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766cm"/>
    </style:style>
    <style:style style:name="Tabela2.C" style:family="table-column">
      <style:table-column-properties style:column-width="10.6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5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Footer">
      <style:text-properties fo:color="#ff0000" style:font-name="Times New Roman" fo:font-size="12pt" style:font-size-asian="12pt" style:font-size-complex="12pt"/>
    </style:style>
    <style:style style:name="P7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Courier New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20" style:family="paragraph" style:parent-style-name="Standard">
      <style:paragraph-properties style:snap-to-layout-grid="false"/>
      <style:text-properties style:font-name-complex="Courier New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Verdana" style:font-name-complex="Verdana"/>
    </style:style>
    <style:style style:name="P23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7" style:family="paragraph" style:parent-style-name="Standard">
      <style:paragraph-properties fo:margin-left="-0.318cm" fo:margin-right="-1.51cm" fo:text-indent="0cm" style:auto-text-indent="false"/>
    </style:style>
    <style:style style:name="P2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fo:background-color="#ffffff" style:font-weight-asian="bold" style:font-name-complex="Arial"/>
    </style:style>
    <style:style style:name="T5" style:family="text">
      <style:text-properties fo:color="#0000ff"/>
    </style:style>
    <style:style style:name="T6" style:family="text">
      <style:text-properties style:font-name-complex="Courier New"/>
    </style:style>
    <style:style style:name="T7" style:family="text">
      <style:text-properties style:font-name-complex="Arial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>PAUTA </text:p>
            <text:p text:style-name="P1">SESSÃO ADMINISTRATIVA VIRTUAL</text:p>
            <text:p text:style-name="P1"/>
            <text:p text:style-name="P1">1º de fevereiro<text:span text:style-name="T1"> </text:span>de 2021</text:p>
            <text:p text:style-name="P1"><text:span text:style-name="T2">Início: 10h45</text:span></text:p>
            <text:p text:style-name="P3">Término: 12h</text:p>
          </table:table-cell>
          <table:table-cell table:style-name="Tabela1.B1" office:value-type="string">
            <text:p text:style-name="P24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25">TRIBUNAL REGIONAL DO TRABALHO DA 6ª REGIÃO</text:p>
            <text:p text:style-name="P26">Gabinete da Presidência</text:p>
            <text:p text:style-name="P1"/>
          </table:table-cell>
        </table:table-row>
      </table:table>
      <text:h text:style-name="P28" text:outline-level="1"/>
      <text:h text:style-name="P28" text:outline-level="1">PAUTA</text:h>
      <text:p text:style-name="Standard"/>
      <text:p text:style-name="P9">(Convocados todos os Membros da Corte)</text:p>
      <text:p text:style-name="Standard"/>
      <text:p text:style-name="P27">* <text:span text:style-name="T2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table:number-columns-spanned="2" office:value-type="string">
            <text:p text:style-name="P18"><text:span text:style-name="T2">Aprovação da Ata da Sessão Administrativa Virtual do dia 25/1/2020;</text:span>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8"><text:span text:style-name="T2">2.</text:span></text:p>
          </table:table-cell>
          <table:table-cell table:style-name="Tabela2.A1" table:number-columns-spanned="2" office:value-type="string">
            <text:p text:style-name="P18"><text:span text:style-name="T2">PROAD 19378/2020 - Apreciação do processo de promoção de Juiz do Trabalho Substituto, pelo critério de merecimento, à titularidade da Vara do Trabalho de Salgueiro;</text:span>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8"><text:span text:style-name="T2">3.</text:span></text:p>
          </table:table-cell>
          <table:table-cell table:style-name="Tabela2.A1" table:number-columns-spanned="2" office:value-type="string">
            <text:p text:style-name="P18"><text:span text:style-name="T2">PROAD 19364/2020 - Apreciação do processo de promoção de Juiz do Trabalho Substituto, pelo critério de antiguidade, à titularidade da 2ª Vara do Trabalho de Petrolina;</text:span>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4.</text:p>
          </table:table-cell>
          <table:table-cell table:style-name="Tabela2.A1" table:number-columns-spanned="2" office:value-type="string">
            <text:p text:style-name="P12">PROAD 1263/2021 - Sugestão de escala do Plantão Judiciário para Março/2021;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5.</text:p>
          </table:table-cell>
          <table:table-cell table:style-name="Tabela2.A1" table:number-columns-spanned="2" office:value-type="string">
            <text:p text:style-name="P18"><text:span text:style-name="T2">PROAD 1270/2021 - Relatório de atividades da Presidência do TRT da 6ª Região - exercício 2020 (em cumprimento ao art. 24, item 1, inciso XLV do Regimento Interno);</text:span>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6.</text:p>
          </table:table-cell>
          <table:table-cell table:style-name="Tabela2.A1" table:number-columns-spanned="2" office:value-type="string">
            <text:p text:style-name="P18"><text:span text:style-name="T2">PROAD 1307/2021 - Relatório de atividades da Corregedoria do TRT da 6ª Região - exercício 2020 (em cumprimento ao art. 27, §2º do Regimento Interno);</text:span>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8"><text:span text:style-name="T2">7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3">PROAD nº 885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a:</text:p>
          </table:table-cell>
          <table:table-cell table:style-name="Tabela2.A1" office:value-type="string">
            <text:p text:style-name="P17">Gisane Barbos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21">Averbação de dias trabalhados durante recesso forense, para compensação em época oportuna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8"><text:span text:style-name="T2">8</text:span><text:span text:style-name="T2">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3">PROAD nº 1068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a:</text:p>
          </table:table-cell>
          <table:table-cell table:style-name="Tabela2.A1" office:value-type="string">
            <text:p text:style-name="P17">Dione Nunes Furtado da Silv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21">Averbação de dias trabalhados durante recesso forense, para compensação em época oportuna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10">9.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3">PROAD nº 1141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a:</text:p>
          </table:table-cell>
          <table:table-cell table:style-name="Tabela2.A1" office:value-type="string">
            <text:p text:style-name="P17">Eneida Melo Correi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21">Averbação de dia trabalhado durante as férias, para compensação em época oportuna;</text:p>
            <text:p text:style-name="P16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8"><text:span text:style-name="T2">10</text:span><text:span text:style-name="T2">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3">PROAD nº 1147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a:</text:p>
          </table:table-cell>
          <table:table-cell table:style-name="Tabela2.A1" office:value-type="string">
            <text:p text:style-name="P17">Ruy Salathiel de Albuquerque e Mello Ventu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21">Averbação de dias trabalhados durante recesso forense, para compensação em época oportuna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8"><text:span text:style-name="T2">11</text:span><text:span text:style-name="T2">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7"><text:span text:style-name="T2">PROAD nº 17924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a:</text:p>
          </table:table-cell>
          <table:table-cell table:style-name="Tabela2.A1" office:value-type="string">
            <text:p text:style-name="P17"><text:span text:style-name="T6">Márcia de Windsor Nogueira</text:span> – Juíza Titular da 2ª Vara do Trabalho de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17"><text:span text:style-name="T7">Utilização de licença-prêmio;</text:span></text:p>
            <text:p text:style-name="P16"/>
          </table:table-cell>
        </table:table-row>
        <table:table-row table:style-name="Tabela2.1">
          <table:table-cell table:style-name="Tabela2.A1" table:number-rows-spanned="4" office:value-type="string">
            <text:p text:style-name="P8"><text:span text:style-name="T2">1</text:span><text:span text:style-name="T2">2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7"><text:span text:style-name="T2">PROAD nº 20017/2020 (</text:span><text:span text:style-name="T4">Proc. nº TRT-PAD 1000031-49.2019.5.06.0000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o:</text:p>
          </table:table-cell>
          <table:table-cell table:style-name="Tabela2.A1" office:value-type="string">
            <text:p text:style-name="P17">Juiz José Augusto Segundo Ne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17">Processo Administrativo Disciplinar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Relator:</text:p>
          </table:table-cell>
          <table:table-cell table:style-name="Tabela2.A1" office:value-type="string">
            <text:p text:style-name="P17">Des. Paulo Dias de Alcântara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10">13.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3">PROAD nº 884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a:</text:p>
          </table:table-cell>
          <table:table-cell table:style-name="Tabela2.A1" office:value-type="string">
            <text:p text:style-name="P17">Débora de Souza Silva Lima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21">Remoção para o TRT5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10">14.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3">PROAD nº 925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a:</text:p>
          </table:table-cell>
          <table:table-cell table:style-name="Tabela2.A1" office:value-type="string">
            <text:p text:style-name="P17">Juliana Gabriela Hita Neves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21">Remoção para o TRT5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10">15.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3">PROAD nº 1053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a:</text:p>
          </table:table-cell>
          <table:table-cell table:style-name="Tabela2.A1" office:value-type="string">
            <text:p text:style-name="P17">Liana Maria Freitas de Sá Cavalcante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21">Remoção para o TRT7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8"><text:span text:style-name="T2">16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3">PROAD nº 19330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a:</text:p>
          </table:table-cell>
          <table:table-cell table:style-name="Tabela2.A1" office:value-type="string">
            <text:p text:style-name="P22">Servidores ocupantes do cargo de Analista Judiciário, Área Judiciária, Especialidade Oficial de Justiça Avaliador Federal, ativos e inativo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17"><text:span text:style-name="T8">Acumulação da Gratificação de Atividade Externa - GAE com a Vantagem Pessoal Nominalmente Identificada – VPNI de quintos/décimos</text:span><text:span text:style-name="T9">. </text:span><text:span text:style-name="T8">Indícios do TCU.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8"><text:span text:style-name="T2">17</text:span><text:span text:style-name="T2">.</text:span></text:p>
          </table:table-cell>
          <table:table-cell table:style-name="Tabela2.A1" table:number-columns-spanned="2" office:value-type="string">
            <text:p text:style-name="P15">Voto de pesar, em virtude do falecimento da Senhora Ruth Vidal Silva Martins, genitora do Excelentíssimo Ministro do TST Ives Gandra da Silva Martins Filho;</text:p>
            <text:p text:style-name="P2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18.</text:p>
          </table:table-cell>
          <table:table-cell table:style-name="Tabela2.A1" table:number-columns-spanned="2" office:value-type="string">
            <text:p text:style-name="P17"><text:span text:style-name="T3">Voto de pesar, em virtude do falecimento do Senhor Tarcísio Pereira, livreiro e fundador da Livro 7.</text:span></text:p>
            <text:p text:style-name="P14"/>
          </table:table-cell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0-12-14T19:39:00</meta:creation-date>
    <dc:date>2021-01-28T11:36:47.17</dc:date>
    <meta:print-date>2019-07-31T10:57:00</meta:print-date>
    <meta:editing-cycles>44</meta:editing-cycles>
    <meta:editing-duration>PT05H40M02S</meta:editing-duration>
    <meta:generator>BrOffice.org/3.2$Win32 OpenOffice.org_project/320m18$Build-9502</meta:generator>
    <meta:document-statistic meta:table-count="2" meta:image-count="1" meta:object-count="0" meta:page-count="2" meta:paragraph-count="99" meta:word-count="487" meta:character-count="3177"/>
  </office:meta>
</office:document-meta>
</file>