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, Arial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name-complex="Verdana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tyle="italic" style:font-style-asian="italic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language="en" fo:country="US" fo:font-style="italic" style:font-style-asian="italic"/>
    </style:style>
    <style:style style:name="P7" style:family="paragraph" style:parent-style-name="Standard">
      <style:paragraph-properties fo:text-align="justify" style:justify-single-word="false"/>
      <style:text-properties fo:language="en" fo:country="US" fo:font-weight="bold" style:font-weight-asian="bold" style:font-name-complex="Courier New"/>
    </style:style>
    <style:style style:name="P8" style:family="paragraph" style:parent-style-name="Standard">
      <style:paragraph-properties fo:text-align="justify" style:justify-single-word="false"/>
      <style:text-properties style:font-name-complex="Courier New"/>
    </style:style>
    <style:style style:name="P9" style:family="paragraph" style:parent-style-name="Standard">
      <style:text-properties fo:color="#ff0000" fo:font-weight="bold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ff" style:font-name-complex="Courier New" style:font-weight-complex="bold"/>
    </style:style>
    <style:style style:name="P11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4" style:family="paragraph" style:parent-style-name="Standard" style:list-style-name="WW8Num8">
      <style:paragraph-properties fo:margin-left="1cm" fo:margin-right="0cm" fo:text-align="justify" style:justify-single-word="false" fo:text-indent="-1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Standard" style:list-style-name="WW8Num8">
      <style:paragraph-properties fo:margin-left="1cm" fo:margin-right="0cm" fo:text-align="justify" style:justify-single-word="false" fo:text-indent="-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ff0000" fo:font-style="italic" fo:font-weight="bold" style:font-style-asian="italic" style:font-weight-asian="bold" style:font-name-complex="Arial1"/>
    </style:style>
    <style:style style:name="P17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ff" fo:font-weight="bold" style:font-weight-asian="bold" style:font-name-complex="Courier New"/>
    </style:style>
    <style:style style:name="P19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ff" fo:font-weight="bold" style:font-weight-asian="bold"/>
    </style:style>
    <style:style style:name="P20" style:family="paragraph" style:parent-style-name="Standard">
      <style:paragraph-properties fo:margin-left="3cm" fo:margin-right="0cm" fo:text-align="justify" style:justify-single-word="false" fo:text-indent="-2.249cm" style:auto-text-indent="false"/>
    </style:style>
    <style:style style:name="P21" style:family="paragraph" style:parent-style-name="Standard" style:list-style-name="WW8Num8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22" style:family="paragraph" style:parent-style-name="Standard" style:list-style-name="WW8Num8">
      <style:paragraph-properties fo:margin-left="0.635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23" style:family="paragraph" style:parent-style-name="Standard">
      <style:paragraph-properties fo:margin-left="3cm" fo:margin-right="0cm" fo:text-indent="-3cm" style:auto-text-indent="false"/>
    </style:style>
    <style:style style:name="P2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ff0000" style:font-name="Times New Roman1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ff0000" style:font-name="Times New Roman1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-0.503cm" fo:text-align="justify" style:justify-single-word="false" fo:text-indent="0cm" style:auto-text-indent="false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Header">
      <style:paragraph-properties fo:text-align="center" style:justify-single-word="false" style:snap-to-layout-grid="false"/>
    </style:style>
    <style:style style:name="P29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fo:font-style="italic" style:font-style-asian="italic"/>
    </style:style>
    <style:style style:name="P32" style:family="paragraph" style:parent-style-name="Header">
      <style:paragraph-properties fo:text-align="justify" style:justify-single-word="false">
        <style:tab-stops/>
      </style:paragraph-properties>
    </style:style>
    <style:style style:name="P33" style:family="paragraph" style:parent-style-name="Header">
      <style:paragraph-properties fo:text-align="justify" style:justify-single-word="false">
        <style:tab-stops/>
      </style:paragraph-properties>
      <style:text-properties fo:color="#ff0000" style:font-name-complex="Arial1"/>
    </style:style>
    <style:style style:name="P34" style:family="paragraph" style:parent-style-name="Header">
      <style:paragraph-properties fo:margin-left="3cm" fo:margin-right="0cm" fo:text-align="justify" style:justify-single-word="false" fo:text-indent="-3cm" style:auto-text-indent="false">
        <style:tab-stops/>
      </style:paragraph-properties>
    </style:style>
    <style:style style:name="P35" style:family="paragraph" style:parent-style-name="Header">
      <style:paragraph-properties fo:margin-left="3.251cm" fo:margin-right="0cm" fo:text-align="justify" style:justify-single-word="false" fo:text-indent="-3.251cm" style:auto-text-indent="false">
        <style:tab-stops/>
      </style:paragraph-properties>
    </style:style>
    <style:style style:name="P36" style:family="paragraph" style:parent-style-name="Header">
      <style:paragraph-properties fo:margin-left="2.752cm" fo:margin-right="0cm" fo:text-align="justify" style:justify-single-word="false" fo:text-indent="-2.752cm" style:auto-text-indent="false">
        <style:tab-stops/>
      </style:paragraph-properties>
    </style:style>
    <style:style style:name="P37" style:family="paragraph" style:parent-style-name="Header" style:list-style-name="WW8Num8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38" style:family="paragraph" style:parent-style-name="Header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Header">
      <style:paragraph-properties fo:margin-left="0.751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40" style:family="paragraph" style:parent-style-name="Header">
      <style:paragraph-properties fo:margin-left="0.751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-complex="Courier New" style:font-weight-complex="bold"/>
    </style:style>
    <style:style style:name="P41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42" style:family="paragraph" style:parent-style-name="Footer">
      <style:text-properties fo:color="#ff0000" style:font-name="Times New Roman1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fo:font-weight="bold" style:font-weight-asian="bold" style:font-name-complex="Courier New" style:font-weight-complex="bold"/>
    </style:style>
    <style:style style:name="T5" style:family="text">
      <style:text-properties fo:font-weight="bold" style:font-name-asian="Verdana" style:font-weight-asian="bold" style:font-name-complex="Verdana"/>
    </style:style>
    <style:style style:name="T6" style:family="text">
      <style:text-properties fo:font-weight="bold" style:font-name-asian="Verdana" style:font-weight-asian="bold" style:font-name-complex="Verdana" style:font-weight-complex="bold"/>
    </style:style>
    <style:style style:name="T7" style:family="text">
      <style:text-properties fo:text-shadow="1pt 1pt"/>
    </style:style>
    <style:style style:name="T8" style:family="text">
      <style:text-properties style:font-name="Verdana" fo:font-size="10pt" fo:font-weight="bold" style:font-size-asian="10pt" style:font-weight-asian="bold" style:font-name-complex="Verdana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name-complex="Courier New"/>
    </style:style>
    <style:style style:name="T11" style:family="text">
      <style:text-properties fo:font-style="italic" style:font-style-asian="italic" style:font-name-complex="Courier New" style:font-weight-complex="bold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tyle="italic" style:font-name-asian="Verdana" style:font-style-asian="italic"/>
    </style:style>
    <style:style style:name="T14" style:family="text">
      <style:text-properties style:font-name-complex="Arial1"/>
    </style:style>
    <style:style style:name="T15" style:family="text">
      <style:text-properties fo:color="#ff0000"/>
    </style:style>
    <style:style style:name="T16" style:family="text">
      <style:text-properties fo:color="#ff0000" fo:font-weight="bold" style:font-weight-asian="bold"/>
    </style:style>
    <style:style style:name="T17" style:family="text">
      <style:text-properties fo:color="#ff0000" fo:font-weight="bold" style:font-weight-asian="bold" style:font-name-complex="Arial1"/>
    </style:style>
    <style:style style:name="T18" style:family="text">
      <style:text-properties fo:color="#ff0000" style:font-name="Times New Roman1" fo:font-size="12pt" style:font-size-asian="12pt" style:font-name-complex="Times New Roman1" style:font-size-complex="12pt"/>
    </style:style>
    <style:style style:name="T19" style:family="text">
      <style:text-properties fo:color="#ff0000" style:font-name="Times New Roman1" fo:font-size="12pt" fo:font-weight="bold" style:font-size-asian="12pt" style:font-weight-asian="bold" style:font-name-complex="Times New Roman1" style:font-size-complex="12pt"/>
    </style:style>
    <style:style style:name="T20" style:family="text">
      <style:text-properties style:font-name-asian="Verdana"/>
    </style:style>
    <style:style style:name="T21" style:family="text">
      <style:text-properties style:font-name-asian="Verdana" style:font-name-complex="Verdana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style="italic" style:font-style-asian="italic"/>
    </style:style>
    <style:style style:name="T24" style:family="text">
      <style:text-properties fo:language="en" fo:country="US" fo:font-weight="bold" style:font-weight-asian="bold"/>
    </style:style>
    <style:style style:name="T25" style:family="text">
      <style:text-properties style:font-name-complex="Courier New"/>
    </style:style>
    <style:style style:name="T26" style:family="text">
      <style:text-properties style:font-name-complex="Courier New" style:font-weight-complex="bold"/>
    </style:style>
    <style:style style:name="T27" style:family="text">
      <style:text-properties style:text-position="super 58%" style:font-name-complex="Arial1"/>
    </style:style>
    <style:style style:name="T28" style:family="text">
      <style:text-properties style:text-position="super 58%" style:font-name-complex="Courier New"/>
    </style:style>
    <style:style style:name="T29" style:family="text">
      <style:text-properties fo:color="#0000ff"/>
    </style:style>
    <style:style style:name="T30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/>
            <text:p text:style-name="P27">PAUTA </text:p>
            <text:p text:style-name="P27">SESSÃO ADMINISTRATIVA</text:p>
            <text:p text:style-name="P27"/>
            <text:p text:style-name="P27">22 de agosto de 2017</text:p>
            <text:p text:style-name="P29">10:00</text:p>
          </table:table-cell>
          <table:table-cell table:style-name="Tabela1.B1" office:value-type="string">
            <text:p text:style-name="P11"><draw:frame draw:style-name="fr2" draw:name="Figura1" text:anchor-type="as-char" svg:width="1.859cm" svg:height="2.036cm" draw:z-index="0"><draw:image xlink:href="Pictures/10000000000002620000029ACE614671DC27B086.jpg" xlink:type="simple" xlink:show="embed" xlink:actuate="onLoad"/></draw:frame></text:p>
            <text:p text:style-name="P12">TRIBUNAL REGIONAL DO TRABALHO DA 6ª REGIÃO</text:p>
            <text:p text:style-name="P13">Gabinete da Presidência</text:p>
            <text:p text:style-name="P30"/>
          </table:table-cell>
        </table:table-row>
      </table:table>
      <text:p text:style-name="Standard"/>
      <text:h text:style-name="P41" text:outline-level="1"/>
      <text:h text:style-name="P41" text:outline-level="1">PAUTA <text:s/></text:h>
      <text:p text:style-name="P2"/>
      <text:p text:style-name="P3"/>
      <text:list xml:id="list769810900" text:style-name="WW8Num8">
        <text:list-item>
          <text:p text:style-name="P14"><text:span text:style-name="T1">Aprovação da Ata da Sessão Administrativa do dia 15/8/2017</text:span>;</text:p>
        </text:list-item>
      </text:list>
      <text:p text:style-name="P16"/>
      <text:list xml:id="list122351645209555" text:continue-numbering="true" text:style-name="WW8Num8">
        <text:list-item>
          <text:p text:style-name="P14">Referência: <text:s/><text:span text:style-name="T1">Prot. TRT nº. 50599/2017 (Ofício TRT-CRI 2/17)</text:span></text:p>
        </text:list-item>
      </text:list>
      <text:p text:style-name="P4"><text:span text:style-name="T20"><text:s text:c="6"/></text:span>Requerente: <text:span text:style-name="T1">Comissão de Regimento Interno </text:span><text:span text:style-name="T2">TRT6</text:span></text:p>
      <text:p text:style-name="P20"><text:span text:style-name="T14">Assunto:</text:span><text:span text:style-name="T2"><text:tab/>Posicionamento sobre alteração no art. 56 do Regimento Interno, ante o art. 930 do Novo CPC, após sugestões dos Desembargadores;</text:span></text:p>
      <text:p text:style-name="P4"><text:span text:style-name="T13"><text:s text:c="5"/></text:span><text:span text:style-name="T9">Comunicação enviada aos Membros desta Corte - OF. </text:span><text:span text:style-name="T23">TRT – STP n.º 148/2017– Circular</text:span></text:p>
      <text:p text:style-name="P6"/>
      <text:list xml:id="list122352498874807" text:continue-numbering="true" text:style-name="WW8Num8">
        <text:list-item>
          <text:p text:style-name="P21">Referência:<text:span text:style-name="T1"> <text:s text:c="3"/>PROAD TRT nº 11.477/2017 </text:span></text:p>
        </text:list-item>
      </text:list>
      <text:p text:style-name="P34"><text:span text:style-name="T21"><text:s text:c="6"/></text:span><text:span text:style-name="T25">Requerente: </text:span><text:span text:style-name="T3"><text:s/>Desembargador Paulo </text:span><text:span text:style-name="T2">Dias de Alcântara</text:span><text:span text:style-name="T25"> </text:span></text:p>
      <text:p text:style-name="P35"><text:span text:style-name="T21"><text:s text:c="6"/></text:span><text:span text:style-name="T25">Assunto:</text:span><text:span text:style-name="T3"> <text:s text:c="3"/>Autorização </text:span><text:span text:style-name="T2">para se afastar das atividades jurisdicionais, a fim de participar de Curso</text:span><text:span text:style-name="T14">;</text:span></text:p>
      <text:p text:style-name="P8"/>
      <text:list xml:id="list122352364687275" text:continue-numbering="true" text:style-name="WW8Num8">
        <text:list-item>
          <text:p text:style-name="P22"><text:span text:style-name="T20"><text:s/></text:span>Referência: <text:s text:c="2"/><text:span text:style-name="T1">PROAD TRT nº 11846/2017 (Ofício TRT GDMCS nº 8/2017)</text:span></text:p>
        </text:list-item>
      </text:list>
      <text:p text:style-name="P35"><text:span text:style-name="T5"><text:s text:c="7"/></text:span><text:span text:style-name="T14">Requerente: </text:span><text:span text:style-name="T27"><text:s/></text:span><text:span text:style-name="T2">Desembargadora Maria Clara Saboya Albuquerque Bernardino</text:span></text:p>
      <text:p text:style-name="P36"><text:span text:style-name="T21"><text:s text:c="7"/></text:span><text:span text:style-name="T25">Assunto: </text:span><text:span text:style-name="T3"><text:s text:c="6"/>Alteração/Compensação</text:span><text:span text:style-name="T25">;</text:span><text:span text:style-name="T1"> </text:span></text:p>
      <text:p text:style-name="P7"/>
      <text:list xml:id="list122352048008192" text:continue-numbering="true" text:style-name="WW8Num8">
        <text:list-item>
          <text:p text:style-name="P22"><text:span text:style-name="T22">Referência:</text:span><text:span text:style-name="T24"> <text:s text:c="3"/>Proc. TRT MA n.º 1000411-43.2017.5.06.000</text:span></text:p>
        </text:list-item>
      </text:list>
      <text:p text:style-name="P5"><text:span text:style-name="T20"><text:s text:c="6"/></text:span>Interessado: <text:span text:style-name="T1">Luis Guilherme Silva Robazzi, Juiz do Trabalho Substituto</text:span></text:p>
      <text:p text:style-name="P5"><text:span text:style-name="T20"><text:s text:c="6"/></text:span>Relator: <text:s text:c="6"/><text:span text:style-name="T1">Desembargadora Valéria Gondim Sampaio</text:span></text:p>
      <text:p text:style-name="P4"><text:span text:style-name="T20"><text:s text:c="6"/></text:span>Assunto: <text:s text:c="5"/><text:span text:style-name="T1">Processo de vitaliciamento</text:span>;</text:p>
      <text:p text:style-name="P32"><text:span text:style-name="T13"><text:s text:c="6"/></text:span><text:span text:style-name="T9">Comunicação enviada aos Membros desta Corte - OF. TRT –STP n.º 150/2017– Circular</text:span></text:p>
      <text:p text:style-name="P31"/>
      <text:list xml:id="list122352416268174" text:continue-numbering="true" text:style-name="WW8Num8">
        <text:list-item>
          <text:p text:style-name="P37">Referência: <text:s/><text:span text:style-name="T1">PROAD TRT nº 11793/2017</text:span></text:p>
        </text:list-item>
      </text:list>
      <text:p text:style-name="P23"><text:span text:style-name="T20"><text:s text:c="6"/></text:span>Assunto<text:span text:style-name="T1">: <text:s text:c="5"/>Proposta de abertura de novo concurso público para provimentos de <text:s/>cargos efetivos (Analista Judiciário e Técnico Judiciário)</text:span>;</text:p>
      <text:p text:style-name="P9"/>
      <text:list xml:id="list122351178108284" text:continue-numbering="true" text:style-name="WW8Num8">
        <text:list-item>
          <text:p text:style-name="P37">Referência: <text:s/><text:span text:style-name="T1">PROAD TRT nº 6662/2017</text:span></text:p>
        </text:list-item>
      </text:list>
      <text:p text:style-name="P38">Requerente: <text:span text:style-name="T1">Eliane de Fátima Delgado Rodrigues de Souza</text:span> - Técnico Judiciário</text:p>
      <text:p text:style-name="Standard"><text:span text:style-name="T21"><text:s text:c="6"/></text:span><text:span text:style-name="T14">Assunto: <text:s text:c="4"/></text:span><text:span text:style-name="T2">Concessão de aposentadoria</text:span><text:span text:style-name="T14"> </text:span><text:span text:style-name="T2">com base no art. 3º da EC-47/2005</text:span><text:span text:style-name="T14">; e</text:span></text:p>
      <text:p text:style-name="P33"/>
      <text:list xml:id="list122351807090698" text:continue-numbering="true" text:style-name="WW8Num8">
        <text:list-item>
          <text:p text:style-name="P15"><text:span text:style-name="T20"><text:s/></text:span>REFERENDAR:</text:p>
        </text:list-item>
      </text:list>
      <text:p text:style-name="P1"/>
      <text:p text:style-name="P17"><text:span text:style-name="T6"><text:s/></text:span><text:span text:style-name="T4">- OS TRT GP nº 221/2017 – </text:span><text:span text:style-name="T26">Autoriza o deslocamento do Desembargador</text:span><text:span text:style-name="T4"> </text:span><text:span text:style-name="T26">Vice-Presidente, Valdir José Silva de Carvalho, para Brasília/DF, a fim de participar de audiência no CNJ, referente ao Pedido de Providências nº 0005810-87.2017.2.00.0000, no dia 16/8/2017 e de reunião com o Corregedor Nacional de Justiça, no dia 17/8/2017, para tratar de assuntos de interesse deste Regional; e</text:span></text:p>
      <text:p text:style-name="P10"/>
      <text:p text:style-name="P39"><text:span text:style-name="T4">- OS TRT GP nº 223/2017</text:span><text:span text:style-name="T26"> – Autoriza </text:span><text:span text:style-name="T25">o afastamento da</text:span><text:span text:style-name="T10"> </text:span><text:span text:style-name="T25">Ex.</text:span><text:span text:style-name="T28">ma</text:span><text:span text:style-name="T25"> Juíza </text:span><text:span text:style-name="T14">Regina Maura Maciel Lemos </text:span><text:span text:style-name="T25">das suas funções judicantes, no dia 22/8/2017, a fim de participar do curso “</text:span><text:span text:style-name="T10">Sistemas de Precedentes à Luz do Novo CPC</text:span><text:span text:style-name="T25">”</text:span>, do Programa Escola Itinerante, a ser realizado em Caruaru/PE, com fundamento no art. 73, inciso I, da LC 35/79 (LOMAN) <text:span text:style-name="T25">c/c o </text:span><text:soft-page-break/><text:span text:style-name="T25">art. 22, III, “h”, do Regimento Interno deste Tribunal, bem como </text:span>no art. 10, inciso II da Resolução Administrativa TRT nº 18/2017; e </text:p>
      <text:p text:style-name="P39"/>
      <text:p text:style-name="P17"><text:span text:style-name="T4">OS TRT GP nº 224/2017 – </text:span><text:span text:style-name="T26">Autoriza a permanência do Desembargador</text:span><text:span text:style-name="T4"> </text:span><text:span text:style-name="T26">Paulo Dias de Alcântara</text:span><text:span text:style-name="T4"> </text:span><text:span text:style-name="T26">em Brasília/DF, até o dia 25/8/2017, em razão de sua participação em </text:span><text:span text:style-name="T11">Workshop</text:span><text:span text:style-name="T26"> promovido pela CN-CNJ, a ser realizado nos dias 24 e 25/8/2017.</text:span></text:p>
      <text:p text:style-name="P40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, Arial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1" style:font-family-asian="'Times New Roman', 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1" fo:font-family="Arial, Arial" style:font-family-generic="swiss" style:font-pitch="variable" fo:font-size="13pt" fo:font-weight="bold" style:font-size-asian="13pt" style:font-weight-asian="bold" style:font-name-complex="Arial1" style:font-family-complex="Arial, 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, Verdana" style:font-family-generic-complex="swiss" style:font-pitch-complex="variable" style:font-size-complex="9.5pt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name="Times New Roman1" fo:font-family="'Times New Roman', 'Times New Roman'" style:font-family-generic="roman" style:font-pitch="variable" fo:font-size="12pt" style:font-size-asian="12pt" style:font-name-complex="Times New Roman1" style:font-family-complex="'Times New Roman', 'Times New Roman'" style:font-family-generic-complex="roman" style:font-pitch-complex="variable"/>
    </style:style>
    <style:style style:name="Com_20_marcadores" style:display-name="Com marcadores" style:family="paragraph" style:parent-style-name="Standard" style:list-style-name="WW8Num1"/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ff0000" style:font-name="Arial1" fo:font-family="Arial, Arial" style:font-family-generic="swiss" style:font-pitch="variable" fo:font-size="14pt" fo:font-weight="bold" style:font-size-asian="14pt" style:font-weight-asian="bold" style:font-name-complex="Arial1" style:font-family-complex="Arial, Arial" style:font-family-generic-complex="swiss" style:font-pitch-complex="variable" style:font-size-complex="14pt"/>
    </style:style>
    <style:style style:name="WW8Num3z0" style:family="text">
      <style:text-properties fo:font-weight="bold" style:font-weight-asian="bold" style:font-name-complex="Verdana" style:font-family-complex="Verdana, Verdan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language="en" fo:country="US" fo:font-style="normal" fo:font-weight="bold" style:font-style-asian="normal" style:font-weight-asian="bold" style:font-name-complex="Arial1" style:font-family-complex="Arial, Arial" style:font-family-generic-complex="swiss" style:font-pitch-complex="variable"/>
    </style:style>
    <style:style style:name="WW8Num8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weight="bold" style:font-weight-asian="bold" style:font-name-complex="Arial1" style:font-family-complex="Arial, Arial" style:font-family-generic-complex="swiss" style:font-pitch-complex="variable"/>
    </style:style>
    <style:style style:name="WW8Num9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abeçalho_20_Char" style:display-name="Cabeçalho Char" style:family="text" style:parent-style-name="Fonte_20_parág._20_padrão">
      <style:text-properties style:font-name="Verdana" fo:font-family="Verdana, Verdana" style:font-family-generic="swiss" style:font-pitch="variable" fo:language="pt" fo:country="BR" style:font-name-complex="Verdana" style:font-family-complex="Verdana, Verdana" style:font-family-generic-complex="swiss" style:font-pitch-complex="variable" style:language-complex="ar" style:country-complex="SA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7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">
        <style:list-level-properties text:list-level-position-and-space-mode="label-alignment">
          <style:list-level-label-alignment text:label-followed-by="listtab" text:list-tab-stop-position="7.281cm" fo:text-indent="-0.635cm" fo:margin-left="7.281cm"/>
        </style:list-level-properties>
        <style:text-properties style:font-name="Web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Marlett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Marlett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3.314cm" fo:text-indent="-0.635cm" fo:margin-left="13.31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4.584cm" fo:text-indent="-0.635cm" fo:margin-left="14.584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5.854cm" fo:text-indent="-0.635cm" fo:margin-left="15.854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ff0000" style:font-name="Times New Roman1" fo:font-size="12pt" style:font-size-asian="12pt" style:font-name-complex="Times New Roman1" style:font-size-complex="12pt"/>
    </style:style>
    <style:style style:name="MP3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ff0000" style:font-name="Times New Roman1" fo:font-size="12pt" style:font-size-asian="12pt" style:font-name-complex="Times New Roman1" style:font-size-complex="12pt"/>
    </style:style>
    <style:style style:name="MP4" style:family="paragraph" style:parent-style-name="Standard">
      <style:paragraph-properties fo:margin-left="0cm" fo:margin-right="-0.503cm" fo:text-align="justify" style:justify-single-word="false" fo:text-indent="0cm" style:auto-text-indent="false"/>
    </style:style>
    <style:style style:name="MP5" style:family="paragraph" style:parent-style-name="Footer">
      <style:text-properties fo:color="#ff0000" style:font-name="Times New Roman1" fo:font-size="12pt" fo:font-weight="bold" style:font-size-asian="12pt" style:font-weight-asian="bold" style:font-name-complex="Times New Roman1" style:font-size-complex="12pt"/>
    </style:style>
    <style:style style:name="MT1" style:family="text"/>
    <style:style style:name="MT2" style:family="text">
      <style:text-properties fo:color="#ff0000" style:font-name="Times New Roman1" fo:font-size="12pt" style:font-size-asian="12pt" style:font-name-complex="Times New Roman1" style:font-size-complex="12pt"/>
    </style:style>
    <style:style style:name="MT3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97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Quadro1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  <text:p text:style-name="MP3"/>
        <text:p text:style-name="MP4"><text:span text:style-name="MT2">(*) </text:span><text:span text:style-name="MT3">disponível no link: I:\2a Instancia\Pauta Administrativa\2017\8 - Agosto\Sessão dia 22-8-2017.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SSÃO ADMINISTRATIVA – 20 de março de 2003</dc:title>
    <meta:initial-creator>SI</meta:initial-creator>
    <meta:creation-date>2017-08-02T13:48:00</meta:creation-date>
    <dc:creator>anaviana</dc:creator>
    <dc:date>2017-08-18T11:19:00</dc:date>
    <meta:print-date>2017-08-18T10:57:00</meta:print-date>
    <meta:editing-cycles>39</meta:editing-cycles>
    <meta:editing-duration>PT2H58M</meta:editing-duration>
    <meta:document-statistic meta:table-count="1" meta:image-count="1" meta:object-count="0" meta:page-count="2" meta:paragraph-count="35" meta:word-count="408" meta:character-count="2814" meta:non-whitespace-character-count="2318"/>
    <meta:generator>LibreOffice/5.3.3.2$Windows_x86 LibreOffice_project/3d9a8b4b4e538a85e0782bd6c2d430bafe583448</meta:generator>
  </office:meta>
</office:document-meta>
</file>