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C000000D763AE0328A.png" manifest:media-type="image/png"/>
  <manifest:file-entry manifest:full-path="Pictures/10000000000009C000000D77866A578E.png" manifest:media-type="image/png"/>
  <manifest:file-entry manifest:full-path="Pictures/10000000000009C000000D77ACB2DDE0.png" manifest:media-type="image/png"/>
  <manifest:file-entry manifest:full-path="Pictures/10000000000009C000000D765A2D7B0A.png" manifest:media-type="image/png"/>
  <manifest:file-entry manifest:full-path="Pictures/10000000000009C000000D7EF364A9B8.png" manifest:media-type="image/png"/>
  <manifest:file-entry manifest:full-path="Pictures/10000000000009C000000D77B05441A0.png" manifest:media-type="image/png"/>
  <manifest:file-entry manifest:full-path="Pictures/10000000000009C000000D76A59F2D84.png" manifest:media-type="image/png"/>
  <manifest:file-entry manifest:full-path="Pictures/10000000000009C000000D7680DFAFF5.png" manifest:media-type="image/png"/>
  <manifest:file-entry manifest:full-path="Pictures/10000000000009C000000D76FEBA8300.png" manifest:media-type="image/png"/>
  <manifest:file-entry manifest:full-path="Pictures/10000000000009C000000D756ABAAB66.png" manifest:media-type="image/png"/>
  <manifest:file-entry manifest:full-path="Pictures/10000000000009C000000D6EA301F9D7.png" manifest:media-type="image/png"/>
  <manifest:file-entry manifest:full-path="Pictures/10000000000009C000000D76379CE70B.png" manifest:media-type="image/png"/>
  <manifest:file-entry manifest:full-path="Pictures/10000000000009C000000D764FCC3268.png" manifest:media-type="image/png"/>
  <manifest:file-entry manifest:full-path="Pictures/10000000000009C000000D76BC46730C.png" manifest:media-type="image/png"/>
  <manifest:file-entry manifest:full-path="Pictures/10000000000009C000000D7C8C6939F1.png" manifest:media-type="image/png"/>
  <manifest:file-entry manifest:full-path="Pictures/10000000000009C000000D776CA97577.png" manifest:media-type="image/png"/>
  <manifest:file-entry manifest:full-path="Pictures/10000000000009C000000D7C478E67AB.png" manifest:media-type="image/png"/>
  <manifest:file-entry manifest:full-path="Pictures/10000000000009C000000D70572AB2E3.png" manifest:media-type="image/png"/>
  <manifest:file-entry manifest:full-path="Pictures/10000000000009C000000D7593EAB327.png" manifest:media-type="image/png"/>
  <manifest:file-entry manifest:full-path="Pictures/10000000000009C000000D772D3D9503.png" manifest:media-type="image/png"/>
  <manifest:file-entry manifest:full-path="Pictures/10000000000009C000000D7675F9D208.png" manifest:media-type="image/png"/>
  <manifest:file-entry manifest:full-path="Pictures/10000000000009C000000D6FDAB3751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197cm" svg:x="0cm" svg:y="0.253cm">
          <draw:image xlink:href="Pictures/10000000000009C000000D77866A578E.pn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19cm" svg:x="0cm" svg:y="0.256cm">
          <draw:image xlink:href="Pictures/10000000000009C000000D765A2D7B0A.pn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197cm" svg:x="0cm" svg:y="0.253cm">
          <draw:image xlink:href="Pictures/10000000000009C000000D77B05441A0.pn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19cm" svg:x="0cm" svg:y="0.256cm">
          <draw:image xlink:href="Pictures/10000000000009C000000D76A59F2D84.pn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19cm" svg:x="0cm" svg:y="0.256cm">
          <draw:image xlink:href="Pictures/10000000000009C000000D7680DFAFF5.pn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19cm" svg:x="0cm" svg:y="0.256cm">
          <draw:image xlink:href="Pictures/10000000000009C000000D76FEBA8300.pn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197cm" svg:x="0cm" svg:y="0.253cm">
          <draw:image xlink:href="Pictures/10000000000009C000000D77ACB2DDE0.pn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179cm" svg:x="0cm" svg:y="0.264cm">
          <draw:image xlink:href="Pictures/10000000000009C000000D756ABAAB66.pn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257cm" svg:x="0cm" svg:y="0.221cm">
          <draw:image xlink:href="Pictures/10000000000009C000000D7EF364A9B8.pn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119cm" svg:x="0cm" svg:y="0.292cm">
          <draw:image xlink:href="Pictures/10000000000009C000000D6EA301F9D7.pn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19cm" svg:x="0cm" svg:y="0.256cm">
          <draw:image xlink:href="Pictures/10000000000009C000000D76379CE70B.pn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19cm" svg:x="0cm" svg:y="0.256cm">
          <draw:image xlink:href="Pictures/10000000000009C000000D764FCC3268.pn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19cm" svg:x="0cm" svg:y="0.256cm">
          <draw:image xlink:href="Pictures/10000000000009C000000D76BC46730C.pn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239cm" svg:x="0cm" svg:y="0.232cm">
          <draw:image xlink:href="Pictures/10000000000009C000000D7C8C6939F1.pn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197cm" svg:x="0cm" svg:y="0.253cm">
          <draw:image xlink:href="Pictures/10000000000009C000000D776CA97577.pn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239cm" svg:x="0cm" svg:y="0.232cm">
          <draw:image xlink:href="Pictures/10000000000009C000000D7C478E67AB.pn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137cm" svg:x="0cm" svg:y="0.285cm">
          <draw:image xlink:href="Pictures/10000000000009C000000D70572AB2E3.pn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179cm" svg:x="0cm" svg:y="0.264cm">
          <draw:image xlink:href="Pictures/10000000000009C000000D7593EAB327.pn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9cm" svg:height="29.197cm" svg:x="0cm" svg:y="0.253cm">
          <draw:image xlink:href="Pictures/10000000000009C000000D772D3D9503.pn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9cm" svg:height="29.19cm" svg:x="0cm" svg:y="0.256cm">
          <draw:image xlink:href="Pictures/10000000000009C000000D7675F9D208.pn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0.989cm" svg:height="29.13cm" svg:x="0cm" svg:y="0.285cm">
          <draw:image xlink:href="Pictures/10000000000009C000000D6FDAB3751C.pn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0.989cm" svg:height="29.19cm" svg:x="0cm" svg:y="0.256cm">
          <draw:image xlink:href="Pictures/10000000000009C000000D763AE0328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.2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"/>
    <meta:generator>LibreOffice/5.0.1.2$Windows_X86_64 LibreOffice_project/81898c9f5c0d43f3473ba111d7b351050be20261</meta:generator>
  </office:meta>
</office:document-meta>
</file>