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fo:language="fr" fo:country="FR"/>
    </style:style>
    <style:style style:name="P2" style:family="paragraph" style:parent-style-name="Text_20_body">
      <style:text-properties style:font-name="Arial" fo:font-size="10pt" fo:language="fr" fo:country="FR" fo:font-weight="bold"/>
    </style:style>
    <style:style style:name="T1" style:family="text">
      <style:text-properties style:font-name="Arial" fo:font-size="10pt" fo:language="fr" fo:country="FR"/>
    </style:style>
    <style:style style:name="T2" style:family="text">
      <style:text-properties style:font-name="Arial" fo:font-size="10pt" fo:language="fr" fo:country="FR" fo:font-weight="bold"/>
    </style:style>
    <style:style style:name="T3" style:family="text">
      <style:text-properties style:font-name="Arial" fo:font-size="10pt" fo:language="fr" fo:country="FR" fo:font-style="italic"/>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2">PROCESSO n.º TRT - 0000052-13.2017.5.06.0000 (MS)</text:p>
      <text:p text:style-name="P1">Órgão Julgador : Tribunal Pleno</text:p>
      <text:p text:style-name="P1">Relatora : Desembargadora Gisane Barbosa de Araújo</text:p>
      <text:p text:style-name="P2">Impetrante : AGFA HEALTHCARE BRASIL IMPORTAÇÃO E SERVIÇOS LTDA.</text:p>
      <text:p text:style-name="P2">Impetrado : JUÍZO DA 6ª VARA DO TRABALHO DO RECIFE (PE)</text:p>
      <text:p text:style-name="Text_20_body"><text:span text:style-name="T2">Litisconsorte : </text:span><text:span text:style-name="T1">T. A. O. F.</text:span></text:p>
      <text:p text:style-name="P1">Advogado : ANDRÉ FONSECA LEME - OAB: SP172666 e GUSTAVO FRANKLIN MORAES VERAS - OAB: PE023539</text:p>
      <text:p text:style-name="Text_20_body"> </text:p>
      <text:p text:style-name="Text_20_body"> </text:p>
      <text:p text:style-name="Text_20_body"><text:span text:style-name="T2">EMENTA: MANDADO DE SEGURANÇA. REINTEGRAÇÃO DE TRABALHADOR. DOENÇA RENAL CRÔNICA. DISPENSA DISCRIMINATÓRIA. TUTELA DE URGÊNCIA CONFIRMADA.</text:span> <text:span text:style-name="T1">Inexiste discussão a respeito da fragilidade da condição de saúde do trabalhador, acometido por doença renal crônica grave, com indicação de transplante, limitando-se a impetrante a questionar o deferimento de tutela de urgência de reintegração, por entender que não se está diante de hipótese de dispensa discriminatória. Os elementos probatórios existentes no presente </text:span><text:span text:style-name="T3">mandamus </text:span><text:span text:style-name="T1">indicam, no entanto, que a terminação contratual do litisconsorte passivo, pode ter, de fato, assumido feições discriminatórias, sendo certo que o próprio exame de saúde ocupacional, realizado por ocasião da dispensa, indica as dificuldades que, por certo, seriam enfrentadas para recolocação no mercado de trabalho, o que, </text:span><text:span text:style-name="T3">de per si</text:span><text:span text:style-name="T1">, já aponta para uma inegável diminuição da capacidade laborativa em face da doença crônica. Nesse sentido, nem mesmo a aptidão do litisconsorte passivo para o trabalho, no momento da terminação do liame contratual, afasta o potencial aspecto discriminatório da dispensa havida. Incide à espécie o entendimento jurisprudencial consolidado na Súmula 443, do C. TST. Reintegração que se mantém. Segurança denegada.</text:span></text:p>
      <text:p text:style-name="Text_20_body"> </text:p>
      <text:p text:style-name="Text_20_body"> </text:p>
      <text:p text:style-name="P2">Vistos etc. </text:p>
      <text:p text:style-name="P1">Trata-se de mandado de segurança impetrado por <text:span text:style-name="T4">AGFA HEALTHCARE BRASIL IMPORTAÇÃO E SERVIÇOS LTDA.</text:span> contra ato praticado pelo MM. Juízo da 6ª Vara do Trabalho do Recife, nos autos da reclamação trabalhista n.º <text:span text:style-name="T4">0001704-81.2016.5.06.0006</text:span>, ajuizada por T. A. O. F. (litisconsorte passivo) em desfavor da ora impetrante.</text:p>
      <text:p text:style-name="P1">Em suas razões, esposadas no documento Id 3fe2d60, a impetrante investe contra decisão proferida pelo MM Juízo da 6ª Vara do Trabalho do Recife, no bojo da qual foi concedida tutela de urgência para fins de determinar a reintegração do litisconsorte passivo no emprego. Argumenta que não há se falar em dispensa discriminatória, mas apenas em reorganização interna da empresa, com o intuito de reduzir custos operacionais. Apresenta os TRCTs de diversos outros empregados, os quais foram dispensados na mesma época que o litisconsorte passivo. Sublinha que a doença renal crônica acomete o obreiro desde 2012, de modo que, após laborar por mais 04 anos na empresa, resta ausente qualquer indício de discriminação por ocasião de sua dispensa. Ressalta que, antes mesmo do ajuizamento da reclamação trabalhista de origem, já havia acertado com o litisconsorte passivo a manutenção de seu convênio médico por mais 06 (seis) meses, assim como o plano de saúde de seus dependentes. Aduz que, uma vez cumprida a ordem de reintegração, encaminhou o trabalhador ao INSS, para fins de avaliação de sua condição de beneficiário de auxílio-doença, tendo o órgão previdenciário constatado a aptidão do litisconsorte passivo para o trabalho. Frisa que o obreiro não se encontra amparado por qualquer sorte de estabilidade no emprego. Conclui que <text:soft-page-break/>"<text:span text:style-name="T5">apenas exerceu seu direito potestativo de dispensar um empregado sem justa causa em um momento de reestruturação e organização interna da empresa, que ensejou a demissão de outros empregados e a mudança de espaço físico</text:span>". Pugna seja concedida medida liminar para fins de suspender os efeitos da tutela de urgência que determinou a reintegração do litisconsorte passivo.</text:p>
      <text:p text:style-name="P1">A impetrante atribuiu, à causa, o valor de R$ 1.000,00 (um mil reais), anexando procuração, contrato social e prova documental consistente na reprodução de documentos contidos no feito de origem, demonstrando, inclusive, a renúncia ao prazo recursal e o recolhimento de custas processuais referentes aos mandados de segurança anteriormente impetrados, os quais foram todos extintos, sem resolução de mérito.</text:p>
      <text:p text:style-name="P1">A Desembargadora Valéria Gondim Sampaio, relatora originalmente designada, ao constatar que se tratava de reiteração de mandado de segurança extinto, sem resolução de mérito, em outras três ocasiões, determinou o encaminhamento dos autos eletrônicos a esta Relatora, com amparo no art. 56, §3º, do RI-TRT6.</text:p>
      <text:p text:style-name="P1">Por meio do despacho Id b406fce, determinou-se a emenda da peça de ingresso, para fins de qualificação do litisconsorte passivo, reservando-se esta Relatora "<text:span text:style-name="T5">a apreciar a medida liminar requerida depois de prestadas informações pela autoridade apontada como coatora (art. 7º, I, da Lei n.º 12.016/2009) e ouvido o litisconsorte passivo</text:span>".</text:p>
      <text:p text:style-name="P1">Após as devidas comunicações processuais, a autoridade coatora prestou as informações que entendeu necessárias (vide Id 1a8e661 - Págs. 4-6), tendo o litisconsorte passivo oferecido contestação à pretensão mandamental em apreço (Id d233d5a), além de farta prova documental.</text:p>
      <text:p text:style-name="P1">A liminar requestada foi indeferida, nos termos da decisão Id 08cdbd6.</text:p>
      <text:p text:style-name="P1">O Ministério Público do Trabalho, em parecer da lavra do Procurador Waldir de Andrade Bitu Filho (Id a5bf688), opinou "<text:span text:style-name="T5">pelo cabimento do mandamus, pela confirmação da decisão que indeferiu a liminar pretendida e, no mérito, pela não concessão da segurança requerida, nos termos e limites da fundamentação deste parecer</text:span>".</text:p>
      <text:p text:style-name="P1">É o relatório.</text:p>
      <text:p text:style-name="P2">VOTO:</text:p>
      <text:p text:style-name="Text_20_body"> </text:p>
      <text:p text:style-name="Text_20_body"> </text:p>
      <text:p text:style-name="Text_20_body"> </text:p>
      <text:p text:style-name="Text_20_body"> </text:p>
      <text:p text:style-name="P1">Consoante se extrai da peça de ingresso, com a presente ação mandamental, a impetrante pretende seja concedida medida liminar para fins de "<text:span text:style-name="T5">SUSPENDER os efeitos da decisão proferida no dia 14 de dezembro de 2016, ainda tornar SEM EFEITO o Mandado de Reintegração e o Auto de Reintegração lavrado no dia 19.12.2016 e para que fique ISENTA da multa cominatória diária de R$ 500,00 (quinhentos reais) aplicada pela decisão ora atacada</text:span>" (Id 3fe2d60 - Pág. 30).</text:p>
      <text:p text:style-name="P1">Extrai-se da narrativa fática construída na petição inicial da reclamação trabalhista de origem (vide Id 611a9ea), bem como da prova documental pré-constituída inserida no presente <text:span text:style-name="T5">writ</text:span>, que inexiste discussão a respeito da fragilidade da condição de saúde do trabalhador, limitando-se a impetrante a questionar o deferimento de tutela de urgência de reintegração, por entender que não se está diante de hipótese de dispensa discriminatória.</text:p>
      <text:p text:style-name="P1">Os elementos probatórios existentes no presente <text:span text:style-name="T5">mandamus </text:span>indicam, no entanto, que a terminação contratual do litisconsorte passivo, pode ter, de fato, assumido feições discriminatórias, apesar de ter ocorrido em momento de redução da estrutura empresarial da impetrante,  motivada pela notória crise econômica nacional, segundo se alega.</text:p>
      <text:p text:style-name="P1"><text:soft-page-break/>O exame de saúde ocupacional realizado em 21.11.2016, por ocasião da dispensa do litisconsorte passivo, muito embora tenha atestado sua aptidão para o trabalho, consignou a seguinte observação expressa: "<text:span text:style-name="T6">Sem condições clínicas para concorrência no mercado de trabalho</text:span><text:span text:style-name="T5">, conforme pareceres médicos em anexo</text:span>" (grifos nossos). Observe-se, por oportuno, que o exame demissional foi conduzido por médico do trabalho indicado pela própria impetrante, constando, inclusive, o timbre da empresa no atestado de saúde ocupacional em referência (vide Id 28f591a - Pág. 1).</text:p>
      <text:p text:style-name="P1">No mesmo sentido, tendo em vista o estado de saúde do trabalhador, a Federação dos Empregados no Comércio de Bens e de Serviços do Norte e do Nordeste - FECONESTE resolveu suspender a homologação do termo de rescisão do contrato de trabalho do litisconsorte passivo, "<text:span text:style-name="T5">até apresentação de laudo médico do órgão previdenciário - INSS</text:span>", nos termos do Ofício/GP/FECONESTE n.º 0750/2016, de 25.11.2016, encaminhado à empresa impetrante (vide Id 65df2d7 - Pág. 1).</text:p>
      <text:p text:style-name="P1">No ofício em questão, o órgão representativo da categoria obreira expôs os motivos que ensejaram a decisão de suspender a homologação do TRCT, os quais, dada sua relevância para ilustrar o presente caso concreto, seguem transcritos, <text:span text:style-name="T5">ipsis litteris</text:span>:</text:p>
      <text:p text:style-name="P1">"Considerando o teor da documentação que acompanha o processado de rescisão contratual e os laudos médicos apresentados pelo trabalhador interessado, constata-se que o empregado demissionário se encontra incapaz ao pleno exercício de suas atividades laborais, pois da análise dos laudos médicos apresentados, se extrai a informação técnica médica de ser o trabalhador portador de "<text:span text:style-name="T6">insuficiência RENAL CRÔNICA TERMINAL (CID N18.0)</text:span>", além de suportar "<text:span text:style-name="T6">falência ou rejeição de transplante de rim (CID T86.1)</text:span>", e consequente estado de debilidade física, inclusive com "<text:span text:style-name="T6">insuficiência cardíaca, hipertensão arterial, lesões ósseas, anemia, infecções, entre outras complicações relacionadas</text:span>", necessitando de "<text:span text:style-name="T6">sessões de hemodiálise</text:span>" (grifos extraídos do laudo médico subscrito pelo Dr. DIOGO BUARQUE CORDEIRO CABRAL - CRM 15457 - datado de 11/11/2016).</text:p>
      <text:p text:style-name="P1">Considerando, que do ASO - ATESTADO DE SAÚDE OCUPACIONAL, subscrito pelo Dr. S. RAMOS DE OLIVEIRA - médico do trabalho - CRM 2702, que submeteu o trabalhador demissionário a exame clínico demissional em data de 21/11/2016, onde se constata que embora conste no parecer médico "Apto para função", ressalva que o trabalhador se encontra "<text:span text:style-name="T6">sem condições clínicas para concorrência no mercado de trabalho conforme laudos médicos especializados em anexo</text:span>" (g/n).</text:p>
      <text:p text:style-name="P1">Considerando, o laudo médico subscrito pelo Dr. MÁRIO HENRIQUES DE OLIVEIRA - CRM 11440 - datado de 10/10/2016, onde se observa que o trabalhador demissionário embora "<text:span text:style-name="T6">intelectualmente poderá realizar suas atividades laborais, no entanto terá restrições físicas na fase em que se encontra, ficando difícil praticar atividade nova de trabalho</text:span>" (g/n)" (Id 65df2d7 - Pág. 1 - grifos no original).</text:p>
      <text:p text:style-name="P1">Destarte, muito embora o INSS tenha indeferido o pedido de concessão de auxílio-doença (vide Id 1a34113 - Pág. 1), o que foi, aliás, noticiado à impetrante pelo próprio obreiro (vide Id c0e1579 - Pág. 1), pondero que as demais provas carreadas aos autos do presente <text:span text:style-name="T5">writ </text:span>deixam bastante evidente as dificuldades que, por certo, seriam enfrentadas para recolocação no mercado de trabalho, o que, <text:span text:style-name="T5">de per si</text:span>, já aponta para uma inegável diminuição de sua capacidade laborativa em face da doença crônica que o acomete e atrai a incidência do entendimento jurisprudencial consolidado na Súmula 443, do C. TST.</text:p>
      <text:p text:style-name="P1">Imperioso ressaltar que a aptidão do litisconsorte passivo para o trabalho, no momento da terminação do liame contratual, não afasta o potencial aspecto discriminatório da dispensa havida, eis que, nos momentos mais críticos da doença crônica grave, não se pode olvidar da reiterada necessidade de o obreiro ausentar-se do serviço para continuidade do tratamento médico, com indicação, até mesmo, de transplante renal, o que, na ótica empresarial, somente pode corresponder a evidente redução da capacidade produtiva do empregado.</text:p>
      <text:p text:style-name="P1">Sobre o assunto, peço vênia para transcrever precedente jurisprudencial emanado do C. TST em caso análogo ao presente, <text:span text:style-name="T5">in verbis</text:span>:</text:p>
      <text:p text:style-name="P1">"AGRAVO DE INSTRUMENTO EM RECURSO DE REVISTA. PROCEDIMENTO SUMARÍSSIMO. RECURSO DE REVISTA INTERPOSTO NA VIGÊNCIA DA LEI Nº 13.015/2014. NULIDADE DO <text:soft-page-break/>PROCESSO POR CERCEAMENTO DE DEFESA. INDEFERIMENTO DE PROVA PERICIAL. NÃO CONFIGURAÇÃO. O Reclamado argui a nulidade do processo por cerceamento de defesa, sob o argumento de que foi indeferida perícia postulada para averiguação do estado de saúde do reclamante e, portanto, não conseguiu comprovar que se encontrava apto para o trabalho quando efetivada a sua dispensa. A negativa de produção de prova pericial não resultou em prejuízos à defesa do reclamado, porquanto a doença da autora (lúpus) é incontroversa. Assim, a existência ou não de sinais de desencadeamento da doença no momento da dispensa não é fato relevante para o pedido de reintegração da autora, uma vez que este tem, como fundamento, o ato discriminatório. Nesse contexto, os resultados que seriam obtidos com o laudo pericial não seriam relevantes para o deslinde da controvérsia, de modo que a negativa de produção da referida prova não configurou cerceamento do direito de defesa. Incólume o artigo 5º, inciso LV, da Constituição Federal. Agravo de instrumento desprovido. DISPENSA DISCRIMINATÓRIA. EMPREGADA PORTADORA DE DOENÇA CRÔNICA GRAVE (LÚPUS). SÚMULA n° 443 DO TST. <text:span text:style-name="T4">A controvérsia cinge-se em saber se a dispensa sem justa causa da autora, portador de lúpus, configura, por si só, dispensa discriminatória. A doença da autora é grave, incurável e demanda tratamentos contínuos. Nesse contexto, é razoável imaginar que uma pessoa portadora de doença crônica grave, que demanda um tratamento contínuo, necessitasse se afastar com frequência para ir ao médico, ensejando discriminação por parte da chefia, diante das constantes ausências, ainda que justificáveis.</text:span>A Súmula nº 443 do TST aduz que se presume discriminatória a dispensa do empregado portador de HIV ou de outra doença grave que suscite estigma ou preconceito, in verbis: "DISPENSA DISCRIMINATÓRIA. PRESUNÇÃO. EMPREGADO PORTADOR DE DOENÇA GRAVE. ESTIGMA OU PRECONCEITO. DIREITO À REINTEGRAÇÃO. Presume-se discriminatória a despedida de empregado portador do vírus HIV ou de outra doença grave que suscite estigma ou preconceito. Inválido o ato, o empregado tem direito à reintegração no emprego". Diante desses fundamentos, tem-se que a doença da autora (lúpus) além de grave, é capaz de provocar estigmas ou gerar preconceitos, razão pela qual a sua dispensa se presume discriminatória. Mesmo que se admita como relativa a presunção de que a dispensa do empregado portador de doença grave seja discriminatória, não consta da decisão regional que o empregador, que tinha conhecimento da doença da autora, tenha se desincumbido de seu ônus de provar que a dispensa ocorreu por algum motivo distinto e razoável, razão pela qual a decisão regional, em que se entendeu que "a reclamante está acometida de doença grave e não poderia ser despedida", está em consonância com a Súmula nº 443 do TST (precedentes). Agravo de instrumento desprovido" (Processo: AIRR - 11537-55.2015.5.03.0164 Data de Julgamento: 09/11/2016, Relator Ministro: José Roberto Freire Pimenta, 2ª Turma, Data de Publicação: DEJT 11/11/2016) - grifos nossos.</text:p>
      <text:p text:style-name="P1">Da mesma forma, de acordo com notícia recentemente publicada no sítio eletrônico do C. TST. em 18.04.2017, a 8ª Turma daquela Corte Superior, por ocasião do julgamento do Processo n.º RR-692-18.2011.5.04.0732, de relatoria do Ministro Márcio Eurico Vitral Amaro, manteve a ordem de reintegração de trabalhadora dispensada após a realização de tratamento de câncer no estômago, muito embora a dispensa tenha ocorrido "<text:span text:style-name="T5">20 meses após o término do benefício previdenciário, </text:span><text:span text:style-name="T6">quando a trabalhadora se encontrava apta para o trabalho, conforme atestado do INSS</text:span>" (<text:span text:style-name="T5">in</text:span> TRIBUNAL SUPERIOR DO TRABALHO. Empregada da Philip Morris dispensada após tratamento de câncer no estômago será readmitida. Disponível em &lt;http://www.tst.jus.br/web/guest/noticias/-/asset_publisher/89Dk/content/empregada-da-philip-morris-dispensada-apos-tratamento-de-cancer-no-estomago-sera-readmitida&gt;. Acesso em 18.04.2017 - grifos nossos).</text:p>
      <text:p text:style-name="P1">Neste diapasão, pondero que, do sopesamento dos elementos de convicção constantes da ação mandamental em apreço, é possível extrair a presença da "<text:span text:style-name="T5">probabilidade do direito</text:span>" do trabalhador à reintegração pleiteada (art. 300, <text:span text:style-name="T5">caput</text:span>, do NCPC), como aliás pode ser também inferido dos argumentos esposados pela autoridade apontada como coatora para fundamentar o deferimento da tutela de urgência ora vergastada (vide Id e1b3912).</text:p>
      <text:p text:style-name="P1">Observe-se, ademais, que as constatações de dificuldades para enfrentar a concorrência em face de eventual necessidade de recolocação no mercado de trabalho, conforme consta dos referidos exames de saúde ocupacional, também consubstanciam demonstração suficiente do "<text:span text:style-name="T5">perigo de dano</text:span>", mencionado no <text:soft-page-break/>art. 300, <text:span text:style-name="T5">caput</text:span>, do NCPC, a autorizar a concessão da tutela de urgência combatida, sobretudo porque concreta a possibilidade de o obreiro restar privado de qualquer fonte de subsistência em caso de cassação da ordem reintegratória.</text:p>
      <text:p text:style-name="P1">Assim sendo, considero que, nos autos da reclamação trabalhista de origem, restaram satisfatoriamente preenchidos os requisitos necessários à concessão da medida antecipatória deferida pela autoridade impetrada, extraindo-se da prova documental pré-constituída a probabilidade do direito obreiro, bem como o fundado receio de dano irreparável ou de difícil reparação.</text:p>
      <text:p text:style-name="P1">A impetrante não logrou êxito, assim, em demonstrar o fundamento relevante de sua pretensão mandamental, sendo certo que, "<text:span text:style-name="T5">inexiste direito líquido e certo a ser oposto contra ato de Juiz que, antecipando a tutela jurisdicional, determina a reintegração do empregado até a decisão final do processo, quando demonstrada a razoabilidade do direito subjetivo material</text:span>", consoante entendimento sedimentado na Orientação Jurisprudencial 142, da SDI-II, do C. TST.</text:p>
      <text:p text:style-name="P1">À luz do entendimento cristalizado no verbete sumular acima transcrito, pondero que, no caso vertente, não há se falar em direito líquido e certo da impetrante.</text:p>
      <text:p text:style-name="P1">Vale mencionar, por fim, que a impetrante noticia na peça inaugural que "<text:span text:style-name="T5">apresentou suas irresignações na própria ação trabalhista, através de petições de reconsideração de despacho, as quais não foram apreciadas até o momento</text:span>" (Id 3fe2d60 - Pág. 4), juntando cópia do requerimento em questão (vide Id e686a79), de modo que a própria decisão atacada pode ser, a qualquer momento, revista pela autoridade apontada como coatora, sendo certo que é apenas relativa a presunção estabelecida na Súmula 443, do C. TST. Sua desconstituição depende, no entanto, de ampla dilação probatória, a ser conduzida no feito primitivo, eis que inteiramente incompatível com a via estreita da ação mandamental impetrada.</text:p>
      <text:p text:style-name="P1">Conclusão do recurso</text:p>
      <text:p text:style-name="Text_20_body"> </text:p>
      <text:p text:style-name="Text_20_body"><text:span text:style-name="T2">Diante do exposto</text:span><text:span text:style-name="T1">, de acordo com o parecer ministerial, denego a segurança pleiteada.</text:span></text:p>
      <text:p text:style-name="P1">Custas pela impetrante, no valor de R$ 20,00 (vinte reais), calculadas sobre o valor dado à causa na exordial.</text:p>
      <text:p text:style-name="P1">ACÓRDÃO</text:p>
      <text:p text:style-name="Text_20_body"> </text:p>
      <text:p text:style-name="P1">Cabeçalho do acórdão</text:p>
      <text:p text:style-name="Text_20_body"> </text:p>
      <text:p text:style-name="P1">Acórdão</text:p>
      <text:p text:style-name="Text_20_body"> </text:p>
      <text:p text:style-name="Text_20_body"><text:span text:style-name="T2">ACORDAM </text:span><text:span text:style-name="T1">os Desembargadores do Tribunal Regional do Trabalho da Sexta Região (PLENO), por unanimidade, de acordo com o parecer ministerial, denegar a segurança pleiteada, sendo que os Excelentíssimos Desembargadores Corregedora Dione Nunes Furtado da Silva, Ivanildo da Cunha Andrade, Ruy Salathiel de Albuquerque e Mello Ventura e Eduardo Pugliesi acompanharam o voto da Excelentíssima Desembargadora Relatora pelas conclusões. Custas pela impetrante, no valor de R$ 20,00 (vinte reais), calculadas sobre o valor dado à causa na exordial.</text:span></text:p>
      <text:p text:style-name="P1">Recife, 02 de maio de 2017.</text:p>
      <text:p text:style-name="P2">GISANE BARBOSA DE ARAÚJO</text:p>
      <text:p text:style-name="P1">Desembargadora Relatora</text:p>
      <text:p text:style-name="Text_20_body">           </text:p>
      <text:p text:style-name="Text_20_body"><text:soft-page-break/>         </text:p>
      <text:p text:style-name="Text_20_body"> </text:p>
      <text:p text:style-name="P2">CERTIDÃO DE JULGAMENTO</text:p>
      <text:p text:style-name="Text_20_body"> <text:span text:style-name="T1">Certifico que, em sessão ordinária, realizada em  02 de maio de 2017, na sala de sessão do Tribunal Pleno, sob a presidência do Excelentíssimo Desembargador Presidente IVAN DE SOUZA VALENÇA ALVES, com a presença de Suas Excelências os Desembargadores Gisane Barbosa de Araújo (Relatora), Corregedora Dione Nunes Furtado da Silva, Ivanildo da Cunha Andrade,  Virgínia Malta Canavarro, Ruy Salathiel de Albuquerque e Mello Ventura, Maria do Socorro Silva Emerenciano, Sergio Torres Teixeira, Fábio André de Farias, Paulo Alcântara, Maria das Graças de Arruda França,  José Luciano Alexo da Silva e Eduardo Pugliesi, os Juízes Convocados Mayard de França Saboya Albuquerque,  Antonio Wanderley Martins e Andréa Keust Bandeira de Melo, e o Procurador-Chefe da Procuradoria Regional do Trabalho da Sexta Região, Dr. José Laízio Pinto Júnior, </text:span><text:span text:style-name="T2">resolveu o Tribunal Pleno</text:span><text:span text:style-name="T1">, por unanimidade, de acordo com o parecer ministerial, denegar a segurança pleiteada, sendo que os Excelentíssimos Desembargadores Corregedora Dione Nunes Furtado da Silva, Ivanildo da Cunha Andrade, Ruy Salathiel de Albuquerque e Mello Ventura e Eduardo Pugliesi acompanharam o voto da Excelentíssima Desembargadora Relatora pelas conclusões. Custas pela impetrante, no valor de R$ 20,00 (vinte reais), calculadas sobre o valor dado à causa na exordial.</text:span></text:p>
      <text:p text:style-name="P2">Ausentes, justificadamente, os Excelentíssimos Desembargadores  Vice-Presidente Valdir José Silva de Carvalho, Eneida Melo Correia de Araújo e Maria Clara Saboya Albuquerque Bernardino, em razão de férias.</text:p>
      <text:p text:style-name="Text_20_body"> </text:p>
      <text:p text:style-name="Text_20_body">  <text:span text:style-name="T1">NYÉDJA MENEZES SOARES DE AZEVÊDO</text:span></text:p>
      <text:p text:style-name="Text_20_body">            <text:span text:style-name="T1">Secretária do Tribunal Pleno</text:span></text:p>
      <text:p text:style-name="P1">Assinatura</text:p>
      <text:p text:style-name="Text_20_body"> </text:p>
      <text:p text:style-name="P1">(dm)</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1:41:20.171000000</meta:creation-date>
    <dc:date>2017-05-12T11:47:02.433000000</dc:date>
    <meta:editing-duration>PT5M46S</meta:editing-duration>
    <meta:editing-cycles>1</meta:editing-cycles>
    <meta:document-statistic meta:table-count="0" meta:image-count="0" meta:object-count="0" meta:page-count="6" meta:paragraph-count="75" meta:word-count="2984" meta:character-count="20136" meta:non-whitespace-character-count="17149"/>
    <meta:generator>LibreOffice/5.0.1.2$Windows_X86_64 LibreOffice_project/81898c9f5c0d43f3473ba111d7b351050be20261</meta:generator>
  </office:meta>
</office:document-meta>
</file>