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B51C9AE40FC4DB6F.png" manifest:media-type="image/png"/>
  <manifest:file-entry manifest:full-path="Pictures/10000000000003400000049AA8078A1E49BFF7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A8078A1E49BFF7D8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B51C9AE40FC4DB6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4-04T09:53:07.394000000</dc:date>
    <meta:editing-duration>PT8M29S</meta:editing-duration>
    <meta:editing-cycles>2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