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8cm" svg:stroke-color="#000000" draw:fill="none" fo:padding-top="0.019cm" fo:padding-bottom="0.019cm" fo:padding-left="0.019cm" fo:padding-right="0.019cm"/>
    </style:style>
    <style:style style:name="gr2" style:family="graphic" style:parent-style-name="standard">
      <style:graphic-properties draw:stroke="solid" svg:stroke-width="0.021cm" svg:stroke-color="#000000" draw:fill="none" fo:padding-top="0.01cm" fo:padding-bottom="0.01cm" fo:padding-left="0.01cm" fo:padding-right="0.01cm"/>
    </style:style>
    <style:style style:name="gr3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9cm" svg:stroke-color="#000000" draw:fill="none" fo:padding-top="0.014cm" fo:padding-bottom="0.014cm" fo:padding-left="0.014cm" fo:padding-right="0.01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8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1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1cm" fo:min-width="10.0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34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4.124cm" fo:padding-top="0cm" fo:padding-bottom="0cm" fo:padding-left="0cm" fo:padding-right="0cm"/>
    </style:style>
    <style:style style:name="gr11" style:family="graphic" style:parent-style-name="standard">
      <style:graphic-properties draw:stroke="solid" svg:stroke-color="#000000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1cm" fo:min-width="1.95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1.9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1.97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49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39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554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000000"/>
    </style:style>
    <style:style style:name="gr20" style:family="graphic" style:parent-style-name="standard">
      <style:graphic-properties draw:stroke="solid" svg:stroke-color="#000000" draw:fill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043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084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41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081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0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09cm" fo:min-width="0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042cm" fo:min-width="0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082cm" fo:min-width="0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25cm" svg:stroke-color="#000000" draw:fill="none" fo:padding-top="0.012cm" fo:padding-bottom="0.012cm" fo:padding-left="0.012cm" fo:padding-right="0.012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63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52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51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.0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01cm" fo:min-width="5.90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5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04cm" fo:min-width="0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077cm" fo:min-width="0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091cm" fo:min-width="0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5.76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85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6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8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8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7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9.74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9.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683cm" fo:min-width="1.59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1.79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1.66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9.8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5.44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39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7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26cm" fo:min-width="9.67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20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626cm" fo:min-width="1.23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21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72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0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45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68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10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57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68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8.59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7.5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83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9.78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15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9.88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9.87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22.2000007629395pt" style:font-size-asian="22.2000007629395pt" style:font-family-complex="Arial" style:font-size-complex="22.2000007629395pt"/>
    </style:style>
    <style:style style:name="T2" style:family="text">
      <style:text-properties fo:color="#000000" fo:font-family="'AvantGarde Bk BT'" fo:font-size="19.8999996185303pt" style:font-size-asian="19.8999996185303pt" style:font-family-complex="'AvantGarde Bk BT'" style:font-size-complex="19.8999996185303pt"/>
    </style:style>
    <style:style style:name="T3" style:family="text">
      <style:text-properties fo:color="#000000" fo:font-family="AvantGardeITCbyBTBook" fo:font-size="19.8999996185303pt" style:font-size-asian="19.8999996185303pt" style:font-family-complex="AvantGardeITCbyBTBook" style:font-size-complex="19.8999996185303pt"/>
    </style:style>
    <style:style style:name="T4" style:family="text">
      <style:text-properties fo:color="#000000" fo:font-family="'AvantGarde Bk BT'" fo:font-size="12pt" style:font-size-asian="12pt" style:font-family-complex="'AvantGarde Bk BT'" style:font-size-complex="12pt"/>
    </style:style>
    <style:style style:name="T5" style:family="text">
      <style:text-properties fo:color="#000000" fo:font-family="AvantGardeITCbyBTBook" fo:font-size="6pt" style:font-size-asian="6pt" style:font-family-complex="AvantGardeITCbyBTBook" style:font-size-complex="6pt"/>
    </style:style>
    <style:style style:name="T6" style:family="text">
      <style:text-properties fo:color="#000000" fo:font-family="'AvantGarde Bk BT'" fo:font-size="6pt" style:font-size-asian="6pt" style:font-family-complex="'AvantGarde Bk BT'" style:font-size-complex="6pt"/>
    </style:style>
    <style:style style:name="T7" style:family="text">
      <style:text-properties fo:color="#000000" fo:font-family="'AvantGarde Bk BT'" fo:font-size="8pt" style:font-size-asian="8pt" style:font-family-complex="'AvantGarde Bk BT'" style:font-size-complex="8pt"/>
    </style:style>
    <style:style style:name="T8" style:family="text">
      <style:text-properties fo:color="#000000" fo:font-family="AvantGardeITCbyBTMedium" fo:font-size="8pt" style:font-size-asian="8pt" style:font-family-complex="AvantGardeITCbyBTMedium" style:font-size-complex="8pt"/>
    </style:style>
    <style:style style:name="T9" style:family="text">
      <style:text-properties fo:color="#000000" fo:font-family="AvantGardeITCbyBTBook" fo:font-size="8pt" style:font-size-asian="8pt" style:font-family-complex="AvantGardeITCbyBTBook" style:font-size-complex="8pt"/>
    </style:style>
    <style:style style:name="T10" style:family="text">
      <style:text-properties fo:color="#000000" fo:font-family="AvantGardeITCbyBTBook" fo:font-size="12pt" style:font-size-asian="12pt" style:font-family-complex="AvantGardeITCbyBTBook" style:font-size-complex="12pt"/>
    </style:style>
    <style:style style:name="T11" style:family="text">
      <style:text-properties fo:color="#000000" fo:font-family="Arial" fo:font-size="9.89999961853027pt" style:font-size-asian="9.89999961853027pt" style:font-family-complex="Arial" style:font-size-complex="9.89999961853027pt"/>
    </style:style>
    <style:style style:name="T12" style:family="text">
      <style:text-properties fo:color="#000000" fo:font-family="'AvantGarde Bk BT'" fo:font-size="15.8000001907349pt" style:font-size-asian="15.8000001907349pt" style:font-family-complex="'AvantGarde Bk BT'" style:font-size-complex="15.8000001907349pt"/>
    </style:style>
    <style:style style:name="T13" style:family="text">
      <style:text-properties fo:color="#000000" fo:font-family="AvantGardeITCbyBTBook" fo:font-size="15.8000001907349pt" style:font-size-asian="15.8000001907349pt" style:font-family-complex="AvantGardeITCbyBTBook" style:font-size-complex="15.8000001907349pt"/>
    </style:style>
    <style:style style:name="T14" style:family="text">
      <style:text-properties fo:color="#000000" fo:font-family="'AvantGarde Bk BT'" fo:font-size="10pt" style:font-size-asian="10pt" style:font-family-complex="'AvantGarde Bk BT'" style:font-size-complex="10pt"/>
    </style:style>
    <style:style style:name="T15" style:family="text">
      <style:text-properties fo:color="#000000" fo:font-family="AvantGardeITCbyBTBook" fo:font-size="10pt" style:font-size-asian="10pt" style:font-family-complex="AvantGardeITCbyBTBook" style:font-size-complex="10pt"/>
    </style:style>
    <style:style style:name="T16" style:family="text">
      <style:text-properties fo:color="#000000" fo:font-family="'AvantGarde Md BT'" fo:font-size="47.7000007629395pt" style:font-size-asian="47.7000007629395pt" style:font-family-complex="'AvantGarde Md BT'" style:font-size-complex="47.7000007629395pt"/>
    </style:style>
    <style:style style:name="T17" style:family="text">
      <style:text-properties fo:color="#000000" fo:font-family="AvantGardeITCbyBTBook" fo:font-size="12.8999996185303pt" style:font-size-asian="12.8999996185303pt" style:font-family-complex="AvantGardeITCbyBTBook" style:font-size-complex="12.8999996185303pt"/>
    </style:style>
    <style:style style:name="T18" style:family="text">
      <style:text-properties fo:color="#000000" fo:font-family="'AvantGarde Bk BT'" fo:font-size="20.7999992370605pt" style:font-size-asian="20.7999992370605pt" style:font-family-complex="'AvantGarde Bk BT'" style:font-size-complex="20.7999992370605pt"/>
    </style:style>
    <style:style style:name="T19" style:family="text">
      <style:text-properties fo:color="#000000" fo:font-family="'AvantGarde Bk BT'" fo:font-size="17.7999992370605pt" style:font-size-asian="17.7999992370605pt" style:font-family-complex="'AvantGarde Bk BT'" style:font-size-complex="17.7999992370605pt"/>
    </style:style>
    <style:style style:name="T20" style:family="text">
      <style:text-properties fo:color="#000000" fo:font-family="AvantGardeITCbyBTBook" fo:font-size="17.7999992370605pt" style:font-size-asian="17.7999992370605pt" style:font-family-complex="AvantGardeITCbyBTBook" style:font-size-complex="17.799999237060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6.577cm" svg:y1="27.426cm" svg:x2="6.577cm" svg:y2="34.407cm">
          <text:p/>
        </draw:line>
        <draw:line draw:style-name="gr1" draw:layer="layout" svg:x1="6.577cm" svg:y1="38.695cm" svg:x2="6.577cm" svg:y2="40.02cm">
          <text:p/>
        </draw:line>
        <draw:line draw:style-name="gr1" draw:layer="layout" svg:x1="6.577cm" svg:y1="40.515cm" svg:x2="6.577cm" svg:y2="41.836cm">
          <text:p/>
        </draw:line>
        <draw:line draw:style-name="gr1" draw:layer="layout" svg:x1="6.424cm" svg:y1="27.079cm" svg:x2="6.424cm" svg:y2="36.252cm">
          <text:p/>
        </draw:line>
        <draw:line draw:style-name="gr1" draw:layer="layout" svg:x1="6.424cm" svg:y1="38.547cm" svg:x2="6.424cm" svg:y2="41.989cm">
          <text:p/>
        </draw:line>
        <draw:line draw:style-name="gr1" draw:layer="layout" svg:x1="6.424cm" svg:y1="47.225cm" svg:x2="6.424cm" svg:y2="50.117cm">
          <text:p/>
        </draw:line>
        <draw:line draw:style-name="gr2" draw:layer="layout" svg:x1="20.242cm" svg:y1="40.74cm" svg:x2="20.242cm" svg:y2="34.906cm">
          <text:p/>
        </draw:line>
        <draw:line draw:style-name="gr1" draw:layer="layout" svg:x1="20.39cm" svg:y1="46.975cm" svg:x2="20.39cm" svg:y2="50.117cm">
          <text:p/>
        </draw:line>
        <draw:line draw:style-name="gr1" draw:layer="layout" svg:x1="20.242cm" svg:y1="47.124cm" svg:x2="20.242cm" svg:y2="49.52cm">
          <text:p/>
        </draw:line>
        <draw:line draw:style-name="gr1" draw:layer="layout" svg:x1="20.39cm" svg:y1="50.117cm" svg:x2="6.424cm" svg:y2="50.117cm">
          <text:p/>
        </draw:line>
        <draw:line draw:style-name="gr2" draw:layer="layout" svg:x1="6.424cm" svg:y1="45.477cm" svg:x2="3.436cm" svg:y2="45.477cm">
          <text:p/>
        </draw:line>
        <draw:line draw:style-name="gr2" draw:layer="layout" svg:x1="6.424cm" svg:y1="45.379cm" svg:x2="3.436cm" svg:y2="45.379cm">
          <text:p/>
        </draw:line>
        <draw:line draw:style-name="gr2" draw:layer="layout" svg:x1="22.066cm" svg:y1="28.874cm" svg:x2="22.066cm" svg:y2="26.279cm">
          <text:p/>
        </draw:line>
        <draw:line draw:style-name="gr2" draw:layer="layout" svg:x1="25.508cm" svg:y1="24.784cm" svg:x2="25.508cm" svg:y2="24.632cm">
          <text:p/>
        </draw:line>
        <draw:line draw:style-name="gr2" draw:layer="layout" svg:x1="6.424cm" svg:y1="45.227cm" svg:x2="3.436cm" svg:y2="45.227cm">
          <text:p/>
        </draw:line>
        <draw:line draw:style-name="gr2" draw:layer="layout" svg:x1="6.424cm" svg:y1="45.13cm" svg:x2="3.436cm" svg:y2="45.13cm">
          <text:p/>
        </draw:line>
        <draw:line draw:style-name="gr2" draw:layer="layout" svg:x1="6.424cm" svg:y1="44.981cm" svg:x2="3.436cm" svg:y2="44.981cm">
          <text:p/>
        </draw:line>
        <draw:line draw:style-name="gr2" draw:layer="layout" svg:x1="6.424cm" svg:y1="44.88cm" svg:x2="3.436cm" svg:y2="44.88cm">
          <text:p/>
        </draw:line>
        <draw:line draw:style-name="gr2" draw:layer="layout" svg:x1="6.424cm" svg:y1="44.732cm" svg:x2="3.436cm" svg:y2="44.732cm">
          <text:p/>
        </draw:line>
        <draw:line draw:style-name="gr2" draw:layer="layout" svg:x1="6.424cm" svg:y1="44.63cm" svg:x2="3.436cm" svg:y2="44.63cm">
          <text:p/>
        </draw:line>
        <draw:line draw:style-name="gr2" draw:layer="layout" svg:x1="6.424cm" svg:y1="44.482cm" svg:x2="3.436cm" svg:y2="44.482cm">
          <text:p/>
        </draw:line>
        <draw:line draw:style-name="gr2" draw:layer="layout" svg:x1="6.424cm" svg:y1="44.38cm" svg:x2="3.436cm" svg:y2="44.38cm">
          <text:p/>
        </draw:line>
        <draw:line draw:style-name="gr2" draw:layer="layout" svg:x1="6.424cm" svg:y1="44.232cm" svg:x2="3.436cm" svg:y2="44.232cm">
          <text:p/>
        </draw:line>
        <draw:line draw:style-name="gr2" draw:layer="layout" svg:x1="6.424cm" svg:y1="44.131cm" svg:x2="3.436cm" svg:y2="44.131cm">
          <text:p/>
        </draw:line>
        <draw:line draw:style-name="gr2" draw:layer="layout" svg:x1="6.424cm" svg:y1="43.982cm" svg:x2="3.436cm" svg:y2="43.982cm">
          <text:p/>
        </draw:line>
        <draw:line draw:style-name="gr2" draw:layer="layout" svg:x1="6.424cm" svg:y1="43.881cm" svg:x2="3.436cm" svg:y2="43.881cm">
          <text:p/>
        </draw:line>
        <draw:line draw:style-name="gr2" draw:layer="layout" svg:x1="6.424cm" svg:y1="43.733cm" svg:x2="3.436cm" svg:y2="43.733cm">
          <text:p/>
        </draw:line>
        <draw:line draw:style-name="gr2" draw:layer="layout" svg:x1="6.424cm" svg:y1="43.635cm" svg:x2="3.436cm" svg:y2="43.635cm">
          <text:p/>
        </draw:line>
        <draw:line draw:style-name="gr2" draw:layer="layout" svg:x1="6.424cm" svg:y1="43.483cm" svg:x2="3.436cm" svg:y2="43.483cm">
          <text:p/>
        </draw:line>
        <draw:line draw:style-name="gr2" draw:layer="layout" svg:x1="6.424cm" svg:y1="43.386cm" svg:x2="3.436cm" svg:y2="43.386cm">
          <text:p/>
        </draw:line>
        <draw:line draw:style-name="gr2" draw:layer="layout" svg:x1="6.424cm" svg:y1="43.233cm" svg:x2="3.436cm" svg:y2="43.233cm">
          <text:p/>
        </draw:line>
        <draw:line draw:style-name="gr2" draw:layer="layout" svg:x1="6.424cm" svg:y1="43.136cm" svg:x2="3.436cm" svg:y2="43.136cm">
          <text:p/>
        </draw:line>
        <draw:line draw:style-name="gr2" draw:layer="layout" svg:x1="6.424cm" svg:y1="42.983cm" svg:x2="3.436cm" svg:y2="42.983cm">
          <text:p/>
        </draw:line>
        <draw:line draw:style-name="gr2" draw:layer="layout" svg:x1="6.424cm" svg:y1="42.886cm" svg:x2="3.436cm" svg:y2="42.886cm">
          <text:p/>
        </draw:line>
        <draw:line draw:style-name="gr2" draw:layer="layout" svg:x1="6.424cm" svg:y1="42.738cm" svg:x2="3.436cm" svg:y2="42.738cm">
          <text:p/>
        </draw:line>
        <draw:line draw:style-name="gr2" draw:layer="layout" svg:x1="6.424cm" svg:y1="42.636cm" svg:x2="3.436cm" svg:y2="42.636cm">
          <text:p/>
        </draw:line>
        <draw:line draw:style-name="gr2" draw:layer="layout" svg:x1="6.424cm" svg:y1="42.488cm" svg:x2="3.465cm" svg:y2="42.488cm">
          <text:p/>
        </draw:line>
        <draw:line draw:style-name="gr2" draw:layer="layout" svg:x1="6.424cm" svg:y1="42.386cm" svg:x2="3.436cm" svg:y2="42.386cm">
          <text:p/>
        </draw:line>
        <draw:line draw:style-name="gr2" draw:layer="layout" svg:x1="6.424cm" svg:y1="42.238cm" svg:x2="3.436cm" svg:y2="42.238cm">
          <text:p/>
        </draw:line>
        <draw:line draw:style-name="gr2" draw:layer="layout" svg:x1="6.424cm" svg:y1="42.137cm" svg:x2="3.436cm" svg:y2="42.137cm">
          <text:p/>
        </draw:line>
        <draw:line draw:style-name="gr2" draw:layer="layout" svg:x1="6.424cm" svg:y1="41.989cm" svg:x2="3.436cm" svg:y2="41.989cm">
          <text:p/>
        </draw:line>
        <draw:line draw:style-name="gr2" draw:layer="layout" svg:x1="6.424cm" svg:y1="41.887cm" svg:x2="3.436cm" svg:y2="41.887cm">
          <text:p/>
        </draw:line>
        <draw:line draw:style-name="gr2" draw:layer="layout" svg:x1="6.424cm" svg:y1="41.739cm" svg:x2="3.436cm" svg:y2="41.739cm">
          <text:p/>
        </draw:line>
        <draw:line draw:style-name="gr2" draw:layer="layout" svg:x1="6.424cm" svg:y1="41.637cm" svg:x2="3.436cm" svg:y2="41.637cm">
          <text:p/>
        </draw:line>
        <draw:line draw:style-name="gr2" draw:layer="layout" svg:x1="6.424cm" svg:y1="41.489cm" svg:x2="3.436cm" svg:y2="41.489cm">
          <text:p/>
        </draw:line>
        <draw:line draw:style-name="gr2" draw:layer="layout" svg:x1="6.424cm" svg:y1="41.387cm" svg:x2="3.436cm" svg:y2="41.387cm">
          <text:p/>
        </draw:line>
        <draw:line draw:style-name="gr2" draw:layer="layout" svg:x1="6.424cm" svg:y1="41.239cm" svg:x2="3.436cm" svg:y2="41.239cm">
          <text:p/>
        </draw:line>
        <draw:line draw:style-name="gr2" draw:layer="layout" svg:x1="6.424cm" svg:y1="41.142cm" svg:x2="3.436cm" svg:y2="41.142cm">
          <text:p/>
        </draw:line>
        <draw:line draw:style-name="gr2" draw:layer="layout" svg:x1="6.424cm" svg:y1="40.989cm" svg:x2="3.436cm" svg:y2="40.989cm">
          <text:p/>
        </draw:line>
        <draw:line draw:style-name="gr2" draw:layer="layout" svg:x1="6.424cm" svg:y1="40.892cm" svg:x2="3.436cm" svg:y2="40.892cm">
          <text:p/>
        </draw:line>
        <draw:line draw:style-name="gr2" draw:layer="layout" svg:x1="6.424cm" svg:y1="40.74cm" svg:x2="3.436cm" svg:y2="40.74cm">
          <text:p/>
        </draw:line>
        <draw:line draw:style-name="gr2" draw:layer="layout" svg:x1="6.424cm" svg:y1="40.642cm" svg:x2="3.436cm" svg:y2="40.642cm">
          <text:p/>
        </draw:line>
        <draw:line draw:style-name="gr2" draw:layer="layout" svg:x1="6.424cm" svg:y1="40.49cm" svg:x2="3.436cm" svg:y2="40.49cm">
          <text:p/>
        </draw:line>
        <draw:line draw:style-name="gr2" draw:layer="layout" svg:x1="6.424cm" svg:y1="40.393cm" svg:x2="3.436cm" svg:y2="40.393cm">
          <text:p/>
        </draw:line>
        <draw:line draw:style-name="gr2" draw:layer="layout" svg:x1="6.424cm" svg:y1="40.244cm" svg:x2="3.436cm" svg:y2="40.244cm">
          <text:p/>
        </draw:line>
        <draw:line draw:style-name="gr2" draw:layer="layout" svg:x1="6.424cm" svg:y1="40.143cm" svg:x2="3.436cm" svg:y2="40.143cm">
          <text:p/>
        </draw:line>
        <draw:line draw:style-name="gr2" draw:layer="layout" svg:x1="6.424cm" svg:y1="39.995cm" svg:x2="3.436cm" svg:y2="39.995cm">
          <text:p/>
        </draw:line>
        <draw:line draw:style-name="gr2" draw:layer="layout" svg:x1="6.424cm" svg:y1="39.893cm" svg:x2="3.436cm" svg:y2="39.893cm">
          <text:p/>
        </draw:line>
        <draw:line draw:style-name="gr2" draw:layer="layout" svg:x1="6.424cm" svg:y1="39.745cm" svg:x2="3.436cm" svg:y2="39.745cm">
          <text:p/>
        </draw:line>
        <draw:line draw:style-name="gr2" draw:layer="layout" svg:x1="6.424cm" svg:y1="39.643cm" svg:x2="3.436cm" svg:y2="39.643cm">
          <text:p/>
        </draw:line>
        <draw:line draw:style-name="gr2" draw:layer="layout" svg:x1="6.424cm" svg:y1="39.495cm" svg:x2="3.436cm" svg:y2="39.495cm">
          <text:p/>
        </draw:line>
        <draw:line draw:style-name="gr2" draw:layer="layout" svg:x1="6.424cm" svg:y1="39.393cm" svg:x2="3.436cm" svg:y2="39.393cm">
          <text:p/>
        </draw:line>
        <draw:line draw:style-name="gr2" draw:layer="layout" svg:x1="6.424cm" svg:y1="39.245cm" svg:x2="3.436cm" svg:y2="39.245cm">
          <text:p/>
        </draw:line>
        <draw:line draw:style-name="gr2" draw:layer="layout" svg:x1="6.424cm" svg:y1="39.144cm" svg:x2="3.436cm" svg:y2="39.144cm">
          <text:p/>
        </draw:line>
        <draw:line draw:style-name="gr2" draw:layer="layout" svg:x1="6.424cm" svg:y1="38.996cm" svg:x2="3.436cm" svg:y2="38.996cm">
          <text:p/>
        </draw:line>
        <draw:line draw:style-name="gr2" draw:layer="layout" svg:x1="6.424cm" svg:y1="38.894cm" svg:x2="3.436cm" svg:y2="38.894cm">
          <text:p/>
        </draw:line>
        <draw:line draw:style-name="gr2" draw:layer="layout" svg:x1="6.424cm" svg:y1="38.746cm" svg:x2="3.436cm" svg:y2="38.746cm">
          <text:p/>
        </draw:line>
        <draw:line draw:style-name="gr2" draw:layer="layout" svg:x1="6.424cm" svg:y1="38.648cm" svg:x2="3.436cm" svg:y2="38.648cm">
          <text:p/>
        </draw:line>
        <draw:line draw:style-name="gr2" draw:layer="layout" svg:x1="6.424cm" svg:y1="38.496cm" svg:x2="3.436cm" svg:y2="38.496cm">
          <text:p/>
        </draw:line>
        <draw:line draw:style-name="gr2" draw:layer="layout" svg:x1="6.424cm" svg:y1="38.399cm" svg:x2="3.436cm" svg:y2="38.399cm">
          <text:p/>
        </draw:line>
        <draw:line draw:style-name="gr2" draw:layer="layout" svg:x1="6.424cm" svg:y1="38.246cm" svg:x2="3.436cm" svg:y2="38.246cm">
          <text:p/>
        </draw:line>
        <draw:line draw:style-name="gr2" draw:layer="layout" svg:x1="6.424cm" svg:y1="38.149cm" svg:x2="3.436cm" svg:y2="38.149cm">
          <text:p/>
        </draw:line>
        <draw:line draw:style-name="gr2" draw:layer="layout" svg:x1="6.424cm" svg:y1="37.996cm" svg:x2="3.436cm" svg:y2="37.996cm">
          <text:p/>
        </draw:line>
        <draw:line draw:style-name="gr2" draw:layer="layout" svg:x1="6.424cm" svg:y1="37.899cm" svg:x2="3.436cm" svg:y2="37.899cm">
          <text:p/>
        </draw:line>
        <draw:line draw:style-name="gr2" draw:layer="layout" svg:x1="6.424cm" svg:y1="37.751cm" svg:x2="3.436cm" svg:y2="37.751cm">
          <text:p/>
        </draw:line>
        <draw:line draw:style-name="gr2" draw:layer="layout" svg:x1="6.424cm" svg:y1="37.649cm" svg:x2="3.436cm" svg:y2="37.649cm">
          <text:p/>
        </draw:line>
        <draw:line draw:style-name="gr2" draw:layer="layout" svg:x1="6.424cm" svg:y1="37.501cm" svg:x2="3.436cm" svg:y2="37.501cm">
          <text:p/>
        </draw:line>
        <draw:line draw:style-name="gr2" draw:layer="layout" svg:x1="6.424cm" svg:y1="37.4cm" svg:x2="3.436cm" svg:y2="37.4cm">
          <text:p/>
        </draw:line>
        <draw:line draw:style-name="gr2" draw:layer="layout" svg:x1="6.424cm" svg:y1="37.251cm" svg:x2="3.436cm" svg:y2="37.251cm">
          <text:p/>
        </draw:line>
        <draw:line draw:style-name="gr2" draw:layer="layout" svg:x1="6.424cm" svg:y1="37.15cm" svg:x2="3.436cm" svg:y2="37.15cm">
          <text:p/>
        </draw:line>
        <draw:line draw:style-name="gr2" draw:layer="layout" svg:x1="6.424cm" svg:y1="37.002cm" svg:x2="3.436cm" svg:y2="37.002cm">
          <text:p/>
        </draw:line>
        <draw:line draw:style-name="gr2" draw:layer="layout" svg:x1="6.424cm" svg:y1="36.9cm" svg:x2="3.436cm" svg:y2="36.9cm">
          <text:p/>
        </draw:line>
        <draw:line draw:style-name="gr2" draw:layer="layout" svg:x1="6.424cm" svg:y1="36.752cm" svg:x2="3.436cm" svg:y2="36.752cm">
          <text:p/>
        </draw:line>
        <draw:line draw:style-name="gr2" draw:layer="layout" svg:x1="6.424cm" svg:y1="36.65cm" svg:x2="3.436cm" svg:y2="36.65cm">
          <text:p/>
        </draw:line>
        <draw:line draw:style-name="gr2" draw:layer="layout" svg:x1="6.424cm" svg:y1="36.502cm" svg:x2="3.465cm" svg:y2="36.502cm">
          <text:p/>
        </draw:line>
        <draw:line draw:style-name="gr2" draw:layer="layout" svg:x1="6.424cm" svg:y1="36.401cm" svg:x2="3.436cm" svg:y2="36.401cm">
          <text:p/>
        </draw:line>
        <draw:line draw:style-name="gr2" draw:layer="layout" svg:x1="6.424cm" svg:y1="36.252cm" svg:x2="3.436cm" svg:y2="36.252cm">
          <text:p/>
        </draw:line>
        <draw:line draw:style-name="gr2" draw:layer="layout" svg:x1="6.424cm" svg:y1="36.155cm" svg:x2="3.436cm" svg:y2="36.155cm">
          <text:p/>
        </draw:line>
        <draw:line draw:style-name="gr2" draw:layer="layout" svg:x1="6.424cm" svg:y1="36.003cm" svg:x2="3.436cm" svg:y2="36.003cm">
          <text:p/>
        </draw:line>
        <draw:line draw:style-name="gr2" draw:layer="layout" svg:x1="6.424cm" svg:y1="35.905cm" svg:x2="3.436cm" svg:y2="35.905cm">
          <text:p/>
        </draw:line>
        <draw:line draw:style-name="gr2" draw:layer="layout" svg:x1="6.424cm" svg:y1="35.753cm" svg:x2="3.436cm" svg:y2="35.753cm">
          <text:p/>
        </draw:line>
        <draw:line draw:style-name="gr2" draw:layer="layout" svg:x1="6.424cm" svg:y1="35.655cm" svg:x2="3.436cm" svg:y2="35.655cm">
          <text:p/>
        </draw:line>
        <draw:line draw:style-name="gr2" draw:layer="layout" svg:x1="6.424cm" svg:y1="35.503cm" svg:x2="3.436cm" svg:y2="35.503cm">
          <text:p/>
        </draw:line>
        <draw:line draw:style-name="gr2" draw:layer="layout" svg:x1="6.424cm" svg:y1="35.406cm" svg:x2="3.436cm" svg:y2="35.406cm">
          <text:p/>
        </draw:line>
        <draw:line draw:style-name="gr2" draw:layer="layout" svg:x1="6.424cm" svg:y1="44.283cm" svg:x2="6.424cm" svg:y2="41.989cm">
          <text:p/>
        </draw:line>
        <draw:line draw:style-name="gr2" draw:layer="layout" svg:x1="6.577cm" svg:y1="44.283cm" svg:x2="6.577cm" svg:y2="41.989cm">
          <text:p/>
        </draw:line>
        <draw:line draw:style-name="gr1" draw:layer="layout" svg:x1="20.242cm" svg:y1="34.407cm" svg:x2="20.242cm" svg:y2="30.47cm">
          <text:p/>
        </draw:line>
        <draw:line draw:style-name="gr1" draw:layer="layout" svg:x1="20.39cm" svg:y1="30.47cm" svg:x2="20.39cm" svg:y2="34.906cm">
          <text:p/>
        </draw:line>
        <draw:line draw:style-name="gr2" draw:layer="layout" svg:x1="25.508cm" svg:y1="20.593cm" svg:x2="25.508cm" svg:y2="28.874cm">
          <text:p/>
        </draw:line>
        <draw:line draw:style-name="gr2" draw:layer="layout" svg:x1="25.508cm" svg:y1="30.817cm" svg:x2="25.508cm" svg:y2="43.343cm">
          <text:p/>
        </draw:line>
        <draw:line draw:style-name="gr2" draw:layer="layout" svg:x1="25.356cm" svg:y1="30.817cm" svg:x2="25.356cm" svg:y2="43.195cm">
          <text:p/>
        </draw:line>
        <draw:line draw:style-name="gr2" draw:layer="layout" svg:x1="23.861cm" svg:y1="28.874cm" svg:x2="23.861cm" svg:y2="41.696cm">
          <text:p/>
        </draw:line>
        <draw:line draw:style-name="gr2" draw:layer="layout" svg:x1="23.709cm" svg:y1="28.874cm" svg:x2="23.709cm" svg:y2="41.696cm">
          <text:p/>
        </draw:line>
        <draw:line draw:style-name="gr2" draw:layer="layout" svg:x1="23.671cm" svg:y1="30.838cm" svg:x2="23.671cm" svg:y2="41.739cm">
          <text:p/>
        </draw:line>
        <draw:line draw:style-name="gr2" draw:layer="layout" svg:x1="23.633cm" svg:y1="30.838cm" svg:x2="23.633cm" svg:y2="41.777cm">
          <text:p/>
        </draw:line>
        <draw:line draw:style-name="gr2" draw:layer="layout" svg:x1="22.066cm" svg:y1="22.092cm" svg:x2="22.066cm" svg:y2="24.632cm">
          <text:p/>
        </draw:line>
        <draw:line draw:style-name="gr2" draw:layer="layout" svg:x1="22.215cm" svg:y1="30.817cm" svg:x2="22.215cm" svg:y2="43.195cm">
          <text:p/>
        </draw:line>
        <draw:line draw:style-name="gr2" draw:layer="layout" svg:x1="22.253cm" svg:y1="30.838cm" svg:x2="22.253cm" svg:y2="43.153cm">
          <text:p/>
        </draw:line>
        <draw:line draw:style-name="gr2" draw:layer="layout" svg:x1="22.295cm" svg:y1="30.838cm" svg:x2="22.295cm" svg:y2="43.115cm">
          <text:p/>
        </draw:line>
        <draw:line draw:style-name="gr2" draw:layer="layout" svg:x1="22.066cm" svg:y1="30.918cm" svg:x2="22.066cm" svg:y2="47.124cm">
          <text:p/>
        </draw:line>
        <draw:line draw:style-name="gr2" draw:layer="layout" svg:x1="22.066cm" svg:y1="30.817cm" svg:x2="22.066cm" svg:y2="43.343cm">
          <text:p/>
        </draw:line>
        <draw:line draw:style-name="gr2" draw:layer="layout" svg:x1="24.31cm" svg:y1="26.279cm" svg:x2="24.31cm" svg:y2="26.241cm">
          <text:p/>
        </draw:line>
        <draw:line draw:style-name="gr2" draw:layer="layout" svg:x1="24.31cm" svg:y1="26.198cm" svg:x2="24.31cm" svg:y2="24.865cm">
          <text:p/>
        </draw:line>
        <draw:line draw:style-name="gr2" draw:layer="layout" svg:x1="24.31cm" svg:y1="24.822cm" svg:x2="24.31cm" svg:y2="24.784cm">
          <text:p/>
        </draw:line>
        <draw:line draw:style-name="gr2" draw:layer="layout" svg:x1="22.515cm" svg:y1="26.279cm" svg:x2="22.515cm" svg:y2="26.241cm">
          <text:p/>
        </draw:line>
        <draw:line draw:style-name="gr2" draw:layer="layout" svg:x1="22.515cm" svg:y1="26.198cm" svg:x2="22.515cm" svg:y2="24.865cm">
          <text:p/>
        </draw:line>
        <draw:line draw:style-name="gr2" draw:layer="layout" svg:x1="22.515cm" svg:y1="24.822cm" svg:x2="22.515cm" svg:y2="24.784cm">
          <text:p/>
        </draw:line>
        <draw:line draw:style-name="gr2" draw:layer="layout" svg:x1="22.066cm" svg:y1="24.784cm" svg:x2="22.066cm" svg:y2="24.632cm">
          <text:p/>
        </draw:line>
        <draw:line draw:style-name="gr2" draw:layer="layout" svg:x1="59.146cm" svg:y1="23.938cm" svg:x2="59.146cm" svg:y2="17.16cm">
          <text:p/>
        </draw:line>
        <draw:line draw:style-name="gr2" draw:layer="layout" svg:x1="59.104cm" svg:y1="23.976cm" svg:x2="59.104cm" svg:y2="17.198cm">
          <text:p/>
        </draw:line>
        <draw:line draw:style-name="gr2" draw:layer="layout" svg:x1="59.066cm" svg:y1="24.014cm" svg:x2="59.066cm" svg:y2="17.24cm">
          <text:p/>
        </draw:line>
        <draw:line draw:style-name="gr2" draw:layer="layout" svg:x1="62.685cm" svg:y1="25.682cm" svg:x2="62.685cm" svg:y2="17.16cm">
          <text:p/>
        </draw:line>
        <draw:line draw:style-name="gr2" draw:layer="layout" svg:x1="62.647cm" svg:y1="25.661cm" svg:x2="62.647cm" svg:y2="17.198cm">
          <text:p/>
        </draw:line>
        <draw:line draw:style-name="gr2" draw:layer="layout" svg:x1="62.605cm" svg:y1="25.661cm" svg:x2="62.605cm" svg:y2="17.24cm">
          <text:p/>
        </draw:line>
        <draw:line draw:style-name="gr2" draw:layer="layout" svg:x1="62.833cm" svg:y1="25.682cm" svg:x2="62.833cm" svg:y2="16.91cm">
          <text:p/>
        </draw:line>
        <draw:line draw:style-name="gr2" draw:layer="layout" svg:x1="61.191cm" svg:y1="26.13cm" svg:x2="61.191cm" svg:y2="19.205cm">
          <text:p/>
        </draw:line>
        <draw:line draw:style-name="gr2" draw:layer="layout" svg:x1="61.229cm" svg:y1="25.661cm" svg:x2="61.229cm" svg:y2="19.162cm">
          <text:p/>
        </draw:line>
        <draw:line draw:style-name="gr2" draw:layer="layout" svg:x1="61.267cm" svg:y1="25.661cm" svg:x2="61.267cm" svg:y2="19.124cm">
          <text:p/>
        </draw:line>
        <draw:line draw:style-name="gr2" draw:layer="layout" svg:x1="60.941cm" svg:y1="25.982cm" svg:x2="60.941cm" svg:y2="19.205cm">
          <text:p/>
        </draw:line>
        <draw:line draw:style-name="gr2" draw:layer="layout" svg:x1="60.899cm" svg:y1="25.94cm" svg:x2="60.899cm" svg:y2="19.162cm">
          <text:p/>
        </draw:line>
        <draw:line draw:style-name="gr2" draw:layer="layout" svg:x1="60.861cm" svg:y1="25.902cm" svg:x2="60.861cm" svg:y2="19.124cm">
          <text:p/>
        </draw:line>
        <draw:line draw:style-name="gr2" draw:layer="layout" svg:x1="59.443cm" svg:y1="23.938cm" svg:x2="59.443cm" svg:y2="17.16cm">
          <text:p/>
        </draw:line>
        <draw:line draw:style-name="gr2" draw:layer="layout" svg:x1="59.485cm" svg:y1="23.976cm" svg:x2="59.485cm" svg:y2="17.198cm">
          <text:p/>
        </draw:line>
        <draw:line draw:style-name="gr2" draw:layer="layout" svg:x1="59.523cm" svg:y1="24.014cm" svg:x2="59.523cm" svg:y2="17.24cm">
          <text:p/>
        </draw:line>
        <draw:line draw:style-name="gr2" draw:layer="layout" svg:x1="55.654cm" svg:y1="25.682cm" svg:x2="55.654cm" svg:y2="16.91cm">
          <text:p/>
        </draw:line>
        <draw:line draw:style-name="gr2" draw:layer="layout" svg:x1="57.648cm" svg:y1="25.982cm" svg:x2="57.648cm" svg:y2="19.205cm">
          <text:p/>
        </draw:line>
        <draw:line draw:style-name="gr2" draw:layer="layout" svg:x1="57.69cm" svg:y1="25.94cm" svg:x2="57.69cm" svg:y2="19.162cm">
          <text:p/>
        </draw:line>
        <draw:line draw:style-name="gr2" draw:layer="layout" svg:x1="57.728cm" svg:y1="25.902cm" svg:x2="57.728cm" svg:y2="19.124cm">
          <text:p/>
        </draw:line>
        <draw:line draw:style-name="gr2" draw:layer="layout" svg:x1="57.398cm" svg:y1="26.13cm" svg:x2="57.398cm" svg:y2="19.205cm">
          <text:p/>
        </draw:line>
        <draw:line draw:style-name="gr2" draw:layer="layout" svg:x1="57.36cm" svg:y1="25.661cm" svg:x2="57.36cm" svg:y2="19.162cm">
          <text:p/>
        </draw:line>
        <draw:line draw:style-name="gr2" draw:layer="layout" svg:x1="57.317cm" svg:y1="25.661cm" svg:x2="57.317cm" svg:y2="19.124cm">
          <text:p/>
        </draw:line>
        <draw:line draw:style-name="gr2" draw:layer="layout" svg:x1="55.903cm" svg:y1="25.682cm" svg:x2="55.903cm" svg:y2="17.16cm">
          <text:p/>
        </draw:line>
        <draw:line draw:style-name="gr2" draw:layer="layout" svg:x1="55.942cm" svg:y1="25.661cm" svg:x2="55.942cm" svg:y2="17.198cm">
          <text:p/>
        </draw:line>
        <draw:line draw:style-name="gr2" draw:layer="layout" svg:x1="55.984cm" svg:y1="25.661cm" svg:x2="55.984cm" svg:y2="17.24cm">
          <text:p/>
        </draw:line>
        <draw:line draw:style-name="gr2" draw:layer="layout" svg:x1="22.215cm" svg:y1="30.918cm" svg:x2="22.253cm" svg:y2="30.918cm">
          <text:p/>
        </draw:line>
        <draw:line draw:style-name="gr2" draw:layer="layout" svg:x1="22.295cm" svg:y1="30.918cm" svg:x2="23.633cm" svg:y2="30.918cm">
          <text:p/>
        </draw:line>
        <draw:line draw:style-name="gr2" draw:layer="layout" svg:x1="23.671cm" svg:y1="30.918cm" svg:x2="23.709cm" svg:y2="30.918cm">
          <text:p/>
        </draw:line>
        <draw:line draw:style-name="gr2" draw:layer="layout" svg:x1="22.066cm" svg:y1="30.817cm" svg:x2="22.215cm" svg:y2="30.817cm">
          <text:p/>
        </draw:line>
        <draw:line draw:style-name="gr2" draw:layer="layout" svg:x1="22.066cm" svg:y1="28.874cm" svg:x2="25.508cm" svg:y2="28.874cm">
          <text:p/>
        </draw:line>
        <draw:line draw:style-name="gr2" draw:layer="layout" svg:x1="22.066cm" svg:y1="26.431cm" svg:x2="25.508cm" svg:y2="26.431cm">
          <text:p/>
        </draw:line>
        <draw:line draw:style-name="gr2" draw:layer="layout" svg:x1="22.066cm" svg:y1="26.279cm" svg:x2="25.517cm" svg:y2="26.279cm">
          <text:p/>
        </draw:line>
        <draw:line draw:style-name="gr2" draw:layer="layout" svg:x1="22.435cm" svg:y1="26.241cm" svg:x2="25.288cm" svg:y2="26.241cm">
          <text:p/>
        </draw:line>
        <draw:line draw:style-name="gr2" draw:layer="layout" svg:x1="22.435cm" svg:y1="26.198cm" svg:x2="25.288cm" svg:y2="26.198cm">
          <text:p/>
        </draw:line>
        <draw:line draw:style-name="gr2" draw:layer="layout" svg:x1="22.066cm" svg:y1="24.784cm" svg:x2="25.508cm" svg:y2="24.784cm">
          <text:p/>
        </draw:line>
        <draw:line draw:style-name="gr2" draw:layer="layout" svg:x1="22.435cm" svg:y1="24.822cm" svg:x2="25.288cm" svg:y2="24.822cm">
          <text:p/>
        </draw:line>
        <draw:line draw:style-name="gr2" draw:layer="layout" svg:x1="22.435cm" svg:y1="24.865cm" svg:x2="25.288cm" svg:y2="24.865cm">
          <text:p/>
        </draw:line>
        <draw:line draw:style-name="gr2" draw:layer="layout" svg:x1="22.066cm" svg:y1="24.632cm" svg:x2="25.508cm" svg:y2="24.632cm">
          <text:p/>
        </draw:line>
        <draw:line draw:style-name="gr2" draw:layer="layout" svg:x1="23.112cm" svg:y1="26.279cm" svg:x2="23.112cm" svg:y2="26.241cm">
          <text:p/>
        </draw:line>
        <draw:line draw:style-name="gr2" draw:layer="layout" svg:x1="23.112cm" svg:y1="26.198cm" svg:x2="23.112cm" svg:y2="24.865cm">
          <text:p/>
        </draw:line>
        <draw:line draw:style-name="gr2" draw:layer="layout" svg:x1="23.112cm" svg:y1="24.822cm" svg:x2="23.112cm" svg:y2="24.784cm">
          <text:p/>
        </draw:line>
        <draw:line draw:style-name="gr2" draw:layer="layout" svg:x1="23.413cm" svg:y1="26.279cm" svg:x2="23.413cm" svg:y2="26.241cm">
          <text:p/>
        </draw:line>
        <draw:line draw:style-name="gr2" draw:layer="layout" svg:x1="23.413cm" svg:y1="26.198cm" svg:x2="23.413cm" svg:y2="24.865cm">
          <text:p/>
        </draw:line>
        <draw:line draw:style-name="gr2" draw:layer="layout" svg:x1="23.413cm" svg:y1="24.822cm" svg:x2="23.413cm" svg:y2="24.784cm">
          <text:p/>
        </draw:line>
        <draw:line draw:style-name="gr2" draw:layer="layout" svg:x1="22.812cm" svg:y1="26.279cm" svg:x2="22.812cm" svg:y2="26.241cm">
          <text:p/>
        </draw:line>
        <draw:line draw:style-name="gr2" draw:layer="layout" svg:x1="22.812cm" svg:y1="26.198cm" svg:x2="22.812cm" svg:y2="24.865cm">
          <text:p/>
        </draw:line>
        <draw:line draw:style-name="gr2" draw:layer="layout" svg:x1="22.812cm" svg:y1="24.822cm" svg:x2="22.812cm" svg:y2="24.784cm">
          <text:p/>
        </draw:line>
        <draw:line draw:style-name="gr2" draw:layer="layout" svg:x1="24.01cm" svg:y1="26.279cm" svg:x2="24.01cm" svg:y2="26.241cm">
          <text:p/>
        </draw:line>
        <draw:line draw:style-name="gr2" draw:layer="layout" svg:x1="24.01cm" svg:y1="26.198cm" svg:x2="24.01cm" svg:y2="24.865cm">
          <text:p/>
        </draw:line>
        <draw:line draw:style-name="gr2" draw:layer="layout" svg:x1="24.01cm" svg:y1="24.822cm" svg:x2="24.01cm" svg:y2="24.784cm">
          <text:p/>
        </draw:line>
        <draw:line draw:style-name="gr2" draw:layer="layout" svg:x1="24.611cm" svg:y1="26.279cm" svg:x2="24.611cm" svg:y2="26.241cm">
          <text:p/>
        </draw:line>
        <draw:line draw:style-name="gr2" draw:layer="layout" svg:x1="24.611cm" svg:y1="26.198cm" svg:x2="24.611cm" svg:y2="24.865cm">
          <text:p/>
        </draw:line>
        <draw:line draw:style-name="gr2" draw:layer="layout" svg:x1="24.611cm" svg:y1="24.822cm" svg:x2="24.611cm" svg:y2="24.784cm">
          <text:p/>
        </draw:line>
        <draw:line draw:style-name="gr2" draw:layer="layout" svg:x1="23.709cm" svg:y1="26.279cm" svg:x2="23.709cm" svg:y2="26.241cm">
          <text:p/>
        </draw:line>
        <draw:line draw:style-name="gr2" draw:layer="layout" svg:x1="23.709cm" svg:y1="26.198cm" svg:x2="23.709cm" svg:y2="24.865cm">
          <text:p/>
        </draw:line>
        <draw:line draw:style-name="gr2" draw:layer="layout" svg:x1="23.709cm" svg:y1="24.822cm" svg:x2="23.709cm" svg:y2="24.784cm">
          <text:p/>
        </draw:line>
        <draw:line draw:style-name="gr2" draw:layer="layout" svg:x1="23.861cm" svg:y1="30.918cm" svg:x2="23.899cm" svg:y2="30.918cm">
          <text:p/>
        </draw:line>
        <draw:line draw:style-name="gr2" draw:layer="layout" svg:x1="23.942cm" svg:y1="30.918cm" svg:x2="25.275cm" svg:y2="30.918cm">
          <text:p/>
        </draw:line>
        <draw:line draw:style-name="gr2" draw:layer="layout" svg:x1="25.318cm" svg:y1="30.918cm" svg:x2="25.356cm" svg:y2="30.918cm">
          <text:p/>
        </draw:line>
        <draw:line draw:style-name="gr2" draw:layer="layout" svg:x1="25.356cm" svg:y1="30.817cm" svg:x2="25.508cm" svg:y2="30.817cm">
          <text:p/>
        </draw:line>
        <draw:line draw:style-name="gr2" draw:layer="layout" svg:x1="22.215cm" svg:y1="41.696cm" svg:x2="22.253cm" svg:y2="41.696cm">
          <text:p/>
        </draw:line>
        <draw:line draw:style-name="gr2" draw:layer="layout" svg:x1="22.295cm" svg:y1="41.696cm" svg:x2="23.633cm" svg:y2="41.696cm">
          <text:p/>
        </draw:line>
        <draw:line draw:style-name="gr2" draw:layer="layout" svg:x1="23.671cm" svg:y1="41.696cm" svg:x2="23.899cm" svg:y2="41.696cm">
          <text:p/>
        </draw:line>
        <draw:line draw:style-name="gr2" draw:layer="layout" svg:x1="23.942cm" svg:y1="41.696cm" svg:x2="25.275cm" svg:y2="41.696cm">
          <text:p/>
        </draw:line>
        <draw:line draw:style-name="gr2" draw:layer="layout" svg:x1="25.318cm" svg:y1="41.696cm" svg:x2="25.356cm" svg:y2="41.696cm">
          <text:p/>
        </draw:line>
        <draw:line draw:style-name="gr3" draw:layer="layout" svg:x1="22.215cm" svg:y1="42.247cm" svg:x2="25.356cm" svg:y2="42.247cm">
          <text:p/>
        </draw:line>
        <draw:line draw:style-name="gr2" draw:layer="layout" svg:x1="22.215cm" svg:y1="43.195cm" svg:x2="25.356cm" svg:y2="43.195cm">
          <text:p/>
        </draw:line>
        <draw:line draw:style-name="gr2" draw:layer="layout" svg:x1="22.253cm" svg:y1="43.153cm" svg:x2="25.318cm" svg:y2="43.153cm">
          <text:p/>
        </draw:line>
        <draw:line draw:style-name="gr2" draw:layer="layout" svg:x1="22.295cm" svg:y1="43.115cm" svg:x2="25.275cm" svg:y2="43.115cm">
          <text:p/>
        </draw:line>
        <draw:line draw:style-name="gr2" draw:layer="layout" svg:x1="22.066cm" svg:y1="43.343cm" svg:x2="25.508cm" svg:y2="43.343cm">
          <text:p/>
        </draw:line>
        <draw:line draw:style-name="gr2" draw:layer="layout" svg:x1="25.208cm" svg:y1="26.279cm" svg:x2="25.208cm" svg:y2="26.241cm">
          <text:p/>
        </draw:line>
        <draw:line draw:style-name="gr2" draw:layer="layout" svg:x1="25.208cm" svg:y1="26.198cm" svg:x2="25.208cm" svg:y2="24.865cm">
          <text:p/>
        </draw:line>
        <draw:line draw:style-name="gr2" draw:layer="layout" svg:x1="25.208cm" svg:y1="24.822cm" svg:x2="25.208cm" svg:y2="24.784cm">
          <text:p/>
        </draw:line>
        <draw:line draw:style-name="gr2" draw:layer="layout" svg:x1="24.907cm" svg:y1="26.279cm" svg:x2="24.907cm" svg:y2="26.241cm">
          <text:p/>
        </draw:line>
        <draw:line draw:style-name="gr2" draw:layer="layout" svg:x1="24.907cm" svg:y1="26.198cm" svg:x2="24.907cm" svg:y2="24.865cm">
          <text:p/>
        </draw:line>
        <draw:line draw:style-name="gr2" draw:layer="layout" svg:x1="24.907cm" svg:y1="24.822cm" svg:x2="24.907cm" svg:y2="24.784cm">
          <text:p/>
        </draw:line>
        <draw:line draw:style-name="gr2" draw:layer="layout" svg:x1="27.003cm" svg:y1="34.081cm" svg:x2="27.003cm" svg:y2="30.918cm">
          <text:p/>
        </draw:line>
        <draw:line draw:style-name="gr3" draw:layer="layout" svg:x1="6.424cm" svg:y1="27.079cm" svg:x2="6.242cm" svg:y2="27.079cm">
          <text:p/>
        </draw:line>
        <draw:line draw:style-name="gr3" draw:layer="layout" svg:x1="6.086cm" svg:y1="27.079cm" svg:x2="5.768cm" svg:y2="27.079cm">
          <text:p/>
        </draw:line>
        <draw:polyline draw:style-name="gr3" draw:layer="layout" svg:width="0.182cm" svg:height="0.301cm" svg:x="5.429cm" svg:y="26.778cm" svg:viewBox="0 0 183 302" draw:points="183,302 0,302 0,0">
          <text:p/>
        </draw:polyline>
        <draw:line draw:style-name="gr3" draw:layer="layout" svg:x1="5.429cm" svg:y1="26.617cm" svg:x2="5.429cm" svg:y2="26.304cm">
          <text:p/>
        </draw:line>
        <draw:line draw:style-name="gr3" draw:layer="layout" svg:x1="5.429cm" svg:y1="26.143cm" svg:x2="5.429cm" svg:y2="25.826cm">
          <text:p/>
        </draw:line>
        <draw:line draw:style-name="gr3" draw:layer="layout" svg:x1="5.429cm" svg:y1="25.669cm" svg:x2="5.429cm" svg:y2="25.352cm">
          <text:p/>
        </draw:line>
        <draw:line draw:style-name="gr3" draw:layer="layout" svg:x1="5.429cm" svg:y1="25.195cm" svg:x2="5.429cm" svg:y2="24.877cm">
          <text:p/>
        </draw:line>
        <draw:line draw:style-name="gr3" draw:layer="layout" svg:x1="5.429cm" svg:y1="24.721cm" svg:x2="5.429cm" svg:y2="24.403cm">
          <text:p/>
        </draw:line>
        <draw:line draw:style-name="gr3" draw:layer="layout" svg:x1="5.429cm" svg:y1="24.242cm" svg:x2="5.429cm" svg:y2="23.929cm">
          <text:p/>
        </draw:line>
        <draw:line draw:style-name="gr3" draw:layer="layout" svg:x1="5.429cm" svg:y1="23.768cm" svg:x2="5.429cm" svg:y2="23.451cm">
          <text:p/>
        </draw:line>
        <draw:line draw:style-name="gr3" draw:layer="layout" svg:x1="5.429cm" svg:y1="23.294cm" svg:x2="5.429cm" svg:y2="22.977cm">
          <text:p/>
        </draw:line>
        <draw:line draw:style-name="gr3" draw:layer="layout" svg:x1="5.429cm" svg:y1="22.82cm" svg:x2="5.429cm" svg:y2="22.502cm">
          <text:p/>
        </draw:line>
        <draw:line draw:style-name="gr3" draw:layer="layout" svg:x1="5.429cm" svg:y1="22.346cm" svg:x2="5.429cm" svg:y2="22.028cm">
          <text:p/>
        </draw:line>
        <draw:line draw:style-name="gr3" draw:layer="layout" svg:x1="5.429cm" svg:y1="21.867cm" svg:x2="5.429cm" svg:y2="21.554cm">
          <text:p/>
        </draw:line>
        <draw:polyline draw:style-name="gr3" draw:layer="layout" svg:width="0.301cm" svg:height="0.3cm" svg:x="5.429cm" svg:y="21.093cm" svg:viewBox="0 0 302 301" draw:points="0,301 0,0 302,0">
          <text:p/>
        </draw:polyline>
        <draw:line draw:style-name="gr3" draw:layer="layout" svg:x1="5.887cm" svg:y1="21.093cm" svg:x2="6.204cm" svg:y2="21.093cm">
          <text:p/>
        </draw:line>
        <draw:line draw:style-name="gr3" draw:layer="layout" svg:x1="6.361cm" svg:y1="21.093cm" svg:x2="6.678cm" svg:y2="21.093cm">
          <text:p/>
        </draw:line>
        <draw:line draw:style-name="gr3" draw:layer="layout" svg:x1="6.835cm" svg:y1="21.093cm" svg:x2="7.152cm" svg:y2="21.093cm">
          <text:p/>
        </draw:line>
        <draw:line draw:style-name="gr3" draw:layer="layout" svg:x1="7.313cm" svg:y1="21.093cm" svg:x2="7.627cm" svg:y2="21.093cm">
          <text:p/>
        </draw:line>
        <draw:line draw:style-name="gr3" draw:layer="layout" svg:x1="7.787cm" svg:y1="21.093cm" svg:x2="8.105cm" svg:y2="21.093cm">
          <text:p/>
        </draw:line>
        <draw:line draw:style-name="gr3" draw:layer="layout" svg:x1="8.262cm" svg:y1="21.093cm" svg:x2="8.579cm" svg:y2="21.093cm">
          <text:p/>
        </draw:line>
        <draw:line draw:style-name="gr3" draw:layer="layout" svg:x1="8.736cm" svg:y1="21.093cm" svg:x2="9.053cm" svg:y2="21.093cm">
          <text:p/>
        </draw:line>
        <draw:line draw:style-name="gr3" draw:layer="layout" svg:x1="9.21cm" svg:y1="21.093cm" svg:x2="9.527cm" svg:y2="21.093cm">
          <text:p/>
        </draw:line>
        <draw:line draw:style-name="gr3" draw:layer="layout" svg:x1="9.688cm" svg:y1="21.093cm" svg:x2="10.001cm" svg:y2="21.093cm">
          <text:p/>
        </draw:line>
        <draw:line draw:style-name="gr3" draw:layer="layout" svg:x1="10.162cm" svg:y1="21.093cm" svg:x2="10.48cm" svg:y2="21.093cm">
          <text:p/>
        </draw:line>
        <draw:line draw:style-name="gr3" draw:layer="layout" svg:x1="10.636cm" svg:y1="21.093cm" svg:x2="10.954cm" svg:y2="21.093cm">
          <text:p/>
        </draw:line>
        <draw:line draw:style-name="gr3" draw:layer="layout" svg:x1="11.111cm" svg:y1="21.093cm" svg:x2="11.428cm" svg:y2="21.093cm">
          <text:p/>
        </draw:line>
        <draw:line draw:style-name="gr3" draw:layer="layout" svg:x1="11.585cm" svg:y1="21.093cm" svg:x2="11.902cm" svg:y2="21.093cm">
          <text:p/>
        </draw:line>
        <draw:line draw:style-name="gr3" draw:layer="layout" svg:x1="12.063cm" svg:y1="21.093cm" svg:x2="12.381cm" svg:y2="21.093cm">
          <text:p/>
        </draw:line>
        <draw:line draw:style-name="gr3" draw:layer="layout" svg:x1="12.537cm" svg:y1="21.093cm" svg:x2="12.855cm" svg:y2="21.093cm">
          <text:p/>
        </draw:line>
        <draw:line draw:style-name="gr3" draw:layer="layout" svg:x1="13.011cm" svg:y1="21.093cm" svg:x2="13.329cm" svg:y2="21.093cm">
          <text:p/>
        </draw:line>
        <draw:line draw:style-name="gr3" draw:layer="layout" svg:x1="13.485cm" svg:y1="21.093cm" svg:x2="13.803cm" svg:y2="21.093cm">
          <text:p/>
        </draw:line>
        <draw:line draw:style-name="gr3" draw:layer="layout" svg:x1="13.964cm" svg:y1="21.093cm" svg:x2="14.277cm" svg:y2="21.093cm">
          <text:p/>
        </draw:line>
        <draw:line draw:style-name="gr3" draw:layer="layout" svg:x1="14.438cm" svg:y1="21.093cm" svg:x2="14.755cm" svg:y2="21.093cm">
          <text:p/>
        </draw:line>
        <draw:line draw:style-name="gr3" draw:layer="layout" svg:x1="14.912cm" svg:y1="21.093cm" svg:x2="15.23cm" svg:y2="21.093cm">
          <text:p/>
        </draw:line>
        <draw:line draw:style-name="gr3" draw:layer="layout" svg:x1="15.386cm" svg:y1="21.093cm" svg:x2="15.704cm" svg:y2="21.093cm">
          <text:p/>
        </draw:line>
        <draw:line draw:style-name="gr3" draw:layer="layout" svg:x1="15.86cm" svg:y1="21.093cm" svg:x2="16.178cm" svg:y2="21.093cm">
          <text:p/>
        </draw:line>
        <draw:line draw:style-name="gr3" draw:layer="layout" svg:x1="16.339cm" svg:y1="21.093cm" svg:x2="16.652cm" svg:y2="21.093cm">
          <text:p/>
        </draw:line>
        <draw:line draw:style-name="gr3" draw:layer="layout" svg:x1="16.813cm" svg:y1="21.093cm" svg:x2="17.13cm" svg:y2="21.093cm">
          <text:p/>
        </draw:line>
        <draw:line draw:style-name="gr3" draw:layer="layout" svg:x1="17.287cm" svg:y1="21.093cm" svg:x2="17.605cm" svg:y2="21.093cm">
          <text:p/>
        </draw:line>
        <draw:line draw:style-name="gr3" draw:layer="layout" svg:x1="17.761cm" svg:y1="21.093cm" svg:x2="18.079cm" svg:y2="21.093cm">
          <text:p/>
        </draw:line>
        <draw:line draw:style-name="gr3" draw:layer="layout" svg:x1="18.235cm" svg:y1="21.093cm" svg:x2="18.553cm" svg:y2="21.093cm">
          <text:p/>
        </draw:line>
        <draw:line draw:style-name="gr3" draw:layer="layout" svg:x1="18.714cm" svg:y1="21.093cm" svg:x2="19.027cm" svg:y2="21.093cm">
          <text:p/>
        </draw:line>
        <draw:line draw:style-name="gr3" draw:layer="layout" svg:x1="19.188cm" svg:y1="21.093cm" svg:x2="19.505cm" svg:y2="21.093cm">
          <text:p/>
        </draw:line>
        <draw:line draw:style-name="gr3" draw:layer="layout" svg:x1="19.662cm" svg:y1="21.093cm" svg:x2="19.979cm" svg:y2="21.093cm">
          <text:p/>
        </draw:line>
        <draw:line draw:style-name="gr3" draw:layer="layout" svg:x1="20.136cm" svg:y1="21.093cm" svg:x2="20.454cm" svg:y2="21.093cm">
          <text:p/>
        </draw:line>
        <draw:line draw:style-name="gr3" draw:layer="layout" svg:x1="20.61cm" svg:y1="21.093cm" svg:x2="20.928cm" svg:y2="21.093cm">
          <text:p/>
        </draw:line>
        <draw:polyline draw:style-name="gr3" draw:layer="layout" svg:width="0.3cm" svg:height="0.275cm" svg:x="21.089cm" svg:y="21.093cm" svg:viewBox="0 0 301 276" draw:points="0,0 301,0 301,276">
          <text:p/>
        </draw:polyline>
        <draw:line draw:style-name="gr3" draw:layer="layout" svg:x1="21.389cm" svg:y1="21.525cm" svg:x2="21.389cm" svg:y2="21.842cm">
          <text:p/>
        </draw:line>
        <draw:line draw:style-name="gr3" draw:layer="layout" svg:x1="21.389cm" svg:y1="22.003cm" svg:x2="21.389cm" svg:y2="22.316cm">
          <text:p/>
        </draw:line>
        <draw:line draw:style-name="gr3" draw:layer="layout" svg:x1="21.389cm" svg:y1="22.477cm" svg:x2="21.389cm" svg:y2="22.795cm">
          <text:p/>
        </draw:line>
        <draw:line draw:style-name="gr3" draw:layer="layout" svg:x1="21.389cm" svg:y1="22.951cm" svg:x2="21.389cm" svg:y2="23.269cm">
          <text:p/>
        </draw:line>
        <draw:line draw:style-name="gr3" draw:layer="layout" svg:x1="21.389cm" svg:y1="23.425cm" svg:x2="21.389cm" svg:y2="23.743cm">
          <text:p/>
        </draw:line>
        <draw:line draw:style-name="gr3" draw:layer="layout" svg:x1="21.389cm" svg:y1="23.899cm" svg:x2="21.389cm" svg:y2="24.217cm">
          <text:p/>
        </draw:line>
        <draw:line draw:style-name="gr3" draw:layer="layout" svg:x1="21.389cm" svg:y1="24.378cm" svg:x2="21.389cm" svg:y2="24.691cm">
          <text:p/>
        </draw:line>
        <draw:line draw:style-name="gr3" draw:layer="layout" svg:x1="21.389cm" svg:y1="24.852cm" svg:x2="21.389cm" svg:y2="25.169cm">
          <text:p/>
        </draw:line>
        <draw:line draw:style-name="gr3" draw:layer="layout" svg:x1="21.389cm" svg:y1="25.326cm" svg:x2="21.389cm" svg:y2="25.644cm">
          <text:p/>
        </draw:line>
        <draw:line draw:style-name="gr3" draw:layer="layout" svg:x1="21.389cm" svg:y1="25.8cm" svg:x2="21.389cm" svg:y2="26.118cm">
          <text:p/>
        </draw:line>
        <draw:line draw:style-name="gr3" draw:layer="layout" svg:x1="21.389cm" svg:y1="26.274cm" svg:x2="21.389cm" svg:y2="26.592cm">
          <text:p/>
        </draw:line>
        <draw:line draw:style-name="gr3" draw:layer="layout" svg:x1="21.389cm" svg:y1="26.753cm" svg:x2="21.389cm" svg:y2="27.066cm">
          <text:p/>
        </draw:line>
        <draw:line draw:style-name="gr3" draw:layer="layout" svg:x1="21.389cm" svg:y1="27.227cm" svg:x2="21.389cm" svg:y2="27.544cm">
          <text:p/>
        </draw:line>
        <draw:line draw:style-name="gr3" draw:layer="layout" svg:x1="21.389cm" svg:y1="27.701cm" svg:x2="21.389cm" svg:y2="28.019cm">
          <text:p/>
        </draw:line>
        <draw:line draw:style-name="gr3" draw:layer="layout" svg:x1="21.389cm" svg:y1="28.175cm" svg:x2="21.389cm" svg:y2="28.493cm">
          <text:p/>
        </draw:line>
        <draw:line draw:style-name="gr3" draw:layer="layout" svg:x1="21.389cm" svg:y1="28.649cm" svg:x2="21.389cm" svg:y2="28.967cm">
          <text:p/>
        </draw:line>
        <draw:line draw:style-name="gr3" draw:layer="layout" svg:x1="21.389cm" svg:y1="29.128cm" svg:x2="21.389cm" svg:y2="29.441cm">
          <text:p/>
        </draw:line>
        <draw:line draw:style-name="gr3" draw:layer="layout" svg:x1="21.389cm" svg:y1="29.602cm" svg:x2="21.389cm" svg:y2="29.919cm">
          <text:p/>
        </draw:line>
        <draw:line draw:style-name="gr3" draw:layer="layout" svg:x1="21.389cm" svg:y1="30.076cm" svg:x2="21.389cm" svg:y2="30.393cm">
          <text:p/>
        </draw:line>
        <draw:line draw:style-name="gr3" draw:layer="layout" svg:x1="21.389cm" svg:y1="30.55cm" svg:x2="21.389cm" svg:y2="30.868cm">
          <text:p/>
        </draw:line>
        <draw:line draw:style-name="gr3" draw:layer="layout" svg:x1="21.389cm" svg:y1="31.024cm" svg:x2="21.389cm" svg:y2="31.342cm">
          <text:p/>
        </draw:line>
        <draw:line draw:style-name="gr3" draw:layer="layout" svg:x1="21.389cm" svg:y1="31.503cm" svg:x2="21.389cm" svg:y2="31.816cm">
          <text:p/>
        </draw:line>
        <draw:line draw:style-name="gr3" draw:layer="layout" svg:x1="21.389cm" svg:y1="31.977cm" svg:x2="21.389cm" svg:y2="32.294cm">
          <text:p/>
        </draw:line>
        <draw:line draw:style-name="gr3" draw:layer="layout" svg:x1="21.389cm" svg:y1="32.451cm" svg:x2="21.389cm" svg:y2="32.768cm">
          <text:p/>
        </draw:line>
        <draw:line draw:style-name="gr3" draw:layer="layout" svg:x1="21.389cm" svg:y1="32.925cm" svg:x2="21.389cm" svg:y2="33.242cm">
          <text:p/>
        </draw:line>
        <draw:line draw:style-name="gr3" draw:layer="layout" svg:x1="21.389cm" svg:y1="33.399cm" svg:x2="21.389cm" svg:y2="33.717cm">
          <text:p/>
        </draw:line>
        <draw:line draw:style-name="gr3" draw:layer="layout" svg:x1="21.389cm" svg:y1="33.877cm" svg:x2="21.389cm" svg:y2="34.191cm">
          <text:p/>
        </draw:line>
        <draw:line draw:style-name="gr3" draw:layer="layout" svg:x1="21.389cm" svg:y1="34.352cm" svg:x2="21.389cm" svg:y2="34.669cm">
          <text:p/>
        </draw:line>
        <draw:line draw:style-name="gr3" draw:layer="layout" svg:x1="21.389cm" svg:y1="34.826cm" svg:x2="21.389cm" svg:y2="35.143cm">
          <text:p/>
        </draw:line>
        <draw:line draw:style-name="gr3" draw:layer="layout" svg:x1="21.389cm" svg:y1="35.3cm" svg:x2="21.389cm" svg:y2="35.617cm">
          <text:p/>
        </draw:line>
        <draw:line draw:style-name="gr3" draw:layer="layout" svg:x1="21.389cm" svg:y1="35.774cm" svg:x2="21.389cm" svg:y2="36.091cm">
          <text:p/>
        </draw:line>
        <draw:line draw:style-name="gr3" draw:layer="layout" svg:x1="21.389cm" svg:y1="36.252cm" svg:x2="21.389cm" svg:y2="36.566cm">
          <text:p/>
        </draw:line>
        <draw:line draw:style-name="gr3" draw:layer="layout" svg:x1="21.389cm" svg:y1="36.726cm" svg:x2="21.389cm" svg:y2="37.044cm">
          <text:p/>
        </draw:line>
        <draw:line draw:style-name="gr3" draw:layer="layout" svg:x1="21.389cm" svg:y1="37.201cm" svg:x2="21.389cm" svg:y2="37.518cm">
          <text:p/>
        </draw:line>
        <draw:line draw:style-name="gr3" draw:layer="layout" svg:x1="21.389cm" svg:y1="37.675cm" svg:x2="21.389cm" svg:y2="37.992cm">
          <text:p/>
        </draw:line>
        <draw:line draw:style-name="gr3" draw:layer="layout" svg:x1="21.389cm" svg:y1="38.149cm" svg:x2="21.389cm" svg:y2="38.466cm">
          <text:p/>
        </draw:line>
        <draw:line draw:style-name="gr3" draw:layer="layout" svg:x1="21.389cm" svg:y1="38.627cm" svg:x2="21.389cm" svg:y2="38.941cm">
          <text:p/>
        </draw:line>
        <draw:line draw:style-name="gr3" draw:layer="layout" svg:x1="21.389cm" svg:y1="39.101cm" svg:x2="21.389cm" svg:y2="39.419cm">
          <text:p/>
        </draw:line>
        <draw:line draw:style-name="gr3" draw:layer="layout" svg:x1="21.389cm" svg:y1="39.576cm" svg:x2="21.389cm" svg:y2="39.893cm">
          <text:p/>
        </draw:line>
        <draw:line draw:style-name="gr3" draw:layer="layout" svg:x1="21.389cm" svg:y1="40.05cm" svg:x2="21.389cm" svg:y2="40.367cm">
          <text:p/>
        </draw:line>
        <draw:line draw:style-name="gr3" draw:layer="layout" svg:x1="21.389cm" svg:y1="40.524cm" svg:x2="21.389cm" svg:y2="40.841cm">
          <text:p/>
        </draw:line>
        <draw:line draw:style-name="gr3" draw:layer="layout" svg:x1="21.389cm" svg:y1="41.002cm" svg:x2="21.389cm" svg:y2="41.315cm">
          <text:p/>
        </draw:line>
        <draw:line draw:style-name="gr3" draw:layer="layout" svg:x1="21.389cm" svg:y1="41.476cm" svg:x2="21.389cm" svg:y2="41.794cm">
          <text:p/>
        </draw:line>
        <draw:line draw:style-name="gr3" draw:layer="layout" svg:x1="21.389cm" svg:y1="41.95cm" svg:x2="21.389cm" svg:y2="42.268cm">
          <text:p/>
        </draw:line>
        <draw:line draw:style-name="gr3" draw:layer="layout" svg:x1="21.389cm" svg:y1="42.425cm" svg:x2="21.389cm" svg:y2="42.742cm">
          <text:p/>
        </draw:line>
        <draw:line draw:style-name="gr3" draw:layer="layout" svg:x1="21.389cm" svg:y1="42.899cm" svg:x2="21.389cm" svg:y2="43.216cm">
          <text:p/>
        </draw:line>
        <draw:line draw:style-name="gr3" draw:layer="layout" svg:x1="21.389cm" svg:y1="43.377cm" svg:x2="21.389cm" svg:y2="43.69cm">
          <text:p/>
        </draw:line>
        <draw:line draw:style-name="gr3" draw:layer="layout" svg:x1="21.389cm" svg:y1="43.851cm" svg:x2="21.389cm" svg:y2="44.169cm">
          <text:p/>
        </draw:line>
        <draw:line draw:style-name="gr3" draw:layer="layout" svg:x1="21.389cm" svg:y1="44.325cm" svg:x2="21.389cm" svg:y2="44.643cm">
          <text:p/>
        </draw:line>
        <draw:line draw:style-name="gr3" draw:layer="layout" svg:x1="21.389cm" svg:y1="44.799cm" svg:x2="21.389cm" svg:y2="45.117cm">
          <text:p/>
        </draw:line>
        <draw:line draw:style-name="gr3" draw:layer="layout" svg:x1="21.389cm" svg:y1="45.274cm" svg:x2="21.389cm" svg:y2="45.591cm">
          <text:p/>
        </draw:line>
        <draw:line draw:style-name="gr3" draw:layer="layout" svg:x1="21.389cm" svg:y1="45.752cm" svg:x2="21.389cm" svg:y2="46.065cm">
          <text:p/>
        </draw:line>
        <draw:line draw:style-name="gr3" draw:layer="layout" svg:x1="21.389cm" svg:y1="46.226cm" svg:x2="21.389cm" svg:y2="46.544cm">
          <text:p/>
        </draw:line>
        <draw:polyline draw:style-name="gr3" draw:layer="layout" svg:width="0.182cm" svg:height="0.424cm" svg:x="21.207cm" svg:y="46.7cm" svg:viewBox="0 0 183 425" draw:points="183,0 183,276 183,425 0,425">
          <text:p/>
        </draw:polyline>
        <draw:line draw:style-name="gr3" draw:layer="layout" svg:x1="21.046cm" svg:y1="47.124cm" svg:x2="20.729cm" svg:y2="47.124cm">
          <text:p/>
        </draw:line>
        <draw:line draw:style-name="gr3" draw:layer="layout" svg:x1="20.572cm" svg:y1="47.124cm" svg:x2="20.39cm" svg:y2="47.124cm">
          <text:p/>
        </draw:line>
        <draw:line draw:style-name="gr2" draw:layer="layout" svg:x1="6.424cm" svg:y1="34.906cm" svg:x2="3.436cm" svg:y2="34.906cm">
          <text:p/>
        </draw:line>
        <draw:line draw:style-name="gr2" draw:layer="layout" svg:x1="6.424cm" svg:y1="34.758cm" svg:x2="3.436cm" svg:y2="34.758cm">
          <text:p/>
        </draw:line>
        <draw:line draw:style-name="gr2" draw:layer="layout" svg:x1="6.424cm" svg:y1="35.258cm" svg:x2="3.436cm" svg:y2="35.258cm">
          <text:p/>
        </draw:line>
        <draw:line draw:style-name="gr2" draw:layer="layout" svg:x1="6.424cm" svg:y1="35.156cm" svg:x2="3.436cm" svg:y2="35.156cm">
          <text:p/>
        </draw:line>
        <draw:line draw:style-name="gr2" draw:layer="layout" svg:x1="6.424cm" svg:y1="35.008cm" svg:x2="3.465cm" svg:y2="35.008cm">
          <text:p/>
        </draw:line>
        <draw:line draw:style-name="gr2" draw:layer="layout" svg:x1="6.424cm" svg:y1="36.252cm" svg:x2="6.424cm" svg:y2="38.547cm">
          <text:p/>
        </draw:line>
        <draw:line draw:style-name="gr1" draw:layer="layout" svg:x1="6.577cm" svg:y1="36.252cm" svg:x2="6.577cm" svg:y2="34.906cm">
          <text:p/>
        </draw:line>
        <draw:polyline draw:style-name="gr2" draw:layer="layout" svg:width="2.193cm" svg:height="4.987cm" svg:x="23.188cm" svg:y="5.734cm" svg:viewBox="0 0 2194 4988" draw:points="2194,4988 2194,0 0,0 0,4988 2194,4988">
          <text:p/>
        </draw:polyline>
        <draw:line draw:style-name="gr2" draw:layer="layout" svg:x1="64.823cm" svg:y1="8.52cm" svg:x2="64.823cm" svg:y2="54.35cm">
          <text:p/>
        </draw:line>
        <draw:line draw:style-name="gr2" draw:layer="layout" svg:x1="64.328cm" svg:y1="8.52cm" svg:x2="64.328cm" svg:y2="13.346cm">
          <text:p/>
        </draw:line>
        <draw:line draw:style-name="gr2" draw:layer="layout" svg:x1="59.443cm" svg:y1="19.205cm" svg:x2="59.485cm" svg:y2="19.205cm">
          <text:p/>
        </draw:line>
        <draw:line draw:style-name="gr2" draw:layer="layout" svg:x1="59.523cm" svg:y1="19.205cm" svg:x2="60.861cm" svg:y2="19.205cm">
          <text:p/>
        </draw:line>
        <draw:polyline draw:style-name="gr2" draw:layer="layout" svg:width="0.329cm" svg:height="0cm" svg:x="60.899cm" svg:y="19.205cm" svg:viewBox="0 0 330 0" draw:points="0,0 42,0 330,0">
          <text:p/>
        </draw:polyline>
        <draw:line draw:style-name="gr2" draw:layer="layout" svg:x1="61.267cm" svg:y1="19.205cm" svg:x2="62.605cm" svg:y2="19.205cm">
          <text:p/>
        </draw:line>
        <draw:line draw:style-name="gr2" draw:layer="layout" svg:x1="62.647cm" svg:y1="19.205cm" svg:x2="62.685cm" svg:y2="19.205cm">
          <text:p/>
        </draw:line>
        <draw:line draw:style-name="gr2" draw:layer="layout" svg:x1="60.899cm" svg:y1="19.162cm" svg:x2="61.229cm" svg:y2="19.162cm">
          <text:p/>
        </draw:line>
        <draw:line draw:style-name="gr2" draw:layer="layout" svg:x1="60.861cm" svg:y1="19.124cm" svg:x2="61.267cm" svg:y2="19.124cm">
          <text:p/>
        </draw:line>
        <draw:line draw:style-name="gr3" draw:layer="layout" svg:x1="59.443cm" svg:y1="18.904cm" svg:x2="60.941cm" svg:y2="18.904cm">
          <text:p/>
        </draw:line>
        <draw:line draw:style-name="gr3" draw:layer="layout" svg:x1="61.191cm" svg:y1="18.904cm" svg:x2="62.685cm" svg:y2="18.904cm">
          <text:p/>
        </draw:line>
        <draw:line draw:style-name="gr2" draw:layer="layout" svg:x1="55.903cm" svg:y1="19.205cm" svg:x2="57.317cm" svg:y2="19.205cm">
          <text:p/>
        </draw:line>
        <draw:line draw:style-name="gr2" draw:layer="layout" svg:x1="57.36cm" svg:y1="19.205cm" svg:x2="57.69cm" svg:y2="19.205cm">
          <text:p/>
        </draw:line>
        <draw:line draw:style-name="gr2" draw:layer="layout" svg:x1="57.728cm" svg:y1="19.205cm" svg:x2="59.066cm" svg:y2="19.205cm">
          <text:p/>
        </draw:line>
        <draw:line draw:style-name="gr2" draw:layer="layout" svg:x1="57.36cm" svg:y1="19.162cm" svg:x2="57.69cm" svg:y2="19.162cm">
          <text:p/>
        </draw:line>
        <draw:line draw:style-name="gr2" draw:layer="layout" svg:x1="57.317cm" svg:y1="19.124cm" svg:x2="57.728cm" svg:y2="19.124cm">
          <text:p/>
        </draw:line>
        <draw:line draw:style-name="gr2" draw:layer="layout" svg:x1="59.104cm" svg:y1="19.205cm" svg:x2="59.146cm" svg:y2="19.205cm">
          <text:p/>
        </draw:line>
        <draw:line draw:style-name="gr2" draw:layer="layout" svg:x1="57.648cm" svg:y1="23.938cm" svg:x2="57.69cm" svg:y2="23.938cm">
          <text:p/>
        </draw:line>
        <draw:line draw:style-name="gr2" draw:layer="layout" svg:x1="57.728cm" svg:y1="23.938cm" svg:x2="59.066cm" svg:y2="23.938cm">
          <text:p/>
        </draw:line>
        <draw:line draw:style-name="gr2" draw:layer="layout" svg:x1="59.104cm" svg:y1="23.938cm" svg:x2="59.485cm" svg:y2="23.938cm">
          <text:p/>
        </draw:line>
        <draw:line draw:style-name="gr2" draw:layer="layout" svg:x1="59.523cm" svg:y1="23.938cm" svg:x2="60.861cm" svg:y2="23.938cm">
          <text:p/>
        </draw:line>
        <draw:line draw:style-name="gr2" draw:layer="layout" svg:x1="59.104cm" svg:y1="23.976cm" svg:x2="59.485cm" svg:y2="23.976cm">
          <text:p/>
        </draw:line>
        <draw:line draw:style-name="gr2" draw:layer="layout" svg:x1="59.066cm" svg:y1="24.014cm" svg:x2="59.523cm" svg:y2="24.014cm">
          <text:p/>
        </draw:line>
        <draw:line draw:style-name="gr2" draw:layer="layout" svg:x1="60.899cm" svg:y1="23.938cm" svg:x2="60.941cm" svg:y2="23.938cm">
          <text:p/>
        </draw:line>
        <draw:line draw:style-name="gr2" draw:layer="layout" svg:x1="55.903cm" svg:y1="17.16cm" svg:x2="59.146cm" svg:y2="17.16cm">
          <text:p/>
        </draw:line>
        <draw:line draw:style-name="gr2" draw:layer="layout" svg:x1="55.942cm" svg:y1="17.198cm" svg:x2="59.104cm" svg:y2="17.198cm">
          <text:p/>
        </draw:line>
        <draw:line draw:style-name="gr2" draw:layer="layout" svg:x1="55.984cm" svg:y1="17.24cm" svg:x2="59.066cm" svg:y2="17.24cm">
          <text:p/>
        </draw:line>
        <draw:line draw:style-name="gr2" draw:layer="layout" svg:x1="59.443cm" svg:y1="17.16cm" svg:x2="62.685cm" svg:y2="17.16cm">
          <text:p/>
        </draw:line>
        <draw:line draw:style-name="gr2" draw:layer="layout" svg:x1="59.485cm" svg:y1="17.198cm" svg:x2="62.647cm" svg:y2="17.198cm">
          <text:p/>
        </draw:line>
        <draw:line draw:style-name="gr2" draw:layer="layout" svg:x1="59.523cm" svg:y1="17.24cm" svg:x2="62.605cm" svg:y2="17.24cm">
          <text:p/>
        </draw:line>
        <draw:line draw:style-name="gr2" draw:layer="layout" svg:x1="55.654cm" svg:y1="16.91cm" svg:x2="62.833cm" svg:y2="16.91cm">
          <text:p/>
        </draw:line>
        <draw:line draw:style-name="gr2" draw:layer="layout" svg:x1="52.276cm" svg:y1="13.668cm" svg:x2="60.84cm" svg:y2="13.668cm">
          <text:p/>
        </draw:line>
        <draw:line draw:style-name="gr3" draw:layer="layout" svg:x1="52.623cm" svg:y1="13.608cm" svg:x2="55.565cm" svg:y2="13.608cm">
          <text:p/>
        </draw:line>
        <draw:line draw:style-name="gr2" draw:layer="layout" svg:x1="60.988cm" svg:y1="13.668cm" svg:x2="62.833cm" svg:y2="13.668cm">
          <text:p/>
        </draw:line>
        <draw:line draw:style-name="gr2" draw:layer="layout" svg:x1="57.648cm" svg:y1="25.982cm" svg:x2="60.941cm" svg:y2="25.982cm">
          <text:p/>
        </draw:line>
        <draw:line draw:style-name="gr2" draw:layer="layout" svg:x1="57.69cm" svg:y1="25.94cm" svg:x2="60.899cm" svg:y2="25.94cm">
          <text:p/>
        </draw:line>
        <draw:line draw:style-name="gr2" draw:layer="layout" svg:x1="57.728cm" svg:y1="25.902cm" svg:x2="60.861cm" svg:y2="25.902cm">
          <text:p/>
        </draw:line>
        <draw:line draw:style-name="gr2" draw:layer="layout" svg:x1="58.545cm" svg:y1="26.13cm" svg:x2="58.545cm" svg:y2="26.169cm">
          <text:p/>
        </draw:line>
        <draw:line draw:style-name="gr2" draw:layer="layout" svg:x1="58.545cm" svg:y1="26.211cm" svg:x2="58.545cm" svg:y2="28.044cm">
          <text:p/>
        </draw:line>
        <draw:line draw:style-name="gr2" draw:layer="layout" svg:x1="58.545cm" svg:y1="28.086cm" svg:x2="58.545cm" svg:y2="28.124cm">
          <text:p/>
        </draw:line>
        <draw:line draw:style-name="gr2" draw:layer="layout" svg:x1="60.044cm" svg:y1="26.13cm" svg:x2="60.044cm" svg:y2="26.169cm">
          <text:p/>
        </draw:line>
        <draw:line draw:style-name="gr2" draw:layer="layout" svg:x1="60.044cm" svg:y1="26.211cm" svg:x2="60.044cm" svg:y2="28.044cm">
          <text:p/>
        </draw:line>
        <draw:line draw:style-name="gr2" draw:layer="layout" svg:x1="60.044cm" svg:y1="28.086cm" svg:x2="60.044cm" svg:y2="28.124cm">
          <text:p/>
        </draw:line>
        <draw:line draw:style-name="gr2" draw:layer="layout" svg:x1="60.34cm" svg:y1="26.13cm" svg:x2="60.34cm" svg:y2="26.169cm">
          <text:p/>
        </draw:line>
        <draw:line draw:style-name="gr2" draw:layer="layout" svg:x1="60.34cm" svg:y1="26.211cm" svg:x2="60.34cm" svg:y2="28.044cm">
          <text:p/>
        </draw:line>
        <draw:line draw:style-name="gr2" draw:layer="layout" svg:x1="60.34cm" svg:y1="28.086cm" svg:x2="60.34cm" svg:y2="28.124cm">
          <text:p/>
        </draw:line>
        <draw:line draw:style-name="gr2" draw:layer="layout" svg:x1="60.641cm" svg:y1="26.13cm" svg:x2="60.641cm" svg:y2="26.169cm">
          <text:p/>
        </draw:line>
        <draw:line draw:style-name="gr2" draw:layer="layout" svg:x1="60.641cm" svg:y1="26.211cm" svg:x2="60.641cm" svg:y2="28.044cm">
          <text:p/>
        </draw:line>
        <draw:line draw:style-name="gr2" draw:layer="layout" svg:x1="60.641cm" svg:y1="28.086cm" svg:x2="60.641cm" svg:y2="28.124cm">
          <text:p/>
        </draw:line>
        <draw:line draw:style-name="gr2" draw:layer="layout" svg:x1="60.742cm" svg:y1="26.169cm" svg:x2="60.742cm" svg:y2="26.211cm">
          <text:p/>
        </draw:line>
        <draw:line draw:style-name="gr2" draw:layer="layout" svg:x1="62.634cm" svg:y1="28.124cm" svg:x2="62.634cm" svg:y2="28.273cm">
          <text:p/>
        </draw:line>
        <draw:line draw:style-name="gr2" draw:layer="layout" svg:x1="59.743cm" svg:y1="26.13cm" svg:x2="59.743cm" svg:y2="26.169cm">
          <text:p/>
        </draw:line>
        <draw:line draw:style-name="gr2" draw:layer="layout" svg:x1="59.743cm" svg:y1="26.211cm" svg:x2="59.743cm" svg:y2="28.044cm">
          <text:p/>
        </draw:line>
        <draw:line draw:style-name="gr2" draw:layer="layout" svg:x1="59.743cm" svg:y1="28.086cm" svg:x2="59.743cm" svg:y2="28.124cm">
          <text:p/>
        </draw:line>
        <draw:line draw:style-name="gr2" draw:layer="layout" svg:x1="59.443cm" svg:y1="26.13cm" svg:x2="59.443cm" svg:y2="26.169cm">
          <text:p/>
        </draw:line>
        <draw:line draw:style-name="gr2" draw:layer="layout" svg:x1="59.443cm" svg:y1="26.211cm" svg:x2="59.443cm" svg:y2="28.044cm">
          <text:p/>
        </draw:line>
        <draw:line draw:style-name="gr2" draw:layer="layout" svg:x1="59.443cm" svg:y1="28.086cm" svg:x2="59.443cm" svg:y2="28.124cm">
          <text:p/>
        </draw:line>
        <draw:line draw:style-name="gr2" draw:layer="layout" svg:x1="59.146cm" svg:y1="26.13cm" svg:x2="59.146cm" svg:y2="26.169cm">
          <text:p/>
        </draw:line>
        <draw:line draw:style-name="gr2" draw:layer="layout" svg:x1="59.146cm" svg:y1="26.211cm" svg:x2="59.146cm" svg:y2="28.044cm">
          <text:p/>
        </draw:line>
        <draw:line draw:style-name="gr2" draw:layer="layout" svg:x1="59.146cm" svg:y1="28.086cm" svg:x2="59.146cm" svg:y2="28.124cm">
          <text:p/>
        </draw:line>
        <draw:line draw:style-name="gr2" draw:layer="layout" svg:x1="58.846cm" svg:y1="26.13cm" svg:x2="58.846cm" svg:y2="26.169cm">
          <text:p/>
        </draw:line>
        <draw:line draw:style-name="gr2" draw:layer="layout" svg:x1="58.846cm" svg:y1="26.211cm" svg:x2="58.846cm" svg:y2="28.044cm">
          <text:p/>
        </draw:line>
        <draw:line draw:style-name="gr2" draw:layer="layout" svg:x1="58.846cm" svg:y1="28.086cm" svg:x2="58.846cm" svg:y2="28.124cm">
          <text:p/>
        </draw:line>
        <draw:line draw:style-name="gr2" draw:layer="layout" svg:x1="58.245cm" svg:y1="26.13cm" svg:x2="58.245cm" svg:y2="26.169cm">
          <text:p/>
        </draw:line>
        <draw:line draw:style-name="gr2" draw:layer="layout" svg:x1="58.245cm" svg:y1="26.211cm" svg:x2="58.245cm" svg:y2="28.044cm">
          <text:p/>
        </draw:line>
        <draw:line draw:style-name="gr2" draw:layer="layout" svg:x1="58.245cm" svg:y1="28.086cm" svg:x2="58.245cm" svg:y2="28.124cm">
          <text:p/>
        </draw:line>
        <draw:line draw:style-name="gr2" draw:layer="layout" svg:x1="57.948cm" svg:y1="26.13cm" svg:x2="57.948cm" svg:y2="26.169cm">
          <text:p/>
        </draw:line>
        <draw:line draw:style-name="gr2" draw:layer="layout" svg:x1="57.948cm" svg:y1="26.211cm" svg:x2="57.948cm" svg:y2="28.044cm">
          <text:p/>
        </draw:line>
        <draw:line draw:style-name="gr2" draw:layer="layout" svg:x1="57.948cm" svg:y1="28.086cm" svg:x2="57.948cm" svg:y2="28.124cm">
          <text:p/>
        </draw:line>
        <draw:line draw:style-name="gr2" draw:layer="layout" svg:x1="57.847cm" svg:y1="26.169cm" svg:x2="57.847cm" svg:y2="26.211cm">
          <text:p/>
        </draw:line>
        <draw:polyline draw:style-name="gr2" draw:layer="layout" svg:width="0.995cm" svg:height="4.013cm" svg:x="50.066cm" svg:y="39.487cm" svg:viewBox="0 0 996 4014" draw:points="8,4014 996,3993 987,0 0,21 8,4014">
          <text:p/>
        </draw:polyline>
        <draw:line draw:style-name="gr2" draw:layer="layout" svg:x1="52.635cm" svg:y1="26.13cm" svg:x2="52.635cm" svg:y2="26.169cm">
          <text:p/>
        </draw:line>
        <draw:line draw:style-name="gr2" draw:layer="layout" svg:x1="52.635cm" svg:y1="26.211cm" svg:x2="52.635cm" svg:y2="28.044cm">
          <text:p/>
        </draw:line>
        <draw:line draw:style-name="gr2" draw:layer="layout" svg:x1="52.635cm" svg:y1="28.086cm" svg:x2="52.635cm" svg:y2="32.154cm">
          <text:p/>
        </draw:line>
        <draw:line draw:style-name="gr2" draw:layer="layout" svg:x1="52.635cm" svg:y1="32.193cm" svg:x2="52.635cm" svg:y2="34.03cm">
          <text:p/>
        </draw:line>
        <draw:line draw:style-name="gr2" draw:layer="layout" svg:x1="52.635cm" svg:y1="34.068cm" svg:x2="52.635cm" svg:y2="34.11cm">
          <text:p/>
        </draw:line>
        <draw:line draw:style-name="gr2" draw:layer="layout" svg:x1="53.186cm" svg:y1="25.982cm" svg:x2="53.186cm" svg:y2="26.13cm">
          <text:p/>
        </draw:line>
        <draw:line draw:style-name="gr2" draw:layer="layout" svg:x1="53.186cm" svg:y1="34.11cm" svg:x2="53.186cm" svg:y2="34.258cm">
          <text:p/>
        </draw:line>
        <draw:line draw:style-name="gr2" draw:layer="layout" svg:x1="48.677cm" svg:y1="26.13cm" svg:x2="48.677cm" svg:y2="26.169cm">
          <text:p/>
        </draw:line>
        <draw:line draw:style-name="gr2" draw:layer="layout" svg:x1="48.677cm" svg:y1="26.211cm" svg:x2="48.677cm" svg:y2="28.044cm">
          <text:p/>
        </draw:line>
        <draw:line draw:style-name="gr2" draw:layer="layout" svg:x1="48.677cm" svg:y1="28.086cm" svg:x2="48.677cm" svg:y2="32.154cm">
          <text:p/>
        </draw:line>
        <draw:line draw:style-name="gr2" draw:layer="layout" svg:x1="48.677cm" svg:y1="32.193cm" svg:x2="48.677cm" svg:y2="34.03cm">
          <text:p/>
        </draw:line>
        <draw:line draw:style-name="gr2" draw:layer="layout" svg:x1="48.677cm" svg:y1="34.068cm" svg:x2="48.677cm" svg:y2="34.11cm">
          <text:p/>
        </draw:line>
        <draw:line draw:style-name="gr2" draw:layer="layout" svg:x1="55.506cm" svg:y1="28.124cm" svg:x2="62.634cm" svg:y2="28.124cm">
          <text:p/>
        </draw:line>
        <draw:line draw:style-name="gr2" draw:layer="layout" svg:x1="62.634cm" svg:y1="28.273cm" svg:x2="55.654cm" svg:y2="28.273cm">
          <text:p/>
        </draw:line>
        <draw:line draw:style-name="gr2" draw:layer="layout" svg:x1="57.847cm" svg:y1="26.169cm" svg:x2="60.742cm" svg:y2="26.169cm">
          <text:p/>
        </draw:line>
        <draw:line draw:style-name="gr2" draw:layer="layout" svg:x1="57.847cm" svg:y1="26.211cm" svg:x2="60.742cm" svg:y2="26.211cm">
          <text:p/>
        </draw:line>
        <draw:line draw:style-name="gr2" draw:layer="layout" svg:x1="55.903cm" svg:y1="25.58cm" svg:x2="55.942cm" svg:y2="25.58cm">
          <text:p/>
        </draw:line>
        <draw:line draw:style-name="gr2" draw:layer="layout" svg:x1="55.984cm" svg:y1="25.58cm" svg:x2="57.317cm" svg:y2="25.58cm">
          <text:p/>
        </draw:line>
        <draw:line draw:style-name="gr2" draw:layer="layout" svg:x1="57.36cm" svg:y1="25.58cm" svg:x2="57.398cm" svg:y2="25.58cm">
          <text:p/>
        </draw:line>
        <draw:line draw:style-name="gr2" draw:layer="layout" svg:x1="61.191cm" svg:y1="25.58cm" svg:x2="61.229cm" svg:y2="25.58cm">
          <text:p/>
        </draw:line>
        <draw:line draw:style-name="gr2" draw:layer="layout" svg:x1="61.267cm" svg:y1="25.58cm" svg:x2="62.605cm" svg:y2="25.58cm">
          <text:p/>
        </draw:line>
        <draw:line draw:style-name="gr2" draw:layer="layout" svg:x1="62.647cm" svg:y1="25.58cm" svg:x2="62.685cm" svg:y2="25.58cm">
          <text:p/>
        </draw:line>
        <draw:polyline draw:style-name="gr2" draw:layer="layout" svg:width="2.218cm" svg:height="2.21cm" svg:x="54.418cm" svg:y="2.098cm" svg:viewBox="0 0 2219 2211" draw:points="740,1059 0,949 1271,0 2219,1271 1482,1165 1330,2211 588,2105 740,1059">
          <text:p/>
        </draw:polyline>
        <draw:path draw:style-name="gr2" draw:layer="layout" svg:width="2.248cm" svg:height="2.248cm" svg:x="54.405cm" svg:y="2.081cm" svg:viewBox="0 0 2249 2249" svg:d="m2249 1125c0-621-504-1125-1125-1125s-1124 504-1124 1125 503 1124 1124 1124 1125-503 1125-1124">
          <text:p/>
        </draw:path>
        <draw:frame draw:style-name="gr4" draw:layer="layout" svg:width="0.569cm" svg:height="0.873cm" draw:transform="rotate (-0.144164196215891) translate (55.232cm 1.186cm)">
          <draw:text-box>
            <text:p text:style-name="P1"><text:span text:style-name="T1">N</text:span></text:p>
          </draw:text-box>
        </draw:frame>
        <draw:polyline draw:style-name="gr2" draw:layer="layout" svg:width="7.011cm" svg:height="0.28cm" svg:x="55.933cm" svg:y="8.274cm" svg:viewBox="0 0 7012 281" draw:points="0,281 0,81 7007,0 7012,200 0,281">
          <text:p/>
        </draw:polyline>
        <draw:line draw:style-name="gr2" draw:layer="layout" svg:x1="62.944cm" svg:y1="8.473cm" svg:x2="65.527cm" svg:y2="8.529cm">
          <text:p/>
        </draw:line>
        <draw:polyline draw:style-name="gr2" draw:layer="layout" svg:width="2.947cm" svg:height="0.398cm" svg:x="62.579cm" svg:y="54.341cm" svg:viewBox="0 0 2948 399" draw:points="0,399 619,0 2948,13">
          <text:p/>
        </draw:polyline>
        <draw:line draw:style-name="gr2" draw:layer="layout" svg:x1="48.199cm" svg:y1="22.092cm" svg:x2="52.187cm" svg:y2="22.092cm">
          <text:p/>
        </draw:line>
        <draw:polyline draw:style-name="gr2" draw:layer="layout" svg:width="2.197cm" svg:height="4.987cm" svg:x="7.826cm" svg:y="5.734cm" svg:viewBox="0 0 2198 4988" draw:points="2198,4988 2198,0 0,0 0,4988 2198,4988">
          <text:p/>
        </draw:polyline>
        <draw:polyline draw:style-name="gr2" draw:layer="layout" svg:width="2.193cm" svg:height="4.987cm" svg:x="5.633cm" svg:y="5.734cm" svg:viewBox="0 0 2194 4988" draw:points="2194,4988 2194,0 0,0 0,4988 2194,4988">
          <text:p/>
        </draw:polyline>
        <draw:polyline draw:style-name="gr2" draw:layer="layout" svg:width="2.193cm" svg:height="4.987cm" svg:x="12.215cm" svg:y="5.734cm" svg:viewBox="0 0 2194 4988" draw:points="2194,4988 2194,0 0,0 0,4988 2194,4988">
          <text:p/>
        </draw:polyline>
        <draw:polyline draw:style-name="gr2" draw:layer="layout" svg:width="2.192cm" svg:height="4.987cm" svg:x="10.023cm" svg:y="5.734cm" svg:viewBox="0 0 2193 4988" draw:points="2193,4988 2193,0 0,0 0,4988 2193,4988">
          <text:p/>
        </draw:polyline>
        <draw:polyline draw:style-name="gr2" draw:layer="layout" svg:width="2.193cm" svg:height="4.987cm" svg:x="18.798cm" svg:y="5.734cm" svg:viewBox="0 0 2194 4988" draw:points="2194,4988 2194,0 0,0 0,4988 2194,4988">
          <text:p/>
        </draw:polyline>
        <draw:polyline draw:style-name="gr2" draw:layer="layout" svg:width="2.197cm" svg:height="4.987cm" svg:x="20.991cm" svg:y="5.734cm" svg:viewBox="0 0 2198 4988" draw:points="2198,4988 2198,0 0,0 0,4988 2198,4988">
          <text:p/>
        </draw:polyline>
        <draw:polyline draw:style-name="gr2" draw:layer="layout" svg:width="2.193cm" svg:height="4.987cm" svg:x="16.605cm" svg:y="5.734cm" svg:viewBox="0 0 2194 4988" draw:points="2194,4988 2194,0 0,0 0,4988 2194,4988">
          <text:p/>
        </draw:polyline>
        <draw:line draw:style-name="gr2" draw:layer="layout" svg:x1="56.442cm" svg:y1="7.319cm" svg:x2="56.433cm" svg:y2="5.705cm">
          <text:p/>
        </draw:line>
        <draw:polyline draw:style-name="gr2" draw:layer="layout" svg:width="2.422cm" svg:height="1.642cm" svg:x="60.251cm" svg:y="5.705cm" svg:viewBox="0 0 2423 1643" draw:points="0,0 38,1643 2423,1588 2389,0">
          <text:p/>
        </draw:polyline>
        <draw:polyline draw:style-name="gr2" draw:layer="layout" svg:width="0.948cm" svg:height="1.355cm" svg:x="54.985cm" svg:y="7.11cm" svg:viewBox="0 0 949 1356" draw:points="0,1356 0,0 927,0 949,1356 0,1356">
          <text:p/>
        </draw:polyline>
        <draw:polyline draw:style-name="gr2" draw:layer="layout" svg:width="3.226cm" svg:height="1.613cm" svg:x="56.441cm" svg:y="5.705cm" svg:viewBox="0 0 3227 1614" draw:points="0,1614 3227,1597 3218,0">
          <text:p/>
        </draw:polyline>
        <draw:polyline draw:style-name="gr2" draw:layer="layout" svg:width="12.62cm" svg:height="32.715cm" svg:x="3.313cm" svg:y="2.898cm" svg:viewBox="0 0 12621 32716" draw:points="12621,0 12621,32716 258,32500 356,29888 233,29884 144,32382 12498,32597 12498,123 0,559 0,441 12621,0">
          <text:p/>
        </draw:polyline>
        <draw:polyline draw:style-name="gr2" draw:layer="layout" svg:width="0.398cm" svg:height="0.098cm" svg:x="3.474cm" svg:y="34.783cm" svg:viewBox="0 0 399 99" draw:points="399,0 399,99 369,99 369,0 399,0 0,0 0,99 399,99 399,0">
          <text:p/>
        </draw:polyline>
        <draw:polyline draw:style-name="gr2" draw:layer="layout" svg:width="0.029cm" svg:height="0.098cm" svg:x="3.474cm" svg:y="34.783cm" svg:viewBox="0 0 30 99" draw:points="30,0 0,0 0,99 30,99 30,0">
          <text:p/>
        </draw:polyline>
        <draw:polyline draw:style-name="gr2" draw:layer="layout" svg:width="0.398cm" svg:height="0.098cm" svg:x="4.392cm" svg:y="34.783cm" svg:viewBox="0 0 399 99" draw:points="399,0 399,99 369,99 369,0 399,0 0,0 0,99 399,99 399,0">
          <text:p/>
        </draw:polyline>
        <draw:polyline draw:style-name="gr2" draw:layer="layout" svg:width="0.03cm" svg:height="0.098cm" svg:x="4.392cm" svg:y="34.783cm" svg:viewBox="0 0 31 99" draw:points="31,0 0,0 0,99 31,99 31,0">
          <text:p/>
        </draw:polyline>
        <draw:line draw:style-name="gr2" draw:layer="layout" svg:x1="6.386cm" svg:y1="34.783cm" svg:x2="6.424cm" svg:y2="34.783cm">
          <text:p/>
        </draw:line>
        <draw:line draw:style-name="gr2" draw:layer="layout" svg:x1="47.2cm" svg:y1="34.11cm" svg:x2="48.046cm" svg:y2="34.11cm">
          <text:p/>
        </draw:line>
        <draw:line draw:style-name="gr2" draw:layer="layout" svg:x1="48.199cm" svg:y1="34.11cm" svg:x2="53.186cm" svg:y2="34.11cm">
          <text:p/>
        </draw:line>
        <draw:line draw:style-name="gr2" draw:layer="layout" svg:x1="47.2cm" svg:y1="34.258cm" svg:x2="48.046cm" svg:y2="34.258cm">
          <text:p/>
        </draw:line>
        <draw:line draw:style-name="gr2" draw:layer="layout" svg:x1="48.199cm" svg:y1="34.258cm" svg:x2="53.186cm" svg:y2="34.258cm">
          <text:p/>
        </draw:line>
        <draw:polyline draw:style-name="gr2" draw:layer="layout" svg:width="0.542cm" svg:height="2.142cm" svg:x="64.984cm" svg:y="5.967cm" svg:viewBox="0 0 543 2143" draw:points="543,2143 0,2135 34,0 543,9">
          <text:p/>
        </draw:polyline>
        <draw:polyline draw:style-name="gr2" draw:layer="layout" svg:width="2.388cm" svg:height="0.094cm" svg:x="60.251cm" svg:y="5.611cm" svg:viewBox="0 0 2389 95" draw:points="0,95 0,56 2384,0 2389,95">
          <text:p/>
        </draw:polyline>
        <draw:polyline draw:style-name="gr2" draw:layer="layout" svg:width="3.225cm" svg:height="0.102cm" svg:x="56.433cm" svg:y="5.603cm" svg:viewBox="0 0 3226 103" draw:points="0,103 0,21 3226,0 3226,103">
          <text:p/>
        </draw:polyline>
        <draw:polyline draw:style-name="gr2" draw:layer="layout" svg:width="9.631cm" svg:height="2.87cm" svg:x="55.895cm" svg:y="5.54cm" svg:viewBox="0 0 9632 2871" draw:points="0,0 34,2579 7185,2549 7181,2837 9632,2871">
          <text:p/>
        </draw:polyline>
        <draw:line draw:style-name="gr2" draw:layer="layout" svg:x1="6.424cm" svg:y1="50.015cm" svg:x2="3.436cm" svg:y2="50.015cm">
          <text:p/>
        </draw:line>
        <draw:line draw:style-name="gr2" draw:layer="layout" svg:x1="6.424cm" svg:y1="49.867cm" svg:x2="3.436cm" svg:y2="49.867cm">
          <text:p/>
        </draw:line>
        <draw:line draw:style-name="gr1" draw:layer="layout" svg:x1="6.424cm" svg:y1="44.283cm" svg:x2="6.424cm" svg:y2="45.777cm">
          <text:p/>
        </draw:line>
        <draw:line draw:style-name="gr2" draw:layer="layout" svg:x1="6.424cm" svg:y1="47.225cm" svg:x2="6.424cm" svg:y2="45.777cm">
          <text:p/>
        </draw:line>
        <draw:line draw:style-name="gr2" draw:layer="layout" svg:x1="6.424cm" svg:y1="49.719cm" svg:x2="3.436cm" svg:y2="49.719cm">
          <text:p/>
        </draw:line>
        <draw:line draw:style-name="gr2" draw:layer="layout" svg:x1="6.424cm" svg:y1="49.617cm" svg:x2="3.436cm" svg:y2="49.617cm">
          <text:p/>
        </draw:line>
        <draw:line draw:style-name="gr2" draw:layer="layout" svg:x1="6.424cm" svg:y1="49.469cm" svg:x2="3.436cm" svg:y2="49.469cm">
          <text:p/>
        </draw:line>
        <draw:line draw:style-name="gr2" draw:layer="layout" svg:x1="6.424cm" svg:y1="49.367cm" svg:x2="3.436cm" svg:y2="49.367cm">
          <text:p/>
        </draw:line>
        <draw:line draw:style-name="gr2" draw:layer="layout" svg:x1="6.424cm" svg:y1="49.219cm" svg:x2="3.436cm" svg:y2="49.219cm">
          <text:p/>
        </draw:line>
        <draw:line draw:style-name="gr2" draw:layer="layout" svg:x1="6.424cm" svg:y1="49.117cm" svg:x2="3.436cm" svg:y2="49.117cm">
          <text:p/>
        </draw:line>
        <draw:line draw:style-name="gr2" draw:layer="layout" svg:x1="6.424cm" svg:y1="48.969cm" svg:x2="3.436cm" svg:y2="48.969cm">
          <text:p/>
        </draw:line>
        <draw:line draw:style-name="gr2" draw:layer="layout" svg:x1="6.424cm" svg:y1="48.868cm" svg:x2="3.436cm" svg:y2="48.868cm">
          <text:p/>
        </draw:line>
        <draw:line draw:style-name="gr2" draw:layer="layout" svg:x1="6.424cm" svg:y1="48.72cm" svg:x2="3.436cm" svg:y2="48.72cm">
          <text:p/>
        </draw:line>
        <draw:line draw:style-name="gr2" draw:layer="layout" svg:x1="6.424cm" svg:y1="48.622cm" svg:x2="3.436cm" svg:y2="48.622cm">
          <text:p/>
        </draw:line>
        <draw:line draw:style-name="gr2" draw:layer="layout" svg:x1="6.424cm" svg:y1="48.47cm" svg:x2="3.436cm" svg:y2="48.47cm">
          <text:p/>
        </draw:line>
        <draw:line draw:style-name="gr2" draw:layer="layout" svg:x1="6.424cm" svg:y1="48.372cm" svg:x2="3.436cm" svg:y2="48.372cm">
          <text:p/>
        </draw:line>
        <draw:line draw:style-name="gr2" draw:layer="layout" svg:x1="6.424cm" svg:y1="48.22cm" svg:x2="3.436cm" svg:y2="48.22cm">
          <text:p/>
        </draw:line>
        <draw:line draw:style-name="gr2" draw:layer="layout" svg:x1="6.424cm" svg:y1="48.123cm" svg:x2="3.436cm" svg:y2="48.123cm">
          <text:p/>
        </draw:line>
        <draw:line draw:style-name="gr2" draw:layer="layout" svg:x1="6.424cm" svg:y1="47.97cm" svg:x2="3.436cm" svg:y2="47.97cm">
          <text:p/>
        </draw:line>
        <draw:line draw:style-name="gr2" draw:layer="layout" svg:x1="6.424cm" svg:y1="47.873cm" svg:x2="3.436cm" svg:y2="47.873cm">
          <text:p/>
        </draw:line>
        <draw:line draw:style-name="gr2" draw:layer="layout" svg:x1="6.424cm" svg:y1="47.72cm" svg:x2="3.436cm" svg:y2="47.72cm">
          <text:p/>
        </draw:line>
        <draw:line draw:style-name="gr2" draw:layer="layout" svg:x1="6.424cm" svg:y1="47.623cm" svg:x2="3.436cm" svg:y2="47.623cm">
          <text:p/>
        </draw:line>
        <draw:line draw:style-name="gr2" draw:layer="layout" svg:x1="6.424cm" svg:y1="47.475cm" svg:x2="3.436cm" svg:y2="47.475cm">
          <text:p/>
        </draw:line>
        <draw:line draw:style-name="gr2" draw:layer="layout" svg:x1="6.424cm" svg:y1="47.373cm" svg:x2="3.436cm" svg:y2="47.373cm">
          <text:p/>
        </draw:line>
        <draw:line draw:style-name="gr2" draw:layer="layout" svg:x1="6.424cm" svg:y1="47.225cm" svg:x2="3.465cm" svg:y2="47.225cm">
          <text:p/>
        </draw:line>
        <draw:line draw:style-name="gr2" draw:layer="layout" svg:x1="6.424cm" svg:y1="47.124cm" svg:x2="3.436cm" svg:y2="47.124cm">
          <text:p/>
        </draw:line>
        <draw:line draw:style-name="gr2" draw:layer="layout" svg:x1="6.424cm" svg:y1="46.975cm" svg:x2="3.436cm" svg:y2="46.975cm">
          <text:p/>
        </draw:line>
        <draw:line draw:style-name="gr2" draw:layer="layout" svg:x1="6.424cm" svg:y1="46.874cm" svg:x2="3.436cm" svg:y2="46.874cm">
          <text:p/>
        </draw:line>
        <draw:line draw:style-name="gr2" draw:layer="layout" svg:x1="6.424cm" svg:y1="46.726cm" svg:x2="3.436cm" svg:y2="46.726cm">
          <text:p/>
        </draw:line>
        <draw:line draw:style-name="gr2" draw:layer="layout" svg:x1="6.424cm" svg:y1="46.624cm" svg:x2="3.436cm" svg:y2="46.624cm">
          <text:p/>
        </draw:line>
        <draw:line draw:style-name="gr2" draw:layer="layout" svg:x1="6.424cm" svg:y1="46.476cm" svg:x2="3.436cm" svg:y2="46.476cm">
          <text:p/>
        </draw:line>
        <draw:line draw:style-name="gr2" draw:layer="layout" svg:x1="6.424cm" svg:y1="46.374cm" svg:x2="3.436cm" svg:y2="46.374cm">
          <text:p/>
        </draw:line>
        <draw:line draw:style-name="gr2" draw:layer="layout" svg:x1="6.424cm" svg:y1="46.226cm" svg:x2="3.436cm" svg:y2="46.226cm">
          <text:p/>
        </draw:line>
        <draw:line draw:style-name="gr2" draw:layer="layout" svg:x1="6.424cm" svg:y1="46.129cm" svg:x2="3.436cm" svg:y2="46.129cm">
          <text:p/>
        </draw:line>
        <draw:line draw:style-name="gr2" draw:layer="layout" svg:x1="6.424cm" svg:y1="45.976cm" svg:x2="3.436cm" svg:y2="45.976cm">
          <text:p/>
        </draw:line>
        <draw:line draw:style-name="gr2" draw:layer="layout" svg:x1="6.424cm" svg:y1="45.879cm" svg:x2="3.436cm" svg:y2="45.879cm">
          <text:p/>
        </draw:line>
        <draw:line draw:style-name="gr2" draw:layer="layout" svg:x1="6.424cm" svg:y1="47.225cm" svg:x2="3.436cm" svg:y2="47.225cm">
          <text:p/>
        </draw:line>
        <draw:line draw:style-name="gr2" draw:layer="layout" svg:x1="52.635cm" svg:y1="22.092cm" svg:x2="52.635cm" svg:y2="20.593cm">
          <text:p/>
        </draw:line>
        <draw:line draw:style-name="gr2" draw:layer="layout" svg:x1="48.677cm" svg:y1="22.092cm" svg:x2="48.677cm" svg:y2="20.593cm">
          <text:p/>
        </draw:line>
        <draw:line draw:style-name="gr5" draw:layer="layout" svg:x1="12.478cm" svg:y1="19.361cm" svg:x2="12.478cm" svg:y2="20.365cm">
          <text:p/>
        </draw:line>
        <draw:line draw:style-name="gr5" draw:layer="layout" svg:x1="12.478cm" svg:y1="20.682cm" svg:x2="12.478cm" svg:y2="21cm">
          <text:p/>
        </draw:line>
        <draw:line draw:style-name="gr5" draw:layer="layout" svg:x1="12.478cm" svg:y1="21.317cm" svg:x2="12.478cm" svg:y2="23.214cm">
          <text:p/>
        </draw:line>
        <draw:line draw:style-name="gr5" draw:layer="layout" svg:x1="12.478cm" svg:y1="23.531cm" svg:x2="12.478cm" svg:y2="23.849cm">
          <text:p/>
        </draw:line>
        <draw:line draw:style-name="gr5" draw:layer="layout" svg:x1="12.478cm" svg:y1="24.166cm" svg:x2="12.478cm" svg:y2="26.067cm">
          <text:p/>
        </draw:line>
        <draw:line draw:style-name="gr5" draw:layer="layout" svg:x1="12.478cm" svg:y1="26.38cm" svg:x2="12.478cm" svg:y2="26.698cm">
          <text:p/>
        </draw:line>
        <draw:line draw:style-name="gr5" draw:layer="layout" svg:x1="12.478cm" svg:y1="27.015cm" svg:x2="12.478cm" svg:y2="28.916cm">
          <text:p/>
        </draw:line>
        <draw:line draw:style-name="gr5" draw:layer="layout" svg:x1="12.478cm" svg:y1="29.233cm" svg:x2="12.478cm" svg:y2="29.551cm">
          <text:p/>
        </draw:line>
        <draw:line draw:style-name="gr5" draw:layer="layout" svg:x1="12.478cm" svg:y1="29.864cm" svg:x2="12.478cm" svg:y2="31.765cm">
          <text:p/>
        </draw:line>
        <draw:line draw:style-name="gr5" draw:layer="layout" svg:x1="12.478cm" svg:y1="32.083cm" svg:x2="12.478cm" svg:y2="32.4cm">
          <text:p/>
        </draw:line>
        <draw:line draw:style-name="gr5" draw:layer="layout" svg:x1="12.478cm" svg:y1="32.718cm" svg:x2="12.478cm" svg:y2="34.614cm">
          <text:p/>
        </draw:line>
        <draw:line draw:style-name="gr5" draw:layer="layout" svg:x1="12.478cm" svg:y1="34.932cm" svg:x2="12.478cm" svg:y2="35.249cm">
          <text:p/>
        </draw:line>
        <draw:line draw:style-name="gr5" draw:layer="layout" svg:x1="12.478cm" svg:y1="35.567cm" svg:x2="12.478cm" svg:y2="37.467cm">
          <text:p/>
        </draw:line>
        <draw:line draw:style-name="gr5" draw:layer="layout" svg:x1="12.478cm" svg:y1="37.781cm" svg:x2="12.478cm" svg:y2="38.098cm">
          <text:p/>
        </draw:line>
        <draw:line draw:style-name="gr5" draw:layer="layout" svg:x1="12.478cm" svg:y1="38.416cm" svg:x2="12.478cm" svg:y2="40.316cm">
          <text:p/>
        </draw:line>
        <draw:line draw:style-name="gr5" draw:layer="layout" svg:x1="12.478cm" svg:y1="40.634cm" svg:x2="12.478cm" svg:y2="40.947cm">
          <text:p/>
        </draw:line>
        <draw:line draw:style-name="gr5" draw:layer="layout" svg:x1="12.478cm" svg:y1="41.265cm" svg:x2="12.478cm" svg:y2="43.165cm">
          <text:p/>
        </draw:line>
        <draw:line draw:style-name="gr5" draw:layer="layout" svg:x1="12.478cm" svg:y1="43.483cm" svg:x2="12.478cm" svg:y2="43.8cm">
          <text:p/>
        </draw:line>
        <draw:line draw:style-name="gr5" draw:layer="layout" svg:x1="12.478cm" svg:y1="44.114cm" svg:x2="12.478cm" svg:y2="46.014cm">
          <text:p/>
        </draw:line>
        <draw:line draw:style-name="gr5" draw:layer="layout" svg:x1="12.478cm" svg:y1="46.332cm" svg:x2="12.478cm" svg:y2="46.649cm">
          <text:p/>
        </draw:line>
        <draw:line draw:style-name="gr5" draw:layer="layout" svg:x1="12.478cm" svg:y1="46.967cm" svg:x2="12.478cm" svg:y2="48.863cm">
          <text:p/>
        </draw:line>
        <draw:line draw:style-name="gr5" draw:layer="layout" svg:x1="12.478cm" svg:y1="49.181cm" svg:x2="12.478cm" svg:y2="49.498cm">
          <text:p/>
        </draw:line>
        <draw:line draw:style-name="gr5" draw:layer="layout" svg:x1="12.478cm" svg:y1="49.816cm" svg:x2="12.478cm" svg:y2="51.717cm">
          <text:p/>
        </draw:line>
        <draw:line draw:style-name="gr5" draw:layer="layout" svg:x1="12.478cm" svg:y1="52.03cm" svg:x2="12.478cm" svg:y2="52.347cm">
          <text:p/>
        </draw:line>
        <draw:line draw:style-name="gr5" draw:layer="layout" svg:x1="12.478cm" svg:y1="52.665cm" svg:x2="12.478cm" svg:y2="53.668cm">
          <text:p/>
        </draw:line>
        <draw:polyline draw:style-name="gr2" draw:layer="layout" svg:width="0.398cm" svg:height="0.098cm" svg:x="4.79cm" svg:y="34.783cm" svg:viewBox="0 0 399 99" draw:points="399,0 399,99 369,99 369,0 399,0 0,0 0,99 399,99 399,0">
          <text:p/>
        </draw:polyline>
        <draw:polyline draw:style-name="gr2" draw:layer="layout" svg:width="0.03cm" svg:height="0.098cm" svg:x="4.79cm" svg:y="34.783cm" svg:viewBox="0 0 31 99" draw:points="31,0 0,0 0,99 31,99 31,0">
          <text:p/>
        </draw:polyline>
        <draw:polyline draw:style-name="gr2" draw:layer="layout" svg:width="0.402cm" svg:height="0.098cm" svg:x="5.586cm" svg:y="34.783cm" svg:viewBox="0 0 403 99" draw:points="403,0 403,99 374,99 374,0 403,0 0,0 0,99 403,99 403,0">
          <text:p/>
        </draw:polyline>
        <draw:polyline draw:style-name="gr2" draw:layer="layout" svg:width="0.034cm" svg:height="0.098cm" svg:x="5.586cm" svg:y="34.783cm" svg:viewBox="0 0 35 99" draw:points="35,0 0,0 0,99 35,99 35,0">
          <text:p/>
        </draw:polyline>
        <draw:polyline draw:style-name="gr2" draw:layer="layout" svg:width="0.398cm" svg:height="0.098cm" svg:x="3.872cm" svg:y="34.783cm" svg:viewBox="0 0 399 99" draw:points="399,0 399,99 369,99 369,0 399,0 0,0 0,99 399,99 399,0">
          <text:p/>
        </draw:polyline>
        <draw:polyline draw:style-name="gr2" draw:layer="layout" svg:width="0.029cm" svg:height="0.098cm" svg:x="3.872cm" svg:y="34.783cm" svg:viewBox="0 0 30 99" draw:points="30,0 0,0 0,99 30,99 30,0">
          <text:p/>
        </draw:polyline>
        <draw:polyline draw:style-name="gr2" draw:layer="layout" svg:width="0.398cm" svg:height="0.098cm" svg:x="5.188cm" svg:y="34.783cm" svg:viewBox="0 0 399 99" draw:points="399,0 399,99 368,99 368,0 399,0 0,0 0,99 399,99 399,0">
          <text:p/>
        </draw:polyline>
        <draw:polyline draw:style-name="gr2" draw:layer="layout" svg:width="0.03cm" svg:height="0.098cm" svg:x="5.188cm" svg:y="34.783cm" svg:viewBox="0 0 31 99" draw:points="31,0 0,0 0,99 31,99 31,0">
          <text:p/>
        </draw:polyline>
        <draw:polyline draw:style-name="gr2" draw:layer="layout" svg:width="0.398cm" svg:height="0.098cm" svg:x="5.988cm" svg:y="34.783cm" svg:viewBox="0 0 399 99" draw:points="399,0 399,99 370,99 370,0 399,0 0,0 0,99 399,99 399,0">
          <text:p/>
        </draw:polyline>
        <draw:polyline draw:style-name="gr2" draw:layer="layout" svg:width="0.03cm" svg:height="0.098cm" svg:x="5.988cm" svg:y="34.783cm" svg:viewBox="0 0 31 99" draw:points="31,0 0,0 0,99 31,99 31,0">
          <text:p/>
        </draw:polyline>
        <draw:line draw:style-name="gr2" draw:layer="layout" svg:x1="3.474cm" svg:y1="34.881cm" svg:x2="3.436cm" svg:y2="34.881cm">
          <text:p/>
        </draw:line>
        <draw:line draw:style-name="gr2" draw:layer="layout" svg:x1="3.474cm" svg:y1="34.783cm" svg:x2="3.436cm" svg:y2="34.783cm">
          <text:p/>
        </draw:line>
        <draw:line draw:style-name="gr2" draw:layer="layout" svg:x1="6.386cm" svg:y1="34.881cm" svg:x2="6.424cm" svg:y2="34.881cm">
          <text:p/>
        </draw:line>
        <draw:line draw:style-name="gr2" draw:layer="layout" svg:x1="48.199cm" svg:y1="26.13cm" svg:x2="53.186cm" svg:y2="26.13cm">
          <text:p/>
        </draw:line>
        <draw:line draw:style-name="gr2" draw:layer="layout" svg:x1="48.199cm" svg:y1="25.982cm" svg:x2="53.186cm" svg:y2="25.982cm">
          <text:p/>
        </draw:line>
        <draw:line draw:style-name="gr2" draw:layer="layout" svg:x1="6.424cm" svg:y1="35.258cm" svg:x2="3.436cm" svg:y2="35.258cm">
          <text:p/>
        </draw:line>
        <draw:line draw:style-name="gr2" draw:layer="layout" svg:x1="6.424cm" svg:y1="35.156cm" svg:x2="3.436cm" svg:y2="35.156cm">
          <text:p/>
        </draw:line>
        <draw:line draw:style-name="gr2" draw:layer="layout" svg:x1="6.424cm" svg:y1="35.008cm" svg:x2="3.436cm" svg:y2="35.008cm">
          <text:p/>
        </draw:line>
        <draw:line draw:style-name="gr2" draw:layer="layout" svg:x1="6.424cm" svg:y1="50.015cm" svg:x2="3.436cm" svg:y2="50.015cm">
          <text:p/>
        </draw:line>
        <draw:polyline draw:style-name="gr2" draw:layer="layout" svg:width="0.398cm" svg:height="0.098cm" svg:x="3.872cm" svg:y="49.892cm" svg:viewBox="0 0 399 99" draw:points="399,0 399,99 369,99 369,0 399,0 0,0 0,99 399,99 399,0">
          <text:p/>
        </draw:polyline>
        <draw:polyline draw:style-name="gr2" draw:layer="layout" svg:width="0.029cm" svg:height="0.098cm" svg:x="3.872cm" svg:y="49.892cm" svg:viewBox="0 0 30 99" draw:points="30,0 0,0 0,99 30,99 30,0">
          <text:p/>
        </draw:polyline>
        <draw:polyline draw:style-name="gr2" draw:layer="layout" svg:width="0.398cm" svg:height="0.098cm" svg:x="4.392cm" svg:y="49.892cm" svg:viewBox="0 0 399 99" draw:points="399,0 399,99 369,99 369,0 399,0 0,0 0,99 399,99 399,0">
          <text:p/>
        </draw:polyline>
        <draw:polyline draw:style-name="gr2" draw:layer="layout" svg:width="0.03cm" svg:height="0.098cm" svg:x="4.392cm" svg:y="49.892cm" svg:viewBox="0 0 31 99" draw:points="31,0 0,0 0,99 31,99 31,0">
          <text:p/>
        </draw:polyline>
        <draw:line draw:style-name="gr2" draw:layer="layout" svg:x1="6.386cm" svg:y1="49.892cm" svg:x2="6.424cm" svg:y2="49.892cm">
          <text:p/>
        </draw:line>
        <draw:polyline draw:style-name="gr2" draw:layer="layout" svg:width="0.398cm" svg:height="0.098cm" svg:x="3.474cm" svg:y="49.892cm" svg:viewBox="0 0 399 99" draw:points="399,0 399,99 369,99 369,0 399,0 0,0 0,99 399,99 399,0">
          <text:p/>
        </draw:polyline>
        <draw:polyline draw:style-name="gr2" draw:layer="layout" svg:width="0.029cm" svg:height="0.098cm" svg:x="3.474cm" svg:y="49.892cm" svg:viewBox="0 0 30 99" draw:points="30,0 0,0 0,99 30,99 30,0">
          <text:p/>
        </draw:polyline>
        <draw:polyline draw:style-name="gr2" draw:layer="layout" svg:width="0.398cm" svg:height="0.098cm" svg:x="4.79cm" svg:y="49.892cm" svg:viewBox="0 0 399 99" draw:points="399,0 399,99 369,99 369,0 399,0 0,0 0,99 399,99 399,0">
          <text:p/>
        </draw:polyline>
        <draw:polyline draw:style-name="gr2" draw:layer="layout" svg:width="0.03cm" svg:height="0.098cm" svg:x="4.79cm" svg:y="49.892cm" svg:viewBox="0 0 31 99" draw:points="31,0 0,0 0,99 31,99 31,0">
          <text:p/>
        </draw:polyline>
        <draw:polyline draw:style-name="gr2" draw:layer="layout" svg:width="0.402cm" svg:height="0.098cm" svg:x="5.586cm" svg:y="49.892cm" svg:viewBox="0 0 403 99" draw:points="403,0 403,99 374,99 374,0 403,0 0,0 0,99 403,99 403,0">
          <text:p/>
        </draw:polyline>
        <draw:polyline draw:style-name="gr2" draw:layer="layout" svg:width="0.034cm" svg:height="0.098cm" svg:x="5.586cm" svg:y="49.892cm" svg:viewBox="0 0 35 99" draw:points="35,0 0,0 0,99 35,99 35,0">
          <text:p/>
        </draw:polyline>
        <draw:line draw:style-name="gr2" draw:layer="layout" svg:x1="6.386cm" svg:y1="49.99cm" svg:x2="6.424cm" svg:y2="49.99cm">
          <text:p/>
        </draw:line>
        <draw:polyline draw:style-name="gr2" draw:layer="layout" svg:width="0.398cm" svg:height="0.098cm" svg:x="5.188cm" svg:y="49.892cm" svg:viewBox="0 0 399 99" draw:points="399,0 399,99 368,99 368,0 399,0 0,0 0,99 399,99 399,0">
          <text:p/>
        </draw:polyline>
        <draw:polyline draw:style-name="gr2" draw:layer="layout" svg:width="0.03cm" svg:height="0.098cm" svg:x="5.188cm" svg:y="49.892cm" svg:viewBox="0 0 31 99" draw:points="31,0 0,0 0,99 31,99 31,0">
          <text:p/>
        </draw:polyline>
        <draw:line draw:style-name="gr2" draw:layer="layout" svg:x1="3.474cm" svg:y1="49.892cm" svg:x2="3.436cm" svg:y2="49.892cm">
          <text:p/>
        </draw:line>
        <draw:polyline draw:style-name="gr2" draw:layer="layout" svg:width="0.398cm" svg:height="0.098cm" svg:x="5.988cm" svg:y="49.892cm" svg:viewBox="0 0 399 99" draw:points="399,0 399,99 370,99 370,0 399,0 0,0 0,99 399,99 399,0">
          <text:p/>
        </draw:polyline>
        <draw:polyline draw:style-name="gr2" draw:layer="layout" svg:width="0.03cm" svg:height="0.098cm" svg:x="5.988cm" svg:y="49.892cm" svg:viewBox="0 0 31 99" draw:points="31,0 0,0 0,99 31,99 31,0">
          <text:p/>
        </draw:polyline>
        <draw:line draw:style-name="gr2" draw:layer="layout" svg:x1="3.474cm" svg:y1="49.99cm" svg:x2="3.436cm" svg:y2="49.99cm">
          <text:p/>
        </draw:line>
        <draw:line draw:style-name="gr5" draw:layer="layout" svg:x1="42.729cm" svg:y1="52.906cm" svg:x2="42.729cm" svg:y2="50.904cm">
          <text:p/>
        </draw:line>
        <draw:line draw:style-name="gr5" draw:layer="layout" svg:x1="42.729cm" svg:y1="50.586cm" svg:x2="42.729cm" svg:y2="50.273cm">
          <text:p/>
        </draw:line>
        <draw:line draw:style-name="gr5" draw:layer="layout" svg:x1="42.729cm" svg:y1="49.956cm" svg:x2="42.729cm" svg:y2="48.055cm">
          <text:p/>
        </draw:line>
        <draw:line draw:style-name="gr5" draw:layer="layout" svg:x1="42.729cm" svg:y1="47.737cm" svg:x2="42.729cm" svg:y2="47.42cm">
          <text:p/>
        </draw:line>
        <draw:line draw:style-name="gr5" draw:layer="layout" svg:x1="42.729cm" svg:y1="47.107cm" svg:x2="42.729cm" svg:y2="45.206cm">
          <text:p/>
        </draw:line>
        <draw:line draw:style-name="gr5" draw:layer="layout" svg:x1="42.729cm" svg:y1="44.888cm" svg:x2="42.729cm" svg:y2="44.571cm">
          <text:p/>
        </draw:line>
        <draw:line draw:style-name="gr5" draw:layer="layout" svg:x1="42.729cm" svg:y1="44.253cm" svg:x2="42.729cm" svg:y2="42.357cm">
          <text:p/>
        </draw:line>
        <draw:line draw:style-name="gr5" draw:layer="layout" svg:x1="42.729cm" svg:y1="42.039cm" svg:x2="42.729cm" svg:y2="41.722cm">
          <text:p/>
        </draw:line>
        <draw:line draw:style-name="gr5" draw:layer="layout" svg:x1="42.729cm" svg:y1="41.404cm" svg:x2="42.729cm" svg:y2="39.504cm">
          <text:p/>
        </draw:line>
        <draw:line draw:style-name="gr5" draw:layer="layout" svg:x1="42.729cm" svg:y1="39.19cm" svg:x2="42.729cm" svg:y2="38.873cm">
          <text:p/>
        </draw:line>
        <draw:line draw:style-name="gr5" draw:layer="layout" svg:x1="42.729cm" svg:y1="38.555cm" svg:x2="42.729cm" svg:y2="36.655cm">
          <text:p/>
        </draw:line>
        <draw:line draw:style-name="gr5" draw:layer="layout" svg:x1="42.729cm" svg:y1="36.337cm" svg:x2="42.729cm" svg:y2="36.024cm">
          <text:p/>
        </draw:line>
        <draw:line draw:style-name="gr5" draw:layer="layout" svg:x1="42.729cm" svg:y1="35.706cm" svg:x2="42.729cm" svg:y2="33.805cm">
          <text:p/>
        </draw:line>
        <draw:line draw:style-name="gr5" draw:layer="layout" svg:x1="42.729cm" svg:y1="33.488cm" svg:x2="42.729cm" svg:y2="33.17cm">
          <text:p/>
        </draw:line>
        <draw:line draw:style-name="gr5" draw:layer="layout" svg:x1="42.729cm" svg:y1="32.857cm" svg:x2="42.729cm" svg:y2="30.956cm">
          <text:p/>
        </draw:line>
        <draw:line draw:style-name="gr5" draw:layer="layout" svg:x1="42.729cm" svg:y1="30.639cm" svg:x2="42.729cm" svg:y2="30.321cm">
          <text:p/>
        </draw:line>
        <draw:line draw:style-name="gr5" draw:layer="layout" svg:x1="42.729cm" svg:y1="30.004cm" svg:x2="42.729cm" svg:y2="28.103cm">
          <text:p/>
        </draw:line>
        <draw:line draw:style-name="gr5" draw:layer="layout" svg:x1="42.729cm" svg:y1="27.79cm" svg:x2="42.729cm" svg:y2="27.472cm">
          <text:p/>
        </draw:line>
        <draw:line draw:style-name="gr5" draw:layer="layout" svg:x1="42.729cm" svg:y1="27.155cm" svg:x2="42.729cm" svg:y2="25.254cm">
          <text:p/>
        </draw:line>
        <draw:line draw:style-name="gr5" draw:layer="layout" svg:x1="42.729cm" svg:y1="24.937cm" svg:x2="42.729cm" svg:y2="24.623cm">
          <text:p/>
        </draw:line>
        <draw:line draw:style-name="gr5" draw:layer="layout" svg:x1="42.729cm" svg:y1="24.306cm" svg:x2="42.729cm" svg:y2="22.405cm">
          <text:p/>
        </draw:line>
        <draw:line draw:style-name="gr5" draw:layer="layout" svg:x1="42.729cm" svg:y1="22.088cm" svg:x2="42.729cm" svg:y2="21.77cm">
          <text:p/>
        </draw:line>
        <draw:line draw:style-name="gr5" draw:layer="layout" svg:x1="42.729cm" svg:y1="21.457cm" svg:x2="42.729cm" svg:y2="19.454cm">
          <text:p/>
        </draw:line>
        <draw:line draw:style-name="gr5" draw:layer="layout" svg:x1="21.072cm" svg:y1="40.668cm" svg:x2="19.835cm" svg:y2="40.668cm">
          <text:p/>
        </draw:line>
        <draw:line draw:style-name="gr5" draw:layer="layout" svg:x1="19.518cm" svg:y1="40.668cm" svg:x2="19.2cm" svg:y2="40.668cm">
          <text:p/>
        </draw:line>
        <draw:line draw:style-name="gr5" draw:layer="layout" svg:x1="18.883cm" svg:y1="40.668cm" svg:x2="16.986cm" svg:y2="40.668cm">
          <text:p/>
        </draw:line>
        <draw:line draw:style-name="gr5" draw:layer="layout" svg:x1="16.669cm" svg:y1="40.668cm" svg:x2="16.351cm" svg:y2="40.668cm">
          <text:p/>
        </draw:line>
        <draw:line draw:style-name="gr5" draw:layer="layout" svg:x1="16.034cm" svg:y1="40.668cm" svg:x2="14.133cm" svg:y2="40.668cm">
          <text:p/>
        </draw:line>
        <draw:line draw:style-name="gr5" draw:layer="layout" svg:x1="13.816cm" svg:y1="40.668cm" svg:x2="13.502cm" svg:y2="40.668cm">
          <text:p/>
        </draw:line>
        <draw:line draw:style-name="gr5" draw:layer="layout" svg:x1="13.185cm" svg:y1="40.668cm" svg:x2="11.284cm" svg:y2="40.668cm">
          <text:p/>
        </draw:line>
        <draw:line draw:style-name="gr5" draw:layer="layout" svg:x1="10.967cm" svg:y1="40.668cm" svg:x2="10.649cm" svg:y2="40.668cm">
          <text:p/>
        </draw:line>
        <draw:line draw:style-name="gr5" draw:layer="layout" svg:x1="10.336cm" svg:y1="40.668cm" svg:x2="8.435cm" svg:y2="40.668cm">
          <text:p/>
        </draw:line>
        <draw:line draw:style-name="gr5" draw:layer="layout" svg:x1="8.118cm" svg:y1="40.668cm" svg:x2="7.8cm" svg:y2="40.668cm">
          <text:p/>
        </draw:line>
        <draw:line draw:style-name="gr5" draw:layer="layout" svg:x1="7.483cm" svg:y1="40.668cm" svg:x2="5.582cm" svg:y2="40.668cm">
          <text:p/>
        </draw:line>
        <draw:line draw:style-name="gr5" draw:layer="layout" svg:x1="5.269cm" svg:y1="40.668cm" svg:x2="4.951cm" svg:y2="40.668cm">
          <text:p/>
        </draw:line>
        <draw:line draw:style-name="gr5" draw:layer="layout" svg:x1="4.634cm" svg:y1="40.668cm" svg:x2="3.397cm" svg:y2="40.668cm">
          <text:p/>
        </draw:line>
        <draw:line draw:style-name="gr5" draw:layer="layout" svg:x1="26.495cm" svg:y1="30.254cm" svg:x2="27.93cm" svg:y2="30.254cm">
          <text:p/>
        </draw:line>
        <draw:line draw:style-name="gr5" draw:layer="layout" svg:x1="28.243cm" svg:y1="30.254cm" svg:x2="28.56cm" svg:y2="30.254cm">
          <text:p/>
        </draw:line>
        <draw:line draw:style-name="gr5" draw:layer="layout" svg:x1="28.878cm" svg:y1="30.254cm" svg:x2="30.78cm" svg:y2="30.259cm">
          <text:p/>
        </draw:line>
        <draw:line draw:style-name="gr5" draw:layer="layout" svg:x1="31.096cm" svg:y1="30.258cm" svg:x2="31.409cm" svg:y2="30.258cm">
          <text:p/>
        </draw:line>
        <draw:line draw:style-name="gr5" draw:layer="layout" svg:x1="31.727cm" svg:y1="30.258cm" svg:x2="33.628cm" svg:y2="30.258cm">
          <text:p/>
        </draw:line>
        <draw:line draw:style-name="gr5" draw:layer="layout" svg:x1="33.945cm" svg:y1="30.258cm" svg:x2="34.263cm" svg:y2="30.258cm">
          <text:p/>
        </draw:line>
        <draw:line draw:style-name="gr5" draw:layer="layout" svg:x1="34.576cm" svg:y1="30.258cm" svg:x2="36.477cm" svg:y2="30.258cm">
          <text:p/>
        </draw:line>
        <draw:line draw:style-name="gr5" draw:layer="layout" svg:x1="36.794cm" svg:y1="30.258cm" svg:x2="37.112cm" svg:y2="30.258cm">
          <text:p/>
        </draw:line>
        <draw:line draw:style-name="gr5" draw:layer="layout" svg:x1="37.429cm" svg:y1="30.258cm" svg:x2="39.331cm" svg:y2="30.263cm">
          <text:p/>
        </draw:line>
        <draw:line draw:style-name="gr5" draw:layer="layout" svg:x1="39.643cm" svg:y1="30.262cm" svg:x2="39.961cm" svg:y2="30.262cm">
          <text:p/>
        </draw:line>
        <draw:line draw:style-name="gr5" draw:layer="layout" svg:x1="40.278cm" svg:y1="30.262cm" svg:x2="42.179cm" svg:y2="30.262cm">
          <text:p/>
        </draw:line>
        <draw:line draw:style-name="gr5" draw:layer="layout" svg:x1="42.497cm" svg:y1="30.262cm" svg:x2="42.81cm" svg:y2="30.262cm">
          <text:p/>
        </draw:line>
        <draw:line draw:style-name="gr5" draw:layer="layout" svg:x1="43.127cm" svg:y1="30.262cm" svg:x2="45.028cm" svg:y2="30.262cm">
          <text:p/>
        </draw:line>
        <draw:line draw:style-name="gr5" draw:layer="layout" svg:x1="45.346cm" svg:y1="30.262cm" svg:x2="45.663cm" svg:y2="30.262cm">
          <text:p/>
        </draw:line>
        <draw:line draw:style-name="gr5" draw:layer="layout" svg:x1="45.976cm" svg:y1="30.262cm" svg:x2="47.878cm" svg:y2="30.267cm">
          <text:p/>
        </draw:line>
        <draw:line draw:style-name="gr5" draw:layer="layout" svg:x1="48.195cm" svg:y1="30.266cm" svg:x2="48.512cm" svg:y2="30.266cm">
          <text:p/>
        </draw:line>
        <draw:line draw:style-name="gr5" draw:layer="layout" svg:x1="48.83cm" svg:y1="30.266cm" svg:x2="50.26cm" svg:y2="30.266cm">
          <text:p/>
        </draw:line>
        <draw:line draw:style-name="gr5" draw:layer="layout" svg:x1="3.431cm" svg:y1="40.613cm" svg:x2="3.855cm" svg:y2="40.613cm">
          <text:p/>
        </draw:line>
        <draw:frame draw:style-name="gr6" draw:layer="layout" svg:width="0.523cm" svg:height="0.873cm" draw:transform="rotate (-0.144164196215891) translate (55.792cm 1.273cm)">
          <draw:text-box>
            <text:p text:style-name="P1"><text:span text:style-name="T1">V</text:span></text:p>
          </draw:text-box>
        </draw:frame>
        <draw:line draw:style-name="gr2" draw:layer="layout" svg:x1="55.654cm" svg:y1="28.273cm" svg:x2="55.654cm" svg:y2="28.124cm">
          <text:p/>
        </draw:line>
        <draw:path draw:style-name="gr3" draw:layer="layout" svg:width="0.021cm" svg:height="0.021cm" svg:x="61.153cm" svg:y="26.588cm" svg:viewBox="0 0 22 22" svg:d="m22 10c0-6-6-10-12-10-5 0-10 4-10 10s5 12 10 12c6 0 12-6 12-12">
          <text:p/>
        </draw:path>
        <draw:path draw:style-name="gr3" draw:layer="layout" svg:width="0.021cm" svg:height="0.021cm" svg:x="61.102cm" svg:y="26.588cm" svg:viewBox="0 0 22 22" svg:d="m22 10c0-6-5-10-10-10-7 0-12 4-12 10s5 12 12 12c5 0 10-6 10-12">
          <text:p/>
        </draw:path>
        <draw:path draw:style-name="gr3" draw:layer="layout" svg:width="0.021cm" svg:height="0.021cm" svg:x="61.153cm" svg:y="26.541cm" svg:viewBox="0 0 22 22" svg:d="m22 12c0-6-6-12-12-12-5 0-10 6-10 12s5 10 10 10c6 0 12-4 12-10">
          <text:p/>
        </draw:path>
        <draw:path draw:style-name="gr3" draw:layer="layout" svg:width="0.021cm" svg:height="0.021cm" svg:x="61.102cm" svg:y="26.541cm" svg:viewBox="0 0 22 22" svg:d="m22 12c0-6-5-12-10-12-7 0-12 6-12 12s5 10 12 10c5 0 10-4 10-10">
          <text:p/>
        </draw:path>
        <draw:path draw:style-name="gr3" draw:layer="layout" svg:width="0.021cm" svg:height="0.021cm" svg:x="61.153cm" svg:y="26.49cm" svg:viewBox="0 0 22 22" svg:d="m22 11c0-6-6-11-12-11-5 0-10 5-10 11s5 11 10 11c6 0 12-4 12-11">
          <text:p/>
        </draw:path>
        <draw:path draw:style-name="gr3" draw:layer="layout" svg:width="0.021cm" svg:height="0.021cm" svg:x="61.102cm" svg:y="26.49cm" svg:viewBox="0 0 22 22" svg:d="m22 11c0-6-5-11-10-11-7 0-12 5-12 11s5 11 12 11c5 0 10-4 10-11">
          <text:p/>
        </draw:path>
        <draw:path draw:style-name="gr3" draw:layer="layout" svg:width="0.021cm" svg:height="0.022cm" svg:x="61.153cm" svg:y="26.439cm" svg:viewBox="0 0 22 23" svg:d="m22 11c0-6-6-11-12-11-5 0-10 5-10 11s5 12 10 12c6 0 12-6 12-12">
          <text:p/>
        </draw:path>
        <draw:path draw:style-name="gr3" draw:layer="layout" svg:width="0.021cm" svg:height="0.022cm" svg:x="61.102cm" svg:y="26.439cm" svg:viewBox="0 0 22 23" svg:d="m22 11c0-6-5-11-10-11-7 0-12 5-12 11s5 12 12 12c5 0 10-6 10-12">
          <text:p/>
        </draw:path>
        <draw:path draw:style-name="gr3" draw:layer="layout" svg:width="0.021cm" svg:height="0.021cm" svg:x="61.153cm" svg:y="26.389cm" svg:viewBox="0 0 22 22" svg:d="m22 11c0-7-6-11-12-11-5 0-10 4-10 11s5 11 10 11c6 0 12-5 12-11">
          <text:p/>
        </draw:path>
        <draw:path draw:style-name="gr3" draw:layer="layout" svg:width="0.021cm" svg:height="0.021cm" svg:x="61.102cm" svg:y="26.389cm" svg:viewBox="0 0 22 22" svg:d="m22 11c0-7-5-11-10-11-7 0-12 4-12 11s5 11 12 11c5 0 10-5 10-11">
          <text:p/>
        </draw:path>
        <draw:path draw:style-name="gr3" draw:layer="layout" svg:width="0.022cm" svg:height="0.021cm" svg:x="61.055cm" svg:y="26.588cm" svg:viewBox="0 0 23 22" svg:d="m23 10c0-6-5-10-12-10s-11 4-11 10 5 12 11 12 12-6 12-12">
          <text:p/>
        </draw:path>
        <draw:path draw:style-name="gr3" draw:layer="layout" svg:width="0.022cm" svg:height="0.021cm" svg:x="61.055cm" svg:y="26.541cm" svg:viewBox="0 0 23 22" svg:d="m23 12c0-6-5-12-12-12s-11 6-11 12 5 10 11 10 12-4 12-10">
          <text:p/>
        </draw:path>
        <draw:path draw:style-name="gr3" draw:layer="layout" svg:width="0.022cm" svg:height="0.021cm" svg:x="61.055cm" svg:y="26.49cm" svg:viewBox="0 0 23 22" svg:d="m23 11c0-6-5-11-12-11s-11 5-11 11 5 11 11 11 12-4 12-11">
          <text:p/>
        </draw:path>
        <draw:path draw:style-name="gr3" draw:layer="layout" svg:width="0.022cm" svg:height="0.022cm" svg:x="61.055cm" svg:y="26.439cm" svg:viewBox="0 0 23 23" svg:d="m23 11c0-6-5-11-12-11s-11 5-11 11 5 12 11 12 12-6 12-12">
          <text:p/>
        </draw:path>
        <draw:path draw:style-name="gr3" draw:layer="layout" svg:width="0.022cm" svg:height="0.021cm" svg:x="61.055cm" svg:y="26.389cm" svg:viewBox="0 0 23 22" svg:d="m23 11c0-7-5-11-12-11s-11 4-11 11 5 11 11 11 12-5 12-11">
          <text:p/>
        </draw:path>
        <draw:path draw:style-name="gr3" draw:layer="layout" svg:width="0.021cm" svg:height="0.021cm" svg:x="61.005cm" svg:y="26.588cm" svg:viewBox="0 0 22 22" svg:d="m22 10c0-6-6-10-12-10s-10 4-10 10 4 12 10 12 12-6 12-12">
          <text:p/>
        </draw:path>
        <draw:path draw:style-name="gr3" draw:layer="layout" svg:width="0.021cm" svg:height="0.021cm" svg:x="61.005cm" svg:y="26.541cm" svg:viewBox="0 0 22 22" svg:d="m22 12c0-6-6-12-12-12s-10 6-10 12 4 10 10 10 12-4 12-10">
          <text:p/>
        </draw:path>
        <draw:path draw:style-name="gr3" draw:layer="layout" svg:width="0.021cm" svg:height="0.021cm" svg:x="61.005cm" svg:y="26.49cm" svg:viewBox="0 0 22 22" svg:d="m22 11c0-6-6-11-12-11s-10 5-10 11 4 11 10 11 12-4 12-11">
          <text:p/>
        </draw:path>
        <draw:path draw:style-name="gr3" draw:layer="layout" svg:width="0.021cm" svg:height="0.022cm" svg:x="61.005cm" svg:y="26.439cm" svg:viewBox="0 0 22 23" svg:d="m22 11c0-6-6-11-12-11s-10 5-10 11 4 12 10 12 12-6 12-12">
          <text:p/>
        </draw:path>
        <draw:path draw:style-name="gr3" draw:layer="layout" svg:width="0.021cm" svg:height="0.021cm" svg:x="61.005cm" svg:y="26.389cm" svg:viewBox="0 0 22 22" svg:d="m22 11c0-7-6-11-12-11s-10 4-10 11 4 11 10 11 12-5 12-11">
          <text:p/>
        </draw:path>
        <draw:path draw:style-name="gr3" draw:layer="layout" svg:width="0.021cm" svg:height="0.021cm" svg:x="60.954cm" svg:y="26.588cm" svg:viewBox="0 0 22 22" svg:d="m22 10c0-6-5-10-11-10s-11 4-11 10 5 12 11 12 11-6 11-12">
          <text:p/>
        </draw:path>
        <draw:path draw:style-name="gr3" draw:layer="layout" svg:width="0.021cm" svg:height="0.021cm" svg:x="60.954cm" svg:y="26.541cm" svg:viewBox="0 0 22 22" svg:d="m22 12c0-6-5-12-11-12s-11 6-11 12 5 10 11 10 11-4 11-10">
          <text:p/>
        </draw:path>
        <draw:path draw:style-name="gr3" draw:layer="layout" svg:width="0.021cm" svg:height="0.021cm" svg:x="60.954cm" svg:y="26.49cm" svg:viewBox="0 0 22 22" svg:d="m22 11c0-6-5-11-11-11s-11 5-11 11 5 11 11 11 11-4 11-11">
          <text:p/>
        </draw:path>
        <draw:path draw:style-name="gr3" draw:layer="layout" svg:width="0.021cm" svg:height="0.022cm" svg:x="60.954cm" svg:y="26.439cm" svg:viewBox="0 0 22 23" svg:d="m22 11c0-6-5-11-11-11s-11 5-11 11 5 12 11 12 11-6 11-12">
          <text:p/>
        </draw:path>
        <draw:path draw:style-name="gr3" draw:layer="layout" svg:width="0.021cm" svg:height="0.021cm" svg:x="60.954cm" svg:y="26.389cm" svg:viewBox="0 0 22 22" svg:d="m22 11c0-7-5-11-11-11s-11 4-11 11 5 11 11 11 11-5 11-11">
          <text:p/>
        </draw:path>
        <draw:polyline draw:style-name="gr3" draw:layer="layout" svg:width="0.25cm" svg:height="0.25cm" svg:x="60.941cm" svg:y="26.38cm" svg:viewBox="0 0 251 251" draw:points="251,251 251,0 0,0 0,251 251,251">
          <text:p/>
        </draw:polyline>
        <draw:path draw:style-name="gr3" draw:layer="layout" svg:width="0.021cm" svg:height="0.023cm" svg:x="61.153cm" svg:y="26.837cm" svg:viewBox="0 0 22 24" svg:d="m22 12c0-6-6-12-12-12-5 0-10 6-10 12s5 12 10 12c6 0 12-6 12-12">
          <text:p/>
        </draw:path>
        <draw:path draw:style-name="gr3" draw:layer="layout" svg:width="0.021cm" svg:height="0.023cm" svg:x="61.102cm" svg:y="26.837cm" svg:viewBox="0 0 22 24" svg:d="m22 12c0-6-5-12-10-12-7 0-12 6-12 12s5 12 12 12c5 0 10-6 10-12">
          <text:p/>
        </draw:path>
        <draw:path draw:style-name="gr3" draw:layer="layout" svg:width="0.021cm" svg:height="0.021cm" svg:x="61.153cm" svg:y="26.787cm" svg:viewBox="0 0 22 22" svg:d="m22 11c0-7-6-11-12-11-5 0-10 4-10 11 0 6 5 11 10 11 6 0 12-5 12-11">
          <text:p/>
        </draw:path>
        <draw:path draw:style-name="gr3" draw:layer="layout" svg:width="0.021cm" svg:height="0.021cm" svg:x="61.102cm" svg:y="26.787cm" svg:viewBox="0 0 22 22" svg:d="m22 11c0-7-5-11-10-11-7 0-12 4-12 11 0 6 5 11 12 11 5 0 10-5 10-11">
          <text:p/>
        </draw:path>
        <draw:path draw:style-name="gr3" draw:layer="layout" svg:width="0.021cm" svg:height="0.021cm" svg:x="61.153cm" svg:y="26.74cm" svg:viewBox="0 0 22 22" svg:d="m22 11c0-6-6-11-12-11-5 0-10 5-10 11s5 11 10 11c6 0 12-5 12-11">
          <text:p/>
        </draw:path>
        <draw:path draw:style-name="gr3" draw:layer="layout" svg:width="0.021cm" svg:height="0.021cm" svg:x="61.102cm" svg:y="26.74cm" svg:viewBox="0 0 22 22" svg:d="m22 11c0-6-5-11-10-11-7 0-12 5-12 11s5 11 12 11c5 0 10-5 10-11">
          <text:p/>
        </draw:path>
        <draw:path draw:style-name="gr3" draw:layer="layout" svg:width="0.021cm" svg:height="0.021cm" svg:x="61.153cm" svg:y="26.689cm" svg:viewBox="0 0 22 22" svg:d="m22 12c0-6-6-12-12-12-5 0-10 6-10 12s5 10 10 10c6 0 12-4 12-10">
          <text:p/>
        </draw:path>
        <draw:path draw:style-name="gr3" draw:layer="layout" svg:width="0.021cm" svg:height="0.021cm" svg:x="61.102cm" svg:y="26.689cm" svg:viewBox="0 0 22 22" svg:d="m22 12c0-6-5-12-10-12-7 0-12 6-12 12s5 10 12 10c5 0 10-4 10-10">
          <text:p/>
        </draw:path>
        <draw:path draw:style-name="gr3" draw:layer="layout" svg:width="0.021cm" svg:height="0.022cm" svg:x="61.153cm" svg:y="26.638cm" svg:viewBox="0 0 22 23" svg:d="m22 12c0-7-6-12-12-12-5 0-10 5-10 12s5 11 10 11c6 0 12-5 12-11">
          <text:p/>
        </draw:path>
        <draw:path draw:style-name="gr3" draw:layer="layout" svg:width="0.021cm" svg:height="0.022cm" svg:x="61.102cm" svg:y="26.638cm" svg:viewBox="0 0 22 23" svg:d="m22 12c0-7-5-12-10-12-7 0-12 5-12 12s5 11 12 11c5 0 10-5 10-11">
          <text:p/>
        </draw:path>
        <draw:path draw:style-name="gr3" draw:layer="layout" svg:width="0.022cm" svg:height="0.023cm" svg:x="61.055cm" svg:y="26.837cm" svg:viewBox="0 0 23 24" svg:d="m23 12c0-6-5-12-12-12s-11 6-11 12 5 12 11 12 12-6 12-12">
          <text:p/>
        </draw:path>
        <draw:path draw:style-name="gr3" draw:layer="layout" svg:width="0.022cm" svg:height="0.021cm" svg:x="61.055cm" svg:y="26.787cm" svg:viewBox="0 0 23 22" svg:d="m23 11c0-7-5-11-12-11s-11 4-11 11c0 6 5 11 11 11s12-5 12-11">
          <text:p/>
        </draw:path>
        <draw:path draw:style-name="gr3" draw:layer="layout" svg:width="0.022cm" svg:height="0.021cm" svg:x="61.055cm" svg:y="26.74cm" svg:viewBox="0 0 23 22" svg:d="m23 11c0-6-5-11-12-11s-11 5-11 11 5 11 11 11 12-5 12-11">
          <text:p/>
        </draw:path>
        <draw:path draw:style-name="gr3" draw:layer="layout" svg:width="0.022cm" svg:height="0.021cm" svg:x="61.055cm" svg:y="26.689cm" svg:viewBox="0 0 23 22" svg:d="m23 12c0-6-5-12-12-12s-11 6-11 12 5 10 11 10 12-4 12-10">
          <text:p/>
        </draw:path>
        <draw:path draw:style-name="gr3" draw:layer="layout" svg:width="0.022cm" svg:height="0.022cm" svg:x="61.055cm" svg:y="26.638cm" svg:viewBox="0 0 23 23" svg:d="m23 12c0-7-5-12-12-12s-11 5-11 12 5 11 11 11 12-5 12-11">
          <text:p/>
        </draw:path>
        <draw:path draw:style-name="gr3" draw:layer="layout" svg:width="0.021cm" svg:height="0.023cm" svg:x="61.005cm" svg:y="26.837cm" svg:viewBox="0 0 22 24" svg:d="m22 12c0-6-6-12-12-12s-10 6-10 12 4 12 10 12 12-6 12-12">
          <text:p/>
        </draw:path>
        <draw:path draw:style-name="gr3" draw:layer="layout" svg:width="0.021cm" svg:height="0.021cm" svg:x="61.005cm" svg:y="26.787cm" svg:viewBox="0 0 22 22" svg:d="m22 11c0-7-6-11-12-11s-10 4-10 11c0 6 4 11 10 11s12-5 12-11">
          <text:p/>
        </draw:path>
        <draw:path draw:style-name="gr3" draw:layer="layout" svg:width="0.021cm" svg:height="0.021cm" svg:x="61.005cm" svg:y="26.74cm" svg:viewBox="0 0 22 22" svg:d="m22 11c0-6-6-11-12-11s-10 5-10 11 4 11 10 11 12-5 12-11">
          <text:p/>
        </draw:path>
        <draw:path draw:style-name="gr3" draw:layer="layout" svg:width="0.021cm" svg:height="0.021cm" svg:x="61.005cm" svg:y="26.689cm" svg:viewBox="0 0 22 22" svg:d="m22 12c0-6-6-12-12-12s-10 6-10 12 4 10 10 10 12-4 12-10">
          <text:p/>
        </draw:path>
        <draw:path draw:style-name="gr3" draw:layer="layout" svg:width="0.021cm" svg:height="0.022cm" svg:x="61.005cm" svg:y="26.638cm" svg:viewBox="0 0 22 23" svg:d="m22 12c0-7-6-12-12-12s-10 5-10 12 4 11 10 11 12-5 12-11">
          <text:p/>
        </draw:path>
        <draw:path draw:style-name="gr3" draw:layer="layout" svg:width="0.021cm" svg:height="0.023cm" svg:x="60.954cm" svg:y="26.837cm" svg:viewBox="0 0 22 24" svg:d="m22 12c0-6-5-12-11-12s-11 6-11 12 5 12 11 12 11-6 11-12">
          <text:p/>
        </draw:path>
        <draw:path draw:style-name="gr3" draw:layer="layout" svg:width="0.021cm" svg:height="0.021cm" svg:x="60.954cm" svg:y="26.787cm" svg:viewBox="0 0 22 22" svg:d="m22 11c0-7-5-11-11-11s-11 4-11 11c0 6 5 11 11 11s11-5 11-11">
          <text:p/>
        </draw:path>
        <draw:path draw:style-name="gr3" draw:layer="layout" svg:width="0.021cm" svg:height="0.021cm" svg:x="60.954cm" svg:y="26.74cm" svg:viewBox="0 0 22 22" svg:d="m22 11c0-6-5-11-11-11s-11 5-11 11 5 11 11 11 11-5 11-11">
          <text:p/>
        </draw:path>
        <draw:path draw:style-name="gr3" draw:layer="layout" svg:width="0.021cm" svg:height="0.021cm" svg:x="60.954cm" svg:y="26.689cm" svg:viewBox="0 0 22 22" svg:d="m22 12c0-6-5-12-11-12s-11 6-11 12 5 10 11 10 11-4 11-10">
          <text:p/>
        </draw:path>
        <draw:path draw:style-name="gr3" draw:layer="layout" svg:width="0.021cm" svg:height="0.022cm" svg:x="60.954cm" svg:y="26.638cm" svg:viewBox="0 0 22 23" svg:d="m22 12c0-7-5-12-11-12s-11 5-11 12 5 11 11 11 11-5 11-11">
          <text:p/>
        </draw:path>
        <draw:polyline draw:style-name="gr3" draw:layer="layout" svg:width="0.25cm" svg:height="0.25cm" svg:x="60.941cm" svg:y="26.63cm" svg:viewBox="0 0 251 251" draw:points="251,251 251,0 0,0 0,251 251,251">
          <text:p/>
        </draw:polyline>
        <draw:path draw:style-name="gr3" draw:layer="layout" svg:width="0.021cm" svg:height="0.021cm" svg:x="61.153cm" svg:y="27.087cm" svg:viewBox="0 0 22 22" svg:d="m22 12c0-6-6-12-12-12-5 0-10 6-10 12s5 10 10 10c6 0 12-4 12-10">
          <text:p/>
        </draw:path>
        <draw:path draw:style-name="gr3" draw:layer="layout" svg:width="0.021cm" svg:height="0.021cm" svg:x="61.102cm" svg:y="27.087cm" svg:viewBox="0 0 22 22" svg:d="m22 12c0-6-5-12-10-12-7 0-12 6-12 12s5 10 12 10c5 0 10-4 10-10">
          <text:p/>
        </draw:path>
        <draw:path draw:style-name="gr3" draw:layer="layout" svg:width="0.021cm" svg:height="0.022cm" svg:x="61.153cm" svg:y="27.036cm" svg:viewBox="0 0 22 23" svg:d="m22 11c0-6-6-11-12-11-5 0-10 5-10 11 0 7 5 12 10 12 6 0 12-5 12-12">
          <text:p/>
        </draw:path>
        <draw:path draw:style-name="gr3" draw:layer="layout" svg:width="0.021cm" svg:height="0.022cm" svg:x="61.102cm" svg:y="27.036cm" svg:viewBox="0 0 22 23" svg:d="m22 11c0-6-5-11-10-11-7 0-12 5-12 11 0 7 5 12 12 12 5 0 10-5 10-12">
          <text:p/>
        </draw:path>
        <draw:path draw:style-name="gr3" draw:layer="layout" svg:width="0.021cm" svg:height="0.021cm" svg:x="61.153cm" svg:y="26.99cm" svg:viewBox="0 0 22 22" svg:d="m22 10c0-5-6-10-12-10-5 0-10 5-10 10 0 7 5 12 10 12 6 0 12-5 12-12">
          <text:p/>
        </draw:path>
        <draw:path draw:style-name="gr3" draw:layer="layout" svg:width="0.021cm" svg:height="0.021cm" svg:x="61.102cm" svg:y="26.99cm" svg:viewBox="0 0 22 22" svg:d="m22 10c0-5-5-10-10-10-7 0-12 5-12 10 0 7 5 12 12 12 5 0 10-5 10-12">
          <text:p/>
        </draw:path>
        <draw:path draw:style-name="gr3" draw:layer="layout" svg:width="0.021cm" svg:height="0.021cm" svg:x="61.153cm" svg:y="26.939cm" svg:viewBox="0 0 22 22" svg:d="m22 12c0-6-6-12-12-12-5 0-10 6-10 12 0 5 5 10 10 10 6 0 12-5 12-10">
          <text:p/>
        </draw:path>
        <draw:path draw:style-name="gr3" draw:layer="layout" svg:width="0.021cm" svg:height="0.021cm" svg:x="61.102cm" svg:y="26.939cm" svg:viewBox="0 0 22 22" svg:d="m22 12c0-6-5-12-10-12-7 0-12 6-12 12 0 5 5 10 12 10 5 0 10-5 10-10">
          <text:p/>
        </draw:path>
        <draw:path draw:style-name="gr3" draw:layer="layout" svg:width="0.021cm" svg:height="0.021cm" svg:x="61.153cm" svg:y="26.888cm" svg:viewBox="0 0 22 22" svg:d="m22 11c0-6-6-11-12-11-5 0-10 5-10 11s5 11 10 11c6 0 12-4 12-11">
          <text:p/>
        </draw:path>
        <draw:path draw:style-name="gr3" draw:layer="layout" svg:width="0.021cm" svg:height="0.021cm" svg:x="61.102cm" svg:y="26.888cm" svg:viewBox="0 0 22 22" svg:d="m22 11c0-6-5-11-10-11-7 0-12 5-12 11s5 11 12 11c5 0 10-4 10-11">
          <text:p/>
        </draw:path>
        <draw:path draw:style-name="gr3" draw:layer="layout" svg:width="0.022cm" svg:height="0.021cm" svg:x="61.055cm" svg:y="27.087cm" svg:viewBox="0 0 23 22" svg:d="m23 12c0-6-5-12-12-12s-11 6-11 12 5 10 11 10 12-4 12-10">
          <text:p/>
        </draw:path>
        <draw:path draw:style-name="gr3" draw:layer="layout" svg:width="0.022cm" svg:height="0.022cm" svg:x="61.055cm" svg:y="27.036cm" svg:viewBox="0 0 23 23" svg:d="m23 11c0-6-5-11-12-11s-11 5-11 11c0 7 5 12 11 12s12-5 12-12">
          <text:p/>
        </draw:path>
        <draw:path draw:style-name="gr3" draw:layer="layout" svg:width="0.022cm" svg:height="0.021cm" svg:x="61.055cm" svg:y="26.99cm" svg:viewBox="0 0 23 22" svg:d="m23 10c0-5-5-10-12-10s-11 5-11 10c0 7 5 12 11 12s12-5 12-12">
          <text:p/>
        </draw:path>
        <draw:path draw:style-name="gr3" draw:layer="layout" svg:width="0.022cm" svg:height="0.021cm" svg:x="61.055cm" svg:y="26.939cm" svg:viewBox="0 0 23 22" svg:d="m23 12c0-6-5-12-12-12s-11 6-11 12c0 5 5 10 11 10s12-5 12-10">
          <text:p/>
        </draw:path>
        <draw:path draw:style-name="gr3" draw:layer="layout" svg:width="0.022cm" svg:height="0.021cm" svg:x="61.055cm" svg:y="26.888cm" svg:viewBox="0 0 23 22" svg:d="m23 11c0-6-5-11-12-11s-11 5-11 11 5 11 11 11 12-4 12-11">
          <text:p/>
        </draw:path>
        <draw:path draw:style-name="gr3" draw:layer="layout" svg:width="0.021cm" svg:height="0.021cm" svg:x="61.005cm" svg:y="27.087cm" svg:viewBox="0 0 22 22" svg:d="m22 12c0-6-6-12-12-12s-10 6-10 12 4 10 10 10 12-4 12-10">
          <text:p/>
        </draw:path>
        <draw:path draw:style-name="gr3" draw:layer="layout" svg:width="0.021cm" svg:height="0.022cm" svg:x="61.005cm" svg:y="27.036cm" svg:viewBox="0 0 22 23" svg:d="m22 11c0-6-6-11-12-11s-10 5-10 11c0 7 4 12 10 12s12-5 12-12">
          <text:p/>
        </draw:path>
        <draw:path draw:style-name="gr3" draw:layer="layout" svg:width="0.021cm" svg:height="0.021cm" svg:x="61.005cm" svg:y="26.99cm" svg:viewBox="0 0 22 22" svg:d="m22 10c0-5-6-10-12-10s-10 5-10 10c0 7 4 12 10 12s12-5 12-12">
          <text:p/>
        </draw:path>
        <draw:path draw:style-name="gr3" draw:layer="layout" svg:width="0.021cm" svg:height="0.021cm" svg:x="61.005cm" svg:y="26.939cm" svg:viewBox="0 0 22 22" svg:d="m22 12c0-6-6-12-12-12s-10 6-10 12c0 5 4 10 10 10s12-5 12-10">
          <text:p/>
        </draw:path>
        <draw:path draw:style-name="gr3" draw:layer="layout" svg:width="0.021cm" svg:height="0.021cm" svg:x="61.005cm" svg:y="26.888cm" svg:viewBox="0 0 22 22" svg:d="m22 11c0-6-6-11-12-11s-10 5-10 11 4 11 10 11 12-4 12-11">
          <text:p/>
        </draw:path>
        <draw:path draw:style-name="gr3" draw:layer="layout" svg:width="0.021cm" svg:height="0.021cm" svg:x="60.954cm" svg:y="27.087cm" svg:viewBox="0 0 22 22" svg:d="m22 12c0-6-5-12-11-12s-11 6-11 12 5 10 11 10 11-4 11-10">
          <text:p/>
        </draw:path>
        <draw:path draw:style-name="gr3" draw:layer="layout" svg:width="0.021cm" svg:height="0.022cm" svg:x="60.954cm" svg:y="27.036cm" svg:viewBox="0 0 22 23" svg:d="m22 11c0-6-5-11-11-11s-11 5-11 11c0 7 5 12 11 12s11-5 11-12">
          <text:p/>
        </draw:path>
        <draw:path draw:style-name="gr3" draw:layer="layout" svg:width="0.021cm" svg:height="0.021cm" svg:x="60.954cm" svg:y="26.99cm" svg:viewBox="0 0 22 22" svg:d="m22 10c0-5-5-10-11-10s-11 5-11 10c0 7 5 12 11 12s11-5 11-12">
          <text:p/>
        </draw:path>
        <draw:path draw:style-name="gr3" draw:layer="layout" svg:width="0.021cm" svg:height="0.021cm" svg:x="60.954cm" svg:y="26.939cm" svg:viewBox="0 0 22 22" svg:d="m22 12c0-6-5-12-11-12s-11 6-11 12c0 5 5 10 11 10s11-5 11-10">
          <text:p/>
        </draw:path>
        <draw:path draw:style-name="gr3" draw:layer="layout" svg:width="0.021cm" svg:height="0.021cm" svg:x="60.954cm" svg:y="26.888cm" svg:viewBox="0 0 22 22" svg:d="m22 11c0-6-5-11-11-11s-11 5-11 11 5 11 11 11 11-4 11-11">
          <text:p/>
        </draw:path>
        <draw:polyline draw:style-name="gr3" draw:layer="layout" svg:width="0.25cm" svg:height="0.245cm" svg:x="60.941cm" svg:y="26.88cm" svg:viewBox="0 0 251 246" draw:points="251,246 251,0 0,0 0,246 251,246">
          <text:p/>
        </draw:polyline>
        <draw:path draw:style-name="gr3" draw:layer="layout" svg:width="0.021cm" svg:height="0.021cm" svg:x="61.153cm" svg:y="27.337cm" svg:viewBox="0 0 22 22" svg:d="m22 12c0-6-6-12-12-12-5 0-10 6-10 12 0 5 5 10 10 10 6 0 12-5 12-10">
          <text:p/>
        </draw:path>
        <draw:path draw:style-name="gr3" draw:layer="layout" svg:width="0.021cm" svg:height="0.021cm" svg:x="61.102cm" svg:y="27.337cm" svg:viewBox="0 0 22 22" svg:d="m22 12c0-6-5-12-10-12-7 0-12 6-12 12 0 5 5 10 12 10 5 0 10-5 10-10">
          <text:p/>
        </draw:path>
        <draw:path draw:style-name="gr3" draw:layer="layout" svg:width="0.021cm" svg:height="0.021cm" svg:x="61.153cm" svg:y="27.286cm" svg:viewBox="0 0 22 22" svg:d="m22 11c0-6-6-11-12-11-5 0-10 5-10 11 0 7 5 11 10 11 6 0 12-4 12-11">
          <text:p/>
        </draw:path>
        <draw:path draw:style-name="gr3" draw:layer="layout" svg:width="0.021cm" svg:height="0.021cm" svg:x="61.102cm" svg:y="27.286cm" svg:viewBox="0 0 22 22" svg:d="m22 11c0-6-5-11-10-11-7 0-12 5-12 11 0 7 5 11 12 11 5 0 10-4 10-11">
          <text:p/>
        </draw:path>
        <draw:path draw:style-name="gr3" draw:layer="layout" svg:width="0.021cm" svg:height="0.022cm" svg:x="61.153cm" svg:y="27.235cm" svg:viewBox="0 0 22 23" svg:d="m22 12c0-6-6-12-12-12-5 0-10 6-10 12s5 11 10 11c6 0 12-5 12-11">
          <text:p/>
        </draw:path>
        <draw:path draw:style-name="gr3" draw:layer="layout" svg:width="0.021cm" svg:height="0.022cm" svg:x="61.102cm" svg:y="27.235cm" svg:viewBox="0 0 22 23" svg:d="m22 12c0-6-5-12-10-12-7 0-12 6-12 12s5 11 12 11c5 0 10-5 10-11">
          <text:p/>
        </draw:path>
        <draw:path draw:style-name="gr3" draw:layer="layout" svg:width="0.021cm" svg:height="0.021cm" svg:x="61.153cm" svg:y="27.189cm" svg:viewBox="0 0 22 22" svg:d="m22 11c0-6-6-11-12-11-5 0-10 5-10 11s5 11 10 11c6 0 12-5 12-11">
          <text:p/>
        </draw:path>
        <draw:path draw:style-name="gr3" draw:layer="layout" svg:width="0.021cm" svg:height="0.021cm" svg:x="61.102cm" svg:y="27.189cm" svg:viewBox="0 0 22 22" svg:d="m22 11c0-6-5-11-10-11-7 0-12 5-12 11s5 11 12 11c5 0 10-5 10-11">
          <text:p/>
        </draw:path>
        <draw:path draw:style-name="gr3" draw:layer="layout" svg:width="0.021cm" svg:height="0.021cm" svg:x="61.153cm" svg:y="27.138cm" svg:viewBox="0 0 22 22" svg:d="m22 11c0-6-6-11-12-11-5 0-10 5-10 11s5 11 10 11c6 0 12-5 12-11">
          <text:p/>
        </draw:path>
        <draw:path draw:style-name="gr3" draw:layer="layout" svg:width="0.021cm" svg:height="0.021cm" svg:x="61.102cm" svg:y="27.138cm" svg:viewBox="0 0 22 22" svg:d="m22 11c0-6-5-11-10-11-7 0-12 5-12 11s5 11 12 11c5 0 10-5 10-11">
          <text:p/>
        </draw:path>
        <draw:path draw:style-name="gr3" draw:layer="layout" svg:width="0.022cm" svg:height="0.021cm" svg:x="61.055cm" svg:y="27.337cm" svg:viewBox="0 0 23 22" svg:d="m23 12c0-6-5-12-12-12s-11 6-11 12c0 5 5 10 11 10s12-5 12-10">
          <text:p/>
        </draw:path>
        <draw:path draw:style-name="gr3" draw:layer="layout" svg:width="0.022cm" svg:height="0.021cm" svg:x="61.055cm" svg:y="27.286cm" svg:viewBox="0 0 23 22" svg:d="m23 11c0-6-5-11-12-11s-11 5-11 11c0 7 5 11 11 11s12-4 12-11">
          <text:p/>
        </draw:path>
        <draw:path draw:style-name="gr3" draw:layer="layout" svg:width="0.022cm" svg:height="0.022cm" svg:x="61.055cm" svg:y="27.235cm" svg:viewBox="0 0 23 23" svg:d="m23 12c0-6-5-12-12-12s-11 6-11 12 5 11 11 11 12-5 12-11">
          <text:p/>
        </draw:path>
        <draw:path draw:style-name="gr3" draw:layer="layout" svg:width="0.022cm" svg:height="0.021cm" svg:x="61.055cm" svg:y="27.189cm" svg:viewBox="0 0 23 22" svg:d="m23 11c0-6-5-11-12-11s-11 5-11 11 5 11 11 11 12-5 12-11">
          <text:p/>
        </draw:path>
        <draw:path draw:style-name="gr3" draw:layer="layout" svg:width="0.022cm" svg:height="0.021cm" svg:x="61.055cm" svg:y="27.138cm" svg:viewBox="0 0 23 22" svg:d="m23 11c0-6-5-11-12-11s-11 5-11 11 5 11 11 11 12-5 12-11">
          <text:p/>
        </draw:path>
        <draw:path draw:style-name="gr3" draw:layer="layout" svg:width="0.021cm" svg:height="0.021cm" svg:x="61.005cm" svg:y="27.337cm" svg:viewBox="0 0 22 22" svg:d="m22 12c0-6-6-12-12-12s-10 6-10 12c0 5 4 10 10 10s12-5 12-10">
          <text:p/>
        </draw:path>
        <draw:path draw:style-name="gr3" draw:layer="layout" svg:width="0.021cm" svg:height="0.021cm" svg:x="61.005cm" svg:y="27.286cm" svg:viewBox="0 0 22 22" svg:d="m22 11c0-6-6-11-12-11s-10 5-10 11c0 7 4 11 10 11s12-4 12-11">
          <text:p/>
        </draw:path>
        <draw:path draw:style-name="gr3" draw:layer="layout" svg:width="0.021cm" svg:height="0.022cm" svg:x="61.005cm" svg:y="27.235cm" svg:viewBox="0 0 22 23" svg:d="m22 12c0-6-6-12-12-12s-10 6-10 12 4 11 10 11 12-5 12-11">
          <text:p/>
        </draw:path>
        <draw:path draw:style-name="gr3" draw:layer="layout" svg:width="0.021cm" svg:height="0.021cm" svg:x="61.005cm" svg:y="27.189cm" svg:viewBox="0 0 22 22" svg:d="m22 11c0-6-6-11-12-11s-10 5-10 11 4 11 10 11 12-5 12-11">
          <text:p/>
        </draw:path>
        <draw:path draw:style-name="gr3" draw:layer="layout" svg:width="0.021cm" svg:height="0.021cm" svg:x="61.005cm" svg:y="27.138cm" svg:viewBox="0 0 22 22" svg:d="m22 11c0-6-6-11-12-11s-10 5-10 11 4 11 10 11 12-5 12-11">
          <text:p/>
        </draw:path>
        <draw:path draw:style-name="gr3" draw:layer="layout" svg:width="0.021cm" svg:height="0.021cm" svg:x="60.954cm" svg:y="27.337cm" svg:viewBox="0 0 22 22" svg:d="m22 12c0-6-5-12-11-12s-11 6-11 12c0 5 5 10 11 10s11-5 11-10">
          <text:p/>
        </draw:path>
        <draw:path draw:style-name="gr3" draw:layer="layout" svg:width="0.021cm" svg:height="0.021cm" svg:x="60.954cm" svg:y="27.286cm" svg:viewBox="0 0 22 22" svg:d="m22 11c0-6-5-11-11-11s-11 5-11 11c0 7 5 11 11 11s11-4 11-11">
          <text:p/>
        </draw:path>
        <draw:path draw:style-name="gr3" draw:layer="layout" svg:width="0.021cm" svg:height="0.022cm" svg:x="60.954cm" svg:y="27.235cm" svg:viewBox="0 0 22 23" svg:d="m22 12c0-6-5-12-11-12s-11 6-11 12 5 11 11 11 11-5 11-11">
          <text:p/>
        </draw:path>
        <draw:path draw:style-name="gr3" draw:layer="layout" svg:width="0.021cm" svg:height="0.021cm" svg:x="60.954cm" svg:y="27.189cm" svg:viewBox="0 0 22 22" svg:d="m22 11c0-6-5-11-11-11s-11 5-11 11 5 11 11 11 11-5 11-11">
          <text:p/>
        </draw:path>
        <draw:path draw:style-name="gr3" draw:layer="layout" svg:width="0.021cm" svg:height="0.021cm" svg:x="60.954cm" svg:y="27.138cm" svg:viewBox="0 0 22 22" svg:d="m22 11c0-6-5-11-11-11s-11 5-11 11 5 11 11 11 11-5 11-11">
          <text:p/>
        </draw:path>
        <draw:polyline draw:style-name="gr3" draw:layer="layout" svg:width="0.25cm" svg:height="0.25cm" svg:x="60.941cm" svg:y="27.125cm" svg:viewBox="0 0 251 251" draw:points="251,251 251,0 0,0 0,251 251,251">
          <text:p/>
        </draw:polyline>
        <draw:path draw:style-name="gr3" draw:layer="layout" svg:width="0.021cm" svg:height="0.021cm" svg:x="61.153cm" svg:y="27.587cm" svg:viewBox="0 0 22 22" svg:d="m22 11c0-7-6-11-12-11-5 0-10 4-10 11 0 6 5 11 10 11 6 0 12-5 12-11">
          <text:p/>
        </draw:path>
        <draw:path draw:style-name="gr3" draw:layer="layout" svg:width="0.021cm" svg:height="0.021cm" svg:x="61.102cm" svg:y="27.587cm" svg:viewBox="0 0 22 22" svg:d="m22 11c0-7-5-11-10-11-7 0-12 4-12 11 0 6 5 11 12 11 5 0 10-5 10-11">
          <text:p/>
        </draw:path>
        <draw:path draw:style-name="gr3" draw:layer="layout" svg:width="0.021cm" svg:height="0.021cm" svg:x="61.153cm" svg:y="27.536cm" svg:viewBox="0 0 22 22" svg:d="m22 11c0-6-6-11-12-11-5 0-10 5-10 11s5 11 10 11c6 0 12-5 12-11">
          <text:p/>
        </draw:path>
        <draw:path draw:style-name="gr3" draw:layer="layout" svg:width="0.021cm" svg:height="0.021cm" svg:x="61.102cm" svg:y="27.536cm" svg:viewBox="0 0 22 22" svg:d="m22 11c0-6-5-11-10-11-7 0-12 5-12 11s5 11 12 11c5 0 10-5 10-11">
          <text:p/>
        </draw:path>
        <draw:path draw:style-name="gr3" draw:layer="layout" svg:width="0.021cm" svg:height="0.021cm" svg:x="61.153cm" svg:y="27.485cm" svg:viewBox="0 0 22 22" svg:d="m22 12c0-6-6-12-12-12-5 0-10 6-10 12s5 10 10 10c6 0 12-4 12-10">
          <text:p/>
        </draw:path>
        <draw:path draw:style-name="gr3" draw:layer="layout" svg:width="0.021cm" svg:height="0.021cm" svg:x="61.102cm" svg:y="27.485cm" svg:viewBox="0 0 22 22" svg:d="m22 12c0-6-5-12-10-12-7 0-12 6-12 12s5 10 12 10c5 0 10-4 10-10">
          <text:p/>
        </draw:path>
        <draw:path draw:style-name="gr3" draw:layer="layout" svg:width="0.021cm" svg:height="0.021cm" svg:x="61.153cm" svg:y="27.439cm" svg:viewBox="0 0 22 22" svg:d="m22 11c0-7-6-11-12-11-5 0-10 4-10 11s5 11 10 11c6 0 12-5 12-11">
          <text:p/>
        </draw:path>
        <draw:path draw:style-name="gr3" draw:layer="layout" svg:width="0.021cm" svg:height="0.021cm" svg:x="61.102cm" svg:y="27.439cm" svg:viewBox="0 0 22 22" svg:d="m22 11c0-7-5-11-10-11-7 0-12 4-12 11s5 11 12 11c5 0 10-5 10-11">
          <text:p/>
        </draw:path>
        <draw:path draw:style-name="gr3" draw:layer="layout" svg:width="0.021cm" svg:height="0.021cm" svg:x="61.153cm" svg:y="27.388cm" svg:viewBox="0 0 22 22" svg:d="m22 10c0-6-6-10-12-10-5 0-10 4-10 10s5 12 10 12c6 0 12-6 12-12">
          <text:p/>
        </draw:path>
        <draw:path draw:style-name="gr3" draw:layer="layout" svg:width="0.021cm" svg:height="0.021cm" svg:x="61.102cm" svg:y="27.388cm" svg:viewBox="0 0 22 22" svg:d="m22 10c0-6-5-10-10-10-7 0-12 4-12 10s5 12 12 12c5 0 10-6 10-12">
          <text:p/>
        </draw:path>
        <draw:path draw:style-name="gr3" draw:layer="layout" svg:width="0.022cm" svg:height="0.021cm" svg:x="61.055cm" svg:y="27.587cm" svg:viewBox="0 0 23 22" svg:d="m23 11c0-7-5-11-12-11s-11 4-11 11c0 6 5 11 11 11s12-5 12-11">
          <text:p/>
        </draw:path>
        <draw:path draw:style-name="gr3" draw:layer="layout" svg:width="0.022cm" svg:height="0.021cm" svg:x="61.055cm" svg:y="27.536cm" svg:viewBox="0 0 23 22" svg:d="m23 11c0-6-5-11-12-11s-11 5-11 11 5 11 11 11 12-5 12-11">
          <text:p/>
        </draw:path>
        <draw:path draw:style-name="gr3" draw:layer="layout" svg:width="0.022cm" svg:height="0.021cm" svg:x="61.055cm" svg:y="27.485cm" svg:viewBox="0 0 23 22" svg:d="m23 12c0-6-5-12-12-12s-11 6-11 12 5 10 11 10 12-4 12-10">
          <text:p/>
        </draw:path>
        <draw:path draw:style-name="gr3" draw:layer="layout" svg:width="0.022cm" svg:height="0.021cm" svg:x="61.055cm" svg:y="27.439cm" svg:viewBox="0 0 23 22" svg:d="m23 11c0-7-5-11-12-11s-11 4-11 11 5 11 11 11 12-5 12-11">
          <text:p/>
        </draw:path>
        <draw:path draw:style-name="gr3" draw:layer="layout" svg:width="0.022cm" svg:height="0.021cm" svg:x="61.055cm" svg:y="27.388cm" svg:viewBox="0 0 23 22" svg:d="m23 10c0-6-5-10-12-10s-11 4-11 10 5 12 11 12 12-6 12-12">
          <text:p/>
        </draw:path>
        <draw:path draw:style-name="gr3" draw:layer="layout" svg:width="0.021cm" svg:height="0.021cm" svg:x="61.005cm" svg:y="27.587cm" svg:viewBox="0 0 22 22" svg:d="m22 11c0-7-6-11-12-11s-10 4-10 11c0 6 4 11 10 11s12-5 12-11">
          <text:p/>
        </draw:path>
        <draw:path draw:style-name="gr3" draw:layer="layout" svg:width="0.021cm" svg:height="0.021cm" svg:x="61.005cm" svg:y="27.536cm" svg:viewBox="0 0 22 22" svg:d="m22 11c0-6-6-11-12-11s-10 5-10 11 4 11 10 11 12-5 12-11">
          <text:p/>
        </draw:path>
        <draw:path draw:style-name="gr3" draw:layer="layout" svg:width="0.021cm" svg:height="0.021cm" svg:x="61.005cm" svg:y="27.485cm" svg:viewBox="0 0 22 22" svg:d="m22 12c0-6-6-12-12-12s-10 6-10 12 4 10 10 10 12-4 12-10">
          <text:p/>
        </draw:path>
        <draw:path draw:style-name="gr3" draw:layer="layout" svg:width="0.021cm" svg:height="0.021cm" svg:x="61.005cm" svg:y="27.439cm" svg:viewBox="0 0 22 22" svg:d="m22 11c0-7-6-11-12-11s-10 4-10 11 4 11 10 11 12-5 12-11">
          <text:p/>
        </draw:path>
        <draw:path draw:style-name="gr3" draw:layer="layout" svg:width="0.021cm" svg:height="0.021cm" svg:x="61.005cm" svg:y="27.388cm" svg:viewBox="0 0 22 22" svg:d="m22 10c0-6-6-10-12-10s-10 4-10 10 4 12 10 12 12-6 12-12">
          <text:p/>
        </draw:path>
        <draw:path draw:style-name="gr3" draw:layer="layout" svg:width="0.021cm" svg:height="0.021cm" svg:x="60.954cm" svg:y="27.587cm" svg:viewBox="0 0 22 22" svg:d="m22 11c0-7-5-11-11-11s-11 4-11 11c0 6 5 11 11 11s11-5 11-11">
          <text:p/>
        </draw:path>
        <draw:path draw:style-name="gr3" draw:layer="layout" svg:width="0.021cm" svg:height="0.021cm" svg:x="60.954cm" svg:y="27.536cm" svg:viewBox="0 0 22 22" svg:d="m22 11c0-6-5-11-11-11s-11 5-11 11 5 11 11 11 11-5 11-11">
          <text:p/>
        </draw:path>
        <draw:path draw:style-name="gr3" draw:layer="layout" svg:width="0.021cm" svg:height="0.021cm" svg:x="60.954cm" svg:y="27.485cm" svg:viewBox="0 0 22 22" svg:d="m22 12c0-6-5-12-11-12s-11 6-11 12 5 10 11 10 11-4 11-10">
          <text:p/>
        </draw:path>
        <draw:path draw:style-name="gr3" draw:layer="layout" svg:width="0.021cm" svg:height="0.021cm" svg:x="60.954cm" svg:y="27.439cm" svg:viewBox="0 0 22 22" svg:d="m22 11c0-7-5-11-11-11s-11 4-11 11 5 11 11 11 11-5 11-11">
          <text:p/>
        </draw:path>
        <draw:path draw:style-name="gr3" draw:layer="layout" svg:width="0.021cm" svg:height="0.021cm" svg:x="60.954cm" svg:y="27.388cm" svg:viewBox="0 0 22 22" svg:d="m22 10c0-6-5-10-11-10s-11 4-11 10 5 12 11 12 11-6 11-12">
          <text:p/>
        </draw:path>
        <draw:polyline draw:style-name="gr3" draw:layer="layout" svg:width="0.25cm" svg:height="0.25cm" svg:x="60.941cm" svg:y="27.375cm" svg:viewBox="0 0 251 251" draw:points="251,251 251,0 0,0 0,251 251,251">
          <text:p/>
        </draw:polyline>
        <draw:path draw:style-name="gr3" draw:layer="layout" svg:width="0.021cm" svg:height="0.021cm" svg:x="61.153cm" svg:y="27.587cm" svg:viewBox="0 0 22 22" svg:d="m22 11c0-7-6-11-12-11-5 0-10 4-10 11 0 6 5 11 10 11 6 0 12-5 12-11">
          <text:p/>
        </draw:path>
        <draw:path draw:style-name="gr3" draw:layer="layout" svg:width="0.021cm" svg:height="0.021cm" svg:x="61.102cm" svg:y="27.587cm" svg:viewBox="0 0 22 22" svg:d="m22 11c0-7-5-11-10-11-7 0-12 4-12 11 0 6 5 11 12 11 5 0 10-5 10-11">
          <text:p/>
        </draw:path>
        <draw:path draw:style-name="gr3" draw:layer="layout" svg:width="0.022cm" svg:height="0.021cm" svg:x="61.055cm" svg:y="27.587cm" svg:viewBox="0 0 23 22" svg:d="m23 11c0-7-5-11-12-11s-11 4-11 11c0 6 5 11 11 11s12-5 12-11">
          <text:p/>
        </draw:path>
        <draw:path draw:style-name="gr3" draw:layer="layout" svg:width="0.021cm" svg:height="0.021cm" svg:x="61.005cm" svg:y="27.587cm" svg:viewBox="0 0 22 22" svg:d="m22 11c0-7-6-11-12-11s-10 4-10 11c0 6 4 11 10 11s12-5 12-11">
          <text:p/>
        </draw:path>
        <draw:path draw:style-name="gr3" draw:layer="layout" svg:width="0.021cm" svg:height="0.021cm" svg:x="60.954cm" svg:y="27.587cm" svg:viewBox="0 0 22 22" svg:d="m22 11c0-7-5-11-11-11s-11 4-11 11c0 6 5 11 11 11s11-5 11-11">
          <text:p/>
        </draw:path>
        <draw:path draw:style-name="gr3" draw:layer="layout" svg:width="0.021cm" svg:height="0.022cm" svg:x="61.153cm" svg:y="27.836cm" svg:viewBox="0 0 22 23" svg:d="m22 12c0-7-6-12-12-12-5 0-10 5-10 12 0 6 5 11 10 11 6 0 12-5 12-11">
          <text:p/>
        </draw:path>
        <draw:path draw:style-name="gr3" draw:layer="layout" svg:width="0.021cm" svg:height="0.022cm" svg:x="61.102cm" svg:y="27.836cm" svg:viewBox="0 0 22 23" svg:d="m22 12c0-7-5-12-10-12-7 0-12 5-12 12 0 6 5 11 12 11 5 0 10-5 10-11">
          <text:p/>
        </draw:path>
        <draw:path draw:style-name="gr3" draw:layer="layout" svg:width="0.021cm" svg:height="0.021cm" svg:x="61.153cm" svg:y="27.786cm" svg:viewBox="0 0 22 22" svg:d="m22 10c0-6-6-10-12-10-5 0-10 4-10 10s5 12 10 12c6 0 12-6 12-12">
          <text:p/>
        </draw:path>
        <draw:path draw:style-name="gr3" draw:layer="layout" svg:width="0.021cm" svg:height="0.021cm" svg:x="61.102cm" svg:y="27.786cm" svg:viewBox="0 0 22 22" svg:d="m22 10c0-6-5-10-10-10-7 0-12 4-12 10s5 12 12 12c5 0 10-6 10-12">
          <text:p/>
        </draw:path>
        <draw:path draw:style-name="gr3" draw:layer="layout" svg:width="0.021cm" svg:height="0.021cm" svg:x="61.153cm" svg:y="27.735cm" svg:viewBox="0 0 22 22" svg:d="m22 11c0-6-6-11-12-11-5 0-10 5-10 11s5 11 10 11c6 0 12-5 12-11">
          <text:p/>
        </draw:path>
        <draw:path draw:style-name="gr3" draw:layer="layout" svg:width="0.021cm" svg:height="0.021cm" svg:x="61.102cm" svg:y="27.735cm" svg:viewBox="0 0 22 22" svg:d="m22 11c0-6-5-11-10-11-7 0-12 5-12 11s5 11 12 11c5 0 10-5 10-11">
          <text:p/>
        </draw:path>
        <draw:path draw:style-name="gr3" draw:layer="layout" svg:width="0.021cm" svg:height="0.021cm" svg:x="61.153cm" svg:y="27.684cm" svg:viewBox="0 0 22 22" svg:d="m22 11c0-6-6-11-12-11-5 0-10 5-10 11s5 11 10 11c6 0 12-4 12-11">
          <text:p/>
        </draw:path>
        <draw:path draw:style-name="gr3" draw:layer="layout" svg:width="0.021cm" svg:height="0.021cm" svg:x="61.102cm" svg:y="27.684cm" svg:viewBox="0 0 22 22" svg:d="m22 11c0-6-5-11-10-11-7 0-12 5-12 11s5 11 12 11c5 0 10-4 10-11">
          <text:p/>
        </draw:path>
        <draw:path draw:style-name="gr3" draw:layer="layout" svg:width="0.021cm" svg:height="0.021cm" svg:x="61.153cm" svg:y="27.638cm" svg:viewBox="0 0 22 22" svg:d="m22 10c0-6-6-10-12-10-5 0-10 4-10 10s5 12 10 12c6 0 12-6 12-12">
          <text:p/>
        </draw:path>
        <draw:path draw:style-name="gr3" draw:layer="layout" svg:width="0.021cm" svg:height="0.021cm" svg:x="61.102cm" svg:y="27.638cm" svg:viewBox="0 0 22 22" svg:d="m22 10c0-6-5-10-10-10-7 0-12 4-12 10s5 12 12 12c5 0 10-6 10-12">
          <text:p/>
        </draw:path>
        <draw:path draw:style-name="gr3" draw:layer="layout" svg:width="0.022cm" svg:height="0.022cm" svg:x="61.055cm" svg:y="27.836cm" svg:viewBox="0 0 23 23" svg:d="m23 12c0-7-5-12-12-12s-11 5-11 12c0 6 5 11 11 11s12-5 12-11">
          <text:p/>
        </draw:path>
        <draw:path draw:style-name="gr3" draw:layer="layout" svg:width="0.022cm" svg:height="0.021cm" svg:x="61.055cm" svg:y="27.786cm" svg:viewBox="0 0 23 22" svg:d="m23 10c0-6-5-10-12-10s-11 4-11 10 5 12 11 12 12-6 12-12">
          <text:p/>
        </draw:path>
        <draw:path draw:style-name="gr3" draw:layer="layout" svg:width="0.022cm" svg:height="0.021cm" svg:x="61.055cm" svg:y="27.735cm" svg:viewBox="0 0 23 22" svg:d="m23 11c0-6-5-11-12-11s-11 5-11 11 5 11 11 11 12-5 12-11">
          <text:p/>
        </draw:path>
        <draw:path draw:style-name="gr3" draw:layer="layout" svg:width="0.022cm" svg:height="0.021cm" svg:x="61.055cm" svg:y="27.684cm" svg:viewBox="0 0 23 22" svg:d="m23 11c0-6-5-11-12-11s-11 5-11 11 5 11 11 11 12-4 12-11">
          <text:p/>
        </draw:path>
        <draw:path draw:style-name="gr3" draw:layer="layout" svg:width="0.022cm" svg:height="0.021cm" svg:x="61.055cm" svg:y="27.638cm" svg:viewBox="0 0 23 22" svg:d="m23 10c0-6-5-10-12-10s-11 4-11 10 5 12 11 12 12-6 12-12">
          <text:p/>
        </draw:path>
        <draw:path draw:style-name="gr3" draw:layer="layout" svg:width="0.021cm" svg:height="0.022cm" svg:x="61.005cm" svg:y="27.836cm" svg:viewBox="0 0 22 23" svg:d="m22 12c0-7-6-12-12-12s-10 5-10 12c0 6 4 11 10 11s12-5 12-11">
          <text:p/>
        </draw:path>
        <draw:path draw:style-name="gr3" draw:layer="layout" svg:width="0.021cm" svg:height="0.021cm" svg:x="61.005cm" svg:y="27.786cm" svg:viewBox="0 0 22 22" svg:d="m22 10c0-6-6-10-12-10s-10 4-10 10 4 12 10 12 12-6 12-12">
          <text:p/>
        </draw:path>
        <draw:path draw:style-name="gr3" draw:layer="layout" svg:width="0.021cm" svg:height="0.021cm" svg:x="61.005cm" svg:y="27.735cm" svg:viewBox="0 0 22 22" svg:d="m22 11c0-6-6-11-12-11s-10 5-10 11 4 11 10 11 12-5 12-11">
          <text:p/>
        </draw:path>
        <draw:path draw:style-name="gr3" draw:layer="layout" svg:width="0.021cm" svg:height="0.021cm" svg:x="61.005cm" svg:y="27.684cm" svg:viewBox="0 0 22 22" svg:d="m22 11c0-6-6-11-12-11s-10 5-10 11 4 11 10 11 12-4 12-11">
          <text:p/>
        </draw:path>
        <draw:path draw:style-name="gr3" draw:layer="layout" svg:width="0.021cm" svg:height="0.021cm" svg:x="61.005cm" svg:y="27.638cm" svg:viewBox="0 0 22 22" svg:d="m22 10c0-6-6-10-12-10s-10 4-10 10 4 12 10 12 12-6 12-12">
          <text:p/>
        </draw:path>
        <draw:path draw:style-name="gr3" draw:layer="layout" svg:width="0.021cm" svg:height="0.022cm" svg:x="60.954cm" svg:y="27.836cm" svg:viewBox="0 0 22 23" svg:d="m22 12c0-7-5-12-11-12s-11 5-11 12c0 6 5 11 11 11s11-5 11-11">
          <text:p/>
        </draw:path>
        <draw:path draw:style-name="gr3" draw:layer="layout" svg:width="0.021cm" svg:height="0.021cm" svg:x="60.954cm" svg:y="27.786cm" svg:viewBox="0 0 22 22" svg:d="m22 10c0-6-5-10-11-10s-11 4-11 10 5 12 11 12 11-6 11-12">
          <text:p/>
        </draw:path>
        <draw:path draw:style-name="gr3" draw:layer="layout" svg:width="0.021cm" svg:height="0.021cm" svg:x="60.954cm" svg:y="27.735cm" svg:viewBox="0 0 22 22" svg:d="m22 11c0-6-5-11-11-11s-11 5-11 11 5 11 11 11 11-5 11-11">
          <text:p/>
        </draw:path>
        <draw:path draw:style-name="gr3" draw:layer="layout" svg:width="0.021cm" svg:height="0.021cm" svg:x="60.954cm" svg:y="27.684cm" svg:viewBox="0 0 22 22" svg:d="m22 11c0-6-5-11-11-11s-11 5-11 11 5 11 11 11 11-4 11-11">
          <text:p/>
        </draw:path>
        <draw:path draw:style-name="gr3" draw:layer="layout" svg:width="0.021cm" svg:height="0.021cm" svg:x="60.954cm" svg:y="27.638cm" svg:viewBox="0 0 22 22" svg:d="m22 10c0-6-5-10-11-10s-11 4-11 10 5 12 11 12 11-6 11-12">
          <text:p/>
        </draw:path>
        <draw:polyline draw:style-name="gr3" draw:layer="layout" svg:width="0.25cm" svg:height="0.25cm" svg:x="60.941cm" svg:y="27.625cm" svg:viewBox="0 0 251 251" draw:points="251,251 251,0 0,0 0,251 251,251">
          <text:p/>
        </draw:polyline>
        <draw:path draw:style-name="gr3" draw:layer="layout" svg:width="0.021cm" svg:height="0.021cm" svg:x="61.153cm" svg:y="28.086cm" svg:viewBox="0 0 22 22" svg:d="m22 11c0-6-6-11-12-11-5 0-10 5-10 11 0 7 5 11 10 11 6 0 12-4 12-11">
          <text:p/>
        </draw:path>
        <draw:path draw:style-name="gr3" draw:layer="layout" svg:width="0.021cm" svg:height="0.021cm" svg:x="61.102cm" svg:y="28.086cm" svg:viewBox="0 0 22 22" svg:d="m22 11c0-6-5-11-10-11-7 0-12 5-12 11 0 7 5 11 12 11 5 0 10-4 10-11">
          <text:p/>
        </draw:path>
        <draw:path draw:style-name="gr3" draw:layer="layout" svg:width="0.021cm" svg:height="0.022cm" svg:x="61.153cm" svg:y="28.035cm" svg:viewBox="0 0 22 23" svg:d="m22 11c0-6-6-11-12-11-5 0-10 5-10 11s5 12 10 12c6 0 12-6 12-12">
          <text:p/>
        </draw:path>
        <draw:path draw:style-name="gr3" draw:layer="layout" svg:width="0.021cm" svg:height="0.022cm" svg:x="61.102cm" svg:y="28.035cm" svg:viewBox="0 0 22 23" svg:d="m22 11c0-6-5-11-10-11-7 0-12 5-12 11s5 12 12 12c5 0 10-6 10-12">
          <text:p/>
        </draw:path>
        <draw:path draw:style-name="gr3" draw:layer="layout" svg:width="0.021cm" svg:height="0.021cm" svg:x="61.153cm" svg:y="27.985cm" svg:viewBox="0 0 22 22" svg:d="m22 11c0-7-6-11-12-11-5 0-10 4-10 11s5 11 10 11c6 0 12-5 12-11">
          <text:p/>
        </draw:path>
        <draw:path draw:style-name="gr3" draw:layer="layout" svg:width="0.021cm" svg:height="0.021cm" svg:x="61.102cm" svg:y="27.985cm" svg:viewBox="0 0 22 22" svg:d="m22 11c0-7-5-11-10-11-7 0-12 4-12 11s5 11 12 11c5 0 10-5 10-11">
          <text:p/>
        </draw:path>
        <draw:path draw:style-name="gr3" draw:layer="layout" svg:width="0.021cm" svg:height="0.021cm" svg:x="61.153cm" svg:y="27.934cm" svg:viewBox="0 0 22 22" svg:d="m22 10c0-5-6-10-12-10-5 0-10 5-10 10 0 6 5 12 10 12 6 0 12-6 12-12">
          <text:p/>
        </draw:path>
        <draw:path draw:style-name="gr3" draw:layer="layout" svg:width="0.021cm" svg:height="0.021cm" svg:x="61.102cm" svg:y="27.934cm" svg:viewBox="0 0 22 22" svg:d="m22 10c0-5-5-10-10-10-7 0-12 5-12 10 0 6 5 12 12 12 5 0 10-6 10-12">
          <text:p/>
        </draw:path>
        <draw:path draw:style-name="gr3" draw:layer="layout" svg:width="0.021cm" svg:height="0.021cm" svg:x="61.153cm" svg:y="27.887cm" svg:viewBox="0 0 22 22" svg:d="m22 12c0-6-6-12-12-12-5 0-10 6-10 12s5 10 10 10c6 0 12-4 12-10">
          <text:p/>
        </draw:path>
        <draw:path draw:style-name="gr3" draw:layer="layout" svg:width="0.021cm" svg:height="0.021cm" svg:x="61.102cm" svg:y="27.887cm" svg:viewBox="0 0 22 22" svg:d="m22 12c0-6-5-12-10-12-7 0-12 6-12 12s5 10 12 10c5 0 10-4 10-10">
          <text:p/>
        </draw:path>
        <draw:path draw:style-name="gr3" draw:layer="layout" svg:width="0.022cm" svg:height="0.021cm" svg:x="61.055cm" svg:y="28.086cm" svg:viewBox="0 0 23 22" svg:d="m23 11c0-6-5-11-12-11s-11 5-11 11c0 7 5 11 11 11s12-4 12-11">
          <text:p/>
        </draw:path>
        <draw:path draw:style-name="gr3" draw:layer="layout" svg:width="0.022cm" svg:height="0.022cm" svg:x="61.055cm" svg:y="28.035cm" svg:viewBox="0 0 23 23" svg:d="m23 11c0-6-5-11-12-11s-11 5-11 11 5 12 11 12 12-6 12-12">
          <text:p/>
        </draw:path>
        <draw:path draw:style-name="gr3" draw:layer="layout" svg:width="0.022cm" svg:height="0.021cm" svg:x="61.055cm" svg:y="27.985cm" svg:viewBox="0 0 23 22" svg:d="m23 11c0-7-5-11-12-11s-11 4-11 11 5 11 11 11 12-5 12-11">
          <text:p/>
        </draw:path>
        <draw:path draw:style-name="gr3" draw:layer="layout" svg:width="0.022cm" svg:height="0.021cm" svg:x="61.055cm" svg:y="27.934cm" svg:viewBox="0 0 23 22" svg:d="m23 10c0-5-5-10-12-10s-11 5-11 10c0 6 5 12 11 12s12-6 12-12">
          <text:p/>
        </draw:path>
        <draw:path draw:style-name="gr3" draw:layer="layout" svg:width="0.022cm" svg:height="0.021cm" svg:x="61.055cm" svg:y="27.887cm" svg:viewBox="0 0 23 22" svg:d="m23 12c0-6-5-12-12-12s-11 6-11 12 5 10 11 10 12-4 12-10">
          <text:p/>
        </draw:path>
        <draw:path draw:style-name="gr3" draw:layer="layout" svg:width="0.021cm" svg:height="0.021cm" svg:x="61.005cm" svg:y="28.086cm" svg:viewBox="0 0 22 22" svg:d="m22 11c0-6-6-11-12-11s-10 5-10 11c0 7 4 11 10 11s12-4 12-11">
          <text:p/>
        </draw:path>
        <draw:path draw:style-name="gr3" draw:layer="layout" svg:width="0.021cm" svg:height="0.022cm" svg:x="61.005cm" svg:y="28.035cm" svg:viewBox="0 0 22 23" svg:d="m22 11c0-6-6-11-12-11s-10 5-10 11 4 12 10 12 12-6 12-12">
          <text:p/>
        </draw:path>
        <draw:path draw:style-name="gr3" draw:layer="layout" svg:width="0.021cm" svg:height="0.021cm" svg:x="61.005cm" svg:y="27.985cm" svg:viewBox="0 0 22 22" svg:d="m22 11c0-7-6-11-12-11s-10 4-10 11 4 11 10 11 12-5 12-11">
          <text:p/>
        </draw:path>
        <draw:path draw:style-name="gr3" draw:layer="layout" svg:width="0.021cm" svg:height="0.021cm" svg:x="61.005cm" svg:y="27.934cm" svg:viewBox="0 0 22 22" svg:d="m22 10c0-5-6-10-12-10s-10 5-10 10c0 6 4 12 10 12s12-6 12-12">
          <text:p/>
        </draw:path>
        <draw:path draw:style-name="gr3" draw:layer="layout" svg:width="0.021cm" svg:height="0.021cm" svg:x="61.005cm" svg:y="27.887cm" svg:viewBox="0 0 22 22" svg:d="m22 12c0-6-6-12-12-12s-10 6-10 12 4 10 10 10 12-4 12-10">
          <text:p/>
        </draw:path>
        <draw:path draw:style-name="gr3" draw:layer="layout" svg:width="0.021cm" svg:height="0.021cm" svg:x="60.954cm" svg:y="28.086cm" svg:viewBox="0 0 22 22" svg:d="m22 11c0-6-5-11-11-11s-11 5-11 11c0 7 5 11 11 11s11-4 11-11">
          <text:p/>
        </draw:path>
        <draw:path draw:style-name="gr3" draw:layer="layout" svg:width="0.021cm" svg:height="0.022cm" svg:x="60.954cm" svg:y="28.035cm" svg:viewBox="0 0 22 23" svg:d="m22 11c0-6-5-11-11-11s-11 5-11 11 5 12 11 12 11-6 11-12">
          <text:p/>
        </draw:path>
        <draw:path draw:style-name="gr3" draw:layer="layout" svg:width="0.021cm" svg:height="0.021cm" svg:x="60.954cm" svg:y="27.985cm" svg:viewBox="0 0 22 22" svg:d="m22 11c0-7-5-11-11-11s-11 4-11 11 5 11 11 11 11-5 11-11">
          <text:p/>
        </draw:path>
        <draw:path draw:style-name="gr3" draw:layer="layout" svg:width="0.021cm" svg:height="0.021cm" svg:x="60.954cm" svg:y="27.934cm" svg:viewBox="0 0 22 22" svg:d="m22 10c0-5-5-10-11-10s-11 5-11 10c0 6 5 12 11 12s11-6 11-12">
          <text:p/>
        </draw:path>
        <draw:path draw:style-name="gr3" draw:layer="layout" svg:width="0.021cm" svg:height="0.021cm" svg:x="60.954cm" svg:y="27.887cm" svg:viewBox="0 0 22 22" svg:d="m22 12c0-6-5-12-11-12s-11 6-11 12 5 10 11 10 11-4 11-10">
          <text:p/>
        </draw:path>
        <draw:polyline draw:style-name="gr3" draw:layer="layout" svg:width="0.25cm" svg:height="0.249cm" svg:x="60.941cm" svg:y="27.875cm" svg:viewBox="0 0 251 250" draw:points="251,250 251,0 0,0 0,250 251,250">
          <text:p/>
        </draw:polyline>
        <draw:line draw:style-name="gr3" draw:layer="layout" svg:x1="57.398cm" svg:y1="27.625cm" svg:x2="57.398cm" svg:y2="26.13cm">
          <text:p/>
        </draw:line>
        <draw:line draw:style-name="gr3" draw:layer="layout" svg:x1="57.648cm" svg:y1="27.625cm" svg:x2="57.648cm" svg:y2="26.13cm">
          <text:p/>
        </draw:line>
        <draw:line draw:style-name="gr3" draw:layer="layout" svg:x1="57.398cm" svg:y1="27.625cm" svg:x2="57.398cm" svg:y2="26.13cm">
          <text:p/>
        </draw:line>
        <draw:line draw:style-name="gr3" draw:layer="layout" svg:x1="57.648cm" svg:y1="27.625cm" svg:x2="57.648cm" svg:y2="26.13cm">
          <text:p/>
        </draw:line>
        <draw:path draw:style-name="gr3" draw:layer="layout" svg:width="0.021cm" svg:height="0.021cm" svg:x="57.614cm" svg:y="26.338cm" svg:viewBox="0 0 22 22" svg:d="m22 10c0-5-5-10-11-10-7 0-11 5-11 10 0 6 4 12 11 12 6 0 11-6 11-12">
          <text:p/>
        </draw:path>
        <draw:path draw:style-name="gr3" draw:layer="layout" svg:width="0.021cm" svg:height="0.021cm" svg:x="57.563cm" svg:y="26.338cm" svg:viewBox="0 0 22 22" svg:d="m22 10c0-5-6-10-11-10-6 0-11 5-11 10 0 6 5 12 11 12 5 0 11-6 11-12">
          <text:p/>
        </draw:path>
        <draw:path draw:style-name="gr3" draw:layer="layout" svg:width="0.021cm" svg:height="0.021cm" svg:x="57.614cm" svg:y="26.291cm" svg:viewBox="0 0 22 22" svg:d="m22 12c0-6-5-12-11-12-7 0-11 6-11 12s4 10 11 10c6 0 11-4 11-10">
          <text:p/>
        </draw:path>
        <draw:path draw:style-name="gr3" draw:layer="layout" svg:width="0.021cm" svg:height="0.021cm" svg:x="57.563cm" svg:y="26.291cm" svg:viewBox="0 0 22 22" svg:d="m22 12c0-6-6-12-11-12-6 0-11 6-11 12s5 10 11 10c5 0 11-4 11-10">
          <text:p/>
        </draw:path>
        <draw:path draw:style-name="gr3" draw:layer="layout" svg:width="0.021cm" svg:height="0.021cm" svg:x="57.614cm" svg:y="26.241cm" svg:viewBox="0 0 22 22" svg:d="m22 11c0-7-5-11-11-11-7 0-11 4-11 11s4 11 11 11c6 0 11-5 11-11">
          <text:p/>
        </draw:path>
        <draw:path draw:style-name="gr3" draw:layer="layout" svg:width="0.021cm" svg:height="0.021cm" svg:x="57.563cm" svg:y="26.241cm" svg:viewBox="0 0 22 22" svg:d="m22 11c0-7-6-11-11-11-6 0-11 4-11 11s5 11 11 11c5 0 11-5 11-11">
          <text:p/>
        </draw:path>
        <draw:path draw:style-name="gr3" draw:layer="layout" svg:width="0.021cm" svg:height="0.021cm" svg:x="57.614cm" svg:y="26.19cm" svg:viewBox="0 0 22 22" svg:d="m22 10c0-6-5-10-11-10-7 0-11 4-11 10s4 12 11 12c6 0 11-6 11-12">
          <text:p/>
        </draw:path>
        <draw:path draw:style-name="gr3" draw:layer="layout" svg:width="0.021cm" svg:height="0.021cm" svg:x="57.563cm" svg:y="26.19cm" svg:viewBox="0 0 22 22" svg:d="m22 10c0-6-6-10-11-10-6 0-11 4-11 10s5 12 11 12c5 0 11-6 11-12">
          <text:p/>
        </draw:path>
        <draw:path draw:style-name="gr3" draw:layer="layout" svg:width="0.021cm" svg:height="0.021cm" svg:x="57.614cm" svg:y="26.139cm" svg:viewBox="0 0 22 22" svg:d="m22 12c0-7-5-12-11-12-7 0-11 5-11 12 0 5 4 10 11 10 6 0 11-5 11-10">
          <text:p/>
        </draw:path>
        <draw:path draw:style-name="gr3" draw:layer="layout" svg:width="0.021cm" svg:height="0.021cm" svg:x="57.563cm" svg:y="26.139cm" svg:viewBox="0 0 22 22" svg:d="m22 12c0-7-6-12-11-12-6 0-11 5-11 12 0 5 5 10 11 10 5 0 11-5 11-10">
          <text:p/>
        </draw:path>
        <draw:path draw:style-name="gr3" draw:layer="layout" svg:width="0.021cm" svg:height="0.021cm" svg:x="57.512cm" svg:y="26.338cm" svg:viewBox="0 0 22 22" svg:d="m22 10c0-5-4-10-10-10-7 0-12 5-12 10 0 6 5 12 12 12 6 0 10-6 10-12">
          <text:p/>
        </draw:path>
        <draw:path draw:style-name="gr3" draw:layer="layout" svg:width="0.021cm" svg:height="0.021cm" svg:x="57.512cm" svg:y="26.291cm" svg:viewBox="0 0 22 22" svg:d="m22 12c0-6-4-12-10-12-7 0-12 6-12 12s5 10 12 10c6 0 10-4 10-10">
          <text:p/>
        </draw:path>
        <draw:path draw:style-name="gr3" draw:layer="layout" svg:width="0.021cm" svg:height="0.021cm" svg:x="57.512cm" svg:y="26.241cm" svg:viewBox="0 0 22 22" svg:d="m22 11c0-7-4-11-10-11-7 0-12 4-12 11s5 11 12 11c6 0 10-5 10-11">
          <text:p/>
        </draw:path>
        <draw:path draw:style-name="gr3" draw:layer="layout" svg:width="0.021cm" svg:height="0.021cm" svg:x="57.512cm" svg:y="26.19cm" svg:viewBox="0 0 22 22" svg:d="m22 10c0-6-4-10-10-10-7 0-12 4-12 10s5 12 12 12c6 0 10-6 10-12">
          <text:p/>
        </draw:path>
        <draw:path draw:style-name="gr3" draw:layer="layout" svg:width="0.021cm" svg:height="0.021cm" svg:x="57.512cm" svg:y="26.139cm" svg:viewBox="0 0 22 22" svg:d="m22 12c0-7-4-12-10-12-7 0-12 5-12 12 0 5 5 10 12 10 6 0 10-5 10-10">
          <text:p/>
        </draw:path>
        <draw:path draw:style-name="gr3" draw:layer="layout" svg:width="0.022cm" svg:height="0.021cm" svg:x="57.461cm" svg:y="26.338cm" svg:viewBox="0 0 23 22" svg:d="m23 10c0-5-5-10-12-10s-11 5-11 10c0 6 5 12 11 12s12-6 12-12">
          <text:p/>
        </draw:path>
        <draw:path draw:style-name="gr3" draw:layer="layout" svg:width="0.022cm" svg:height="0.021cm" svg:x="57.461cm" svg:y="26.291cm" svg:viewBox="0 0 23 22" svg:d="m23 12c0-6-5-12-12-12s-11 6-11 12 5 10 11 10 12-4 12-10">
          <text:p/>
        </draw:path>
        <draw:path draw:style-name="gr3" draw:layer="layout" svg:width="0.022cm" svg:height="0.021cm" svg:x="57.461cm" svg:y="26.241cm" svg:viewBox="0 0 23 22" svg:d="m23 11c0-7-5-11-12-11s-11 4-11 11 5 11 11 11 12-5 12-11">
          <text:p/>
        </draw:path>
        <draw:path draw:style-name="gr3" draw:layer="layout" svg:width="0.022cm" svg:height="0.021cm" svg:x="57.461cm" svg:y="26.19cm" svg:viewBox="0 0 23 22" svg:d="m23 10c0-6-5-10-12-10s-11 4-11 10 5 12 11 12 12-6 12-12">
          <text:p/>
        </draw:path>
        <draw:path draw:style-name="gr3" draw:layer="layout" svg:width="0.022cm" svg:height="0.021cm" svg:x="57.461cm" svg:y="26.139cm" svg:viewBox="0 0 23 22" svg:d="m23 12c0-7-5-12-12-12s-11 5-11 12c0 5 5 10 11 10s12-5 12-10">
          <text:p/>
        </draw:path>
        <draw:path draw:style-name="gr3" draw:layer="layout" svg:width="0.021cm" svg:height="0.021cm" svg:x="57.415cm" svg:y="26.338cm" svg:viewBox="0 0 22 22" svg:d="m22 10c0-5-6-10-12-10-5 0-10 5-10 10 0 6 5 12 10 12 6 0 12-6 12-12">
          <text:p/>
        </draw:path>
        <draw:path draw:style-name="gr3" draw:layer="layout" svg:width="0.021cm" svg:height="0.021cm" svg:x="57.415cm" svg:y="26.291cm" svg:viewBox="0 0 22 22" svg:d="m22 12c0-6-6-12-12-12-5 0-10 6-10 12s5 10 10 10c6 0 12-4 12-10">
          <text:p/>
        </draw:path>
        <draw:path draw:style-name="gr3" draw:layer="layout" svg:width="0.021cm" svg:height="0.021cm" svg:x="57.415cm" svg:y="26.241cm" svg:viewBox="0 0 22 22" svg:d="m22 11c0-7-6-11-12-11-5 0-10 4-10 11s5 11 10 11c6 0 12-5 12-11">
          <text:p/>
        </draw:path>
        <draw:path draw:style-name="gr3" draw:layer="layout" svg:width="0.021cm" svg:height="0.021cm" svg:x="57.415cm" svg:y="26.19cm" svg:viewBox="0 0 22 22" svg:d="m22 10c0-6-6-10-12-10-5 0-10 4-10 10s5 12 10 12c6 0 12-6 12-12">
          <text:p/>
        </draw:path>
        <draw:path draw:style-name="gr3" draw:layer="layout" svg:width="0.021cm" svg:height="0.021cm" svg:x="57.415cm" svg:y="26.139cm" svg:viewBox="0 0 22 22" svg:d="m22 12c0-7-6-12-12-12-5 0-10 5-10 12 0 5 5 10 10 10 6 0 12-5 12-10">
          <text:p/>
        </draw:path>
        <draw:polyline draw:style-name="gr3" draw:layer="layout" svg:width="0.25cm" svg:height="0.25cm" svg:x="57.398cm" svg:y="26.13cm" svg:viewBox="0 0 251 251" draw:points="251,251 251,0 0,0 0,251 251,251">
          <text:p/>
        </draw:polyline>
        <draw:path draw:style-name="gr3" draw:layer="layout" svg:width="0.021cm" svg:height="0.021cm" svg:x="57.614cm" svg:y="26.588cm" svg:viewBox="0 0 22 22" svg:d="m22 10c0-6-5-10-11-10-7 0-11 4-11 10s4 12 11 12c6 0 11-6 11-12">
          <text:p/>
        </draw:path>
        <draw:path draw:style-name="gr3" draw:layer="layout" svg:width="0.021cm" svg:height="0.021cm" svg:x="57.563cm" svg:y="26.588cm" svg:viewBox="0 0 22 22" svg:d="m22 10c0-6-6-10-11-10-6 0-11 4-11 10s5 12 11 12c5 0 11-6 11-12">
          <text:p/>
        </draw:path>
        <draw:path draw:style-name="gr3" draw:layer="layout" svg:width="0.021cm" svg:height="0.021cm" svg:x="57.614cm" svg:y="26.541cm" svg:viewBox="0 0 22 22" svg:d="m22 12c0-6-5-12-11-12-7 0-11 6-11 12s4 10 11 10c6 0 11-4 11-10">
          <text:p/>
        </draw:path>
        <draw:path draw:style-name="gr3" draw:layer="layout" svg:width="0.021cm" svg:height="0.021cm" svg:x="57.563cm" svg:y="26.541cm" svg:viewBox="0 0 22 22" svg:d="m22 12c0-6-6-12-11-12-6 0-11 6-11 12s5 10 11 10c5 0 11-4 11-10">
          <text:p/>
        </draw:path>
        <draw:path draw:style-name="gr3" draw:layer="layout" svg:width="0.021cm" svg:height="0.021cm" svg:x="57.614cm" svg:y="26.49cm" svg:viewBox="0 0 22 22" svg:d="m22 11c0-6-5-11-11-11-7 0-11 5-11 11s4 11 11 11c6 0 11-4 11-11">
          <text:p/>
        </draw:path>
        <draw:path draw:style-name="gr3" draw:layer="layout" svg:width="0.021cm" svg:height="0.021cm" svg:x="57.563cm" svg:y="26.49cm" svg:viewBox="0 0 22 22" svg:d="m22 11c0-6-6-11-11-11-6 0-11 5-11 11s5 11 11 11c5 0 11-4 11-11">
          <text:p/>
        </draw:path>
        <draw:path draw:style-name="gr3" draw:layer="layout" svg:width="0.021cm" svg:height="0.022cm" svg:x="57.614cm" svg:y="26.439cm" svg:viewBox="0 0 22 23" svg:d="m22 11c0-6-5-11-11-11-7 0-11 5-11 11s4 12 11 12c6 0 11-6 11-12">
          <text:p/>
        </draw:path>
        <draw:path draw:style-name="gr3" draw:layer="layout" svg:width="0.021cm" svg:height="0.022cm" svg:x="57.563cm" svg:y="26.439cm" svg:viewBox="0 0 22 23" svg:d="m22 11c0-6-6-11-11-11-6 0-11 5-11 11s5 12 11 12c5 0 11-6 11-12">
          <text:p/>
        </draw:path>
        <draw:path draw:style-name="gr3" draw:layer="layout" svg:width="0.021cm" svg:height="0.021cm" svg:x="57.614cm" svg:y="26.389cm" svg:viewBox="0 0 22 22" svg:d="m22 11c0-7-5-11-11-11-7 0-11 4-11 11s4 11 11 11c6 0 11-5 11-11">
          <text:p/>
        </draw:path>
        <draw:path draw:style-name="gr3" draw:layer="layout" svg:width="0.021cm" svg:height="0.021cm" svg:x="57.563cm" svg:y="26.389cm" svg:viewBox="0 0 22 22" svg:d="m22 11c0-7-6-11-11-11-6 0-11 4-11 11s5 11 11 11c5 0 11-5 11-11">
          <text:p/>
        </draw:path>
        <draw:path draw:style-name="gr3" draw:layer="layout" svg:width="0.021cm" svg:height="0.021cm" svg:x="57.512cm" svg:y="26.588cm" svg:viewBox="0 0 22 22" svg:d="m22 10c0-6-4-10-10-10-7 0-12 4-12 10s5 12 12 12c6 0 10-6 10-12">
          <text:p/>
        </draw:path>
        <draw:path draw:style-name="gr3" draw:layer="layout" svg:width="0.021cm" svg:height="0.021cm" svg:x="57.512cm" svg:y="26.541cm" svg:viewBox="0 0 22 22" svg:d="m22 12c0-6-4-12-10-12-7 0-12 6-12 12s5 10 12 10c6 0 10-4 10-10">
          <text:p/>
        </draw:path>
        <draw:path draw:style-name="gr3" draw:layer="layout" svg:width="0.021cm" svg:height="0.021cm" svg:x="57.512cm" svg:y="26.49cm" svg:viewBox="0 0 22 22" svg:d="m22 11c0-6-4-11-10-11-7 0-12 5-12 11s5 11 12 11c6 0 10-4 10-11">
          <text:p/>
        </draw:path>
        <draw:path draw:style-name="gr3" draw:layer="layout" svg:width="0.021cm" svg:height="0.022cm" svg:x="57.512cm" svg:y="26.439cm" svg:viewBox="0 0 22 23" svg:d="m22 11c0-6-4-11-10-11-7 0-12 5-12 11s5 12 12 12c6 0 10-6 10-12">
          <text:p/>
        </draw:path>
        <draw:path draw:style-name="gr3" draw:layer="layout" svg:width="0.021cm" svg:height="0.021cm" svg:x="57.512cm" svg:y="26.389cm" svg:viewBox="0 0 22 22" svg:d="m22 11c0-7-4-11-10-11-7 0-12 4-12 11s5 11 12 11c6 0 10-5 10-11">
          <text:p/>
        </draw:path>
        <draw:path draw:style-name="gr3" draw:layer="layout" svg:width="0.022cm" svg:height="0.021cm" svg:x="57.461cm" svg:y="26.588cm" svg:viewBox="0 0 23 22" svg:d="m23 10c0-6-5-10-12-10s-11 4-11 10 5 12 11 12 12-6 12-12">
          <text:p/>
        </draw:path>
        <draw:path draw:style-name="gr3" draw:layer="layout" svg:width="0.022cm" svg:height="0.021cm" svg:x="57.461cm" svg:y="26.541cm" svg:viewBox="0 0 23 22" svg:d="m23 12c0-6-5-12-12-12s-11 6-11 12 5 10 11 10 12-4 12-10">
          <text:p/>
        </draw:path>
        <draw:path draw:style-name="gr3" draw:layer="layout" svg:width="0.022cm" svg:height="0.021cm" svg:x="57.461cm" svg:y="26.49cm" svg:viewBox="0 0 23 22" svg:d="m23 11c0-6-5-11-12-11s-11 5-11 11 5 11 11 11 12-4 12-11">
          <text:p/>
        </draw:path>
        <draw:path draw:style-name="gr3" draw:layer="layout" svg:width="0.022cm" svg:height="0.022cm" svg:x="57.461cm" svg:y="26.439cm" svg:viewBox="0 0 23 23" svg:d="m23 11c0-6-5-11-12-11s-11 5-11 11 5 12 11 12 12-6 12-12">
          <text:p/>
        </draw:path>
        <draw:path draw:style-name="gr3" draw:layer="layout" svg:width="0.022cm" svg:height="0.021cm" svg:x="57.461cm" svg:y="26.389cm" svg:viewBox="0 0 23 22" svg:d="m23 11c0-7-5-11-12-11s-11 4-11 11 5 11 11 11 12-5 12-11">
          <text:p/>
        </draw:path>
        <draw:path draw:style-name="gr3" draw:layer="layout" svg:width="0.021cm" svg:height="0.021cm" svg:x="57.415cm" svg:y="26.588cm" svg:viewBox="0 0 22 22" svg:d="m22 10c0-6-6-10-12-10-5 0-10 4-10 10s5 12 10 12c6 0 12-6 12-12">
          <text:p/>
        </draw:path>
        <draw:path draw:style-name="gr3" draw:layer="layout" svg:width="0.021cm" svg:height="0.021cm" svg:x="57.415cm" svg:y="26.541cm" svg:viewBox="0 0 22 22" svg:d="m22 12c0-6-6-12-12-12-5 0-10 6-10 12s5 10 10 10c6 0 12-4 12-10">
          <text:p/>
        </draw:path>
        <draw:path draw:style-name="gr3" draw:layer="layout" svg:width="0.021cm" svg:height="0.021cm" svg:x="57.415cm" svg:y="26.49cm" svg:viewBox="0 0 22 22" svg:d="m22 11c0-6-6-11-12-11-5 0-10 5-10 11s5 11 10 11c6 0 12-4 12-11">
          <text:p/>
        </draw:path>
        <draw:path draw:style-name="gr3" draw:layer="layout" svg:width="0.021cm" svg:height="0.022cm" svg:x="57.415cm" svg:y="26.439cm" svg:viewBox="0 0 22 23" svg:d="m22 11c0-6-6-11-12-11-5 0-10 5-10 11s5 12 10 12c6 0 12-6 12-12">
          <text:p/>
        </draw:path>
        <draw:path draw:style-name="gr3" draw:layer="layout" svg:width="0.021cm" svg:height="0.021cm" svg:x="57.415cm" svg:y="26.389cm" svg:viewBox="0 0 22 22" svg:d="m22 11c0-7-6-11-12-11-5 0-10 4-10 11s5 11 10 11c6 0 12-5 12-11">
          <text:p/>
        </draw:path>
        <draw:polyline draw:style-name="gr3" draw:layer="layout" svg:width="0.25cm" svg:height="0.25cm" svg:x="57.398cm" svg:y="26.38cm" svg:viewBox="0 0 251 251" draw:points="251,251 251,0 0,0 0,251 251,251">
          <text:p/>
        </draw:polyline>
        <draw:path draw:style-name="gr3" draw:layer="layout" svg:width="0.021cm" svg:height="0.023cm" svg:x="57.614cm" svg:y="26.837cm" svg:viewBox="0 0 22 24" svg:d="m22 12c0-6-5-12-11-12-7 0-11 6-11 12s4 12 11 12c6 0 11-6 11-12">
          <text:p/>
        </draw:path>
        <draw:path draw:style-name="gr3" draw:layer="layout" svg:width="0.021cm" svg:height="0.023cm" svg:x="57.563cm" svg:y="26.837cm" svg:viewBox="0 0 22 24" svg:d="m22 12c0-6-6-12-11-12-6 0-11 6-11 12s5 12 11 12c5 0 11-6 11-12">
          <text:p/>
        </draw:path>
        <draw:path draw:style-name="gr3" draw:layer="layout" svg:width="0.021cm" svg:height="0.021cm" svg:x="57.614cm" svg:y="26.787cm" svg:viewBox="0 0 22 22" svg:d="m22 11c0-7-5-11-11-11-7 0-11 4-11 11 0 6 4 11 11 11 6 0 11-5 11-11">
          <text:p/>
        </draw:path>
        <draw:path draw:style-name="gr3" draw:layer="layout" svg:width="0.021cm" svg:height="0.021cm" svg:x="57.563cm" svg:y="26.787cm" svg:viewBox="0 0 22 22" svg:d="m22 11c0-7-6-11-11-11-6 0-11 4-11 11 0 6 5 11 11 11 5 0 11-5 11-11">
          <text:p/>
        </draw:path>
        <draw:path draw:style-name="gr3" draw:layer="layout" svg:width="0.021cm" svg:height="0.021cm" svg:x="57.614cm" svg:y="26.74cm" svg:viewBox="0 0 22 22" svg:d="m22 11c0-6-5-11-11-11-7 0-11 5-11 11s4 11 11 11c6 0 11-5 11-11">
          <text:p/>
        </draw:path>
        <draw:path draw:style-name="gr3" draw:layer="layout" svg:width="0.021cm" svg:height="0.021cm" svg:x="57.563cm" svg:y="26.74cm" svg:viewBox="0 0 22 22" svg:d="m22 11c0-6-6-11-11-11-6 0-11 5-11 11s5 11 11 11c5 0 11-5 11-11">
          <text:p/>
        </draw:path>
        <draw:path draw:style-name="gr3" draw:layer="layout" svg:width="0.021cm" svg:height="0.021cm" svg:x="57.614cm" svg:y="26.689cm" svg:viewBox="0 0 22 22" svg:d="m22 12c0-6-5-12-11-12-7 0-11 6-11 12s4 10 11 10c6 0 11-4 11-10">
          <text:p/>
        </draw:path>
        <draw:path draw:style-name="gr3" draw:layer="layout" svg:width="0.021cm" svg:height="0.021cm" svg:x="57.563cm" svg:y="26.689cm" svg:viewBox="0 0 22 22" svg:d="m22 12c0-6-6-12-11-12-6 0-11 6-11 12s5 10 11 10c5 0 11-4 11-10">
          <text:p/>
        </draw:path>
        <draw:path draw:style-name="gr3" draw:layer="layout" svg:width="0.021cm" svg:height="0.022cm" svg:x="57.614cm" svg:y="26.638cm" svg:viewBox="0 0 22 23" svg:d="m22 12c0-7-5-12-11-12-7 0-11 5-11 12s4 11 11 11c6 0 11-5 11-11">
          <text:p/>
        </draw:path>
        <draw:path draw:style-name="gr3" draw:layer="layout" svg:width="0.021cm" svg:height="0.022cm" svg:x="57.563cm" svg:y="26.638cm" svg:viewBox="0 0 22 23" svg:d="m22 12c0-7-6-12-11-12-6 0-11 5-11 12s5 11 11 11c5 0 11-5 11-11">
          <text:p/>
        </draw:path>
        <draw:path draw:style-name="gr3" draw:layer="layout" svg:width="0.021cm" svg:height="0.023cm" svg:x="57.512cm" svg:y="26.837cm" svg:viewBox="0 0 22 24" svg:d="m22 12c0-6-4-12-10-12-7 0-12 6-12 12s5 12 12 12c6 0 10-6 10-12">
          <text:p/>
        </draw:path>
        <draw:path draw:style-name="gr3" draw:layer="layout" svg:width="0.021cm" svg:height="0.021cm" svg:x="57.512cm" svg:y="26.787cm" svg:viewBox="0 0 22 22" svg:d="m22 11c0-7-4-11-10-11-7 0-12 4-12 11 0 6 5 11 12 11 6 0 10-5 10-11">
          <text:p/>
        </draw:path>
        <draw:path draw:style-name="gr3" draw:layer="layout" svg:width="0.021cm" svg:height="0.021cm" svg:x="57.512cm" svg:y="26.74cm" svg:viewBox="0 0 22 22" svg:d="m22 11c0-6-4-11-10-11-7 0-12 5-12 11s5 11 12 11c6 0 10-5 10-11">
          <text:p/>
        </draw:path>
        <draw:path draw:style-name="gr3" draw:layer="layout" svg:width="0.021cm" svg:height="0.021cm" svg:x="57.512cm" svg:y="26.689cm" svg:viewBox="0 0 22 22" svg:d="m22 12c0-6-4-12-10-12-7 0-12 6-12 12s5 10 12 10c6 0 10-4 10-10">
          <text:p/>
        </draw:path>
        <draw:path draw:style-name="gr3" draw:layer="layout" svg:width="0.021cm" svg:height="0.022cm" svg:x="57.512cm" svg:y="26.638cm" svg:viewBox="0 0 22 23" svg:d="m22 12c0-7-4-12-10-12-7 0-12 5-12 12s5 11 12 11c6 0 10-5 10-11">
          <text:p/>
        </draw:path>
        <draw:path draw:style-name="gr3" draw:layer="layout" svg:width="0.022cm" svg:height="0.023cm" svg:x="57.461cm" svg:y="26.837cm" svg:viewBox="0 0 23 24" svg:d="m23 12c0-6-5-12-12-12s-11 6-11 12 5 12 11 12 12-6 12-12">
          <text:p/>
        </draw:path>
        <draw:path draw:style-name="gr3" draw:layer="layout" svg:width="0.022cm" svg:height="0.021cm" svg:x="57.461cm" svg:y="26.787cm" svg:viewBox="0 0 23 22" svg:d="m23 11c0-7-5-11-12-11s-11 4-11 11c0 6 5 11 11 11s12-5 12-11">
          <text:p/>
        </draw:path>
        <draw:path draw:style-name="gr3" draw:layer="layout" svg:width="0.022cm" svg:height="0.021cm" svg:x="57.461cm" svg:y="26.74cm" svg:viewBox="0 0 23 22" svg:d="m23 11c0-6-5-11-12-11s-11 5-11 11 5 11 11 11 12-5 12-11">
          <text:p/>
        </draw:path>
        <draw:path draw:style-name="gr3" draw:layer="layout" svg:width="0.022cm" svg:height="0.021cm" svg:x="57.461cm" svg:y="26.689cm" svg:viewBox="0 0 23 22" svg:d="m23 12c0-6-5-12-12-12s-11 6-11 12 5 10 11 10 12-4 12-10">
          <text:p/>
        </draw:path>
        <draw:path draw:style-name="gr3" draw:layer="layout" svg:width="0.022cm" svg:height="0.022cm" svg:x="57.461cm" svg:y="26.638cm" svg:viewBox="0 0 23 23" svg:d="m23 12c0-7-5-12-12-12s-11 5-11 12 5 11 11 11 12-5 12-11">
          <text:p/>
        </draw:path>
        <draw:path draw:style-name="gr3" draw:layer="layout" svg:width="0.021cm" svg:height="0.023cm" svg:x="57.415cm" svg:y="26.837cm" svg:viewBox="0 0 22 24" svg:d="m22 12c0-6-6-12-12-12-5 0-10 6-10 12s5 12 10 12c6 0 12-6 12-12">
          <text:p/>
        </draw:path>
        <draw:path draw:style-name="gr3" draw:layer="layout" svg:width="0.021cm" svg:height="0.021cm" svg:x="57.415cm" svg:y="26.787cm" svg:viewBox="0 0 22 22" svg:d="m22 11c0-7-6-11-12-11-5 0-10 4-10 11 0 6 5 11 10 11 6 0 12-5 12-11">
          <text:p/>
        </draw:path>
        <draw:path draw:style-name="gr3" draw:layer="layout" svg:width="0.021cm" svg:height="0.021cm" svg:x="57.415cm" svg:y="26.74cm" svg:viewBox="0 0 22 22" svg:d="m22 11c0-6-6-11-12-11-5 0-10 5-10 11s5 11 10 11c6 0 12-5 12-11">
          <text:p/>
        </draw:path>
        <draw:path draw:style-name="gr3" draw:layer="layout" svg:width="0.021cm" svg:height="0.021cm" svg:x="57.415cm" svg:y="26.689cm" svg:viewBox="0 0 22 22" svg:d="m22 12c0-6-6-12-12-12-5 0-10 6-10 12s5 10 10 10c6 0 12-4 12-10">
          <text:p/>
        </draw:path>
        <draw:path draw:style-name="gr3" draw:layer="layout" svg:width="0.021cm" svg:height="0.022cm" svg:x="57.415cm" svg:y="26.638cm" svg:viewBox="0 0 22 23" svg:d="m22 12c0-7-6-12-12-12-5 0-10 5-10 12s5 11 10 11c6 0 12-5 12-11">
          <text:p/>
        </draw:path>
        <draw:polyline draw:style-name="gr3" draw:layer="layout" svg:width="0.25cm" svg:height="0.25cm" svg:x="57.398cm" svg:y="26.63cm" svg:viewBox="0 0 251 251" draw:points="251,251 251,0 0,0 0,251 251,251">
          <text:p/>
        </draw:polyline>
        <draw:path draw:style-name="gr3" draw:layer="layout" svg:width="0.021cm" svg:height="0.021cm" svg:x="57.614cm" svg:y="27.087cm" svg:viewBox="0 0 22 22" svg:d="m22 12c0-6-5-12-11-12-7 0-11 6-11 12s4 10 11 10c6 0 11-4 11-10">
          <text:p/>
        </draw:path>
        <draw:path draw:style-name="gr3" draw:layer="layout" svg:width="0.021cm" svg:height="0.021cm" svg:x="57.563cm" svg:y="27.087cm" svg:viewBox="0 0 22 22" svg:d="m22 12c0-6-6-12-11-12-6 0-11 6-11 12s5 10 11 10c5 0 11-4 11-10">
          <text:p/>
        </draw:path>
        <draw:path draw:style-name="gr3" draw:layer="layout" svg:width="0.021cm" svg:height="0.022cm" svg:x="57.614cm" svg:y="27.036cm" svg:viewBox="0 0 22 23" svg:d="m22 11c0-6-5-11-11-11-7 0-11 5-11 11 0 7 4 12 11 12 6 0 11-5 11-12">
          <text:p/>
        </draw:path>
        <draw:path draw:style-name="gr3" draw:layer="layout" svg:width="0.021cm" svg:height="0.022cm" svg:x="57.563cm" svg:y="27.036cm" svg:viewBox="0 0 22 23" svg:d="m22 11c0-6-6-11-11-11-6 0-11 5-11 11 0 7 5 12 11 12 5 0 11-5 11-12">
          <text:p/>
        </draw:path>
        <draw:path draw:style-name="gr3" draw:layer="layout" svg:width="0.021cm" svg:height="0.021cm" svg:x="57.614cm" svg:y="26.99cm" svg:viewBox="0 0 22 22" svg:d="m22 10c0-5-5-10-11-10-7 0-11 5-11 10 0 7 4 12 11 12 6 0 11-5 11-12">
          <text:p/>
        </draw:path>
        <draw:path draw:style-name="gr3" draw:layer="layout" svg:width="0.021cm" svg:height="0.021cm" svg:x="57.563cm" svg:y="26.99cm" svg:viewBox="0 0 22 22" svg:d="m22 10c0-5-6-10-11-10-6 0-11 5-11 10 0 7 5 12 11 12 5 0 11-5 11-12">
          <text:p/>
        </draw:path>
        <draw:path draw:style-name="gr3" draw:layer="layout" svg:width="0.021cm" svg:height="0.021cm" svg:x="57.614cm" svg:y="26.939cm" svg:viewBox="0 0 22 22" svg:d="m22 12c0-6-5-12-11-12-7 0-11 6-11 12 0 5 4 10 11 10 6 0 11-5 11-10">
          <text:p/>
        </draw:path>
        <draw:path draw:style-name="gr3" draw:layer="layout" svg:width="0.021cm" svg:height="0.021cm" svg:x="57.563cm" svg:y="26.939cm" svg:viewBox="0 0 22 22" svg:d="m22 12c0-6-6-12-11-12-6 0-11 6-11 12 0 5 5 10 11 10 5 0 11-5 11-10">
          <text:p/>
        </draw:path>
        <draw:path draw:style-name="gr3" draw:layer="layout" svg:width="0.021cm" svg:height="0.021cm" svg:x="57.614cm" svg:y="26.888cm" svg:viewBox="0 0 22 22" svg:d="m22 11c0-6-5-11-11-11-7 0-11 5-11 11s4 11 11 11c6 0 11-4 11-11">
          <text:p/>
        </draw:path>
        <draw:path draw:style-name="gr3" draw:layer="layout" svg:width="0.021cm" svg:height="0.021cm" svg:x="57.563cm" svg:y="26.888cm" svg:viewBox="0 0 22 22" svg:d="m22 11c0-6-6-11-11-11-6 0-11 5-11 11s5 11 11 11c5 0 11-4 11-11">
          <text:p/>
        </draw:path>
        <draw:path draw:style-name="gr3" draw:layer="layout" svg:width="0.021cm" svg:height="0.021cm" svg:x="57.512cm" svg:y="27.087cm" svg:viewBox="0 0 22 22" svg:d="m22 12c0-6-4-12-10-12-7 0-12 6-12 12s5 10 12 10c6 0 10-4 10-10">
          <text:p/>
        </draw:path>
        <draw:path draw:style-name="gr3" draw:layer="layout" svg:width="0.021cm" svg:height="0.022cm" svg:x="57.512cm" svg:y="27.036cm" svg:viewBox="0 0 22 23" svg:d="m22 11c0-6-4-11-10-11-7 0-12 5-12 11 0 7 5 12 12 12 6 0 10-5 10-12">
          <text:p/>
        </draw:path>
        <draw:path draw:style-name="gr3" draw:layer="layout" svg:width="0.021cm" svg:height="0.021cm" svg:x="57.512cm" svg:y="26.99cm" svg:viewBox="0 0 22 22" svg:d="m22 10c0-5-4-10-10-10-7 0-12 5-12 10 0 7 5 12 12 12 6 0 10-5 10-12">
          <text:p/>
        </draw:path>
        <draw:path draw:style-name="gr3" draw:layer="layout" svg:width="0.021cm" svg:height="0.021cm" svg:x="57.512cm" svg:y="26.939cm" svg:viewBox="0 0 22 22" svg:d="m22 12c0-6-4-12-10-12-7 0-12 6-12 12 0 5 5 10 12 10 6 0 10-5 10-10">
          <text:p/>
        </draw:path>
        <draw:path draw:style-name="gr3" draw:layer="layout" svg:width="0.021cm" svg:height="0.021cm" svg:x="57.512cm" svg:y="26.888cm" svg:viewBox="0 0 22 22" svg:d="m22 11c0-6-4-11-10-11-7 0-12 5-12 11s5 11 12 11c6 0 10-4 10-11">
          <text:p/>
        </draw:path>
        <draw:path draw:style-name="gr3" draw:layer="layout" svg:width="0.022cm" svg:height="0.021cm" svg:x="57.461cm" svg:y="27.087cm" svg:viewBox="0 0 23 22" svg:d="m23 12c0-6-5-12-12-12s-11 6-11 12 5 10 11 10 12-4 12-10">
          <text:p/>
        </draw:path>
        <draw:path draw:style-name="gr3" draw:layer="layout" svg:width="0.022cm" svg:height="0.022cm" svg:x="57.461cm" svg:y="27.036cm" svg:viewBox="0 0 23 23" svg:d="m23 11c0-6-5-11-12-11s-11 5-11 11c0 7 5 12 11 12s12-5 12-12">
          <text:p/>
        </draw:path>
        <draw:path draw:style-name="gr3" draw:layer="layout" svg:width="0.022cm" svg:height="0.021cm" svg:x="57.461cm" svg:y="26.99cm" svg:viewBox="0 0 23 22" svg:d="m23 10c0-5-5-10-12-10s-11 5-11 10c0 7 5 12 11 12s12-5 12-12">
          <text:p/>
        </draw:path>
        <draw:path draw:style-name="gr3" draw:layer="layout" svg:width="0.022cm" svg:height="0.021cm" svg:x="57.461cm" svg:y="26.939cm" svg:viewBox="0 0 23 22" svg:d="m23 12c0-6-5-12-12-12s-11 6-11 12c0 5 5 10 11 10s12-5 12-10">
          <text:p/>
        </draw:path>
        <draw:path draw:style-name="gr3" draw:layer="layout" svg:width="0.022cm" svg:height="0.021cm" svg:x="57.461cm" svg:y="26.888cm" svg:viewBox="0 0 23 22" svg:d="m23 11c0-6-5-11-12-11s-11 5-11 11 5 11 11 11 12-4 12-11">
          <text:p/>
        </draw:path>
        <draw:path draw:style-name="gr3" draw:layer="layout" svg:width="0.021cm" svg:height="0.021cm" svg:x="57.415cm" svg:y="27.087cm" svg:viewBox="0 0 22 22" svg:d="m22 12c0-6-6-12-12-12-5 0-10 6-10 12s5 10 10 10c6 0 12-4 12-10">
          <text:p/>
        </draw:path>
        <draw:path draw:style-name="gr3" draw:layer="layout" svg:width="0.021cm" svg:height="0.022cm" svg:x="57.415cm" svg:y="27.036cm" svg:viewBox="0 0 22 23" svg:d="m22 11c0-6-6-11-12-11-5 0-10 5-10 11 0 7 5 12 10 12 6 0 12-5 12-12">
          <text:p/>
        </draw:path>
        <draw:path draw:style-name="gr3" draw:layer="layout" svg:width="0.021cm" svg:height="0.021cm" svg:x="57.415cm" svg:y="26.99cm" svg:viewBox="0 0 22 22" svg:d="m22 10c0-5-6-10-12-10-5 0-10 5-10 10 0 7 5 12 10 12 6 0 12-5 12-12">
          <text:p/>
        </draw:path>
        <draw:path draw:style-name="gr3" draw:layer="layout" svg:width="0.021cm" svg:height="0.021cm" svg:x="57.415cm" svg:y="26.939cm" svg:viewBox="0 0 22 22" svg:d="m22 12c0-6-6-12-12-12-5 0-10 6-10 12 0 5 5 10 10 10 6 0 12-5 12-10">
          <text:p/>
        </draw:path>
        <draw:path draw:style-name="gr3" draw:layer="layout" svg:width="0.021cm" svg:height="0.021cm" svg:x="57.415cm" svg:y="26.888cm" svg:viewBox="0 0 22 22" svg:d="m22 11c0-6-6-11-12-11-5 0-10 5-10 11s5 11 10 11c6 0 12-4 12-11">
          <text:p/>
        </draw:path>
        <draw:polyline draw:style-name="gr3" draw:layer="layout" svg:width="0.25cm" svg:height="0.245cm" svg:x="57.398cm" svg:y="26.88cm" svg:viewBox="0 0 251 246" draw:points="251,246 251,0 0,0 0,246 251,246">
          <text:p/>
        </draw:polyline>
        <draw:path draw:style-name="gr3" draw:layer="layout" svg:width="0.021cm" svg:height="0.021cm" svg:x="57.614cm" svg:y="27.337cm" svg:viewBox="0 0 22 22" svg:d="m22 12c0-6-5-12-11-12-7 0-11 6-11 12 0 5 4 10 11 10 6 0 11-5 11-10">
          <text:p/>
        </draw:path>
        <draw:path draw:style-name="gr3" draw:layer="layout" svg:width="0.021cm" svg:height="0.021cm" svg:x="57.563cm" svg:y="27.337cm" svg:viewBox="0 0 22 22" svg:d="m22 12c0-6-6-12-11-12-6 0-11 6-11 12 0 5 5 10 11 10 5 0 11-5 11-10">
          <text:p/>
        </draw:path>
        <draw:path draw:style-name="gr3" draw:layer="layout" svg:width="0.021cm" svg:height="0.021cm" svg:x="57.614cm" svg:y="27.286cm" svg:viewBox="0 0 22 22" svg:d="m22 11c0-6-5-11-11-11-7 0-11 5-11 11 0 7 4 11 11 11 6 0 11-4 11-11">
          <text:p/>
        </draw:path>
        <draw:path draw:style-name="gr3" draw:layer="layout" svg:width="0.021cm" svg:height="0.021cm" svg:x="57.563cm" svg:y="27.286cm" svg:viewBox="0 0 22 22" svg:d="m22 11c0-6-6-11-11-11-6 0-11 5-11 11 0 7 5 11 11 11 5 0 11-4 11-11">
          <text:p/>
        </draw:path>
        <draw:path draw:style-name="gr3" draw:layer="layout" svg:width="0.021cm" svg:height="0.022cm" svg:x="57.614cm" svg:y="27.235cm" svg:viewBox="0 0 22 23" svg:d="m22 12c0-6-5-12-11-12-7 0-11 6-11 12s4 11 11 11c6 0 11-5 11-11">
          <text:p/>
        </draw:path>
        <draw:path draw:style-name="gr3" draw:layer="layout" svg:width="0.021cm" svg:height="0.022cm" svg:x="57.563cm" svg:y="27.235cm" svg:viewBox="0 0 22 23" svg:d="m22 12c0-6-6-12-11-12-6 0-11 6-11 12s5 11 11 11c5 0 11-5 11-11">
          <text:p/>
        </draw:path>
        <draw:path draw:style-name="gr3" draw:layer="layout" svg:width="0.021cm" svg:height="0.021cm" svg:x="57.614cm" svg:y="27.189cm" svg:viewBox="0 0 22 22" svg:d="m22 11c0-6-5-11-11-11-7 0-11 5-11 11s4 11 11 11c6 0 11-5 11-11">
          <text:p/>
        </draw:path>
        <draw:path draw:style-name="gr3" draw:layer="layout" svg:width="0.021cm" svg:height="0.021cm" svg:x="57.563cm" svg:y="27.189cm" svg:viewBox="0 0 22 22" svg:d="m22 11c0-6-6-11-11-11-6 0-11 5-11 11s5 11 11 11c5 0 11-5 11-11">
          <text:p/>
        </draw:path>
        <draw:path draw:style-name="gr3" draw:layer="layout" svg:width="0.021cm" svg:height="0.021cm" svg:x="57.614cm" svg:y="27.138cm" svg:viewBox="0 0 22 22" svg:d="m22 11c0-6-5-11-11-11-7 0-11 5-11 11s4 11 11 11c6 0 11-5 11-11">
          <text:p/>
        </draw:path>
        <draw:path draw:style-name="gr3" draw:layer="layout" svg:width="0.021cm" svg:height="0.021cm" svg:x="57.563cm" svg:y="27.138cm" svg:viewBox="0 0 22 22" svg:d="m22 11c0-6-6-11-11-11-6 0-11 5-11 11s5 11 11 11c5 0 11-5 11-11">
          <text:p/>
        </draw:path>
        <draw:path draw:style-name="gr3" draw:layer="layout" svg:width="0.021cm" svg:height="0.021cm" svg:x="57.512cm" svg:y="27.337cm" svg:viewBox="0 0 22 22" svg:d="m22 12c0-6-4-12-10-12-7 0-12 6-12 12 0 5 5 10 12 10 6 0 10-5 10-10">
          <text:p/>
        </draw:path>
        <draw:path draw:style-name="gr3" draw:layer="layout" svg:width="0.021cm" svg:height="0.021cm" svg:x="57.512cm" svg:y="27.286cm" svg:viewBox="0 0 22 22" svg:d="m22 11c0-6-4-11-10-11-7 0-12 5-12 11 0 7 5 11 12 11 6 0 10-4 10-11">
          <text:p/>
        </draw:path>
        <draw:path draw:style-name="gr3" draw:layer="layout" svg:width="0.021cm" svg:height="0.022cm" svg:x="57.512cm" svg:y="27.235cm" svg:viewBox="0 0 22 23" svg:d="m22 12c0-6-4-12-10-12-7 0-12 6-12 12s5 11 12 11c6 0 10-5 10-11">
          <text:p/>
        </draw:path>
        <draw:path draw:style-name="gr3" draw:layer="layout" svg:width="0.021cm" svg:height="0.021cm" svg:x="57.512cm" svg:y="27.189cm" svg:viewBox="0 0 22 22" svg:d="m22 11c0-6-4-11-10-11-7 0-12 5-12 11s5 11 12 11c6 0 10-5 10-11">
          <text:p/>
        </draw:path>
        <draw:path draw:style-name="gr3" draw:layer="layout" svg:width="0.021cm" svg:height="0.021cm" svg:x="57.512cm" svg:y="27.138cm" svg:viewBox="0 0 22 22" svg:d="m22 11c0-6-4-11-10-11-7 0-12 5-12 11s5 11 12 11c6 0 10-5 10-11">
          <text:p/>
        </draw:path>
        <draw:path draw:style-name="gr3" draw:layer="layout" svg:width="0.022cm" svg:height="0.021cm" svg:x="57.461cm" svg:y="27.337cm" svg:viewBox="0 0 23 22" svg:d="m23 12c0-6-5-12-12-12s-11 6-11 12c0 5 5 10 11 10s12-5 12-10">
          <text:p/>
        </draw:path>
        <draw:path draw:style-name="gr3" draw:layer="layout" svg:width="0.022cm" svg:height="0.021cm" svg:x="57.461cm" svg:y="27.286cm" svg:viewBox="0 0 23 22" svg:d="m23 11c0-6-5-11-12-11s-11 5-11 11c0 7 5 11 11 11s12-4 12-11">
          <text:p/>
        </draw:path>
        <draw:path draw:style-name="gr3" draw:layer="layout" svg:width="0.022cm" svg:height="0.022cm" svg:x="57.461cm" svg:y="27.235cm" svg:viewBox="0 0 23 23" svg:d="m23 12c0-6-5-12-12-12s-11 6-11 12 5 11 11 11 12-5 12-11">
          <text:p/>
        </draw:path>
        <draw:path draw:style-name="gr3" draw:layer="layout" svg:width="0.022cm" svg:height="0.021cm" svg:x="57.461cm" svg:y="27.189cm" svg:viewBox="0 0 23 22" svg:d="m23 11c0-6-5-11-12-11s-11 5-11 11 5 11 11 11 12-5 12-11">
          <text:p/>
        </draw:path>
        <draw:path draw:style-name="gr3" draw:layer="layout" svg:width="0.022cm" svg:height="0.021cm" svg:x="57.461cm" svg:y="27.138cm" svg:viewBox="0 0 23 22" svg:d="m23 11c0-6-5-11-12-11s-11 5-11 11 5 11 11 11 12-5 12-11">
          <text:p/>
        </draw:path>
        <draw:path draw:style-name="gr3" draw:layer="layout" svg:width="0.021cm" svg:height="0.021cm" svg:x="57.415cm" svg:y="27.337cm" svg:viewBox="0 0 22 22" svg:d="m22 12c0-6-6-12-12-12-5 0-10 6-10 12 0 5 5 10 10 10 6 0 12-5 12-10">
          <text:p/>
        </draw:path>
        <draw:path draw:style-name="gr3" draw:layer="layout" svg:width="0.021cm" svg:height="0.021cm" svg:x="57.415cm" svg:y="27.286cm" svg:viewBox="0 0 22 22" svg:d="m22 11c0-6-6-11-12-11-5 0-10 5-10 11 0 7 5 11 10 11 6 0 12-4 12-11">
          <text:p/>
        </draw:path>
        <draw:path draw:style-name="gr3" draw:layer="layout" svg:width="0.021cm" svg:height="0.022cm" svg:x="57.415cm" svg:y="27.235cm" svg:viewBox="0 0 22 23" svg:d="m22 12c0-6-6-12-12-12-5 0-10 6-10 12s5 11 10 11c6 0 12-5 12-11">
          <text:p/>
        </draw:path>
        <draw:path draw:style-name="gr3" draw:layer="layout" svg:width="0.021cm" svg:height="0.021cm" svg:x="57.415cm" svg:y="27.189cm" svg:viewBox="0 0 22 22" svg:d="m22 11c0-6-6-11-12-11-5 0-10 5-10 11s5 11 10 11c6 0 12-5 12-11">
          <text:p/>
        </draw:path>
        <draw:path draw:style-name="gr3" draw:layer="layout" svg:width="0.021cm" svg:height="0.021cm" svg:x="57.415cm" svg:y="27.138cm" svg:viewBox="0 0 22 22" svg:d="m22 11c0-6-6-11-12-11-5 0-10 5-10 11s5 11 10 11c6 0 12-5 12-11">
          <text:p/>
        </draw:path>
        <draw:polyline draw:style-name="gr3" draw:layer="layout" svg:width="0.25cm" svg:height="0.25cm" svg:x="57.398cm" svg:y="27.125cm" svg:viewBox="0 0 251 251" draw:points="251,251 251,0 0,0 0,251 251,251">
          <text:p/>
        </draw:polyline>
        <draw:path draw:style-name="gr3" draw:layer="layout" svg:width="0.021cm" svg:height="0.021cm" svg:x="57.614cm" svg:y="27.587cm" svg:viewBox="0 0 22 22" svg:d="m22 11c0-7-5-11-11-11-7 0-11 4-11 11 0 6 4 11 11 11 6 0 11-5 11-11">
          <text:p/>
        </draw:path>
        <draw:path draw:style-name="gr3" draw:layer="layout" svg:width="0.021cm" svg:height="0.021cm" svg:x="57.563cm" svg:y="27.587cm" svg:viewBox="0 0 22 22" svg:d="m22 11c0-7-6-11-11-11-6 0-11 4-11 11 0 6 5 11 11 11 5 0 11-5 11-11">
          <text:p/>
        </draw:path>
        <draw:path draw:style-name="gr3" draw:layer="layout" svg:width="0.021cm" svg:height="0.021cm" svg:x="57.614cm" svg:y="27.536cm" svg:viewBox="0 0 22 22" svg:d="m22 11c0-6-5-11-11-11-7 0-11 5-11 11s4 11 11 11c6 0 11-5 11-11">
          <text:p/>
        </draw:path>
        <draw:path draw:style-name="gr3" draw:layer="layout" svg:width="0.021cm" svg:height="0.021cm" svg:x="57.563cm" svg:y="27.536cm" svg:viewBox="0 0 22 22" svg:d="m22 11c0-6-6-11-11-11-6 0-11 5-11 11s5 11 11 11c5 0 11-5 11-11">
          <text:p/>
        </draw:path>
        <draw:path draw:style-name="gr3" draw:layer="layout" svg:width="0.021cm" svg:height="0.021cm" svg:x="57.614cm" svg:y="27.485cm" svg:viewBox="0 0 22 22" svg:d="m22 12c0-6-5-12-11-12-7 0-11 6-11 12s4 10 11 10c6 0 11-4 11-10">
          <text:p/>
        </draw:path>
        <draw:path draw:style-name="gr3" draw:layer="layout" svg:width="0.021cm" svg:height="0.021cm" svg:x="57.563cm" svg:y="27.485cm" svg:viewBox="0 0 22 22" svg:d="m22 12c0-6-6-12-11-12-6 0-11 6-11 12s5 10 11 10c5 0 11-4 11-10">
          <text:p/>
        </draw:path>
        <draw:path draw:style-name="gr3" draw:layer="layout" svg:width="0.021cm" svg:height="0.021cm" svg:x="57.614cm" svg:y="27.439cm" svg:viewBox="0 0 22 22" svg:d="m22 11c0-7-5-11-11-11-7 0-11 4-11 11s4 11 11 11c6 0 11-5 11-11">
          <text:p/>
        </draw:path>
        <draw:path draw:style-name="gr3" draw:layer="layout" svg:width="0.021cm" svg:height="0.021cm" svg:x="57.563cm" svg:y="27.439cm" svg:viewBox="0 0 22 22" svg:d="m22 11c0-7-6-11-11-11-6 0-11 4-11 11s5 11 11 11c5 0 11-5 11-11">
          <text:p/>
        </draw:path>
        <draw:path draw:style-name="gr3" draw:layer="layout" svg:width="0.021cm" svg:height="0.021cm" svg:x="57.614cm" svg:y="27.388cm" svg:viewBox="0 0 22 22" svg:d="m22 10c0-6-5-10-11-10-7 0-11 4-11 10s4 12 11 12c6 0 11-6 11-12">
          <text:p/>
        </draw:path>
        <draw:path draw:style-name="gr3" draw:layer="layout" svg:width="0.021cm" svg:height="0.021cm" svg:x="57.563cm" svg:y="27.388cm" svg:viewBox="0 0 22 22" svg:d="m22 10c0-6-6-10-11-10-6 0-11 4-11 10s5 12 11 12c5 0 11-6 11-12">
          <text:p/>
        </draw:path>
        <draw:path draw:style-name="gr3" draw:layer="layout" svg:width="0.021cm" svg:height="0.021cm" svg:x="57.512cm" svg:y="27.587cm" svg:viewBox="0 0 22 22" svg:d="m22 11c0-7-4-11-10-11-7 0-12 4-12 11 0 6 5 11 12 11 6 0 10-5 10-11">
          <text:p/>
        </draw:path>
        <draw:path draw:style-name="gr3" draw:layer="layout" svg:width="0.021cm" svg:height="0.021cm" svg:x="57.512cm" svg:y="27.536cm" svg:viewBox="0 0 22 22" svg:d="m22 11c0-6-4-11-10-11-7 0-12 5-12 11s5 11 12 11c6 0 10-5 10-11">
          <text:p/>
        </draw:path>
        <draw:path draw:style-name="gr3" draw:layer="layout" svg:width="0.021cm" svg:height="0.021cm" svg:x="57.512cm" svg:y="27.485cm" svg:viewBox="0 0 22 22" svg:d="m22 12c0-6-4-12-10-12-7 0-12 6-12 12s5 10 12 10c6 0 10-4 10-10">
          <text:p/>
        </draw:path>
        <draw:path draw:style-name="gr3" draw:layer="layout" svg:width="0.021cm" svg:height="0.021cm" svg:x="57.512cm" svg:y="27.439cm" svg:viewBox="0 0 22 22" svg:d="m22 11c0-7-4-11-10-11-7 0-12 4-12 11s5 11 12 11c6 0 10-5 10-11">
          <text:p/>
        </draw:path>
        <draw:path draw:style-name="gr3" draw:layer="layout" svg:width="0.021cm" svg:height="0.021cm" svg:x="57.512cm" svg:y="27.388cm" svg:viewBox="0 0 22 22" svg:d="m22 10c0-6-4-10-10-10-7 0-12 4-12 10s5 12 12 12c6 0 10-6 10-12">
          <text:p/>
        </draw:path>
        <draw:path draw:style-name="gr3" draw:layer="layout" svg:width="0.022cm" svg:height="0.021cm" svg:x="57.461cm" svg:y="27.587cm" svg:viewBox="0 0 23 22" svg:d="m23 11c0-7-5-11-12-11s-11 4-11 11c0 6 5 11 11 11s12-5 12-11">
          <text:p/>
        </draw:path>
        <draw:path draw:style-name="gr3" draw:layer="layout" svg:width="0.022cm" svg:height="0.021cm" svg:x="57.461cm" svg:y="27.536cm" svg:viewBox="0 0 23 22" svg:d="m23 11c0-6-5-11-12-11s-11 5-11 11 5 11 11 11 12-5 12-11">
          <text:p/>
        </draw:path>
        <draw:path draw:style-name="gr3" draw:layer="layout" svg:width="0.022cm" svg:height="0.021cm" svg:x="57.461cm" svg:y="27.485cm" svg:viewBox="0 0 23 22" svg:d="m23 12c0-6-5-12-12-12s-11 6-11 12 5 10 11 10 12-4 12-10">
          <text:p/>
        </draw:path>
        <draw:path draw:style-name="gr3" draw:layer="layout" svg:width="0.022cm" svg:height="0.021cm" svg:x="57.461cm" svg:y="27.439cm" svg:viewBox="0 0 23 22" svg:d="m23 11c0-7-5-11-12-11s-11 4-11 11 5 11 11 11 12-5 12-11">
          <text:p/>
        </draw:path>
        <draw:path draw:style-name="gr3" draw:layer="layout" svg:width="0.022cm" svg:height="0.021cm" svg:x="57.461cm" svg:y="27.388cm" svg:viewBox="0 0 23 22" svg:d="m23 10c0-6-5-10-12-10s-11 4-11 10 5 12 11 12 12-6 12-12">
          <text:p/>
        </draw:path>
        <draw:path draw:style-name="gr3" draw:layer="layout" svg:width="0.021cm" svg:height="0.021cm" svg:x="57.415cm" svg:y="27.587cm" svg:viewBox="0 0 22 22" svg:d="m22 11c0-7-6-11-12-11-5 0-10 4-10 11 0 6 5 11 10 11 6 0 12-5 12-11">
          <text:p/>
        </draw:path>
        <draw:path draw:style-name="gr3" draw:layer="layout" svg:width="0.021cm" svg:height="0.021cm" svg:x="57.415cm" svg:y="27.536cm" svg:viewBox="0 0 22 22" svg:d="m22 11c0-6-6-11-12-11-5 0-10 5-10 11s5 11 10 11c6 0 12-5 12-11">
          <text:p/>
        </draw:path>
        <draw:path draw:style-name="gr3" draw:layer="layout" svg:width="0.021cm" svg:height="0.021cm" svg:x="57.415cm" svg:y="27.485cm" svg:viewBox="0 0 22 22" svg:d="m22 12c0-6-6-12-12-12-5 0-10 6-10 12s5 10 10 10c6 0 12-4 12-10">
          <text:p/>
        </draw:path>
        <draw:path draw:style-name="gr3" draw:layer="layout" svg:width="0.021cm" svg:height="0.021cm" svg:x="57.415cm" svg:y="27.439cm" svg:viewBox="0 0 22 22" svg:d="m22 11c0-7-6-11-12-11-5 0-10 4-10 11s5 11 10 11c6 0 12-5 12-11">
          <text:p/>
        </draw:path>
        <draw:path draw:style-name="gr3" draw:layer="layout" svg:width="0.021cm" svg:height="0.021cm" svg:x="57.415cm" svg:y="27.388cm" svg:viewBox="0 0 22 22" svg:d="m22 10c0-6-6-10-12-10-5 0-10 4-10 10s5 12 10 12c6 0 12-6 12-12">
          <text:p/>
        </draw:path>
        <draw:polyline draw:style-name="gr3" draw:layer="layout" svg:width="0.25cm" svg:height="0.25cm" svg:x="57.398cm" svg:y="27.375cm" svg:viewBox="0 0 251 251" draw:points="251,251 251,0 0,0 0,251 251,251">
          <text:p/>
        </draw:polyline>
        <draw:path draw:style-name="gr3" draw:layer="layout" svg:width="0.021cm" svg:height="0.021cm" svg:x="57.614cm" svg:y="27.587cm" svg:viewBox="0 0 22 22" svg:d="m22 11c0-7-5-11-11-11-7 0-11 4-11 11 0 6 4 11 11 11 6 0 11-5 11-11">
          <text:p/>
        </draw:path>
        <draw:path draw:style-name="gr3" draw:layer="layout" svg:width="0.021cm" svg:height="0.021cm" svg:x="57.563cm" svg:y="27.587cm" svg:viewBox="0 0 22 22" svg:d="m22 11c0-7-6-11-11-11-6 0-11 4-11 11 0 6 5 11 11 11 5 0 11-5 11-11">
          <text:p/>
        </draw:path>
        <draw:path draw:style-name="gr3" draw:layer="layout" svg:width="0.021cm" svg:height="0.021cm" svg:x="57.512cm" svg:y="27.587cm" svg:viewBox="0 0 22 22" svg:d="m22 11c0-7-4-11-10-11-7 0-12 4-12 11 0 6 5 11 12 11 6 0 10-5 10-11">
          <text:p/>
        </draw:path>
        <draw:path draw:style-name="gr3" draw:layer="layout" svg:width="0.022cm" svg:height="0.021cm" svg:x="57.461cm" svg:y="27.587cm" svg:viewBox="0 0 23 22" svg:d="m23 11c0-7-5-11-12-11s-11 4-11 11c0 6 5 11 11 11s12-5 12-11">
          <text:p/>
        </draw:path>
        <draw:path draw:style-name="gr3" draw:layer="layout" svg:width="0.021cm" svg:height="0.021cm" svg:x="57.415cm" svg:y="27.587cm" svg:viewBox="0 0 22 22" svg:d="m22 11c0-7-6-11-12-11-5 0-10 4-10 11 0 6 5 11 10 11 6 0 12-5 12-11">
          <text:p/>
        </draw:path>
        <draw:path draw:style-name="gr3" draw:layer="layout" svg:width="0.021cm" svg:height="0.022cm" svg:x="57.614cm" svg:y="27.836cm" svg:viewBox="0 0 22 23" svg:d="m22 12c0-7-5-12-11-12-7 0-11 5-11 12 0 6 4 11 11 11 6 0 11-5 11-11">
          <text:p/>
        </draw:path>
        <draw:path draw:style-name="gr3" draw:layer="layout" svg:width="0.021cm" svg:height="0.022cm" svg:x="57.563cm" svg:y="27.836cm" svg:viewBox="0 0 22 23" svg:d="m22 12c0-7-6-12-11-12-6 0-11 5-11 12 0 6 5 11 11 11 5 0 11-5 11-11">
          <text:p/>
        </draw:path>
        <draw:path draw:style-name="gr3" draw:layer="layout" svg:width="0.021cm" svg:height="0.021cm" svg:x="57.614cm" svg:y="27.786cm" svg:viewBox="0 0 22 22" svg:d="m22 10c0-6-5-10-11-10-7 0-11 4-11 10s4 12 11 12c6 0 11-6 11-12">
          <text:p/>
        </draw:path>
        <draw:path draw:style-name="gr3" draw:layer="layout" svg:width="0.021cm" svg:height="0.021cm" svg:x="57.563cm" svg:y="27.786cm" svg:viewBox="0 0 22 22" svg:d="m22 10c0-6-6-10-11-10-6 0-11 4-11 10s5 12 11 12c5 0 11-6 11-12">
          <text:p/>
        </draw:path>
        <draw:path draw:style-name="gr3" draw:layer="layout" svg:width="0.021cm" svg:height="0.021cm" svg:x="57.614cm" svg:y="27.735cm" svg:viewBox="0 0 22 22" svg:d="m22 11c0-6-5-11-11-11-7 0-11 5-11 11s4 11 11 11c6 0 11-5 11-11">
          <text:p/>
        </draw:path>
        <draw:path draw:style-name="gr3" draw:layer="layout" svg:width="0.021cm" svg:height="0.021cm" svg:x="57.563cm" svg:y="27.735cm" svg:viewBox="0 0 22 22" svg:d="m22 11c0-6-6-11-11-11-6 0-11 5-11 11s5 11 11 11c5 0 11-5 11-11">
          <text:p/>
        </draw:path>
        <draw:path draw:style-name="gr3" draw:layer="layout" svg:width="0.021cm" svg:height="0.021cm" svg:x="57.614cm" svg:y="27.684cm" svg:viewBox="0 0 22 22" svg:d="m22 11c0-6-5-11-11-11-7 0-11 5-11 11s4 11 11 11c6 0 11-4 11-11">
          <text:p/>
        </draw:path>
        <draw:path draw:style-name="gr3" draw:layer="layout" svg:width="0.021cm" svg:height="0.021cm" svg:x="57.563cm" svg:y="27.684cm" svg:viewBox="0 0 22 22" svg:d="m22 11c0-6-6-11-11-11-6 0-11 5-11 11s5 11 11 11c5 0 11-4 11-11">
          <text:p/>
        </draw:path>
        <draw:path draw:style-name="gr3" draw:layer="layout" svg:width="0.021cm" svg:height="0.021cm" svg:x="57.614cm" svg:y="27.638cm" svg:viewBox="0 0 22 22" svg:d="m22 10c0-6-5-10-11-10-7 0-11 4-11 10s4 12 11 12c6 0 11-6 11-12">
          <text:p/>
        </draw:path>
        <draw:path draw:style-name="gr3" draw:layer="layout" svg:width="0.021cm" svg:height="0.021cm" svg:x="57.563cm" svg:y="27.638cm" svg:viewBox="0 0 22 22" svg:d="m22 10c0-6-6-10-11-10-6 0-11 4-11 10s5 12 11 12c5 0 11-6 11-12">
          <text:p/>
        </draw:path>
        <draw:path draw:style-name="gr3" draw:layer="layout" svg:width="0.021cm" svg:height="0.022cm" svg:x="57.512cm" svg:y="27.836cm" svg:viewBox="0 0 22 23" svg:d="m22 12c0-7-4-12-10-12-7 0-12 5-12 12 0 6 5 11 12 11 6 0 10-5 10-11">
          <text:p/>
        </draw:path>
        <draw:path draw:style-name="gr3" draw:layer="layout" svg:width="0.021cm" svg:height="0.021cm" svg:x="57.512cm" svg:y="27.786cm" svg:viewBox="0 0 22 22" svg:d="m22 10c0-6-4-10-10-10-7 0-12 4-12 10s5 12 12 12c6 0 10-6 10-12">
          <text:p/>
        </draw:path>
        <draw:path draw:style-name="gr3" draw:layer="layout" svg:width="0.021cm" svg:height="0.021cm" svg:x="57.512cm" svg:y="27.735cm" svg:viewBox="0 0 22 22" svg:d="m22 11c0-6-4-11-10-11-7 0-12 5-12 11s5 11 12 11c6 0 10-5 10-11">
          <text:p/>
        </draw:path>
        <draw:path draw:style-name="gr3" draw:layer="layout" svg:width="0.021cm" svg:height="0.021cm" svg:x="57.512cm" svg:y="27.684cm" svg:viewBox="0 0 22 22" svg:d="m22 11c0-6-4-11-10-11-7 0-12 5-12 11s5 11 12 11c6 0 10-4 10-11">
          <text:p/>
        </draw:path>
        <draw:path draw:style-name="gr3" draw:layer="layout" svg:width="0.021cm" svg:height="0.021cm" svg:x="57.512cm" svg:y="27.638cm" svg:viewBox="0 0 22 22" svg:d="m22 10c0-6-4-10-10-10-7 0-12 4-12 10s5 12 12 12c6 0 10-6 10-12">
          <text:p/>
        </draw:path>
        <draw:path draw:style-name="gr3" draw:layer="layout" svg:width="0.022cm" svg:height="0.022cm" svg:x="57.461cm" svg:y="27.836cm" svg:viewBox="0 0 23 23" svg:d="m23 12c0-7-5-12-12-12s-11 5-11 12c0 6 5 11 11 11s12-5 12-11">
          <text:p/>
        </draw:path>
        <draw:path draw:style-name="gr3" draw:layer="layout" svg:width="0.022cm" svg:height="0.021cm" svg:x="57.461cm" svg:y="27.786cm" svg:viewBox="0 0 23 22" svg:d="m23 10c0-6-5-10-12-10s-11 4-11 10 5 12 11 12 12-6 12-12">
          <text:p/>
        </draw:path>
        <draw:path draw:style-name="gr3" draw:layer="layout" svg:width="0.022cm" svg:height="0.021cm" svg:x="57.461cm" svg:y="27.735cm" svg:viewBox="0 0 23 22" svg:d="m23 11c0-6-5-11-12-11s-11 5-11 11 5 11 11 11 12-5 12-11">
          <text:p/>
        </draw:path>
        <draw:path draw:style-name="gr3" draw:layer="layout" svg:width="0.022cm" svg:height="0.021cm" svg:x="57.461cm" svg:y="27.684cm" svg:viewBox="0 0 23 22" svg:d="m23 11c0-6-5-11-12-11s-11 5-11 11 5 11 11 11 12-4 12-11">
          <text:p/>
        </draw:path>
        <draw:path draw:style-name="gr3" draw:layer="layout" svg:width="0.022cm" svg:height="0.021cm" svg:x="57.461cm" svg:y="27.638cm" svg:viewBox="0 0 23 22" svg:d="m23 10c0-6-5-10-12-10s-11 4-11 10 5 12 11 12 12-6 12-12">
          <text:p/>
        </draw:path>
        <draw:path draw:style-name="gr3" draw:layer="layout" svg:width="0.021cm" svg:height="0.022cm" svg:x="57.415cm" svg:y="27.836cm" svg:viewBox="0 0 22 23" svg:d="m22 12c0-7-6-12-12-12-5 0-10 5-10 12 0 6 5 11 10 11 6 0 12-5 12-11">
          <text:p/>
        </draw:path>
        <draw:path draw:style-name="gr3" draw:layer="layout" svg:width="0.021cm" svg:height="0.021cm" svg:x="57.415cm" svg:y="27.786cm" svg:viewBox="0 0 22 22" svg:d="m22 10c0-6-6-10-12-10-5 0-10 4-10 10s5 12 10 12c6 0 12-6 12-12">
          <text:p/>
        </draw:path>
        <draw:path draw:style-name="gr3" draw:layer="layout" svg:width="0.021cm" svg:height="0.021cm" svg:x="57.415cm" svg:y="27.735cm" svg:viewBox="0 0 22 22" svg:d="m22 11c0-6-6-11-12-11-5 0-10 5-10 11s5 11 10 11c6 0 12-5 12-11">
          <text:p/>
        </draw:path>
        <draw:path draw:style-name="gr3" draw:layer="layout" svg:width="0.021cm" svg:height="0.021cm" svg:x="57.415cm" svg:y="27.684cm" svg:viewBox="0 0 22 22" svg:d="m22 11c0-6-6-11-12-11-5 0-10 5-10 11s5 11 10 11c6 0 12-4 12-11">
          <text:p/>
        </draw:path>
        <draw:path draw:style-name="gr3" draw:layer="layout" svg:width="0.021cm" svg:height="0.021cm" svg:x="57.415cm" svg:y="27.638cm" svg:viewBox="0 0 22 22" svg:d="m22 10c0-6-6-10-12-10-5 0-10 4-10 10s5 12 10 12c6 0 12-6 12-12">
          <text:p/>
        </draw:path>
        <draw:polyline draw:style-name="gr3" draw:layer="layout" svg:width="0.25cm" svg:height="0.25cm" svg:x="57.398cm" svg:y="27.625cm" svg:viewBox="0 0 251 251" draw:points="251,251 251,0 0,0 0,251 251,251">
          <text:p/>
        </draw:polyline>
        <draw:path draw:style-name="gr3" draw:layer="layout" svg:width="0.021cm" svg:height="0.021cm" svg:x="57.614cm" svg:y="28.086cm" svg:viewBox="0 0 22 22" svg:d="m22 11c0-6-5-11-11-11-7 0-11 5-11 11 0 7 4 11 11 11 6 0 11-4 11-11">
          <text:p/>
        </draw:path>
        <draw:path draw:style-name="gr3" draw:layer="layout" svg:width="0.021cm" svg:height="0.021cm" svg:x="57.563cm" svg:y="28.086cm" svg:viewBox="0 0 22 22" svg:d="m22 11c0-6-6-11-11-11-6 0-11 5-11 11 0 7 5 11 11 11 5 0 11-4 11-11">
          <text:p/>
        </draw:path>
        <draw:path draw:style-name="gr3" draw:layer="layout" svg:width="0.021cm" svg:height="0.022cm" svg:x="57.614cm" svg:y="28.035cm" svg:viewBox="0 0 22 23" svg:d="m22 11c0-6-5-11-11-11-7 0-11 5-11 11s4 12 11 12c6 0 11-6 11-12">
          <text:p/>
        </draw:path>
        <draw:path draw:style-name="gr3" draw:layer="layout" svg:width="0.021cm" svg:height="0.022cm" svg:x="57.563cm" svg:y="28.035cm" svg:viewBox="0 0 22 23" svg:d="m22 11c0-6-6-11-11-11-6 0-11 5-11 11s5 12 11 12c5 0 11-6 11-12">
          <text:p/>
        </draw:path>
        <draw:path draw:style-name="gr3" draw:layer="layout" svg:width="0.021cm" svg:height="0.021cm" svg:x="57.614cm" svg:y="27.985cm" svg:viewBox="0 0 22 22" svg:d="m22 11c0-7-5-11-11-11-7 0-11 4-11 11s4 11 11 11c6 0 11-5 11-11">
          <text:p/>
        </draw:path>
        <draw:path draw:style-name="gr3" draw:layer="layout" svg:width="0.021cm" svg:height="0.021cm" svg:x="57.563cm" svg:y="27.985cm" svg:viewBox="0 0 22 22" svg:d="m22 11c0-7-6-11-11-11-6 0-11 4-11 11s5 11 11 11c5 0 11-5 11-11">
          <text:p/>
        </draw:path>
        <draw:path draw:style-name="gr3" draw:layer="layout" svg:width="0.021cm" svg:height="0.021cm" svg:x="57.614cm" svg:y="27.934cm" svg:viewBox="0 0 22 22" svg:d="m22 10c0-5-5-10-11-10-7 0-11 5-11 10 0 6 4 12 11 12 6 0 11-6 11-12">
          <text:p/>
        </draw:path>
        <draw:path draw:style-name="gr3" draw:layer="layout" svg:width="0.021cm" svg:height="0.021cm" svg:x="57.563cm" svg:y="27.934cm" svg:viewBox="0 0 22 22" svg:d="m22 10c0-5-6-10-11-10-6 0-11 5-11 10 0 6 5 12 11 12 5 0 11-6 11-12">
          <text:p/>
        </draw:path>
        <draw:path draw:style-name="gr3" draw:layer="layout" svg:width="0.021cm" svg:height="0.021cm" svg:x="57.614cm" svg:y="27.887cm" svg:viewBox="0 0 22 22" svg:d="m22 12c0-6-5-12-11-12-7 0-11 6-11 12s4 10 11 10c6 0 11-4 11-10">
          <text:p/>
        </draw:path>
        <draw:path draw:style-name="gr3" draw:layer="layout" svg:width="0.021cm" svg:height="0.021cm" svg:x="57.563cm" svg:y="27.887cm" svg:viewBox="0 0 22 22" svg:d="m22 12c0-6-6-12-11-12-6 0-11 6-11 12s5 10 11 10c5 0 11-4 11-10">
          <text:p/>
        </draw:path>
        <draw:path draw:style-name="gr3" draw:layer="layout" svg:width="0.021cm" svg:height="0.021cm" svg:x="57.512cm" svg:y="28.086cm" svg:viewBox="0 0 22 22" svg:d="m22 11c0-6-4-11-10-11-7 0-12 5-12 11 0 7 5 11 12 11 6 0 10-4 10-11">
          <text:p/>
        </draw:path>
        <draw:path draw:style-name="gr3" draw:layer="layout" svg:width="0.021cm" svg:height="0.022cm" svg:x="57.512cm" svg:y="28.035cm" svg:viewBox="0 0 22 23" svg:d="m22 11c0-6-4-11-10-11-7 0-12 5-12 11s5 12 12 12c6 0 10-6 10-12">
          <text:p/>
        </draw:path>
        <draw:path draw:style-name="gr3" draw:layer="layout" svg:width="0.021cm" svg:height="0.021cm" svg:x="57.512cm" svg:y="27.985cm" svg:viewBox="0 0 22 22" svg:d="m22 11c0-7-4-11-10-11-7 0-12 4-12 11s5 11 12 11c6 0 10-5 10-11">
          <text:p/>
        </draw:path>
        <draw:path draw:style-name="gr3" draw:layer="layout" svg:width="0.021cm" svg:height="0.021cm" svg:x="57.512cm" svg:y="27.934cm" svg:viewBox="0 0 22 22" svg:d="m22 10c0-5-4-10-10-10-7 0-12 5-12 10 0 6 5 12 12 12 6 0 10-6 10-12">
          <text:p/>
        </draw:path>
        <draw:path draw:style-name="gr3" draw:layer="layout" svg:width="0.021cm" svg:height="0.021cm" svg:x="57.512cm" svg:y="27.887cm" svg:viewBox="0 0 22 22" svg:d="m22 12c0-6-4-12-10-12-7 0-12 6-12 12s5 10 12 10c6 0 10-4 10-10">
          <text:p/>
        </draw:path>
        <draw:path draw:style-name="gr3" draw:layer="layout" svg:width="0.022cm" svg:height="0.021cm" svg:x="57.461cm" svg:y="28.086cm" svg:viewBox="0 0 23 22" svg:d="m23 11c0-6-5-11-12-11s-11 5-11 11c0 7 5 11 11 11s12-4 12-11">
          <text:p/>
        </draw:path>
        <draw:path draw:style-name="gr3" draw:layer="layout" svg:width="0.022cm" svg:height="0.022cm" svg:x="57.461cm" svg:y="28.035cm" svg:viewBox="0 0 23 23" svg:d="m23 11c0-6-5-11-12-11s-11 5-11 11 5 12 11 12 12-6 12-12">
          <text:p/>
        </draw:path>
        <draw:path draw:style-name="gr3" draw:layer="layout" svg:width="0.022cm" svg:height="0.021cm" svg:x="57.461cm" svg:y="27.985cm" svg:viewBox="0 0 23 22" svg:d="m23 11c0-7-5-11-12-11s-11 4-11 11 5 11 11 11 12-5 12-11">
          <text:p/>
        </draw:path>
        <draw:path draw:style-name="gr3" draw:layer="layout" svg:width="0.022cm" svg:height="0.021cm" svg:x="57.461cm" svg:y="27.934cm" svg:viewBox="0 0 23 22" svg:d="m23 10c0-5-5-10-12-10s-11 5-11 10c0 6 5 12 11 12s12-6 12-12">
          <text:p/>
        </draw:path>
        <draw:path draw:style-name="gr3" draw:layer="layout" svg:width="0.022cm" svg:height="0.021cm" svg:x="57.461cm" svg:y="27.887cm" svg:viewBox="0 0 23 22" svg:d="m23 12c0-6-5-12-12-12s-11 6-11 12 5 10 11 10 12-4 12-10">
          <text:p/>
        </draw:path>
        <draw:path draw:style-name="gr3" draw:layer="layout" svg:width="0.021cm" svg:height="0.021cm" svg:x="57.415cm" svg:y="28.086cm" svg:viewBox="0 0 22 22" svg:d="m22 11c0-6-6-11-12-11-5 0-10 5-10 11 0 7 5 11 10 11 6 0 12-4 12-11">
          <text:p/>
        </draw:path>
        <draw:path draw:style-name="gr3" draw:layer="layout" svg:width="0.021cm" svg:height="0.022cm" svg:x="57.415cm" svg:y="28.035cm" svg:viewBox="0 0 22 23" svg:d="m22 11c0-6-6-11-12-11-5 0-10 5-10 11s5 12 10 12c6 0 12-6 12-12">
          <text:p/>
        </draw:path>
        <draw:path draw:style-name="gr3" draw:layer="layout" svg:width="0.021cm" svg:height="0.021cm" svg:x="57.415cm" svg:y="27.985cm" svg:viewBox="0 0 22 22" svg:d="m22 11c0-7-6-11-12-11-5 0-10 4-10 11s5 11 10 11c6 0 12-5 12-11">
          <text:p/>
        </draw:path>
        <draw:path draw:style-name="gr3" draw:layer="layout" svg:width="0.021cm" svg:height="0.021cm" svg:x="57.415cm" svg:y="27.934cm" svg:viewBox="0 0 22 22" svg:d="m22 10c0-5-6-10-12-10-5 0-10 5-10 10 0 6 5 12 10 12 6 0 12-6 12-12">
          <text:p/>
        </draw:path>
        <draw:path draw:style-name="gr3" draw:layer="layout" svg:width="0.021cm" svg:height="0.021cm" svg:x="57.415cm" svg:y="27.887cm" svg:viewBox="0 0 22 22" svg:d="m22 12c0-6-6-12-12-12-5 0-10 6-10 12s5 10 10 10c6 0 12-4 12-10">
          <text:p/>
        </draw:path>
        <draw:polyline draw:style-name="gr3" draw:layer="layout" svg:width="0.25cm" svg:height="0.249cm" svg:x="57.398cm" svg:y="27.875cm" svg:viewBox="0 0 251 250" draw:points="251,250 251,0 0,0 0,250 251,250">
          <text:p/>
        </draw:polyline>
        <draw:path draw:style-name="gr3" draw:layer="layout" svg:width="0.021cm" svg:height="0.021cm" svg:x="61.153cm" svg:y="26.338cm" svg:viewBox="0 0 22 22" svg:d="m22 10c0-5-6-10-12-10-5 0-10 5-10 10 0 6 5 12 10 12 6 0 12-6 12-12">
          <text:p/>
        </draw:path>
        <draw:path draw:style-name="gr3" draw:layer="layout" svg:width="0.021cm" svg:height="0.021cm" svg:x="61.102cm" svg:y="26.338cm" svg:viewBox="0 0 22 22" svg:d="m22 10c0-5-5-10-10-10-7 0-12 5-12 10 0 6 5 12 12 12 5 0 10-6 10-12">
          <text:p/>
        </draw:path>
        <draw:path draw:style-name="gr3" draw:layer="layout" svg:width="0.021cm" svg:height="0.021cm" svg:x="61.153cm" svg:y="26.291cm" svg:viewBox="0 0 22 22" svg:d="m22 12c0-6-6-12-12-12-5 0-10 6-10 12s5 10 10 10c6 0 12-4 12-10">
          <text:p/>
        </draw:path>
        <draw:path draw:style-name="gr3" draw:layer="layout" svg:width="0.021cm" svg:height="0.021cm" svg:x="61.102cm" svg:y="26.291cm" svg:viewBox="0 0 22 22" svg:d="m22 12c0-6-5-12-10-12-7 0-12 6-12 12s5 10 12 10c5 0 10-4 10-10">
          <text:p/>
        </draw:path>
        <draw:path draw:style-name="gr3" draw:layer="layout" svg:width="0.021cm" svg:height="0.021cm" svg:x="61.153cm" svg:y="26.241cm" svg:viewBox="0 0 22 22" svg:d="m22 11c0-7-6-11-12-11-5 0-10 4-10 11s5 11 10 11c6 0 12-5 12-11">
          <text:p/>
        </draw:path>
        <draw:path draw:style-name="gr3" draw:layer="layout" svg:width="0.021cm" svg:height="0.021cm" svg:x="61.102cm" svg:y="26.241cm" svg:viewBox="0 0 22 22" svg:d="m22 11c0-7-5-11-10-11-7 0-12 4-12 11s5 11 12 11c5 0 10-5 10-11">
          <text:p/>
        </draw:path>
        <draw:path draw:style-name="gr3" draw:layer="layout" svg:width="0.021cm" svg:height="0.021cm" svg:x="61.153cm" svg:y="26.19cm" svg:viewBox="0 0 22 22" svg:d="m22 10c0-6-6-10-12-10-5 0-10 4-10 10s5 12 10 12c6 0 12-6 12-12">
          <text:p/>
        </draw:path>
        <draw:path draw:style-name="gr3" draw:layer="layout" svg:width="0.021cm" svg:height="0.021cm" svg:x="61.102cm" svg:y="26.19cm" svg:viewBox="0 0 22 22" svg:d="m22 10c0-6-5-10-10-10-7 0-12 4-12 10s5 12 12 12c5 0 10-6 10-12">
          <text:p/>
        </draw:path>
        <draw:path draw:style-name="gr3" draw:layer="layout" svg:width="0.021cm" svg:height="0.021cm" svg:x="61.153cm" svg:y="26.139cm" svg:viewBox="0 0 22 22" svg:d="m22 12c0-7-6-12-12-12-5 0-10 5-10 12 0 5 5 10 10 10 6 0 12-5 12-10">
          <text:p/>
        </draw:path>
        <draw:path draw:style-name="gr3" draw:layer="layout" svg:width="0.021cm" svg:height="0.021cm" svg:x="61.102cm" svg:y="26.139cm" svg:viewBox="0 0 22 22" svg:d="m22 12c0-7-5-12-10-12-7 0-12 5-12 12 0 5 5 10 12 10 5 0 10-5 10-10">
          <text:p/>
        </draw:path>
        <draw:path draw:style-name="gr3" draw:layer="layout" svg:width="0.022cm" svg:height="0.021cm" svg:x="61.055cm" svg:y="26.338cm" svg:viewBox="0 0 23 22" svg:d="m23 10c0-5-5-10-12-10s-11 5-11 10c0 6 5 12 11 12s12-6 12-12">
          <text:p/>
        </draw:path>
        <draw:path draw:style-name="gr3" draw:layer="layout" svg:width="0.022cm" svg:height="0.021cm" svg:x="61.055cm" svg:y="26.291cm" svg:viewBox="0 0 23 22" svg:d="m23 12c0-6-5-12-12-12s-11 6-11 12 5 10 11 10 12-4 12-10">
          <text:p/>
        </draw:path>
        <draw:path draw:style-name="gr3" draw:layer="layout" svg:width="0.022cm" svg:height="0.021cm" svg:x="61.055cm" svg:y="26.241cm" svg:viewBox="0 0 23 22" svg:d="m23 11c0-7-5-11-12-11s-11 4-11 11 5 11 11 11 12-5 12-11">
          <text:p/>
        </draw:path>
        <draw:path draw:style-name="gr3" draw:layer="layout" svg:width="0.022cm" svg:height="0.021cm" svg:x="61.055cm" svg:y="26.19cm" svg:viewBox="0 0 23 22" svg:d="m23 10c0-6-5-10-12-10s-11 4-11 10 5 12 11 12 12-6 12-12">
          <text:p/>
        </draw:path>
        <draw:path draw:style-name="gr3" draw:layer="layout" svg:width="0.022cm" svg:height="0.021cm" svg:x="61.055cm" svg:y="26.139cm" svg:viewBox="0 0 23 22" svg:d="m23 12c0-7-5-12-12-12s-11 5-11 12c0 5 5 10 11 10s12-5 12-10">
          <text:p/>
        </draw:path>
        <draw:path draw:style-name="gr3" draw:layer="layout" svg:width="0.021cm" svg:height="0.021cm" svg:x="61.005cm" svg:y="26.338cm" svg:viewBox="0 0 22 22" svg:d="m22 10c0-5-6-10-12-10s-10 5-10 10c0 6 4 12 10 12s12-6 12-12">
          <text:p/>
        </draw:path>
        <draw:path draw:style-name="gr3" draw:layer="layout" svg:width="0.021cm" svg:height="0.021cm" svg:x="61.005cm" svg:y="26.291cm" svg:viewBox="0 0 22 22" svg:d="m22 12c0-6-6-12-12-12s-10 6-10 12 4 10 10 10 12-4 12-10">
          <text:p/>
        </draw:path>
        <draw:path draw:style-name="gr3" draw:layer="layout" svg:width="0.021cm" svg:height="0.021cm" svg:x="61.005cm" svg:y="26.241cm" svg:viewBox="0 0 22 22" svg:d="m22 11c0-7-6-11-12-11s-10 4-10 11 4 11 10 11 12-5 12-11">
          <text:p/>
        </draw:path>
        <draw:path draw:style-name="gr3" draw:layer="layout" svg:width="0.021cm" svg:height="0.021cm" svg:x="61.005cm" svg:y="26.19cm" svg:viewBox="0 0 22 22" svg:d="m22 10c0-6-6-10-12-10s-10 4-10 10 4 12 10 12 12-6 12-12">
          <text:p/>
        </draw:path>
        <draw:path draw:style-name="gr3" draw:layer="layout" svg:width="0.021cm" svg:height="0.021cm" svg:x="61.005cm" svg:y="26.139cm" svg:viewBox="0 0 22 22" svg:d="m22 12c0-7-6-12-12-12s-10 5-10 12c0 5 4 10 10 10s12-5 12-10">
          <text:p/>
        </draw:path>
        <draw:path draw:style-name="gr3" draw:layer="layout" svg:width="0.021cm" svg:height="0.021cm" svg:x="60.954cm" svg:y="26.338cm" svg:viewBox="0 0 22 22" svg:d="m22 10c0-5-5-10-11-10s-11 5-11 10c0 6 5 12 11 12s11-6 11-12">
          <text:p/>
        </draw:path>
        <draw:path draw:style-name="gr3" draw:layer="layout" svg:width="0.021cm" svg:height="0.021cm" svg:x="60.954cm" svg:y="26.291cm" svg:viewBox="0 0 22 22" svg:d="m22 12c0-6-5-12-11-12s-11 6-11 12 5 10 11 10 11-4 11-10">
          <text:p/>
        </draw:path>
        <draw:path draw:style-name="gr3" draw:layer="layout" svg:width="0.021cm" svg:height="0.021cm" svg:x="60.954cm" svg:y="26.241cm" svg:viewBox="0 0 22 22" svg:d="m22 11c0-7-5-11-11-11s-11 4-11 11 5 11 11 11 11-5 11-11">
          <text:p/>
        </draw:path>
        <draw:path draw:style-name="gr3" draw:layer="layout" svg:width="0.021cm" svg:height="0.021cm" svg:x="60.954cm" svg:y="26.19cm" svg:viewBox="0 0 22 22" svg:d="m22 10c0-6-5-10-11-10s-11 4-11 10 5 12 11 12 11-6 11-12">
          <text:p/>
        </draw:path>
        <draw:path draw:style-name="gr3" draw:layer="layout" svg:width="0.021cm" svg:height="0.021cm" svg:x="60.954cm" svg:y="26.139cm" svg:viewBox="0 0 22 22" svg:d="m22 12c0-7-5-12-11-12s-11 5-11 12c0 5 5 10 11 10s11-5 11-10">
          <text:p/>
        </draw:path>
        <draw:polyline draw:style-name="gr3" draw:layer="layout" svg:width="0.25cm" svg:height="0.25cm" svg:x="60.941cm" svg:y="26.13cm" svg:viewBox="0 0 251 251" draw:points="251,251 251,0 0,0 0,251 251,251">
          <text:p/>
        </draw:polyline>
        <draw:path draw:style-name="gr3" draw:layer="layout" svg:width="0.021cm" svg:height="0.022cm" svg:x="57.364cm" svg:y="26.092cm" svg:viewBox="0 0 22 23" svg:d="m22 12c0-7-5-12-10-12-7 0-12 5-12 12 0 6 5 11 12 11 5 0 10-5 10-11">
          <text:p/>
        </draw:path>
        <draw:path draw:style-name="gr3" draw:layer="layout" svg:width="0.021cm" svg:height="0.022cm" svg:x="57.313cm" svg:y="26.092cm" svg:viewBox="0 0 22 23" svg:d="m22 12c0-7-4-12-11-12-6 0-11 5-11 12 0 6 5 11 11 11 7 0 11-5 11-11">
          <text:p/>
        </draw:path>
        <draw:path draw:style-name="gr3" draw:layer="layout" svg:width="0.021cm" svg:height="0.021cm" svg:x="57.364cm" svg:y="26.042cm" svg:viewBox="0 0 22 22" svg:d="m22 10c0-6-5-10-10-10-7 0-12 4-12 10s5 12 12 12c5 0 10-6 10-12">
          <text:p/>
        </draw:path>
        <draw:path draw:style-name="gr3" draw:layer="layout" svg:width="0.021cm" svg:height="0.021cm" svg:x="57.313cm" svg:y="26.042cm" svg:viewBox="0 0 22 22" svg:d="m22 10c0-6-4-10-11-10-6 0-11 4-11 10s5 12 11 12c7 0 11-6 11-12">
          <text:p/>
        </draw:path>
        <draw:path draw:style-name="gr3" draw:layer="layout" svg:width="0.021cm" svg:height="0.021cm" svg:x="57.364cm" svg:y="25.991cm" svg:viewBox="0 0 22 22" svg:d="m22 11c0-7-5-11-10-11-7 0-12 4-12 11s5 11 12 11c5 0 10-5 10-11">
          <text:p/>
        </draw:path>
        <draw:path draw:style-name="gr3" draw:layer="layout" svg:width="0.021cm" svg:height="0.021cm" svg:x="57.313cm" svg:y="25.991cm" svg:viewBox="0 0 22 22" svg:d="m22 11c0-7-4-11-11-11-6 0-11 4-11 11s5 11 11 11c7 0 11-5 11-11">
          <text:p/>
        </draw:path>
        <draw:path draw:style-name="gr3" draw:layer="layout" svg:width="0.021cm" svg:height="0.021cm" svg:x="57.364cm" svg:y="25.94cm" svg:viewBox="0 0 22 22" svg:d="m22 11c0-6-5-11-10-11-7 0-12 5-12 11s5 11 12 11c5 0 10-5 10-11">
          <text:p/>
        </draw:path>
        <draw:path draw:style-name="gr3" draw:layer="layout" svg:width="0.021cm" svg:height="0.021cm" svg:x="57.313cm" svg:y="25.94cm" svg:viewBox="0 0 22 22" svg:d="m22 11c0-6-4-11-11-11-6 0-11 5-11 11s5 11 11 11c7 0 11-5 11-11">
          <text:p/>
        </draw:path>
        <draw:path draw:style-name="gr3" draw:layer="layout" svg:width="0.021cm" svg:height="0.021cm" svg:x="57.364cm" svg:y="25.889cm" svg:viewBox="0 0 22 22" svg:d="m22 12c0-6-5-12-10-12-7 0-12 6-12 12s5 10 12 10c5 0 10-4 10-10">
          <text:p/>
        </draw:path>
        <draw:path draw:style-name="gr3" draw:layer="layout" svg:width="0.021cm" svg:height="0.021cm" svg:x="57.313cm" svg:y="25.889cm" svg:viewBox="0 0 22 22" svg:d="m22 12c0-6-4-12-11-12-6 0-11 6-11 12s5 10 11 10c7 0 11-4 11-10">
          <text:p/>
        </draw:path>
        <draw:path draw:style-name="gr3" draw:layer="layout" svg:width="0.022cm" svg:height="0.022cm" svg:x="57.262cm" svg:y="26.092cm" svg:viewBox="0 0 23 23" svg:d="m23 12c0-7-5-12-11-12s-12 5-12 12c0 6 6 11 12 11s11-5 11-11">
          <text:p/>
        </draw:path>
        <draw:path draw:style-name="gr3" draw:layer="layout" svg:width="0.022cm" svg:height="0.021cm" svg:x="57.262cm" svg:y="26.042cm" svg:viewBox="0 0 23 22" svg:d="m23 10c0-6-5-10-11-10s-12 4-12 10 6 12 12 12 11-6 11-12">
          <text:p/>
        </draw:path>
        <draw:path draw:style-name="gr3" draw:layer="layout" svg:width="0.022cm" svg:height="0.021cm" svg:x="57.262cm" svg:y="25.991cm" svg:viewBox="0 0 23 22" svg:d="m23 11c0-7-5-11-11-11s-12 4-12 11 6 11 12 11 11-5 11-11">
          <text:p/>
        </draw:path>
        <draw:path draw:style-name="gr3" draw:layer="layout" svg:width="0.022cm" svg:height="0.021cm" svg:x="57.262cm" svg:y="25.94cm" svg:viewBox="0 0 23 22" svg:d="m23 11c0-6-5-11-11-11s-12 5-12 11 6 11 12 11 11-5 11-11">
          <text:p/>
        </draw:path>
        <draw:path draw:style-name="gr3" draw:layer="layout" svg:width="0.022cm" svg:height="0.021cm" svg:x="57.262cm" svg:y="25.889cm" svg:viewBox="0 0 23 22" svg:d="m23 12c0-6-5-12-11-12s-12 6-12 12 6 10 12 10 11-4 11-10">
          <text:p/>
        </draw:path>
        <draw:path draw:style-name="gr3" draw:layer="layout" svg:width="0.021cm" svg:height="0.022cm" svg:x="57.216cm" svg:y="26.092cm" svg:viewBox="0 0 22 23" svg:d="m22 12c0-7-5-12-11-12s-11 5-11 12c0 6 5 11 11 11s11-5 11-11">
          <text:p/>
        </draw:path>
        <draw:path draw:style-name="gr3" draw:layer="layout" svg:width="0.021cm" svg:height="0.021cm" svg:x="57.216cm" svg:y="26.042cm" svg:viewBox="0 0 22 22" svg:d="m22 10c0-6-5-10-11-10s-11 4-11 10 5 12 11 12 11-6 11-12">
          <text:p/>
        </draw:path>
        <draw:path draw:style-name="gr3" draw:layer="layout" svg:width="0.021cm" svg:height="0.021cm" svg:x="57.216cm" svg:y="25.991cm" svg:viewBox="0 0 22 22" svg:d="m22 11c0-7-5-11-11-11s-11 4-11 11 5 11 11 11 11-5 11-11">
          <text:p/>
        </draw:path>
        <draw:path draw:style-name="gr3" draw:layer="layout" svg:width="0.021cm" svg:height="0.021cm" svg:x="57.216cm" svg:y="25.94cm" svg:viewBox="0 0 22 22" svg:d="m22 11c0-6-5-11-11-11s-11 5-11 11 5 11 11 11 11-5 11-11">
          <text:p/>
        </draw:path>
        <draw:path draw:style-name="gr3" draw:layer="layout" svg:width="0.021cm" svg:height="0.021cm" svg:x="57.216cm" svg:y="25.889cm" svg:viewBox="0 0 22 22" svg:d="m22 12c0-6-5-12-11-12s-11 6-11 12 5 10 11 10 11-4 11-10">
          <text:p/>
        </draw:path>
        <draw:path draw:style-name="gr3" draw:layer="layout" svg:width="0.021cm" svg:height="0.022cm" svg:x="57.165cm" svg:y="26.092cm" svg:viewBox="0 0 22 23" svg:d="m22 12c0-7-6-12-11-12-6 0-11 5-11 12 0 6 5 11 11 11 5 0 11-5 11-11">
          <text:p/>
        </draw:path>
        <draw:path draw:style-name="gr3" draw:layer="layout" svg:width="0.021cm" svg:height="0.021cm" svg:x="57.165cm" svg:y="26.042cm" svg:viewBox="0 0 22 22" svg:d="m22 10c0-6-6-10-11-10-6 0-11 4-11 10s5 12 11 12c5 0 11-6 11-12">
          <text:p/>
        </draw:path>
        <draw:path draw:style-name="gr3" draw:layer="layout" svg:width="0.021cm" svg:height="0.021cm" svg:x="57.165cm" svg:y="25.991cm" svg:viewBox="0 0 22 22" svg:d="m22 11c0-7-6-11-11-11-6 0-11 4-11 11s5 11 11 11c5 0 11-5 11-11">
          <text:p/>
        </draw:path>
        <draw:path draw:style-name="gr3" draw:layer="layout" svg:width="0.021cm" svg:height="0.021cm" svg:x="57.165cm" svg:y="25.94cm" svg:viewBox="0 0 22 22" svg:d="m22 11c0-6-6-11-11-11-6 0-11 5-11 11s5 11 11 11c5 0 11-5 11-11">
          <text:p/>
        </draw:path>
        <draw:path draw:style-name="gr3" draw:layer="layout" svg:width="0.021cm" svg:height="0.021cm" svg:x="57.165cm" svg:y="25.889cm" svg:viewBox="0 0 22 22" svg:d="m22 12c0-6-6-12-11-12-6 0-11 6-11 12s5 10 11 10c5 0 11-4 11-10">
          <text:p/>
        </draw:path>
        <draw:polyline draw:style-name="gr3" draw:layer="layout" svg:width="0.25cm" svg:height="0.249cm" svg:x="57.148cm" svg:y="25.881cm" svg:viewBox="0 0 251 250" draw:points="251,250 251,0 0,0 0,250 251,250">
          <text:p/>
        </draw:polyline>
        <draw:path draw:style-name="gr3" draw:layer="layout" svg:width="0.021cm" svg:height="0.022cm" svg:x="57.114cm" svg:y="26.092cm" svg:viewBox="0 0 22 23" svg:d="m22 12c0-7-4-12-10-12s-12 5-12 12c0 6 5 11 12 11s10-5 10-11">
          <text:p/>
        </draw:path>
        <draw:path draw:style-name="gr3" draw:layer="layout" svg:width="0.022cm" svg:height="0.022cm" svg:x="57.063cm" svg:y="26.092cm" svg:viewBox="0 0 23 23" svg:d="m23 12c0-7-5-12-12-12-6 0-11 5-11 12 0 6 5 11 11 11 7 0 12-5 12-11">
          <text:p/>
        </draw:path>
        <draw:path draw:style-name="gr3" draw:layer="layout" svg:width="0.021cm" svg:height="0.021cm" svg:x="57.114cm" svg:y="26.042cm" svg:viewBox="0 0 22 22" svg:d="m22 10c0-6-4-10-10-10s-12 4-12 10 5 12 12 12 10-6 10-12">
          <text:p/>
        </draw:path>
        <draw:path draw:style-name="gr3" draw:layer="layout" svg:width="0.022cm" svg:height="0.021cm" svg:x="57.063cm" svg:y="26.042cm" svg:viewBox="0 0 23 22" svg:d="m23 10c0-6-5-10-12-10-6 0-11 4-11 10s5 12 11 12c7 0 12-6 12-12">
          <text:p/>
        </draw:path>
        <draw:path draw:style-name="gr3" draw:layer="layout" svg:width="0.021cm" svg:height="0.021cm" svg:x="57.114cm" svg:y="25.991cm" svg:viewBox="0 0 22 22" svg:d="m22 11c0-7-4-11-10-11s-12 4-12 11 5 11 12 11 10-5 10-11">
          <text:p/>
        </draw:path>
        <draw:path draw:style-name="gr3" draw:layer="layout" svg:width="0.022cm" svg:height="0.021cm" svg:x="57.063cm" svg:y="25.991cm" svg:viewBox="0 0 23 22" svg:d="m23 11c0-7-5-11-12-11-6 0-11 4-11 11s5 11 11 11c7 0 12-5 12-11">
          <text:p/>
        </draw:path>
        <draw:path draw:style-name="gr3" draw:layer="layout" svg:width="0.021cm" svg:height="0.021cm" svg:x="57.114cm" svg:y="25.94cm" svg:viewBox="0 0 22 22" svg:d="m22 11c0-6-4-11-10-11s-12 5-12 11 5 11 12 11 10-5 10-11">
          <text:p/>
        </draw:path>
        <draw:path draw:style-name="gr3" draw:layer="layout" svg:width="0.022cm" svg:height="0.021cm" svg:x="57.063cm" svg:y="25.94cm" svg:viewBox="0 0 23 22" svg:d="m23 11c0-6-5-11-12-11-6 0-11 5-11 11s5 11 11 11c7 0 12-5 12-11">
          <text:p/>
        </draw:path>
        <draw:path draw:style-name="gr3" draw:layer="layout" svg:width="0.021cm" svg:height="0.021cm" svg:x="57.114cm" svg:y="25.889cm" svg:viewBox="0 0 22 22" svg:d="m22 12c0-6-4-12-10-12s-12 6-12 12 5 10 12 10 10-4 10-10">
          <text:p/>
        </draw:path>
        <draw:path draw:style-name="gr3" draw:layer="layout" svg:width="0.022cm" svg:height="0.021cm" svg:x="57.063cm" svg:y="25.889cm" svg:viewBox="0 0 23 22" svg:d="m23 12c0-6-5-12-12-12-6 0-11 6-11 12s5 10 11 10c7 0 12-4 12-10">
          <text:p/>
        </draw:path>
        <draw:path draw:style-name="gr3" draw:layer="layout" svg:width="0.021cm" svg:height="0.022cm" svg:x="57.013cm" svg:y="26.092cm" svg:viewBox="0 0 22 23" svg:d="m22 12c0-7-5-12-11-12s-11 5-11 12c0 6 5 11 11 11s11-5 11-11">
          <text:p/>
        </draw:path>
        <draw:path draw:style-name="gr3" draw:layer="layout" svg:width="0.021cm" svg:height="0.021cm" svg:x="57.013cm" svg:y="26.042cm" svg:viewBox="0 0 22 22" svg:d="m22 10c0-6-5-10-11-10s-11 4-11 10 5 12 11 12 11-6 11-12">
          <text:p/>
        </draw:path>
        <draw:path draw:style-name="gr3" draw:layer="layout" svg:width="0.021cm" svg:height="0.021cm" svg:x="57.013cm" svg:y="25.991cm" svg:viewBox="0 0 22 22" svg:d="m22 11c0-7-5-11-11-11s-11 4-11 11 5 11 11 11 11-5 11-11">
          <text:p/>
        </draw:path>
        <draw:path draw:style-name="gr3" draw:layer="layout" svg:width="0.021cm" svg:height="0.021cm" svg:x="57.013cm" svg:y="25.94cm" svg:viewBox="0 0 22 22" svg:d="m22 11c0-6-5-11-11-11s-11 5-11 11 5 11 11 11 11-5 11-11">
          <text:p/>
        </draw:path>
        <draw:path draw:style-name="gr3" draw:layer="layout" svg:width="0.021cm" svg:height="0.021cm" svg:x="57.013cm" svg:y="25.889cm" svg:viewBox="0 0 22 22" svg:d="m22 12c0-6-5-12-11-12s-11 6-11 12 5 10 11 10 11-4 11-10">
          <text:p/>
        </draw:path>
        <draw:path draw:style-name="gr3" draw:layer="layout" svg:width="0.021cm" svg:height="0.022cm" svg:x="56.966cm" svg:y="26.092cm" svg:viewBox="0 0 22 23" svg:d="m22 12c0-7-5-12-10-12-7 0-12 5-12 12 0 6 5 11 12 11 5 0 10-5 10-11">
          <text:p/>
        </draw:path>
        <draw:path draw:style-name="gr3" draw:layer="layout" svg:width="0.021cm" svg:height="0.021cm" svg:x="56.966cm" svg:y="26.042cm" svg:viewBox="0 0 22 22" svg:d="m22 10c0-6-5-10-10-10-7 0-12 4-12 10s5 12 12 12c5 0 10-6 10-12">
          <text:p/>
        </draw:path>
        <draw:path draw:style-name="gr3" draw:layer="layout" svg:width="0.021cm" svg:height="0.021cm" svg:x="56.966cm" svg:y="25.991cm" svg:viewBox="0 0 22 22" svg:d="m22 11c0-7-5-11-10-11-7 0-12 4-12 11s5 11 12 11c5 0 10-5 10-11">
          <text:p/>
        </draw:path>
        <draw:path draw:style-name="gr3" draw:layer="layout" svg:width="0.021cm" svg:height="0.021cm" svg:x="56.966cm" svg:y="25.94cm" svg:viewBox="0 0 22 22" svg:d="m22 11c0-6-5-11-10-11-7 0-12 5-12 11s5 11 12 11c5 0 10-5 10-11">
          <text:p/>
        </draw:path>
        <draw:path draw:style-name="gr3" draw:layer="layout" svg:width="0.021cm" svg:height="0.021cm" svg:x="56.966cm" svg:y="25.889cm" svg:viewBox="0 0 22 22" svg:d="m22 12c0-6-5-12-10-12-7 0-12 6-12 12s5 10 12 10c5 0 10-4 10-10">
          <text:p/>
        </draw:path>
        <draw:path draw:style-name="gr3" draw:layer="layout" svg:width="0.021cm" svg:height="0.022cm" svg:x="56.915cm" svg:y="26.092cm" svg:viewBox="0 0 22 23" svg:d="m22 12c0-7-4-12-11-12-6 0-11 5-11 12 0 6 5 11 11 11 7 0 11-5 11-11">
          <text:p/>
        </draw:path>
        <draw:path draw:style-name="gr3" draw:layer="layout" svg:width="0.021cm" svg:height="0.021cm" svg:x="56.915cm" svg:y="26.042cm" svg:viewBox="0 0 22 22" svg:d="m22 10c0-6-4-10-11-10-6 0-11 4-11 10s5 12 11 12c7 0 11-6 11-12">
          <text:p/>
        </draw:path>
        <draw:path draw:style-name="gr3" draw:layer="layout" svg:width="0.021cm" svg:height="0.021cm" svg:x="56.915cm" svg:y="25.991cm" svg:viewBox="0 0 22 22" svg:d="m22 11c0-7-4-11-11-11-6 0-11 4-11 11s5 11 11 11c7 0 11-5 11-11">
          <text:p/>
        </draw:path>
        <draw:path draw:style-name="gr3" draw:layer="layout" svg:width="0.021cm" svg:height="0.021cm" svg:x="56.915cm" svg:y="25.94cm" svg:viewBox="0 0 22 22" svg:d="m22 11c0-6-4-11-11-11-6 0-11 5-11 11s5 11 11 11c7 0 11-5 11-11">
          <text:p/>
        </draw:path>
        <draw:path draw:style-name="gr3" draw:layer="layout" svg:width="0.021cm" svg:height="0.021cm" svg:x="56.915cm" svg:y="25.889cm" svg:viewBox="0 0 22 22" svg:d="m22 12c0-6-4-12-11-12-6 0-11 6-11 12s5 10 11 10c7 0 11-4 11-10">
          <text:p/>
        </draw:path>
        <draw:polyline draw:style-name="gr3" draw:layer="layout" svg:width="0.25cm" svg:height="0.249cm" svg:x="56.898cm" svg:y="25.881cm" svg:viewBox="0 0 251 250" draw:points="251,250 251,0 0,0 0,250 251,250">
          <text:p/>
        </draw:polyline>
        <draw:path draw:style-name="gr3" draw:layer="layout" svg:width="0.022cm" svg:height="0.022cm" svg:x="56.864cm" svg:y="26.092cm" svg:viewBox="0 0 23 23" svg:d="m23 12c0-7-5-12-11-12s-12 5-12 12c0 6 6 11 12 11s11-5 11-11">
          <text:p/>
        </draw:path>
        <draw:path draw:style-name="gr3" draw:layer="layout" svg:width="0.021cm" svg:height="0.022cm" svg:x="56.814cm" svg:y="26.092cm" svg:viewBox="0 0 22 23" svg:d="m22 12c0-7-5-12-12-12-6 0-10 5-10 12 0 6 4 11 10 11 7 0 12-5 12-11">
          <text:p/>
        </draw:path>
        <draw:path draw:style-name="gr3" draw:layer="layout" svg:width="0.022cm" svg:height="0.021cm" svg:x="56.864cm" svg:y="26.042cm" svg:viewBox="0 0 23 22" svg:d="m23 10c0-6-5-10-11-10s-12 4-12 10 6 12 12 12 11-6 11-12">
          <text:p/>
        </draw:path>
        <draw:path draw:style-name="gr3" draw:layer="layout" svg:width="0.021cm" svg:height="0.021cm" svg:x="56.814cm" svg:y="26.042cm" svg:viewBox="0 0 22 22" svg:d="m22 10c0-6-5-10-12-10-6 0-10 4-10 10s4 12 10 12c7 0 12-6 12-12">
          <text:p/>
        </draw:path>
        <draw:path draw:style-name="gr3" draw:layer="layout" svg:width="0.022cm" svg:height="0.021cm" svg:x="56.864cm" svg:y="25.991cm" svg:viewBox="0 0 23 22" svg:d="m23 11c0-7-5-11-11-11s-12 4-12 11 6 11 12 11 11-5 11-11">
          <text:p/>
        </draw:path>
        <draw:path draw:style-name="gr3" draw:layer="layout" svg:width="0.021cm" svg:height="0.021cm" svg:x="56.814cm" svg:y="25.991cm" svg:viewBox="0 0 22 22" svg:d="m22 11c0-7-5-11-12-11-6 0-10 4-10 11s4 11 10 11c7 0 12-5 12-11">
          <text:p/>
        </draw:path>
        <draw:path draw:style-name="gr3" draw:layer="layout" svg:width="0.022cm" svg:height="0.021cm" svg:x="56.864cm" svg:y="25.94cm" svg:viewBox="0 0 23 22" svg:d="m23 11c0-6-5-11-11-11s-12 5-12 11 6 11 12 11 11-5 11-11">
          <text:p/>
        </draw:path>
        <draw:path draw:style-name="gr3" draw:layer="layout" svg:width="0.021cm" svg:height="0.021cm" svg:x="56.814cm" svg:y="25.94cm" svg:viewBox="0 0 22 22" svg:d="m22 11c0-6-5-11-12-11-6 0-10 5-10 11s4 11 10 11c7 0 12-5 12-11">
          <text:p/>
        </draw:path>
        <draw:path draw:style-name="gr3" draw:layer="layout" svg:width="0.022cm" svg:height="0.021cm" svg:x="56.864cm" svg:y="25.889cm" svg:viewBox="0 0 23 22" svg:d="m23 12c0-6-5-12-11-12s-12 6-12 12 6 10 12 10 11-4 11-10">
          <text:p/>
        </draw:path>
        <draw:path draw:style-name="gr3" draw:layer="layout" svg:width="0.021cm" svg:height="0.021cm" svg:x="56.814cm" svg:y="25.889cm" svg:viewBox="0 0 22 22" svg:d="m22 12c0-6-5-12-12-12-6 0-10 6-10 12s4 10 10 10c7 0 12-4 12-10">
          <text:p/>
        </draw:path>
        <draw:path draw:style-name="gr3" draw:layer="layout" svg:width="0.021cm" svg:height="0.022cm" svg:x="56.763cm" svg:y="26.092cm" svg:viewBox="0 0 22 23" svg:d="m22 12c0-7-6-12-12-12-5 0-10 5-10 12 0 6 5 11 10 11 6 0 12-5 12-11">
          <text:p/>
        </draw:path>
        <draw:path draw:style-name="gr3" draw:layer="layout" svg:width="0.021cm" svg:height="0.021cm" svg:x="56.763cm" svg:y="26.042cm" svg:viewBox="0 0 22 22" svg:d="m22 10c0-6-6-10-12-10-5 0-10 4-10 10s5 12 10 12c6 0 12-6 12-12">
          <text:p/>
        </draw:path>
        <draw:path draw:style-name="gr3" draw:layer="layout" svg:width="0.021cm" svg:height="0.021cm" svg:x="56.763cm" svg:y="25.991cm" svg:viewBox="0 0 22 22" svg:d="m22 11c0-7-6-11-12-11-5 0-10 4-10 11s5 11 10 11c6 0 12-5 12-11">
          <text:p/>
        </draw:path>
        <draw:path draw:style-name="gr3" draw:layer="layout" svg:width="0.021cm" svg:height="0.021cm" svg:x="56.763cm" svg:y="25.94cm" svg:viewBox="0 0 22 22" svg:d="m22 11c0-6-6-11-12-11-5 0-10 5-10 11s5 11 10 11c6 0 12-5 12-11">
          <text:p/>
        </draw:path>
        <draw:path draw:style-name="gr3" draw:layer="layout" svg:width="0.021cm" svg:height="0.021cm" svg:x="56.763cm" svg:y="25.889cm" svg:viewBox="0 0 22 22" svg:d="m22 12c0-6-6-12-12-12-5 0-10 6-10 12s5 10 10 10c6 0 12-4 12-10">
          <text:p/>
        </draw:path>
        <draw:path draw:style-name="gr3" draw:layer="layout" svg:width="0.021cm" svg:height="0.022cm" svg:x="56.716cm" svg:y="26.092cm" svg:viewBox="0 0 22 23" svg:d="m22 12c0-7-4-12-10-12s-12 5-12 12c0 6 6 11 12 11s10-5 10-11">
          <text:p/>
        </draw:path>
        <draw:path draw:style-name="gr3" draw:layer="layout" svg:width="0.021cm" svg:height="0.021cm" svg:x="56.716cm" svg:y="26.042cm" svg:viewBox="0 0 22 22" svg:d="m22 10c0-6-4-10-10-10s-12 4-12 10 6 12 12 12 10-6 10-12">
          <text:p/>
        </draw:path>
        <draw:path draw:style-name="gr3" draw:layer="layout" svg:width="0.021cm" svg:height="0.021cm" svg:x="56.716cm" svg:y="25.991cm" svg:viewBox="0 0 22 22" svg:d="m22 11c0-7-4-11-10-11s-12 4-12 11 6 11 12 11 10-5 10-11">
          <text:p/>
        </draw:path>
        <draw:path draw:style-name="gr3" draw:layer="layout" svg:width="0.021cm" svg:height="0.021cm" svg:x="56.716cm" svg:y="25.94cm" svg:viewBox="0 0 22 22" svg:d="m22 11c0-6-4-11-10-11s-12 5-12 11 6 11 12 11 10-5 10-11">
          <text:p/>
        </draw:path>
        <draw:path draw:style-name="gr3" draw:layer="layout" svg:width="0.021cm" svg:height="0.021cm" svg:x="56.716cm" svg:y="25.889cm" svg:viewBox="0 0 22 22" svg:d="m22 12c0-6-4-12-10-12s-12 6-12 12 6 10 12 10 10-4 10-10">
          <text:p/>
        </draw:path>
        <draw:path draw:style-name="gr3" draw:layer="layout" svg:width="0.022cm" svg:height="0.022cm" svg:x="56.665cm" svg:y="26.092cm" svg:viewBox="0 0 23 23" svg:d="m23 12c0-7-5-12-12-12-6 0-11 5-11 12 0 6 5 11 11 11 7 0 12-5 12-11">
          <text:p/>
        </draw:path>
        <draw:path draw:style-name="gr3" draw:layer="layout" svg:width="0.022cm" svg:height="0.021cm" svg:x="56.665cm" svg:y="26.042cm" svg:viewBox="0 0 23 22" svg:d="m23 10c0-6-5-10-12-10-6 0-11 4-11 10s5 12 11 12c7 0 12-6 12-12">
          <text:p/>
        </draw:path>
        <draw:path draw:style-name="gr3" draw:layer="layout" svg:width="0.022cm" svg:height="0.021cm" svg:x="56.665cm" svg:y="25.991cm" svg:viewBox="0 0 23 22" svg:d="m23 11c0-7-5-11-12-11-6 0-11 4-11 11s5 11 11 11c7 0 12-5 12-11">
          <text:p/>
        </draw:path>
        <draw:path draw:style-name="gr3" draw:layer="layout" svg:width="0.022cm" svg:height="0.021cm" svg:x="56.665cm" svg:y="25.94cm" svg:viewBox="0 0 23 22" svg:d="m23 11c0-6-5-11-12-11-6 0-11 5-11 11s5 11 11 11c7 0 12-5 12-11">
          <text:p/>
        </draw:path>
        <draw:path draw:style-name="gr3" draw:layer="layout" svg:width="0.022cm" svg:height="0.021cm" svg:x="56.665cm" svg:y="25.889cm" svg:viewBox="0 0 23 22" svg:d="m23 12c0-6-5-12-12-12-6 0-11 6-11 12s5 10 11 10c7 0 12-4 12-10">
          <text:p/>
        </draw:path>
        <draw:polyline draw:style-name="gr3" draw:layer="layout" svg:width="0.245cm" svg:height="0.249cm" svg:x="56.653cm" svg:y="25.881cm" svg:viewBox="0 0 246 250" draw:points="246,250 246,0 0,0 0,250 246,250">
          <text:p/>
        </draw:polyline>
        <draw:path draw:style-name="gr3" draw:layer="layout" svg:width="0.021cm" svg:height="0.022cm" svg:x="56.615cm" svg:y="26.092cm" svg:viewBox="0 0 22 23" svg:d="m22 12c0-7-5-12-11-12s-11 5-11 12c0 6 5 11 11 11s11-5 11-11">
          <text:p/>
        </draw:path>
        <draw:path draw:style-name="gr3" draw:layer="layout" svg:width="0.021cm" svg:height="0.022cm" svg:x="56.564cm" svg:y="26.092cm" svg:viewBox="0 0 22 23" svg:d="m22 12c0-7-5-12-11-12s-11 5-11 12c0 6 5 11 11 11s11-5 11-11">
          <text:p/>
        </draw:path>
        <draw:path draw:style-name="gr3" draw:layer="layout" svg:width="0.021cm" svg:height="0.021cm" svg:x="56.615cm" svg:y="26.042cm" svg:viewBox="0 0 22 22" svg:d="m22 10c0-6-5-10-11-10s-11 4-11 10 5 12 11 12 11-6 11-12">
          <text:p/>
        </draw:path>
        <draw:path draw:style-name="gr3" draw:layer="layout" svg:width="0.021cm" svg:height="0.021cm" svg:x="56.564cm" svg:y="26.042cm" svg:viewBox="0 0 22 22" svg:d="m22 10c0-6-5-10-11-10s-11 4-11 10 5 12 11 12 11-6 11-12">
          <text:p/>
        </draw:path>
        <draw:path draw:style-name="gr3" draw:layer="layout" svg:width="0.021cm" svg:height="0.021cm" svg:x="56.615cm" svg:y="25.991cm" svg:viewBox="0 0 22 22" svg:d="m22 11c0-7-5-11-11-11s-11 4-11 11 5 11 11 11 11-5 11-11">
          <text:p/>
        </draw:path>
        <draw:path draw:style-name="gr3" draw:layer="layout" svg:width="0.021cm" svg:height="0.021cm" svg:x="56.564cm" svg:y="25.991cm" svg:viewBox="0 0 22 22" svg:d="m22 11c0-7-5-11-11-11s-11 4-11 11 5 11 11 11 11-5 11-11">
          <text:p/>
        </draw:path>
        <draw:path draw:style-name="gr3" draw:layer="layout" svg:width="0.021cm" svg:height="0.021cm" svg:x="56.615cm" svg:y="25.94cm" svg:viewBox="0 0 22 22" svg:d="m22 11c0-6-5-11-11-11s-11 5-11 11 5 11 11 11 11-5 11-11">
          <text:p/>
        </draw:path>
        <draw:path draw:style-name="gr3" draw:layer="layout" svg:width="0.021cm" svg:height="0.021cm" svg:x="56.564cm" svg:y="25.94cm" svg:viewBox="0 0 22 22" svg:d="m22 11c0-6-5-11-11-11s-11 5-11 11 5 11 11 11 11-5 11-11">
          <text:p/>
        </draw:path>
        <draw:path draw:style-name="gr3" draw:layer="layout" svg:width="0.021cm" svg:height="0.021cm" svg:x="56.615cm" svg:y="25.889cm" svg:viewBox="0 0 22 22" svg:d="m22 12c0-6-5-12-11-12s-11 6-11 12 5 10 11 10 11-4 11-10">
          <text:p/>
        </draw:path>
        <draw:path draw:style-name="gr3" draw:layer="layout" svg:width="0.021cm" svg:height="0.021cm" svg:x="56.564cm" svg:y="25.889cm" svg:viewBox="0 0 22 22" svg:d="m22 12c0-6-5-12-11-12s-11 6-11 12 5 10 11 10 11-4 11-10">
          <text:p/>
        </draw:path>
        <draw:path draw:style-name="gr3" draw:layer="layout" svg:width="0.021cm" svg:height="0.022cm" svg:x="56.517cm" svg:y="26.092cm" svg:viewBox="0 0 22 23" svg:d="m22 12c0-7-4-12-11-12s-11 5-11 12c0 6 5 11 11 11s11-5 11-11">
          <text:p/>
        </draw:path>
        <draw:path draw:style-name="gr3" draw:layer="layout" svg:width="0.021cm" svg:height="0.021cm" svg:x="56.517cm" svg:y="26.042cm" svg:viewBox="0 0 22 22" svg:d="m22 10c0-6-4-10-11-10s-11 4-11 10 5 12 11 12 11-6 11-12">
          <text:p/>
        </draw:path>
        <draw:path draw:style-name="gr3" draw:layer="layout" svg:width="0.021cm" svg:height="0.021cm" svg:x="56.517cm" svg:y="25.991cm" svg:viewBox="0 0 22 22" svg:d="m22 11c0-7-4-11-11-11s-11 4-11 11 5 11 11 11 11-5 11-11">
          <text:p/>
        </draw:path>
        <draw:path draw:style-name="gr3" draw:layer="layout" svg:width="0.021cm" svg:height="0.021cm" svg:x="56.517cm" svg:y="25.94cm" svg:viewBox="0 0 22 22" svg:d="m22 11c0-6-4-11-11-11s-11 5-11 11 5 11 11 11 11-5 11-11">
          <text:p/>
        </draw:path>
        <draw:path draw:style-name="gr3" draw:layer="layout" svg:width="0.021cm" svg:height="0.021cm" svg:x="56.517cm" svg:y="25.889cm" svg:viewBox="0 0 22 22" svg:d="m22 12c0-6-4-12-11-12s-11 6-11 12 5 10 11 10 11-4 11-10">
          <text:p/>
        </draw:path>
        <draw:path draw:style-name="gr3" draw:layer="layout" svg:width="0.021cm" svg:height="0.022cm" svg:x="56.467cm" svg:y="26.092cm" svg:viewBox="0 0 22 23" svg:d="m22 12c0-7-5-12-11-12s-11 5-11 12c0 6 5 11 11 11s11-5 11-11">
          <text:p/>
        </draw:path>
        <draw:path draw:style-name="gr3" draw:layer="layout" svg:width="0.021cm" svg:height="0.021cm" svg:x="56.467cm" svg:y="26.042cm" svg:viewBox="0 0 22 22" svg:d="m22 10c0-6-5-10-11-10s-11 4-11 10 5 12 11 12 11-6 11-12">
          <text:p/>
        </draw:path>
        <draw:path draw:style-name="gr3" draw:layer="layout" svg:width="0.021cm" svg:height="0.021cm" svg:x="56.467cm" svg:y="25.991cm" svg:viewBox="0 0 22 22" svg:d="m22 11c0-7-5-11-11-11s-11 4-11 11 5 11 11 11 11-5 11-11">
          <text:p/>
        </draw:path>
        <draw:path draw:style-name="gr3" draw:layer="layout" svg:width="0.021cm" svg:height="0.021cm" svg:x="56.467cm" svg:y="25.94cm" svg:viewBox="0 0 22 22" svg:d="m22 11c0-6-5-11-11-11s-11 5-11 11 5 11 11 11 11-5 11-11">
          <text:p/>
        </draw:path>
        <draw:path draw:style-name="gr3" draw:layer="layout" svg:width="0.021cm" svg:height="0.021cm" svg:x="56.467cm" svg:y="25.889cm" svg:viewBox="0 0 22 22" svg:d="m22 12c0-6-5-12-11-12s-11 6-11 12 5 10 11 10 11-4 11-10">
          <text:p/>
        </draw:path>
        <draw:path draw:style-name="gr3" draw:layer="layout" svg:width="0.021cm" svg:height="0.022cm" svg:x="56.416cm" svg:y="26.092cm" svg:viewBox="0 0 22 23" svg:d="m22 12c0-7-5-12-12-12-6 0-10 5-10 12 0 6 4 11 10 11 7 0 12-5 12-11">
          <text:p/>
        </draw:path>
        <draw:path draw:style-name="gr3" draw:layer="layout" svg:width="0.021cm" svg:height="0.021cm" svg:x="56.416cm" svg:y="26.042cm" svg:viewBox="0 0 22 22" svg:d="m22 10c0-6-5-10-12-10-6 0-10 4-10 10s4 12 10 12c7 0 12-6 12-12">
          <text:p/>
        </draw:path>
        <draw:path draw:style-name="gr3" draw:layer="layout" svg:width="0.021cm" svg:height="0.021cm" svg:x="56.416cm" svg:y="25.991cm" svg:viewBox="0 0 22 22" svg:d="m22 11c0-7-5-11-12-11-6 0-10 4-10 11s4 11 10 11c7 0 12-5 12-11">
          <text:p/>
        </draw:path>
        <draw:path draw:style-name="gr3" draw:layer="layout" svg:width="0.021cm" svg:height="0.021cm" svg:x="56.416cm" svg:y="25.94cm" svg:viewBox="0 0 22 22" svg:d="m22 11c0-6-5-11-12-11-6 0-10 5-10 11s4 11 10 11c7 0 12-5 12-11">
          <text:p/>
        </draw:path>
        <draw:path draw:style-name="gr3" draw:layer="layout" svg:width="0.021cm" svg:height="0.021cm" svg:x="56.416cm" svg:y="25.889cm" svg:viewBox="0 0 22 22" svg:d="m22 12c0-6-5-12-12-12-6 0-10 6-10 12s4 10 10 10c7 0 12-4 12-10">
          <text:p/>
        </draw:path>
        <draw:polyline draw:style-name="gr3" draw:layer="layout" svg:width="0.25cm" svg:height="0.249cm" svg:x="56.403cm" svg:y="25.881cm" svg:viewBox="0 0 251 250" draw:points="251,250 251,0 0,0 0,250 251,250">
          <text:p/>
        </draw:polyline>
        <draw:path draw:style-name="gr3" draw:layer="layout" svg:width="0.021cm" svg:height="0.022cm" svg:x="56.365cm" svg:y="26.092cm" svg:viewBox="0 0 22 23" svg:d="m22 12c0-7-6-12-11-12-6 0-11 5-11 12 0 6 5 11 11 11 5 0 11-5 11-11">
          <text:p/>
        </draw:path>
        <draw:path draw:style-name="gr3" draw:layer="layout" svg:width="0.021cm" svg:height="0.022cm" svg:x="56.314cm" svg:y="26.092cm" svg:viewBox="0 0 22 23" svg:d="m22 12c0-7-4-12-10-12s-12 5-12 12c0 6 5 11 12 11s10-5 10-11">
          <text:p/>
        </draw:path>
        <draw:path draw:style-name="gr3" draw:layer="layout" svg:width="0.021cm" svg:height="0.021cm" svg:x="56.365cm" svg:y="26.042cm" svg:viewBox="0 0 22 22" svg:d="m22 10c0-6-6-10-11-10-6 0-11 4-11 10s5 12 11 12c5 0 11-6 11-12">
          <text:p/>
        </draw:path>
        <draw:path draw:style-name="gr3" draw:layer="layout" svg:width="0.021cm" svg:height="0.021cm" svg:x="56.314cm" svg:y="26.042cm" svg:viewBox="0 0 22 22" svg:d="m22 10c0-6-4-10-10-10s-12 4-12 10 5 12 12 12 10-6 10-12">
          <text:p/>
        </draw:path>
        <draw:path draw:style-name="gr3" draw:layer="layout" svg:width="0.021cm" svg:height="0.021cm" svg:x="56.365cm" svg:y="25.991cm" svg:viewBox="0 0 22 22" svg:d="m22 11c0-7-6-11-11-11-6 0-11 4-11 11s5 11 11 11c5 0 11-5 11-11">
          <text:p/>
        </draw:path>
        <draw:path draw:style-name="gr3" draw:layer="layout" svg:width="0.021cm" svg:height="0.021cm" svg:x="56.314cm" svg:y="25.991cm" svg:viewBox="0 0 22 22" svg:d="m22 11c0-7-4-11-10-11s-12 4-12 11 5 11 12 11 10-5 10-11">
          <text:p/>
        </draw:path>
        <draw:path draw:style-name="gr3" draw:layer="layout" svg:width="0.021cm" svg:height="0.021cm" svg:x="56.365cm" svg:y="25.94cm" svg:viewBox="0 0 22 22" svg:d="m22 11c0-6-6-11-11-11-6 0-11 5-11 11s5 11 11 11c5 0 11-5 11-11">
          <text:p/>
        </draw:path>
        <draw:path draw:style-name="gr3" draw:layer="layout" svg:width="0.021cm" svg:height="0.021cm" svg:x="56.314cm" svg:y="25.94cm" svg:viewBox="0 0 22 22" svg:d="m22 11c0-6-4-11-10-11s-12 5-12 11 5 11 12 11 10-5 10-11">
          <text:p/>
        </draw:path>
        <draw:path draw:style-name="gr3" draw:layer="layout" svg:width="0.021cm" svg:height="0.021cm" svg:x="56.365cm" svg:y="25.889cm" svg:viewBox="0 0 22 22" svg:d="m22 12c0-6-6-12-11-12-6 0-11 6-11 12s5 10 11 10c5 0 11-4 11-10">
          <text:p/>
        </draw:path>
        <draw:path draw:style-name="gr3" draw:layer="layout" svg:width="0.021cm" svg:height="0.021cm" svg:x="56.314cm" svg:y="25.889cm" svg:viewBox="0 0 22 22" svg:d="m22 12c0-6-4-12-10-12s-12 6-12 12 5 10 12 10 10-4 10-10">
          <text:p/>
        </draw:path>
        <draw:path draw:style-name="gr3" draw:layer="layout" svg:width="0.021cm" svg:height="0.022cm" svg:x="56.268cm" svg:y="26.092cm" svg:viewBox="0 0 22 23" svg:d="m22 12c0-7-5-12-12-12s-10 5-10 12c0 6 4 11 10 11s12-5 12-11">
          <text:p/>
        </draw:path>
        <draw:path draw:style-name="gr3" draw:layer="layout" svg:width="0.021cm" svg:height="0.021cm" svg:x="56.268cm" svg:y="26.042cm" svg:viewBox="0 0 22 22" svg:d="m22 10c0-6-5-10-12-10s-10 4-10 10 4 12 10 12 12-6 12-12">
          <text:p/>
        </draw:path>
        <draw:path draw:style-name="gr3" draw:layer="layout" svg:width="0.021cm" svg:height="0.021cm" svg:x="56.268cm" svg:y="25.991cm" svg:viewBox="0 0 22 22" svg:d="m22 11c0-7-5-11-12-11s-10 4-10 11 4 11 10 11 12-5 12-11">
          <text:p/>
        </draw:path>
        <draw:path draw:style-name="gr3" draw:layer="layout" svg:width="0.021cm" svg:height="0.021cm" svg:x="56.268cm" svg:y="25.94cm" svg:viewBox="0 0 22 22" svg:d="m22 11c0-6-5-11-12-11s-10 5-10 11 4 11 10 11 12-5 12-11">
          <text:p/>
        </draw:path>
        <draw:path draw:style-name="gr3" draw:layer="layout" svg:width="0.021cm" svg:height="0.021cm" svg:x="56.268cm" svg:y="25.889cm" svg:viewBox="0 0 22 22" svg:d="m22 12c0-6-5-12-12-12s-10 6-10 12 4 10 10 10 12-4 12-10">
          <text:p/>
        </draw:path>
        <draw:path draw:style-name="gr3" draw:layer="layout" svg:width="0.021cm" svg:height="0.022cm" svg:x="56.217cm" svg:y="26.092cm" svg:viewBox="0 0 22 23" svg:d="m22 12c0-7-6-12-12-12s-10 5-10 12c0 6 4 11 10 11s12-5 12-11">
          <text:p/>
        </draw:path>
        <draw:path draw:style-name="gr3" draw:layer="layout" svg:width="0.021cm" svg:height="0.021cm" svg:x="56.217cm" svg:y="26.042cm" svg:viewBox="0 0 22 22" svg:d="m22 10c0-6-6-10-12-10s-10 4-10 10 4 12 10 12 12-6 12-12">
          <text:p/>
        </draw:path>
        <draw:path draw:style-name="gr3" draw:layer="layout" svg:width="0.021cm" svg:height="0.021cm" svg:x="56.217cm" svg:y="25.991cm" svg:viewBox="0 0 22 22" svg:d="m22 11c0-7-6-11-12-11s-10 4-10 11 4 11 10 11 12-5 12-11">
          <text:p/>
        </draw:path>
        <draw:path draw:style-name="gr3" draw:layer="layout" svg:width="0.021cm" svg:height="0.021cm" svg:x="56.217cm" svg:y="25.94cm" svg:viewBox="0 0 22 22" svg:d="m22 11c0-6-6-11-12-11s-10 5-10 11 4 11 10 11 12-5 12-11">
          <text:p/>
        </draw:path>
        <draw:path draw:style-name="gr3" draw:layer="layout" svg:width="0.021cm" svg:height="0.021cm" svg:x="56.217cm" svg:y="25.889cm" svg:viewBox="0 0 22 22" svg:d="m22 12c0-6-6-12-12-12s-10 6-10 12 4 10 10 10 12-4 12-10">
          <text:p/>
        </draw:path>
        <draw:path draw:style-name="gr3" draw:layer="layout" svg:width="0.021cm" svg:height="0.022cm" svg:x="56.166cm" svg:y="26.092cm" svg:viewBox="0 0 22 23" svg:d="m22 12c0-7-5-12-10-12-7 0-12 5-12 12 0 6 5 11 12 11 5 0 10-5 10-11">
          <text:p/>
        </draw:path>
        <draw:path draw:style-name="gr3" draw:layer="layout" svg:width="0.021cm" svg:height="0.021cm" svg:x="56.166cm" svg:y="26.042cm" svg:viewBox="0 0 22 22" svg:d="m22 10c0-6-5-10-10-10-7 0-12 4-12 10s5 12 12 12c5 0 10-6 10-12">
          <text:p/>
        </draw:path>
        <draw:path draw:style-name="gr3" draw:layer="layout" svg:width="0.021cm" svg:height="0.021cm" svg:x="56.166cm" svg:y="25.991cm" svg:viewBox="0 0 22 22" svg:d="m22 11c0-7-5-11-10-11-7 0-12 4-12 11s5 11 12 11c5 0 10-5 10-11">
          <text:p/>
        </draw:path>
        <draw:path draw:style-name="gr3" draw:layer="layout" svg:width="0.021cm" svg:height="0.021cm" svg:x="56.166cm" svg:y="25.94cm" svg:viewBox="0 0 22 22" svg:d="m22 11c0-6-5-11-10-11-7 0-12 5-12 11s5 11 12 11c5 0 10-5 10-11">
          <text:p/>
        </draw:path>
        <draw:path draw:style-name="gr3" draw:layer="layout" svg:width="0.021cm" svg:height="0.021cm" svg:x="56.166cm" svg:y="25.889cm" svg:viewBox="0 0 22 22" svg:d="m22 12c0-6-5-12-10-12-7 0-12 6-12 12s5 10 12 10c5 0 10-4 10-10">
          <text:p/>
        </draw:path>
        <draw:polyline draw:style-name="gr3" draw:layer="layout" svg:width="0.25cm" svg:height="0.249cm" svg:x="56.153cm" svg:y="25.881cm" svg:viewBox="0 0 251 250" draw:points="251,250 251,0 0,0 0,250 251,250">
          <text:p/>
        </draw:polyline>
        <draw:path draw:style-name="gr3" draw:layer="layout" svg:width="0.021cm" svg:height="0.022cm" svg:x="56.115cm" svg:y="26.092cm" svg:viewBox="0 0 22 23" svg:d="m22 12c0-7-5-12-11-12s-11 5-11 12c0 6 5 11 11 11s11-5 11-11">
          <text:p/>
        </draw:path>
        <draw:path draw:style-name="gr3" draw:layer="layout" svg:width="0.021cm" svg:height="0.021cm" svg:x="56.115cm" svg:y="26.042cm" svg:viewBox="0 0 22 22" svg:d="m22 10c0-6-5-10-11-10s-11 4-11 10 5 12 11 12 11-6 11-12">
          <text:p/>
        </draw:path>
        <draw:path draw:style-name="gr3" draw:layer="layout" svg:width="0.021cm" svg:height="0.021cm" svg:x="56.115cm" svg:y="25.991cm" svg:viewBox="0 0 22 22" svg:d="m22 11c0-7-5-11-11-11s-11 4-11 11 5 11 11 11 11-5 11-11">
          <text:p/>
        </draw:path>
        <draw:path draw:style-name="gr3" draw:layer="layout" svg:width="0.021cm" svg:height="0.021cm" svg:x="56.115cm" svg:y="25.94cm" svg:viewBox="0 0 22 22" svg:d="m22 11c0-6-5-11-11-11s-11 5-11 11 5 11 11 11 11-5 11-11">
          <text:p/>
        </draw:path>
        <draw:path draw:style-name="gr3" draw:layer="layout" svg:width="0.021cm" svg:height="0.021cm" svg:x="56.115cm" svg:y="25.889cm" svg:viewBox="0 0 22 22" svg:d="m22 12c0-6-5-12-11-12s-11 6-11 12 5 10 11 10 11-4 11-10">
          <text:p/>
        </draw:path>
        <draw:polyline draw:style-name="gr3" draw:layer="layout" svg:width="0.25cm" svg:height="0.249cm" svg:x="55.903cm" svg:y="25.881cm" svg:viewBox="0 0 251 250" draw:points="251,250 251,0 0,0 0,250 251,250">
          <text:p/>
        </draw:polyline>
        <draw:path draw:style-name="gr3" draw:layer="layout" svg:width="0.021cm" svg:height="0.022cm" svg:x="56.115cm" svg:y="26.092cm" svg:viewBox="0 0 22 23" svg:d="m22 12c0-7-5-12-11-12s-11 5-11 12c0 6 5 11 11 11s11-5 11-11">
          <text:p/>
        </draw:path>
        <draw:path draw:style-name="gr3" draw:layer="layout" svg:width="0.021cm" svg:height="0.022cm" svg:x="56.069cm" svg:y="26.092cm" svg:viewBox="0 0 22 23" svg:d="m22 12c0-7-5-12-11-12s-11 5-11 12c0 6 5 11 11 11s11-5 11-11">
          <text:p/>
        </draw:path>
        <draw:path draw:style-name="gr3" draw:layer="layout" svg:width="0.021cm" svg:height="0.021cm" svg:x="56.115cm" svg:y="26.042cm" svg:viewBox="0 0 22 22" svg:d="m22 10c0-6-5-10-11-10s-11 4-11 10 5 12 11 12 11-6 11-12">
          <text:p/>
        </draw:path>
        <draw:path draw:style-name="gr3" draw:layer="layout" svg:width="0.021cm" svg:height="0.021cm" svg:x="56.069cm" svg:y="26.042cm" svg:viewBox="0 0 22 22" svg:d="m22 10c0-6-5-10-11-10s-11 4-11 10 5 12 11 12 11-6 11-12">
          <text:p/>
        </draw:path>
        <draw:path draw:style-name="gr3" draw:layer="layout" svg:width="0.021cm" svg:height="0.021cm" svg:x="56.115cm" svg:y="25.991cm" svg:viewBox="0 0 22 22" svg:d="m22 11c0-7-5-11-11-11s-11 4-11 11 5 11 11 11 11-5 11-11">
          <text:p/>
        </draw:path>
        <draw:path draw:style-name="gr3" draw:layer="layout" svg:width="0.021cm" svg:height="0.021cm" svg:x="56.069cm" svg:y="25.991cm" svg:viewBox="0 0 22 22" svg:d="m22 11c0-7-5-11-11-11s-11 4-11 11 5 11 11 11 11-5 11-11">
          <text:p/>
        </draw:path>
        <draw:path draw:style-name="gr3" draw:layer="layout" svg:width="0.021cm" svg:height="0.021cm" svg:x="56.115cm" svg:y="25.94cm" svg:viewBox="0 0 22 22" svg:d="m22 11c0-6-5-11-11-11s-11 5-11 11 5 11 11 11 11-5 11-11">
          <text:p/>
        </draw:path>
        <draw:path draw:style-name="gr3" draw:layer="layout" svg:width="0.021cm" svg:height="0.021cm" svg:x="56.069cm" svg:y="25.94cm" svg:viewBox="0 0 22 22" svg:d="m22 11c0-6-5-11-11-11s-11 5-11 11 5 11 11 11 11-5 11-11">
          <text:p/>
        </draw:path>
        <draw:path draw:style-name="gr3" draw:layer="layout" svg:width="0.021cm" svg:height="0.021cm" svg:x="56.115cm" svg:y="25.889cm" svg:viewBox="0 0 22 22" svg:d="m22 12c0-6-5-12-11-12s-11 6-11 12 5 10 11 10 11-4 11-10">
          <text:p/>
        </draw:path>
        <draw:path draw:style-name="gr3" draw:layer="layout" svg:width="0.021cm" svg:height="0.021cm" svg:x="56.069cm" svg:y="25.889cm" svg:viewBox="0 0 22 22" svg:d="m22 12c0-6-5-12-11-12s-11 6-11 12 5 10 11 10 11-4 11-10">
          <text:p/>
        </draw:path>
        <draw:path draw:style-name="gr3" draw:layer="layout" svg:width="0.021cm" svg:height="0.022cm" svg:x="56.018cm" svg:y="26.092cm" svg:viewBox="0 0 22 23" svg:d="m22 12c0-7-5-12-11-12s-11 5-11 12c0 6 5 11 11 11s11-5 11-11">
          <text:p/>
        </draw:path>
        <draw:path draw:style-name="gr3" draw:layer="layout" svg:width="0.021cm" svg:height="0.021cm" svg:x="56.018cm" svg:y="26.042cm" svg:viewBox="0 0 22 22" svg:d="m22 10c0-6-5-10-11-10s-11 4-11 10 5 12 11 12 11-6 11-12">
          <text:p/>
        </draw:path>
        <draw:path draw:style-name="gr3" draw:layer="layout" svg:width="0.021cm" svg:height="0.021cm" svg:x="56.018cm" svg:y="25.991cm" svg:viewBox="0 0 22 22" svg:d="m22 11c0-7-5-11-11-11s-11 4-11 11 5 11 11 11 11-5 11-11">
          <text:p/>
        </draw:path>
        <draw:path draw:style-name="gr3" draw:layer="layout" svg:width="0.021cm" svg:height="0.021cm" svg:x="56.018cm" svg:y="25.94cm" svg:viewBox="0 0 22 22" svg:d="m22 11c0-6-5-11-11-11s-11 5-11 11 5 11 11 11 11-5 11-11">
          <text:p/>
        </draw:path>
        <draw:path draw:style-name="gr3" draw:layer="layout" svg:width="0.021cm" svg:height="0.021cm" svg:x="56.018cm" svg:y="25.889cm" svg:viewBox="0 0 22 22" svg:d="m22 12c0-6-5-12-11-12s-11 6-11 12 5 10 11 10 11-4 11-10">
          <text:p/>
        </draw:path>
        <draw:path draw:style-name="gr3" draw:layer="layout" svg:width="0.021cm" svg:height="0.022cm" svg:x="55.967cm" svg:y="26.092cm" svg:viewBox="0 0 22 23" svg:d="m22 12c0-7-6-12-11-12-6 0-11 5-11 12 0 6 5 11 11 11 5 0 11-5 11-11">
          <text:p/>
        </draw:path>
        <draw:path draw:style-name="gr3" draw:layer="layout" svg:width="0.021cm" svg:height="0.021cm" svg:x="55.967cm" svg:y="26.042cm" svg:viewBox="0 0 22 22" svg:d="m22 10c0-6-6-10-11-10-6 0-11 4-11 10s5 12 11 12c5 0 11-6 11-12">
          <text:p/>
        </draw:path>
        <draw:path draw:style-name="gr3" draw:layer="layout" svg:width="0.021cm" svg:height="0.021cm" svg:x="55.967cm" svg:y="25.991cm" svg:viewBox="0 0 22 22" svg:d="m22 11c0-7-6-11-11-11-6 0-11 4-11 11s5 11 11 11c5 0 11-5 11-11">
          <text:p/>
        </draw:path>
        <draw:path draw:style-name="gr3" draw:layer="layout" svg:width="0.021cm" svg:height="0.021cm" svg:x="55.967cm" svg:y="25.94cm" svg:viewBox="0 0 22 22" svg:d="m22 11c0-6-6-11-11-11-6 0-11 5-11 11s5 11 11 11c5 0 11-5 11-11">
          <text:p/>
        </draw:path>
        <draw:path draw:style-name="gr3" draw:layer="layout" svg:width="0.021cm" svg:height="0.021cm" svg:x="55.967cm" svg:y="25.889cm" svg:viewBox="0 0 22 22" svg:d="m22 12c0-6-6-12-11-12-6 0-11 6-11 12s5 10 11 10c5 0 11-4 11-10">
          <text:p/>
        </draw:path>
        <draw:path draw:style-name="gr3" draw:layer="layout" svg:width="0.021cm" svg:height="0.022cm" svg:x="55.916cm" svg:y="26.092cm" svg:viewBox="0 0 22 23" svg:d="m22 12c0-7-4-12-10-12-7 0-12 5-12 12 0 6 5 11 12 11 6 0 10-5 10-11">
          <text:p/>
        </draw:path>
        <draw:path draw:style-name="gr3" draw:layer="layout" svg:width="0.021cm" svg:height="0.021cm" svg:x="55.916cm" svg:y="26.042cm" svg:viewBox="0 0 22 22" svg:d="m22 10c0-6-4-10-10-10-7 0-12 4-12 10s5 12 12 12c6 0 10-6 10-12">
          <text:p/>
        </draw:path>
        <draw:path draw:style-name="gr3" draw:layer="layout" svg:width="0.021cm" svg:height="0.021cm" svg:x="55.916cm" svg:y="25.991cm" svg:viewBox="0 0 22 22" svg:d="m22 11c0-7-4-11-10-11-7 0-12 4-12 11s5 11 12 11c6 0 10-5 10-11">
          <text:p/>
        </draw:path>
        <draw:path draw:style-name="gr3" draw:layer="layout" svg:width="0.021cm" svg:height="0.021cm" svg:x="55.916cm" svg:y="25.94cm" svg:viewBox="0 0 22 22" svg:d="m22 11c0-6-4-11-10-11-7 0-12 5-12 11s5 11 12 11c6 0 10-5 10-11">
          <text:p/>
        </draw:path>
        <draw:path draw:style-name="gr3" draw:layer="layout" svg:width="0.021cm" svg:height="0.021cm" svg:x="55.916cm" svg:y="25.889cm" svg:viewBox="0 0 22 22" svg:d="m22 12c0-6-4-12-10-12-7 0-12 6-12 12s5 10 12 10c6 0 10-4 10-10">
          <text:p/>
        </draw:path>
        <draw:polyline draw:style-name="gr3" draw:layer="layout" svg:width="0.25cm" svg:height="0.249cm" svg:x="55.903cm" svg:y="25.881cm" svg:viewBox="0 0 251 250" draw:points="251,250 251,0 0,0 0,250 251,250">
          <text:p/>
        </draw:polyline>
        <draw:path draw:style-name="gr3" draw:layer="layout" svg:width="0.022cm" svg:height="0.022cm" svg:x="62.651cm" svg:y="26.092cm" svg:viewBox="0 0 23 23" svg:d="m23 12c0-7-5-12-12-12-6 0-11 5-11 12 0 6 5 11 11 11 7 0 12-5 12-11">
          <text:p/>
        </draw:path>
        <draw:path draw:style-name="gr3" draw:layer="layout" svg:width="0.021cm" svg:height="0.022cm" svg:x="62.601cm" svg:y="26.092cm" svg:viewBox="0 0 22 23" svg:d="m22 12c0-7-6-12-12-12s-10 5-10 12c0 6 4 11 10 11s12-5 12-11">
          <text:p/>
        </draw:path>
        <draw:path draw:style-name="gr3" draw:layer="layout" svg:width="0.022cm" svg:height="0.021cm" svg:x="62.651cm" svg:y="26.042cm" svg:viewBox="0 0 23 22" svg:d="m23 10c0-6-5-10-12-10-6 0-11 4-11 10s5 12 11 12c7 0 12-6 12-12">
          <text:p/>
        </draw:path>
        <draw:path draw:style-name="gr3" draw:layer="layout" svg:width="0.021cm" svg:height="0.021cm" svg:x="62.601cm" svg:y="26.042cm" svg:viewBox="0 0 22 22" svg:d="m22 10c0-6-6-10-12-10s-10 4-10 10 4 12 10 12 12-6 12-12">
          <text:p/>
        </draw:path>
        <draw:path draw:style-name="gr3" draw:layer="layout" svg:width="0.022cm" svg:height="0.021cm" svg:x="62.651cm" svg:y="25.991cm" svg:viewBox="0 0 23 22" svg:d="m23 11c0-7-5-11-12-11-6 0-11 4-11 11s5 11 11 11c7 0 12-5 12-11">
          <text:p/>
        </draw:path>
        <draw:path draw:style-name="gr3" draw:layer="layout" svg:width="0.021cm" svg:height="0.021cm" svg:x="62.601cm" svg:y="25.991cm" svg:viewBox="0 0 22 22" svg:d="m22 11c0-7-6-11-12-11s-10 4-10 11 4 11 10 11 12-5 12-11">
          <text:p/>
        </draw:path>
        <draw:path draw:style-name="gr3" draw:layer="layout" svg:width="0.022cm" svg:height="0.021cm" svg:x="62.651cm" svg:y="25.94cm" svg:viewBox="0 0 23 22" svg:d="m23 11c0-6-5-11-12-11-6 0-11 5-11 11s5 11 11 11c7 0 12-5 12-11">
          <text:p/>
        </draw:path>
        <draw:path draw:style-name="gr3" draw:layer="layout" svg:width="0.021cm" svg:height="0.021cm" svg:x="62.601cm" svg:y="25.94cm" svg:viewBox="0 0 22 22" svg:d="m22 11c0-6-6-11-12-11s-10 5-10 11 4 11 10 11 12-5 12-11">
          <text:p/>
        </draw:path>
        <draw:path draw:style-name="gr3" draw:layer="layout" svg:width="0.022cm" svg:height="0.021cm" svg:x="62.651cm" svg:y="25.889cm" svg:viewBox="0 0 23 22" svg:d="m23 12c0-6-5-12-12-12-6 0-11 6-11 12s5 10 11 10c7 0 12-4 12-10">
          <text:p/>
        </draw:path>
        <draw:path draw:style-name="gr3" draw:layer="layout" svg:width="0.021cm" svg:height="0.021cm" svg:x="62.601cm" svg:y="25.889cm" svg:viewBox="0 0 22 22" svg:d="m22 12c0-6-6-12-12-12s-10 6-10 12 4 10 10 10 12-4 12-10">
          <text:p/>
        </draw:path>
        <draw:path draw:style-name="gr3" draw:layer="layout" svg:width="0.021cm" svg:height="0.022cm" svg:x="62.55cm" svg:y="26.092cm" svg:viewBox="0 0 22 23" svg:d="m22 12c0-7-5-12-11-12s-11 5-11 12c0 6 5 11 11 11s11-5 11-11">
          <text:p/>
        </draw:path>
        <draw:path draw:style-name="gr3" draw:layer="layout" svg:width="0.021cm" svg:height="0.021cm" svg:x="62.55cm" svg:y="26.042cm" svg:viewBox="0 0 22 22" svg:d="m22 10c0-6-5-10-11-10s-11 4-11 10 5 12 11 12 11-6 11-12">
          <text:p/>
        </draw:path>
        <draw:path draw:style-name="gr3" draw:layer="layout" svg:width="0.021cm" svg:height="0.021cm" svg:x="62.55cm" svg:y="25.991cm" svg:viewBox="0 0 22 22" svg:d="m22 11c0-7-5-11-11-11s-11 4-11 11 5 11 11 11 11-5 11-11">
          <text:p/>
        </draw:path>
        <draw:path draw:style-name="gr3" draw:layer="layout" svg:width="0.021cm" svg:height="0.021cm" svg:x="62.55cm" svg:y="25.94cm" svg:viewBox="0 0 22 22" svg:d="m22 11c0-6-5-11-11-11s-11 5-11 11 5 11 11 11 11-5 11-11">
          <text:p/>
        </draw:path>
        <draw:path draw:style-name="gr3" draw:layer="layout" svg:width="0.021cm" svg:height="0.021cm" svg:x="62.55cm" svg:y="25.889cm" svg:viewBox="0 0 22 22" svg:d="m22 12c0-6-5-12-11-12s-11 6-11 12 5 10 11 10 11-4 11-10">
          <text:p/>
        </draw:path>
        <draw:path draw:style-name="gr3" draw:layer="layout" svg:width="0.021cm" svg:height="0.022cm" svg:x="62.499cm" svg:y="26.092cm" svg:viewBox="0 0 22 23" svg:d="m22 12c0-7-6-12-11-12-6 0-11 5-11 12 0 6 5 11 11 11 5 0 11-5 11-11">
          <text:p/>
        </draw:path>
        <draw:path draw:style-name="gr3" draw:layer="layout" svg:width="0.021cm" svg:height="0.021cm" svg:x="62.499cm" svg:y="26.042cm" svg:viewBox="0 0 22 22" svg:d="m22 10c0-6-6-10-11-10-6 0-11 4-11 10s5 12 11 12c5 0 11-6 11-12">
          <text:p/>
        </draw:path>
        <draw:path draw:style-name="gr3" draw:layer="layout" svg:width="0.021cm" svg:height="0.021cm" svg:x="62.499cm" svg:y="25.991cm" svg:viewBox="0 0 22 22" svg:d="m22 11c0-7-6-11-11-11-6 0-11 4-11 11s5 11 11 11c5 0 11-5 11-11">
          <text:p/>
        </draw:path>
        <draw:path draw:style-name="gr3" draw:layer="layout" svg:width="0.021cm" svg:height="0.021cm" svg:x="62.499cm" svg:y="25.94cm" svg:viewBox="0 0 22 22" svg:d="m22 11c0-6-6-11-11-11-6 0-11 5-11 11s5 11 11 11c5 0 11-5 11-11">
          <text:p/>
        </draw:path>
        <draw:path draw:style-name="gr3" draw:layer="layout" svg:width="0.021cm" svg:height="0.021cm" svg:x="62.499cm" svg:y="25.889cm" svg:viewBox="0 0 22 22" svg:d="m22 12c0-6-6-12-11-12-6 0-11 6-11 12s5 10 11 10c5 0 11-4 11-10">
          <text:p/>
        </draw:path>
        <draw:path draw:style-name="gr3" draw:layer="layout" svg:width="0.021cm" svg:height="0.022cm" svg:x="62.448cm" svg:y="26.092cm" svg:viewBox="0 0 22 23" svg:d="m22 12c0-7-4-12-10-12s-12 5-12 12c0 6 5 11 12 11s10-5 10-11">
          <text:p/>
        </draw:path>
        <draw:path draw:style-name="gr3" draw:layer="layout" svg:width="0.021cm" svg:height="0.021cm" svg:x="62.448cm" svg:y="26.042cm" svg:viewBox="0 0 22 22" svg:d="m22 10c0-6-4-10-10-10s-12 4-12 10 5 12 12 12 10-6 10-12">
          <text:p/>
        </draw:path>
        <draw:path draw:style-name="gr3" draw:layer="layout" svg:width="0.021cm" svg:height="0.021cm" svg:x="62.448cm" svg:y="25.991cm" svg:viewBox="0 0 22 22" svg:d="m22 11c0-7-4-11-10-11s-12 4-12 11 5 11 12 11 10-5 10-11">
          <text:p/>
        </draw:path>
        <draw:path draw:style-name="gr3" draw:layer="layout" svg:width="0.021cm" svg:height="0.021cm" svg:x="62.448cm" svg:y="25.94cm" svg:viewBox="0 0 22 22" svg:d="m22 11c0-6-4-11-10-11s-12 5-12 11 5 11 12 11 10-5 10-11">
          <text:p/>
        </draw:path>
        <draw:path draw:style-name="gr3" draw:layer="layout" svg:width="0.021cm" svg:height="0.021cm" svg:x="62.448cm" svg:y="25.889cm" svg:viewBox="0 0 22 22" svg:d="m22 12c0-6-4-12-10-12s-12 6-12 12 5 10 12 10 10-4 10-10">
          <text:p/>
        </draw:path>
        <draw:polyline draw:style-name="gr3" draw:layer="layout" svg:width="0.249cm" svg:height="0.249cm" svg:x="62.436cm" svg:y="25.881cm" svg:viewBox="0 0 250 250" draw:points="250,250 250,0 0,0 0,250 250,250">
          <text:p/>
        </draw:polyline>
        <draw:path draw:style-name="gr3" draw:layer="layout" svg:width="0.021cm" svg:height="0.022cm" svg:x="62.402cm" svg:y="26.092cm" svg:viewBox="0 0 22 23" svg:d="m22 12c0-7-5-12-11-12-7 0-11 5-11 12 0 6 4 11 11 11 6 0 11-5 11-11">
          <text:p/>
        </draw:path>
        <draw:path draw:style-name="gr3" draw:layer="layout" svg:width="0.021cm" svg:height="0.022cm" svg:x="62.351cm" svg:y="26.092cm" svg:viewBox="0 0 22 23" svg:d="m22 12c0-7-6-12-12-12-5 0-10 5-10 12 0 6 5 11 10 11 6 0 12-5 12-11">
          <text:p/>
        </draw:path>
        <draw:path draw:style-name="gr3" draw:layer="layout" svg:width="0.021cm" svg:height="0.021cm" svg:x="62.402cm" svg:y="26.042cm" svg:viewBox="0 0 22 22" svg:d="m22 10c0-6-5-10-11-10-7 0-11 4-11 10s4 12 11 12c6 0 11-6 11-12">
          <text:p/>
        </draw:path>
        <draw:path draw:style-name="gr3" draw:layer="layout" svg:width="0.021cm" svg:height="0.021cm" svg:x="62.351cm" svg:y="26.042cm" svg:viewBox="0 0 22 22" svg:d="m22 10c0-6-6-10-12-10-5 0-10 4-10 10s5 12 10 12c6 0 12-6 12-12">
          <text:p/>
        </draw:path>
        <draw:path draw:style-name="gr3" draw:layer="layout" svg:width="0.021cm" svg:height="0.021cm" svg:x="62.402cm" svg:y="25.991cm" svg:viewBox="0 0 22 22" svg:d="m22 11c0-7-5-11-11-11-7 0-11 4-11 11s4 11 11 11c6 0 11-5 11-11">
          <text:p/>
        </draw:path>
        <draw:path draw:style-name="gr3" draw:layer="layout" svg:width="0.021cm" svg:height="0.021cm" svg:x="62.351cm" svg:y="25.991cm" svg:viewBox="0 0 22 22" svg:d="m22 11c0-7-6-11-12-11-5 0-10 4-10 11s5 11 10 11c6 0 12-5 12-11">
          <text:p/>
        </draw:path>
        <draw:path draw:style-name="gr3" draw:layer="layout" svg:width="0.021cm" svg:height="0.021cm" svg:x="62.402cm" svg:y="25.94cm" svg:viewBox="0 0 22 22" svg:d="m22 11c0-6-5-11-11-11-7 0-11 5-11 11s4 11 11 11c6 0 11-5 11-11">
          <text:p/>
        </draw:path>
        <draw:path draw:style-name="gr3" draw:layer="layout" svg:width="0.021cm" svg:height="0.021cm" svg:x="62.351cm" svg:y="25.94cm" svg:viewBox="0 0 22 22" svg:d="m22 11c0-6-6-11-12-11-5 0-10 5-10 11s5 11 10 11c6 0 12-5 12-11">
          <text:p/>
        </draw:path>
        <draw:path draw:style-name="gr3" draw:layer="layout" svg:width="0.021cm" svg:height="0.021cm" svg:x="62.402cm" svg:y="25.889cm" svg:viewBox="0 0 22 22" svg:d="m22 12c0-6-5-12-11-12-7 0-11 6-11 12s4 10 11 10c6 0 11-4 11-10">
          <text:p/>
        </draw:path>
        <draw:path draw:style-name="gr3" draw:layer="layout" svg:width="0.021cm" svg:height="0.021cm" svg:x="62.351cm" svg:y="25.889cm" svg:viewBox="0 0 22 22" svg:d="m22 12c0-6-6-12-12-12-5 0-10 6-10 12s5 10 10 10c6 0 12-4 12-10">
          <text:p/>
        </draw:path>
        <draw:path draw:style-name="gr3" draw:layer="layout" svg:width="0.021cm" svg:height="0.022cm" svg:x="62.3cm" svg:y="26.092cm" svg:viewBox="0 0 22 23" svg:d="m22 12c0-7-5-12-10-12-7 0-12 5-12 12 0 6 5 11 12 11 5 0 10-5 10-11">
          <text:p/>
        </draw:path>
        <draw:path draw:style-name="gr3" draw:layer="layout" svg:width="0.021cm" svg:height="0.021cm" svg:x="62.3cm" svg:y="26.042cm" svg:viewBox="0 0 22 22" svg:d="m22 10c0-6-5-10-10-10-7 0-12 4-12 10s5 12 12 12c5 0 10-6 10-12">
          <text:p/>
        </draw:path>
        <draw:path draw:style-name="gr3" draw:layer="layout" svg:width="0.021cm" svg:height="0.021cm" svg:x="62.3cm" svg:y="25.991cm" svg:viewBox="0 0 22 22" svg:d="m22 11c0-7-5-11-10-11-7 0-12 4-12 11s5 11 12 11c5 0 10-5 10-11">
          <text:p/>
        </draw:path>
        <draw:path draw:style-name="gr3" draw:layer="layout" svg:width="0.021cm" svg:height="0.021cm" svg:x="62.3cm" svg:y="25.94cm" svg:viewBox="0 0 22 22" svg:d="m22 11c0-6-5-11-10-11-7 0-12 5-12 11s5 11 12 11c5 0 10-5 10-11">
          <text:p/>
        </draw:path>
        <draw:path draw:style-name="gr3" draw:layer="layout" svg:width="0.021cm" svg:height="0.021cm" svg:x="62.3cm" svg:y="25.889cm" svg:viewBox="0 0 22 22" svg:d="m22 12c0-6-5-12-10-12-7 0-12 6-12 12s5 10 12 10c5 0 10-4 10-10">
          <text:p/>
        </draw:path>
        <draw:path draw:style-name="gr3" draw:layer="layout" svg:width="0.021cm" svg:height="0.022cm" svg:x="62.249cm" svg:y="26.092cm" svg:viewBox="0 0 22 23" svg:d="m22 12c0-7-4-12-11-12s-11 5-11 12c0 6 5 11 11 11s11-5 11-11">
          <text:p/>
        </draw:path>
        <draw:path draw:style-name="gr3" draw:layer="layout" svg:width="0.021cm" svg:height="0.021cm" svg:x="62.249cm" svg:y="26.042cm" svg:viewBox="0 0 22 22" svg:d="m22 10c0-6-4-10-11-10s-11 4-11 10 5 12 11 12 11-6 11-12">
          <text:p/>
        </draw:path>
        <draw:path draw:style-name="gr3" draw:layer="layout" svg:width="0.021cm" svg:height="0.021cm" svg:x="62.249cm" svg:y="25.991cm" svg:viewBox="0 0 22 22" svg:d="m22 11c0-7-4-11-11-11s-11 4-11 11 5 11 11 11 11-5 11-11">
          <text:p/>
        </draw:path>
        <draw:path draw:style-name="gr3" draw:layer="layout" svg:width="0.021cm" svg:height="0.021cm" svg:x="62.249cm" svg:y="25.94cm" svg:viewBox="0 0 22 22" svg:d="m22 11c0-6-4-11-11-11s-11 5-11 11 5 11 11 11 11-5 11-11">
          <text:p/>
        </draw:path>
        <draw:path draw:style-name="gr3" draw:layer="layout" svg:width="0.021cm" svg:height="0.021cm" svg:x="62.249cm" svg:y="25.889cm" svg:viewBox="0 0 22 22" svg:d="m22 12c0-6-4-12-11-12s-11 6-11 12 5 10 11 10 11-4 11-10">
          <text:p/>
        </draw:path>
        <draw:path draw:style-name="gr3" draw:layer="layout" svg:width="0.021cm" svg:height="0.022cm" svg:x="62.203cm" svg:y="26.092cm" svg:viewBox="0 0 22 23" svg:d="m22 12c0-7-6-12-12-12s-10 5-10 12c0 6 4 11 10 11s12-5 12-11">
          <text:p/>
        </draw:path>
        <draw:path draw:style-name="gr3" draw:layer="layout" svg:width="0.021cm" svg:height="0.021cm" svg:x="62.203cm" svg:y="26.042cm" svg:viewBox="0 0 22 22" svg:d="m22 10c0-6-6-10-12-10s-10 4-10 10 4 12 10 12 12-6 12-12">
          <text:p/>
        </draw:path>
        <draw:path draw:style-name="gr3" draw:layer="layout" svg:width="0.021cm" svg:height="0.021cm" svg:x="62.203cm" svg:y="25.991cm" svg:viewBox="0 0 22 22" svg:d="m22 11c0-7-6-11-12-11s-10 4-10 11 4 11 10 11 12-5 12-11">
          <text:p/>
        </draw:path>
        <draw:path draw:style-name="gr3" draw:layer="layout" svg:width="0.021cm" svg:height="0.021cm" svg:x="62.203cm" svg:y="25.94cm" svg:viewBox="0 0 22 22" svg:d="m22 11c0-6-6-11-12-11s-10 5-10 11 4 11 10 11 12-5 12-11">
          <text:p/>
        </draw:path>
        <draw:path draw:style-name="gr3" draw:layer="layout" svg:width="0.021cm" svg:height="0.021cm" svg:x="62.203cm" svg:y="25.889cm" svg:viewBox="0 0 22 22" svg:d="m22 12c0-6-6-12-12-12s-10 6-10 12 4 10 10 10 12-4 12-10">
          <text:p/>
        </draw:path>
        <draw:polyline draw:style-name="gr3" draw:layer="layout" svg:width="0.25cm" svg:height="0.249cm" svg:x="62.186cm" svg:y="25.881cm" svg:viewBox="0 0 251 250" draw:points="251,250 251,0 0,0 0,250 251,250">
          <text:p/>
        </draw:polyline>
        <draw:path draw:style-name="gr3" draw:layer="layout" svg:width="0.021cm" svg:height="0.022cm" svg:x="62.152cm" svg:y="26.092cm" svg:viewBox="0 0 22 23" svg:d="m22 12c0-7-5-12-11-12s-11 5-11 12c0 6 5 11 11 11s11-5 11-11">
          <text:p/>
        </draw:path>
        <draw:path draw:style-name="gr3" draw:layer="layout" svg:width="0.021cm" svg:height="0.022cm" svg:x="62.101cm" svg:y="26.092cm" svg:viewBox="0 0 22 23" svg:d="m22 12c0-7-4-12-11-12-6 0-11 5-11 12 0 6 5 11 11 11 7 0 11-5 11-11">
          <text:p/>
        </draw:path>
        <draw:path draw:style-name="gr3" draw:layer="layout" svg:width="0.021cm" svg:height="0.021cm" svg:x="62.152cm" svg:y="26.042cm" svg:viewBox="0 0 22 22" svg:d="m22 10c0-6-5-10-11-10s-11 4-11 10 5 12 11 12 11-6 11-12">
          <text:p/>
        </draw:path>
        <draw:path draw:style-name="gr3" draw:layer="layout" svg:width="0.021cm" svg:height="0.021cm" svg:x="62.101cm" svg:y="26.042cm" svg:viewBox="0 0 22 22" svg:d="m22 10c0-6-4-10-11-10-6 0-11 4-11 10s5 12 11 12c7 0 11-6 11-12">
          <text:p/>
        </draw:path>
        <draw:path draw:style-name="gr3" draw:layer="layout" svg:width="0.021cm" svg:height="0.021cm" svg:x="62.152cm" svg:y="25.991cm" svg:viewBox="0 0 22 22" svg:d="m22 11c0-7-5-11-11-11s-11 4-11 11 5 11 11 11 11-5 11-11">
          <text:p/>
        </draw:path>
        <draw:path draw:style-name="gr3" draw:layer="layout" svg:width="0.021cm" svg:height="0.021cm" svg:x="62.101cm" svg:y="25.991cm" svg:viewBox="0 0 22 22" svg:d="m22 11c0-7-4-11-11-11-6 0-11 4-11 11s5 11 11 11c7 0 11-5 11-11">
          <text:p/>
        </draw:path>
        <draw:path draw:style-name="gr3" draw:layer="layout" svg:width="0.021cm" svg:height="0.021cm" svg:x="62.152cm" svg:y="25.94cm" svg:viewBox="0 0 22 22" svg:d="m22 11c0-6-5-11-11-11s-11 5-11 11 5 11 11 11 11-5 11-11">
          <text:p/>
        </draw:path>
        <draw:path draw:style-name="gr3" draw:layer="layout" svg:width="0.021cm" svg:height="0.021cm" svg:x="62.101cm" svg:y="25.94cm" svg:viewBox="0 0 22 22" svg:d="m22 11c0-6-4-11-11-11-6 0-11 5-11 11s5 11 11 11c7 0 11-5 11-11">
          <text:p/>
        </draw:path>
        <draw:path draw:style-name="gr3" draw:layer="layout" svg:width="0.021cm" svg:height="0.021cm" svg:x="62.152cm" svg:y="25.889cm" svg:viewBox="0 0 22 22" svg:d="m22 12c0-6-5-12-11-12s-11 6-11 12 5 10 11 10 11-4 11-10">
          <text:p/>
        </draw:path>
        <draw:path draw:style-name="gr3" draw:layer="layout" svg:width="0.021cm" svg:height="0.021cm" svg:x="62.101cm" svg:y="25.889cm" svg:viewBox="0 0 22 22" svg:d="m22 12c0-6-4-12-11-12-6 0-11 6-11 12s5 10 11 10c7 0 11-4 11-10">
          <text:p/>
        </draw:path>
        <draw:path draw:style-name="gr3" draw:layer="layout" svg:width="0.021cm" svg:height="0.022cm" svg:x="62.05cm" svg:y="26.092cm" svg:viewBox="0 0 22 23" svg:d="m22 12c0-7-4-12-10-12s-12 5-12 12c0 6 6 11 12 11s10-5 10-11">
          <text:p/>
        </draw:path>
        <draw:path draw:style-name="gr3" draw:layer="layout" svg:width="0.021cm" svg:height="0.021cm" svg:x="62.05cm" svg:y="26.042cm" svg:viewBox="0 0 22 22" svg:d="m22 10c0-6-4-10-10-10s-12 4-12 10 6 12 12 12 10-6 10-12">
          <text:p/>
        </draw:path>
        <draw:path draw:style-name="gr3" draw:layer="layout" svg:width="0.021cm" svg:height="0.021cm" svg:x="62.05cm" svg:y="25.991cm" svg:viewBox="0 0 22 22" svg:d="m22 11c0-7-4-11-10-11s-12 4-12 11 6 11 12 11 10-5 10-11">
          <text:p/>
        </draw:path>
        <draw:path draw:style-name="gr3" draw:layer="layout" svg:width="0.021cm" svg:height="0.021cm" svg:x="62.05cm" svg:y="25.94cm" svg:viewBox="0 0 22 22" svg:d="m22 11c0-6-4-11-10-11s-12 5-12 11 6 11 12 11 10-5 10-11">
          <text:p/>
        </draw:path>
        <draw:path draw:style-name="gr3" draw:layer="layout" svg:width="0.021cm" svg:height="0.021cm" svg:x="62.05cm" svg:y="25.889cm" svg:viewBox="0 0 22 22" svg:d="m22 12c0-6-4-12-10-12s-12 6-12 12 6 10 12 10 10-4 10-10">
          <text:p/>
        </draw:path>
        <draw:path draw:style-name="gr3" draw:layer="layout" svg:width="0.022cm" svg:height="0.022cm" svg:x="61.999cm" svg:y="26.092cm" svg:viewBox="0 0 23 23" svg:d="m23 12c0-7-5-12-12-12s-11 5-11 12c0 6 5 11 11 11s12-5 12-11">
          <text:p/>
        </draw:path>
        <draw:path draw:style-name="gr3" draw:layer="layout" svg:width="0.022cm" svg:height="0.021cm" svg:x="61.999cm" svg:y="26.042cm" svg:viewBox="0 0 23 22" svg:d="m23 10c0-6-5-10-12-10s-11 4-11 10 5 12 11 12 12-6 12-12">
          <text:p/>
        </draw:path>
        <draw:path draw:style-name="gr3" draw:layer="layout" svg:width="0.022cm" svg:height="0.021cm" svg:x="61.999cm" svg:y="25.991cm" svg:viewBox="0 0 23 22" svg:d="m23 11c0-7-5-11-12-11s-11 4-11 11 5 11 11 11 12-5 12-11">
          <text:p/>
        </draw:path>
        <draw:path draw:style-name="gr3" draw:layer="layout" svg:width="0.022cm" svg:height="0.021cm" svg:x="61.999cm" svg:y="25.94cm" svg:viewBox="0 0 23 22" svg:d="m23 11c0-6-5-11-12-11s-11 5-11 11 5 11 11 11 12-5 12-11">
          <text:p/>
        </draw:path>
        <draw:path draw:style-name="gr3" draw:layer="layout" svg:width="0.022cm" svg:height="0.021cm" svg:x="61.999cm" svg:y="25.889cm" svg:viewBox="0 0 23 22" svg:d="m23 12c0-6-5-12-12-12s-11 6-11 12 5 10 11 10 12-4 12-10">
          <text:p/>
        </draw:path>
        <draw:path draw:style-name="gr3" draw:layer="layout" svg:width="0.021cm" svg:height="0.022cm" svg:x="61.953cm" svg:y="26.092cm" svg:viewBox="0 0 22 23" svg:d="m22 12c0-7-6-12-11-12-6 0-11 5-11 12 0 6 5 11 11 11 5 0 11-5 11-11">
          <text:p/>
        </draw:path>
        <draw:path draw:style-name="gr3" draw:layer="layout" svg:width="0.021cm" svg:height="0.021cm" svg:x="61.953cm" svg:y="26.042cm" svg:viewBox="0 0 22 22" svg:d="m22 10c0-6-6-10-11-10-6 0-11 4-11 10s5 12 11 12c5 0 11-6 11-12">
          <text:p/>
        </draw:path>
        <draw:path draw:style-name="gr3" draw:layer="layout" svg:width="0.021cm" svg:height="0.021cm" svg:x="61.953cm" svg:y="25.991cm" svg:viewBox="0 0 22 22" svg:d="m22 11c0-7-6-11-11-11-6 0-11 4-11 11s5 11 11 11c5 0 11-5 11-11">
          <text:p/>
        </draw:path>
        <draw:path draw:style-name="gr3" draw:layer="layout" svg:width="0.021cm" svg:height="0.021cm" svg:x="61.953cm" svg:y="25.94cm" svg:viewBox="0 0 22 22" svg:d="m22 11c0-6-6-11-11-11-6 0-11 5-11 11s5 11 11 11c5 0 11-5 11-11">
          <text:p/>
        </draw:path>
        <draw:path draw:style-name="gr3" draw:layer="layout" svg:width="0.021cm" svg:height="0.021cm" svg:x="61.953cm" svg:y="25.889cm" svg:viewBox="0 0 22 22" svg:d="m22 12c0-6-6-12-11-12-6 0-11 6-11 12s5 10 11 10c5 0 11-4 11-10">
          <text:p/>
        </draw:path>
        <draw:polyline draw:style-name="gr3" draw:layer="layout" svg:width="0.25cm" svg:height="0.249cm" svg:x="61.936cm" svg:y="25.881cm" svg:viewBox="0 0 251 250" draw:points="251,250 251,0 0,0 0,250 251,250">
          <text:p/>
        </draw:polyline>
        <draw:path draw:style-name="gr3" draw:layer="layout" svg:width="0.021cm" svg:height="0.022cm" svg:x="61.902cm" svg:y="26.092cm" svg:viewBox="0 0 22 23" svg:d="m22 12c0-7-4-12-10-12-7 0-12 5-12 12 0 6 5 11 12 11 6 0 10-5 10-11">
          <text:p/>
        </draw:path>
        <draw:path draw:style-name="gr3" draw:layer="layout" svg:width="0.021cm" svg:height="0.022cm" svg:x="61.851cm" svg:y="26.092cm" svg:viewBox="0 0 22 23" svg:d="m22 12c0-7-4-12-11-12-6 0-11 5-11 12 0 6 5 11 11 11 7 0 11-5 11-11">
          <text:p/>
        </draw:path>
        <draw:path draw:style-name="gr3" draw:layer="layout" svg:width="0.021cm" svg:height="0.021cm" svg:x="61.902cm" svg:y="26.042cm" svg:viewBox="0 0 22 22" svg:d="m22 10c0-6-4-10-10-10-7 0-12 4-12 10s5 12 12 12c6 0 10-6 10-12">
          <text:p/>
        </draw:path>
        <draw:path draw:style-name="gr3" draw:layer="layout" svg:width="0.021cm" svg:height="0.021cm" svg:x="61.851cm" svg:y="26.042cm" svg:viewBox="0 0 22 22" svg:d="m22 10c0-6-4-10-11-10-6 0-11 4-11 10s5 12 11 12c7 0 11-6 11-12">
          <text:p/>
        </draw:path>
        <draw:path draw:style-name="gr3" draw:layer="layout" svg:width="0.021cm" svg:height="0.021cm" svg:x="61.902cm" svg:y="25.991cm" svg:viewBox="0 0 22 22" svg:d="m22 11c0-7-4-11-10-11-7 0-12 4-12 11s5 11 12 11c6 0 10-5 10-11">
          <text:p/>
        </draw:path>
        <draw:path draw:style-name="gr3" draw:layer="layout" svg:width="0.021cm" svg:height="0.021cm" svg:x="61.851cm" svg:y="25.991cm" svg:viewBox="0 0 22 22" svg:d="m22 11c0-7-4-11-11-11-6 0-11 4-11 11s5 11 11 11c7 0 11-5 11-11">
          <text:p/>
        </draw:path>
        <draw:path draw:style-name="gr3" draw:layer="layout" svg:width="0.021cm" svg:height="0.021cm" svg:x="61.902cm" svg:y="25.94cm" svg:viewBox="0 0 22 22" svg:d="m22 11c0-6-4-11-10-11-7 0-12 5-12 11s5 11 12 11c6 0 10-5 10-11">
          <text:p/>
        </draw:path>
        <draw:path draw:style-name="gr3" draw:layer="layout" svg:width="0.021cm" svg:height="0.021cm" svg:x="61.851cm" svg:y="25.94cm" svg:viewBox="0 0 22 22" svg:d="m22 11c0-6-4-11-11-11-6 0-11 5-11 11s5 11 11 11c7 0 11-5 11-11">
          <text:p/>
        </draw:path>
        <draw:path draw:style-name="gr3" draw:layer="layout" svg:width="0.021cm" svg:height="0.021cm" svg:x="61.902cm" svg:y="25.889cm" svg:viewBox="0 0 22 22" svg:d="m22 12c0-6-4-12-10-12-7 0-12 6-12 12s5 10 12 10c6 0 10-4 10-10">
          <text:p/>
        </draw:path>
        <draw:path draw:style-name="gr3" draw:layer="layout" svg:width="0.021cm" svg:height="0.021cm" svg:x="61.851cm" svg:y="25.889cm" svg:viewBox="0 0 22 22" svg:d="m22 12c0-6-4-12-11-12-6 0-11 6-11 12s5 10 11 10c7 0 11-4 11-10">
          <text:p/>
        </draw:path>
        <draw:path draw:style-name="gr3" draw:layer="layout" svg:width="0.021cm" svg:height="0.022cm" svg:x="61.801cm" svg:y="26.092cm" svg:viewBox="0 0 22 23" svg:d="m22 12c0-7-5-12-11-12s-11 5-11 12c0 6 5 11 11 11s11-5 11-11">
          <text:p/>
        </draw:path>
        <draw:path draw:style-name="gr3" draw:layer="layout" svg:width="0.021cm" svg:height="0.021cm" svg:x="61.801cm" svg:y="26.042cm" svg:viewBox="0 0 22 22" svg:d="m22 10c0-6-5-10-11-10s-11 4-11 10 5 12 11 12 11-6 11-12">
          <text:p/>
        </draw:path>
        <draw:path draw:style-name="gr3" draw:layer="layout" svg:width="0.021cm" svg:height="0.021cm" svg:x="61.801cm" svg:y="25.991cm" svg:viewBox="0 0 22 22" svg:d="m22 11c0-7-5-11-11-11s-11 4-11 11 5 11 11 11 11-5 11-11">
          <text:p/>
        </draw:path>
        <draw:path draw:style-name="gr3" draw:layer="layout" svg:width="0.021cm" svg:height="0.021cm" svg:x="61.801cm" svg:y="25.94cm" svg:viewBox="0 0 22 22" svg:d="m22 11c0-6-5-11-11-11s-11 5-11 11 5 11 11 11 11-5 11-11">
          <text:p/>
        </draw:path>
        <draw:path draw:style-name="gr3" draw:layer="layout" svg:width="0.021cm" svg:height="0.021cm" svg:x="61.801cm" svg:y="25.889cm" svg:viewBox="0 0 22 22" svg:d="m22 12c0-6-5-12-11-12s-11 6-11 12 5 10 11 10 11-4 11-10">
          <text:p/>
        </draw:path>
        <draw:path draw:style-name="gr3" draw:layer="layout" svg:width="0.021cm" svg:height="0.022cm" svg:x="61.754cm" svg:y="26.092cm" svg:viewBox="0 0 22 23" svg:d="m22 12c0-7-5-12-10-12-7 0-12 5-12 12 0 6 5 11 12 11 5 0 10-5 10-11">
          <text:p/>
        </draw:path>
        <draw:path draw:style-name="gr3" draw:layer="layout" svg:width="0.021cm" svg:height="0.021cm" svg:x="61.754cm" svg:y="26.042cm" svg:viewBox="0 0 22 22" svg:d="m22 10c0-6-5-10-10-10-7 0-12 4-12 10s5 12 12 12c5 0 10-6 10-12">
          <text:p/>
        </draw:path>
        <draw:path draw:style-name="gr3" draw:layer="layout" svg:width="0.021cm" svg:height="0.021cm" svg:x="61.754cm" svg:y="25.991cm" svg:viewBox="0 0 22 22" svg:d="m22 11c0-7-5-11-10-11-7 0-12 4-12 11s5 11 12 11c5 0 10-5 10-11">
          <text:p/>
        </draw:path>
        <draw:path draw:style-name="gr3" draw:layer="layout" svg:width="0.021cm" svg:height="0.021cm" svg:x="61.754cm" svg:y="25.94cm" svg:viewBox="0 0 22 22" svg:d="m22 11c0-6-5-11-10-11-7 0-12 5-12 11s5 11 12 11c5 0 10-5 10-11">
          <text:p/>
        </draw:path>
        <draw:path draw:style-name="gr3" draw:layer="layout" svg:width="0.021cm" svg:height="0.021cm" svg:x="61.754cm" svg:y="25.889cm" svg:viewBox="0 0 22 22" svg:d="m22 12c0-6-5-12-10-12-7 0-12 6-12 12s5 10 12 10c5 0 10-4 10-10">
          <text:p/>
        </draw:path>
        <draw:path draw:style-name="gr3" draw:layer="layout" svg:width="0.021cm" svg:height="0.022cm" svg:x="61.703cm" svg:y="26.092cm" svg:viewBox="0 0 22 23" svg:d="m22 12c0-7-4-12-11-12-6 0-11 5-11 12 0 6 5 11 11 11 7 0 11-5 11-11">
          <text:p/>
        </draw:path>
        <draw:path draw:style-name="gr3" draw:layer="layout" svg:width="0.021cm" svg:height="0.021cm" svg:x="61.703cm" svg:y="26.042cm" svg:viewBox="0 0 22 22" svg:d="m22 10c0-6-4-10-11-10-6 0-11 4-11 10s5 12 11 12c7 0 11-6 11-12">
          <text:p/>
        </draw:path>
        <draw:path draw:style-name="gr3" draw:layer="layout" svg:width="0.021cm" svg:height="0.021cm" svg:x="61.703cm" svg:y="25.991cm" svg:viewBox="0 0 22 22" svg:d="m22 11c0-7-4-11-11-11-6 0-11 4-11 11s5 11 11 11c7 0 11-5 11-11">
          <text:p/>
        </draw:path>
        <draw:path draw:style-name="gr3" draw:layer="layout" svg:width="0.021cm" svg:height="0.021cm" svg:x="61.703cm" svg:y="25.94cm" svg:viewBox="0 0 22 22" svg:d="m22 11c0-6-4-11-11-11-6 0-11 5-11 11s5 11 11 11c7 0 11-5 11-11">
          <text:p/>
        </draw:path>
        <draw:path draw:style-name="gr3" draw:layer="layout" svg:width="0.021cm" svg:height="0.021cm" svg:x="61.703cm" svg:y="25.889cm" svg:viewBox="0 0 22 22" svg:d="m22 12c0-6-4-12-11-12-6 0-11 6-11 12s5 10 11 10c7 0 11-4 11-10">
          <text:p/>
        </draw:path>
        <draw:polyline draw:style-name="gr3" draw:layer="layout" svg:width="0.25cm" svg:height="0.249cm" svg:x="61.686cm" svg:y="25.881cm" svg:viewBox="0 0 251 250" draw:points="251,250 251,0 0,0 0,250 251,250">
          <text:p/>
        </draw:polyline>
        <draw:path draw:style-name="gr3" draw:layer="layout" svg:width="0.022cm" svg:height="0.022cm" svg:x="61.652cm" svg:y="26.092cm" svg:viewBox="0 0 23 23" svg:d="m23 12c0-7-5-12-11-12s-12 5-12 12c0 6 6 11 12 11s11-5 11-11">
          <text:p/>
        </draw:path>
        <draw:path draw:style-name="gr3" draw:layer="layout" svg:width="0.021cm" svg:height="0.022cm" svg:x="61.602cm" svg:y="26.092cm" svg:viewBox="0 0 22 23" svg:d="m22 12c0-7-5-12-12-12-6 0-10 5-10 12 0 6 4 11 10 11 7 0 12-5 12-11">
          <text:p/>
        </draw:path>
        <draw:path draw:style-name="gr3" draw:layer="layout" svg:width="0.022cm" svg:height="0.021cm" svg:x="61.652cm" svg:y="26.042cm" svg:viewBox="0 0 23 22" svg:d="m23 10c0-6-5-10-11-10s-12 4-12 10 6 12 12 12 11-6 11-12">
          <text:p/>
        </draw:path>
        <draw:path draw:style-name="gr3" draw:layer="layout" svg:width="0.021cm" svg:height="0.021cm" svg:x="61.602cm" svg:y="26.042cm" svg:viewBox="0 0 22 22" svg:d="m22 10c0-6-5-10-12-10-6 0-10 4-10 10s4 12 10 12c7 0 12-6 12-12">
          <text:p/>
        </draw:path>
        <draw:path draw:style-name="gr3" draw:layer="layout" svg:width="0.022cm" svg:height="0.021cm" svg:x="61.652cm" svg:y="25.991cm" svg:viewBox="0 0 23 22" svg:d="m23 11c0-7-5-11-11-11s-12 4-12 11 6 11 12 11 11-5 11-11">
          <text:p/>
        </draw:path>
        <draw:path draw:style-name="gr3" draw:layer="layout" svg:width="0.021cm" svg:height="0.021cm" svg:x="61.602cm" svg:y="25.991cm" svg:viewBox="0 0 22 22" svg:d="m22 11c0-7-5-11-12-11-6 0-10 4-10 11s4 11 10 11c7 0 12-5 12-11">
          <text:p/>
        </draw:path>
        <draw:path draw:style-name="gr3" draw:layer="layout" svg:width="0.022cm" svg:height="0.021cm" svg:x="61.652cm" svg:y="25.94cm" svg:viewBox="0 0 23 22" svg:d="m23 11c0-6-5-11-11-11s-12 5-12 11 6 11 12 11 11-5 11-11">
          <text:p/>
        </draw:path>
        <draw:path draw:style-name="gr3" draw:layer="layout" svg:width="0.021cm" svg:height="0.021cm" svg:x="61.602cm" svg:y="25.94cm" svg:viewBox="0 0 22 22" svg:d="m22 11c0-6-5-11-12-11-6 0-10 5-10 11s4 11 10 11c7 0 12-5 12-11">
          <text:p/>
        </draw:path>
        <draw:path draw:style-name="gr3" draw:layer="layout" svg:width="0.022cm" svg:height="0.021cm" svg:x="61.652cm" svg:y="25.889cm" svg:viewBox="0 0 23 22" svg:d="m23 12c0-6-5-12-11-12s-12 6-12 12 6 10 12 10 11-4 11-10">
          <text:p/>
        </draw:path>
        <draw:path draw:style-name="gr3" draw:layer="layout" svg:width="0.021cm" svg:height="0.021cm" svg:x="61.602cm" svg:y="25.889cm" svg:viewBox="0 0 22 22" svg:d="m22 12c0-6-5-12-12-12-6 0-10 6-10 12s4 10 10 10c7 0 12-4 12-10">
          <text:p/>
        </draw:path>
        <draw:path draw:style-name="gr3" draw:layer="layout" svg:width="0.021cm" svg:height="0.022cm" svg:x="61.551cm" svg:y="26.092cm" svg:viewBox="0 0 22 23" svg:d="m22 12c0-7-6-12-12-12s-10 5-10 12c0 6 4 11 10 11s12-5 12-11">
          <text:p/>
        </draw:path>
        <draw:path draw:style-name="gr3" draw:layer="layout" svg:width="0.021cm" svg:height="0.021cm" svg:x="61.551cm" svg:y="26.042cm" svg:viewBox="0 0 22 22" svg:d="m22 10c0-6-6-10-12-10s-10 4-10 10 4 12 10 12 12-6 12-12">
          <text:p/>
        </draw:path>
        <draw:path draw:style-name="gr3" draw:layer="layout" svg:width="0.021cm" svg:height="0.021cm" svg:x="61.551cm" svg:y="25.991cm" svg:viewBox="0 0 22 22" svg:d="m22 11c0-7-6-11-12-11s-10 4-10 11 4 11 10 11 12-5 12-11">
          <text:p/>
        </draw:path>
        <draw:path draw:style-name="gr3" draw:layer="layout" svg:width="0.021cm" svg:height="0.021cm" svg:x="61.551cm" svg:y="25.94cm" svg:viewBox="0 0 22 22" svg:d="m22 11c0-6-6-11-12-11s-10 5-10 11 4 11 10 11 12-5 12-11">
          <text:p/>
        </draw:path>
        <draw:path draw:style-name="gr3" draw:layer="layout" svg:width="0.021cm" svg:height="0.021cm" svg:x="61.551cm" svg:y="25.889cm" svg:viewBox="0 0 22 22" svg:d="m22 12c0-6-6-12-12-12s-10 6-10 12 4 10 10 10 12-4 12-10">
          <text:p/>
        </draw:path>
        <draw:path draw:style-name="gr3" draw:layer="layout" svg:width="0.021cm" svg:height="0.022cm" svg:x="61.504cm" svg:y="26.092cm" svg:viewBox="0 0 22 23" svg:d="m22 12c0-7-4-12-10-12s-12 5-12 12c0 6 6 11 12 11s10-5 10-11">
          <text:p/>
        </draw:path>
        <draw:path draw:style-name="gr3" draw:layer="layout" svg:width="0.021cm" svg:height="0.021cm" svg:x="61.504cm" svg:y="26.042cm" svg:viewBox="0 0 22 22" svg:d="m22 10c0-6-4-10-10-10s-12 4-12 10 6 12 12 12 10-6 10-12">
          <text:p/>
        </draw:path>
        <draw:path draw:style-name="gr3" draw:layer="layout" svg:width="0.021cm" svg:height="0.021cm" svg:x="61.504cm" svg:y="25.991cm" svg:viewBox="0 0 22 22" svg:d="m22 11c0-7-4-11-10-11s-12 4-12 11 6 11 12 11 10-5 10-11">
          <text:p/>
        </draw:path>
        <draw:path draw:style-name="gr3" draw:layer="layout" svg:width="0.021cm" svg:height="0.021cm" svg:x="61.504cm" svg:y="25.94cm" svg:viewBox="0 0 22 22" svg:d="m22 11c0-6-4-11-10-11s-12 5-12 11 6 11 12 11 10-5 10-11">
          <text:p/>
        </draw:path>
        <draw:path draw:style-name="gr3" draw:layer="layout" svg:width="0.021cm" svg:height="0.021cm" svg:x="61.504cm" svg:y="25.889cm" svg:viewBox="0 0 22 22" svg:d="m22 12c0-6-4-12-10-12s-12 6-12 12 6 10 12 10 10-4 10-10">
          <text:p/>
        </draw:path>
        <draw:path draw:style-name="gr3" draw:layer="layout" svg:width="0.022cm" svg:height="0.022cm" svg:x="61.453cm" svg:y="26.092cm" svg:viewBox="0 0 23 23" svg:d="m23 12c0-7-5-12-12-12-6 0-11 5-11 12 0 6 5 11 11 11 7 0 12-5 12-11">
          <text:p/>
        </draw:path>
        <draw:path draw:style-name="gr3" draw:layer="layout" svg:width="0.022cm" svg:height="0.021cm" svg:x="61.453cm" svg:y="26.042cm" svg:viewBox="0 0 23 22" svg:d="m23 10c0-6-5-10-12-10-6 0-11 4-11 10s5 12 11 12c7 0 12-6 12-12">
          <text:p/>
        </draw:path>
        <draw:path draw:style-name="gr3" draw:layer="layout" svg:width="0.022cm" svg:height="0.021cm" svg:x="61.453cm" svg:y="25.991cm" svg:viewBox="0 0 23 22" svg:d="m23 11c0-7-5-11-12-11-6 0-11 4-11 11s5 11 11 11c7 0 12-5 12-11">
          <text:p/>
        </draw:path>
        <draw:path draw:style-name="gr3" draw:layer="layout" svg:width="0.022cm" svg:height="0.021cm" svg:x="61.453cm" svg:y="25.94cm" svg:viewBox="0 0 23 22" svg:d="m23 11c0-6-5-11-12-11-6 0-11 5-11 11s5 11 11 11c7 0 12-5 12-11">
          <text:p/>
        </draw:path>
        <draw:path draw:style-name="gr3" draw:layer="layout" svg:width="0.022cm" svg:height="0.021cm" svg:x="61.453cm" svg:y="25.889cm" svg:viewBox="0 0 23 22" svg:d="m23 12c0-6-5-12-12-12-6 0-11 6-11 12s5 10 11 10c7 0 12-4 12-10">
          <text:p/>
        </draw:path>
        <draw:polyline draw:style-name="gr3" draw:layer="layout" svg:width="0.25cm" svg:height="0.249cm" svg:x="61.436cm" svg:y="25.881cm" svg:viewBox="0 0 251 250" draw:points="251,250 251,0 0,0 0,250 251,250">
          <text:p/>
        </draw:polyline>
        <draw:path draw:style-name="gr3" draw:layer="layout" svg:width="0.021cm" svg:height="0.022cm" svg:x="61.403cm" svg:y="26.092cm" svg:viewBox="0 0 22 23" svg:d="m22 12c0-7-5-12-11-12s-11 5-11 12c0 6 5 11 11 11s11-5 11-11">
          <text:p/>
        </draw:path>
        <draw:path draw:style-name="gr3" draw:layer="layout" svg:width="0.021cm" svg:height="0.021cm" svg:x="61.403cm" svg:y="26.042cm" svg:viewBox="0 0 22 22" svg:d="m22 10c0-6-5-10-11-10s-11 4-11 10 5 12 11 12 11-6 11-12">
          <text:p/>
        </draw:path>
        <draw:path draw:style-name="gr3" draw:layer="layout" svg:width="0.021cm" svg:height="0.021cm" svg:x="61.403cm" svg:y="25.991cm" svg:viewBox="0 0 22 22" svg:d="m22 11c0-7-5-11-11-11s-11 4-11 11 5 11 11 11 11-5 11-11">
          <text:p/>
        </draw:path>
        <draw:path draw:style-name="gr3" draw:layer="layout" svg:width="0.021cm" svg:height="0.021cm" svg:x="61.403cm" svg:y="25.94cm" svg:viewBox="0 0 22 22" svg:d="m22 11c0-6-5-11-11-11s-11 5-11 11 5 11 11 11 11-5 11-11">
          <text:p/>
        </draw:path>
        <draw:path draw:style-name="gr3" draw:layer="layout" svg:width="0.021cm" svg:height="0.021cm" svg:x="61.403cm" svg:y="25.889cm" svg:viewBox="0 0 22 22" svg:d="m22 12c0-6-5-12-11-12s-11 6-11 12 5 10 11 10 11-4 11-10">
          <text:p/>
        </draw:path>
        <draw:polyline draw:style-name="gr3" draw:layer="layout" svg:width="0.245cm" svg:height="0.249cm" svg:x="61.191cm" svg:y="25.881cm" svg:viewBox="0 0 246 250" draw:points="246,250 246,0 0,0 0,250 246,250">
          <text:p/>
        </draw:polyline>
        <draw:path draw:style-name="gr3" draw:layer="layout" svg:width="0.021cm" svg:height="0.022cm" svg:x="61.403cm" svg:y="26.092cm" svg:viewBox="0 0 22 23" svg:d="m22 12c0-7-5-12-11-12s-11 5-11 12c0 6 5 11 11 11s11-5 11-11">
          <text:p/>
        </draw:path>
        <draw:path draw:style-name="gr3" draw:layer="layout" svg:width="0.021cm" svg:height="0.022cm" svg:x="61.352cm" svg:y="26.092cm" svg:viewBox="0 0 22 23" svg:d="m22 12c0-7-5-12-11-12s-11 5-11 12c0 6 5 11 11 11s11-5 11-11">
          <text:p/>
        </draw:path>
        <draw:path draw:style-name="gr3" draw:layer="layout" svg:width="0.021cm" svg:height="0.021cm" svg:x="61.403cm" svg:y="26.042cm" svg:viewBox="0 0 22 22" svg:d="m22 10c0-6-5-10-11-10s-11 4-11 10 5 12 11 12 11-6 11-12">
          <text:p/>
        </draw:path>
        <draw:path draw:style-name="gr3" draw:layer="layout" svg:width="0.021cm" svg:height="0.021cm" svg:x="61.352cm" svg:y="26.042cm" svg:viewBox="0 0 22 22" svg:d="m22 10c0-6-5-10-11-10s-11 4-11 10 5 12 11 12 11-6 11-12">
          <text:p/>
        </draw:path>
        <draw:path draw:style-name="gr3" draw:layer="layout" svg:width="0.021cm" svg:height="0.021cm" svg:x="61.403cm" svg:y="25.991cm" svg:viewBox="0 0 22 22" svg:d="m22 11c0-7-5-11-11-11s-11 4-11 11 5 11 11 11 11-5 11-11">
          <text:p/>
        </draw:path>
        <draw:path draw:style-name="gr3" draw:layer="layout" svg:width="0.021cm" svg:height="0.021cm" svg:x="61.352cm" svg:y="25.991cm" svg:viewBox="0 0 22 22" svg:d="m22 11c0-7-5-11-11-11s-11 4-11 11 5 11 11 11 11-5 11-11">
          <text:p/>
        </draw:path>
        <draw:path draw:style-name="gr3" draw:layer="layout" svg:width="0.021cm" svg:height="0.021cm" svg:x="61.403cm" svg:y="25.94cm" svg:viewBox="0 0 22 22" svg:d="m22 11c0-6-5-11-11-11s-11 5-11 11 5 11 11 11 11-5 11-11">
          <text:p/>
        </draw:path>
        <draw:path draw:style-name="gr3" draw:layer="layout" svg:width="0.021cm" svg:height="0.021cm" svg:x="61.352cm" svg:y="25.94cm" svg:viewBox="0 0 22 22" svg:d="m22 11c0-6-5-11-11-11s-11 5-11 11 5 11 11 11 11-5 11-11">
          <text:p/>
        </draw:path>
        <draw:path draw:style-name="gr3" draw:layer="layout" svg:width="0.021cm" svg:height="0.021cm" svg:x="61.403cm" svg:y="25.889cm" svg:viewBox="0 0 22 22" svg:d="m22 12c0-6-5-12-11-12s-11 6-11 12 5 10 11 10 11-4 11-10">
          <text:p/>
        </draw:path>
        <draw:path draw:style-name="gr3" draw:layer="layout" svg:width="0.021cm" svg:height="0.021cm" svg:x="61.352cm" svg:y="25.889cm" svg:viewBox="0 0 22 22" svg:d="m22 12c0-6-5-12-11-12s-11 6-11 12 5 10 11 10 11-4 11-10">
          <text:p/>
        </draw:path>
        <draw:path draw:style-name="gr3" draw:layer="layout" svg:width="0.021cm" svg:height="0.022cm" svg:x="61.305cm" svg:y="26.092cm" svg:viewBox="0 0 22 23" svg:d="m22 12c0-7-4-12-11-12s-11 5-11 12c0 6 5 11 11 11s11-5 11-11">
          <text:p/>
        </draw:path>
        <draw:path draw:style-name="gr3" draw:layer="layout" svg:width="0.021cm" svg:height="0.021cm" svg:x="61.305cm" svg:y="26.042cm" svg:viewBox="0 0 22 22" svg:d="m22 10c0-6-4-10-11-10s-11 4-11 10 5 12 11 12 11-6 11-12">
          <text:p/>
        </draw:path>
        <draw:path draw:style-name="gr3" draw:layer="layout" svg:width="0.021cm" svg:height="0.021cm" svg:x="61.305cm" svg:y="25.991cm" svg:viewBox="0 0 22 22" svg:d="m22 11c0-7-4-11-11-11s-11 4-11 11 5 11 11 11 11-5 11-11">
          <text:p/>
        </draw:path>
        <draw:path draw:style-name="gr3" draw:layer="layout" svg:width="0.021cm" svg:height="0.021cm" svg:x="61.305cm" svg:y="25.94cm" svg:viewBox="0 0 22 22" svg:d="m22 11c0-6-4-11-11-11s-11 5-11 11 5 11 11 11 11-5 11-11">
          <text:p/>
        </draw:path>
        <draw:path draw:style-name="gr3" draw:layer="layout" svg:width="0.021cm" svg:height="0.021cm" svg:x="61.305cm" svg:y="25.889cm" svg:viewBox="0 0 22 22" svg:d="m22 12c0-6-4-12-11-12s-11 6-11 12 5 10 11 10 11-4 11-10">
          <text:p/>
        </draw:path>
        <draw:path draw:style-name="gr3" draw:layer="layout" svg:width="0.022cm" svg:height="0.022cm" svg:x="61.254cm" svg:y="26.092cm" svg:viewBox="0 0 23 23" svg:d="m23 12c0-7-5-12-11-12s-12 5-12 12c0 6 6 11 12 11s11-5 11-11">
          <text:p/>
        </draw:path>
        <draw:path draw:style-name="gr3" draw:layer="layout" svg:width="0.022cm" svg:height="0.021cm" svg:x="61.254cm" svg:y="26.042cm" svg:viewBox="0 0 23 22" svg:d="m23 10c0-6-5-10-11-10s-12 4-12 10 6 12 12 12 11-6 11-12">
          <text:p/>
        </draw:path>
        <draw:path draw:style-name="gr3" draw:layer="layout" svg:width="0.022cm" svg:height="0.021cm" svg:x="61.254cm" svg:y="25.991cm" svg:viewBox="0 0 23 22" svg:d="m23 11c0-7-5-11-11-11s-12 4-12 11 6 11 12 11 11-5 11-11">
          <text:p/>
        </draw:path>
        <draw:path draw:style-name="gr3" draw:layer="layout" svg:width="0.022cm" svg:height="0.021cm" svg:x="61.254cm" svg:y="25.94cm" svg:viewBox="0 0 23 22" svg:d="m23 11c0-6-5-11-11-11s-12 5-12 11 6 11 12 11 11-5 11-11">
          <text:p/>
        </draw:path>
        <draw:path draw:style-name="gr3" draw:layer="layout" svg:width="0.022cm" svg:height="0.021cm" svg:x="61.254cm" svg:y="25.889cm" svg:viewBox="0 0 23 22" svg:d="m23 12c0-6-5-12-11-12s-12 6-12 12 6 10 12 10 11-4 11-10">
          <text:p/>
        </draw:path>
        <draw:path draw:style-name="gr3" draw:layer="layout" svg:width="0.021cm" svg:height="0.022cm" svg:x="61.204cm" svg:y="26.092cm" svg:viewBox="0 0 22 23" svg:d="m22 12c0-7-5-12-12-12-6 0-10 5-10 12 0 6 4 11 10 11 7 0 12-5 12-11">
          <text:p/>
        </draw:path>
        <draw:path draw:style-name="gr3" draw:layer="layout" svg:width="0.021cm" svg:height="0.021cm" svg:x="61.204cm" svg:y="26.042cm" svg:viewBox="0 0 22 22" svg:d="m22 10c0-6-5-10-12-10-6 0-10 4-10 10s4 12 10 12c7 0 12-6 12-12">
          <text:p/>
        </draw:path>
        <draw:path draw:style-name="gr3" draw:layer="layout" svg:width="0.021cm" svg:height="0.021cm" svg:x="61.204cm" svg:y="25.991cm" svg:viewBox="0 0 22 22" svg:d="m22 11c0-7-5-11-12-11-6 0-10 4-10 11s4 11 10 11c7 0 12-5 12-11">
          <text:p/>
        </draw:path>
        <draw:path draw:style-name="gr3" draw:layer="layout" svg:width="0.021cm" svg:height="0.021cm" svg:x="61.204cm" svg:y="25.94cm" svg:viewBox="0 0 22 22" svg:d="m22 11c0-6-5-11-12-11-6 0-10 5-10 11s4 11 10 11c7 0 12-5 12-11">
          <text:p/>
        </draw:path>
        <draw:path draw:style-name="gr3" draw:layer="layout" svg:width="0.021cm" svg:height="0.021cm" svg:x="61.204cm" svg:y="25.889cm" svg:viewBox="0 0 22 22" svg:d="m22 12c0-6-5-12-12-12-6 0-10 6-10 12s4 10 10 10c7 0 12-4 12-10">
          <text:p/>
        </draw:path>
        <draw:polyline draw:style-name="gr3" draw:layer="layout" svg:width="0.245cm" svg:height="0.249cm" svg:x="61.191cm" svg:y="25.881cm" svg:viewBox="0 0 246 250" draw:points="246,250 246,0 0,0 0,250 246,250">
          <text:p/>
        </draw:polyline>
        <draw:path draw:style-name="gr3" draw:layer="layout" svg:width="0.022cm" svg:height="0.021cm" svg:x="62.651cm" svg:y="18.866cm" svg:viewBox="0 0 23 22" svg:d="m23 11c0-6-5-11-12-11-6 0-11 5-11 11s5 11 11 11c7 0 12-5 12-11">
          <text:p/>
        </draw:path>
        <draw:path draw:style-name="gr3" draw:layer="layout" svg:width="0.021cm" svg:height="0.021cm" svg:x="62.601cm" svg:y="18.866cm" svg:viewBox="0 0 22 22" svg:d="m22 11c0-6-6-11-12-11s-10 5-10 11 4 11 10 11 12-5 12-11">
          <text:p/>
        </draw:path>
        <draw:path draw:style-name="gr3" draw:layer="layout" svg:width="0.022cm" svg:height="0.021cm" svg:x="62.651cm" svg:y="18.815cm" svg:viewBox="0 0 23 22" svg:d="m23 12c0-6-5-12-12-12-6 0-11 6-11 12s5 10 11 10c7 0 12-4 12-10">
          <text:p/>
        </draw:path>
        <draw:path draw:style-name="gr3" draw:layer="layout" svg:width="0.021cm" svg:height="0.021cm" svg:x="62.601cm" svg:y="18.815cm" svg:viewBox="0 0 22 22" svg:d="m22 12c0-6-6-12-12-12s-10 6-10 12 4 10 10 10 12-4 12-10">
          <text:p/>
        </draw:path>
        <draw:path draw:style-name="gr3" draw:layer="layout" svg:width="0.022cm" svg:height="0.022cm" svg:x="62.651cm" svg:y="18.764cm" svg:viewBox="0 0 23 23" svg:d="m23 12c0-7-5-12-12-12-6 0-11 5-11 12s5 11 11 11c7 0 12-5 12-11">
          <text:p/>
        </draw:path>
        <draw:path draw:style-name="gr3" draw:layer="layout" svg:width="0.021cm" svg:height="0.022cm" svg:x="62.601cm" svg:y="18.764cm" svg:viewBox="0 0 22 23" svg:d="m22 12c0-7-6-12-12-12s-10 5-10 12 4 11 10 11 12-5 12-11">
          <text:p/>
        </draw:path>
        <draw:path draw:style-name="gr3" draw:layer="layout" svg:width="0.022cm" svg:height="0.021cm" svg:x="62.651cm" svg:y="18.714cm" svg:viewBox="0 0 23 22" svg:d="m23 10c0-6-5-10-12-10-6 0-11 4-11 10s5 12 11 12c7 0 12-6 12-12">
          <text:p/>
        </draw:path>
        <draw:path draw:style-name="gr3" draw:layer="layout" svg:width="0.021cm" svg:height="0.021cm" svg:x="62.601cm" svg:y="18.714cm" svg:viewBox="0 0 22 22" svg:d="m22 10c0-6-6-10-12-10s-10 4-10 10 4 12 10 12 12-6 12-12">
          <text:p/>
        </draw:path>
        <draw:path draw:style-name="gr3" draw:layer="layout" svg:width="0.022cm" svg:height="0.021cm" svg:x="62.651cm" svg:y="18.667cm" svg:viewBox="0 0 23 22" svg:d="m23 12c0-6-5-12-12-12-6 0-11 6-11 12s5 10 11 10c7 0 12-4 12-10">
          <text:p/>
        </draw:path>
        <draw:path draw:style-name="gr3" draw:layer="layout" svg:width="0.021cm" svg:height="0.021cm" svg:x="62.601cm" svg:y="18.667cm" svg:viewBox="0 0 22 22" svg:d="m22 12c0-6-6-12-12-12s-10 6-10 12 4 10 10 10 12-4 12-10">
          <text:p/>
        </draw:path>
        <draw:path draw:style-name="gr3" draw:layer="layout" svg:width="0.021cm" svg:height="0.021cm" svg:x="62.55cm" svg:y="18.866cm" svg:viewBox="0 0 22 22" svg:d="m22 11c0-6-5-11-11-11s-11 5-11 11 5 11 11 11 11-5 11-11">
          <text:p/>
        </draw:path>
        <draw:path draw:style-name="gr3" draw:layer="layout" svg:width="0.021cm" svg:height="0.021cm" svg:x="62.55cm" svg:y="18.815cm" svg:viewBox="0 0 22 22" svg:d="m22 12c0-6-5-12-11-12s-11 6-11 12 5 10 11 10 11-4 11-10">
          <text:p/>
        </draw:path>
        <draw:path draw:style-name="gr3" draw:layer="layout" svg:width="0.021cm" svg:height="0.022cm" svg:x="62.55cm" svg:y="18.764cm" svg:viewBox="0 0 22 23" svg:d="m22 12c0-7-5-12-11-12s-11 5-11 12 5 11 11 11 11-5 11-11">
          <text:p/>
        </draw:path>
        <draw:path draw:style-name="gr3" draw:layer="layout" svg:width="0.021cm" svg:height="0.021cm" svg:x="62.55cm" svg:y="18.714cm" svg:viewBox="0 0 22 22" svg:d="m22 10c0-6-5-10-11-10s-11 4-11 10 5 12 11 12 11-6 11-12">
          <text:p/>
        </draw:path>
        <draw:path draw:style-name="gr3" draw:layer="layout" svg:width="0.021cm" svg:height="0.021cm" svg:x="62.55cm" svg:y="18.667cm" svg:viewBox="0 0 22 22" svg:d="m22 12c0-6-5-12-11-12s-11 6-11 12 5 10 11 10 11-4 11-10">
          <text:p/>
        </draw:path>
        <draw:path draw:style-name="gr3" draw:layer="layout" svg:width="0.021cm" svg:height="0.021cm" svg:x="62.499cm" svg:y="18.866cm" svg:viewBox="0 0 22 22" svg:d="m22 11c0-6-6-11-11-11-6 0-11 5-11 11s5 11 11 11c5 0 11-5 11-11">
          <text:p/>
        </draw:path>
        <draw:path draw:style-name="gr3" draw:layer="layout" svg:width="0.021cm" svg:height="0.021cm" svg:x="62.499cm" svg:y="18.815cm" svg:viewBox="0 0 22 22" svg:d="m22 12c0-6-6-12-11-12-6 0-11 6-11 12s5 10 11 10c5 0 11-4 11-10">
          <text:p/>
        </draw:path>
        <draw:path draw:style-name="gr3" draw:layer="layout" svg:width="0.021cm" svg:height="0.022cm" svg:x="62.499cm" svg:y="18.764cm" svg:viewBox="0 0 22 23" svg:d="m22 12c0-7-6-12-11-12-6 0-11 5-11 12s5 11 11 11c5 0 11-5 11-11">
          <text:p/>
        </draw:path>
        <draw:path draw:style-name="gr3" draw:layer="layout" svg:width="0.021cm" svg:height="0.021cm" svg:x="62.499cm" svg:y="18.714cm" svg:viewBox="0 0 22 22" svg:d="m22 10c0-6-6-10-11-10-6 0-11 4-11 10s5 12 11 12c5 0 11-6 11-12">
          <text:p/>
        </draw:path>
        <draw:path draw:style-name="gr3" draw:layer="layout" svg:width="0.021cm" svg:height="0.021cm" svg:x="62.499cm" svg:y="18.667cm" svg:viewBox="0 0 22 22" svg:d="m22 12c0-6-6-12-11-12-6 0-11 6-11 12s5 10 11 10c5 0 11-4 11-10">
          <text:p/>
        </draw:path>
        <draw:path draw:style-name="gr3" draw:layer="layout" svg:width="0.021cm" svg:height="0.021cm" svg:x="62.448cm" svg:y="18.866cm" svg:viewBox="0 0 22 22" svg:d="m22 11c0-6-4-11-10-11s-12 5-12 11 5 11 12 11 10-5 10-11">
          <text:p/>
        </draw:path>
        <draw:path draw:style-name="gr3" draw:layer="layout" svg:width="0.021cm" svg:height="0.021cm" svg:x="62.448cm" svg:y="18.815cm" svg:viewBox="0 0 22 22" svg:d="m22 12c0-6-4-12-10-12s-12 6-12 12 5 10 12 10 10-4 10-10">
          <text:p/>
        </draw:path>
        <draw:path draw:style-name="gr3" draw:layer="layout" svg:width="0.021cm" svg:height="0.022cm" svg:x="62.448cm" svg:y="18.764cm" svg:viewBox="0 0 22 23" svg:d="m22 12c0-7-4-12-10-12s-12 5-12 12 5 11 12 11 10-5 10-11">
          <text:p/>
        </draw:path>
        <draw:path draw:style-name="gr3" draw:layer="layout" svg:width="0.021cm" svg:height="0.021cm" svg:x="62.448cm" svg:y="18.714cm" svg:viewBox="0 0 22 22" svg:d="m22 10c0-6-4-10-10-10s-12 4-12 10 5 12 12 12 10-6 10-12">
          <text:p/>
        </draw:path>
        <draw:path draw:style-name="gr3" draw:layer="layout" svg:width="0.021cm" svg:height="0.021cm" svg:x="62.448cm" svg:y="18.667cm" svg:viewBox="0 0 22 22" svg:d="m22 12c0-6-4-12-10-12s-12 6-12 12 5 10 12 10 10-4 10-10">
          <text:p/>
        </draw:path>
        <draw:polyline draw:style-name="gr3" draw:layer="layout" svg:width="0.249cm" svg:height="0.25cm" svg:x="62.436cm" svg:y="18.654cm" svg:viewBox="0 0 250 251" draw:points="250,251 250,0 0,0 0,251 250,251">
          <text:p/>
        </draw:polyline>
        <draw:path draw:style-name="gr3" draw:layer="layout" svg:width="0.021cm" svg:height="0.021cm" svg:x="62.402cm" svg:y="18.866cm" svg:viewBox="0 0 22 22" svg:d="m22 11c0-6-5-11-11-11-7 0-11 5-11 11s4 11 11 11c6 0 11-5 11-11">
          <text:p/>
        </draw:path>
        <draw:path draw:style-name="gr3" draw:layer="layout" svg:width="0.021cm" svg:height="0.021cm" svg:x="62.351cm" svg:y="18.866cm" svg:viewBox="0 0 22 22" svg:d="m22 11c0-6-6-11-12-11-5 0-10 5-10 11s5 11 10 11c6 0 12-5 12-11">
          <text:p/>
        </draw:path>
        <draw:path draw:style-name="gr3" draw:layer="layout" svg:width="0.021cm" svg:height="0.021cm" svg:x="62.402cm" svg:y="18.815cm" svg:viewBox="0 0 22 22" svg:d="m22 12c0-6-5-12-11-12-7 0-11 6-11 12s4 10 11 10c6 0 11-4 11-10">
          <text:p/>
        </draw:path>
        <draw:path draw:style-name="gr3" draw:layer="layout" svg:width="0.021cm" svg:height="0.021cm" svg:x="62.351cm" svg:y="18.815cm" svg:viewBox="0 0 22 22" svg:d="m22 12c0-6-6-12-12-12-5 0-10 6-10 12s5 10 10 10c6 0 12-4 12-10">
          <text:p/>
        </draw:path>
        <draw:path draw:style-name="gr3" draw:layer="layout" svg:width="0.021cm" svg:height="0.022cm" svg:x="62.402cm" svg:y="18.764cm" svg:viewBox="0 0 22 23" svg:d="m22 12c0-7-5-12-11-12-7 0-11 5-11 12s4 11 11 11c6 0 11-5 11-11">
          <text:p/>
        </draw:path>
        <draw:path draw:style-name="gr3" draw:layer="layout" svg:width="0.021cm" svg:height="0.022cm" svg:x="62.351cm" svg:y="18.764cm" svg:viewBox="0 0 22 23" svg:d="m22 12c0-7-6-12-12-12-5 0-10 5-10 12s5 11 10 11c6 0 12-5 12-11">
          <text:p/>
        </draw:path>
        <draw:path draw:style-name="gr3" draw:layer="layout" svg:width="0.021cm" svg:height="0.021cm" svg:x="62.402cm" svg:y="18.714cm" svg:viewBox="0 0 22 22" svg:d="m22 10c0-6-5-10-11-10-7 0-11 4-11 10s4 12 11 12c6 0 11-6 11-12">
          <text:p/>
        </draw:path>
        <draw:path draw:style-name="gr3" draw:layer="layout" svg:width="0.021cm" svg:height="0.021cm" svg:x="62.351cm" svg:y="18.714cm" svg:viewBox="0 0 22 22" svg:d="m22 10c0-6-6-10-12-10-5 0-10 4-10 10s5 12 10 12c6 0 12-6 12-12">
          <text:p/>
        </draw:path>
        <draw:path draw:style-name="gr3" draw:layer="layout" svg:width="0.021cm" svg:height="0.021cm" svg:x="62.402cm" svg:y="18.667cm" svg:viewBox="0 0 22 22" svg:d="m22 12c0-6-5-12-11-12-7 0-11 6-11 12s4 10 11 10c6 0 11-4 11-10">
          <text:p/>
        </draw:path>
        <draw:path draw:style-name="gr3" draw:layer="layout" svg:width="0.021cm" svg:height="0.021cm" svg:x="62.351cm" svg:y="18.667cm" svg:viewBox="0 0 22 22" svg:d="m22 12c0-6-6-12-12-12-5 0-10 6-10 12s5 10 10 10c6 0 12-4 12-10">
          <text:p/>
        </draw:path>
        <draw:path draw:style-name="gr3" draw:layer="layout" svg:width="0.021cm" svg:height="0.021cm" svg:x="62.3cm" svg:y="18.866cm" svg:viewBox="0 0 22 22" svg:d="m22 11c0-6-5-11-10-11-7 0-12 5-12 11s5 11 12 11c5 0 10-5 10-11">
          <text:p/>
        </draw:path>
        <draw:path draw:style-name="gr3" draw:layer="layout" svg:width="0.021cm" svg:height="0.021cm" svg:x="62.3cm" svg:y="18.815cm" svg:viewBox="0 0 22 22" svg:d="m22 12c0-6-5-12-10-12-7 0-12 6-12 12s5 10 12 10c5 0 10-4 10-10">
          <text:p/>
        </draw:path>
        <draw:path draw:style-name="gr3" draw:layer="layout" svg:width="0.021cm" svg:height="0.022cm" svg:x="62.3cm" svg:y="18.764cm" svg:viewBox="0 0 22 23" svg:d="m22 12c0-7-5-12-10-12-7 0-12 5-12 12s5 11 12 11c5 0 10-5 10-11">
          <text:p/>
        </draw:path>
        <draw:path draw:style-name="gr3" draw:layer="layout" svg:width="0.021cm" svg:height="0.021cm" svg:x="62.3cm" svg:y="18.714cm" svg:viewBox="0 0 22 22" svg:d="m22 10c0-6-5-10-10-10-7 0-12 4-12 10s5 12 12 12c5 0 10-6 10-12">
          <text:p/>
        </draw:path>
        <draw:path draw:style-name="gr3" draw:layer="layout" svg:width="0.021cm" svg:height="0.021cm" svg:x="62.3cm" svg:y="18.667cm" svg:viewBox="0 0 22 22" svg:d="m22 12c0-6-5-12-10-12-7 0-12 6-12 12s5 10 12 10c5 0 10-4 10-10">
          <text:p/>
        </draw:path>
        <draw:path draw:style-name="gr3" draw:layer="layout" svg:width="0.021cm" svg:height="0.021cm" svg:x="62.249cm" svg:y="18.866cm" svg:viewBox="0 0 22 22" svg:d="m22 11c0-6-4-11-11-11s-11 5-11 11 5 11 11 11 11-5 11-11">
          <text:p/>
        </draw:path>
        <draw:path draw:style-name="gr3" draw:layer="layout" svg:width="0.021cm" svg:height="0.021cm" svg:x="62.249cm" svg:y="18.815cm" svg:viewBox="0 0 22 22" svg:d="m22 12c0-6-4-12-11-12s-11 6-11 12 5 10 11 10 11-4 11-10">
          <text:p/>
        </draw:path>
        <draw:path draw:style-name="gr3" draw:layer="layout" svg:width="0.021cm" svg:height="0.022cm" svg:x="62.249cm" svg:y="18.764cm" svg:viewBox="0 0 22 23" svg:d="m22 12c0-7-4-12-11-12s-11 5-11 12 5 11 11 11 11-5 11-11">
          <text:p/>
        </draw:path>
        <draw:path draw:style-name="gr3" draw:layer="layout" svg:width="0.021cm" svg:height="0.021cm" svg:x="62.249cm" svg:y="18.714cm" svg:viewBox="0 0 22 22" svg:d="m22 10c0-6-4-10-11-10s-11 4-11 10 5 12 11 12 11-6 11-12">
          <text:p/>
        </draw:path>
        <draw:path draw:style-name="gr3" draw:layer="layout" svg:width="0.021cm" svg:height="0.021cm" svg:x="62.249cm" svg:y="18.667cm" svg:viewBox="0 0 22 22" svg:d="m22 12c0-6-4-12-11-12s-11 6-11 12 5 10 11 10 11-4 11-10">
          <text:p/>
        </draw:path>
        <draw:path draw:style-name="gr3" draw:layer="layout" svg:width="0.021cm" svg:height="0.021cm" svg:x="62.203cm" svg:y="18.866cm" svg:viewBox="0 0 22 22" svg:d="m22 11c0-6-6-11-12-11s-10 5-10 11 4 11 10 11 12-5 12-11">
          <text:p/>
        </draw:path>
        <draw:path draw:style-name="gr3" draw:layer="layout" svg:width="0.021cm" svg:height="0.021cm" svg:x="62.203cm" svg:y="18.815cm" svg:viewBox="0 0 22 22" svg:d="m22 12c0-6-6-12-12-12s-10 6-10 12 4 10 10 10 12-4 12-10">
          <text:p/>
        </draw:path>
        <draw:path draw:style-name="gr3" draw:layer="layout" svg:width="0.021cm" svg:height="0.022cm" svg:x="62.203cm" svg:y="18.764cm" svg:viewBox="0 0 22 23" svg:d="m22 12c0-7-6-12-12-12s-10 5-10 12 4 11 10 11 12-5 12-11">
          <text:p/>
        </draw:path>
        <draw:path draw:style-name="gr3" draw:layer="layout" svg:width="0.021cm" svg:height="0.021cm" svg:x="62.203cm" svg:y="18.714cm" svg:viewBox="0 0 22 22" svg:d="m22 10c0-6-6-10-12-10s-10 4-10 10 4 12 10 12 12-6 12-12">
          <text:p/>
        </draw:path>
        <draw:path draw:style-name="gr3" draw:layer="layout" svg:width="0.021cm" svg:height="0.021cm" svg:x="62.203cm" svg:y="18.667cm" svg:viewBox="0 0 22 22" svg:d="m22 12c0-6-6-12-12-12s-10 6-10 12 4 10 10 10 12-4 12-10">
          <text:p/>
        </draw:path>
        <draw:polyline draw:style-name="gr3" draw:layer="layout" svg:width="0.25cm" svg:height="0.25cm" svg:x="62.186cm" svg:y="18.654cm" svg:viewBox="0 0 251 251" draw:points="251,251 251,0 0,0 0,251 251,251">
          <text:p/>
        </draw:polyline>
        <draw:path draw:style-name="gr3" draw:layer="layout" svg:width="0.021cm" svg:height="0.021cm" svg:x="62.152cm" svg:y="18.866cm" svg:viewBox="0 0 22 22" svg:d="m22 11c0-6-5-11-11-11s-11 5-11 11 5 11 11 11 11-5 11-11">
          <text:p/>
        </draw:path>
        <draw:path draw:style-name="gr3" draw:layer="layout" svg:width="0.021cm" svg:height="0.021cm" svg:x="62.101cm" svg:y="18.866cm" svg:viewBox="0 0 22 22" svg:d="m22 11c0-6-4-11-11-11-6 0-11 5-11 11s5 11 11 11c7 0 11-5 11-11">
          <text:p/>
        </draw:path>
        <draw:path draw:style-name="gr3" draw:layer="layout" svg:width="0.021cm" svg:height="0.021cm" svg:x="62.152cm" svg:y="18.815cm" svg:viewBox="0 0 22 22" svg:d="m22 12c0-6-5-12-11-12s-11 6-11 12 5 10 11 10 11-4 11-10">
          <text:p/>
        </draw:path>
        <draw:path draw:style-name="gr3" draw:layer="layout" svg:width="0.021cm" svg:height="0.021cm" svg:x="62.101cm" svg:y="18.815cm" svg:viewBox="0 0 22 22" svg:d="m22 12c0-6-4-12-11-12-6 0-11 6-11 12s5 10 11 10c7 0 11-4 11-10">
          <text:p/>
        </draw:path>
        <draw:path draw:style-name="gr3" draw:layer="layout" svg:width="0.021cm" svg:height="0.022cm" svg:x="62.152cm" svg:y="18.764cm" svg:viewBox="0 0 22 23" svg:d="m22 12c0-7-5-12-11-12s-11 5-11 12 5 11 11 11 11-5 11-11">
          <text:p/>
        </draw:path>
        <draw:path draw:style-name="gr3" draw:layer="layout" svg:width="0.021cm" svg:height="0.022cm" svg:x="62.101cm" svg:y="18.764cm" svg:viewBox="0 0 22 23" svg:d="m22 12c0-7-4-12-11-12-6 0-11 5-11 12s5 11 11 11c7 0 11-5 11-11">
          <text:p/>
        </draw:path>
        <draw:path draw:style-name="gr3" draw:layer="layout" svg:width="0.021cm" svg:height="0.021cm" svg:x="62.152cm" svg:y="18.714cm" svg:viewBox="0 0 22 22" svg:d="m22 10c0-6-5-10-11-10s-11 4-11 10 5 12 11 12 11-6 11-12">
          <text:p/>
        </draw:path>
        <draw:path draw:style-name="gr3" draw:layer="layout" svg:width="0.021cm" svg:height="0.021cm" svg:x="62.101cm" svg:y="18.714cm" svg:viewBox="0 0 22 22" svg:d="m22 10c0-6-4-10-11-10-6 0-11 4-11 10s5 12 11 12c7 0 11-6 11-12">
          <text:p/>
        </draw:path>
        <draw:path draw:style-name="gr3" draw:layer="layout" svg:width="0.021cm" svg:height="0.021cm" svg:x="62.152cm" svg:y="18.667cm" svg:viewBox="0 0 22 22" svg:d="m22 12c0-6-5-12-11-12s-11 6-11 12 5 10 11 10 11-4 11-10">
          <text:p/>
        </draw:path>
        <draw:path draw:style-name="gr3" draw:layer="layout" svg:width="0.021cm" svg:height="0.021cm" svg:x="62.101cm" svg:y="18.667cm" svg:viewBox="0 0 22 22" svg:d="m22 12c0-6-4-12-11-12-6 0-11 6-11 12s5 10 11 10c7 0 11-4 11-10">
          <text:p/>
        </draw:path>
        <draw:path draw:style-name="gr3" draw:layer="layout" svg:width="0.021cm" svg:height="0.021cm" svg:x="62.05cm" svg:y="18.866cm" svg:viewBox="0 0 22 22" svg:d="m22 11c0-6-4-11-10-11s-12 5-12 11 6 11 12 11 10-5 10-11">
          <text:p/>
        </draw:path>
        <draw:path draw:style-name="gr3" draw:layer="layout" svg:width="0.021cm" svg:height="0.021cm" svg:x="62.05cm" svg:y="18.815cm" svg:viewBox="0 0 22 22" svg:d="m22 12c0-6-4-12-10-12s-12 6-12 12 6 10 12 10 10-4 10-10">
          <text:p/>
        </draw:path>
        <draw:path draw:style-name="gr3" draw:layer="layout" svg:width="0.021cm" svg:height="0.022cm" svg:x="62.05cm" svg:y="18.764cm" svg:viewBox="0 0 22 23" svg:d="m22 12c0-7-4-12-10-12s-12 5-12 12 6 11 12 11 10-5 10-11">
          <text:p/>
        </draw:path>
        <draw:path draw:style-name="gr3" draw:layer="layout" svg:width="0.021cm" svg:height="0.021cm" svg:x="62.05cm" svg:y="18.714cm" svg:viewBox="0 0 22 22" svg:d="m22 10c0-6-4-10-10-10s-12 4-12 10 6 12 12 12 10-6 10-12">
          <text:p/>
        </draw:path>
        <draw:path draw:style-name="gr3" draw:layer="layout" svg:width="0.021cm" svg:height="0.021cm" svg:x="62.05cm" svg:y="18.667cm" svg:viewBox="0 0 22 22" svg:d="m22 12c0-6-4-12-10-12s-12 6-12 12 6 10 12 10 10-4 10-10">
          <text:p/>
        </draw:path>
        <draw:path draw:style-name="gr3" draw:layer="layout" svg:width="0.022cm" svg:height="0.021cm" svg:x="61.999cm" svg:y="18.866cm" svg:viewBox="0 0 23 22" svg:d="m23 11c0-6-5-11-12-11s-11 5-11 11 5 11 11 11 12-5 12-11">
          <text:p/>
        </draw:path>
        <draw:path draw:style-name="gr3" draw:layer="layout" svg:width="0.022cm" svg:height="0.021cm" svg:x="61.999cm" svg:y="18.815cm" svg:viewBox="0 0 23 22" svg:d="m23 12c0-6-5-12-12-12s-11 6-11 12 5 10 11 10 12-4 12-10">
          <text:p/>
        </draw:path>
        <draw:path draw:style-name="gr3" draw:layer="layout" svg:width="0.022cm" svg:height="0.022cm" svg:x="61.999cm" svg:y="18.764cm" svg:viewBox="0 0 23 23" svg:d="m23 12c0-7-5-12-12-12s-11 5-11 12 5 11 11 11 12-5 12-11">
          <text:p/>
        </draw:path>
        <draw:path draw:style-name="gr3" draw:layer="layout" svg:width="0.022cm" svg:height="0.021cm" svg:x="61.999cm" svg:y="18.714cm" svg:viewBox="0 0 23 22" svg:d="m23 10c0-6-5-10-12-10s-11 4-11 10 5 12 11 12 12-6 12-12">
          <text:p/>
        </draw:path>
        <draw:path draw:style-name="gr3" draw:layer="layout" svg:width="0.022cm" svg:height="0.021cm" svg:x="61.999cm" svg:y="18.667cm" svg:viewBox="0 0 23 22" svg:d="m23 12c0-6-5-12-12-12s-11 6-11 12 5 10 11 10 12-4 12-10">
          <text:p/>
        </draw:path>
        <draw:path draw:style-name="gr3" draw:layer="layout" svg:width="0.021cm" svg:height="0.021cm" svg:x="61.953cm" svg:y="18.866cm" svg:viewBox="0 0 22 22" svg:d="m22 11c0-6-6-11-11-11-6 0-11 5-11 11s5 11 11 11c5 0 11-5 11-11">
          <text:p/>
        </draw:path>
        <draw:path draw:style-name="gr3" draw:layer="layout" svg:width="0.021cm" svg:height="0.021cm" svg:x="61.953cm" svg:y="18.815cm" svg:viewBox="0 0 22 22" svg:d="m22 12c0-6-6-12-11-12-6 0-11 6-11 12s5 10 11 10c5 0 11-4 11-10">
          <text:p/>
        </draw:path>
        <draw:path draw:style-name="gr3" draw:layer="layout" svg:width="0.021cm" svg:height="0.022cm" svg:x="61.953cm" svg:y="18.764cm" svg:viewBox="0 0 22 23" svg:d="m22 12c0-7-6-12-11-12-6 0-11 5-11 12s5 11 11 11c5 0 11-5 11-11">
          <text:p/>
        </draw:path>
        <draw:path draw:style-name="gr3" draw:layer="layout" svg:width="0.021cm" svg:height="0.021cm" svg:x="61.953cm" svg:y="18.714cm" svg:viewBox="0 0 22 22" svg:d="m22 10c0-6-6-10-11-10-6 0-11 4-11 10s5 12 11 12c5 0 11-6 11-12">
          <text:p/>
        </draw:path>
        <draw:path draw:style-name="gr3" draw:layer="layout" svg:width="0.021cm" svg:height="0.021cm" svg:x="61.953cm" svg:y="18.667cm" svg:viewBox="0 0 22 22" svg:d="m22 12c0-6-6-12-11-12-6 0-11 6-11 12s5 10 11 10c5 0 11-4 11-10">
          <text:p/>
        </draw:path>
        <draw:polyline draw:style-name="gr3" draw:layer="layout" svg:width="0.25cm" svg:height="0.25cm" svg:x="61.936cm" svg:y="18.654cm" svg:viewBox="0 0 251 251" draw:points="251,251 251,0 0,0 0,251 251,251">
          <text:p/>
        </draw:polyline>
        <draw:path draw:style-name="gr3" draw:layer="layout" svg:width="0.021cm" svg:height="0.021cm" svg:x="61.902cm" svg:y="18.866cm" svg:viewBox="0 0 22 22" svg:d="m22 11c0-6-4-11-10-11-7 0-12 5-12 11s5 11 12 11c6 0 10-5 10-11">
          <text:p/>
        </draw:path>
        <draw:path draw:style-name="gr3" draw:layer="layout" svg:width="0.021cm" svg:height="0.021cm" svg:x="61.851cm" svg:y="18.866cm" svg:viewBox="0 0 22 22" svg:d="m22 11c0-6-4-11-11-11-6 0-11 5-11 11s5 11 11 11c7 0 11-5 11-11">
          <text:p/>
        </draw:path>
        <draw:path draw:style-name="gr3" draw:layer="layout" svg:width="0.021cm" svg:height="0.021cm" svg:x="61.902cm" svg:y="18.815cm" svg:viewBox="0 0 22 22" svg:d="m22 12c0-6-4-12-10-12-7 0-12 6-12 12s5 10 12 10c6 0 10-4 10-10">
          <text:p/>
        </draw:path>
        <draw:path draw:style-name="gr3" draw:layer="layout" svg:width="0.021cm" svg:height="0.021cm" svg:x="61.851cm" svg:y="18.815cm" svg:viewBox="0 0 22 22" svg:d="m22 12c0-6-4-12-11-12-6 0-11 6-11 12s5 10 11 10c7 0 11-4 11-10">
          <text:p/>
        </draw:path>
        <draw:path draw:style-name="gr3" draw:layer="layout" svg:width="0.021cm" svg:height="0.022cm" svg:x="61.902cm" svg:y="18.764cm" svg:viewBox="0 0 22 23" svg:d="m22 12c0-7-4-12-10-12-7 0-12 5-12 12s5 11 12 11c6 0 10-5 10-11">
          <text:p/>
        </draw:path>
        <draw:path draw:style-name="gr3" draw:layer="layout" svg:width="0.021cm" svg:height="0.022cm" svg:x="61.851cm" svg:y="18.764cm" svg:viewBox="0 0 22 23" svg:d="m22 12c0-7-4-12-11-12-6 0-11 5-11 12s5 11 11 11c7 0 11-5 11-11">
          <text:p/>
        </draw:path>
        <draw:path draw:style-name="gr3" draw:layer="layout" svg:width="0.021cm" svg:height="0.021cm" svg:x="61.902cm" svg:y="18.714cm" svg:viewBox="0 0 22 22" svg:d="m22 10c0-6-4-10-10-10-7 0-12 4-12 10s5 12 12 12c6 0 10-6 10-12">
          <text:p/>
        </draw:path>
        <draw:path draw:style-name="gr3" draw:layer="layout" svg:width="0.021cm" svg:height="0.021cm" svg:x="61.851cm" svg:y="18.714cm" svg:viewBox="0 0 22 22" svg:d="m22 10c0-6-4-10-11-10-6 0-11 4-11 10s5 12 11 12c7 0 11-6 11-12">
          <text:p/>
        </draw:path>
        <draw:path draw:style-name="gr3" draw:layer="layout" svg:width="0.021cm" svg:height="0.021cm" svg:x="61.902cm" svg:y="18.667cm" svg:viewBox="0 0 22 22" svg:d="m22 12c0-6-4-12-10-12-7 0-12 6-12 12s5 10 12 10c6 0 10-4 10-10">
          <text:p/>
        </draw:path>
        <draw:path draw:style-name="gr3" draw:layer="layout" svg:width="0.021cm" svg:height="0.021cm" svg:x="61.851cm" svg:y="18.667cm" svg:viewBox="0 0 22 22" svg:d="m22 12c0-6-4-12-11-12-6 0-11 6-11 12s5 10 11 10c7 0 11-4 11-10">
          <text:p/>
        </draw:path>
        <draw:path draw:style-name="gr3" draw:layer="layout" svg:width="0.021cm" svg:height="0.021cm" svg:x="61.801cm" svg:y="18.866cm" svg:viewBox="0 0 22 22" svg:d="m22 11c0-6-5-11-11-11s-11 5-11 11 5 11 11 11 11-5 11-11">
          <text:p/>
        </draw:path>
        <draw:path draw:style-name="gr3" draw:layer="layout" svg:width="0.021cm" svg:height="0.021cm" svg:x="61.801cm" svg:y="18.815cm" svg:viewBox="0 0 22 22" svg:d="m22 12c0-6-5-12-11-12s-11 6-11 12 5 10 11 10 11-4 11-10">
          <text:p/>
        </draw:path>
        <draw:path draw:style-name="gr3" draw:layer="layout" svg:width="0.021cm" svg:height="0.022cm" svg:x="61.801cm" svg:y="18.764cm" svg:viewBox="0 0 22 23" svg:d="m22 12c0-7-5-12-11-12s-11 5-11 12 5 11 11 11 11-5 11-11">
          <text:p/>
        </draw:path>
        <draw:path draw:style-name="gr3" draw:layer="layout" svg:width="0.021cm" svg:height="0.021cm" svg:x="61.801cm" svg:y="18.714cm" svg:viewBox="0 0 22 22" svg:d="m22 10c0-6-5-10-11-10s-11 4-11 10 5 12 11 12 11-6 11-12">
          <text:p/>
        </draw:path>
        <draw:path draw:style-name="gr3" draw:layer="layout" svg:width="0.021cm" svg:height="0.021cm" svg:x="61.801cm" svg:y="18.667cm" svg:viewBox="0 0 22 22" svg:d="m22 12c0-6-5-12-11-12s-11 6-11 12 5 10 11 10 11-4 11-10">
          <text:p/>
        </draw:path>
        <draw:path draw:style-name="gr3" draw:layer="layout" svg:width="0.021cm" svg:height="0.021cm" svg:x="61.754cm" svg:y="18.866cm" svg:viewBox="0 0 22 22" svg:d="m22 11c0-6-5-11-10-11-7 0-12 5-12 11s5 11 12 11c5 0 10-5 10-11">
          <text:p/>
        </draw:path>
        <draw:path draw:style-name="gr3" draw:layer="layout" svg:width="0.021cm" svg:height="0.021cm" svg:x="61.754cm" svg:y="18.815cm" svg:viewBox="0 0 22 22" svg:d="m22 12c0-6-5-12-10-12-7 0-12 6-12 12s5 10 12 10c5 0 10-4 10-10">
          <text:p/>
        </draw:path>
        <draw:path draw:style-name="gr3" draw:layer="layout" svg:width="0.021cm" svg:height="0.022cm" svg:x="61.754cm" svg:y="18.764cm" svg:viewBox="0 0 22 23" svg:d="m22 12c0-7-5-12-10-12-7 0-12 5-12 12s5 11 12 11c5 0 10-5 10-11">
          <text:p/>
        </draw:path>
        <draw:path draw:style-name="gr3" draw:layer="layout" svg:width="0.021cm" svg:height="0.021cm" svg:x="61.754cm" svg:y="18.714cm" svg:viewBox="0 0 22 22" svg:d="m22 10c0-6-5-10-10-10-7 0-12 4-12 10s5 12 12 12c5 0 10-6 10-12">
          <text:p/>
        </draw:path>
        <draw:path draw:style-name="gr3" draw:layer="layout" svg:width="0.021cm" svg:height="0.021cm" svg:x="61.754cm" svg:y="18.667cm" svg:viewBox="0 0 22 22" svg:d="m22 12c0-6-5-12-10-12-7 0-12 6-12 12s5 10 12 10c5 0 10-4 10-10">
          <text:p/>
        </draw:path>
        <draw:path draw:style-name="gr3" draw:layer="layout" svg:width="0.021cm" svg:height="0.021cm" svg:x="61.703cm" svg:y="18.866cm" svg:viewBox="0 0 22 22" svg:d="m22 11c0-6-4-11-11-11-6 0-11 5-11 11s5 11 11 11c7 0 11-5 11-11">
          <text:p/>
        </draw:path>
        <draw:path draw:style-name="gr3" draw:layer="layout" svg:width="0.021cm" svg:height="0.021cm" svg:x="61.703cm" svg:y="18.815cm" svg:viewBox="0 0 22 22" svg:d="m22 12c0-6-4-12-11-12-6 0-11 6-11 12s5 10 11 10c7 0 11-4 11-10">
          <text:p/>
        </draw:path>
        <draw:path draw:style-name="gr3" draw:layer="layout" svg:width="0.021cm" svg:height="0.022cm" svg:x="61.703cm" svg:y="18.764cm" svg:viewBox="0 0 22 23" svg:d="m22 12c0-7-4-12-11-12-6 0-11 5-11 12s5 11 11 11c7 0 11-5 11-11">
          <text:p/>
        </draw:path>
        <draw:path draw:style-name="gr3" draw:layer="layout" svg:width="0.021cm" svg:height="0.021cm" svg:x="61.703cm" svg:y="18.714cm" svg:viewBox="0 0 22 22" svg:d="m22 10c0-6-4-10-11-10-6 0-11 4-11 10s5 12 11 12c7 0 11-6 11-12">
          <text:p/>
        </draw:path>
        <draw:path draw:style-name="gr3" draw:layer="layout" svg:width="0.021cm" svg:height="0.021cm" svg:x="61.703cm" svg:y="18.667cm" svg:viewBox="0 0 22 22" svg:d="m22 12c0-6-4-12-11-12-6 0-11 6-11 12s5 10 11 10c7 0 11-4 11-10">
          <text:p/>
        </draw:path>
        <draw:polyline draw:style-name="gr3" draw:layer="layout" svg:width="0.25cm" svg:height="0.25cm" svg:x="61.686cm" svg:y="18.654cm" svg:viewBox="0 0 251 251" draw:points="251,251 251,0 0,0 0,251 251,251">
          <text:p/>
        </draw:polyline>
        <draw:path draw:style-name="gr3" draw:layer="layout" svg:width="0.022cm" svg:height="0.021cm" svg:x="61.652cm" svg:y="18.866cm" svg:viewBox="0 0 23 22" svg:d="m23 11c0-6-5-11-11-11s-12 5-12 11 6 11 12 11 11-5 11-11">
          <text:p/>
        </draw:path>
        <draw:path draw:style-name="gr3" draw:layer="layout" svg:width="0.021cm" svg:height="0.021cm" svg:x="61.602cm" svg:y="18.866cm" svg:viewBox="0 0 22 22" svg:d="m22 11c0-6-5-11-12-11-6 0-10 5-10 11s4 11 10 11c7 0 12-5 12-11">
          <text:p/>
        </draw:path>
        <draw:path draw:style-name="gr3" draw:layer="layout" svg:width="0.022cm" svg:height="0.021cm" svg:x="61.652cm" svg:y="18.815cm" svg:viewBox="0 0 23 22" svg:d="m23 12c0-6-5-12-11-12s-12 6-12 12 6 10 12 10 11-4 11-10">
          <text:p/>
        </draw:path>
        <draw:path draw:style-name="gr3" draw:layer="layout" svg:width="0.021cm" svg:height="0.021cm" svg:x="61.602cm" svg:y="18.815cm" svg:viewBox="0 0 22 22" svg:d="m22 12c0-6-5-12-12-12-6 0-10 6-10 12s4 10 10 10c7 0 12-4 12-10">
          <text:p/>
        </draw:path>
        <draw:path draw:style-name="gr3" draw:layer="layout" svg:width="0.022cm" svg:height="0.022cm" svg:x="61.652cm" svg:y="18.764cm" svg:viewBox="0 0 23 23" svg:d="m23 12c0-7-5-12-11-12s-12 5-12 12 6 11 12 11 11-5 11-11">
          <text:p/>
        </draw:path>
        <draw:path draw:style-name="gr3" draw:layer="layout" svg:width="0.021cm" svg:height="0.022cm" svg:x="61.602cm" svg:y="18.764cm" svg:viewBox="0 0 22 23" svg:d="m22 12c0-7-5-12-12-12-6 0-10 5-10 12s4 11 10 11c7 0 12-5 12-11">
          <text:p/>
        </draw:path>
        <draw:path draw:style-name="gr3" draw:layer="layout" svg:width="0.022cm" svg:height="0.021cm" svg:x="61.652cm" svg:y="18.714cm" svg:viewBox="0 0 23 22" svg:d="m23 10c0-6-5-10-11-10s-12 4-12 10 6 12 12 12 11-6 11-12">
          <text:p/>
        </draw:path>
        <draw:path draw:style-name="gr3" draw:layer="layout" svg:width="0.021cm" svg:height="0.021cm" svg:x="61.602cm" svg:y="18.714cm" svg:viewBox="0 0 22 22" svg:d="m22 10c0-6-5-10-12-10-6 0-10 4-10 10s4 12 10 12c7 0 12-6 12-12">
          <text:p/>
        </draw:path>
        <draw:path draw:style-name="gr3" draw:layer="layout" svg:width="0.022cm" svg:height="0.021cm" svg:x="61.652cm" svg:y="18.667cm" svg:viewBox="0 0 23 22" svg:d="m23 12c0-6-5-12-11-12s-12 6-12 12 6 10 12 10 11-4 11-10">
          <text:p/>
        </draw:path>
        <draw:path draw:style-name="gr3" draw:layer="layout" svg:width="0.021cm" svg:height="0.021cm" svg:x="61.602cm" svg:y="18.667cm" svg:viewBox="0 0 22 22" svg:d="m22 12c0-6-5-12-12-12-6 0-10 6-10 12s4 10 10 10c7 0 12-4 12-10">
          <text:p/>
        </draw:path>
        <draw:path draw:style-name="gr3" draw:layer="layout" svg:width="0.021cm" svg:height="0.021cm" svg:x="61.551cm" svg:y="18.866cm" svg:viewBox="0 0 22 22" svg:d="m22 11c0-6-6-11-12-11s-10 5-10 11 4 11 10 11 12-5 12-11">
          <text:p/>
        </draw:path>
        <draw:path draw:style-name="gr3" draw:layer="layout" svg:width="0.021cm" svg:height="0.021cm" svg:x="61.551cm" svg:y="18.815cm" svg:viewBox="0 0 22 22" svg:d="m22 12c0-6-6-12-12-12s-10 6-10 12 4 10 10 10 12-4 12-10">
          <text:p/>
        </draw:path>
        <draw:path draw:style-name="gr3" draw:layer="layout" svg:width="0.021cm" svg:height="0.022cm" svg:x="61.551cm" svg:y="18.764cm" svg:viewBox="0 0 22 23" svg:d="m22 12c0-7-6-12-12-12s-10 5-10 12 4 11 10 11 12-5 12-11">
          <text:p/>
        </draw:path>
        <draw:path draw:style-name="gr3" draw:layer="layout" svg:width="0.021cm" svg:height="0.021cm" svg:x="61.551cm" svg:y="18.714cm" svg:viewBox="0 0 22 22" svg:d="m22 10c0-6-6-10-12-10s-10 4-10 10 4 12 10 12 12-6 12-12">
          <text:p/>
        </draw:path>
        <draw:path draw:style-name="gr3" draw:layer="layout" svg:width="0.021cm" svg:height="0.021cm" svg:x="61.551cm" svg:y="18.667cm" svg:viewBox="0 0 22 22" svg:d="m22 12c0-6-6-12-12-12s-10 6-10 12 4 10 10 10 12-4 12-10">
          <text:p/>
        </draw:path>
        <draw:path draw:style-name="gr3" draw:layer="layout" svg:width="0.021cm" svg:height="0.021cm" svg:x="61.504cm" svg:y="18.866cm" svg:viewBox="0 0 22 22" svg:d="m22 11c0-6-4-11-10-11s-12 5-12 11 6 11 12 11 10-5 10-11">
          <text:p/>
        </draw:path>
        <draw:path draw:style-name="gr3" draw:layer="layout" svg:width="0.021cm" svg:height="0.021cm" svg:x="61.504cm" svg:y="18.815cm" svg:viewBox="0 0 22 22" svg:d="m22 12c0-6-4-12-10-12s-12 6-12 12 6 10 12 10 10-4 10-10">
          <text:p/>
        </draw:path>
        <draw:path draw:style-name="gr3" draw:layer="layout" svg:width="0.021cm" svg:height="0.022cm" svg:x="61.504cm" svg:y="18.764cm" svg:viewBox="0 0 22 23" svg:d="m22 12c0-7-4-12-10-12s-12 5-12 12 6 11 12 11 10-5 10-11">
          <text:p/>
        </draw:path>
        <draw:path draw:style-name="gr3" draw:layer="layout" svg:width="0.021cm" svg:height="0.021cm" svg:x="61.504cm" svg:y="18.714cm" svg:viewBox="0 0 22 22" svg:d="m22 10c0-6-4-10-10-10s-12 4-12 10 6 12 12 12 10-6 10-12">
          <text:p/>
        </draw:path>
        <draw:path draw:style-name="gr3" draw:layer="layout" svg:width="0.021cm" svg:height="0.021cm" svg:x="61.504cm" svg:y="18.667cm" svg:viewBox="0 0 22 22" svg:d="m22 12c0-6-4-12-10-12s-12 6-12 12 6 10 12 10 10-4 10-10">
          <text:p/>
        </draw:path>
        <draw:path draw:style-name="gr3" draw:layer="layout" svg:width="0.022cm" svg:height="0.021cm" svg:x="61.453cm" svg:y="18.866cm" svg:viewBox="0 0 23 22" svg:d="m23 11c0-6-5-11-12-11-6 0-11 5-11 11s5 11 11 11c7 0 12-5 12-11">
          <text:p/>
        </draw:path>
        <draw:path draw:style-name="gr3" draw:layer="layout" svg:width="0.022cm" svg:height="0.021cm" svg:x="61.453cm" svg:y="18.815cm" svg:viewBox="0 0 23 22" svg:d="m23 12c0-6-5-12-12-12-6 0-11 6-11 12s5 10 11 10c7 0 12-4 12-10">
          <text:p/>
        </draw:path>
        <draw:path draw:style-name="gr3" draw:layer="layout" svg:width="0.022cm" svg:height="0.022cm" svg:x="61.453cm" svg:y="18.764cm" svg:viewBox="0 0 23 23" svg:d="m23 12c0-7-5-12-12-12-6 0-11 5-11 12s5 11 11 11c7 0 12-5 12-11">
          <text:p/>
        </draw:path>
        <draw:path draw:style-name="gr3" draw:layer="layout" svg:width="0.022cm" svg:height="0.021cm" svg:x="61.453cm" svg:y="18.714cm" svg:viewBox="0 0 23 22" svg:d="m23 10c0-6-5-10-12-10-6 0-11 4-11 10s5 12 11 12c7 0 12-6 12-12">
          <text:p/>
        </draw:path>
        <draw:path draw:style-name="gr3" draw:layer="layout" svg:width="0.022cm" svg:height="0.021cm" svg:x="61.453cm" svg:y="18.667cm" svg:viewBox="0 0 23 22" svg:d="m23 12c0-6-5-12-12-12-6 0-11 6-11 12s5 10 11 10c7 0 12-4 12-10">
          <text:p/>
        </draw:path>
        <draw:polyline draw:style-name="gr3" draw:layer="layout" svg:width="0.25cm" svg:height="0.25cm" svg:x="61.436cm" svg:y="18.654cm" svg:viewBox="0 0 251 251" draw:points="251,251 251,0 0,0 0,251 251,251">
          <text:p/>
        </draw:polyline>
        <draw:path draw:style-name="gr3" draw:layer="layout" svg:width="0.021cm" svg:height="0.021cm" svg:x="61.403cm" svg:y="18.866cm" svg:viewBox="0 0 22 22" svg:d="m22 11c0-6-5-11-11-11s-11 5-11 11 5 11 11 11 11-5 11-11">
          <text:p/>
        </draw:path>
        <draw:path draw:style-name="gr3" draw:layer="layout" svg:width="0.021cm" svg:height="0.021cm" svg:x="61.403cm" svg:y="18.815cm" svg:viewBox="0 0 22 22" svg:d="m22 12c0-6-5-12-11-12s-11 6-11 12 5 10 11 10 11-4 11-10">
          <text:p/>
        </draw:path>
        <draw:path draw:style-name="gr3" draw:layer="layout" svg:width="0.021cm" svg:height="0.022cm" svg:x="61.403cm" svg:y="18.764cm" svg:viewBox="0 0 22 23" svg:d="m22 12c0-7-5-12-11-12s-11 5-11 12 5 11 11 11 11-5 11-11">
          <text:p/>
        </draw:path>
        <draw:path draw:style-name="gr3" draw:layer="layout" svg:width="0.021cm" svg:height="0.021cm" svg:x="61.403cm" svg:y="18.714cm" svg:viewBox="0 0 22 22" svg:d="m22 10c0-6-5-10-11-10s-11 4-11 10 5 12 11 12 11-6 11-12">
          <text:p/>
        </draw:path>
        <draw:path draw:style-name="gr3" draw:layer="layout" svg:width="0.021cm" svg:height="0.021cm" svg:x="61.403cm" svg:y="18.667cm" svg:viewBox="0 0 22 22" svg:d="m22 12c0-6-5-12-11-12s-11 6-11 12 5 10 11 10 11-4 11-10">
          <text:p/>
        </draw:path>
        <draw:polyline draw:style-name="gr3" draw:layer="layout" svg:width="0.245cm" svg:height="0.25cm" svg:x="61.191cm" svg:y="18.654cm" svg:viewBox="0 0 246 251" draw:points="246,251 246,0 0,0 0,251 246,251">
          <text:p/>
        </draw:polyline>
        <draw:path draw:style-name="gr3" draw:layer="layout" svg:width="0.021cm" svg:height="0.021cm" svg:x="61.403cm" svg:y="18.866cm" svg:viewBox="0 0 22 22" svg:d="m22 11c0-6-5-11-11-11s-11 5-11 11 5 11 11 11 11-5 11-11">
          <text:p/>
        </draw:path>
        <draw:path draw:style-name="gr3" draw:layer="layout" svg:width="0.021cm" svg:height="0.021cm" svg:x="61.352cm" svg:y="18.866cm" svg:viewBox="0 0 22 22" svg:d="m22 11c0-6-5-11-11-11s-11 5-11 11 5 11 11 11 11-5 11-11">
          <text:p/>
        </draw:path>
        <draw:path draw:style-name="gr3" draw:layer="layout" svg:width="0.021cm" svg:height="0.021cm" svg:x="61.403cm" svg:y="18.815cm" svg:viewBox="0 0 22 22" svg:d="m22 12c0-6-5-12-11-12s-11 6-11 12 5 10 11 10 11-4 11-10">
          <text:p/>
        </draw:path>
        <draw:path draw:style-name="gr3" draw:layer="layout" svg:width="0.021cm" svg:height="0.021cm" svg:x="61.352cm" svg:y="18.815cm" svg:viewBox="0 0 22 22" svg:d="m22 12c0-6-5-12-11-12s-11 6-11 12 5 10 11 10 11-4 11-10">
          <text:p/>
        </draw:path>
        <draw:path draw:style-name="gr3" draw:layer="layout" svg:width="0.021cm" svg:height="0.022cm" svg:x="61.403cm" svg:y="18.764cm" svg:viewBox="0 0 22 23" svg:d="m22 12c0-7-5-12-11-12s-11 5-11 12 5 11 11 11 11-5 11-11">
          <text:p/>
        </draw:path>
        <draw:path draw:style-name="gr3" draw:layer="layout" svg:width="0.021cm" svg:height="0.022cm" svg:x="61.352cm" svg:y="18.764cm" svg:viewBox="0 0 22 23" svg:d="m22 12c0-7-5-12-11-12s-11 5-11 12 5 11 11 11 11-5 11-11">
          <text:p/>
        </draw:path>
        <draw:path draw:style-name="gr3" draw:layer="layout" svg:width="0.021cm" svg:height="0.021cm" svg:x="61.403cm" svg:y="18.714cm" svg:viewBox="0 0 22 22" svg:d="m22 10c0-6-5-10-11-10s-11 4-11 10 5 12 11 12 11-6 11-12">
          <text:p/>
        </draw:path>
        <draw:path draw:style-name="gr3" draw:layer="layout" svg:width="0.021cm" svg:height="0.021cm" svg:x="61.352cm" svg:y="18.714cm" svg:viewBox="0 0 22 22" svg:d="m22 10c0-6-5-10-11-10s-11 4-11 10 5 12 11 12 11-6 11-12">
          <text:p/>
        </draw:path>
        <draw:path draw:style-name="gr3" draw:layer="layout" svg:width="0.021cm" svg:height="0.021cm" svg:x="61.403cm" svg:y="18.667cm" svg:viewBox="0 0 22 22" svg:d="m22 12c0-6-5-12-11-12s-11 6-11 12 5 10 11 10 11-4 11-10">
          <text:p/>
        </draw:path>
        <draw:path draw:style-name="gr3" draw:layer="layout" svg:width="0.021cm" svg:height="0.021cm" svg:x="61.352cm" svg:y="18.667cm" svg:viewBox="0 0 22 22" svg:d="m22 12c0-6-5-12-11-12s-11 6-11 12 5 10 11 10 11-4 11-10">
          <text:p/>
        </draw:path>
        <draw:path draw:style-name="gr3" draw:layer="layout" svg:width="0.021cm" svg:height="0.021cm" svg:x="61.305cm" svg:y="18.866cm" svg:viewBox="0 0 22 22" svg:d="m22 11c0-6-4-11-11-11s-11 5-11 11 5 11 11 11 11-5 11-11">
          <text:p/>
        </draw:path>
        <draw:path draw:style-name="gr3" draw:layer="layout" svg:width="0.021cm" svg:height="0.021cm" svg:x="61.305cm" svg:y="18.815cm" svg:viewBox="0 0 22 22" svg:d="m22 12c0-6-4-12-11-12s-11 6-11 12 5 10 11 10 11-4 11-10">
          <text:p/>
        </draw:path>
        <draw:path draw:style-name="gr3" draw:layer="layout" svg:width="0.021cm" svg:height="0.022cm" svg:x="61.305cm" svg:y="18.764cm" svg:viewBox="0 0 22 23" svg:d="m22 12c0-7-4-12-11-12s-11 5-11 12 5 11 11 11 11-5 11-11">
          <text:p/>
        </draw:path>
        <draw:path draw:style-name="gr3" draw:layer="layout" svg:width="0.021cm" svg:height="0.021cm" svg:x="61.305cm" svg:y="18.714cm" svg:viewBox="0 0 22 22" svg:d="m22 10c0-6-4-10-11-10s-11 4-11 10 5 12 11 12 11-6 11-12">
          <text:p/>
        </draw:path>
        <draw:path draw:style-name="gr3" draw:layer="layout" svg:width="0.021cm" svg:height="0.021cm" svg:x="61.305cm" svg:y="18.667cm" svg:viewBox="0 0 22 22" svg:d="m22 12c0-6-4-12-11-12s-11 6-11 12 5 10 11 10 11-4 11-10">
          <text:p/>
        </draw:path>
        <draw:path draw:style-name="gr3" draw:layer="layout" svg:width="0.022cm" svg:height="0.021cm" svg:x="61.254cm" svg:y="18.866cm" svg:viewBox="0 0 23 22" svg:d="m23 11c0-6-5-11-11-11s-12 5-12 11 6 11 12 11 11-5 11-11">
          <text:p/>
        </draw:path>
        <draw:path draw:style-name="gr3" draw:layer="layout" svg:width="0.022cm" svg:height="0.021cm" svg:x="61.254cm" svg:y="18.815cm" svg:viewBox="0 0 23 22" svg:d="m23 12c0-6-5-12-11-12s-12 6-12 12 6 10 12 10 11-4 11-10">
          <text:p/>
        </draw:path>
        <draw:path draw:style-name="gr3" draw:layer="layout" svg:width="0.022cm" svg:height="0.022cm" svg:x="61.254cm" svg:y="18.764cm" svg:viewBox="0 0 23 23" svg:d="m23 12c0-7-5-12-11-12s-12 5-12 12 6 11 12 11 11-5 11-11">
          <text:p/>
        </draw:path>
        <draw:path draw:style-name="gr3" draw:layer="layout" svg:width="0.022cm" svg:height="0.021cm" svg:x="61.254cm" svg:y="18.714cm" svg:viewBox="0 0 23 22" svg:d="m23 10c0-6-5-10-11-10s-12 4-12 10 6 12 12 12 11-6 11-12">
          <text:p/>
        </draw:path>
        <draw:path draw:style-name="gr3" draw:layer="layout" svg:width="0.022cm" svg:height="0.021cm" svg:x="61.254cm" svg:y="18.667cm" svg:viewBox="0 0 23 22" svg:d="m23 12c0-6-5-12-11-12s-12 6-12 12 6 10 12 10 11-4 11-10">
          <text:p/>
        </draw:path>
        <draw:path draw:style-name="gr3" draw:layer="layout" svg:width="0.021cm" svg:height="0.021cm" svg:x="61.204cm" svg:y="18.866cm" svg:viewBox="0 0 22 22" svg:d="m22 11c0-6-5-11-12-11-6 0-10 5-10 11s4 11 10 11c7 0 12-5 12-11">
          <text:p/>
        </draw:path>
        <draw:path draw:style-name="gr3" draw:layer="layout" svg:width="0.021cm" svg:height="0.021cm" svg:x="61.204cm" svg:y="18.815cm" svg:viewBox="0 0 22 22" svg:d="m22 12c0-6-5-12-12-12-6 0-10 6-10 12s4 10 10 10c7 0 12-4 12-10">
          <text:p/>
        </draw:path>
        <draw:path draw:style-name="gr3" draw:layer="layout" svg:width="0.021cm" svg:height="0.022cm" svg:x="61.204cm" svg:y="18.764cm" svg:viewBox="0 0 22 23" svg:d="m22 12c0-7-5-12-12-12-6 0-10 5-10 12s4 11 10 11c7 0 12-5 12-11">
          <text:p/>
        </draw:path>
        <draw:path draw:style-name="gr3" draw:layer="layout" svg:width="0.021cm" svg:height="0.021cm" svg:x="61.204cm" svg:y="18.714cm" svg:viewBox="0 0 22 22" svg:d="m22 10c0-6-5-10-12-10-6 0-10 4-10 10s4 12 10 12c7 0 12-6 12-12">
          <text:p/>
        </draw:path>
        <draw:path draw:style-name="gr3" draw:layer="layout" svg:width="0.021cm" svg:height="0.021cm" svg:x="61.204cm" svg:y="18.667cm" svg:viewBox="0 0 22 22" svg:d="m22 12c0-6-5-12-12-12-6 0-10 6-10 12s4 10 10 10c7 0 12-4 12-10">
          <text:p/>
        </draw:path>
        <draw:polyline draw:style-name="gr3" draw:layer="layout" svg:width="0.245cm" svg:height="0.25cm" svg:x="61.191cm" svg:y="18.654cm" svg:viewBox="0 0 246 251" draw:points="246,251 246,0 0,0 0,251 246,251">
          <text:p/>
        </draw:polyline>
        <draw:path draw:style-name="gr3" draw:layer="layout" svg:width="0.021cm" svg:height="0.021cm" svg:x="60.903cm" svg:y="18.866cm" svg:viewBox="0 0 22 22" svg:d="m22 11c0-6-6-11-11-11-6 0-11 5-11 11s5 11 11 11c5 0 11-5 11-11">
          <text:p/>
        </draw:path>
        <draw:path draw:style-name="gr3" draw:layer="layout" svg:width="0.021cm" svg:height="0.021cm" svg:x="60.852cm" svg:y="18.866cm" svg:viewBox="0 0 22 22" svg:d="m22 11c0-6-4-11-10-11-7 0-12 5-12 11s5 11 12 11c6 0 10-5 10-11">
          <text:p/>
        </draw:path>
        <draw:path draw:style-name="gr3" draw:layer="layout" svg:width="0.021cm" svg:height="0.021cm" svg:x="60.903cm" svg:y="18.815cm" svg:viewBox="0 0 22 22" svg:d="m22 12c0-6-6-12-11-12-6 0-11 6-11 12s5 10 11 10c5 0 11-4 11-10">
          <text:p/>
        </draw:path>
        <draw:path draw:style-name="gr3" draw:layer="layout" svg:width="0.021cm" svg:height="0.021cm" svg:x="60.852cm" svg:y="18.815cm" svg:viewBox="0 0 22 22" svg:d="m22 12c0-6-4-12-10-12-7 0-12 6-12 12s5 10 12 10c6 0 10-4 10-10">
          <text:p/>
        </draw:path>
        <draw:path draw:style-name="gr3" draw:layer="layout" svg:width="0.021cm" svg:height="0.022cm" svg:x="60.903cm" svg:y="18.764cm" svg:viewBox="0 0 22 23" svg:d="m22 12c0-7-6-12-11-12-6 0-11 5-11 12s5 11 11 11c5 0 11-5 11-11">
          <text:p/>
        </draw:path>
        <draw:path draw:style-name="gr3" draw:layer="layout" svg:width="0.021cm" svg:height="0.022cm" svg:x="60.852cm" svg:y="18.764cm" svg:viewBox="0 0 22 23" svg:d="m22 12c0-7-4-12-10-12-7 0-12 5-12 12s5 11 12 11c6 0 10-5 10-11">
          <text:p/>
        </draw:path>
        <draw:path draw:style-name="gr3" draw:layer="layout" svg:width="0.021cm" svg:height="0.021cm" svg:x="60.903cm" svg:y="18.714cm" svg:viewBox="0 0 22 22" svg:d="m22 10c0-6-6-10-11-10-6 0-11 4-11 10s5 12 11 12c5 0 11-6 11-12">
          <text:p/>
        </draw:path>
        <draw:path draw:style-name="gr3" draw:layer="layout" svg:width="0.021cm" svg:height="0.021cm" svg:x="60.852cm" svg:y="18.714cm" svg:viewBox="0 0 22 22" svg:d="m22 10c0-6-4-10-10-10-7 0-12 4-12 10s5 12 12 12c6 0 10-6 10-12">
          <text:p/>
        </draw:path>
        <draw:path draw:style-name="gr3" draw:layer="layout" svg:width="0.021cm" svg:height="0.021cm" svg:x="60.903cm" svg:y="18.667cm" svg:viewBox="0 0 22 22" svg:d="m22 12c0-6-6-12-11-12-6 0-11 6-11 12s5 10 11 10c5 0 11-4 11-10">
          <text:p/>
        </draw:path>
        <draw:path draw:style-name="gr3" draw:layer="layout" svg:width="0.021cm" svg:height="0.021cm" svg:x="60.852cm" svg:y="18.667cm" svg:viewBox="0 0 22 22" svg:d="m22 12c0-6-4-12-10-12-7 0-12 6-12 12s5 10 12 10c6 0 10-4 10-10">
          <text:p/>
        </draw:path>
        <draw:path draw:style-name="gr3" draw:layer="layout" svg:width="0.021cm" svg:height="0.021cm" svg:x="60.806cm" svg:y="18.866cm" svg:viewBox="0 0 22 22" svg:d="m22 11c0-6-5-11-11-11s-11 5-11 11 4 11 11 11 11-5 11-11">
          <text:p/>
        </draw:path>
        <draw:path draw:style-name="gr3" draw:layer="layout" svg:width="0.021cm" svg:height="0.021cm" svg:x="60.806cm" svg:y="18.815cm" svg:viewBox="0 0 22 22" svg:d="m22 12c0-6-5-12-11-12s-11 6-11 12 4 10 11 10 11-4 11-10">
          <text:p/>
        </draw:path>
        <draw:path draw:style-name="gr3" draw:layer="layout" svg:width="0.021cm" svg:height="0.022cm" svg:x="60.806cm" svg:y="18.764cm" svg:viewBox="0 0 22 23" svg:d="m22 12c0-7-5-12-11-12s-11 5-11 12 4 11 11 11 11-5 11-11">
          <text:p/>
        </draw:path>
        <draw:path draw:style-name="gr3" draw:layer="layout" svg:width="0.021cm" svg:height="0.021cm" svg:x="60.806cm" svg:y="18.714cm" svg:viewBox="0 0 22 22" svg:d="m22 10c0-6-5-10-11-10s-11 4-11 10 4 12 11 12 11-6 11-12">
          <text:p/>
        </draw:path>
        <draw:path draw:style-name="gr3" draw:layer="layout" svg:width="0.021cm" svg:height="0.021cm" svg:x="60.806cm" svg:y="18.667cm" svg:viewBox="0 0 22 22" svg:d="m22 12c0-6-5-12-11-12s-11 6-11 12 4 10 11 10 11-4 11-10">
          <text:p/>
        </draw:path>
        <draw:path draw:style-name="gr3" draw:layer="layout" svg:width="0.021cm" svg:height="0.021cm" svg:x="60.755cm" svg:y="18.866cm" svg:viewBox="0 0 22 22" svg:d="m22 11c0-6-6-11-12-11-5 0-10 5-10 11s5 11 10 11c6 0 12-5 12-11">
          <text:p/>
        </draw:path>
        <draw:path draw:style-name="gr3" draw:layer="layout" svg:width="0.021cm" svg:height="0.021cm" svg:x="60.755cm" svg:y="18.815cm" svg:viewBox="0 0 22 22" svg:d="m22 12c0-6-6-12-12-12-5 0-10 6-10 12s5 10 10 10c6 0 12-4 12-10">
          <text:p/>
        </draw:path>
        <draw:path draw:style-name="gr3" draw:layer="layout" svg:width="0.021cm" svg:height="0.022cm" svg:x="60.755cm" svg:y="18.764cm" svg:viewBox="0 0 22 23" svg:d="m22 12c0-7-6-12-12-12-5 0-10 5-10 12s5 11 10 11c6 0 12-5 12-11">
          <text:p/>
        </draw:path>
        <draw:path draw:style-name="gr3" draw:layer="layout" svg:width="0.021cm" svg:height="0.021cm" svg:x="60.755cm" svg:y="18.714cm" svg:viewBox="0 0 22 22" svg:d="m22 10c0-6-6-10-12-10-5 0-10 4-10 10s5 12 10 12c6 0 12-6 12-12">
          <text:p/>
        </draw:path>
        <draw:path draw:style-name="gr3" draw:layer="layout" svg:width="0.021cm" svg:height="0.021cm" svg:x="60.755cm" svg:y="18.667cm" svg:viewBox="0 0 22 22" svg:d="m22 12c0-6-6-12-12-12-5 0-10 6-10 12s5 10 10 10c6 0 12-4 12-10">
          <text:p/>
        </draw:path>
        <draw:path draw:style-name="gr3" draw:layer="layout" svg:width="0.021cm" svg:height="0.021cm" svg:x="60.704cm" svg:y="18.866cm" svg:viewBox="0 0 22 22" svg:d="m22 11c0-6-4-11-10-11s-12 5-12 11 5 11 12 11 10-5 10-11">
          <text:p/>
        </draw:path>
        <draw:path draw:style-name="gr3" draw:layer="layout" svg:width="0.021cm" svg:height="0.021cm" svg:x="60.704cm" svg:y="18.815cm" svg:viewBox="0 0 22 22" svg:d="m22 12c0-6-4-12-10-12s-12 6-12 12 5 10 12 10 10-4 10-10">
          <text:p/>
        </draw:path>
        <draw:path draw:style-name="gr3" draw:layer="layout" svg:width="0.021cm" svg:height="0.022cm" svg:x="60.704cm" svg:y="18.764cm" svg:viewBox="0 0 22 23" svg:d="m22 12c0-7-4-12-10-12s-12 5-12 12 5 11 12 11 10-5 10-11">
          <text:p/>
        </draw:path>
        <draw:path draw:style-name="gr3" draw:layer="layout" svg:width="0.021cm" svg:height="0.021cm" svg:x="60.704cm" svg:y="18.714cm" svg:viewBox="0 0 22 22" svg:d="m22 10c0-6-4-10-10-10s-12 4-12 10 5 12 12 12 10-6 10-12">
          <text:p/>
        </draw:path>
        <draw:path draw:style-name="gr3" draw:layer="layout" svg:width="0.021cm" svg:height="0.021cm" svg:x="60.704cm" svg:y="18.667cm" svg:viewBox="0 0 22 22" svg:d="m22 12c0-6-4-12-10-12s-12 6-12 12 5 10 12 10 10-4 10-10">
          <text:p/>
        </draw:path>
        <draw:polyline draw:style-name="gr3" draw:layer="layout" svg:width="0.25cm" svg:height="0.25cm" svg:x="60.691cm" svg:y="18.654cm" svg:viewBox="0 0 251 251" draw:points="251,251 251,0 0,0 0,251 251,251">
          <text:p/>
        </draw:polyline>
        <draw:path draw:style-name="gr3" draw:layer="layout" svg:width="0.021cm" svg:height="0.021cm" svg:x="60.653cm" svg:y="18.866cm" svg:viewBox="0 0 22 22" svg:d="m22 11c0-6-4-11-11-11-6 0-11 5-11 11s5 11 11 11c7 0 11-5 11-11">
          <text:p/>
        </draw:path>
        <draw:path draw:style-name="gr3" draw:layer="layout" svg:width="0.021cm" svg:height="0.021cm" svg:x="60.607cm" svg:y="18.866cm" svg:viewBox="0 0 22 22" svg:d="m22 11c0-6-6-11-12-11s-10 5-10 11 4 11 10 11 12-5 12-11">
          <text:p/>
        </draw:path>
        <draw:path draw:style-name="gr3" draw:layer="layout" svg:width="0.021cm" svg:height="0.021cm" svg:x="60.653cm" svg:y="18.815cm" svg:viewBox="0 0 22 22" svg:d="m22 12c0-6-4-12-11-12-6 0-11 6-11 12s5 10 11 10c7 0 11-4 11-10">
          <text:p/>
        </draw:path>
        <draw:path draw:style-name="gr3" draw:layer="layout" svg:width="0.021cm" svg:height="0.021cm" svg:x="60.607cm" svg:y="18.815cm" svg:viewBox="0 0 22 22" svg:d="m22 12c0-6-6-12-12-12s-10 6-10 12 4 10 10 10 12-4 12-10">
          <text:p/>
        </draw:path>
        <draw:path draw:style-name="gr3" draw:layer="layout" svg:width="0.021cm" svg:height="0.022cm" svg:x="60.653cm" svg:y="18.764cm" svg:viewBox="0 0 22 23" svg:d="m22 12c0-7-4-12-11-12-6 0-11 5-11 12s5 11 11 11c7 0 11-5 11-11">
          <text:p/>
        </draw:path>
        <draw:path draw:style-name="gr3" draw:layer="layout" svg:width="0.021cm" svg:height="0.022cm" svg:x="60.607cm" svg:y="18.764cm" svg:viewBox="0 0 22 23" svg:d="m22 12c0-7-6-12-12-12s-10 5-10 12 4 11 10 11 12-5 12-11">
          <text:p/>
        </draw:path>
        <draw:path draw:style-name="gr3" draw:layer="layout" svg:width="0.021cm" svg:height="0.021cm" svg:x="60.653cm" svg:y="18.714cm" svg:viewBox="0 0 22 22" svg:d="m22 10c0-6-4-10-11-10-6 0-11 4-11 10s5 12 11 12c7 0 11-6 11-12">
          <text:p/>
        </draw:path>
        <draw:path draw:style-name="gr3" draw:layer="layout" svg:width="0.021cm" svg:height="0.021cm" svg:x="60.607cm" svg:y="18.714cm" svg:viewBox="0 0 22 22" svg:d="m22 10c0-6-6-10-12-10s-10 4-10 10 4 12 10 12 12-6 12-12">
          <text:p/>
        </draw:path>
        <draw:path draw:style-name="gr3" draw:layer="layout" svg:width="0.021cm" svg:height="0.021cm" svg:x="60.653cm" svg:y="18.667cm" svg:viewBox="0 0 22 22" svg:d="m22 12c0-6-4-12-11-12-6 0-11 6-11 12s5 10 11 10c7 0 11-4 11-10">
          <text:p/>
        </draw:path>
        <draw:path draw:style-name="gr3" draw:layer="layout" svg:width="0.021cm" svg:height="0.021cm" svg:x="60.607cm" svg:y="18.667cm" svg:viewBox="0 0 22 22" svg:d="m22 12c0-6-6-12-12-12s-10 6-10 12 4 10 10 10 12-4 12-10">
          <text:p/>
        </draw:path>
        <draw:path draw:style-name="gr3" draw:layer="layout" svg:width="0.021cm" svg:height="0.021cm" svg:x="60.556cm" svg:y="18.866cm" svg:viewBox="0 0 22 22" svg:d="m22 11c0-6-5-11-10-11-7 0-12 5-12 11s5 11 12 11c5 0 10-5 10-11">
          <text:p/>
        </draw:path>
        <draw:path draw:style-name="gr3" draw:layer="layout" svg:width="0.021cm" svg:height="0.021cm" svg:x="60.556cm" svg:y="18.815cm" svg:viewBox="0 0 22 22" svg:d="m22 12c0-6-5-12-10-12-7 0-12 6-12 12s5 10 12 10c5 0 10-4 10-10">
          <text:p/>
        </draw:path>
        <draw:path draw:style-name="gr3" draw:layer="layout" svg:width="0.021cm" svg:height="0.022cm" svg:x="60.556cm" svg:y="18.764cm" svg:viewBox="0 0 22 23" svg:d="m22 12c0-7-5-12-10-12-7 0-12 5-12 12s5 11 12 11c5 0 10-5 10-11">
          <text:p/>
        </draw:path>
        <draw:path draw:style-name="gr3" draw:layer="layout" svg:width="0.021cm" svg:height="0.021cm" svg:x="60.556cm" svg:y="18.714cm" svg:viewBox="0 0 22 22" svg:d="m22 10c0-6-5-10-10-10-7 0-12 4-12 10s5 12 12 12c5 0 10-6 10-12">
          <text:p/>
        </draw:path>
        <draw:path draw:style-name="gr3" draw:layer="layout" svg:width="0.021cm" svg:height="0.021cm" svg:x="60.556cm" svg:y="18.667cm" svg:viewBox="0 0 22 22" svg:d="m22 12c0-6-5-12-10-12-7 0-12 6-12 12s5 10 12 10c5 0 10-4 10-10">
          <text:p/>
        </draw:path>
        <draw:path draw:style-name="gr3" draw:layer="layout" svg:width="0.021cm" svg:height="0.021cm" svg:x="60.505cm" svg:y="18.866cm" svg:viewBox="0 0 22 22" svg:d="m22 11c0-6-4-11-11-11s-11 5-11 11 5 11 11 11 11-5 11-11">
          <text:p/>
        </draw:path>
        <draw:path draw:style-name="gr3" draw:layer="layout" svg:width="0.021cm" svg:height="0.021cm" svg:x="60.505cm" svg:y="18.815cm" svg:viewBox="0 0 22 22" svg:d="m22 12c0-6-4-12-11-12s-11 6-11 12 5 10 11 10 11-4 11-10">
          <text:p/>
        </draw:path>
        <draw:path draw:style-name="gr3" draw:layer="layout" svg:width="0.021cm" svg:height="0.022cm" svg:x="60.505cm" svg:y="18.764cm" svg:viewBox="0 0 22 23" svg:d="m22 12c0-7-4-12-11-12s-11 5-11 12 5 11 11 11 11-5 11-11">
          <text:p/>
        </draw:path>
        <draw:path draw:style-name="gr3" draw:layer="layout" svg:width="0.021cm" svg:height="0.021cm" svg:x="60.505cm" svg:y="18.714cm" svg:viewBox="0 0 22 22" svg:d="m22 10c0-6-4-10-11-10s-11 4-11 10 5 12 11 12 11-6 11-12">
          <text:p/>
        </draw:path>
        <draw:path draw:style-name="gr3" draw:layer="layout" svg:width="0.021cm" svg:height="0.021cm" svg:x="60.505cm" svg:y="18.667cm" svg:viewBox="0 0 22 22" svg:d="m22 12c0-6-4-12-11-12s-11 6-11 12 5 10 11 10 11-4 11-10">
          <text:p/>
        </draw:path>
        <draw:path draw:style-name="gr3" draw:layer="layout" svg:width="0.021cm" svg:height="0.021cm" svg:x="60.454cm" svg:y="18.866cm" svg:viewBox="0 0 22 22" svg:d="m22 11c0-6-4-11-10-11s-12 5-12 11 6 11 12 11 10-5 10-11">
          <text:p/>
        </draw:path>
        <draw:path draw:style-name="gr3" draw:layer="layout" svg:width="0.021cm" svg:height="0.021cm" svg:x="60.454cm" svg:y="18.815cm" svg:viewBox="0 0 22 22" svg:d="m22 12c0-6-4-12-10-12s-12 6-12 12 6 10 12 10 10-4 10-10">
          <text:p/>
        </draw:path>
        <draw:path draw:style-name="gr3" draw:layer="layout" svg:width="0.021cm" svg:height="0.022cm" svg:x="60.454cm" svg:y="18.764cm" svg:viewBox="0 0 22 23" svg:d="m22 12c0-7-4-12-10-12s-12 5-12 12 6 11 12 11 10-5 10-11">
          <text:p/>
        </draw:path>
        <draw:path draw:style-name="gr3" draw:layer="layout" svg:width="0.021cm" svg:height="0.021cm" svg:x="60.454cm" svg:y="18.714cm" svg:viewBox="0 0 22 22" svg:d="m22 10c0-6-4-10-10-10s-12 4-12 10 6 12 12 12 10-6 10-12">
          <text:p/>
        </draw:path>
        <draw:path draw:style-name="gr3" draw:layer="layout" svg:width="0.021cm" svg:height="0.021cm" svg:x="60.454cm" svg:y="18.667cm" svg:viewBox="0 0 22 22" svg:d="m22 12c0-6-4-12-10-12s-12 6-12 12 6 10 12 10 10-4 10-10">
          <text:p/>
        </draw:path>
        <draw:polyline draw:style-name="gr3" draw:layer="layout" svg:width="0.249cm" svg:height="0.25cm" svg:x="60.442cm" svg:y="18.654cm" svg:viewBox="0 0 250 251" draw:points="250,251 250,0 0,0 0,251 250,251">
          <text:p/>
        </draw:polyline>
        <draw:path draw:style-name="gr3" draw:layer="layout" svg:width="0.021cm" svg:height="0.021cm" svg:x="60.404cm" svg:y="18.866cm" svg:viewBox="0 0 22 22" svg:d="m22 11c0-6-5-11-12-11-6 0-10 5-10 11s4 11 10 11c7 0 12-5 12-11">
          <text:p/>
        </draw:path>
        <draw:path draw:style-name="gr3" draw:layer="layout" svg:width="0.021cm" svg:height="0.021cm" svg:x="60.357cm" svg:y="18.866cm" svg:viewBox="0 0 22 22" svg:d="m22 11c0-6-6-11-11-11-6 0-11 5-11 11s5 11 11 11c5 0 11-5 11-11">
          <text:p/>
        </draw:path>
        <draw:path draw:style-name="gr3" draw:layer="layout" svg:width="0.021cm" svg:height="0.021cm" svg:x="60.404cm" svg:y="18.815cm" svg:viewBox="0 0 22 22" svg:d="m22 12c0-6-5-12-12-12-6 0-10 6-10 12s4 10 10 10c7 0 12-4 12-10">
          <text:p/>
        </draw:path>
        <draw:path draw:style-name="gr3" draw:layer="layout" svg:width="0.021cm" svg:height="0.021cm" svg:x="60.357cm" svg:y="18.815cm" svg:viewBox="0 0 22 22" svg:d="m22 12c0-6-6-12-11-12-6 0-11 6-11 12s5 10 11 10c5 0 11-4 11-10">
          <text:p/>
        </draw:path>
        <draw:path draw:style-name="gr3" draw:layer="layout" svg:width="0.021cm" svg:height="0.022cm" svg:x="60.404cm" svg:y="18.764cm" svg:viewBox="0 0 22 23" svg:d="m22 12c0-7-5-12-12-12-6 0-10 5-10 12s4 11 10 11c7 0 12-5 12-11">
          <text:p/>
        </draw:path>
        <draw:path draw:style-name="gr3" draw:layer="layout" svg:width="0.021cm" svg:height="0.022cm" svg:x="60.357cm" svg:y="18.764cm" svg:viewBox="0 0 22 23" svg:d="m22 12c0-7-6-12-11-12-6 0-11 5-11 12s5 11 11 11c5 0 11-5 11-11">
          <text:p/>
        </draw:path>
        <draw:path draw:style-name="gr3" draw:layer="layout" svg:width="0.021cm" svg:height="0.021cm" svg:x="60.404cm" svg:y="18.714cm" svg:viewBox="0 0 22 22" svg:d="m22 10c0-6-5-10-12-10-6 0-10 4-10 10s4 12 10 12c7 0 12-6 12-12">
          <text:p/>
        </draw:path>
        <draw:path draw:style-name="gr3" draw:layer="layout" svg:width="0.021cm" svg:height="0.021cm" svg:x="60.357cm" svg:y="18.714cm" svg:viewBox="0 0 22 22" svg:d="m22 10c0-6-6-10-11-10-6 0-11 4-11 10s5 12 11 12c5 0 11-6 11-12">
          <text:p/>
        </draw:path>
        <draw:path draw:style-name="gr3" draw:layer="layout" svg:width="0.021cm" svg:height="0.021cm" svg:x="60.404cm" svg:y="18.667cm" svg:viewBox="0 0 22 22" svg:d="m22 12c0-6-5-12-12-12-6 0-10 6-10 12s4 10 10 10c7 0 12-4 12-10">
          <text:p/>
        </draw:path>
        <draw:path draw:style-name="gr3" draw:layer="layout" svg:width="0.021cm" svg:height="0.021cm" svg:x="60.357cm" svg:y="18.667cm" svg:viewBox="0 0 22 22" svg:d="m22 12c0-6-6-12-11-12-6 0-11 6-11 12s5 10 11 10c5 0 11-4 11-10">
          <text:p/>
        </draw:path>
        <draw:path draw:style-name="gr3" draw:layer="layout" svg:width="0.021cm" svg:height="0.021cm" svg:x="60.306cm" svg:y="18.866cm" svg:viewBox="0 0 22 22" svg:d="m22 11c0-6-4-11-10-11-7 0-12 5-12 11s5 11 12 11c6 0 10-5 10-11">
          <text:p/>
        </draw:path>
        <draw:path draw:style-name="gr3" draw:layer="layout" svg:width="0.021cm" svg:height="0.021cm" svg:x="60.306cm" svg:y="18.815cm" svg:viewBox="0 0 22 22" svg:d="m22 12c0-6-4-12-10-12-7 0-12 6-12 12s5 10 12 10c6 0 10-4 10-10">
          <text:p/>
        </draw:path>
        <draw:path draw:style-name="gr3" draw:layer="layout" svg:width="0.021cm" svg:height="0.022cm" svg:x="60.306cm" svg:y="18.764cm" svg:viewBox="0 0 22 23" svg:d="m22 12c0-7-4-12-10-12-7 0-12 5-12 12s5 11 12 11c6 0 10-5 10-11">
          <text:p/>
        </draw:path>
        <draw:path draw:style-name="gr3" draw:layer="layout" svg:width="0.021cm" svg:height="0.021cm" svg:x="60.306cm" svg:y="18.714cm" svg:viewBox="0 0 22 22" svg:d="m22 10c0-6-4-10-10-10-7 0-12 4-12 10s5 12 12 12c6 0 10-6 10-12">
          <text:p/>
        </draw:path>
        <draw:path draw:style-name="gr3" draw:layer="layout" svg:width="0.021cm" svg:height="0.021cm" svg:x="60.306cm" svg:y="18.667cm" svg:viewBox="0 0 22 22" svg:d="m22 12c0-6-4-12-10-12-7 0-12 6-12 12s5 10 12 10c6 0 10-4 10-10">
          <text:p/>
        </draw:path>
        <draw:path draw:style-name="gr3" draw:layer="layout" svg:width="0.022cm" svg:height="0.021cm" svg:x="60.255cm" svg:y="18.866cm" svg:viewBox="0 0 23 22" svg:d="m23 11c0-6-5-11-12-11s-11 5-11 11 5 11 11 11 12-5 12-11">
          <text:p/>
        </draw:path>
        <draw:path draw:style-name="gr3" draw:layer="layout" svg:width="0.022cm" svg:height="0.021cm" svg:x="60.255cm" svg:y="18.815cm" svg:viewBox="0 0 23 22" svg:d="m23 12c0-6-5-12-12-12s-11 6-11 12 5 10 11 10 12-4 12-10">
          <text:p/>
        </draw:path>
        <draw:path draw:style-name="gr3" draw:layer="layout" svg:width="0.022cm" svg:height="0.022cm" svg:x="60.255cm" svg:y="18.764cm" svg:viewBox="0 0 23 23" svg:d="m23 12c0-7-5-12-12-12s-11 5-11 12 5 11 11 11 12-5 12-11">
          <text:p/>
        </draw:path>
        <draw:path draw:style-name="gr3" draw:layer="layout" svg:width="0.022cm" svg:height="0.021cm" svg:x="60.255cm" svg:y="18.714cm" svg:viewBox="0 0 23 22" svg:d="m23 10c0-6-5-10-12-10s-11 4-11 10 5 12 11 12 12-6 12-12">
          <text:p/>
        </draw:path>
        <draw:path draw:style-name="gr3" draw:layer="layout" svg:width="0.022cm" svg:height="0.021cm" svg:x="60.255cm" svg:y="18.667cm" svg:viewBox="0 0 23 22" svg:d="m23 12c0-6-5-12-12-12s-11 6-11 12 5 10 11 10 12-4 12-10">
          <text:p/>
        </draw:path>
        <draw:path draw:style-name="gr3" draw:layer="layout" svg:width="0.021cm" svg:height="0.021cm" svg:x="60.205cm" svg:y="18.866cm" svg:viewBox="0 0 22 22" svg:d="m22 11c0-6-5-11-11-11s-11 5-11 11 5 11 11 11 11-5 11-11">
          <text:p/>
        </draw:path>
        <draw:path draw:style-name="gr3" draw:layer="layout" svg:width="0.021cm" svg:height="0.021cm" svg:x="60.205cm" svg:y="18.815cm" svg:viewBox="0 0 22 22" svg:d="m22 12c0-6-5-12-11-12s-11 6-11 12 5 10 11 10 11-4 11-10">
          <text:p/>
        </draw:path>
        <draw:path draw:style-name="gr3" draw:layer="layout" svg:width="0.021cm" svg:height="0.022cm" svg:x="60.205cm" svg:y="18.764cm" svg:viewBox="0 0 22 23" svg:d="m22 12c0-7-5-12-11-12s-11 5-11 12 5 11 11 11 11-5 11-11">
          <text:p/>
        </draw:path>
        <draw:path draw:style-name="gr3" draw:layer="layout" svg:width="0.021cm" svg:height="0.021cm" svg:x="60.205cm" svg:y="18.714cm" svg:viewBox="0 0 22 22" svg:d="m22 10c0-6-5-10-11-10s-11 4-11 10 5 12 11 12 11-6 11-12">
          <text:p/>
        </draw:path>
        <draw:path draw:style-name="gr3" draw:layer="layout" svg:width="0.021cm" svg:height="0.021cm" svg:x="60.205cm" svg:y="18.667cm" svg:viewBox="0 0 22 22" svg:d="m22 12c0-6-5-12-11-12s-11 6-11 12 5 10 11 10 11-4 11-10">
          <text:p/>
        </draw:path>
        <draw:polyline draw:style-name="gr3" draw:layer="layout" svg:width="0.25cm" svg:height="0.25cm" svg:x="60.192cm" svg:y="18.654cm" svg:viewBox="0 0 251 251" draw:points="251,251 251,0 0,0 0,251 251,251">
          <text:p/>
        </draw:polyline>
        <draw:path draw:style-name="gr3" draw:layer="layout" svg:width="0.021cm" svg:height="0.021cm" svg:x="60.158cm" svg:y="18.866cm" svg:viewBox="0 0 22 22" svg:d="m22 11c0-6-5-11-10-11-7 0-12 5-12 11s5 11 12 11c5 0 10-5 10-11">
          <text:p/>
        </draw:path>
        <draw:path draw:style-name="gr3" draw:layer="layout" svg:width="0.021cm" svg:height="0.021cm" svg:x="60.107cm" svg:y="18.866cm" svg:viewBox="0 0 22 22" svg:d="m22 11c0-6-4-11-11-11-6 0-11 5-11 11s5 11 11 11c7 0 11-5 11-11">
          <text:p/>
        </draw:path>
        <draw:path draw:style-name="gr3" draw:layer="layout" svg:width="0.021cm" svg:height="0.021cm" svg:x="60.158cm" svg:y="18.815cm" svg:viewBox="0 0 22 22" svg:d="m22 12c0-6-5-12-10-12-7 0-12 6-12 12s5 10 12 10c5 0 10-4 10-10">
          <text:p/>
        </draw:path>
        <draw:path draw:style-name="gr3" draw:layer="layout" svg:width="0.021cm" svg:height="0.021cm" svg:x="60.107cm" svg:y="18.815cm" svg:viewBox="0 0 22 22" svg:d="m22 12c0-6-4-12-11-12-6 0-11 6-11 12s5 10 11 10c7 0 11-4 11-10">
          <text:p/>
        </draw:path>
        <draw:path draw:style-name="gr3" draw:layer="layout" svg:width="0.021cm" svg:height="0.022cm" svg:x="60.158cm" svg:y="18.764cm" svg:viewBox="0 0 22 23" svg:d="m22 12c0-7-5-12-10-12-7 0-12 5-12 12s5 11 12 11c5 0 10-5 10-11">
          <text:p/>
        </draw:path>
        <draw:path draw:style-name="gr3" draw:layer="layout" svg:width="0.021cm" svg:height="0.022cm" svg:x="60.107cm" svg:y="18.764cm" svg:viewBox="0 0 22 23" svg:d="m22 12c0-7-4-12-11-12-6 0-11 5-11 12s5 11 11 11c7 0 11-5 11-11">
          <text:p/>
        </draw:path>
        <draw:path draw:style-name="gr3" draw:layer="layout" svg:width="0.021cm" svg:height="0.021cm" svg:x="60.158cm" svg:y="18.714cm" svg:viewBox="0 0 22 22" svg:d="m22 10c0-6-5-10-10-10-7 0-12 4-12 10s5 12 12 12c5 0 10-6 10-12">
          <text:p/>
        </draw:path>
        <draw:path draw:style-name="gr3" draw:layer="layout" svg:width="0.021cm" svg:height="0.021cm" svg:x="60.107cm" svg:y="18.714cm" svg:viewBox="0 0 22 22" svg:d="m22 10c0-6-4-10-11-10-6 0-11 4-11 10s5 12 11 12c7 0 11-6 11-12">
          <text:p/>
        </draw:path>
        <draw:path draw:style-name="gr3" draw:layer="layout" svg:width="0.021cm" svg:height="0.021cm" svg:x="60.158cm" svg:y="18.667cm" svg:viewBox="0 0 22 22" svg:d="m22 12c0-6-5-12-10-12-7 0-12 6-12 12s5 10 12 10c5 0 10-4 10-10">
          <text:p/>
        </draw:path>
        <draw:path draw:style-name="gr3" draw:layer="layout" svg:width="0.021cm" svg:height="0.021cm" svg:x="60.107cm" svg:y="18.667cm" svg:viewBox="0 0 22 22" svg:d="m22 12c0-6-4-12-11-12-6 0-11 6-11 12s5 10 11 10c7 0 11-4 11-10">
          <text:p/>
        </draw:path>
        <draw:path draw:style-name="gr3" draw:layer="layout" svg:width="0.022cm" svg:height="0.021cm" svg:x="60.056cm" svg:y="18.866cm" svg:viewBox="0 0 23 22" svg:d="m23 11c0-6-5-11-11-11s-12 5-12 11 6 11 12 11 11-5 11-11">
          <text:p/>
        </draw:path>
        <draw:path draw:style-name="gr3" draw:layer="layout" svg:width="0.022cm" svg:height="0.021cm" svg:x="60.056cm" svg:y="18.815cm" svg:viewBox="0 0 23 22" svg:d="m23 12c0-6-5-12-11-12s-12 6-12 12 6 10 12 10 11-4 11-10">
          <text:p/>
        </draw:path>
        <draw:path draw:style-name="gr3" draw:layer="layout" svg:width="0.022cm" svg:height="0.022cm" svg:x="60.056cm" svg:y="18.764cm" svg:viewBox="0 0 23 23" svg:d="m23 12c0-7-5-12-11-12s-12 5-12 12 6 11 12 11 11-5 11-11">
          <text:p/>
        </draw:path>
        <draw:path draw:style-name="gr3" draw:layer="layout" svg:width="0.022cm" svg:height="0.021cm" svg:x="60.056cm" svg:y="18.714cm" svg:viewBox="0 0 23 22" svg:d="m23 10c0-6-5-10-11-10s-12 4-12 10 6 12 12 12 11-6 11-12">
          <text:p/>
        </draw:path>
        <draw:path draw:style-name="gr3" draw:layer="layout" svg:width="0.022cm" svg:height="0.021cm" svg:x="60.056cm" svg:y="18.667cm" svg:viewBox="0 0 23 22" svg:d="m23 12c0-6-5-12-11-12s-12 6-12 12 6 10 12 10 11-4 11-10">
          <text:p/>
        </draw:path>
        <draw:path draw:style-name="gr3" draw:layer="layout" svg:width="0.021cm" svg:height="0.021cm" svg:x="60.006cm" svg:y="18.866cm" svg:viewBox="0 0 22 22" svg:d="m22 11c0-6-5-11-12-11s-10 5-10 11 4 11 10 11 12-5 12-11">
          <text:p/>
        </draw:path>
        <draw:path draw:style-name="gr3" draw:layer="layout" svg:width="0.021cm" svg:height="0.021cm" svg:x="60.006cm" svg:y="18.815cm" svg:viewBox="0 0 22 22" svg:d="m22 12c0-6-5-12-12-12s-10 6-10 12 4 10 10 10 12-4 12-10">
          <text:p/>
        </draw:path>
        <draw:path draw:style-name="gr3" draw:layer="layout" svg:width="0.021cm" svg:height="0.022cm" svg:x="60.006cm" svg:y="18.764cm" svg:viewBox="0 0 22 23" svg:d="m22 12c0-7-5-12-12-12s-10 5-10 12 4 11 10 11 12-5 12-11">
          <text:p/>
        </draw:path>
        <draw:path draw:style-name="gr3" draw:layer="layout" svg:width="0.021cm" svg:height="0.021cm" svg:x="60.006cm" svg:y="18.714cm" svg:viewBox="0 0 22 22" svg:d="m22 10c0-6-5-10-12-10s-10 4-10 10 4 12 10 12 12-6 12-12">
          <text:p/>
        </draw:path>
        <draw:path draw:style-name="gr3" draw:layer="layout" svg:width="0.021cm" svg:height="0.021cm" svg:x="60.006cm" svg:y="18.667cm" svg:viewBox="0 0 22 22" svg:d="m22 12c0-6-5-12-12-12s-10 6-10 12 4 10 10 10 12-4 12-10">
          <text:p/>
        </draw:path>
        <draw:path draw:style-name="gr3" draw:layer="layout" svg:width="0.021cm" svg:height="0.021cm" svg:x="59.955cm" svg:y="18.866cm" svg:viewBox="0 0 22 22" svg:d="m22 11c0-6-6-11-12-11-5 0-10 5-10 11s5 11 10 11c6 0 12-5 12-11">
          <text:p/>
        </draw:path>
        <draw:path draw:style-name="gr3" draw:layer="layout" svg:width="0.021cm" svg:height="0.021cm" svg:x="59.955cm" svg:y="18.815cm" svg:viewBox="0 0 22 22" svg:d="m22 12c0-6-6-12-12-12-5 0-10 6-10 12s5 10 10 10c6 0 12-4 12-10">
          <text:p/>
        </draw:path>
        <draw:path draw:style-name="gr3" draw:layer="layout" svg:width="0.021cm" svg:height="0.022cm" svg:x="59.955cm" svg:y="18.764cm" svg:viewBox="0 0 22 23" svg:d="m22 12c0-7-6-12-12-12-5 0-10 5-10 12s5 11 10 11c6 0 12-5 12-11">
          <text:p/>
        </draw:path>
        <draw:path draw:style-name="gr3" draw:layer="layout" svg:width="0.021cm" svg:height="0.021cm" svg:x="59.955cm" svg:y="18.714cm" svg:viewBox="0 0 22 22" svg:d="m22 10c0-6-6-10-12-10-5 0-10 4-10 10s5 12 10 12c6 0 12-6 12-12">
          <text:p/>
        </draw:path>
        <draw:path draw:style-name="gr3" draw:layer="layout" svg:width="0.021cm" svg:height="0.021cm" svg:x="59.955cm" svg:y="18.667cm" svg:viewBox="0 0 22 22" svg:d="m22 12c0-6-6-12-12-12-5 0-10 6-10 12s5 10 10 10c6 0 12-4 12-10">
          <text:p/>
        </draw:path>
        <draw:polyline draw:style-name="gr3" draw:layer="layout" svg:width="0.25cm" svg:height="0.25cm" svg:x="59.942cm" svg:y="18.654cm" svg:viewBox="0 0 251 251" draw:points="251,251 251,0 0,0 0,251 251,251">
          <text:p/>
        </draw:polyline>
        <draw:path draw:style-name="gr3" draw:layer="layout" svg:width="0.021cm" svg:height="0.021cm" svg:x="59.908cm" svg:y="18.866cm" svg:viewBox="0 0 22 22" svg:d="m22 11c0-6-4-11-10-11s-12 5-12 11 6 11 12 11 10-5 10-11">
          <text:p/>
        </draw:path>
        <draw:path draw:style-name="gr3" draw:layer="layout" svg:width="0.021cm" svg:height="0.021cm" svg:x="59.908cm" svg:y="18.815cm" svg:viewBox="0 0 22 22" svg:d="m22 12c0-6-4-12-10-12s-12 6-12 12 6 10 12 10 10-4 10-10">
          <text:p/>
        </draw:path>
        <draw:path draw:style-name="gr3" draw:layer="layout" svg:width="0.021cm" svg:height="0.022cm" svg:x="59.908cm" svg:y="18.764cm" svg:viewBox="0 0 22 23" svg:d="m22 12c0-7-4-12-10-12s-12 5-12 12 6 11 12 11 10-5 10-11">
          <text:p/>
        </draw:path>
        <draw:path draw:style-name="gr3" draw:layer="layout" svg:width="0.021cm" svg:height="0.021cm" svg:x="59.908cm" svg:y="18.714cm" svg:viewBox="0 0 22 22" svg:d="m22 10c0-6-4-10-10-10s-12 4-12 10 6 12 12 12 10-6 10-12">
          <text:p/>
        </draw:path>
        <draw:path draw:style-name="gr3" draw:layer="layout" svg:width="0.021cm" svg:height="0.021cm" svg:x="59.908cm" svg:y="18.667cm" svg:viewBox="0 0 22 22" svg:d="m22 12c0-6-4-12-10-12s-12 6-12 12 6 10 12 10 10-4 10-10">
          <text:p/>
        </draw:path>
        <draw:polyline draw:style-name="gr3" draw:layer="layout" svg:width="0.25cm" svg:height="0.25cm" svg:x="59.692cm" svg:y="18.654cm" svg:viewBox="0 0 251 251" draw:points="251,251 251,0 0,0 0,251 251,251">
          <text:p/>
        </draw:polyline>
        <draw:path draw:style-name="gr3" draw:layer="layout" svg:width="0.021cm" svg:height="0.021cm" svg:x="59.908cm" svg:y="18.866cm" svg:viewBox="0 0 22 22" svg:d="m22 11c0-6-4-11-10-11s-12 5-12 11 6 11 12 11 10-5 10-11">
          <text:p/>
        </draw:path>
        <draw:path draw:style-name="gr3" draw:layer="layout" svg:width="0.022cm" svg:height="0.021cm" svg:x="59.857cm" svg:y="18.866cm" svg:viewBox="0 0 23 22" svg:d="m23 11c0-6-5-11-12-11-6 0-11 5-11 11s5 11 11 11c7 0 12-5 12-11">
          <text:p/>
        </draw:path>
        <draw:path draw:style-name="gr3" draw:layer="layout" svg:width="0.021cm" svg:height="0.021cm" svg:x="59.908cm" svg:y="18.815cm" svg:viewBox="0 0 22 22" svg:d="m22 12c0-6-4-12-10-12s-12 6-12 12 6 10 12 10 10-4 10-10">
          <text:p/>
        </draw:path>
        <draw:path draw:style-name="gr3" draw:layer="layout" svg:width="0.022cm" svg:height="0.021cm" svg:x="59.857cm" svg:y="18.815cm" svg:viewBox="0 0 23 22" svg:d="m23 12c0-6-5-12-12-12-6 0-11 6-11 12s5 10 11 10c7 0 12-4 12-10">
          <text:p/>
        </draw:path>
        <draw:path draw:style-name="gr3" draw:layer="layout" svg:width="0.021cm" svg:height="0.022cm" svg:x="59.908cm" svg:y="18.764cm" svg:viewBox="0 0 22 23" svg:d="m22 12c0-7-4-12-10-12s-12 5-12 12 6 11 12 11 10-5 10-11">
          <text:p/>
        </draw:path>
        <draw:path draw:style-name="gr3" draw:layer="layout" svg:width="0.022cm" svg:height="0.022cm" svg:x="59.857cm" svg:y="18.764cm" svg:viewBox="0 0 23 23" svg:d="m23 12c0-7-5-12-12-12-6 0-11 5-11 12s5 11 11 11c7 0 12-5 12-11">
          <text:p/>
        </draw:path>
        <draw:path draw:style-name="gr3" draw:layer="layout" svg:width="0.021cm" svg:height="0.021cm" svg:x="59.908cm" svg:y="18.714cm" svg:viewBox="0 0 22 22" svg:d="m22 10c0-6-4-10-10-10s-12 4-12 10 6 12 12 12 10-6 10-12">
          <text:p/>
        </draw:path>
        <draw:path draw:style-name="gr3" draw:layer="layout" svg:width="0.022cm" svg:height="0.021cm" svg:x="59.857cm" svg:y="18.714cm" svg:viewBox="0 0 23 22" svg:d="m23 10c0-6-5-10-12-10-6 0-11 4-11 10s5 12 11 12c7 0 12-6 12-12">
          <text:p/>
        </draw:path>
        <draw:path draw:style-name="gr3" draw:layer="layout" svg:width="0.021cm" svg:height="0.021cm" svg:x="59.908cm" svg:y="18.667cm" svg:viewBox="0 0 22 22" svg:d="m22 12c0-6-4-12-10-12s-12 6-12 12 6 10 12 10 10-4 10-10">
          <text:p/>
        </draw:path>
        <draw:path draw:style-name="gr3" draw:layer="layout" svg:width="0.022cm" svg:height="0.021cm" svg:x="59.857cm" svg:y="18.667cm" svg:viewBox="0 0 23 22" svg:d="m23 12c0-6-5-12-12-12-6 0-11 6-11 12s5 10 11 10c7 0 12-4 12-10">
          <text:p/>
        </draw:path>
        <draw:path draw:style-name="gr3" draw:layer="layout" svg:width="0.021cm" svg:height="0.021cm" svg:x="59.807cm" svg:y="18.866cm" svg:viewBox="0 0 22 22" svg:d="m22 11c0-6-5-11-11-11s-11 5-11 11 5 11 11 11 11-5 11-11">
          <text:p/>
        </draw:path>
        <draw:path draw:style-name="gr3" draw:layer="layout" svg:width="0.021cm" svg:height="0.021cm" svg:x="59.807cm" svg:y="18.815cm" svg:viewBox="0 0 22 22" svg:d="m22 12c0-6-5-12-11-12s-11 6-11 12 5 10 11 10 11-4 11-10">
          <text:p/>
        </draw:path>
        <draw:path draw:style-name="gr3" draw:layer="layout" svg:width="0.021cm" svg:height="0.022cm" svg:x="59.807cm" svg:y="18.764cm" svg:viewBox="0 0 22 23" svg:d="m22 12c0-7-5-12-11-12s-11 5-11 12 5 11 11 11 11-5 11-11">
          <text:p/>
        </draw:path>
        <draw:path draw:style-name="gr3" draw:layer="layout" svg:width="0.021cm" svg:height="0.021cm" svg:x="59.807cm" svg:y="18.714cm" svg:viewBox="0 0 22 22" svg:d="m22 10c0-6-5-10-11-10s-11 4-11 10 5 12 11 12 11-6 11-12">
          <text:p/>
        </draw:path>
        <draw:path draw:style-name="gr3" draw:layer="layout" svg:width="0.021cm" svg:height="0.021cm" svg:x="59.807cm" svg:y="18.667cm" svg:viewBox="0 0 22 22" svg:d="m22 12c0-6-5-12-11-12s-11 6-11 12 5 10 11 10 11-4 11-10">
          <text:p/>
        </draw:path>
        <draw:path draw:style-name="gr3" draw:layer="layout" svg:width="0.021cm" svg:height="0.021cm" svg:x="59.756cm" svg:y="18.866cm" svg:viewBox="0 0 22 22" svg:d="m22 11c0-6-5-11-11-11s-11 5-11 11 5 11 11 11 11-5 11-11">
          <text:p/>
        </draw:path>
        <draw:path draw:style-name="gr3" draw:layer="layout" svg:width="0.021cm" svg:height="0.021cm" svg:x="59.756cm" svg:y="18.815cm" svg:viewBox="0 0 22 22" svg:d="m22 12c0-6-5-12-11-12s-11 6-11 12 5 10 11 10 11-4 11-10">
          <text:p/>
        </draw:path>
        <draw:path draw:style-name="gr3" draw:layer="layout" svg:width="0.021cm" svg:height="0.022cm" svg:x="59.756cm" svg:y="18.764cm" svg:viewBox="0 0 22 23" svg:d="m22 12c0-7-5-12-11-12s-11 5-11 12 5 11 11 11 11-5 11-11">
          <text:p/>
        </draw:path>
        <draw:path draw:style-name="gr3" draw:layer="layout" svg:width="0.021cm" svg:height="0.021cm" svg:x="59.756cm" svg:y="18.714cm" svg:viewBox="0 0 22 22" svg:d="m22 10c0-6-5-10-11-10s-11 4-11 10 5 12 11 12 11-6 11-12">
          <text:p/>
        </draw:path>
        <draw:path draw:style-name="gr3" draw:layer="layout" svg:width="0.021cm" svg:height="0.021cm" svg:x="59.756cm" svg:y="18.667cm" svg:viewBox="0 0 22 22" svg:d="m22 12c0-6-5-12-11-12s-11 6-11 12 5 10 11 10 11-4 11-10">
          <text:p/>
        </draw:path>
        <draw:path draw:style-name="gr3" draw:layer="layout" svg:width="0.021cm" svg:height="0.021cm" svg:x="59.709cm" svg:y="18.866cm" svg:viewBox="0 0 22 22" svg:d="m22 11c0-6-4-11-11-11-6 0-11 5-11 11s5 11 11 11c7 0 11-5 11-11">
          <text:p/>
        </draw:path>
        <draw:path draw:style-name="gr3" draw:layer="layout" svg:width="0.021cm" svg:height="0.021cm" svg:x="59.709cm" svg:y="18.815cm" svg:viewBox="0 0 22 22" svg:d="m22 12c0-6-4-12-11-12-6 0-11 6-11 12s5 10 11 10c7 0 11-4 11-10">
          <text:p/>
        </draw:path>
        <draw:path draw:style-name="gr3" draw:layer="layout" svg:width="0.021cm" svg:height="0.022cm" svg:x="59.709cm" svg:y="18.764cm" svg:viewBox="0 0 22 23" svg:d="m22 12c0-7-4-12-11-12-6 0-11 5-11 12s5 11 11 11c7 0 11-5 11-11">
          <text:p/>
        </draw:path>
        <draw:path draw:style-name="gr3" draw:layer="layout" svg:width="0.021cm" svg:height="0.021cm" svg:x="59.709cm" svg:y="18.714cm" svg:viewBox="0 0 22 22" svg:d="m22 10c0-6-4-10-11-10-6 0-11 4-11 10s5 12 11 12c7 0 11-6 11-12">
          <text:p/>
        </draw:path>
        <draw:path draw:style-name="gr3" draw:layer="layout" svg:width="0.021cm" svg:height="0.021cm" svg:x="59.709cm" svg:y="18.667cm" svg:viewBox="0 0 22 22" svg:d="m22 12c0-6-4-12-11-12-6 0-11 6-11 12s5 10 11 10c7 0 11-4 11-10">
          <text:p/>
        </draw:path>
        <draw:polyline draw:style-name="gr3" draw:layer="layout" svg:width="0.25cm" svg:height="0.25cm" svg:x="59.692cm" svg:y="18.654cm" svg:viewBox="0 0 251 251" draw:points="251,251 251,0 0,0 0,251 251,251">
          <text:p/>
        </draw:polyline>
        <draw:path draw:style-name="gr3" draw:layer="layout" svg:width="0.022cm" svg:height="0.021cm" svg:x="59.658cm" svg:y="18.866cm" svg:viewBox="0 0 23 22" svg:d="m23 11c0-6-5-11-11-11s-12 5-12 11 6 11 12 11 11-5 11-11">
          <text:p/>
        </draw:path>
        <draw:path draw:style-name="gr3" draw:layer="layout" svg:width="0.022cm" svg:height="0.021cm" svg:x="59.658cm" svg:y="18.815cm" svg:viewBox="0 0 23 22" svg:d="m23 12c0-6-5-12-11-12s-12 6-12 12 6 10 12 10 11-4 11-10">
          <text:p/>
        </draw:path>
        <draw:path draw:style-name="gr3" draw:layer="layout" svg:width="0.022cm" svg:height="0.022cm" svg:x="59.658cm" svg:y="18.764cm" svg:viewBox="0 0 23 23" svg:d="m23 12c0-7-5-12-11-12s-12 5-12 12 6 11 12 11 11-5 11-11">
          <text:p/>
        </draw:path>
        <draw:polyline draw:style-name="gr3" draw:layer="layout" svg:width="0.249cm" svg:height="0.25cm" svg:x="59.443cm" svg:y="18.654cm" svg:viewBox="0 0 250 251" draw:points="250,251 250,0 0,0 0,251 250,251">
          <text:p/>
        </draw:polyline>
        <draw:path draw:style-name="gr3" draw:layer="layout" svg:width="0.022cm" svg:height="0.021cm" svg:x="59.658cm" svg:y="18.866cm" svg:viewBox="0 0 23 22" svg:d="m23 11c0-6-5-11-11-11s-12 5-12 11 6 11 12 11 11-5 11-11">
          <text:p/>
        </draw:path>
        <draw:path draw:style-name="gr3" draw:layer="layout" svg:width="0.021cm" svg:height="0.021cm" svg:x="59.608cm" svg:y="18.866cm" svg:viewBox="0 0 22 22" svg:d="m22 11c0-6-5-11-12-11-6 0-10 5-10 11s4 11 10 11c7 0 12-5 12-11">
          <text:p/>
        </draw:path>
        <draw:path draw:style-name="gr3" draw:layer="layout" svg:width="0.022cm" svg:height="0.021cm" svg:x="59.658cm" svg:y="18.815cm" svg:viewBox="0 0 23 22" svg:d="m23 12c0-6-5-12-11-12s-12 6-12 12 6 10 12 10 11-4 11-10">
          <text:p/>
        </draw:path>
        <draw:path draw:style-name="gr3" draw:layer="layout" svg:width="0.021cm" svg:height="0.021cm" svg:x="59.608cm" svg:y="18.815cm" svg:viewBox="0 0 22 22" svg:d="m22 12c0-6-5-12-12-12-6 0-10 6-10 12s4 10 10 10c7 0 12-4 12-10">
          <text:p/>
        </draw:path>
        <draw:path draw:style-name="gr3" draw:layer="layout" svg:width="0.022cm" svg:height="0.022cm" svg:x="59.658cm" svg:y="18.764cm" svg:viewBox="0 0 23 23" svg:d="m23 12c0-7-5-12-11-12s-12 5-12 12 6 11 12 11 11-5 11-11">
          <text:p/>
        </draw:path>
        <draw:path draw:style-name="gr3" draw:layer="layout" svg:width="0.021cm" svg:height="0.022cm" svg:x="59.608cm" svg:y="18.764cm" svg:viewBox="0 0 22 23" svg:d="m22 12c0-7-5-12-12-12-6 0-10 5-10 12s4 11 10 11c7 0 12-5 12-11">
          <text:p/>
        </draw:path>
        <draw:path draw:style-name="gr3" draw:layer="layout" svg:width="0.021cm" svg:height="0.021cm" svg:x="59.557cm" svg:y="18.866cm" svg:viewBox="0 0 22 22" svg:d="m22 11c0-6-6-11-12-11-5 0-10 5-10 11s5 11 10 11c6 0 12-5 12-11">
          <text:p/>
        </draw:path>
        <draw:path draw:style-name="gr3" draw:layer="layout" svg:width="0.021cm" svg:height="0.021cm" svg:x="59.557cm" svg:y="18.815cm" svg:viewBox="0 0 22 22" svg:d="m22 12c0-6-6-12-12-12-5 0-10 6-10 12s5 10 10 10c6 0 12-4 12-10">
          <text:p/>
        </draw:path>
        <draw:path draw:style-name="gr3" draw:layer="layout" svg:width="0.021cm" svg:height="0.022cm" svg:x="59.557cm" svg:y="18.764cm" svg:viewBox="0 0 22 23" svg:d="m22 12c0-7-6-12-12-12-5 0-10 5-10 12s5 11 10 11c6 0 12-5 12-11">
          <text:p/>
        </draw:path>
        <draw:path draw:style-name="gr3" draw:layer="layout" svg:width="0.021cm" svg:height="0.021cm" svg:x="59.506cm" svg:y="18.866cm" svg:viewBox="0 0 22 22" svg:d="m22 11c0-6-5-11-10-11-7 0-12 5-12 11s5 11 12 11c5 0 10-5 10-11">
          <text:p/>
        </draw:path>
        <draw:path draw:style-name="gr3" draw:layer="layout" svg:width="0.021cm" svg:height="0.021cm" svg:x="59.506cm" svg:y="18.815cm" svg:viewBox="0 0 22 22" svg:d="m22 12c0-6-5-12-10-12-7 0-12 6-12 12s5 10 12 10c5 0 10-4 10-10">
          <text:p/>
        </draw:path>
        <draw:path draw:style-name="gr3" draw:layer="layout" svg:width="0.021cm" svg:height="0.022cm" svg:x="59.506cm" svg:y="18.764cm" svg:viewBox="0 0 22 23" svg:d="m22 12c0-7-5-12-10-12-7 0-12 5-12 12s5 11 12 11c5 0 10-5 10-11">
          <text:p/>
        </draw:path>
        <draw:path draw:style-name="gr3" draw:layer="layout" svg:width="0.022cm" svg:height="0.021cm" svg:x="59.459cm" svg:y="18.866cm" svg:viewBox="0 0 23 22" svg:d="m23 11c0-6-5-11-12-11-6 0-11 5-11 11s5 11 11 11c7 0 12-5 12-11">
          <text:p/>
        </draw:path>
        <draw:path draw:style-name="gr3" draw:layer="layout" svg:width="0.022cm" svg:height="0.021cm" svg:x="59.459cm" svg:y="18.815cm" svg:viewBox="0 0 23 22" svg:d="m23 12c0-6-5-12-12-12-6 0-11 6-11 12s5 10 11 10c7 0 12-4 12-10">
          <text:p/>
        </draw:path>
        <draw:path draw:style-name="gr3" draw:layer="layout" svg:width="0.022cm" svg:height="0.022cm" svg:x="59.459cm" svg:y="18.764cm" svg:viewBox="0 0 23 23" svg:d="m23 12c0-7-5-12-12-12-6 0-11 5-11 12s5 11 11 11c7 0 12-5 12-11">
          <text:p/>
        </draw:path>
        <draw:polyline draw:style-name="gr3" draw:layer="layout" svg:width="0.249cm" svg:height="0.25cm" svg:x="59.443cm" svg:y="18.654cm" svg:viewBox="0 0 250 251" draw:points="250,251 250,0 0,0 0,251 250,251">
          <text:p/>
        </draw:polyline>
        <draw:path draw:style-name="gr3" draw:layer="layout" svg:width="0.022cm" svg:height="0.021cm" svg:x="59.658cm" svg:y="18.714cm" svg:viewBox="0 0 23 22" svg:d="m23 10c0-6-5-10-11-10s-12 4-12 10 6 12 12 12 11-6 11-12">
          <text:p/>
        </draw:path>
        <draw:path draw:style-name="gr3" draw:layer="layout" svg:width="0.022cm" svg:height="0.021cm" svg:x="59.658cm" svg:y="18.667cm" svg:viewBox="0 0 23 22" svg:d="m23 12c0-6-5-12-11-12s-12 6-12 12 6 10 12 10 11-4 11-10">
          <text:p/>
        </draw:path>
        <draw:path draw:style-name="gr3" draw:layer="layout" svg:width="0.022cm" svg:height="0.021cm" svg:x="59.658cm" svg:y="18.714cm" svg:viewBox="0 0 23 22" svg:d="m23 10c0-6-5-10-11-10s-12 4-12 10 6 12 12 12 11-6 11-12">
          <text:p/>
        </draw:path>
        <draw:path draw:style-name="gr3" draw:layer="layout" svg:width="0.021cm" svg:height="0.021cm" svg:x="59.608cm" svg:y="18.714cm" svg:viewBox="0 0 22 22" svg:d="m22 10c0-6-5-10-12-10-6 0-10 4-10 10s4 12 10 12c7 0 12-6 12-12">
          <text:p/>
        </draw:path>
        <draw:path draw:style-name="gr3" draw:layer="layout" svg:width="0.022cm" svg:height="0.021cm" svg:x="59.658cm" svg:y="18.667cm" svg:viewBox="0 0 23 22" svg:d="m23 12c0-6-5-12-11-12s-12 6-12 12 6 10 12 10 11-4 11-10">
          <text:p/>
        </draw:path>
        <draw:path draw:style-name="gr3" draw:layer="layout" svg:width="0.021cm" svg:height="0.021cm" svg:x="59.608cm" svg:y="18.667cm" svg:viewBox="0 0 22 22" svg:d="m22 12c0-6-5-12-12-12-6 0-10 6-10 12s4 10 10 10c7 0 12-4 12-10">
          <text:p/>
        </draw:path>
        <draw:path draw:style-name="gr3" draw:layer="layout" svg:width="0.021cm" svg:height="0.021cm" svg:x="59.557cm" svg:y="18.714cm" svg:viewBox="0 0 22 22" svg:d="m22 10c0-6-6-10-12-10-5 0-10 4-10 10s5 12 10 12c6 0 12-6 12-12">
          <text:p/>
        </draw:path>
        <draw:path draw:style-name="gr3" draw:layer="layout" svg:width="0.021cm" svg:height="0.021cm" svg:x="59.557cm" svg:y="18.667cm" svg:viewBox="0 0 22 22" svg:d="m22 12c0-6-6-12-12-12-5 0-10 6-10 12s5 10 10 10c6 0 12-4 12-10">
          <text:p/>
        </draw:path>
        <draw:path draw:style-name="gr3" draw:layer="layout" svg:width="0.021cm" svg:height="0.021cm" svg:x="59.506cm" svg:y="18.714cm" svg:viewBox="0 0 22 22" svg:d="m22 10c0-6-5-10-10-10-7 0-12 4-12 10s5 12 12 12c5 0 10-6 10-12">
          <text:p/>
        </draw:path>
        <draw:path draw:style-name="gr3" draw:layer="layout" svg:width="0.021cm" svg:height="0.021cm" svg:x="59.506cm" svg:y="18.667cm" svg:viewBox="0 0 22 22" svg:d="m22 12c0-6-5-12-10-12-7 0-12 6-12 12s5 10 12 10c5 0 10-4 10-10">
          <text:p/>
        </draw:path>
        <draw:path draw:style-name="gr3" draw:layer="layout" svg:width="0.022cm" svg:height="0.021cm" svg:x="59.459cm" svg:y="18.714cm" svg:viewBox="0 0 23 22" svg:d="m23 10c0-6-5-10-12-10-6 0-11 4-11 10s5 12 11 12c7 0 12-6 12-12">
          <text:p/>
        </draw:path>
        <draw:path draw:style-name="gr3" draw:layer="layout" svg:width="0.022cm" svg:height="0.021cm" svg:x="59.459cm" svg:y="18.667cm" svg:viewBox="0 0 23 22" svg:d="m23 12c0-6-5-12-12-12-6 0-11 6-11 12s5 10 11 10c7 0 12-4 12-10">
          <text:p/>
        </draw:path>
        <draw:line draw:style-name="gr3" draw:layer="layout" svg:x1="60.941cm" svg:y1="18.654cm" svg:x2="61.191cm" svg:y2="18.654cm">
          <text:p/>
        </draw:line>
        <draw:path draw:style-name="gr3" draw:layer="layout" svg:width="0.021cm" svg:height="0.021cm" svg:x="61.153cm" svg:y="18.866cm" svg:viewBox="0 0 22 22" svg:d="m22 11c0-6-6-11-12-11-5 0-10 5-10 11s5 11 10 11c6 0 12-5 12-11">
          <text:p/>
        </draw:path>
        <draw:path draw:style-name="gr3" draw:layer="layout" svg:width="0.021cm" svg:height="0.021cm" svg:x="61.102cm" svg:y="18.866cm" svg:viewBox="0 0 22 22" svg:d="m22 11c0-6-5-11-10-11-7 0-12 5-12 11s5 11 12 11c5 0 10-5 10-11">
          <text:p/>
        </draw:path>
        <draw:path draw:style-name="gr3" draw:layer="layout" svg:width="0.021cm" svg:height="0.021cm" svg:x="61.153cm" svg:y="18.815cm" svg:viewBox="0 0 22 22" svg:d="m22 12c0-6-6-12-12-12-5 0-10 6-10 12s5 10 10 10c6 0 12-4 12-10">
          <text:p/>
        </draw:path>
        <draw:path draw:style-name="gr3" draw:layer="layout" svg:width="0.021cm" svg:height="0.021cm" svg:x="61.102cm" svg:y="18.815cm" svg:viewBox="0 0 22 22" svg:d="m22 12c0-6-5-12-10-12-7 0-12 6-12 12s5 10 12 10c5 0 10-4 10-10">
          <text:p/>
        </draw:path>
        <draw:path draw:style-name="gr3" draw:layer="layout" svg:width="0.021cm" svg:height="0.022cm" svg:x="61.153cm" svg:y="18.764cm" svg:viewBox="0 0 22 23" svg:d="m22 12c0-7-6-12-12-12-5 0-10 5-10 12s5 11 10 11c6 0 12-5 12-11">
          <text:p/>
        </draw:path>
        <draw:path draw:style-name="gr3" draw:layer="layout" svg:width="0.021cm" svg:height="0.022cm" svg:x="61.102cm" svg:y="18.764cm" svg:viewBox="0 0 22 23" svg:d="m22 12c0-7-5-12-10-12-7 0-12 5-12 12s5 11 12 11c5 0 10-5 10-11">
          <text:p/>
        </draw:path>
        <draw:path draw:style-name="gr3" draw:layer="layout" svg:width="0.021cm" svg:height="0.021cm" svg:x="61.153cm" svg:y="18.714cm" svg:viewBox="0 0 22 22" svg:d="m22 10c0-6-6-10-12-10-5 0-10 4-10 10s5 12 10 12c6 0 12-6 12-12">
          <text:p/>
        </draw:path>
        <draw:path draw:style-name="gr3" draw:layer="layout" svg:width="0.021cm" svg:height="0.021cm" svg:x="61.102cm" svg:y="18.714cm" svg:viewBox="0 0 22 22" svg:d="m22 10c0-6-5-10-10-10-7 0-12 4-12 10s5 12 12 12c5 0 10-6 10-12">
          <text:p/>
        </draw:path>
        <draw:path draw:style-name="gr3" draw:layer="layout" svg:width="0.021cm" svg:height="0.021cm" svg:x="61.153cm" svg:y="18.667cm" svg:viewBox="0 0 22 22" svg:d="m22 12c0-6-6-12-12-12-5 0-10 6-10 12s5 10 10 10c6 0 12-4 12-10">
          <text:p/>
        </draw:path>
        <draw:path draw:style-name="gr3" draw:layer="layout" svg:width="0.021cm" svg:height="0.021cm" svg:x="61.102cm" svg:y="18.667cm" svg:viewBox="0 0 22 22" svg:d="m22 12c0-6-5-12-10-12-7 0-12 6-12 12s5 10 12 10c5 0 10-4 10-10">
          <text:p/>
        </draw:path>
        <draw:path draw:style-name="gr3" draw:layer="layout" svg:width="0.022cm" svg:height="0.021cm" svg:x="61.055cm" svg:y="18.866cm" svg:viewBox="0 0 23 22" svg:d="m23 11c0-6-5-11-12-11s-11 5-11 11 5 11 11 11 12-5 12-11">
          <text:p/>
        </draw:path>
        <draw:path draw:style-name="gr3" draw:layer="layout" svg:width="0.022cm" svg:height="0.021cm" svg:x="61.055cm" svg:y="18.815cm" svg:viewBox="0 0 23 22" svg:d="m23 12c0-6-5-12-12-12s-11 6-11 12 5 10 11 10 12-4 12-10">
          <text:p/>
        </draw:path>
        <draw:path draw:style-name="gr3" draw:layer="layout" svg:width="0.022cm" svg:height="0.022cm" svg:x="61.055cm" svg:y="18.764cm" svg:viewBox="0 0 23 23" svg:d="m23 12c0-7-5-12-12-12s-11 5-11 12 5 11 11 11 12-5 12-11">
          <text:p/>
        </draw:path>
        <draw:path draw:style-name="gr3" draw:layer="layout" svg:width="0.022cm" svg:height="0.021cm" svg:x="61.055cm" svg:y="18.714cm" svg:viewBox="0 0 23 22" svg:d="m23 10c0-6-5-10-12-10s-11 4-11 10 5 12 11 12 12-6 12-12">
          <text:p/>
        </draw:path>
        <draw:path draw:style-name="gr3" draw:layer="layout" svg:width="0.022cm" svg:height="0.021cm" svg:x="61.055cm" svg:y="18.667cm" svg:viewBox="0 0 23 22" svg:d="m23 12c0-6-5-12-12-12s-11 6-11 12 5 10 11 10 12-4 12-10">
          <text:p/>
        </draw:path>
        <draw:path draw:style-name="gr3" draw:layer="layout" svg:width="0.021cm" svg:height="0.021cm" svg:x="61.005cm" svg:y="18.866cm" svg:viewBox="0 0 22 22" svg:d="m22 11c0-6-6-11-12-11s-10 5-10 11 4 11 10 11 12-5 12-11">
          <text:p/>
        </draw:path>
        <draw:path draw:style-name="gr3" draw:layer="layout" svg:width="0.021cm" svg:height="0.021cm" svg:x="61.005cm" svg:y="18.815cm" svg:viewBox="0 0 22 22" svg:d="m22 12c0-6-6-12-12-12s-10 6-10 12 4 10 10 10 12-4 12-10">
          <text:p/>
        </draw:path>
        <draw:path draw:style-name="gr3" draw:layer="layout" svg:width="0.021cm" svg:height="0.022cm" svg:x="61.005cm" svg:y="18.764cm" svg:viewBox="0 0 22 23" svg:d="m22 12c0-7-6-12-12-12s-10 5-10 12 4 11 10 11 12-5 12-11">
          <text:p/>
        </draw:path>
        <draw:path draw:style-name="gr3" draw:layer="layout" svg:width="0.021cm" svg:height="0.021cm" svg:x="61.005cm" svg:y="18.714cm" svg:viewBox="0 0 22 22" svg:d="m22 10c0-6-6-10-12-10s-10 4-10 10 4 12 10 12 12-6 12-12">
          <text:p/>
        </draw:path>
        <draw:path draw:style-name="gr3" draw:layer="layout" svg:width="0.021cm" svg:height="0.021cm" svg:x="61.005cm" svg:y="18.667cm" svg:viewBox="0 0 22 22" svg:d="m22 12c0-6-6-12-12-12s-10 6-10 12 4 10 10 10 12-4 12-10">
          <text:p/>
        </draw:path>
        <draw:path draw:style-name="gr3" draw:layer="layout" svg:width="0.021cm" svg:height="0.021cm" svg:x="60.954cm" svg:y="18.866cm" svg:viewBox="0 0 22 22" svg:d="m22 11c0-6-5-11-11-11s-11 5-11 11 5 11 11 11 11-5 11-11">
          <text:p/>
        </draw:path>
        <draw:path draw:style-name="gr3" draw:layer="layout" svg:width="0.021cm" svg:height="0.021cm" svg:x="60.954cm" svg:y="18.815cm" svg:viewBox="0 0 22 22" svg:d="m22 12c0-6-5-12-11-12s-11 6-11 12 5 10 11 10 11-4 11-10">
          <text:p/>
        </draw:path>
        <draw:path draw:style-name="gr3" draw:layer="layout" svg:width="0.021cm" svg:height="0.022cm" svg:x="60.954cm" svg:y="18.764cm" svg:viewBox="0 0 22 23" svg:d="m22 12c0-7-5-12-11-12s-11 5-11 12 5 11 11 11 11-5 11-11">
          <text:p/>
        </draw:path>
        <draw:path draw:style-name="gr3" draw:layer="layout" svg:width="0.021cm" svg:height="0.021cm" svg:x="60.954cm" svg:y="18.714cm" svg:viewBox="0 0 22 22" svg:d="m22 10c0-6-5-10-11-10s-11 4-11 10 5 12 11 12 11-6 11-12">
          <text:p/>
        </draw:path>
        <draw:path draw:style-name="gr3" draw:layer="layout" svg:width="0.021cm" svg:height="0.021cm" svg:x="60.954cm" svg:y="18.667cm" svg:viewBox="0 0 22 22" svg:d="m22 12c0-6-5-12-11-12s-11 6-11 12 5 10 11 10 11-4 11-10">
          <text:p/>
        </draw:path>
        <draw:polyline draw:style-name="gr3" draw:layer="layout" svg:width="0.25cm" svg:height="0.25cm" svg:x="60.941cm" svg:y="18.654cm" svg:viewBox="0 0 251 251" draw:points="251,251 251,0 0,0 0,251 251,251">
          <text:p/>
        </draw:polyline>
        <draw:line draw:style-name="gr3" draw:layer="layout" svg:x1="55.903cm" svg:y1="18.904cm" svg:x2="57.398cm" svg:y2="18.904cm">
          <text:p/>
        </draw:line>
        <draw:line draw:style-name="gr3" draw:layer="layout" svg:x1="57.648cm" svg:y1="18.904cm" svg:x2="59.146cm" svg:y2="18.904cm">
          <text:p/>
        </draw:line>
        <draw:path draw:style-name="gr3" draw:layer="layout" svg:width="0.021cm" svg:height="0.021cm" svg:x="59.108cm" svg:y="18.866cm" svg:viewBox="0 0 22 22" svg:d="m22 11c0-6-4-11-10-11-7 0-12 5-12 11s5 11 12 11c6 0 10-5 10-11">
          <text:p/>
        </draw:path>
        <draw:path draw:style-name="gr3" draw:layer="layout" svg:width="0.021cm" svg:height="0.021cm" svg:x="59.057cm" svg:y="18.866cm" svg:viewBox="0 0 22 22" svg:d="m22 11c0-6-4-11-11-11-6 0-11 5-11 11s5 11 11 11c7 0 11-5 11-11">
          <text:p/>
        </draw:path>
        <draw:path draw:style-name="gr3" draw:layer="layout" svg:width="0.021cm" svg:height="0.021cm" svg:x="59.108cm" svg:y="18.815cm" svg:viewBox="0 0 22 22" svg:d="m22 12c0-6-4-12-10-12-7 0-12 6-12 12s5 10 12 10c6 0 10-4 10-10">
          <text:p/>
        </draw:path>
        <draw:path draw:style-name="gr3" draw:layer="layout" svg:width="0.021cm" svg:height="0.021cm" svg:x="59.057cm" svg:y="18.815cm" svg:viewBox="0 0 22 22" svg:d="m22 12c0-6-4-12-11-12-6 0-11 6-11 12s5 10 11 10c7 0 11-4 11-10">
          <text:p/>
        </draw:path>
        <draw:path draw:style-name="gr3" draw:layer="layout" svg:width="0.021cm" svg:height="0.022cm" svg:x="59.108cm" svg:y="18.764cm" svg:viewBox="0 0 22 23" svg:d="m22 12c0-7-4-12-10-12-7 0-12 5-12 12s5 11 12 11c6 0 10-5 10-11">
          <text:p/>
        </draw:path>
        <draw:path draw:style-name="gr3" draw:layer="layout" svg:width="0.021cm" svg:height="0.022cm" svg:x="59.057cm" svg:y="18.764cm" svg:viewBox="0 0 22 23" svg:d="m22 12c0-7-4-12-11-12-6 0-11 5-11 12s5 11 11 11c7 0 11-5 11-11">
          <text:p/>
        </draw:path>
        <draw:path draw:style-name="gr3" draw:layer="layout" svg:width="0.021cm" svg:height="0.021cm" svg:x="59.108cm" svg:y="18.714cm" svg:viewBox="0 0 22 22" svg:d="m22 10c0-6-4-10-10-10-7 0-12 4-12 10s5 12 12 12c6 0 10-6 10-12">
          <text:p/>
        </draw:path>
        <draw:path draw:style-name="gr3" draw:layer="layout" svg:width="0.021cm" svg:height="0.021cm" svg:x="59.057cm" svg:y="18.714cm" svg:viewBox="0 0 22 22" svg:d="m22 10c0-6-4-10-11-10-6 0-11 4-11 10s5 12 11 12c7 0 11-6 11-12">
          <text:p/>
        </draw:path>
        <draw:path draw:style-name="gr3" draw:layer="layout" svg:width="0.021cm" svg:height="0.021cm" svg:x="59.108cm" svg:y="18.667cm" svg:viewBox="0 0 22 22" svg:d="m22 12c0-6-4-12-10-12-7 0-12 6-12 12s5 10 12 10c6 0 10-4 10-10">
          <text:p/>
        </draw:path>
        <draw:path draw:style-name="gr3" draw:layer="layout" svg:width="0.021cm" svg:height="0.021cm" svg:x="59.057cm" svg:y="18.667cm" svg:viewBox="0 0 22 22" svg:d="m22 12c0-6-4-12-11-12-6 0-11 6-11 12s5 10 11 10c7 0 11-4 11-10">
          <text:p/>
        </draw:path>
        <draw:path draw:style-name="gr3" draw:layer="layout" svg:width="0.021cm" svg:height="0.021cm" svg:x="59.011cm" svg:y="18.866cm" svg:viewBox="0 0 22 22" svg:d="m22 11c0-6-6-11-12-11s-10 5-10 11 4 11 10 11 12-5 12-11">
          <text:p/>
        </draw:path>
        <draw:path draw:style-name="gr3" draw:layer="layout" svg:width="0.021cm" svg:height="0.021cm" svg:x="59.011cm" svg:y="18.815cm" svg:viewBox="0 0 22 22" svg:d="m22 12c0-6-6-12-12-12s-10 6-10 12 4 10 10 10 12-4 12-10">
          <text:p/>
        </draw:path>
        <draw:path draw:style-name="gr3" draw:layer="layout" svg:width="0.021cm" svg:height="0.022cm" svg:x="59.011cm" svg:y="18.764cm" svg:viewBox="0 0 22 23" svg:d="m22 12c0-7-6-12-12-12s-10 5-10 12 4 11 10 11 12-5 12-11">
          <text:p/>
        </draw:path>
        <draw:path draw:style-name="gr3" draw:layer="layout" svg:width="0.021cm" svg:height="0.021cm" svg:x="59.011cm" svg:y="18.714cm" svg:viewBox="0 0 22 22" svg:d="m22 10c0-6-6-10-12-10s-10 4-10 10 4 12 10 12 12-6 12-12">
          <text:p/>
        </draw:path>
        <draw:path draw:style-name="gr3" draw:layer="layout" svg:width="0.021cm" svg:height="0.021cm" svg:x="59.011cm" svg:y="18.667cm" svg:viewBox="0 0 22 22" svg:d="m22 12c0-6-6-12-12-12s-10 6-10 12 4 10 10 10 12-4 12-10">
          <text:p/>
        </draw:path>
        <draw:path draw:style-name="gr3" draw:layer="layout" svg:width="0.021cm" svg:height="0.021cm" svg:x="58.96cm" svg:y="18.866cm" svg:viewBox="0 0 22 22" svg:d="m22 11c0-6-5-11-10-11-7 0-12 5-12 11s5 11 12 11c5 0 10-5 10-11">
          <text:p/>
        </draw:path>
        <draw:path draw:style-name="gr3" draw:layer="layout" svg:width="0.021cm" svg:height="0.021cm" svg:x="58.96cm" svg:y="18.815cm" svg:viewBox="0 0 22 22" svg:d="m22 12c0-6-5-12-10-12-7 0-12 6-12 12s5 10 12 10c5 0 10-4 10-10">
          <text:p/>
        </draw:path>
        <draw:path draw:style-name="gr3" draw:layer="layout" svg:width="0.021cm" svg:height="0.022cm" svg:x="58.96cm" svg:y="18.764cm" svg:viewBox="0 0 22 23" svg:d="m22 12c0-7-5-12-10-12-7 0-12 5-12 12s5 11 12 11c5 0 10-5 10-11">
          <text:p/>
        </draw:path>
        <draw:path draw:style-name="gr3" draw:layer="layout" svg:width="0.021cm" svg:height="0.021cm" svg:x="58.96cm" svg:y="18.714cm" svg:viewBox="0 0 22 22" svg:d="m22 10c0-6-5-10-10-10-7 0-12 4-12 10s5 12 12 12c5 0 10-6 10-12">
          <text:p/>
        </draw:path>
        <draw:path draw:style-name="gr3" draw:layer="layout" svg:width="0.021cm" svg:height="0.021cm" svg:x="58.96cm" svg:y="18.667cm" svg:viewBox="0 0 22 22" svg:d="m22 12c0-6-5-12-10-12-7 0-12 6-12 12s5 10 12 10c5 0 10-4 10-10">
          <text:p/>
        </draw:path>
        <draw:path draw:style-name="gr3" draw:layer="layout" svg:width="0.021cm" svg:height="0.021cm" svg:x="58.909cm" svg:y="18.866cm" svg:viewBox="0 0 22 22" svg:d="m22 11c0-6-4-11-11-11-6 0-11 5-11 11s5 11 11 11c7 0 11-5 11-11">
          <text:p/>
        </draw:path>
        <draw:path draw:style-name="gr3" draw:layer="layout" svg:width="0.021cm" svg:height="0.021cm" svg:x="58.909cm" svg:y="18.815cm" svg:viewBox="0 0 22 22" svg:d="m22 12c0-6-4-12-11-12-6 0-11 6-11 12s5 10 11 10c7 0 11-4 11-10">
          <text:p/>
        </draw:path>
        <draw:path draw:style-name="gr3" draw:layer="layout" svg:width="0.021cm" svg:height="0.022cm" svg:x="58.909cm" svg:y="18.764cm" svg:viewBox="0 0 22 23" svg:d="m22 12c0-7-4-12-11-12-6 0-11 5-11 12s5 11 11 11c7 0 11-5 11-11">
          <text:p/>
        </draw:path>
        <draw:path draw:style-name="gr3" draw:layer="layout" svg:width="0.021cm" svg:height="0.021cm" svg:x="58.909cm" svg:y="18.714cm" svg:viewBox="0 0 22 22" svg:d="m22 10c0-6-4-10-11-10-6 0-11 4-11 10s5 12 11 12c7 0 11-6 11-12">
          <text:p/>
        </draw:path>
        <draw:path draw:style-name="gr3" draw:layer="layout" svg:width="0.021cm" svg:height="0.021cm" svg:x="58.909cm" svg:y="18.667cm" svg:viewBox="0 0 22 22" svg:d="m22 12c0-6-4-12-11-12-6 0-11 6-11 12s5 10 11 10c7 0 11-4 11-10">
          <text:p/>
        </draw:path>
        <draw:polyline draw:style-name="gr3" draw:layer="layout" svg:width="0.25cm" svg:height="0.25cm" svg:x="58.896cm" svg:y="18.654cm" svg:viewBox="0 0 251 251" draw:points="251,251 251,0 0,0 0,251 251,251">
          <text:p/>
        </draw:polyline>
        <draw:path draw:style-name="gr3" draw:layer="layout" svg:width="0.022cm" svg:height="0.021cm" svg:x="58.858cm" svg:y="18.866cm" svg:viewBox="0 0 23 22" svg:d="m23 11c0-6-5-11-11-11s-12 5-12 11 6 11 12 11 11-5 11-11">
          <text:p/>
        </draw:path>
        <draw:path draw:style-name="gr3" draw:layer="layout" svg:width="0.021cm" svg:height="0.021cm" svg:x="58.808cm" svg:y="18.866cm" svg:viewBox="0 0 22 22" svg:d="m22 11c0-6-5-11-12-11-6 0-10 5-10 11s4 11 10 11c7 0 12-5 12-11">
          <text:p/>
        </draw:path>
        <draw:path draw:style-name="gr3" draw:layer="layout" svg:width="0.022cm" svg:height="0.021cm" svg:x="58.858cm" svg:y="18.815cm" svg:viewBox="0 0 23 22" svg:d="m23 12c0-6-5-12-11-12s-12 6-12 12 6 10 12 10 11-4 11-10">
          <text:p/>
        </draw:path>
        <draw:path draw:style-name="gr3" draw:layer="layout" svg:width="0.021cm" svg:height="0.021cm" svg:x="58.808cm" svg:y="18.815cm" svg:viewBox="0 0 22 22" svg:d="m22 12c0-6-5-12-12-12-6 0-10 6-10 12s4 10 10 10c7 0 12-4 12-10">
          <text:p/>
        </draw:path>
        <draw:path draw:style-name="gr3" draw:layer="layout" svg:width="0.022cm" svg:height="0.022cm" svg:x="58.858cm" svg:y="18.764cm" svg:viewBox="0 0 23 23" svg:d="m23 12c0-7-5-12-11-12s-12 5-12 12 6 11 12 11 11-5 11-11">
          <text:p/>
        </draw:path>
        <draw:path draw:style-name="gr3" draw:layer="layout" svg:width="0.021cm" svg:height="0.022cm" svg:x="58.808cm" svg:y="18.764cm" svg:viewBox="0 0 22 23" svg:d="m22 12c0-7-5-12-12-12-6 0-10 5-10 12s4 11 10 11c7 0 12-5 12-11">
          <text:p/>
        </draw:path>
        <draw:path draw:style-name="gr3" draw:layer="layout" svg:width="0.022cm" svg:height="0.021cm" svg:x="58.858cm" svg:y="18.714cm" svg:viewBox="0 0 23 22" svg:d="m23 10c0-6-5-10-11-10s-12 4-12 10 6 12 12 12 11-6 11-12">
          <text:p/>
        </draw:path>
        <draw:path draw:style-name="gr3" draw:layer="layout" svg:width="0.021cm" svg:height="0.021cm" svg:x="58.808cm" svg:y="18.714cm" svg:viewBox="0 0 22 22" svg:d="m22 10c0-6-5-10-12-10-6 0-10 4-10 10s4 12 10 12c7 0 12-6 12-12">
          <text:p/>
        </draw:path>
        <draw:path draw:style-name="gr3" draw:layer="layout" svg:width="0.022cm" svg:height="0.021cm" svg:x="58.858cm" svg:y="18.667cm" svg:viewBox="0 0 23 22" svg:d="m23 12c0-6-5-12-11-12s-12 6-12 12 6 10 12 10 11-4 11-10">
          <text:p/>
        </draw:path>
        <draw:path draw:style-name="gr3" draw:layer="layout" svg:width="0.021cm" svg:height="0.021cm" svg:x="58.808cm" svg:y="18.667cm" svg:viewBox="0 0 22 22" svg:d="m22 12c0-6-5-12-12-12-6 0-10 6-10 12s4 10 10 10c7 0 12-4 12-10">
          <text:p/>
        </draw:path>
        <draw:path draw:style-name="gr3" draw:layer="layout" svg:width="0.021cm" svg:height="0.021cm" svg:x="58.761cm" svg:y="18.866cm" svg:viewBox="0 0 22 22" svg:d="m22 11c0-6-6-11-11-11-6 0-11 5-11 11s5 11 11 11c5 0 11-5 11-11">
          <text:p/>
        </draw:path>
        <draw:path draw:style-name="gr3" draw:layer="layout" svg:width="0.021cm" svg:height="0.021cm" svg:x="58.761cm" svg:y="18.815cm" svg:viewBox="0 0 22 22" svg:d="m22 12c0-6-6-12-11-12-6 0-11 6-11 12s5 10 11 10c5 0 11-4 11-10">
          <text:p/>
        </draw:path>
        <draw:path draw:style-name="gr3" draw:layer="layout" svg:width="0.021cm" svg:height="0.022cm" svg:x="58.761cm" svg:y="18.764cm" svg:viewBox="0 0 22 23" svg:d="m22 12c0-7-6-12-11-12-6 0-11 5-11 12s5 11 11 11c5 0 11-5 11-11">
          <text:p/>
        </draw:path>
        <draw:path draw:style-name="gr3" draw:layer="layout" svg:width="0.021cm" svg:height="0.021cm" svg:x="58.761cm" svg:y="18.714cm" svg:viewBox="0 0 22 22" svg:d="m22 10c0-6-6-10-11-10-6 0-11 4-11 10s5 12 11 12c5 0 11-6 11-12">
          <text:p/>
        </draw:path>
        <draw:path draw:style-name="gr3" draw:layer="layout" svg:width="0.021cm" svg:height="0.021cm" svg:x="58.761cm" svg:y="18.667cm" svg:viewBox="0 0 22 22" svg:d="m22 12c0-6-6-12-11-12-6 0-11 6-11 12s5 10 11 10c5 0 11-4 11-10">
          <text:p/>
        </draw:path>
        <draw:path draw:style-name="gr3" draw:layer="layout" svg:width="0.021cm" svg:height="0.021cm" svg:x="58.71cm" svg:y="18.866cm" svg:viewBox="0 0 22 22" svg:d="m22 11c0-6-4-11-10-11s-12 5-12 11 5 11 12 11 10-5 10-11">
          <text:p/>
        </draw:path>
        <draw:path draw:style-name="gr3" draw:layer="layout" svg:width="0.021cm" svg:height="0.021cm" svg:x="58.71cm" svg:y="18.815cm" svg:viewBox="0 0 22 22" svg:d="m22 12c0-6-4-12-10-12s-12 6-12 12 5 10 12 10 10-4 10-10">
          <text:p/>
        </draw:path>
        <draw:path draw:style-name="gr3" draw:layer="layout" svg:width="0.021cm" svg:height="0.022cm" svg:x="58.71cm" svg:y="18.764cm" svg:viewBox="0 0 22 23" svg:d="m22 12c0-7-4-12-10-12s-12 5-12 12 5 11 12 11 10-5 10-11">
          <text:p/>
        </draw:path>
        <draw:path draw:style-name="gr3" draw:layer="layout" svg:width="0.021cm" svg:height="0.021cm" svg:x="58.71cm" svg:y="18.714cm" svg:viewBox="0 0 22 22" svg:d="m22 10c0-6-4-10-10-10s-12 4-12 10 5 12 12 12 10-6 10-12">
          <text:p/>
        </draw:path>
        <draw:path draw:style-name="gr3" draw:layer="layout" svg:width="0.021cm" svg:height="0.021cm" svg:x="58.71cm" svg:y="18.667cm" svg:viewBox="0 0 22 22" svg:d="m22 12c0-6-4-12-10-12s-12 6-12 12 5 10 12 10 10-4 10-10">
          <text:p/>
        </draw:path>
        <draw:path draw:style-name="gr3" draw:layer="layout" svg:width="0.022cm" svg:height="0.021cm" svg:x="58.659cm" svg:y="18.866cm" svg:viewBox="0 0 23 22" svg:d="m23 11c0-6-5-11-12-11-6 0-11 5-11 11s5 11 11 11c7 0 12-5 12-11">
          <text:p/>
        </draw:path>
        <draw:path draw:style-name="gr3" draw:layer="layout" svg:width="0.022cm" svg:height="0.021cm" svg:x="58.659cm" svg:y="18.815cm" svg:viewBox="0 0 23 22" svg:d="m23 12c0-6-5-12-12-12-6 0-11 6-11 12s5 10 11 10c7 0 12-4 12-10">
          <text:p/>
        </draw:path>
        <draw:path draw:style-name="gr3" draw:layer="layout" svg:width="0.022cm" svg:height="0.022cm" svg:x="58.659cm" svg:y="18.764cm" svg:viewBox="0 0 23 23" svg:d="m23 12c0-7-5-12-12-12-6 0-11 5-11 12s5 11 11 11c7 0 12-5 12-11">
          <text:p/>
        </draw:path>
        <draw:path draw:style-name="gr3" draw:layer="layout" svg:width="0.022cm" svg:height="0.021cm" svg:x="58.659cm" svg:y="18.714cm" svg:viewBox="0 0 23 22" svg:d="m23 10c0-6-5-10-12-10-6 0-11 4-11 10s5 12 11 12c7 0 12-6 12-12">
          <text:p/>
        </draw:path>
        <draw:path draw:style-name="gr3" draw:layer="layout" svg:width="0.022cm" svg:height="0.021cm" svg:x="58.659cm" svg:y="18.667cm" svg:viewBox="0 0 23 22" svg:d="m23 12c0-6-5-12-12-12-6 0-11 6-11 12s5 10 11 10c7 0 12-4 12-10">
          <text:p/>
        </draw:path>
        <draw:polyline draw:style-name="gr3" draw:layer="layout" svg:width="0.249cm" svg:height="0.25cm" svg:x="58.647cm" svg:y="18.654cm" svg:viewBox="0 0 250 251" draw:points="250,251 250,0 0,0 0,251 250,251">
          <text:p/>
        </draw:polyline>
        <draw:path draw:style-name="gr3" draw:layer="layout" svg:width="0.021cm" svg:height="0.021cm" svg:x="58.609cm" svg:y="18.866cm" svg:viewBox="0 0 22 22" svg:d="m22 11c0-6-5-11-11-11s-11 5-11 11 5 11 11 11 11-5 11-11">
          <text:p/>
        </draw:path>
        <draw:path draw:style-name="gr3" draw:layer="layout" svg:width="0.021cm" svg:height="0.021cm" svg:x="58.562cm" svg:y="18.866cm" svg:viewBox="0 0 22 22" svg:d="m22 11c0-6-5-11-10-11-7 0-12 5-12 11s5 11 12 11c5 0 10-5 10-11">
          <text:p/>
        </draw:path>
        <draw:path draw:style-name="gr3" draw:layer="layout" svg:width="0.021cm" svg:height="0.021cm" svg:x="58.609cm" svg:y="18.815cm" svg:viewBox="0 0 22 22" svg:d="m22 12c0-6-5-12-11-12s-11 6-11 12 5 10 11 10 11-4 11-10">
          <text:p/>
        </draw:path>
        <draw:path draw:style-name="gr3" draw:layer="layout" svg:width="0.021cm" svg:height="0.021cm" svg:x="58.562cm" svg:y="18.815cm" svg:viewBox="0 0 22 22" svg:d="m22 12c0-6-5-12-10-12-7 0-12 6-12 12s5 10 12 10c5 0 10-4 10-10">
          <text:p/>
        </draw:path>
        <draw:path draw:style-name="gr3" draw:layer="layout" svg:width="0.021cm" svg:height="0.022cm" svg:x="58.609cm" svg:y="18.764cm" svg:viewBox="0 0 22 23" svg:d="m22 12c0-7-5-12-11-12s-11 5-11 12 5 11 11 11 11-5 11-11">
          <text:p/>
        </draw:path>
        <draw:path draw:style-name="gr3" draw:layer="layout" svg:width="0.021cm" svg:height="0.022cm" svg:x="58.562cm" svg:y="18.764cm" svg:viewBox="0 0 22 23" svg:d="m22 12c0-7-5-12-10-12-7 0-12 5-12 12s5 11 12 11c5 0 10-5 10-11">
          <text:p/>
        </draw:path>
        <draw:path draw:style-name="gr3" draw:layer="layout" svg:width="0.021cm" svg:height="0.021cm" svg:x="58.609cm" svg:y="18.714cm" svg:viewBox="0 0 22 22" svg:d="m22 10c0-6-5-10-11-10s-11 4-11 10 5 12 11 12 11-6 11-12">
          <text:p/>
        </draw:path>
        <draw:path draw:style-name="gr3" draw:layer="layout" svg:width="0.021cm" svg:height="0.021cm" svg:x="58.562cm" svg:y="18.714cm" svg:viewBox="0 0 22 22" svg:d="m22 10c0-6-5-10-10-10-7 0-12 4-12 10s5 12 12 12c5 0 10-6 10-12">
          <text:p/>
        </draw:path>
        <draw:path draw:style-name="gr3" draw:layer="layout" svg:width="0.021cm" svg:height="0.021cm" svg:x="58.609cm" svg:y="18.667cm" svg:viewBox="0 0 22 22" svg:d="m22 12c0-6-5-12-11-12s-11 6-11 12 5 10 11 10 11-4 11-10">
          <text:p/>
        </draw:path>
        <draw:path draw:style-name="gr3" draw:layer="layout" svg:width="0.021cm" svg:height="0.021cm" svg:x="58.562cm" svg:y="18.667cm" svg:viewBox="0 0 22 22" svg:d="m22 12c0-6-5-12-10-12-7 0-12 6-12 12s5 10 12 10c5 0 10-4 10-10">
          <text:p/>
        </draw:path>
        <draw:path draw:style-name="gr3" draw:layer="layout" svg:width="0.021cm" svg:height="0.021cm" svg:x="58.511cm" svg:y="18.866cm" svg:viewBox="0 0 22 22" svg:d="m22 11c0-6-4-11-11-11s-11 5-11 11 5 11 11 11 11-5 11-11">
          <text:p/>
        </draw:path>
        <draw:path draw:style-name="gr3" draw:layer="layout" svg:width="0.021cm" svg:height="0.021cm" svg:x="58.511cm" svg:y="18.815cm" svg:viewBox="0 0 22 22" svg:d="m22 12c0-6-4-12-11-12s-11 6-11 12 5 10 11 10 11-4 11-10">
          <text:p/>
        </draw:path>
        <draw:path draw:style-name="gr3" draw:layer="layout" svg:width="0.021cm" svg:height="0.022cm" svg:x="58.511cm" svg:y="18.764cm" svg:viewBox="0 0 22 23" svg:d="m22 12c0-7-4-12-11-12s-11 5-11 12 5 11 11 11 11-5 11-11">
          <text:p/>
        </draw:path>
        <draw:path draw:style-name="gr3" draw:layer="layout" svg:width="0.021cm" svg:height="0.021cm" svg:x="58.511cm" svg:y="18.714cm" svg:viewBox="0 0 22 22" svg:d="m22 10c0-6-4-10-11-10s-11 4-11 10 5 12 11 12 11-6 11-12">
          <text:p/>
        </draw:path>
        <draw:path draw:style-name="gr3" draw:layer="layout" svg:width="0.021cm" svg:height="0.021cm" svg:x="58.511cm" svg:y="18.667cm" svg:viewBox="0 0 22 22" svg:d="m22 12c0-6-4-12-11-12s-11 6-11 12 5 10 11 10 11-4 11-10">
          <text:p/>
        </draw:path>
        <draw:path draw:style-name="gr3" draw:layer="layout" svg:width="0.022cm" svg:height="0.021cm" svg:x="58.46cm" svg:y="18.866cm" svg:viewBox="0 0 23 22" svg:d="m23 11c0-6-5-11-11-11s-12 5-12 11 6 11 12 11 11-5 11-11">
          <text:p/>
        </draw:path>
        <draw:path draw:style-name="gr3" draw:layer="layout" svg:width="0.022cm" svg:height="0.021cm" svg:x="58.46cm" svg:y="18.815cm" svg:viewBox="0 0 23 22" svg:d="m23 12c0-6-5-12-11-12s-12 6-12 12 6 10 12 10 11-4 11-10">
          <text:p/>
        </draw:path>
        <draw:path draw:style-name="gr3" draw:layer="layout" svg:width="0.022cm" svg:height="0.022cm" svg:x="58.46cm" svg:y="18.764cm" svg:viewBox="0 0 23 23" svg:d="m23 12c0-7-5-12-11-12s-12 5-12 12 6 11 12 11 11-5 11-11">
          <text:p/>
        </draw:path>
        <draw:path draw:style-name="gr3" draw:layer="layout" svg:width="0.022cm" svg:height="0.021cm" svg:x="58.46cm" svg:y="18.714cm" svg:viewBox="0 0 23 22" svg:d="m23 10c0-6-5-10-11-10s-12 4-12 10 6 12 12 12 11-6 11-12">
          <text:p/>
        </draw:path>
        <draw:path draw:style-name="gr3" draw:layer="layout" svg:width="0.022cm" svg:height="0.021cm" svg:x="58.46cm" svg:y="18.667cm" svg:viewBox="0 0 23 22" svg:d="m23 12c0-6-5-12-11-12s-12 6-12 12 6 10 12 10 11-4 11-10">
          <text:p/>
        </draw:path>
        <draw:path draw:style-name="gr3" draw:layer="layout" svg:width="0.021cm" svg:height="0.021cm" svg:x="58.41cm" svg:y="18.866cm" svg:viewBox="0 0 22 22" svg:d="m22 11c0-6-5-11-12-11-6 0-10 5-10 11s4 11 10 11c7 0 12-5 12-11">
          <text:p/>
        </draw:path>
        <draw:path draw:style-name="gr3" draw:layer="layout" svg:width="0.021cm" svg:height="0.021cm" svg:x="58.41cm" svg:y="18.815cm" svg:viewBox="0 0 22 22" svg:d="m22 12c0-6-5-12-12-12-6 0-10 6-10 12s4 10 10 10c7 0 12-4 12-10">
          <text:p/>
        </draw:path>
        <draw:path draw:style-name="gr3" draw:layer="layout" svg:width="0.021cm" svg:height="0.022cm" svg:x="58.41cm" svg:y="18.764cm" svg:viewBox="0 0 22 23" svg:d="m22 12c0-7-5-12-12-12-6 0-10 5-10 12s4 11 10 11c7 0 12-5 12-11">
          <text:p/>
        </draw:path>
        <draw:path draw:style-name="gr3" draw:layer="layout" svg:width="0.021cm" svg:height="0.021cm" svg:x="58.41cm" svg:y="18.714cm" svg:viewBox="0 0 22 22" svg:d="m22 10c0-6-5-10-12-10-6 0-10 4-10 10s4 12 10 12c7 0 12-6 12-12">
          <text:p/>
        </draw:path>
        <draw:path draw:style-name="gr3" draw:layer="layout" svg:width="0.021cm" svg:height="0.021cm" svg:x="58.41cm" svg:y="18.667cm" svg:viewBox="0 0 22 22" svg:d="m22 12c0-6-5-12-12-12-6 0-10 6-10 12s4 10 10 10c7 0 12-4 12-10">
          <text:p/>
        </draw:path>
        <draw:polyline draw:style-name="gr3" draw:layer="layout" svg:width="0.25cm" svg:height="0.25cm" svg:x="58.397cm" svg:y="18.654cm" svg:viewBox="0 0 251 251" draw:points="251,251 251,0 0,0 0,251 251,251">
          <text:p/>
        </draw:polyline>
        <draw:path draw:style-name="gr3" draw:layer="layout" svg:width="0.021cm" svg:height="0.021cm" svg:x="58.359cm" svg:y="18.866cm" svg:viewBox="0 0 22 22" svg:d="m22 11c0-6-6-11-12-11-5 0-10 5-10 11s5 11 10 11c6 0 12-5 12-11">
          <text:p/>
        </draw:path>
        <draw:path draw:style-name="gr3" draw:layer="layout" svg:width="0.021cm" svg:height="0.021cm" svg:x="58.312cm" svg:y="18.866cm" svg:viewBox="0 0 22 22" svg:d="m22 11c0-6-4-11-10-11s-12 5-12 11 6 11 12 11 10-5 10-11">
          <text:p/>
        </draw:path>
        <draw:path draw:style-name="gr3" draw:layer="layout" svg:width="0.021cm" svg:height="0.021cm" svg:x="58.359cm" svg:y="18.815cm" svg:viewBox="0 0 22 22" svg:d="m22 12c0-6-6-12-12-12-5 0-10 6-10 12s5 10 10 10c6 0 12-4 12-10">
          <text:p/>
        </draw:path>
        <draw:path draw:style-name="gr3" draw:layer="layout" svg:width="0.021cm" svg:height="0.021cm" svg:x="58.312cm" svg:y="18.815cm" svg:viewBox="0 0 22 22" svg:d="m22 12c0-6-4-12-10-12s-12 6-12 12 6 10 12 10 10-4 10-10">
          <text:p/>
        </draw:path>
        <draw:path draw:style-name="gr3" draw:layer="layout" svg:width="0.021cm" svg:height="0.022cm" svg:x="58.359cm" svg:y="18.764cm" svg:viewBox="0 0 22 23" svg:d="m22 12c0-7-6-12-12-12-5 0-10 5-10 12s5 11 10 11c6 0 12-5 12-11">
          <text:p/>
        </draw:path>
        <draw:path draw:style-name="gr3" draw:layer="layout" svg:width="0.021cm" svg:height="0.022cm" svg:x="58.312cm" svg:y="18.764cm" svg:viewBox="0 0 22 23" svg:d="m22 12c0-7-4-12-10-12s-12 5-12 12 6 11 12 11 10-5 10-11">
          <text:p/>
        </draw:path>
        <draw:path draw:style-name="gr3" draw:layer="layout" svg:width="0.021cm" svg:height="0.021cm" svg:x="58.359cm" svg:y="18.714cm" svg:viewBox="0 0 22 22" svg:d="m22 10c0-6-6-10-12-10-5 0-10 4-10 10s5 12 10 12c6 0 12-6 12-12">
          <text:p/>
        </draw:path>
        <draw:path draw:style-name="gr3" draw:layer="layout" svg:width="0.021cm" svg:height="0.021cm" svg:x="58.312cm" svg:y="18.714cm" svg:viewBox="0 0 22 22" svg:d="m22 10c0-6-4-10-10-10s-12 4-12 10 6 12 12 12 10-6 10-12">
          <text:p/>
        </draw:path>
        <draw:path draw:style-name="gr3" draw:layer="layout" svg:width="0.021cm" svg:height="0.021cm" svg:x="58.359cm" svg:y="18.667cm" svg:viewBox="0 0 22 22" svg:d="m22 12c0-6-6-12-12-12-5 0-10 6-10 12s5 10 10 10c6 0 12-4 12-10">
          <text:p/>
        </draw:path>
        <draw:path draw:style-name="gr3" draw:layer="layout" svg:width="0.021cm" svg:height="0.021cm" svg:x="58.312cm" svg:y="18.667cm" svg:viewBox="0 0 22 22" svg:d="m22 12c0-6-4-12-10-12s-12 6-12 12 6 10 12 10 10-4 10-10">
          <text:p/>
        </draw:path>
        <draw:path draw:style-name="gr3" draw:layer="layout" svg:width="0.022cm" svg:height="0.021cm" svg:x="58.261cm" svg:y="18.866cm" svg:viewBox="0 0 23 22" svg:d="m23 11c0-6-5-11-12-11s-11 5-11 11 5 11 11 11 12-5 12-11">
          <text:p/>
        </draw:path>
        <draw:path draw:style-name="gr3" draw:layer="layout" svg:width="0.022cm" svg:height="0.021cm" svg:x="58.261cm" svg:y="18.815cm" svg:viewBox="0 0 23 22" svg:d="m23 12c0-6-5-12-12-12s-11 6-11 12 5 10 11 10 12-4 12-10">
          <text:p/>
        </draw:path>
        <draw:path draw:style-name="gr3" draw:layer="layout" svg:width="0.022cm" svg:height="0.022cm" svg:x="58.261cm" svg:y="18.764cm" svg:viewBox="0 0 23 23" svg:d="m23 12c0-7-5-12-12-12s-11 5-11 12 5 11 11 11 12-5 12-11">
          <text:p/>
        </draw:path>
        <draw:path draw:style-name="gr3" draw:layer="layout" svg:width="0.022cm" svg:height="0.021cm" svg:x="58.261cm" svg:y="18.714cm" svg:viewBox="0 0 23 22" svg:d="m23 10c0-6-5-10-12-10s-11 4-11 10 5 12 11 12 12-6 12-12">
          <text:p/>
        </draw:path>
        <draw:path draw:style-name="gr3" draw:layer="layout" svg:width="0.022cm" svg:height="0.021cm" svg:x="58.261cm" svg:y="18.667cm" svg:viewBox="0 0 23 22" svg:d="m23 12c0-6-5-12-12-12s-11 6-11 12 5 10 11 10 12-4 12-10">
          <text:p/>
        </draw:path>
        <draw:path draw:style-name="gr3" draw:layer="layout" svg:width="0.021cm" svg:height="0.021cm" svg:x="58.211cm" svg:y="18.866cm" svg:viewBox="0 0 22 22" svg:d="m22 11c0-6-5-11-11-11s-11 5-11 11 5 11 11 11 11-5 11-11">
          <text:p/>
        </draw:path>
        <draw:path draw:style-name="gr3" draw:layer="layout" svg:width="0.021cm" svg:height="0.021cm" svg:x="58.211cm" svg:y="18.815cm" svg:viewBox="0 0 22 22" svg:d="m22 12c0-6-5-12-11-12s-11 6-11 12 5 10 11 10 11-4 11-10">
          <text:p/>
        </draw:path>
        <draw:path draw:style-name="gr3" draw:layer="layout" svg:width="0.021cm" svg:height="0.022cm" svg:x="58.211cm" svg:y="18.764cm" svg:viewBox="0 0 22 23" svg:d="m22 12c0-7-5-12-11-12s-11 5-11 12 5 11 11 11 11-5 11-11">
          <text:p/>
        </draw:path>
        <draw:path draw:style-name="gr3" draw:layer="layout" svg:width="0.021cm" svg:height="0.021cm" svg:x="58.211cm" svg:y="18.714cm" svg:viewBox="0 0 22 22" svg:d="m22 10c0-6-5-10-11-10s-11 4-11 10 5 12 11 12 11-6 11-12">
          <text:p/>
        </draw:path>
        <draw:path draw:style-name="gr3" draw:layer="layout" svg:width="0.021cm" svg:height="0.021cm" svg:x="58.211cm" svg:y="18.667cm" svg:viewBox="0 0 22 22" svg:d="m22 12c0-6-5-12-11-12s-11 6-11 12 5 10 11 10 11-4 11-10">
          <text:p/>
        </draw:path>
        <draw:path draw:style-name="gr3" draw:layer="layout" svg:width="0.021cm" svg:height="0.021cm" svg:x="58.16cm" svg:y="18.866cm" svg:viewBox="0 0 22 22" svg:d="m22 11c0-6-5-11-11-11s-11 5-11 11 5 11 11 11 11-5 11-11">
          <text:p/>
        </draw:path>
        <draw:path draw:style-name="gr3" draw:layer="layout" svg:width="0.021cm" svg:height="0.021cm" svg:x="58.16cm" svg:y="18.815cm" svg:viewBox="0 0 22 22" svg:d="m22 12c0-6-5-12-11-12s-11 6-11 12 5 10 11 10 11-4 11-10">
          <text:p/>
        </draw:path>
        <draw:path draw:style-name="gr3" draw:layer="layout" svg:width="0.021cm" svg:height="0.022cm" svg:x="58.16cm" svg:y="18.764cm" svg:viewBox="0 0 22 23" svg:d="m22 12c0-7-5-12-11-12s-11 5-11 12 5 11 11 11 11-5 11-11">
          <text:p/>
        </draw:path>
        <draw:path draw:style-name="gr3" draw:layer="layout" svg:width="0.021cm" svg:height="0.021cm" svg:x="58.16cm" svg:y="18.714cm" svg:viewBox="0 0 22 22" svg:d="m22 10c0-6-5-10-11-10s-11 4-11 10 5 12 11 12 11-6 11-12">
          <text:p/>
        </draw:path>
        <draw:path draw:style-name="gr3" draw:layer="layout" svg:width="0.021cm" svg:height="0.021cm" svg:x="58.16cm" svg:y="18.667cm" svg:viewBox="0 0 22 22" svg:d="m22 12c0-6-5-12-11-12s-11 6-11 12 5 10 11 10 11-4 11-10">
          <text:p/>
        </draw:path>
        <draw:polyline draw:style-name="gr3" draw:layer="layout" svg:width="0.25cm" svg:height="0.25cm" svg:x="58.147cm" svg:y="18.654cm" svg:viewBox="0 0 251 251" draw:points="251,251 251,0 0,0 0,251 251,251">
          <text:p/>
        </draw:polyline>
        <draw:path draw:style-name="gr3" draw:layer="layout" svg:width="0.021cm" svg:height="0.021cm" svg:x="58.113cm" svg:y="18.866cm" svg:viewBox="0 0 22 22" svg:d="m22 11c0-6-4-11-11-11-6 0-11 5-11 11s5 11 11 11c7 0 11-5 11-11">
          <text:p/>
        </draw:path>
        <draw:path draw:style-name="gr3" draw:layer="layout" svg:width="0.022cm" svg:height="0.021cm" svg:x="58.062cm" svg:y="18.866cm" svg:viewBox="0 0 23 22" svg:d="m23 11c0-6-5-11-11-11s-12 5-12 11 6 11 12 11 11-5 11-11">
          <text:p/>
        </draw:path>
        <draw:path draw:style-name="gr3" draw:layer="layout" svg:width="0.021cm" svg:height="0.021cm" svg:x="58.113cm" svg:y="18.815cm" svg:viewBox="0 0 22 22" svg:d="m22 12c0-6-4-12-11-12-6 0-11 6-11 12s5 10 11 10c7 0 11-4 11-10">
          <text:p/>
        </draw:path>
        <draw:path draw:style-name="gr3" draw:layer="layout" svg:width="0.022cm" svg:height="0.021cm" svg:x="58.062cm" svg:y="18.815cm" svg:viewBox="0 0 23 22" svg:d="m23 12c0-6-5-12-11-12s-12 6-12 12 6 10 12 10 11-4 11-10">
          <text:p/>
        </draw:path>
        <draw:path draw:style-name="gr3" draw:layer="layout" svg:width="0.021cm" svg:height="0.022cm" svg:x="58.113cm" svg:y="18.764cm" svg:viewBox="0 0 22 23" svg:d="m22 12c0-7-4-12-11-12-6 0-11 5-11 12s5 11 11 11c7 0 11-5 11-11">
          <text:p/>
        </draw:path>
        <draw:path draw:style-name="gr3" draw:layer="layout" svg:width="0.022cm" svg:height="0.022cm" svg:x="58.062cm" svg:y="18.764cm" svg:viewBox="0 0 23 23" svg:d="m23 12c0-7-5-12-11-12s-12 5-12 12 6 11 12 11 11-5 11-11">
          <text:p/>
        </draw:path>
        <draw:path draw:style-name="gr3" draw:layer="layout" svg:width="0.021cm" svg:height="0.021cm" svg:x="58.113cm" svg:y="18.714cm" svg:viewBox="0 0 22 22" svg:d="m22 10c0-6-4-10-11-10-6 0-11 4-11 10s5 12 11 12c7 0 11-6 11-12">
          <text:p/>
        </draw:path>
        <draw:path draw:style-name="gr3" draw:layer="layout" svg:width="0.022cm" svg:height="0.021cm" svg:x="58.062cm" svg:y="18.714cm" svg:viewBox="0 0 23 22" svg:d="m23 10c0-6-5-10-11-10s-12 4-12 10 6 12 12 12 11-6 11-12">
          <text:p/>
        </draw:path>
        <draw:path draw:style-name="gr3" draw:layer="layout" svg:width="0.021cm" svg:height="0.021cm" svg:x="58.113cm" svg:y="18.667cm" svg:viewBox="0 0 22 22" svg:d="m22 12c0-6-4-12-11-12-6 0-11 6-11 12s5 10 11 10c7 0 11-4 11-10">
          <text:p/>
        </draw:path>
        <draw:path draw:style-name="gr3" draw:layer="layout" svg:width="0.022cm" svg:height="0.021cm" svg:x="58.062cm" svg:y="18.667cm" svg:viewBox="0 0 23 22" svg:d="m23 12c0-6-5-12-11-12s-12 6-12 12 6 10 12 10 11-4 11-10">
          <text:p/>
        </draw:path>
        <draw:path draw:style-name="gr3" draw:layer="layout" svg:width="0.021cm" svg:height="0.021cm" svg:x="58.012cm" svg:y="18.866cm" svg:viewBox="0 0 22 22" svg:d="m22 11c0-6-5-11-12-11s-10 5-10 11 4 11 10 11 12-5 12-11">
          <text:p/>
        </draw:path>
        <draw:path draw:style-name="gr3" draw:layer="layout" svg:width="0.021cm" svg:height="0.021cm" svg:x="58.012cm" svg:y="18.815cm" svg:viewBox="0 0 22 22" svg:d="m22 12c0-6-5-12-12-12s-10 6-10 12 4 10 10 10 12-4 12-10">
          <text:p/>
        </draw:path>
        <draw:path draw:style-name="gr3" draw:layer="layout" svg:width="0.021cm" svg:height="0.022cm" svg:x="58.012cm" svg:y="18.764cm" svg:viewBox="0 0 22 23" svg:d="m22 12c0-7-5-12-12-12s-10 5-10 12 4 11 10 11 12-5 12-11">
          <text:p/>
        </draw:path>
        <draw:path draw:style-name="gr3" draw:layer="layout" svg:width="0.021cm" svg:height="0.021cm" svg:x="58.012cm" svg:y="18.714cm" svg:viewBox="0 0 22 22" svg:d="m22 10c0-6-5-10-12-10s-10 4-10 10 4 12 10 12 12-6 12-12">
          <text:p/>
        </draw:path>
        <draw:path draw:style-name="gr3" draw:layer="layout" svg:width="0.021cm" svg:height="0.021cm" svg:x="58.012cm" svg:y="18.667cm" svg:viewBox="0 0 22 22" svg:d="m22 12c0-6-5-12-12-12s-10 6-10 12 4 10 10 10 12-4 12-10">
          <text:p/>
        </draw:path>
        <draw:path draw:style-name="gr3" draw:layer="layout" svg:width="0.021cm" svg:height="0.021cm" svg:x="57.961cm" svg:y="18.866cm" svg:viewBox="0 0 22 22" svg:d="m22 11c0-6-6-11-12-11-5 0-10 5-10 11s5 11 10 11c6 0 12-5 12-11">
          <text:p/>
        </draw:path>
        <draw:path draw:style-name="gr3" draw:layer="layout" svg:width="0.021cm" svg:height="0.021cm" svg:x="57.961cm" svg:y="18.815cm" svg:viewBox="0 0 22 22" svg:d="m22 12c0-6-6-12-12-12-5 0-10 6-10 12s5 10 10 10c6 0 12-4 12-10">
          <text:p/>
        </draw:path>
        <draw:path draw:style-name="gr3" draw:layer="layout" svg:width="0.021cm" svg:height="0.022cm" svg:x="57.961cm" svg:y="18.764cm" svg:viewBox="0 0 22 23" svg:d="m22 12c0-7-6-12-12-12-5 0-10 5-10 12s5 11 10 11c6 0 12-5 12-11">
          <text:p/>
        </draw:path>
        <draw:path draw:style-name="gr3" draw:layer="layout" svg:width="0.021cm" svg:height="0.021cm" svg:x="57.961cm" svg:y="18.714cm" svg:viewBox="0 0 22 22" svg:d="m22 10c0-6-6-10-12-10-5 0-10 4-10 10s5 12 10 12c6 0 12-6 12-12">
          <text:p/>
        </draw:path>
        <draw:path draw:style-name="gr3" draw:layer="layout" svg:width="0.021cm" svg:height="0.021cm" svg:x="57.961cm" svg:y="18.667cm" svg:viewBox="0 0 22 22" svg:d="m22 12c0-6-6-12-12-12-5 0-10 6-10 12s5 10 10 10c6 0 12-4 12-10">
          <text:p/>
        </draw:path>
        <draw:path draw:style-name="gr3" draw:layer="layout" svg:width="0.021cm" svg:height="0.021cm" svg:x="57.91cm" svg:y="18.866cm" svg:viewBox="0 0 22 22" svg:d="m22 11c0-6-4-11-10-11s-12 5-12 11 5 11 12 11 10-5 10-11">
          <text:p/>
        </draw:path>
        <draw:path draw:style-name="gr3" draw:layer="layout" svg:width="0.021cm" svg:height="0.021cm" svg:x="57.91cm" svg:y="18.815cm" svg:viewBox="0 0 22 22" svg:d="m22 12c0-6-4-12-10-12s-12 6-12 12 5 10 12 10 10-4 10-10">
          <text:p/>
        </draw:path>
        <draw:path draw:style-name="gr3" draw:layer="layout" svg:width="0.021cm" svg:height="0.022cm" svg:x="57.91cm" svg:y="18.764cm" svg:viewBox="0 0 22 23" svg:d="m22 12c0-7-4-12-10-12s-12 5-12 12 5 11 12 11 10-5 10-11">
          <text:p/>
        </draw:path>
        <draw:path draw:style-name="gr3" draw:layer="layout" svg:width="0.021cm" svg:height="0.021cm" svg:x="57.91cm" svg:y="18.714cm" svg:viewBox="0 0 22 22" svg:d="m22 10c0-6-4-10-10-10s-12 4-12 10 5 12 12 12 10-6 10-12">
          <text:p/>
        </draw:path>
        <draw:path draw:style-name="gr3" draw:layer="layout" svg:width="0.021cm" svg:height="0.021cm" svg:x="57.91cm" svg:y="18.667cm" svg:viewBox="0 0 22 22" svg:d="m22 12c0-6-4-12-10-12s-12 6-12 12 5 10 12 10 10-4 10-10">
          <text:p/>
        </draw:path>
        <draw:polyline draw:style-name="gr3" draw:layer="layout" svg:width="0.25cm" svg:height="0.25cm" svg:x="57.897cm" svg:y="18.654cm" svg:viewBox="0 0 251 251" draw:points="251,251 251,0 0,0 0,251 251,251">
          <text:p/>
        </draw:polyline>
        <draw:path draw:style-name="gr3" draw:layer="layout" svg:width="0.021cm" svg:height="0.021cm" svg:x="57.864cm" svg:y="18.866cm" svg:viewBox="0 0 22 22" svg:d="m22 11c0-6-5-11-12-11-6 0-10 5-10 11s4 11 10 11c7 0 12-5 12-11">
          <text:p/>
        </draw:path>
        <draw:path draw:style-name="gr3" draw:layer="layout" svg:width="0.021cm" svg:height="0.021cm" svg:x="57.864cm" svg:y="18.815cm" svg:viewBox="0 0 22 22" svg:d="m22 12c0-6-5-12-12-12-6 0-10 6-10 12s4 10 10 10c7 0 12-4 12-10">
          <text:p/>
        </draw:path>
        <draw:path draw:style-name="gr3" draw:layer="layout" svg:width="0.021cm" svg:height="0.022cm" svg:x="57.864cm" svg:y="18.764cm" svg:viewBox="0 0 22 23" svg:d="m22 12c0-7-5-12-12-12-6 0-10 5-10 12s4 11 10 11c7 0 12-5 12-11">
          <text:p/>
        </draw:path>
        <draw:path draw:style-name="gr3" draw:layer="layout" svg:width="0.021cm" svg:height="0.021cm" svg:x="57.864cm" svg:y="18.714cm" svg:viewBox="0 0 22 22" svg:d="m22 10c0-6-5-10-12-10-6 0-10 4-10 10s4 12 10 12c7 0 12-6 12-12">
          <text:p/>
        </draw:path>
        <draw:path draw:style-name="gr3" draw:layer="layout" svg:width="0.021cm" svg:height="0.021cm" svg:x="57.864cm" svg:y="18.667cm" svg:viewBox="0 0 22 22" svg:d="m22 12c0-6-5-12-12-12-6 0-10 6-10 12s4 10 10 10c7 0 12-4 12-10">
          <text:p/>
        </draw:path>
        <draw:polyline draw:style-name="gr3" draw:layer="layout" svg:width="0.249cm" svg:height="0.25cm" svg:x="57.648cm" svg:y="18.654cm" svg:viewBox="0 0 250 251" draw:points="250,251 250,0 0,0 0,251 250,251">
          <text:p/>
        </draw:polyline>
        <draw:path draw:style-name="gr3" draw:layer="layout" svg:width="0.021cm" svg:height="0.021cm" svg:x="57.864cm" svg:y="18.866cm" svg:viewBox="0 0 22 22" svg:d="m22 11c0-6-5-11-12-11-6 0-10 5-10 11s4 11 10 11c7 0 12-5 12-11">
          <text:p/>
        </draw:path>
        <draw:path draw:style-name="gr3" draw:layer="layout" svg:width="0.021cm" svg:height="0.021cm" svg:x="57.813cm" svg:y="18.866cm" svg:viewBox="0 0 22 22" svg:d="m22 11c0-6-6-11-12-11s-10 5-10 11 4 11 10 11 12-5 12-11">
          <text:p/>
        </draw:path>
        <draw:path draw:style-name="gr3" draw:layer="layout" svg:width="0.021cm" svg:height="0.021cm" svg:x="57.864cm" svg:y="18.815cm" svg:viewBox="0 0 22 22" svg:d="m22 12c0-6-5-12-12-12-6 0-10 6-10 12s4 10 10 10c7 0 12-4 12-10">
          <text:p/>
        </draw:path>
        <draw:path draw:style-name="gr3" draw:layer="layout" svg:width="0.021cm" svg:height="0.021cm" svg:x="57.813cm" svg:y="18.815cm" svg:viewBox="0 0 22 22" svg:d="m22 12c0-6-6-12-12-12s-10 6-10 12 4 10 10 10 12-4 12-10">
          <text:p/>
        </draw:path>
        <draw:path draw:style-name="gr3" draw:layer="layout" svg:width="0.021cm" svg:height="0.022cm" svg:x="57.864cm" svg:y="18.764cm" svg:viewBox="0 0 22 23" svg:d="m22 12c0-7-5-12-12-12-6 0-10 5-10 12s4 11 10 11c7 0 12-5 12-11">
          <text:p/>
        </draw:path>
        <draw:path draw:style-name="gr3" draw:layer="layout" svg:width="0.021cm" svg:height="0.022cm" svg:x="57.813cm" svg:y="18.764cm" svg:viewBox="0 0 22 23" svg:d="m22 12c0-7-6-12-12-12s-10 5-10 12 4 11 10 11 12-5 12-11">
          <text:p/>
        </draw:path>
        <draw:path draw:style-name="gr3" draw:layer="layout" svg:width="0.021cm" svg:height="0.021cm" svg:x="57.864cm" svg:y="18.714cm" svg:viewBox="0 0 22 22" svg:d="m22 10c0-6-5-10-12-10-6 0-10 4-10 10s4 12 10 12c7 0 12-6 12-12">
          <text:p/>
        </draw:path>
        <draw:path draw:style-name="gr3" draw:layer="layout" svg:width="0.021cm" svg:height="0.021cm" svg:x="57.813cm" svg:y="18.714cm" svg:viewBox="0 0 22 22" svg:d="m22 10c0-6-6-10-12-10s-10 4-10 10 4 12 10 12 12-6 12-12">
          <text:p/>
        </draw:path>
        <draw:path draw:style-name="gr3" draw:layer="layout" svg:width="0.021cm" svg:height="0.021cm" svg:x="57.864cm" svg:y="18.667cm" svg:viewBox="0 0 22 22" svg:d="m22 12c0-6-5-12-12-12-6 0-10 6-10 12s4 10 10 10c7 0 12-4 12-10">
          <text:p/>
        </draw:path>
        <draw:path draw:style-name="gr3" draw:layer="layout" svg:width="0.021cm" svg:height="0.021cm" svg:x="57.813cm" svg:y="18.667cm" svg:viewBox="0 0 22 22" svg:d="m22 12c0-6-6-12-12-12s-10 6-10 12 4 10 10 10 12-4 12-10">
          <text:p/>
        </draw:path>
        <draw:path draw:style-name="gr3" draw:layer="layout" svg:width="0.021cm" svg:height="0.021cm" svg:x="57.762cm" svg:y="18.866cm" svg:viewBox="0 0 22 22" svg:d="m22 11c0-6-5-11-10-11-7 0-12 5-12 11s5 11 12 11c5 0 10-5 10-11">
          <text:p/>
        </draw:path>
        <draw:path draw:style-name="gr3" draw:layer="layout" svg:width="0.021cm" svg:height="0.021cm" svg:x="57.762cm" svg:y="18.815cm" svg:viewBox="0 0 22 22" svg:d="m22 12c0-6-5-12-10-12-7 0-12 6-12 12s5 10 12 10c5 0 10-4 10-10">
          <text:p/>
        </draw:path>
        <draw:path draw:style-name="gr3" draw:layer="layout" svg:width="0.021cm" svg:height="0.022cm" svg:x="57.762cm" svg:y="18.764cm" svg:viewBox="0 0 22 23" svg:d="m22 12c0-7-5-12-10-12-7 0-12 5-12 12s5 11 12 11c5 0 10-5 10-11">
          <text:p/>
        </draw:path>
        <draw:path draw:style-name="gr3" draw:layer="layout" svg:width="0.021cm" svg:height="0.021cm" svg:x="57.762cm" svg:y="18.714cm" svg:viewBox="0 0 22 22" svg:d="m22 10c0-6-5-10-10-10-7 0-12 4-12 10s5 12 12 12c5 0 10-6 10-12">
          <text:p/>
        </draw:path>
        <draw:path draw:style-name="gr3" draw:layer="layout" svg:width="0.021cm" svg:height="0.021cm" svg:x="57.762cm" svg:y="18.667cm" svg:viewBox="0 0 22 22" svg:d="m22 12c0-6-5-12-10-12-7 0-12 6-12 12s5 10 12 10c5 0 10-4 10-10">
          <text:p/>
        </draw:path>
        <draw:path draw:style-name="gr3" draw:layer="layout" svg:width="0.021cm" svg:height="0.021cm" svg:x="57.711cm" svg:y="18.866cm" svg:viewBox="0 0 22 22" svg:d="m22 11c0-6-5-11-11-11s-11 5-11 11 5 11 11 11 11-5 11-11">
          <text:p/>
        </draw:path>
        <draw:path draw:style-name="gr3" draw:layer="layout" svg:width="0.021cm" svg:height="0.021cm" svg:x="57.711cm" svg:y="18.815cm" svg:viewBox="0 0 22 22" svg:d="m22 12c0-6-5-12-11-12s-11 6-11 12 5 10 11 10 11-4 11-10">
          <text:p/>
        </draw:path>
        <draw:path draw:style-name="gr3" draw:layer="layout" svg:width="0.021cm" svg:height="0.022cm" svg:x="57.711cm" svg:y="18.764cm" svg:viewBox="0 0 22 23" svg:d="m22 12c0-7-5-12-11-12s-11 5-11 12 5 11 11 11 11-5 11-11">
          <text:p/>
        </draw:path>
        <draw:path draw:style-name="gr3" draw:layer="layout" svg:width="0.021cm" svg:height="0.021cm" svg:x="57.711cm" svg:y="18.714cm" svg:viewBox="0 0 22 22" svg:d="m22 10c0-6-5-10-11-10s-11 4-11 10 5 12 11 12 11-6 11-12">
          <text:p/>
        </draw:path>
        <draw:path draw:style-name="gr3" draw:layer="layout" svg:width="0.021cm" svg:height="0.021cm" svg:x="57.711cm" svg:y="18.667cm" svg:viewBox="0 0 22 22" svg:d="m22 12c0-6-5-12-11-12s-11 6-11 12 5 10 11 10 11-4 11-10">
          <text:p/>
        </draw:path>
        <draw:path draw:style-name="gr3" draw:layer="layout" svg:width="0.021cm" svg:height="0.021cm" svg:x="57.665cm" svg:y="18.866cm" svg:viewBox="0 0 22 22" svg:d="m22 11c0-6-5-11-11-11s-11 5-11 11 5 11 11 11 11-5 11-11">
          <text:p/>
        </draw:path>
        <draw:path draw:style-name="gr3" draw:layer="layout" svg:width="0.021cm" svg:height="0.021cm" svg:x="57.665cm" svg:y="18.815cm" svg:viewBox="0 0 22 22" svg:d="m22 12c0-6-5-12-11-12s-11 6-11 12 5 10 11 10 11-4 11-10">
          <text:p/>
        </draw:path>
        <draw:path draw:style-name="gr3" draw:layer="layout" svg:width="0.021cm" svg:height="0.022cm" svg:x="57.665cm" svg:y="18.764cm" svg:viewBox="0 0 22 23" svg:d="m22 12c0-7-5-12-11-12s-11 5-11 12 5 11 11 11 11-5 11-11">
          <text:p/>
        </draw:path>
        <draw:path draw:style-name="gr3" draw:layer="layout" svg:width="0.021cm" svg:height="0.021cm" svg:x="57.665cm" svg:y="18.714cm" svg:viewBox="0 0 22 22" svg:d="m22 10c0-6-5-10-11-10s-11 4-11 10 5 12 11 12 11-6 11-12">
          <text:p/>
        </draw:path>
        <draw:path draw:style-name="gr3" draw:layer="layout" svg:width="0.021cm" svg:height="0.021cm" svg:x="57.665cm" svg:y="18.667cm" svg:viewBox="0 0 22 22" svg:d="m22 12c0-6-5-12-11-12s-11 6-11 12 5 10 11 10 11-4 11-10">
          <text:p/>
        </draw:path>
        <draw:polyline draw:style-name="gr3" draw:layer="layout" svg:width="0.249cm" svg:height="0.25cm" svg:x="57.648cm" svg:y="18.654cm" svg:viewBox="0 0 250 251" draw:points="250,251 250,0 0,0 0,251 250,251">
          <text:p/>
        </draw:polyline>
        <draw:path draw:style-name="gr3" draw:layer="layout" svg:width="0.021cm" svg:height="0.021cm" svg:x="57.364cm" svg:y="18.866cm" svg:viewBox="0 0 22 22" svg:d="m22 11c0-6-5-11-10-11-7 0-12 5-12 11s5 11 12 11c5 0 10-5 10-11">
          <text:p/>
        </draw:path>
        <draw:path draw:style-name="gr3" draw:layer="layout" svg:width="0.021cm" svg:height="0.021cm" svg:x="57.313cm" svg:y="18.866cm" svg:viewBox="0 0 22 22" svg:d="m22 11c0-6-4-11-11-11-6 0-11 5-11 11s5 11 11 11c7 0 11-5 11-11">
          <text:p/>
        </draw:path>
        <draw:path draw:style-name="gr3" draw:layer="layout" svg:width="0.021cm" svg:height="0.021cm" svg:x="57.364cm" svg:y="18.815cm" svg:viewBox="0 0 22 22" svg:d="m22 12c0-6-5-12-10-12-7 0-12 6-12 12s5 10 12 10c5 0 10-4 10-10">
          <text:p/>
        </draw:path>
        <draw:path draw:style-name="gr3" draw:layer="layout" svg:width="0.021cm" svg:height="0.021cm" svg:x="57.313cm" svg:y="18.815cm" svg:viewBox="0 0 22 22" svg:d="m22 12c0-6-4-12-11-12-6 0-11 6-11 12s5 10 11 10c7 0 11-4 11-10">
          <text:p/>
        </draw:path>
        <draw:path draw:style-name="gr3" draw:layer="layout" svg:width="0.021cm" svg:height="0.022cm" svg:x="57.364cm" svg:y="18.764cm" svg:viewBox="0 0 22 23" svg:d="m22 12c0-7-5-12-10-12-7 0-12 5-12 12s5 11 12 11c5 0 10-5 10-11">
          <text:p/>
        </draw:path>
        <draw:path draw:style-name="gr3" draw:layer="layout" svg:width="0.021cm" svg:height="0.022cm" svg:x="57.313cm" svg:y="18.764cm" svg:viewBox="0 0 22 23" svg:d="m22 12c0-7-4-12-11-12-6 0-11 5-11 12s5 11 11 11c7 0 11-5 11-11">
          <text:p/>
        </draw:path>
        <draw:path draw:style-name="gr3" draw:layer="layout" svg:width="0.021cm" svg:height="0.021cm" svg:x="57.364cm" svg:y="18.714cm" svg:viewBox="0 0 22 22" svg:d="m22 10c0-6-5-10-10-10-7 0-12 4-12 10s5 12 12 12c5 0 10-6 10-12">
          <text:p/>
        </draw:path>
        <draw:path draw:style-name="gr3" draw:layer="layout" svg:width="0.021cm" svg:height="0.021cm" svg:x="57.313cm" svg:y="18.714cm" svg:viewBox="0 0 22 22" svg:d="m22 10c0-6-4-10-11-10-6 0-11 4-11 10s5 12 11 12c7 0 11-6 11-12">
          <text:p/>
        </draw:path>
        <draw:path draw:style-name="gr3" draw:layer="layout" svg:width="0.021cm" svg:height="0.021cm" svg:x="57.364cm" svg:y="18.667cm" svg:viewBox="0 0 22 22" svg:d="m22 12c0-6-5-12-10-12-7 0-12 6-12 12s5 10 12 10c5 0 10-4 10-10">
          <text:p/>
        </draw:path>
        <draw:path draw:style-name="gr3" draw:layer="layout" svg:width="0.021cm" svg:height="0.021cm" svg:x="57.313cm" svg:y="18.667cm" svg:viewBox="0 0 22 22" svg:d="m22 12c0-6-4-12-11-12-6 0-11 6-11 12s5 10 11 10c7 0 11-4 11-10">
          <text:p/>
        </draw:path>
        <draw:path draw:style-name="gr3" draw:layer="layout" svg:width="0.022cm" svg:height="0.021cm" svg:x="57.262cm" svg:y="18.866cm" svg:viewBox="0 0 23 22" svg:d="m23 11c0-6-5-11-11-11s-12 5-12 11 6 11 12 11 11-5 11-11">
          <text:p/>
        </draw:path>
        <draw:path draw:style-name="gr3" draw:layer="layout" svg:width="0.022cm" svg:height="0.021cm" svg:x="57.262cm" svg:y="18.815cm" svg:viewBox="0 0 23 22" svg:d="m23 12c0-6-5-12-11-12s-12 6-12 12 6 10 12 10 11-4 11-10">
          <text:p/>
        </draw:path>
        <draw:path draw:style-name="gr3" draw:layer="layout" svg:width="0.022cm" svg:height="0.022cm" svg:x="57.262cm" svg:y="18.764cm" svg:viewBox="0 0 23 23" svg:d="m23 12c0-7-5-12-11-12s-12 5-12 12 6 11 12 11 11-5 11-11">
          <text:p/>
        </draw:path>
        <draw:path draw:style-name="gr3" draw:layer="layout" svg:width="0.022cm" svg:height="0.021cm" svg:x="57.262cm" svg:y="18.714cm" svg:viewBox="0 0 23 22" svg:d="m23 10c0-6-5-10-11-10s-12 4-12 10 6 12 12 12 11-6 11-12">
          <text:p/>
        </draw:path>
        <draw:path draw:style-name="gr3" draw:layer="layout" svg:width="0.022cm" svg:height="0.021cm" svg:x="57.262cm" svg:y="18.667cm" svg:viewBox="0 0 23 22" svg:d="m23 12c0-6-5-12-11-12s-12 6-12 12 6 10 12 10 11-4 11-10">
          <text:p/>
        </draw:path>
        <draw:path draw:style-name="gr3" draw:layer="layout" svg:width="0.021cm" svg:height="0.021cm" svg:x="57.216cm" svg:y="18.866cm" svg:viewBox="0 0 22 22" svg:d="m22 11c0-6-5-11-11-11s-11 5-11 11 5 11 11 11 11-5 11-11">
          <text:p/>
        </draw:path>
        <draw:path draw:style-name="gr3" draw:layer="layout" svg:width="0.021cm" svg:height="0.021cm" svg:x="57.216cm" svg:y="18.815cm" svg:viewBox="0 0 22 22" svg:d="m22 12c0-6-5-12-11-12s-11 6-11 12 5 10 11 10 11-4 11-10">
          <text:p/>
        </draw:path>
        <draw:path draw:style-name="gr3" draw:layer="layout" svg:width="0.021cm" svg:height="0.022cm" svg:x="57.216cm" svg:y="18.764cm" svg:viewBox="0 0 22 23" svg:d="m22 12c0-7-5-12-11-12s-11 5-11 12 5 11 11 11 11-5 11-11">
          <text:p/>
        </draw:path>
        <draw:path draw:style-name="gr3" draw:layer="layout" svg:width="0.021cm" svg:height="0.021cm" svg:x="57.216cm" svg:y="18.714cm" svg:viewBox="0 0 22 22" svg:d="m22 10c0-6-5-10-11-10s-11 4-11 10 5 12 11 12 11-6 11-12">
          <text:p/>
        </draw:path>
        <draw:path draw:style-name="gr3" draw:layer="layout" svg:width="0.021cm" svg:height="0.021cm" svg:x="57.216cm" svg:y="18.667cm" svg:viewBox="0 0 22 22" svg:d="m22 12c0-6-5-12-11-12s-11 6-11 12 5 10 11 10 11-4 11-10">
          <text:p/>
        </draw:path>
        <draw:path draw:style-name="gr3" draw:layer="layout" svg:width="0.021cm" svg:height="0.021cm" svg:x="57.165cm" svg:y="18.866cm" svg:viewBox="0 0 22 22" svg:d="m22 11c0-6-6-11-11-11-6 0-11 5-11 11s5 11 11 11c5 0 11-5 11-11">
          <text:p/>
        </draw:path>
        <draw:path draw:style-name="gr3" draw:layer="layout" svg:width="0.021cm" svg:height="0.021cm" svg:x="57.165cm" svg:y="18.815cm" svg:viewBox="0 0 22 22" svg:d="m22 12c0-6-6-12-11-12-6 0-11 6-11 12s5 10 11 10c5 0 11-4 11-10">
          <text:p/>
        </draw:path>
        <draw:path draw:style-name="gr3" draw:layer="layout" svg:width="0.021cm" svg:height="0.022cm" svg:x="57.165cm" svg:y="18.764cm" svg:viewBox="0 0 22 23" svg:d="m22 12c0-7-6-12-11-12-6 0-11 5-11 12s5 11 11 11c5 0 11-5 11-11">
          <text:p/>
        </draw:path>
        <draw:path draw:style-name="gr3" draw:layer="layout" svg:width="0.021cm" svg:height="0.021cm" svg:x="57.165cm" svg:y="18.714cm" svg:viewBox="0 0 22 22" svg:d="m22 10c0-6-6-10-11-10-6 0-11 4-11 10s5 12 11 12c5 0 11-6 11-12">
          <text:p/>
        </draw:path>
        <draw:path draw:style-name="gr3" draw:layer="layout" svg:width="0.021cm" svg:height="0.021cm" svg:x="57.165cm" svg:y="18.667cm" svg:viewBox="0 0 22 22" svg:d="m22 12c0-6-6-12-11-12-6 0-11 6-11 12s5 10 11 10c5 0 11-4 11-10">
          <text:p/>
        </draw:path>
        <draw:polyline draw:style-name="gr3" draw:layer="layout" svg:width="0.25cm" svg:height="0.25cm" svg:x="57.148cm" svg:y="18.654cm" svg:viewBox="0 0 251 251" draw:points="251,251 251,0 0,0 0,251 251,251">
          <text:p/>
        </draw:polyline>
        <draw:path draw:style-name="gr3" draw:layer="layout" svg:width="0.021cm" svg:height="0.021cm" svg:x="57.114cm" svg:y="18.866cm" svg:viewBox="0 0 22 22" svg:d="m22 11c0-6-4-11-10-11s-12 5-12 11 5 11 12 11 10-5 10-11">
          <text:p/>
        </draw:path>
        <draw:path draw:style-name="gr3" draw:layer="layout" svg:width="0.022cm" svg:height="0.021cm" svg:x="57.063cm" svg:y="18.866cm" svg:viewBox="0 0 23 22" svg:d="m23 11c0-6-5-11-12-11-6 0-11 5-11 11s5 11 11 11c7 0 12-5 12-11">
          <text:p/>
        </draw:path>
        <draw:path draw:style-name="gr3" draw:layer="layout" svg:width="0.021cm" svg:height="0.021cm" svg:x="57.114cm" svg:y="18.815cm" svg:viewBox="0 0 22 22" svg:d="m22 12c0-6-4-12-10-12s-12 6-12 12 5 10 12 10 10-4 10-10">
          <text:p/>
        </draw:path>
        <draw:path draw:style-name="gr3" draw:layer="layout" svg:width="0.022cm" svg:height="0.021cm" svg:x="57.063cm" svg:y="18.815cm" svg:viewBox="0 0 23 22" svg:d="m23 12c0-6-5-12-12-12-6 0-11 6-11 12s5 10 11 10c7 0 12-4 12-10">
          <text:p/>
        </draw:path>
        <draw:path draw:style-name="gr3" draw:layer="layout" svg:width="0.021cm" svg:height="0.022cm" svg:x="57.114cm" svg:y="18.764cm" svg:viewBox="0 0 22 23" svg:d="m22 12c0-7-4-12-10-12s-12 5-12 12 5 11 12 11 10-5 10-11">
          <text:p/>
        </draw:path>
        <draw:path draw:style-name="gr3" draw:layer="layout" svg:width="0.022cm" svg:height="0.022cm" svg:x="57.063cm" svg:y="18.764cm" svg:viewBox="0 0 23 23" svg:d="m23 12c0-7-5-12-12-12-6 0-11 5-11 12s5 11 11 11c7 0 12-5 12-11">
          <text:p/>
        </draw:path>
        <draw:path draw:style-name="gr3" draw:layer="layout" svg:width="0.021cm" svg:height="0.021cm" svg:x="57.114cm" svg:y="18.714cm" svg:viewBox="0 0 22 22" svg:d="m22 10c0-6-4-10-10-10s-12 4-12 10 5 12 12 12 10-6 10-12">
          <text:p/>
        </draw:path>
        <draw:path draw:style-name="gr3" draw:layer="layout" svg:width="0.022cm" svg:height="0.021cm" svg:x="57.063cm" svg:y="18.714cm" svg:viewBox="0 0 23 22" svg:d="m23 10c0-6-5-10-12-10-6 0-11 4-11 10s5 12 11 12c7 0 12-6 12-12">
          <text:p/>
        </draw:path>
        <draw:path draw:style-name="gr3" draw:layer="layout" svg:width="0.021cm" svg:height="0.021cm" svg:x="57.114cm" svg:y="18.667cm" svg:viewBox="0 0 22 22" svg:d="m22 12c0-6-4-12-10-12s-12 6-12 12 5 10 12 10 10-4 10-10">
          <text:p/>
        </draw:path>
        <draw:path draw:style-name="gr3" draw:layer="layout" svg:width="0.022cm" svg:height="0.021cm" svg:x="57.063cm" svg:y="18.667cm" svg:viewBox="0 0 23 22" svg:d="m23 12c0-6-5-12-12-12-6 0-11 6-11 12s5 10 11 10c7 0 12-4 12-10">
          <text:p/>
        </draw:path>
        <draw:path draw:style-name="gr3" draw:layer="layout" svg:width="0.021cm" svg:height="0.021cm" svg:x="57.013cm" svg:y="18.866cm" svg:viewBox="0 0 22 22" svg:d="m22 11c0-6-5-11-11-11s-11 5-11 11 5 11 11 11 11-5 11-11">
          <text:p/>
        </draw:path>
        <draw:path draw:style-name="gr3" draw:layer="layout" svg:width="0.021cm" svg:height="0.021cm" svg:x="57.013cm" svg:y="18.815cm" svg:viewBox="0 0 22 22" svg:d="m22 12c0-6-5-12-11-12s-11 6-11 12 5 10 11 10 11-4 11-10">
          <text:p/>
        </draw:path>
        <draw:path draw:style-name="gr3" draw:layer="layout" svg:width="0.021cm" svg:height="0.022cm" svg:x="57.013cm" svg:y="18.764cm" svg:viewBox="0 0 22 23" svg:d="m22 12c0-7-5-12-11-12s-11 5-11 12 5 11 11 11 11-5 11-11">
          <text:p/>
        </draw:path>
        <draw:path draw:style-name="gr3" draw:layer="layout" svg:width="0.021cm" svg:height="0.021cm" svg:x="57.013cm" svg:y="18.714cm" svg:viewBox="0 0 22 22" svg:d="m22 10c0-6-5-10-11-10s-11 4-11 10 5 12 11 12 11-6 11-12">
          <text:p/>
        </draw:path>
        <draw:path draw:style-name="gr3" draw:layer="layout" svg:width="0.021cm" svg:height="0.021cm" svg:x="57.013cm" svg:y="18.667cm" svg:viewBox="0 0 22 22" svg:d="m22 12c0-6-5-12-11-12s-11 6-11 12 5 10 11 10 11-4 11-10">
          <text:p/>
        </draw:path>
        <draw:path draw:style-name="gr3" draw:layer="layout" svg:width="0.021cm" svg:height="0.021cm" svg:x="56.966cm" svg:y="18.866cm" svg:viewBox="0 0 22 22" svg:d="m22 11c0-6-5-11-10-11-7 0-12 5-12 11s5 11 12 11c5 0 10-5 10-11">
          <text:p/>
        </draw:path>
        <draw:path draw:style-name="gr3" draw:layer="layout" svg:width="0.021cm" svg:height="0.021cm" svg:x="56.966cm" svg:y="18.815cm" svg:viewBox="0 0 22 22" svg:d="m22 12c0-6-5-12-10-12-7 0-12 6-12 12s5 10 12 10c5 0 10-4 10-10">
          <text:p/>
        </draw:path>
        <draw:path draw:style-name="gr3" draw:layer="layout" svg:width="0.021cm" svg:height="0.022cm" svg:x="56.966cm" svg:y="18.764cm" svg:viewBox="0 0 22 23" svg:d="m22 12c0-7-5-12-10-12-7 0-12 5-12 12s5 11 12 11c5 0 10-5 10-11">
          <text:p/>
        </draw:path>
        <draw:path draw:style-name="gr3" draw:layer="layout" svg:width="0.021cm" svg:height="0.021cm" svg:x="56.966cm" svg:y="18.714cm" svg:viewBox="0 0 22 22" svg:d="m22 10c0-6-5-10-10-10-7 0-12 4-12 10s5 12 12 12c5 0 10-6 10-12">
          <text:p/>
        </draw:path>
        <draw:path draw:style-name="gr3" draw:layer="layout" svg:width="0.021cm" svg:height="0.021cm" svg:x="56.966cm" svg:y="18.667cm" svg:viewBox="0 0 22 22" svg:d="m22 12c0-6-5-12-10-12-7 0-12 6-12 12s5 10 12 10c5 0 10-4 10-10">
          <text:p/>
        </draw:path>
        <draw:path draw:style-name="gr3" draw:layer="layout" svg:width="0.021cm" svg:height="0.021cm" svg:x="56.915cm" svg:y="18.866cm" svg:viewBox="0 0 22 22" svg:d="m22 11c0-6-4-11-11-11-6 0-11 5-11 11s5 11 11 11c7 0 11-5 11-11">
          <text:p/>
        </draw:path>
        <draw:path draw:style-name="gr3" draw:layer="layout" svg:width="0.021cm" svg:height="0.021cm" svg:x="56.915cm" svg:y="18.815cm" svg:viewBox="0 0 22 22" svg:d="m22 12c0-6-4-12-11-12-6 0-11 6-11 12s5 10 11 10c7 0 11-4 11-10">
          <text:p/>
        </draw:path>
        <draw:path draw:style-name="gr3" draw:layer="layout" svg:width="0.021cm" svg:height="0.022cm" svg:x="56.915cm" svg:y="18.764cm" svg:viewBox="0 0 22 23" svg:d="m22 12c0-7-4-12-11-12-6 0-11 5-11 12s5 11 11 11c7 0 11-5 11-11">
          <text:p/>
        </draw:path>
        <draw:path draw:style-name="gr3" draw:layer="layout" svg:width="0.021cm" svg:height="0.021cm" svg:x="56.915cm" svg:y="18.714cm" svg:viewBox="0 0 22 22" svg:d="m22 10c0-6-4-10-11-10-6 0-11 4-11 10s5 12 11 12c7 0 11-6 11-12">
          <text:p/>
        </draw:path>
        <draw:path draw:style-name="gr3" draw:layer="layout" svg:width="0.021cm" svg:height="0.021cm" svg:x="56.915cm" svg:y="18.667cm" svg:viewBox="0 0 22 22" svg:d="m22 12c0-6-4-12-11-12-6 0-11 6-11 12s5 10 11 10c7 0 11-4 11-10">
          <text:p/>
        </draw:path>
        <draw:polyline draw:style-name="gr3" draw:layer="layout" svg:width="0.25cm" svg:height="0.25cm" svg:x="56.898cm" svg:y="18.654cm" svg:viewBox="0 0 251 251" draw:points="251,251 251,0 0,0 0,251 251,251">
          <text:p/>
        </draw:polyline>
        <draw:path draw:style-name="gr3" draw:layer="layout" svg:width="0.022cm" svg:height="0.021cm" svg:x="56.864cm" svg:y="18.866cm" svg:viewBox="0 0 23 22" svg:d="m23 11c0-6-5-11-11-11s-12 5-12 11 6 11 12 11 11-5 11-11">
          <text:p/>
        </draw:path>
        <draw:path draw:style-name="gr3" draw:layer="layout" svg:width="0.021cm" svg:height="0.021cm" svg:x="56.814cm" svg:y="18.866cm" svg:viewBox="0 0 22 22" svg:d="m22 11c0-6-5-11-12-11-6 0-10 5-10 11s4 11 10 11c7 0 12-5 12-11">
          <text:p/>
        </draw:path>
        <draw:path draw:style-name="gr3" draw:layer="layout" svg:width="0.022cm" svg:height="0.021cm" svg:x="56.864cm" svg:y="18.815cm" svg:viewBox="0 0 23 22" svg:d="m23 12c0-6-5-12-11-12s-12 6-12 12 6 10 12 10 11-4 11-10">
          <text:p/>
        </draw:path>
        <draw:path draw:style-name="gr3" draw:layer="layout" svg:width="0.021cm" svg:height="0.021cm" svg:x="56.814cm" svg:y="18.815cm" svg:viewBox="0 0 22 22" svg:d="m22 12c0-6-5-12-12-12-6 0-10 6-10 12s4 10 10 10c7 0 12-4 12-10">
          <text:p/>
        </draw:path>
        <draw:path draw:style-name="gr3" draw:layer="layout" svg:width="0.022cm" svg:height="0.022cm" svg:x="56.864cm" svg:y="18.764cm" svg:viewBox="0 0 23 23" svg:d="m23 12c0-7-5-12-11-12s-12 5-12 12 6 11 12 11 11-5 11-11">
          <text:p/>
        </draw:path>
        <draw:path draw:style-name="gr3" draw:layer="layout" svg:width="0.021cm" svg:height="0.022cm" svg:x="56.814cm" svg:y="18.764cm" svg:viewBox="0 0 22 23" svg:d="m22 12c0-7-5-12-12-12-6 0-10 5-10 12s4 11 10 11c7 0 12-5 12-11">
          <text:p/>
        </draw:path>
        <draw:path draw:style-name="gr3" draw:layer="layout" svg:width="0.022cm" svg:height="0.021cm" svg:x="56.864cm" svg:y="18.714cm" svg:viewBox="0 0 23 22" svg:d="m23 10c0-6-5-10-11-10s-12 4-12 10 6 12 12 12 11-6 11-12">
          <text:p/>
        </draw:path>
        <draw:path draw:style-name="gr3" draw:layer="layout" svg:width="0.021cm" svg:height="0.021cm" svg:x="56.814cm" svg:y="18.714cm" svg:viewBox="0 0 22 22" svg:d="m22 10c0-6-5-10-12-10-6 0-10 4-10 10s4 12 10 12c7 0 12-6 12-12">
          <text:p/>
        </draw:path>
        <draw:path draw:style-name="gr3" draw:layer="layout" svg:width="0.022cm" svg:height="0.021cm" svg:x="56.864cm" svg:y="18.667cm" svg:viewBox="0 0 23 22" svg:d="m23 12c0-6-5-12-11-12s-12 6-12 12 6 10 12 10 11-4 11-10">
          <text:p/>
        </draw:path>
        <draw:path draw:style-name="gr3" draw:layer="layout" svg:width="0.021cm" svg:height="0.021cm" svg:x="56.814cm" svg:y="18.667cm" svg:viewBox="0 0 22 22" svg:d="m22 12c0-6-5-12-12-12-6 0-10 6-10 12s4 10 10 10c7 0 12-4 12-10">
          <text:p/>
        </draw:path>
        <draw:path draw:style-name="gr3" draw:layer="layout" svg:width="0.021cm" svg:height="0.021cm" svg:x="56.763cm" svg:y="18.866cm" svg:viewBox="0 0 22 22" svg:d="m22 11c0-6-6-11-12-11-5 0-10 5-10 11s5 11 10 11c6 0 12-5 12-11">
          <text:p/>
        </draw:path>
        <draw:path draw:style-name="gr3" draw:layer="layout" svg:width="0.021cm" svg:height="0.021cm" svg:x="56.763cm" svg:y="18.815cm" svg:viewBox="0 0 22 22" svg:d="m22 12c0-6-6-12-12-12-5 0-10 6-10 12s5 10 10 10c6 0 12-4 12-10">
          <text:p/>
        </draw:path>
        <draw:path draw:style-name="gr3" draw:layer="layout" svg:width="0.021cm" svg:height="0.022cm" svg:x="56.763cm" svg:y="18.764cm" svg:viewBox="0 0 22 23" svg:d="m22 12c0-7-6-12-12-12-5 0-10 5-10 12s5 11 10 11c6 0 12-5 12-11">
          <text:p/>
        </draw:path>
        <draw:path draw:style-name="gr3" draw:layer="layout" svg:width="0.021cm" svg:height="0.021cm" svg:x="56.763cm" svg:y="18.714cm" svg:viewBox="0 0 22 22" svg:d="m22 10c0-6-6-10-12-10-5 0-10 4-10 10s5 12 10 12c6 0 12-6 12-12">
          <text:p/>
        </draw:path>
        <draw:path draw:style-name="gr3" draw:layer="layout" svg:width="0.021cm" svg:height="0.021cm" svg:x="56.763cm" svg:y="18.667cm" svg:viewBox="0 0 22 22" svg:d="m22 12c0-6-6-12-12-12-5 0-10 6-10 12s5 10 10 10c6 0 12-4 12-10">
          <text:p/>
        </draw:path>
        <draw:path draw:style-name="gr3" draw:layer="layout" svg:width="0.021cm" svg:height="0.021cm" svg:x="56.716cm" svg:y="18.866cm" svg:viewBox="0 0 22 22" svg:d="m22 11c0-6-4-11-10-11s-12 5-12 11 6 11 12 11 10-5 10-11">
          <text:p/>
        </draw:path>
        <draw:path draw:style-name="gr3" draw:layer="layout" svg:width="0.021cm" svg:height="0.021cm" svg:x="56.716cm" svg:y="18.815cm" svg:viewBox="0 0 22 22" svg:d="m22 12c0-6-4-12-10-12s-12 6-12 12 6 10 12 10 10-4 10-10">
          <text:p/>
        </draw:path>
        <draw:path draw:style-name="gr3" draw:layer="layout" svg:width="0.021cm" svg:height="0.022cm" svg:x="56.716cm" svg:y="18.764cm" svg:viewBox="0 0 22 23" svg:d="m22 12c0-7-4-12-10-12s-12 5-12 12 6 11 12 11 10-5 10-11">
          <text:p/>
        </draw:path>
        <draw:path draw:style-name="gr3" draw:layer="layout" svg:width="0.021cm" svg:height="0.021cm" svg:x="56.716cm" svg:y="18.714cm" svg:viewBox="0 0 22 22" svg:d="m22 10c0-6-4-10-10-10s-12 4-12 10 6 12 12 12 10-6 10-12">
          <text:p/>
        </draw:path>
        <draw:path draw:style-name="gr3" draw:layer="layout" svg:width="0.021cm" svg:height="0.021cm" svg:x="56.716cm" svg:y="18.667cm" svg:viewBox="0 0 22 22" svg:d="m22 12c0-6-4-12-10-12s-12 6-12 12 6 10 12 10 10-4 10-10">
          <text:p/>
        </draw:path>
        <draw:path draw:style-name="gr3" draw:layer="layout" svg:width="0.022cm" svg:height="0.021cm" svg:x="56.665cm" svg:y="18.866cm" svg:viewBox="0 0 23 22" svg:d="m23 11c0-6-5-11-12-11-6 0-11 5-11 11s5 11 11 11c7 0 12-5 12-11">
          <text:p/>
        </draw:path>
        <draw:path draw:style-name="gr3" draw:layer="layout" svg:width="0.022cm" svg:height="0.021cm" svg:x="56.665cm" svg:y="18.815cm" svg:viewBox="0 0 23 22" svg:d="m23 12c0-6-5-12-12-12-6 0-11 6-11 12s5 10 11 10c7 0 12-4 12-10">
          <text:p/>
        </draw:path>
        <draw:path draw:style-name="gr3" draw:layer="layout" svg:width="0.022cm" svg:height="0.022cm" svg:x="56.665cm" svg:y="18.764cm" svg:viewBox="0 0 23 23" svg:d="m23 12c0-7-5-12-12-12-6 0-11 5-11 12s5 11 11 11c7 0 12-5 12-11">
          <text:p/>
        </draw:path>
        <draw:path draw:style-name="gr3" draw:layer="layout" svg:width="0.022cm" svg:height="0.021cm" svg:x="56.665cm" svg:y="18.714cm" svg:viewBox="0 0 23 22" svg:d="m23 10c0-6-5-10-12-10-6 0-11 4-11 10s5 12 11 12c7 0 12-6 12-12">
          <text:p/>
        </draw:path>
        <draw:path draw:style-name="gr3" draw:layer="layout" svg:width="0.022cm" svg:height="0.021cm" svg:x="56.665cm" svg:y="18.667cm" svg:viewBox="0 0 23 22" svg:d="m23 12c0-6-5-12-12-12-6 0-11 6-11 12s5 10 11 10c7 0 12-4 12-10">
          <text:p/>
        </draw:path>
        <draw:polyline draw:style-name="gr3" draw:layer="layout" svg:width="0.245cm" svg:height="0.25cm" svg:x="56.653cm" svg:y="18.654cm" svg:viewBox="0 0 246 251" draw:points="246,251 246,0 0,0 0,251 246,251">
          <text:p/>
        </draw:polyline>
        <draw:path draw:style-name="gr3" draw:layer="layout" svg:width="0.021cm" svg:height="0.021cm" svg:x="56.615cm" svg:y="18.866cm" svg:viewBox="0 0 22 22" svg:d="m22 11c0-6-5-11-11-11s-11 5-11 11 5 11 11 11 11-5 11-11">
          <text:p/>
        </draw:path>
        <draw:path draw:style-name="gr3" draw:layer="layout" svg:width="0.021cm" svg:height="0.021cm" svg:x="56.564cm" svg:y="18.866cm" svg:viewBox="0 0 22 22" svg:d="m22 11c0-6-5-11-11-11s-11 5-11 11 5 11 11 11 11-5 11-11">
          <text:p/>
        </draw:path>
        <draw:path draw:style-name="gr3" draw:layer="layout" svg:width="0.021cm" svg:height="0.021cm" svg:x="56.615cm" svg:y="18.815cm" svg:viewBox="0 0 22 22" svg:d="m22 12c0-6-5-12-11-12s-11 6-11 12 5 10 11 10 11-4 11-10">
          <text:p/>
        </draw:path>
        <draw:path draw:style-name="gr3" draw:layer="layout" svg:width="0.021cm" svg:height="0.021cm" svg:x="56.564cm" svg:y="18.815cm" svg:viewBox="0 0 22 22" svg:d="m22 12c0-6-5-12-11-12s-11 6-11 12 5 10 11 10 11-4 11-10">
          <text:p/>
        </draw:path>
        <draw:path draw:style-name="gr3" draw:layer="layout" svg:width="0.021cm" svg:height="0.022cm" svg:x="56.615cm" svg:y="18.764cm" svg:viewBox="0 0 22 23" svg:d="m22 12c0-7-5-12-11-12s-11 5-11 12 5 11 11 11 11-5 11-11">
          <text:p/>
        </draw:path>
        <draw:path draw:style-name="gr3" draw:layer="layout" svg:width="0.021cm" svg:height="0.022cm" svg:x="56.564cm" svg:y="18.764cm" svg:viewBox="0 0 22 23" svg:d="m22 12c0-7-5-12-11-12s-11 5-11 12 5 11 11 11 11-5 11-11">
          <text:p/>
        </draw:path>
        <draw:path draw:style-name="gr3" draw:layer="layout" svg:width="0.021cm" svg:height="0.021cm" svg:x="56.615cm" svg:y="18.714cm" svg:viewBox="0 0 22 22" svg:d="m22 10c0-6-5-10-11-10s-11 4-11 10 5 12 11 12 11-6 11-12">
          <text:p/>
        </draw:path>
        <draw:path draw:style-name="gr3" draw:layer="layout" svg:width="0.021cm" svg:height="0.021cm" svg:x="56.564cm" svg:y="18.714cm" svg:viewBox="0 0 22 22" svg:d="m22 10c0-6-5-10-11-10s-11 4-11 10 5 12 11 12 11-6 11-12">
          <text:p/>
        </draw:path>
        <draw:path draw:style-name="gr3" draw:layer="layout" svg:width="0.021cm" svg:height="0.021cm" svg:x="56.615cm" svg:y="18.667cm" svg:viewBox="0 0 22 22" svg:d="m22 12c0-6-5-12-11-12s-11 6-11 12 5 10 11 10 11-4 11-10">
          <text:p/>
        </draw:path>
        <draw:path draw:style-name="gr3" draw:layer="layout" svg:width="0.021cm" svg:height="0.021cm" svg:x="56.564cm" svg:y="18.667cm" svg:viewBox="0 0 22 22" svg:d="m22 12c0-6-5-12-11-12s-11 6-11 12 5 10 11 10 11-4 11-10">
          <text:p/>
        </draw:path>
        <draw:path draw:style-name="gr3" draw:layer="layout" svg:width="0.021cm" svg:height="0.021cm" svg:x="56.517cm" svg:y="18.866cm" svg:viewBox="0 0 22 22" svg:d="m22 11c0-6-4-11-11-11s-11 5-11 11 5 11 11 11 11-5 11-11">
          <text:p/>
        </draw:path>
        <draw:path draw:style-name="gr3" draw:layer="layout" svg:width="0.021cm" svg:height="0.021cm" svg:x="56.517cm" svg:y="18.815cm" svg:viewBox="0 0 22 22" svg:d="m22 12c0-6-4-12-11-12s-11 6-11 12 5 10 11 10 11-4 11-10">
          <text:p/>
        </draw:path>
        <draw:path draw:style-name="gr3" draw:layer="layout" svg:width="0.021cm" svg:height="0.022cm" svg:x="56.517cm" svg:y="18.764cm" svg:viewBox="0 0 22 23" svg:d="m22 12c0-7-4-12-11-12s-11 5-11 12 5 11 11 11 11-5 11-11">
          <text:p/>
        </draw:path>
        <draw:path draw:style-name="gr3" draw:layer="layout" svg:width="0.021cm" svg:height="0.021cm" svg:x="56.517cm" svg:y="18.714cm" svg:viewBox="0 0 22 22" svg:d="m22 10c0-6-4-10-11-10s-11 4-11 10 5 12 11 12 11-6 11-12">
          <text:p/>
        </draw:path>
        <draw:path draw:style-name="gr3" draw:layer="layout" svg:width="0.021cm" svg:height="0.021cm" svg:x="56.517cm" svg:y="18.667cm" svg:viewBox="0 0 22 22" svg:d="m22 12c0-6-4-12-11-12s-11 6-11 12 5 10 11 10 11-4 11-10">
          <text:p/>
        </draw:path>
        <draw:path draw:style-name="gr3" draw:layer="layout" svg:width="0.021cm" svg:height="0.021cm" svg:x="56.467cm" svg:y="18.866cm" svg:viewBox="0 0 22 22" svg:d="m22 11c0-6-5-11-11-11s-11 5-11 11 5 11 11 11 11-5 11-11">
          <text:p/>
        </draw:path>
        <draw:path draw:style-name="gr3" draw:layer="layout" svg:width="0.021cm" svg:height="0.021cm" svg:x="56.467cm" svg:y="18.815cm" svg:viewBox="0 0 22 22" svg:d="m22 12c0-6-5-12-11-12s-11 6-11 12 5 10 11 10 11-4 11-10">
          <text:p/>
        </draw:path>
        <draw:path draw:style-name="gr3" draw:layer="layout" svg:width="0.021cm" svg:height="0.022cm" svg:x="56.467cm" svg:y="18.764cm" svg:viewBox="0 0 22 23" svg:d="m22 12c0-7-5-12-11-12s-11 5-11 12 5 11 11 11 11-5 11-11">
          <text:p/>
        </draw:path>
        <draw:path draw:style-name="gr3" draw:layer="layout" svg:width="0.021cm" svg:height="0.021cm" svg:x="56.467cm" svg:y="18.714cm" svg:viewBox="0 0 22 22" svg:d="m22 10c0-6-5-10-11-10s-11 4-11 10 5 12 11 12 11-6 11-12">
          <text:p/>
        </draw:path>
        <draw:path draw:style-name="gr3" draw:layer="layout" svg:width="0.021cm" svg:height="0.021cm" svg:x="56.467cm" svg:y="18.667cm" svg:viewBox="0 0 22 22" svg:d="m22 12c0-6-5-12-11-12s-11 6-11 12 5 10 11 10 11-4 11-10">
          <text:p/>
        </draw:path>
        <draw:path draw:style-name="gr3" draw:layer="layout" svg:width="0.021cm" svg:height="0.021cm" svg:x="56.416cm" svg:y="18.866cm" svg:viewBox="0 0 22 22" svg:d="m22 11c0-6-5-11-12-11-6 0-10 5-10 11s4 11 10 11c7 0 12-5 12-11">
          <text:p/>
        </draw:path>
        <draw:path draw:style-name="gr3" draw:layer="layout" svg:width="0.021cm" svg:height="0.021cm" svg:x="56.416cm" svg:y="18.815cm" svg:viewBox="0 0 22 22" svg:d="m22 12c0-6-5-12-12-12-6 0-10 6-10 12s4 10 10 10c7 0 12-4 12-10">
          <text:p/>
        </draw:path>
        <draw:path draw:style-name="gr3" draw:layer="layout" svg:width="0.021cm" svg:height="0.022cm" svg:x="56.416cm" svg:y="18.764cm" svg:viewBox="0 0 22 23" svg:d="m22 12c0-7-5-12-12-12-6 0-10 5-10 12s4 11 10 11c7 0 12-5 12-11">
          <text:p/>
        </draw:path>
        <draw:path draw:style-name="gr3" draw:layer="layout" svg:width="0.021cm" svg:height="0.021cm" svg:x="56.416cm" svg:y="18.714cm" svg:viewBox="0 0 22 22" svg:d="m22 10c0-6-5-10-12-10-6 0-10 4-10 10s4 12 10 12c7 0 12-6 12-12">
          <text:p/>
        </draw:path>
        <draw:path draw:style-name="gr3" draw:layer="layout" svg:width="0.021cm" svg:height="0.021cm" svg:x="56.416cm" svg:y="18.667cm" svg:viewBox="0 0 22 22" svg:d="m22 12c0-6-5-12-12-12-6 0-10 6-10 12s4 10 10 10c7 0 12-4 12-10">
          <text:p/>
        </draw:path>
        <draw:polyline draw:style-name="gr3" draw:layer="layout" svg:width="0.25cm" svg:height="0.25cm" svg:x="56.403cm" svg:y="18.654cm" svg:viewBox="0 0 251 251" draw:points="251,251 251,0 0,0 0,251 251,251">
          <text:p/>
        </draw:polyline>
        <draw:path draw:style-name="gr3" draw:layer="layout" svg:width="0.021cm" svg:height="0.021cm" svg:x="56.365cm" svg:y="18.866cm" svg:viewBox="0 0 22 22" svg:d="m22 11c0-6-6-11-11-11-6 0-11 5-11 11s5 11 11 11c5 0 11-5 11-11">
          <text:p/>
        </draw:path>
        <draw:path draw:style-name="gr3" draw:layer="layout" svg:width="0.021cm" svg:height="0.021cm" svg:x="56.365cm" svg:y="18.815cm" svg:viewBox="0 0 22 22" svg:d="m22 12c0-6-6-12-11-12-6 0-11 6-11 12s5 10 11 10c5 0 11-4 11-10">
          <text:p/>
        </draw:path>
        <draw:path draw:style-name="gr3" draw:layer="layout" svg:width="0.021cm" svg:height="0.022cm" svg:x="56.365cm" svg:y="18.764cm" svg:viewBox="0 0 22 23" svg:d="m22 12c0-7-6-12-11-12-6 0-11 5-11 12s5 11 11 11c5 0 11-5 11-11">
          <text:p/>
        </draw:path>
        <draw:path draw:style-name="gr3" draw:layer="layout" svg:width="0.021cm" svg:height="0.021cm" svg:x="56.365cm" svg:y="18.714cm" svg:viewBox="0 0 22 22" svg:d="m22 10c0-6-6-10-11-10-6 0-11 4-11 10s5 12 11 12c5 0 11-6 11-12">
          <text:p/>
        </draw:path>
        <draw:path draw:style-name="gr3" draw:layer="layout" svg:width="0.021cm" svg:height="0.021cm" svg:x="56.365cm" svg:y="18.667cm" svg:viewBox="0 0 22 22" svg:d="m22 12c0-6-6-12-11-12-6 0-11 6-11 12s5 10 11 10c5 0 11-4 11-10">
          <text:p/>
        </draw:path>
        <draw:polyline draw:style-name="gr3" draw:layer="layout" svg:width="0.25cm" svg:height="0.25cm" svg:x="56.153cm" svg:y="18.654cm" svg:viewBox="0 0 251 251" draw:points="251,251 251,0 0,0 0,251 251,251">
          <text:p/>
        </draw:polyline>
        <draw:path draw:style-name="gr3" draw:layer="layout" svg:width="0.021cm" svg:height="0.021cm" svg:x="56.365cm" svg:y="18.866cm" svg:viewBox="0 0 22 22" svg:d="m22 11c0-6-6-11-11-11-6 0-11 5-11 11s5 11 11 11c5 0 11-5 11-11">
          <text:p/>
        </draw:path>
        <draw:path draw:style-name="gr3" draw:layer="layout" svg:width="0.021cm" svg:height="0.021cm" svg:x="56.314cm" svg:y="18.866cm" svg:viewBox="0 0 22 22" svg:d="m22 11c0-6-4-11-10-11s-12 5-12 11 5 11 12 11 10-5 10-11">
          <text:p/>
        </draw:path>
        <draw:path draw:style-name="gr3" draw:layer="layout" svg:width="0.021cm" svg:height="0.021cm" svg:x="56.365cm" svg:y="18.815cm" svg:viewBox="0 0 22 22" svg:d="m22 12c0-6-6-12-11-12-6 0-11 6-11 12s5 10 11 10c5 0 11-4 11-10">
          <text:p/>
        </draw:path>
        <draw:path draw:style-name="gr3" draw:layer="layout" svg:width="0.021cm" svg:height="0.021cm" svg:x="56.314cm" svg:y="18.815cm" svg:viewBox="0 0 22 22" svg:d="m22 12c0-6-4-12-10-12s-12 6-12 12 5 10 12 10 10-4 10-10">
          <text:p/>
        </draw:path>
        <draw:path draw:style-name="gr3" draw:layer="layout" svg:width="0.021cm" svg:height="0.022cm" svg:x="56.365cm" svg:y="18.764cm" svg:viewBox="0 0 22 23" svg:d="m22 12c0-7-6-12-11-12-6 0-11 5-11 12s5 11 11 11c5 0 11-5 11-11">
          <text:p/>
        </draw:path>
        <draw:path draw:style-name="gr3" draw:layer="layout" svg:width="0.021cm" svg:height="0.022cm" svg:x="56.314cm" svg:y="18.764cm" svg:viewBox="0 0 22 23" svg:d="m22 12c0-7-4-12-10-12s-12 5-12 12 5 11 12 11 10-5 10-11">
          <text:p/>
        </draw:path>
        <draw:path draw:style-name="gr3" draw:layer="layout" svg:width="0.021cm" svg:height="0.021cm" svg:x="56.365cm" svg:y="18.714cm" svg:viewBox="0 0 22 22" svg:d="m22 10c0-6-6-10-11-10-6 0-11 4-11 10s5 12 11 12c5 0 11-6 11-12">
          <text:p/>
        </draw:path>
        <draw:path draw:style-name="gr3" draw:layer="layout" svg:width="0.021cm" svg:height="0.021cm" svg:x="56.314cm" svg:y="18.714cm" svg:viewBox="0 0 22 22" svg:d="m22 10c0-6-4-10-10-10s-12 4-12 10 5 12 12 12 10-6 10-12">
          <text:p/>
        </draw:path>
        <draw:path draw:style-name="gr3" draw:layer="layout" svg:width="0.021cm" svg:height="0.021cm" svg:x="56.365cm" svg:y="18.667cm" svg:viewBox="0 0 22 22" svg:d="m22 12c0-6-6-12-11-12-6 0-11 6-11 12s5 10 11 10c5 0 11-4 11-10">
          <text:p/>
        </draw:path>
        <draw:path draw:style-name="gr3" draw:layer="layout" svg:width="0.021cm" svg:height="0.021cm" svg:x="56.314cm" svg:y="18.667cm" svg:viewBox="0 0 22 22" svg:d="m22 12c0-6-4-12-10-12s-12 6-12 12 5 10 12 10 10-4 10-10">
          <text:p/>
        </draw:path>
        <draw:path draw:style-name="gr3" draw:layer="layout" svg:width="0.021cm" svg:height="0.021cm" svg:x="56.268cm" svg:y="18.866cm" svg:viewBox="0 0 22 22" svg:d="m22 11c0-6-5-11-12-11s-10 5-10 11 4 11 10 11 12-5 12-11">
          <text:p/>
        </draw:path>
        <draw:path draw:style-name="gr3" draw:layer="layout" svg:width="0.021cm" svg:height="0.021cm" svg:x="56.268cm" svg:y="18.815cm" svg:viewBox="0 0 22 22" svg:d="m22 12c0-6-5-12-12-12s-10 6-10 12 4 10 10 10 12-4 12-10">
          <text:p/>
        </draw:path>
        <draw:path draw:style-name="gr3" draw:layer="layout" svg:width="0.021cm" svg:height="0.022cm" svg:x="56.268cm" svg:y="18.764cm" svg:viewBox="0 0 22 23" svg:d="m22 12c0-7-5-12-12-12s-10 5-10 12 4 11 10 11 12-5 12-11">
          <text:p/>
        </draw:path>
        <draw:path draw:style-name="gr3" draw:layer="layout" svg:width="0.021cm" svg:height="0.021cm" svg:x="56.268cm" svg:y="18.714cm" svg:viewBox="0 0 22 22" svg:d="m22 10c0-6-5-10-12-10s-10 4-10 10 4 12 10 12 12-6 12-12">
          <text:p/>
        </draw:path>
        <draw:path draw:style-name="gr3" draw:layer="layout" svg:width="0.021cm" svg:height="0.021cm" svg:x="56.268cm" svg:y="18.667cm" svg:viewBox="0 0 22 22" svg:d="m22 12c0-6-5-12-12-12s-10 6-10 12 4 10 10 10 12-4 12-10">
          <text:p/>
        </draw:path>
        <draw:path draw:style-name="gr3" draw:layer="layout" svg:width="0.021cm" svg:height="0.021cm" svg:x="56.217cm" svg:y="18.866cm" svg:viewBox="0 0 22 22" svg:d="m22 11c0-6-6-11-12-11s-10 5-10 11 4 11 10 11 12-5 12-11">
          <text:p/>
        </draw:path>
        <draw:path draw:style-name="gr3" draw:layer="layout" svg:width="0.021cm" svg:height="0.021cm" svg:x="56.217cm" svg:y="18.815cm" svg:viewBox="0 0 22 22" svg:d="m22 12c0-6-6-12-12-12s-10 6-10 12 4 10 10 10 12-4 12-10">
          <text:p/>
        </draw:path>
        <draw:path draw:style-name="gr3" draw:layer="layout" svg:width="0.021cm" svg:height="0.022cm" svg:x="56.217cm" svg:y="18.764cm" svg:viewBox="0 0 22 23" svg:d="m22 12c0-7-6-12-12-12s-10 5-10 12 4 11 10 11 12-5 12-11">
          <text:p/>
        </draw:path>
        <draw:path draw:style-name="gr3" draw:layer="layout" svg:width="0.021cm" svg:height="0.021cm" svg:x="56.217cm" svg:y="18.714cm" svg:viewBox="0 0 22 22" svg:d="m22 10c0-6-6-10-12-10s-10 4-10 10 4 12 10 12 12-6 12-12">
          <text:p/>
        </draw:path>
        <draw:path draw:style-name="gr3" draw:layer="layout" svg:width="0.021cm" svg:height="0.021cm" svg:x="56.217cm" svg:y="18.667cm" svg:viewBox="0 0 22 22" svg:d="m22 12c0-6-6-12-12-12s-10 6-10 12 4 10 10 10 12-4 12-10">
          <text:p/>
        </draw:path>
        <draw:path draw:style-name="gr3" draw:layer="layout" svg:width="0.021cm" svg:height="0.021cm" svg:x="56.166cm" svg:y="18.866cm" svg:viewBox="0 0 22 22" svg:d="m22 11c0-6-5-11-10-11-7 0-12 5-12 11s5 11 12 11c5 0 10-5 10-11">
          <text:p/>
        </draw:path>
        <draw:path draw:style-name="gr3" draw:layer="layout" svg:width="0.021cm" svg:height="0.021cm" svg:x="56.166cm" svg:y="18.815cm" svg:viewBox="0 0 22 22" svg:d="m22 12c0-6-5-12-10-12-7 0-12 6-12 12s5 10 12 10c5 0 10-4 10-10">
          <text:p/>
        </draw:path>
        <draw:path draw:style-name="gr3" draw:layer="layout" svg:width="0.021cm" svg:height="0.022cm" svg:x="56.166cm" svg:y="18.764cm" svg:viewBox="0 0 22 23" svg:d="m22 12c0-7-5-12-10-12-7 0-12 5-12 12s5 11 12 11c5 0 10-5 10-11">
          <text:p/>
        </draw:path>
        <draw:path draw:style-name="gr3" draw:layer="layout" svg:width="0.021cm" svg:height="0.021cm" svg:x="56.166cm" svg:y="18.714cm" svg:viewBox="0 0 22 22" svg:d="m22 10c0-6-5-10-10-10-7 0-12 4-12 10s5 12 12 12c5 0 10-6 10-12">
          <text:p/>
        </draw:path>
        <draw:path draw:style-name="gr3" draw:layer="layout" svg:width="0.021cm" svg:height="0.021cm" svg:x="56.166cm" svg:y="18.667cm" svg:viewBox="0 0 22 22" svg:d="m22 12c0-6-5-12-10-12-7 0-12 6-12 12s5 10 12 10c5 0 10-4 10-10">
          <text:p/>
        </draw:path>
        <draw:polyline draw:style-name="gr3" draw:layer="layout" svg:width="0.25cm" svg:height="0.25cm" svg:x="56.153cm" svg:y="18.654cm" svg:viewBox="0 0 251 251" draw:points="251,251 251,0 0,0 0,251 251,251">
          <text:p/>
        </draw:polyline>
        <draw:path draw:style-name="gr3" draw:layer="layout" svg:width="0.021cm" svg:height="0.021cm" svg:x="56.115cm" svg:y="18.866cm" svg:viewBox="0 0 22 22" svg:d="m22 11c0-6-5-11-11-11s-11 5-11 11 5 11 11 11 11-5 11-11">
          <text:p/>
        </draw:path>
        <draw:path draw:style-name="gr3" draw:layer="layout" svg:width="0.021cm" svg:height="0.021cm" svg:x="56.115cm" svg:y="18.815cm" svg:viewBox="0 0 22 22" svg:d="m22 12c0-6-5-12-11-12s-11 6-11 12 5 10 11 10 11-4 11-10">
          <text:p/>
        </draw:path>
        <draw:path draw:style-name="gr3" draw:layer="layout" svg:width="0.021cm" svg:height="0.022cm" svg:x="56.115cm" svg:y="18.764cm" svg:viewBox="0 0 22 23" svg:d="m22 12c0-7-5-12-11-12s-11 5-11 12 5 11 11 11 11-5 11-11">
          <text:p/>
        </draw:path>
        <draw:polyline draw:style-name="gr3" draw:layer="layout" svg:width="0.25cm" svg:height="0.25cm" svg:x="55.903cm" svg:y="18.654cm" svg:viewBox="0 0 251 251" draw:points="251,251 251,0 0,0 0,251 251,251">
          <text:p/>
        </draw:polyline>
        <draw:path draw:style-name="gr3" draw:layer="layout" svg:width="0.021cm" svg:height="0.021cm" svg:x="56.115cm" svg:y="18.866cm" svg:viewBox="0 0 22 22" svg:d="m22 11c0-6-5-11-11-11s-11 5-11 11 5 11 11 11 11-5 11-11">
          <text:p/>
        </draw:path>
        <draw:path draw:style-name="gr3" draw:layer="layout" svg:width="0.021cm" svg:height="0.021cm" svg:x="56.069cm" svg:y="18.866cm" svg:viewBox="0 0 22 22" svg:d="m22 11c0-6-5-11-11-11s-11 5-11 11 5 11 11 11 11-5 11-11">
          <text:p/>
        </draw:path>
        <draw:path draw:style-name="gr3" draw:layer="layout" svg:width="0.021cm" svg:height="0.021cm" svg:x="56.115cm" svg:y="18.815cm" svg:viewBox="0 0 22 22" svg:d="m22 12c0-6-5-12-11-12s-11 6-11 12 5 10 11 10 11-4 11-10">
          <text:p/>
        </draw:path>
        <draw:path draw:style-name="gr3" draw:layer="layout" svg:width="0.021cm" svg:height="0.021cm" svg:x="56.069cm" svg:y="18.815cm" svg:viewBox="0 0 22 22" svg:d="m22 12c0-6-5-12-11-12s-11 6-11 12 5 10 11 10 11-4 11-10">
          <text:p/>
        </draw:path>
        <draw:path draw:style-name="gr3" draw:layer="layout" svg:width="0.021cm" svg:height="0.022cm" svg:x="56.115cm" svg:y="18.764cm" svg:viewBox="0 0 22 23" svg:d="m22 12c0-7-5-12-11-12s-11 5-11 12 5 11 11 11 11-5 11-11">
          <text:p/>
        </draw:path>
        <draw:path draw:style-name="gr3" draw:layer="layout" svg:width="0.021cm" svg:height="0.022cm" svg:x="56.069cm" svg:y="18.764cm" svg:viewBox="0 0 22 23" svg:d="m22 12c0-7-5-12-11-12s-11 5-11 12 5 11 11 11 11-5 11-11">
          <text:p/>
        </draw:path>
        <draw:path draw:style-name="gr3" draw:layer="layout" svg:width="0.021cm" svg:height="0.021cm" svg:x="56.018cm" svg:y="18.866cm" svg:viewBox="0 0 22 22" svg:d="m22 11c0-6-5-11-11-11s-11 5-11 11 5 11 11 11 11-5 11-11">
          <text:p/>
        </draw:path>
        <draw:path draw:style-name="gr3" draw:layer="layout" svg:width="0.021cm" svg:height="0.021cm" svg:x="56.018cm" svg:y="18.815cm" svg:viewBox="0 0 22 22" svg:d="m22 12c0-6-5-12-11-12s-11 6-11 12 5 10 11 10 11-4 11-10">
          <text:p/>
        </draw:path>
        <draw:path draw:style-name="gr3" draw:layer="layout" svg:width="0.021cm" svg:height="0.022cm" svg:x="56.018cm" svg:y="18.764cm" svg:viewBox="0 0 22 23" svg:d="m22 12c0-7-5-12-11-12s-11 5-11 12 5 11 11 11 11-5 11-11">
          <text:p/>
        </draw:path>
        <draw:path draw:style-name="gr3" draw:layer="layout" svg:width="0.021cm" svg:height="0.021cm" svg:x="55.967cm" svg:y="18.866cm" svg:viewBox="0 0 22 22" svg:d="m22 11c0-6-6-11-11-11-6 0-11 5-11 11s5 11 11 11c5 0 11-5 11-11">
          <text:p/>
        </draw:path>
        <draw:path draw:style-name="gr3" draw:layer="layout" svg:width="0.021cm" svg:height="0.021cm" svg:x="55.967cm" svg:y="18.815cm" svg:viewBox="0 0 22 22" svg:d="m22 12c0-6-6-12-11-12-6 0-11 6-11 12s5 10 11 10c5 0 11-4 11-10">
          <text:p/>
        </draw:path>
        <draw:path draw:style-name="gr3" draw:layer="layout" svg:width="0.021cm" svg:height="0.022cm" svg:x="55.967cm" svg:y="18.764cm" svg:viewBox="0 0 22 23" svg:d="m22 12c0-7-6-12-11-12-6 0-11 5-11 12s5 11 11 11c5 0 11-5 11-11">
          <text:p/>
        </draw:path>
        <draw:path draw:style-name="gr3" draw:layer="layout" svg:width="0.021cm" svg:height="0.021cm" svg:x="55.916cm" svg:y="18.866cm" svg:viewBox="0 0 22 22" svg:d="m22 11c0-6-4-11-10-11-7 0-12 5-12 11s5 11 12 11c6 0 10-5 10-11">
          <text:p/>
        </draw:path>
        <draw:path draw:style-name="gr3" draw:layer="layout" svg:width="0.021cm" svg:height="0.021cm" svg:x="55.916cm" svg:y="18.815cm" svg:viewBox="0 0 22 22" svg:d="m22 12c0-6-4-12-10-12-7 0-12 6-12 12s5 10 12 10c6 0 10-4 10-10">
          <text:p/>
        </draw:path>
        <draw:path draw:style-name="gr3" draw:layer="layout" svg:width="0.021cm" svg:height="0.022cm" svg:x="55.916cm" svg:y="18.764cm" svg:viewBox="0 0 22 23" svg:d="m22 12c0-7-4-12-10-12-7 0-12 5-12 12s5 11 12 11c6 0 10-5 10-11">
          <text:p/>
        </draw:path>
        <draw:polyline draw:style-name="gr3" draw:layer="layout" svg:width="0.25cm" svg:height="0.25cm" svg:x="55.903cm" svg:y="18.654cm" svg:viewBox="0 0 251 251" draw:points="251,251 251,0 0,0 0,251 251,251">
          <text:p/>
        </draw:polyline>
        <draw:path draw:style-name="gr3" draw:layer="layout" svg:width="0.021cm" svg:height="0.021cm" svg:x="56.115cm" svg:y="18.714cm" svg:viewBox="0 0 22 22" svg:d="m22 10c0-6-5-10-11-10s-11 4-11 10 5 12 11 12 11-6 11-12">
          <text:p/>
        </draw:path>
        <draw:path draw:style-name="gr3" draw:layer="layout" svg:width="0.021cm" svg:height="0.021cm" svg:x="56.115cm" svg:y="18.667cm" svg:viewBox="0 0 22 22" svg:d="m22 12c0-6-5-12-11-12s-11 6-11 12 5 10 11 10 11-4 11-10">
          <text:p/>
        </draw:path>
        <draw:path draw:style-name="gr3" draw:layer="layout" svg:width="0.021cm" svg:height="0.021cm" svg:x="56.115cm" svg:y="18.714cm" svg:viewBox="0 0 22 22" svg:d="m22 10c0-6-5-10-11-10s-11 4-11 10 5 12 11 12 11-6 11-12">
          <text:p/>
        </draw:path>
        <draw:path draw:style-name="gr3" draw:layer="layout" svg:width="0.021cm" svg:height="0.021cm" svg:x="56.069cm" svg:y="18.714cm" svg:viewBox="0 0 22 22" svg:d="m22 10c0-6-5-10-11-10s-11 4-11 10 5 12 11 12 11-6 11-12">
          <text:p/>
        </draw:path>
        <draw:path draw:style-name="gr3" draw:layer="layout" svg:width="0.021cm" svg:height="0.021cm" svg:x="56.115cm" svg:y="18.667cm" svg:viewBox="0 0 22 22" svg:d="m22 12c0-6-5-12-11-12s-11 6-11 12 5 10 11 10 11-4 11-10">
          <text:p/>
        </draw:path>
        <draw:path draw:style-name="gr3" draw:layer="layout" svg:width="0.021cm" svg:height="0.021cm" svg:x="56.069cm" svg:y="18.667cm" svg:viewBox="0 0 22 22" svg:d="m22 12c0-6-5-12-11-12s-11 6-11 12 5 10 11 10 11-4 11-10">
          <text:p/>
        </draw:path>
        <draw:path draw:style-name="gr3" draw:layer="layout" svg:width="0.021cm" svg:height="0.021cm" svg:x="56.018cm" svg:y="18.714cm" svg:viewBox="0 0 22 22" svg:d="m22 10c0-6-5-10-11-10s-11 4-11 10 5 12 11 12 11-6 11-12">
          <text:p/>
        </draw:path>
        <draw:path draw:style-name="gr3" draw:layer="layout" svg:width="0.021cm" svg:height="0.021cm" svg:x="56.018cm" svg:y="18.667cm" svg:viewBox="0 0 22 22" svg:d="m22 12c0-6-5-12-11-12s-11 6-11 12 5 10 11 10 11-4 11-10">
          <text:p/>
        </draw:path>
        <draw:path draw:style-name="gr3" draw:layer="layout" svg:width="0.021cm" svg:height="0.021cm" svg:x="55.967cm" svg:y="18.714cm" svg:viewBox="0 0 22 22" svg:d="m22 10c0-6-6-10-11-10-6 0-11 4-11 10s5 12 11 12c5 0 11-6 11-12">
          <text:p/>
        </draw:path>
        <draw:path draw:style-name="gr3" draw:layer="layout" svg:width="0.021cm" svg:height="0.021cm" svg:x="55.967cm" svg:y="18.667cm" svg:viewBox="0 0 22 22" svg:d="m22 12c0-6-6-12-11-12-6 0-11 6-11 12s5 10 11 10c5 0 11-4 11-10">
          <text:p/>
        </draw:path>
        <draw:path draw:style-name="gr3" draw:layer="layout" svg:width="0.021cm" svg:height="0.021cm" svg:x="55.916cm" svg:y="18.714cm" svg:viewBox="0 0 22 22" svg:d="m22 10c0-6-4-10-10-10-7 0-12 4-12 10s5 12 12 12c6 0 10-6 10-12">
          <text:p/>
        </draw:path>
        <draw:path draw:style-name="gr3" draw:layer="layout" svg:width="0.021cm" svg:height="0.021cm" svg:x="55.916cm" svg:y="18.667cm" svg:viewBox="0 0 22 22" svg:d="m22 12c0-6-4-12-10-12-7 0-12 6-12 12s5 10 12 10c6 0 10-4 10-10">
          <text:p/>
        </draw:path>
        <draw:line draw:style-name="gr3" draw:layer="layout" svg:x1="57.398cm" svg:y1="18.654cm" svg:x2="57.648cm" svg:y2="18.654cm">
          <text:p/>
        </draw:line>
        <draw:path draw:style-name="gr3" draw:layer="layout" svg:width="0.021cm" svg:height="0.021cm" svg:x="57.614cm" svg:y="18.866cm" svg:viewBox="0 0 22 22" svg:d="m22 11c0-6-5-11-11-11-7 0-11 5-11 11s4 11 11 11c6 0 11-5 11-11">
          <text:p/>
        </draw:path>
        <draw:path draw:style-name="gr3" draw:layer="layout" svg:width="0.021cm" svg:height="0.021cm" svg:x="57.563cm" svg:y="18.866cm" svg:viewBox="0 0 22 22" svg:d="m22 11c0-6-6-11-11-11-6 0-11 5-11 11s5 11 11 11c5 0 11-5 11-11">
          <text:p/>
        </draw:path>
        <draw:path draw:style-name="gr3" draw:layer="layout" svg:width="0.021cm" svg:height="0.021cm" svg:x="57.614cm" svg:y="18.815cm" svg:viewBox="0 0 22 22" svg:d="m22 12c0-6-5-12-11-12-7 0-11 6-11 12s4 10 11 10c6 0 11-4 11-10">
          <text:p/>
        </draw:path>
        <draw:path draw:style-name="gr3" draw:layer="layout" svg:width="0.021cm" svg:height="0.021cm" svg:x="57.563cm" svg:y="18.815cm" svg:viewBox="0 0 22 22" svg:d="m22 12c0-6-6-12-11-12-6 0-11 6-11 12s5 10 11 10c5 0 11-4 11-10">
          <text:p/>
        </draw:path>
        <draw:path draw:style-name="gr3" draw:layer="layout" svg:width="0.021cm" svg:height="0.022cm" svg:x="57.614cm" svg:y="18.764cm" svg:viewBox="0 0 22 23" svg:d="m22 12c0-7-5-12-11-12-7 0-11 5-11 12s4 11 11 11c6 0 11-5 11-11">
          <text:p/>
        </draw:path>
        <draw:path draw:style-name="gr3" draw:layer="layout" svg:width="0.021cm" svg:height="0.022cm" svg:x="57.563cm" svg:y="18.764cm" svg:viewBox="0 0 22 23" svg:d="m22 12c0-7-6-12-11-12-6 0-11 5-11 12s5 11 11 11c5 0 11-5 11-11">
          <text:p/>
        </draw:path>
        <draw:path draw:style-name="gr3" draw:layer="layout" svg:width="0.021cm" svg:height="0.021cm" svg:x="57.614cm" svg:y="18.714cm" svg:viewBox="0 0 22 22" svg:d="m22 10c0-6-5-10-11-10-7 0-11 4-11 10s4 12 11 12c6 0 11-6 11-12">
          <text:p/>
        </draw:path>
        <draw:path draw:style-name="gr3" draw:layer="layout" svg:width="0.021cm" svg:height="0.021cm" svg:x="57.563cm" svg:y="18.714cm" svg:viewBox="0 0 22 22" svg:d="m22 10c0-6-6-10-11-10-6 0-11 4-11 10s5 12 11 12c5 0 11-6 11-12">
          <text:p/>
        </draw:path>
        <draw:path draw:style-name="gr3" draw:layer="layout" svg:width="0.021cm" svg:height="0.021cm" svg:x="57.614cm" svg:y="18.667cm" svg:viewBox="0 0 22 22" svg:d="m22 12c0-6-5-12-11-12-7 0-11 6-11 12s4 10 11 10c6 0 11-4 11-10">
          <text:p/>
        </draw:path>
        <draw:path draw:style-name="gr3" draw:layer="layout" svg:width="0.021cm" svg:height="0.021cm" svg:x="57.563cm" svg:y="18.667cm" svg:viewBox="0 0 22 22" svg:d="m22 12c0-6-6-12-11-12-6 0-11 6-11 12s5 10 11 10c5 0 11-4 11-10">
          <text:p/>
        </draw:path>
        <draw:path draw:style-name="gr3" draw:layer="layout" svg:width="0.021cm" svg:height="0.021cm" svg:x="57.512cm" svg:y="18.866cm" svg:viewBox="0 0 22 22" svg:d="m22 11c0-6-4-11-10-11-7 0-12 5-12 11s5 11 12 11c6 0 10-5 10-11">
          <text:p/>
        </draw:path>
        <draw:path draw:style-name="gr3" draw:layer="layout" svg:width="0.021cm" svg:height="0.021cm" svg:x="57.512cm" svg:y="18.815cm" svg:viewBox="0 0 22 22" svg:d="m22 12c0-6-4-12-10-12-7 0-12 6-12 12s5 10 12 10c6 0 10-4 10-10">
          <text:p/>
        </draw:path>
        <draw:path draw:style-name="gr3" draw:layer="layout" svg:width="0.021cm" svg:height="0.022cm" svg:x="57.512cm" svg:y="18.764cm" svg:viewBox="0 0 22 23" svg:d="m22 12c0-7-4-12-10-12-7 0-12 5-12 12s5 11 12 11c6 0 10-5 10-11">
          <text:p/>
        </draw:path>
        <draw:path draw:style-name="gr3" draw:layer="layout" svg:width="0.021cm" svg:height="0.021cm" svg:x="57.512cm" svg:y="18.714cm" svg:viewBox="0 0 22 22" svg:d="m22 10c0-6-4-10-10-10-7 0-12 4-12 10s5 12 12 12c6 0 10-6 10-12">
          <text:p/>
        </draw:path>
        <draw:path draw:style-name="gr3" draw:layer="layout" svg:width="0.021cm" svg:height="0.021cm" svg:x="57.512cm" svg:y="18.667cm" svg:viewBox="0 0 22 22" svg:d="m22 12c0-6-4-12-10-12-7 0-12 6-12 12s5 10 12 10c6 0 10-4 10-10">
          <text:p/>
        </draw:path>
        <draw:path draw:style-name="gr3" draw:layer="layout" svg:width="0.022cm" svg:height="0.021cm" svg:x="57.461cm" svg:y="18.866cm" svg:viewBox="0 0 23 22" svg:d="m23 11c0-6-5-11-12-11s-11 5-11 11 5 11 11 11 12-5 12-11">
          <text:p/>
        </draw:path>
        <draw:path draw:style-name="gr3" draw:layer="layout" svg:width="0.022cm" svg:height="0.021cm" svg:x="57.461cm" svg:y="18.815cm" svg:viewBox="0 0 23 22" svg:d="m23 12c0-6-5-12-12-12s-11 6-11 12 5 10 11 10 12-4 12-10">
          <text:p/>
        </draw:path>
        <draw:path draw:style-name="gr3" draw:layer="layout" svg:width="0.022cm" svg:height="0.022cm" svg:x="57.461cm" svg:y="18.764cm" svg:viewBox="0 0 23 23" svg:d="m23 12c0-7-5-12-12-12s-11 5-11 12 5 11 11 11 12-5 12-11">
          <text:p/>
        </draw:path>
        <draw:path draw:style-name="gr3" draw:layer="layout" svg:width="0.022cm" svg:height="0.021cm" svg:x="57.461cm" svg:y="18.714cm" svg:viewBox="0 0 23 22" svg:d="m23 10c0-6-5-10-12-10s-11 4-11 10 5 12 11 12 12-6 12-12">
          <text:p/>
        </draw:path>
        <draw:path draw:style-name="gr3" draw:layer="layout" svg:width="0.022cm" svg:height="0.021cm" svg:x="57.461cm" svg:y="18.667cm" svg:viewBox="0 0 23 22" svg:d="m23 12c0-6-5-12-12-12s-11 6-11 12 5 10 11 10 12-4 12-10">
          <text:p/>
        </draw:path>
        <draw:path draw:style-name="gr3" draw:layer="layout" svg:width="0.021cm" svg:height="0.021cm" svg:x="57.415cm" svg:y="18.866cm" svg:viewBox="0 0 22 22" svg:d="m22 11c0-6-6-11-12-11-5 0-10 5-10 11s5 11 10 11c6 0 12-5 12-11">
          <text:p/>
        </draw:path>
        <draw:path draw:style-name="gr3" draw:layer="layout" svg:width="0.021cm" svg:height="0.021cm" svg:x="57.415cm" svg:y="18.815cm" svg:viewBox="0 0 22 22" svg:d="m22 12c0-6-6-12-12-12-5 0-10 6-10 12s5 10 10 10c6 0 12-4 12-10">
          <text:p/>
        </draw:path>
        <draw:path draw:style-name="gr3" draw:layer="layout" svg:width="0.021cm" svg:height="0.022cm" svg:x="57.415cm" svg:y="18.764cm" svg:viewBox="0 0 22 23" svg:d="m22 12c0-7-6-12-12-12-5 0-10 5-10 12s5 11 10 11c6 0 12-5 12-11">
          <text:p/>
        </draw:path>
        <draw:path draw:style-name="gr3" draw:layer="layout" svg:width="0.021cm" svg:height="0.021cm" svg:x="57.415cm" svg:y="18.714cm" svg:viewBox="0 0 22 22" svg:d="m22 10c0-6-6-10-12-10-5 0-10 4-10 10s5 12 10 12c6 0 12-6 12-12">
          <text:p/>
        </draw:path>
        <draw:path draw:style-name="gr3" draw:layer="layout" svg:width="0.021cm" svg:height="0.021cm" svg:x="57.415cm" svg:y="18.667cm" svg:viewBox="0 0 22 22" svg:d="m22 12c0-6-6-12-12-12-5 0-10 6-10 12s5 10 10 10c6 0 12-4 12-10">
          <text:p/>
        </draw:path>
        <draw:polyline draw:style-name="gr3" draw:layer="layout" svg:width="0.25cm" svg:height="0.25cm" svg:x="57.398cm" svg:y="18.654cm" svg:viewBox="0 0 251 251" draw:points="251,251 251,0 0,0 0,251 251,251">
          <text:p/>
        </draw:polyline>
        <draw:line draw:style-name="gr3" draw:layer="layout" svg:x1="57.648cm" svg:y1="24.484cm" svg:x2="59.146cm" svg:y2="24.484cm">
          <text:p/>
        </draw:line>
        <draw:line draw:style-name="gr3" draw:layer="layout" svg:x1="59.392cm" svg:y1="24.484cm" svg:x2="60.89cm" svg:y2="24.484cm">
          <text:p/>
        </draw:line>
        <draw:path draw:style-name="gr3" draw:layer="layout" svg:width="0.021cm" svg:height="0.021cm" svg:x="60.852cm" svg:y="24.446cm" svg:viewBox="0 0 22 22" svg:d="m22 10c0-6-4-10-10-10-7 0-12 4-12 10s5 12 12 12c6 0 10-6 10-12">
          <text:p/>
        </draw:path>
        <draw:path draw:style-name="gr3" draw:layer="layout" svg:width="0.021cm" svg:height="0.021cm" svg:x="60.806cm" svg:y="24.446cm" svg:viewBox="0 0 22 22" svg:d="m22 10c0-6-5-10-11-10s-11 4-11 10 4 12 11 12 11-6 11-12">
          <text:p/>
        </draw:path>
        <draw:path draw:style-name="gr3" draw:layer="layout" svg:width="0.021cm" svg:height="0.021cm" svg:x="60.852cm" svg:y="24.395cm" svg:viewBox="0 0 22 22" svg:d="m22 11c0-6-4-11-10-11-7 0-12 5-12 11s5 11 12 11c6 0 10-5 10-11">
          <text:p/>
        </draw:path>
        <draw:path draw:style-name="gr3" draw:layer="layout" svg:width="0.021cm" svg:height="0.021cm" svg:x="60.806cm" svg:y="24.395cm" svg:viewBox="0 0 22 22" svg:d="m22 11c0-6-5-11-11-11s-11 5-11 11 4 11 11 11 11-5 11-11">
          <text:p/>
        </draw:path>
        <draw:path draw:style-name="gr3" draw:layer="layout" svg:width="0.021cm" svg:height="0.021cm" svg:x="60.852cm" svg:y="24.344cm" svg:viewBox="0 0 22 22" svg:d="m22 11c0-6-4-11-10-11-7 0-12 5-12 11s5 11 12 11c6 0 10-5 10-11">
          <text:p/>
        </draw:path>
        <draw:path draw:style-name="gr3" draw:layer="layout" svg:width="0.021cm" svg:height="0.021cm" svg:x="60.806cm" svg:y="24.344cm" svg:viewBox="0 0 22 22" svg:d="m22 11c0-6-5-11-11-11s-11 5-11 11 4 11 11 11 11-5 11-11">
          <text:p/>
        </draw:path>
        <draw:path draw:style-name="gr3" draw:layer="layout" svg:width="0.021cm" svg:height="0.021cm" svg:x="60.852cm" svg:y="24.293cm" svg:viewBox="0 0 22 22" svg:d="m22 12c0-6-4-12-10-12-7 0-12 6-12 12s5 10 12 10c6 0 10-4 10-10">
          <text:p/>
        </draw:path>
        <draw:path draw:style-name="gr3" draw:layer="layout" svg:width="0.021cm" svg:height="0.021cm" svg:x="60.806cm" svg:y="24.293cm" svg:viewBox="0 0 22 22" svg:d="m22 12c0-6-5-12-11-12s-11 6-11 12 4 10 11 10 11-4 11-10">
          <text:p/>
        </draw:path>
        <draw:path draw:style-name="gr3" draw:layer="layout" svg:width="0.021cm" svg:height="0.021cm" svg:x="60.852cm" svg:y="24.247cm" svg:viewBox="0 0 22 22" svg:d="m22 11c0-7-4-11-10-11-7 0-12 4-12 11s5 11 12 11c6 0 10-5 10-11">
          <text:p/>
        </draw:path>
        <draw:path draw:style-name="gr3" draw:layer="layout" svg:width="0.021cm" svg:height="0.021cm" svg:x="60.806cm" svg:y="24.247cm" svg:viewBox="0 0 22 22" svg:d="m22 11c0-7-5-11-11-11s-11 4-11 11 4 11 11 11 11-5 11-11">
          <text:p/>
        </draw:path>
        <draw:path draw:style-name="gr3" draw:layer="layout" svg:width="0.021cm" svg:height="0.021cm" svg:x="60.755cm" svg:y="24.446cm" svg:viewBox="0 0 22 22" svg:d="m22 10c0-6-6-10-12-10-5 0-10 4-10 10s5 12 10 12c6 0 12-6 12-12">
          <text:p/>
        </draw:path>
        <draw:path draw:style-name="gr3" draw:layer="layout" svg:width="0.021cm" svg:height="0.021cm" svg:x="60.755cm" svg:y="24.395cm" svg:viewBox="0 0 22 22" svg:d="m22 11c0-6-6-11-12-11-5 0-10 5-10 11s5 11 10 11c6 0 12-5 12-11">
          <text:p/>
        </draw:path>
        <draw:path draw:style-name="gr3" draw:layer="layout" svg:width="0.021cm" svg:height="0.021cm" svg:x="60.755cm" svg:y="24.344cm" svg:viewBox="0 0 22 22" svg:d="m22 11c0-6-6-11-12-11-5 0-10 5-10 11s5 11 10 11c6 0 12-5 12-11">
          <text:p/>
        </draw:path>
        <draw:path draw:style-name="gr3" draw:layer="layout" svg:width="0.021cm" svg:height="0.021cm" svg:x="60.755cm" svg:y="24.293cm" svg:viewBox="0 0 22 22" svg:d="m22 12c0-6-6-12-12-12-5 0-10 6-10 12s5 10 10 10c6 0 12-4 12-10">
          <text:p/>
        </draw:path>
        <draw:path draw:style-name="gr3" draw:layer="layout" svg:width="0.021cm" svg:height="0.021cm" svg:x="60.755cm" svg:y="24.247cm" svg:viewBox="0 0 22 22" svg:d="m22 11c0-7-6-11-12-11-5 0-10 4-10 11s5 11 10 11c6 0 12-5 12-11">
          <text:p/>
        </draw:path>
        <draw:path draw:style-name="gr3" draw:layer="layout" svg:width="0.021cm" svg:height="0.021cm" svg:x="60.704cm" svg:y="24.446cm" svg:viewBox="0 0 22 22" svg:d="m22 10c0-6-4-10-10-10s-12 4-12 10 5 12 12 12 10-6 10-12">
          <text:p/>
        </draw:path>
        <draw:path draw:style-name="gr3" draw:layer="layout" svg:width="0.021cm" svg:height="0.021cm" svg:x="60.704cm" svg:y="24.395cm" svg:viewBox="0 0 22 22" svg:d="m22 11c0-6-4-11-10-11s-12 5-12 11 5 11 12 11 10-5 10-11">
          <text:p/>
        </draw:path>
        <draw:path draw:style-name="gr3" draw:layer="layout" svg:width="0.021cm" svg:height="0.021cm" svg:x="60.704cm" svg:y="24.344cm" svg:viewBox="0 0 22 22" svg:d="m22 11c0-6-4-11-10-11s-12 5-12 11 5 11 12 11 10-5 10-11">
          <text:p/>
        </draw:path>
        <draw:path draw:style-name="gr3" draw:layer="layout" svg:width="0.021cm" svg:height="0.021cm" svg:x="60.704cm" svg:y="24.293cm" svg:viewBox="0 0 22 22" svg:d="m22 12c0-6-4-12-10-12s-12 6-12 12 5 10 12 10 10-4 10-10">
          <text:p/>
        </draw:path>
        <draw:path draw:style-name="gr3" draw:layer="layout" svg:width="0.021cm" svg:height="0.021cm" svg:x="60.704cm" svg:y="24.247cm" svg:viewBox="0 0 22 22" svg:d="m22 11c0-7-4-11-10-11s-12 4-12 11 5 11 12 11 10-5 10-11">
          <text:p/>
        </draw:path>
        <draw:path draw:style-name="gr3" draw:layer="layout" svg:width="0.021cm" svg:height="0.021cm" svg:x="60.653cm" svg:y="24.446cm" svg:viewBox="0 0 22 22" svg:d="m22 10c0-6-4-10-11-10-6 0-11 4-11 10s5 12 11 12c7 0 11-6 11-12">
          <text:p/>
        </draw:path>
        <draw:path draw:style-name="gr3" draw:layer="layout" svg:width="0.021cm" svg:height="0.021cm" svg:x="60.653cm" svg:y="24.395cm" svg:viewBox="0 0 22 22" svg:d="m22 11c0-6-4-11-11-11-6 0-11 5-11 11s5 11 11 11c7 0 11-5 11-11">
          <text:p/>
        </draw:path>
        <draw:path draw:style-name="gr3" draw:layer="layout" svg:width="0.021cm" svg:height="0.021cm" svg:x="60.653cm" svg:y="24.344cm" svg:viewBox="0 0 22 22" svg:d="m22 11c0-6-4-11-11-11-6 0-11 5-11 11s5 11 11 11c7 0 11-5 11-11">
          <text:p/>
        </draw:path>
        <draw:path draw:style-name="gr3" draw:layer="layout" svg:width="0.021cm" svg:height="0.021cm" svg:x="60.653cm" svg:y="24.293cm" svg:viewBox="0 0 22 22" svg:d="m22 12c0-6-4-12-11-12-6 0-11 6-11 12s5 10 11 10c7 0 11-4 11-10">
          <text:p/>
        </draw:path>
        <draw:path draw:style-name="gr3" draw:layer="layout" svg:width="0.021cm" svg:height="0.021cm" svg:x="60.653cm" svg:y="24.247cm" svg:viewBox="0 0 22 22" svg:d="m22 11c0-7-4-11-11-11-6 0-11 4-11 11s5 11 11 11c7 0 11-5 11-11">
          <text:p/>
        </draw:path>
        <draw:polyline draw:style-name="gr3" draw:layer="layout" svg:width="0.249cm" svg:height="0.25cm" svg:x="60.641cm" svg:y="24.234cm" svg:viewBox="0 0 250 251" draw:points="250,251 250,0 0,0 0,251 250,251">
          <text:p/>
        </draw:polyline>
        <draw:path draw:style-name="gr3" draw:layer="layout" svg:width="0.021cm" svg:height="0.021cm" svg:x="60.607cm" svg:y="24.446cm" svg:viewBox="0 0 22 22" svg:d="m22 10c0-6-6-10-12-10s-10 4-10 10 4 12 10 12 12-6 12-12">
          <text:p/>
        </draw:path>
        <draw:path draw:style-name="gr3" draw:layer="layout" svg:width="0.021cm" svg:height="0.021cm" svg:x="60.556cm" svg:y="24.446cm" svg:viewBox="0 0 22 22" svg:d="m22 10c0-6-5-10-10-10-7 0-12 4-12 10s5 12 12 12c5 0 10-6 10-12">
          <text:p/>
        </draw:path>
        <draw:path draw:style-name="gr3" draw:layer="layout" svg:width="0.021cm" svg:height="0.021cm" svg:x="60.607cm" svg:y="24.395cm" svg:viewBox="0 0 22 22" svg:d="m22 11c0-6-6-11-12-11s-10 5-10 11 4 11 10 11 12-5 12-11">
          <text:p/>
        </draw:path>
        <draw:path draw:style-name="gr3" draw:layer="layout" svg:width="0.021cm" svg:height="0.021cm" svg:x="60.556cm" svg:y="24.395cm" svg:viewBox="0 0 22 22" svg:d="m22 11c0-6-5-11-10-11-7 0-12 5-12 11s5 11 12 11c5 0 10-5 10-11">
          <text:p/>
        </draw:path>
        <draw:path draw:style-name="gr3" draw:layer="layout" svg:width="0.021cm" svg:height="0.021cm" svg:x="60.607cm" svg:y="24.344cm" svg:viewBox="0 0 22 22" svg:d="m22 11c0-6-6-11-12-11s-10 5-10 11 4 11 10 11 12-5 12-11">
          <text:p/>
        </draw:path>
        <draw:path draw:style-name="gr3" draw:layer="layout" svg:width="0.021cm" svg:height="0.021cm" svg:x="60.556cm" svg:y="24.344cm" svg:viewBox="0 0 22 22" svg:d="m22 11c0-6-5-11-10-11-7 0-12 5-12 11s5 11 12 11c5 0 10-5 10-11">
          <text:p/>
        </draw:path>
        <draw:path draw:style-name="gr3" draw:layer="layout" svg:width="0.021cm" svg:height="0.021cm" svg:x="60.607cm" svg:y="24.293cm" svg:viewBox="0 0 22 22" svg:d="m22 12c0-6-6-12-12-12s-10 6-10 12 4 10 10 10 12-4 12-10">
          <text:p/>
        </draw:path>
        <draw:path draw:style-name="gr3" draw:layer="layout" svg:width="0.021cm" svg:height="0.021cm" svg:x="60.556cm" svg:y="24.293cm" svg:viewBox="0 0 22 22" svg:d="m22 12c0-6-5-12-10-12-7 0-12 6-12 12s5 10 12 10c5 0 10-4 10-10">
          <text:p/>
        </draw:path>
        <draw:path draw:style-name="gr3" draw:layer="layout" svg:width="0.021cm" svg:height="0.021cm" svg:x="60.607cm" svg:y="24.247cm" svg:viewBox="0 0 22 22" svg:d="m22 11c0-7-6-11-12-11s-10 4-10 11 4 11 10 11 12-5 12-11">
          <text:p/>
        </draw:path>
        <draw:path draw:style-name="gr3" draw:layer="layout" svg:width="0.021cm" svg:height="0.021cm" svg:x="60.556cm" svg:y="24.247cm" svg:viewBox="0 0 22 22" svg:d="m22 11c0-7-5-11-10-11-7 0-12 4-12 11s5 11 12 11c5 0 10-5 10-11">
          <text:p/>
        </draw:path>
        <draw:path draw:style-name="gr3" draw:layer="layout" svg:width="0.021cm" svg:height="0.021cm" svg:x="60.505cm" svg:y="24.446cm" svg:viewBox="0 0 22 22" svg:d="m22 10c0-6-4-10-11-10s-11 4-11 10 5 12 11 12 11-6 11-12">
          <text:p/>
        </draw:path>
        <draw:path draw:style-name="gr3" draw:layer="layout" svg:width="0.021cm" svg:height="0.021cm" svg:x="60.505cm" svg:y="24.395cm" svg:viewBox="0 0 22 22" svg:d="m22 11c0-6-4-11-11-11s-11 5-11 11 5 11 11 11 11-5 11-11">
          <text:p/>
        </draw:path>
        <draw:path draw:style-name="gr3" draw:layer="layout" svg:width="0.021cm" svg:height="0.021cm" svg:x="60.505cm" svg:y="24.344cm" svg:viewBox="0 0 22 22" svg:d="m22 11c0-6-4-11-11-11s-11 5-11 11 5 11 11 11 11-5 11-11">
          <text:p/>
        </draw:path>
        <draw:path draw:style-name="gr3" draw:layer="layout" svg:width="0.021cm" svg:height="0.021cm" svg:x="60.505cm" svg:y="24.293cm" svg:viewBox="0 0 22 22" svg:d="m22 12c0-6-4-12-11-12s-11 6-11 12 5 10 11 10 11-4 11-10">
          <text:p/>
        </draw:path>
        <draw:path draw:style-name="gr3" draw:layer="layout" svg:width="0.021cm" svg:height="0.021cm" svg:x="60.505cm" svg:y="24.247cm" svg:viewBox="0 0 22 22" svg:d="m22 11c0-7-4-11-11-11s-11 4-11 11 5 11 11 11 11-5 11-11">
          <text:p/>
        </draw:path>
        <draw:path draw:style-name="gr3" draw:layer="layout" svg:width="0.021cm" svg:height="0.021cm" svg:x="60.454cm" svg:y="24.446cm" svg:viewBox="0 0 22 22" svg:d="m22 10c0-6-4-10-10-10s-12 4-12 10 6 12 12 12 10-6 10-12">
          <text:p/>
        </draw:path>
        <draw:path draw:style-name="gr3" draw:layer="layout" svg:width="0.021cm" svg:height="0.021cm" svg:x="60.454cm" svg:y="24.395cm" svg:viewBox="0 0 22 22" svg:d="m22 11c0-6-4-11-10-11s-12 5-12 11 6 11 12 11 10-5 10-11">
          <text:p/>
        </draw:path>
        <draw:path draw:style-name="gr3" draw:layer="layout" svg:width="0.021cm" svg:height="0.021cm" svg:x="60.454cm" svg:y="24.344cm" svg:viewBox="0 0 22 22" svg:d="m22 11c0-6-4-11-10-11s-12 5-12 11 6 11 12 11 10-5 10-11">
          <text:p/>
        </draw:path>
        <draw:path draw:style-name="gr3" draw:layer="layout" svg:width="0.021cm" svg:height="0.021cm" svg:x="60.454cm" svg:y="24.293cm" svg:viewBox="0 0 22 22" svg:d="m22 12c0-6-4-12-10-12s-12 6-12 12 6 10 12 10 10-4 10-10">
          <text:p/>
        </draw:path>
        <draw:path draw:style-name="gr3" draw:layer="layout" svg:width="0.021cm" svg:height="0.021cm" svg:x="60.454cm" svg:y="24.247cm" svg:viewBox="0 0 22 22" svg:d="m22 11c0-7-4-11-10-11s-12 4-12 11 6 11 12 11 10-5 10-11">
          <text:p/>
        </draw:path>
        <draw:path draw:style-name="gr3" draw:layer="layout" svg:width="0.021cm" svg:height="0.021cm" svg:x="60.404cm" svg:y="24.446cm" svg:viewBox="0 0 22 22" svg:d="m22 10c0-6-5-10-12-10-6 0-10 4-10 10s4 12 10 12c7 0 12-6 12-12">
          <text:p/>
        </draw:path>
        <draw:path draw:style-name="gr3" draw:layer="layout" svg:width="0.021cm" svg:height="0.021cm" svg:x="60.404cm" svg:y="24.395cm" svg:viewBox="0 0 22 22" svg:d="m22 11c0-6-5-11-12-11-6 0-10 5-10 11s4 11 10 11c7 0 12-5 12-11">
          <text:p/>
        </draw:path>
        <draw:path draw:style-name="gr3" draw:layer="layout" svg:width="0.021cm" svg:height="0.021cm" svg:x="60.404cm" svg:y="24.344cm" svg:viewBox="0 0 22 22" svg:d="m22 11c0-6-5-11-12-11-6 0-10 5-10 11s4 11 10 11c7 0 12-5 12-11">
          <text:p/>
        </draw:path>
        <draw:path draw:style-name="gr3" draw:layer="layout" svg:width="0.021cm" svg:height="0.021cm" svg:x="60.404cm" svg:y="24.293cm" svg:viewBox="0 0 22 22" svg:d="m22 12c0-6-5-12-12-12-6 0-10 6-10 12s4 10 10 10c7 0 12-4 12-10">
          <text:p/>
        </draw:path>
        <draw:path draw:style-name="gr3" draw:layer="layout" svg:width="0.021cm" svg:height="0.021cm" svg:x="60.404cm" svg:y="24.247cm" svg:viewBox="0 0 22 22" svg:d="m22 11c0-7-5-11-12-11-6 0-10 4-10 11s4 11 10 11c7 0 12-5 12-11">
          <text:p/>
        </draw:path>
        <draw:polyline draw:style-name="gr3" draw:layer="layout" svg:width="0.25cm" svg:height="0.25cm" svg:x="60.391cm" svg:y="24.234cm" svg:viewBox="0 0 251 251" draw:points="251,251 251,0 0,0 0,251 251,251">
          <text:p/>
        </draw:polyline>
        <draw:path draw:style-name="gr3" draw:layer="layout" svg:width="0.021cm" svg:height="0.021cm" svg:x="60.357cm" svg:y="24.446cm" svg:viewBox="0 0 22 22" svg:d="m22 10c0-6-6-10-11-10-6 0-11 4-11 10s5 12 11 12c5 0 11-6 11-12">
          <text:p/>
        </draw:path>
        <draw:path draw:style-name="gr3" draw:layer="layout" svg:width="0.021cm" svg:height="0.021cm" svg:x="60.306cm" svg:y="24.446cm" svg:viewBox="0 0 22 22" svg:d="m22 10c0-6-4-10-10-10-7 0-12 4-12 10s5 12 12 12c6 0 10-6 10-12">
          <text:p/>
        </draw:path>
        <draw:path draw:style-name="gr3" draw:layer="layout" svg:width="0.021cm" svg:height="0.021cm" svg:x="60.357cm" svg:y="24.395cm" svg:viewBox="0 0 22 22" svg:d="m22 11c0-6-6-11-11-11-6 0-11 5-11 11s5 11 11 11c5 0 11-5 11-11">
          <text:p/>
        </draw:path>
        <draw:path draw:style-name="gr3" draw:layer="layout" svg:width="0.021cm" svg:height="0.021cm" svg:x="60.306cm" svg:y="24.395cm" svg:viewBox="0 0 22 22" svg:d="m22 11c0-6-4-11-10-11-7 0-12 5-12 11s5 11 12 11c6 0 10-5 10-11">
          <text:p/>
        </draw:path>
        <draw:path draw:style-name="gr3" draw:layer="layout" svg:width="0.021cm" svg:height="0.021cm" svg:x="60.357cm" svg:y="24.344cm" svg:viewBox="0 0 22 22" svg:d="m22 11c0-6-6-11-11-11-6 0-11 5-11 11s5 11 11 11c5 0 11-5 11-11">
          <text:p/>
        </draw:path>
        <draw:path draw:style-name="gr3" draw:layer="layout" svg:width="0.021cm" svg:height="0.021cm" svg:x="60.306cm" svg:y="24.344cm" svg:viewBox="0 0 22 22" svg:d="m22 11c0-6-4-11-10-11-7 0-12 5-12 11s5 11 12 11c6 0 10-5 10-11">
          <text:p/>
        </draw:path>
        <draw:path draw:style-name="gr3" draw:layer="layout" svg:width="0.021cm" svg:height="0.021cm" svg:x="60.357cm" svg:y="24.293cm" svg:viewBox="0 0 22 22" svg:d="m22 12c0-6-6-12-11-12-6 0-11 6-11 12s5 10 11 10c5 0 11-4 11-10">
          <text:p/>
        </draw:path>
        <draw:path draw:style-name="gr3" draw:layer="layout" svg:width="0.021cm" svg:height="0.021cm" svg:x="60.306cm" svg:y="24.293cm" svg:viewBox="0 0 22 22" svg:d="m22 12c0-6-4-12-10-12-7 0-12 6-12 12s5 10 12 10c6 0 10-4 10-10">
          <text:p/>
        </draw:path>
        <draw:path draw:style-name="gr3" draw:layer="layout" svg:width="0.021cm" svg:height="0.021cm" svg:x="60.357cm" svg:y="24.247cm" svg:viewBox="0 0 22 22" svg:d="m22 11c0-7-6-11-11-11-6 0-11 4-11 11s5 11 11 11c5 0 11-5 11-11">
          <text:p/>
        </draw:path>
        <draw:path draw:style-name="gr3" draw:layer="layout" svg:width="0.021cm" svg:height="0.021cm" svg:x="60.306cm" svg:y="24.247cm" svg:viewBox="0 0 22 22" svg:d="m22 11c0-7-4-11-10-11-7 0-12 4-12 11s5 11 12 11c6 0 10-5 10-11">
          <text:p/>
        </draw:path>
        <draw:path draw:style-name="gr3" draw:layer="layout" svg:width="0.022cm" svg:height="0.021cm" svg:x="60.255cm" svg:y="24.446cm" svg:viewBox="0 0 23 22" svg:d="m23 10c0-6-5-10-12-10s-11 4-11 10 5 12 11 12 12-6 12-12">
          <text:p/>
        </draw:path>
        <draw:path draw:style-name="gr3" draw:layer="layout" svg:width="0.022cm" svg:height="0.021cm" svg:x="60.255cm" svg:y="24.395cm" svg:viewBox="0 0 23 22" svg:d="m23 11c0-6-5-11-12-11s-11 5-11 11 5 11 11 11 12-5 12-11">
          <text:p/>
        </draw:path>
        <draw:path draw:style-name="gr3" draw:layer="layout" svg:width="0.022cm" svg:height="0.021cm" svg:x="60.255cm" svg:y="24.344cm" svg:viewBox="0 0 23 22" svg:d="m23 11c0-6-5-11-12-11s-11 5-11 11 5 11 11 11 12-5 12-11">
          <text:p/>
        </draw:path>
        <draw:path draw:style-name="gr3" draw:layer="layout" svg:width="0.022cm" svg:height="0.021cm" svg:x="60.255cm" svg:y="24.293cm" svg:viewBox="0 0 23 22" svg:d="m23 12c0-6-5-12-12-12s-11 6-11 12 5 10 11 10 12-4 12-10">
          <text:p/>
        </draw:path>
        <draw:path draw:style-name="gr3" draw:layer="layout" svg:width="0.022cm" svg:height="0.021cm" svg:x="60.255cm" svg:y="24.247cm" svg:viewBox="0 0 23 22" svg:d="m23 11c0-7-5-11-12-11s-11 4-11 11 5 11 11 11 12-5 12-11">
          <text:p/>
        </draw:path>
        <draw:path draw:style-name="gr3" draw:layer="layout" svg:width="0.021cm" svg:height="0.021cm" svg:x="60.205cm" svg:y="24.446cm" svg:viewBox="0 0 22 22" svg:d="m22 10c0-6-5-10-11-10s-11 4-11 10 5 12 11 12 11-6 11-12">
          <text:p/>
        </draw:path>
        <draw:path draw:style-name="gr3" draw:layer="layout" svg:width="0.021cm" svg:height="0.021cm" svg:x="60.205cm" svg:y="24.395cm" svg:viewBox="0 0 22 22" svg:d="m22 11c0-6-5-11-11-11s-11 5-11 11 5 11 11 11 11-5 11-11">
          <text:p/>
        </draw:path>
        <draw:path draw:style-name="gr3" draw:layer="layout" svg:width="0.021cm" svg:height="0.021cm" svg:x="60.205cm" svg:y="24.344cm" svg:viewBox="0 0 22 22" svg:d="m22 11c0-6-5-11-11-11s-11 5-11 11 5 11 11 11 11-5 11-11">
          <text:p/>
        </draw:path>
        <draw:path draw:style-name="gr3" draw:layer="layout" svg:width="0.021cm" svg:height="0.021cm" svg:x="60.205cm" svg:y="24.293cm" svg:viewBox="0 0 22 22" svg:d="m22 12c0-6-5-12-11-12s-11 6-11 12 5 10 11 10 11-4 11-10">
          <text:p/>
        </draw:path>
        <draw:path draw:style-name="gr3" draw:layer="layout" svg:width="0.021cm" svg:height="0.021cm" svg:x="60.205cm" svg:y="24.247cm" svg:viewBox="0 0 22 22" svg:d="m22 11c0-7-5-11-11-11s-11 4-11 11 5 11 11 11 11-5 11-11">
          <text:p/>
        </draw:path>
        <draw:path draw:style-name="gr3" draw:layer="layout" svg:width="0.021cm" svg:height="0.021cm" svg:x="60.158cm" svg:y="24.446cm" svg:viewBox="0 0 22 22" svg:d="m22 10c0-6-5-10-10-10-7 0-12 4-12 10s5 12 12 12c5 0 10-6 10-12">
          <text:p/>
        </draw:path>
        <draw:path draw:style-name="gr3" draw:layer="layout" svg:width="0.021cm" svg:height="0.021cm" svg:x="60.158cm" svg:y="24.395cm" svg:viewBox="0 0 22 22" svg:d="m22 11c0-6-5-11-10-11-7 0-12 5-12 11s5 11 12 11c5 0 10-5 10-11">
          <text:p/>
        </draw:path>
        <draw:path draw:style-name="gr3" draw:layer="layout" svg:width="0.021cm" svg:height="0.021cm" svg:x="60.158cm" svg:y="24.344cm" svg:viewBox="0 0 22 22" svg:d="m22 11c0-6-5-11-10-11-7 0-12 5-12 11s5 11 12 11c5 0 10-5 10-11">
          <text:p/>
        </draw:path>
        <draw:path draw:style-name="gr3" draw:layer="layout" svg:width="0.021cm" svg:height="0.021cm" svg:x="60.158cm" svg:y="24.293cm" svg:viewBox="0 0 22 22" svg:d="m22 12c0-6-5-12-10-12-7 0-12 6-12 12s5 10 12 10c5 0 10-4 10-10">
          <text:p/>
        </draw:path>
        <draw:path draw:style-name="gr3" draw:layer="layout" svg:width="0.021cm" svg:height="0.021cm" svg:x="60.158cm" svg:y="24.247cm" svg:viewBox="0 0 22 22" svg:d="m22 11c0-7-5-11-10-11-7 0-12 4-12 11s5 11 12 11c5 0 10-5 10-11">
          <text:p/>
        </draw:path>
        <draw:polyline draw:style-name="gr3" draw:layer="layout" svg:width="0.25cm" svg:height="0.25cm" svg:x="60.141cm" svg:y="24.234cm" svg:viewBox="0 0 251 251" draw:points="251,251 251,0 0,0 0,251 251,251">
          <text:p/>
        </draw:polyline>
        <draw:path draw:style-name="gr3" draw:layer="layout" svg:width="0.021cm" svg:height="0.021cm" svg:x="60.107cm" svg:y="24.446cm" svg:viewBox="0 0 22 22" svg:d="m22 10c0-6-4-10-11-10-6 0-11 4-11 10s5 12 11 12c7 0 11-6 11-12">
          <text:p/>
        </draw:path>
        <draw:path draw:style-name="gr3" draw:layer="layout" svg:width="0.022cm" svg:height="0.021cm" svg:x="60.056cm" svg:y="24.446cm" svg:viewBox="0 0 23 22" svg:d="m23 10c0-6-5-10-11-10s-12 4-12 10 6 12 12 12 11-6 11-12">
          <text:p/>
        </draw:path>
        <draw:path draw:style-name="gr3" draw:layer="layout" svg:width="0.021cm" svg:height="0.021cm" svg:x="60.107cm" svg:y="24.395cm" svg:viewBox="0 0 22 22" svg:d="m22 11c0-6-4-11-11-11-6 0-11 5-11 11s5 11 11 11c7 0 11-5 11-11">
          <text:p/>
        </draw:path>
        <draw:path draw:style-name="gr3" draw:layer="layout" svg:width="0.022cm" svg:height="0.021cm" svg:x="60.056cm" svg:y="24.395cm" svg:viewBox="0 0 23 22" svg:d="m23 11c0-6-5-11-11-11s-12 5-12 11 6 11 12 11 11-5 11-11">
          <text:p/>
        </draw:path>
        <draw:path draw:style-name="gr3" draw:layer="layout" svg:width="0.021cm" svg:height="0.021cm" svg:x="60.107cm" svg:y="24.344cm" svg:viewBox="0 0 22 22" svg:d="m22 11c0-6-4-11-11-11-6 0-11 5-11 11s5 11 11 11c7 0 11-5 11-11">
          <text:p/>
        </draw:path>
        <draw:path draw:style-name="gr3" draw:layer="layout" svg:width="0.022cm" svg:height="0.021cm" svg:x="60.056cm" svg:y="24.344cm" svg:viewBox="0 0 23 22" svg:d="m23 11c0-6-5-11-11-11s-12 5-12 11 6 11 12 11 11-5 11-11">
          <text:p/>
        </draw:path>
        <draw:path draw:style-name="gr3" draw:layer="layout" svg:width="0.021cm" svg:height="0.021cm" svg:x="60.107cm" svg:y="24.293cm" svg:viewBox="0 0 22 22" svg:d="m22 12c0-6-4-12-11-12-6 0-11 6-11 12s5 10 11 10c7 0 11-4 11-10">
          <text:p/>
        </draw:path>
        <draw:path draw:style-name="gr3" draw:layer="layout" svg:width="0.022cm" svg:height="0.021cm" svg:x="60.056cm" svg:y="24.293cm" svg:viewBox="0 0 23 22" svg:d="m23 12c0-6-5-12-11-12s-12 6-12 12 6 10 12 10 11-4 11-10">
          <text:p/>
        </draw:path>
        <draw:path draw:style-name="gr3" draw:layer="layout" svg:width="0.021cm" svg:height="0.021cm" svg:x="60.107cm" svg:y="24.247cm" svg:viewBox="0 0 22 22" svg:d="m22 11c0-7-4-11-11-11-6 0-11 4-11 11s5 11 11 11c7 0 11-5 11-11">
          <text:p/>
        </draw:path>
        <draw:path draw:style-name="gr3" draw:layer="layout" svg:width="0.022cm" svg:height="0.021cm" svg:x="60.056cm" svg:y="24.247cm" svg:viewBox="0 0 23 22" svg:d="m23 11c0-7-5-11-11-11s-12 4-12 11 6 11 12 11 11-5 11-11">
          <text:p/>
        </draw:path>
        <draw:path draw:style-name="gr3" draw:layer="layout" svg:width="0.021cm" svg:height="0.021cm" svg:x="60.006cm" svg:y="24.446cm" svg:viewBox="0 0 22 22" svg:d="m22 10c0-6-5-10-12-10s-10 4-10 10 4 12 10 12 12-6 12-12">
          <text:p/>
        </draw:path>
        <draw:path draw:style-name="gr3" draw:layer="layout" svg:width="0.021cm" svg:height="0.021cm" svg:x="60.006cm" svg:y="24.395cm" svg:viewBox="0 0 22 22" svg:d="m22 11c0-6-5-11-12-11s-10 5-10 11 4 11 10 11 12-5 12-11">
          <text:p/>
        </draw:path>
        <draw:path draw:style-name="gr3" draw:layer="layout" svg:width="0.021cm" svg:height="0.021cm" svg:x="60.006cm" svg:y="24.344cm" svg:viewBox="0 0 22 22" svg:d="m22 11c0-6-5-11-12-11s-10 5-10 11 4 11 10 11 12-5 12-11">
          <text:p/>
        </draw:path>
        <draw:path draw:style-name="gr3" draw:layer="layout" svg:width="0.021cm" svg:height="0.021cm" svg:x="60.006cm" svg:y="24.293cm" svg:viewBox="0 0 22 22" svg:d="m22 12c0-6-5-12-12-12s-10 6-10 12 4 10 10 10 12-4 12-10">
          <text:p/>
        </draw:path>
        <draw:path draw:style-name="gr3" draw:layer="layout" svg:width="0.021cm" svg:height="0.021cm" svg:x="60.006cm" svg:y="24.247cm" svg:viewBox="0 0 22 22" svg:d="m22 11c0-7-5-11-12-11s-10 4-10 11 4 11 10 11 12-5 12-11">
          <text:p/>
        </draw:path>
        <draw:path draw:style-name="gr3" draw:layer="layout" svg:width="0.021cm" svg:height="0.021cm" svg:x="59.955cm" svg:y="24.446cm" svg:viewBox="0 0 22 22" svg:d="m22 10c0-6-6-10-12-10-5 0-10 4-10 10s5 12 10 12c6 0 12-6 12-12">
          <text:p/>
        </draw:path>
        <draw:path draw:style-name="gr3" draw:layer="layout" svg:width="0.021cm" svg:height="0.021cm" svg:x="59.955cm" svg:y="24.395cm" svg:viewBox="0 0 22 22" svg:d="m22 11c0-6-6-11-12-11-5 0-10 5-10 11s5 11 10 11c6 0 12-5 12-11">
          <text:p/>
        </draw:path>
        <draw:path draw:style-name="gr3" draw:layer="layout" svg:width="0.021cm" svg:height="0.021cm" svg:x="59.955cm" svg:y="24.344cm" svg:viewBox="0 0 22 22" svg:d="m22 11c0-6-6-11-12-11-5 0-10 5-10 11s5 11 10 11c6 0 12-5 12-11">
          <text:p/>
        </draw:path>
        <draw:path draw:style-name="gr3" draw:layer="layout" svg:width="0.021cm" svg:height="0.021cm" svg:x="59.955cm" svg:y="24.293cm" svg:viewBox="0 0 22 22" svg:d="m22 12c0-6-6-12-12-12-5 0-10 6-10 12s5 10 10 10c6 0 12-4 12-10">
          <text:p/>
        </draw:path>
        <draw:path draw:style-name="gr3" draw:layer="layout" svg:width="0.021cm" svg:height="0.021cm" svg:x="59.955cm" svg:y="24.247cm" svg:viewBox="0 0 22 22" svg:d="m22 11c0-7-6-11-12-11-5 0-10 4-10 11s5 11 10 11c6 0 12-5 12-11">
          <text:p/>
        </draw:path>
        <draw:path draw:style-name="gr3" draw:layer="layout" svg:width="0.021cm" svg:height="0.021cm" svg:x="59.908cm" svg:y="24.446cm" svg:viewBox="0 0 22 22" svg:d="m22 10c0-6-4-10-10-10s-12 4-12 10 6 12 12 12 10-6 10-12">
          <text:p/>
        </draw:path>
        <draw:path draw:style-name="gr3" draw:layer="layout" svg:width="0.021cm" svg:height="0.021cm" svg:x="59.908cm" svg:y="24.395cm" svg:viewBox="0 0 22 22" svg:d="m22 11c0-6-4-11-10-11s-12 5-12 11 6 11 12 11 10-5 10-11">
          <text:p/>
        </draw:path>
        <draw:path draw:style-name="gr3" draw:layer="layout" svg:width="0.021cm" svg:height="0.021cm" svg:x="59.908cm" svg:y="24.344cm" svg:viewBox="0 0 22 22" svg:d="m22 11c0-6-4-11-10-11s-12 5-12 11 6 11 12 11 10-5 10-11">
          <text:p/>
        </draw:path>
        <draw:path draw:style-name="gr3" draw:layer="layout" svg:width="0.021cm" svg:height="0.021cm" svg:x="59.908cm" svg:y="24.293cm" svg:viewBox="0 0 22 22" svg:d="m22 12c0-6-4-12-10-12s-12 6-12 12 6 10 12 10 10-4 10-10">
          <text:p/>
        </draw:path>
        <draw:path draw:style-name="gr3" draw:layer="layout" svg:width="0.021cm" svg:height="0.021cm" svg:x="59.908cm" svg:y="24.247cm" svg:viewBox="0 0 22 22" svg:d="m22 11c0-7-4-11-10-11s-12 4-12 11 6 11 12 11 10-5 10-11">
          <text:p/>
        </draw:path>
        <draw:polyline draw:style-name="gr3" draw:layer="layout" svg:width="0.25cm" svg:height="0.25cm" svg:x="59.891cm" svg:y="24.234cm" svg:viewBox="0 0 251 251" draw:points="251,251 251,0 0,0 0,251 251,251">
          <text:p/>
        </draw:polyline>
        <draw:path draw:style-name="gr3" draw:layer="layout" svg:width="0.022cm" svg:height="0.021cm" svg:x="59.857cm" svg:y="24.446cm" svg:viewBox="0 0 23 22" svg:d="m23 10c0-6-5-10-12-10-6 0-11 4-11 10s5 12 11 12c7 0 12-6 12-12">
          <text:p/>
        </draw:path>
        <draw:path draw:style-name="gr3" draw:layer="layout" svg:width="0.021cm" svg:height="0.021cm" svg:x="59.807cm" svg:y="24.446cm" svg:viewBox="0 0 22 22" svg:d="m22 10c0-6-5-10-11-10s-11 4-11 10 5 12 11 12 11-6 11-12">
          <text:p/>
        </draw:path>
        <draw:path draw:style-name="gr3" draw:layer="layout" svg:width="0.022cm" svg:height="0.021cm" svg:x="59.857cm" svg:y="24.395cm" svg:viewBox="0 0 23 22" svg:d="m23 11c0-6-5-11-12-11-6 0-11 5-11 11s5 11 11 11c7 0 12-5 12-11">
          <text:p/>
        </draw:path>
        <draw:path draw:style-name="gr3" draw:layer="layout" svg:width="0.021cm" svg:height="0.021cm" svg:x="59.807cm" svg:y="24.395cm" svg:viewBox="0 0 22 22" svg:d="m22 11c0-6-5-11-11-11s-11 5-11 11 5 11 11 11 11-5 11-11">
          <text:p/>
        </draw:path>
        <draw:path draw:style-name="gr3" draw:layer="layout" svg:width="0.022cm" svg:height="0.021cm" svg:x="59.857cm" svg:y="24.344cm" svg:viewBox="0 0 23 22" svg:d="m23 11c0-6-5-11-12-11-6 0-11 5-11 11s5 11 11 11c7 0 12-5 12-11">
          <text:p/>
        </draw:path>
        <draw:path draw:style-name="gr3" draw:layer="layout" svg:width="0.021cm" svg:height="0.021cm" svg:x="59.807cm" svg:y="24.344cm" svg:viewBox="0 0 22 22" svg:d="m22 11c0-6-5-11-11-11s-11 5-11 11 5 11 11 11 11-5 11-11">
          <text:p/>
        </draw:path>
        <draw:path draw:style-name="gr3" draw:layer="layout" svg:width="0.022cm" svg:height="0.021cm" svg:x="59.857cm" svg:y="24.293cm" svg:viewBox="0 0 23 22" svg:d="m23 12c0-6-5-12-12-12-6 0-11 6-11 12s5 10 11 10c7 0 12-4 12-10">
          <text:p/>
        </draw:path>
        <draw:path draw:style-name="gr3" draw:layer="layout" svg:width="0.021cm" svg:height="0.021cm" svg:x="59.807cm" svg:y="24.293cm" svg:viewBox="0 0 22 22" svg:d="m22 12c0-6-5-12-11-12s-11 6-11 12 5 10 11 10 11-4 11-10">
          <text:p/>
        </draw:path>
        <draw:path draw:style-name="gr3" draw:layer="layout" svg:width="0.022cm" svg:height="0.021cm" svg:x="59.857cm" svg:y="24.247cm" svg:viewBox="0 0 23 22" svg:d="m23 11c0-7-5-11-12-11-6 0-11 4-11 11s5 11 11 11c7 0 12-5 12-11">
          <text:p/>
        </draw:path>
        <draw:path draw:style-name="gr3" draw:layer="layout" svg:width="0.021cm" svg:height="0.021cm" svg:x="59.807cm" svg:y="24.247cm" svg:viewBox="0 0 22 22" svg:d="m22 11c0-7-5-11-11-11s-11 4-11 11 5 11 11 11 11-5 11-11">
          <text:p/>
        </draw:path>
        <draw:path draw:style-name="gr3" draw:layer="layout" svg:width="0.021cm" svg:height="0.021cm" svg:x="59.756cm" svg:y="24.446cm" svg:viewBox="0 0 22 22" svg:d="m22 10c0-6-5-10-11-10s-11 4-11 10 5 12 11 12 11-6 11-12">
          <text:p/>
        </draw:path>
        <draw:path draw:style-name="gr3" draw:layer="layout" svg:width="0.021cm" svg:height="0.021cm" svg:x="59.756cm" svg:y="24.395cm" svg:viewBox="0 0 22 22" svg:d="m22 11c0-6-5-11-11-11s-11 5-11 11 5 11 11 11 11-5 11-11">
          <text:p/>
        </draw:path>
        <draw:path draw:style-name="gr3" draw:layer="layout" svg:width="0.021cm" svg:height="0.021cm" svg:x="59.756cm" svg:y="24.344cm" svg:viewBox="0 0 22 22" svg:d="m22 11c0-6-5-11-11-11s-11 5-11 11 5 11 11 11 11-5 11-11">
          <text:p/>
        </draw:path>
        <draw:path draw:style-name="gr3" draw:layer="layout" svg:width="0.021cm" svg:height="0.021cm" svg:x="59.756cm" svg:y="24.293cm" svg:viewBox="0 0 22 22" svg:d="m22 12c0-6-5-12-11-12s-11 6-11 12 5 10 11 10 11-4 11-10">
          <text:p/>
        </draw:path>
        <draw:path draw:style-name="gr3" draw:layer="layout" svg:width="0.021cm" svg:height="0.021cm" svg:x="59.756cm" svg:y="24.247cm" svg:viewBox="0 0 22 22" svg:d="m22 11c0-7-5-11-11-11s-11 4-11 11 5 11 11 11 11-5 11-11">
          <text:p/>
        </draw:path>
        <draw:path draw:style-name="gr3" draw:layer="layout" svg:width="0.021cm" svg:height="0.021cm" svg:x="59.709cm" svg:y="24.446cm" svg:viewBox="0 0 22 22" svg:d="m22 10c0-6-4-10-11-10-6 0-11 4-11 10s5 12 11 12c7 0 11-6 11-12">
          <text:p/>
        </draw:path>
        <draw:path draw:style-name="gr3" draw:layer="layout" svg:width="0.021cm" svg:height="0.021cm" svg:x="59.709cm" svg:y="24.395cm" svg:viewBox="0 0 22 22" svg:d="m22 11c0-6-4-11-11-11-6 0-11 5-11 11s5 11 11 11c7 0 11-5 11-11">
          <text:p/>
        </draw:path>
        <draw:path draw:style-name="gr3" draw:layer="layout" svg:width="0.021cm" svg:height="0.021cm" svg:x="59.709cm" svg:y="24.344cm" svg:viewBox="0 0 22 22" svg:d="m22 11c0-6-4-11-11-11-6 0-11 5-11 11s5 11 11 11c7 0 11-5 11-11">
          <text:p/>
        </draw:path>
        <draw:path draw:style-name="gr3" draw:layer="layout" svg:width="0.021cm" svg:height="0.021cm" svg:x="59.709cm" svg:y="24.293cm" svg:viewBox="0 0 22 22" svg:d="m22 12c0-6-4-12-11-12-6 0-11 6-11 12s5 10 11 10c7 0 11-4 11-10">
          <text:p/>
        </draw:path>
        <draw:path draw:style-name="gr3" draw:layer="layout" svg:width="0.021cm" svg:height="0.021cm" svg:x="59.709cm" svg:y="24.247cm" svg:viewBox="0 0 22 22" svg:d="m22 11c0-7-4-11-11-11-6 0-11 4-11 11s5 11 11 11c7 0 11-5 11-11">
          <text:p/>
        </draw:path>
        <draw:path draw:style-name="gr3" draw:layer="layout" svg:width="0.022cm" svg:height="0.021cm" svg:x="59.658cm" svg:y="24.446cm" svg:viewBox="0 0 23 22" svg:d="m23 10c0-6-5-10-11-10s-12 4-12 10 6 12 12 12 11-6 11-12">
          <text:p/>
        </draw:path>
        <draw:path draw:style-name="gr3" draw:layer="layout" svg:width="0.022cm" svg:height="0.021cm" svg:x="59.658cm" svg:y="24.395cm" svg:viewBox="0 0 23 22" svg:d="m23 11c0-6-5-11-11-11s-12 5-12 11 6 11 12 11 11-5 11-11">
          <text:p/>
        </draw:path>
        <draw:path draw:style-name="gr3" draw:layer="layout" svg:width="0.022cm" svg:height="0.021cm" svg:x="59.658cm" svg:y="24.344cm" svg:viewBox="0 0 23 22" svg:d="m23 11c0-6-5-11-11-11s-12 5-12 11 6 11 12 11 11-5 11-11">
          <text:p/>
        </draw:path>
        <draw:path draw:style-name="gr3" draw:layer="layout" svg:width="0.022cm" svg:height="0.021cm" svg:x="59.658cm" svg:y="24.293cm" svg:viewBox="0 0 23 22" svg:d="m23 12c0-6-5-12-11-12s-12 6-12 12 6 10 12 10 11-4 11-10">
          <text:p/>
        </draw:path>
        <draw:path draw:style-name="gr3" draw:layer="layout" svg:width="0.022cm" svg:height="0.021cm" svg:x="59.658cm" svg:y="24.247cm" svg:viewBox="0 0 23 22" svg:d="m23 11c0-7-5-11-11-11s-12 4-12 11 6 11 12 11 11-5 11-11">
          <text:p/>
        </draw:path>
        <draw:polyline draw:style-name="gr3" draw:layer="layout" svg:width="0.249cm" svg:height="0.25cm" svg:x="59.642cm" svg:y="24.234cm" svg:viewBox="0 0 250 251" draw:points="250,251 250,0 0,0 0,251 250,251">
          <text:p/>
        </draw:polyline>
        <draw:path draw:style-name="gr3" draw:layer="layout" svg:width="0.021cm" svg:height="0.021cm" svg:x="59.608cm" svg:y="24.446cm" svg:viewBox="0 0 22 22" svg:d="m22 10c0-6-5-10-12-10-6 0-10 4-10 10s4 12 10 12c7 0 12-6 12-12">
          <text:p/>
        </draw:path>
        <draw:path draw:style-name="gr3" draw:layer="layout" svg:width="0.021cm" svg:height="0.021cm" svg:x="59.608cm" svg:y="24.395cm" svg:viewBox="0 0 22 22" svg:d="m22 11c0-6-5-11-12-11-6 0-10 5-10 11s4 11 10 11c7 0 12-5 12-11">
          <text:p/>
        </draw:path>
        <draw:path draw:style-name="gr3" draw:layer="layout" svg:width="0.021cm" svg:height="0.021cm" svg:x="59.608cm" svg:y="24.344cm" svg:viewBox="0 0 22 22" svg:d="m22 11c0-6-5-11-12-11-6 0-10 5-10 11s4 11 10 11c7 0 12-5 12-11">
          <text:p/>
        </draw:path>
        <draw:path draw:style-name="gr3" draw:layer="layout" svg:width="0.021cm" svg:height="0.021cm" svg:x="59.608cm" svg:y="24.293cm" svg:viewBox="0 0 22 22" svg:d="m22 12c0-6-5-12-12-12-6 0-10 6-10 12s4 10 10 10c7 0 12-4 12-10">
          <text:p/>
        </draw:path>
        <draw:path draw:style-name="gr3" draw:layer="layout" svg:width="0.021cm" svg:height="0.021cm" svg:x="59.608cm" svg:y="24.247cm" svg:viewBox="0 0 22 22" svg:d="m22 11c0-7-5-11-12-11-6 0-10 4-10 11s4 11 10 11c7 0 12-5 12-11">
          <text:p/>
        </draw:path>
        <draw:polyline draw:style-name="gr3" draw:layer="layout" svg:width="0.25cm" svg:height="0.25cm" svg:x="59.392cm" svg:y="24.234cm" svg:viewBox="0 0 251 251" draw:points="251,251 251,0 0,0 0,251 251,251">
          <text:p/>
        </draw:polyline>
        <draw:path draw:style-name="gr3" draw:layer="layout" svg:width="0.021cm" svg:height="0.021cm" svg:x="59.608cm" svg:y="24.446cm" svg:viewBox="0 0 22 22" svg:d="m22 10c0-6-5-10-12-10-6 0-10 4-10 10s4 12 10 12c7 0 12-6 12-12">
          <text:p/>
        </draw:path>
        <draw:path draw:style-name="gr3" draw:layer="layout" svg:width="0.021cm" svg:height="0.021cm" svg:x="59.557cm" svg:y="24.446cm" svg:viewBox="0 0 22 22" svg:d="m22 10c0-6-6-10-12-10-5 0-10 4-10 10s5 12 10 12c6 0 12-6 12-12">
          <text:p/>
        </draw:path>
        <draw:path draw:style-name="gr3" draw:layer="layout" svg:width="0.021cm" svg:height="0.021cm" svg:x="59.608cm" svg:y="24.395cm" svg:viewBox="0 0 22 22" svg:d="m22 11c0-6-5-11-12-11-6 0-10 5-10 11s4 11 10 11c7 0 12-5 12-11">
          <text:p/>
        </draw:path>
        <draw:path draw:style-name="gr3" draw:layer="layout" svg:width="0.021cm" svg:height="0.021cm" svg:x="59.557cm" svg:y="24.395cm" svg:viewBox="0 0 22 22" svg:d="m22 11c0-6-6-11-12-11-5 0-10 5-10 11s5 11 10 11c6 0 12-5 12-11">
          <text:p/>
        </draw:path>
        <draw:path draw:style-name="gr3" draw:layer="layout" svg:width="0.021cm" svg:height="0.021cm" svg:x="59.608cm" svg:y="24.344cm" svg:viewBox="0 0 22 22" svg:d="m22 11c0-6-5-11-12-11-6 0-10 5-10 11s4 11 10 11c7 0 12-5 12-11">
          <text:p/>
        </draw:path>
        <draw:path draw:style-name="gr3" draw:layer="layout" svg:width="0.021cm" svg:height="0.021cm" svg:x="59.557cm" svg:y="24.344cm" svg:viewBox="0 0 22 22" svg:d="m22 11c0-6-6-11-12-11-5 0-10 5-10 11s5 11 10 11c6 0 12-5 12-11">
          <text:p/>
        </draw:path>
        <draw:path draw:style-name="gr3" draw:layer="layout" svg:width="0.021cm" svg:height="0.021cm" svg:x="59.608cm" svg:y="24.293cm" svg:viewBox="0 0 22 22" svg:d="m22 12c0-6-5-12-12-12-6 0-10 6-10 12s4 10 10 10c7 0 12-4 12-10">
          <text:p/>
        </draw:path>
        <draw:path draw:style-name="gr3" draw:layer="layout" svg:width="0.021cm" svg:height="0.021cm" svg:x="59.557cm" svg:y="24.293cm" svg:viewBox="0 0 22 22" svg:d="m22 12c0-6-6-12-12-12-5 0-10 6-10 12s5 10 10 10c6 0 12-4 12-10">
          <text:p/>
        </draw:path>
        <draw:path draw:style-name="gr3" draw:layer="layout" svg:width="0.021cm" svg:height="0.021cm" svg:x="59.608cm" svg:y="24.247cm" svg:viewBox="0 0 22 22" svg:d="m22 11c0-7-5-11-12-11-6 0-10 4-10 11s4 11 10 11c7 0 12-5 12-11">
          <text:p/>
        </draw:path>
        <draw:path draw:style-name="gr3" draw:layer="layout" svg:width="0.021cm" svg:height="0.021cm" svg:x="59.557cm" svg:y="24.247cm" svg:viewBox="0 0 22 22" svg:d="m22 11c0-7-6-11-12-11-5 0-10 4-10 11s5 11 10 11c6 0 12-5 12-11">
          <text:p/>
        </draw:path>
        <draw:path draw:style-name="gr3" draw:layer="layout" svg:width="0.021cm" svg:height="0.021cm" svg:x="59.506cm" svg:y="24.446cm" svg:viewBox="0 0 22 22" svg:d="m22 10c0-6-5-10-10-10-7 0-12 4-12 10s5 12 12 12c5 0 10-6 10-12">
          <text:p/>
        </draw:path>
        <draw:path draw:style-name="gr3" draw:layer="layout" svg:width="0.021cm" svg:height="0.021cm" svg:x="59.506cm" svg:y="24.395cm" svg:viewBox="0 0 22 22" svg:d="m22 11c0-6-5-11-10-11-7 0-12 5-12 11s5 11 12 11c5 0 10-5 10-11">
          <text:p/>
        </draw:path>
        <draw:path draw:style-name="gr3" draw:layer="layout" svg:width="0.021cm" svg:height="0.021cm" svg:x="59.506cm" svg:y="24.344cm" svg:viewBox="0 0 22 22" svg:d="m22 11c0-6-5-11-10-11-7 0-12 5-12 11s5 11 12 11c5 0 10-5 10-11">
          <text:p/>
        </draw:path>
        <draw:path draw:style-name="gr3" draw:layer="layout" svg:width="0.021cm" svg:height="0.021cm" svg:x="59.506cm" svg:y="24.293cm" svg:viewBox="0 0 22 22" svg:d="m22 12c0-6-5-12-10-12-7 0-12 6-12 12s5 10 12 10c5 0 10-4 10-10">
          <text:p/>
        </draw:path>
        <draw:path draw:style-name="gr3" draw:layer="layout" svg:width="0.021cm" svg:height="0.021cm" svg:x="59.506cm" svg:y="24.247cm" svg:viewBox="0 0 22 22" svg:d="m22 11c0-7-5-11-10-11-7 0-12 4-12 11s5 11 12 11c5 0 10-5 10-11">
          <text:p/>
        </draw:path>
        <draw:path draw:style-name="gr3" draw:layer="layout" svg:width="0.022cm" svg:height="0.021cm" svg:x="59.459cm" svg:y="24.446cm" svg:viewBox="0 0 23 22" svg:d="m23 10c0-6-5-10-12-10-6 0-11 4-11 10s5 12 11 12c7 0 12-6 12-12">
          <text:p/>
        </draw:path>
        <draw:path draw:style-name="gr3" draw:layer="layout" svg:width="0.022cm" svg:height="0.021cm" svg:x="59.459cm" svg:y="24.395cm" svg:viewBox="0 0 23 22" svg:d="m23 11c0-6-5-11-12-11-6 0-11 5-11 11s5 11 11 11c7 0 12-5 12-11">
          <text:p/>
        </draw:path>
        <draw:path draw:style-name="gr3" draw:layer="layout" svg:width="0.022cm" svg:height="0.021cm" svg:x="59.459cm" svg:y="24.344cm" svg:viewBox="0 0 23 22" svg:d="m23 11c0-6-5-11-12-11-6 0-11 5-11 11s5 11 11 11c7 0 12-5 12-11">
          <text:p/>
        </draw:path>
        <draw:path draw:style-name="gr3" draw:layer="layout" svg:width="0.022cm" svg:height="0.021cm" svg:x="59.459cm" svg:y="24.293cm" svg:viewBox="0 0 23 22" svg:d="m23 12c0-6-5-12-12-12-6 0-11 6-11 12s5 10 11 10c7 0 12-4 12-10">
          <text:p/>
        </draw:path>
        <draw:path draw:style-name="gr3" draw:layer="layout" svg:width="0.022cm" svg:height="0.021cm" svg:x="59.459cm" svg:y="24.247cm" svg:viewBox="0 0 23 22" svg:d="m23 11c0-7-5-11-12-11-6 0-11 4-11 11s5 11 11 11c7 0 12-5 12-11">
          <text:p/>
        </draw:path>
        <draw:path draw:style-name="gr3" draw:layer="layout" svg:width="0.021cm" svg:height="0.021cm" svg:x="59.409cm" svg:y="24.446cm" svg:viewBox="0 0 22 22" svg:d="m22 10c0-6-6-10-12-10s-10 4-10 10 4 12 10 12 12-6 12-12">
          <text:p/>
        </draw:path>
        <draw:path draw:style-name="gr3" draw:layer="layout" svg:width="0.021cm" svg:height="0.021cm" svg:x="59.409cm" svg:y="24.395cm" svg:viewBox="0 0 22 22" svg:d="m22 11c0-6-6-11-12-11s-10 5-10 11 4 11 10 11 12-5 12-11">
          <text:p/>
        </draw:path>
        <draw:path draw:style-name="gr3" draw:layer="layout" svg:width="0.021cm" svg:height="0.021cm" svg:x="59.409cm" svg:y="24.344cm" svg:viewBox="0 0 22 22" svg:d="m22 11c0-6-6-11-12-11s-10 5-10 11 4 11 10 11 12-5 12-11">
          <text:p/>
        </draw:path>
        <draw:path draw:style-name="gr3" draw:layer="layout" svg:width="0.021cm" svg:height="0.021cm" svg:x="59.409cm" svg:y="24.293cm" svg:viewBox="0 0 22 22" svg:d="m22 12c0-6-6-12-12-12s-10 6-10 12 4 10 10 10 12-4 12-10">
          <text:p/>
        </draw:path>
        <draw:path draw:style-name="gr3" draw:layer="layout" svg:width="0.021cm" svg:height="0.021cm" svg:x="59.409cm" svg:y="24.247cm" svg:viewBox="0 0 22 22" svg:d="m22 11c0-7-6-11-12-11s-10 4-10 11 4 11 10 11 12-5 12-11">
          <text:p/>
        </draw:path>
        <draw:polyline draw:style-name="gr3" draw:layer="layout" svg:width="0.25cm" svg:height="0.25cm" svg:x="59.392cm" svg:y="24.234cm" svg:viewBox="0 0 251 251" draw:points="251,251 251,0 0,0 0,251 251,251">
          <text:p/>
        </draw:polyline>
        <draw:path draw:style-name="gr3" draw:layer="layout" svg:width="0.021cm" svg:height="0.021cm" svg:x="59.108cm" svg:y="24.446cm" svg:viewBox="0 0 22 22" svg:d="m22 10c0-6-4-10-10-10-7 0-12 4-12 10s5 12 12 12c6 0 10-6 10-12">
          <text:p/>
        </draw:path>
        <draw:path draw:style-name="gr3" draw:layer="layout" svg:width="0.021cm" svg:height="0.021cm" svg:x="59.057cm" svg:y="24.446cm" svg:viewBox="0 0 22 22" svg:d="m22 10c0-6-4-10-11-10-6 0-11 4-11 10s5 12 11 12c7 0 11-6 11-12">
          <text:p/>
        </draw:path>
        <draw:path draw:style-name="gr3" draw:layer="layout" svg:width="0.021cm" svg:height="0.021cm" svg:x="59.108cm" svg:y="24.395cm" svg:viewBox="0 0 22 22" svg:d="m22 11c0-6-4-11-10-11-7 0-12 5-12 11s5 11 12 11c6 0 10-5 10-11">
          <text:p/>
        </draw:path>
        <draw:path draw:style-name="gr3" draw:layer="layout" svg:width="0.021cm" svg:height="0.021cm" svg:x="59.057cm" svg:y="24.395cm" svg:viewBox="0 0 22 22" svg:d="m22 11c0-6-4-11-11-11-6 0-11 5-11 11s5 11 11 11c7 0 11-5 11-11">
          <text:p/>
        </draw:path>
        <draw:path draw:style-name="gr3" draw:layer="layout" svg:width="0.021cm" svg:height="0.021cm" svg:x="59.108cm" svg:y="24.344cm" svg:viewBox="0 0 22 22" svg:d="m22 11c0-6-4-11-10-11-7 0-12 5-12 11s5 11 12 11c6 0 10-5 10-11">
          <text:p/>
        </draw:path>
        <draw:path draw:style-name="gr3" draw:layer="layout" svg:width="0.021cm" svg:height="0.021cm" svg:x="59.057cm" svg:y="24.344cm" svg:viewBox="0 0 22 22" svg:d="m22 11c0-6-4-11-11-11-6 0-11 5-11 11s5 11 11 11c7 0 11-5 11-11">
          <text:p/>
        </draw:path>
        <draw:path draw:style-name="gr3" draw:layer="layout" svg:width="0.021cm" svg:height="0.021cm" svg:x="59.108cm" svg:y="24.293cm" svg:viewBox="0 0 22 22" svg:d="m22 12c0-6-4-12-10-12-7 0-12 6-12 12s5 10 12 10c6 0 10-4 10-10">
          <text:p/>
        </draw:path>
        <draw:path draw:style-name="gr3" draw:layer="layout" svg:width="0.021cm" svg:height="0.021cm" svg:x="59.057cm" svg:y="24.293cm" svg:viewBox="0 0 22 22" svg:d="m22 12c0-6-4-12-11-12-6 0-11 6-11 12s5 10 11 10c7 0 11-4 11-10">
          <text:p/>
        </draw:path>
        <draw:path draw:style-name="gr3" draw:layer="layout" svg:width="0.021cm" svg:height="0.021cm" svg:x="59.108cm" svg:y="24.247cm" svg:viewBox="0 0 22 22" svg:d="m22 11c0-7-4-11-10-11-7 0-12 4-12 11s5 11 12 11c6 0 10-5 10-11">
          <text:p/>
        </draw:path>
        <draw:path draw:style-name="gr3" draw:layer="layout" svg:width="0.021cm" svg:height="0.021cm" svg:x="59.057cm" svg:y="24.247cm" svg:viewBox="0 0 22 22" svg:d="m22 11c0-7-4-11-11-11-6 0-11 4-11 11s5 11 11 11c7 0 11-5 11-11">
          <text:p/>
        </draw:path>
        <draw:path draw:style-name="gr3" draw:layer="layout" svg:width="0.021cm" svg:height="0.021cm" svg:x="59.011cm" svg:y="24.446cm" svg:viewBox="0 0 22 22" svg:d="m22 10c0-6-6-10-12-10s-10 4-10 10 4 12 10 12 12-6 12-12">
          <text:p/>
        </draw:path>
        <draw:path draw:style-name="gr3" draw:layer="layout" svg:width="0.021cm" svg:height="0.021cm" svg:x="59.011cm" svg:y="24.395cm" svg:viewBox="0 0 22 22" svg:d="m22 11c0-6-6-11-12-11s-10 5-10 11 4 11 10 11 12-5 12-11">
          <text:p/>
        </draw:path>
        <draw:path draw:style-name="gr3" draw:layer="layout" svg:width="0.021cm" svg:height="0.021cm" svg:x="59.011cm" svg:y="24.344cm" svg:viewBox="0 0 22 22" svg:d="m22 11c0-6-6-11-12-11s-10 5-10 11 4 11 10 11 12-5 12-11">
          <text:p/>
        </draw:path>
        <draw:path draw:style-name="gr3" draw:layer="layout" svg:width="0.021cm" svg:height="0.021cm" svg:x="59.011cm" svg:y="24.293cm" svg:viewBox="0 0 22 22" svg:d="m22 12c0-6-6-12-12-12s-10 6-10 12 4 10 10 10 12-4 12-10">
          <text:p/>
        </draw:path>
        <draw:path draw:style-name="gr3" draw:layer="layout" svg:width="0.021cm" svg:height="0.021cm" svg:x="59.011cm" svg:y="24.247cm" svg:viewBox="0 0 22 22" svg:d="m22 11c0-7-6-11-12-11s-10 4-10 11 4 11 10 11 12-5 12-11">
          <text:p/>
        </draw:path>
        <draw:path draw:style-name="gr3" draw:layer="layout" svg:width="0.021cm" svg:height="0.021cm" svg:x="58.96cm" svg:y="24.446cm" svg:viewBox="0 0 22 22" svg:d="m22 10c0-6-5-10-10-10-7 0-12 4-12 10s5 12 12 12c5 0 10-6 10-12">
          <text:p/>
        </draw:path>
        <draw:path draw:style-name="gr3" draw:layer="layout" svg:width="0.021cm" svg:height="0.021cm" svg:x="58.96cm" svg:y="24.395cm" svg:viewBox="0 0 22 22" svg:d="m22 11c0-6-5-11-10-11-7 0-12 5-12 11s5 11 12 11c5 0 10-5 10-11">
          <text:p/>
        </draw:path>
        <draw:path draw:style-name="gr3" draw:layer="layout" svg:width="0.021cm" svg:height="0.021cm" svg:x="58.96cm" svg:y="24.344cm" svg:viewBox="0 0 22 22" svg:d="m22 11c0-6-5-11-10-11-7 0-12 5-12 11s5 11 12 11c5 0 10-5 10-11">
          <text:p/>
        </draw:path>
        <draw:path draw:style-name="gr3" draw:layer="layout" svg:width="0.021cm" svg:height="0.021cm" svg:x="58.96cm" svg:y="24.293cm" svg:viewBox="0 0 22 22" svg:d="m22 12c0-6-5-12-10-12-7 0-12 6-12 12s5 10 12 10c5 0 10-4 10-10">
          <text:p/>
        </draw:path>
        <draw:path draw:style-name="gr3" draw:layer="layout" svg:width="0.021cm" svg:height="0.021cm" svg:x="58.96cm" svg:y="24.247cm" svg:viewBox="0 0 22 22" svg:d="m22 11c0-7-5-11-10-11-7 0-12 4-12 11s5 11 12 11c5 0 10-5 10-11">
          <text:p/>
        </draw:path>
        <draw:path draw:style-name="gr3" draw:layer="layout" svg:width="0.021cm" svg:height="0.021cm" svg:x="58.909cm" svg:y="24.446cm" svg:viewBox="0 0 22 22" svg:d="m22 10c0-6-4-10-11-10-6 0-11 4-11 10s5 12 11 12c7 0 11-6 11-12">
          <text:p/>
        </draw:path>
        <draw:path draw:style-name="gr3" draw:layer="layout" svg:width="0.021cm" svg:height="0.021cm" svg:x="58.909cm" svg:y="24.395cm" svg:viewBox="0 0 22 22" svg:d="m22 11c0-6-4-11-11-11-6 0-11 5-11 11s5 11 11 11c7 0 11-5 11-11">
          <text:p/>
        </draw:path>
        <draw:path draw:style-name="gr3" draw:layer="layout" svg:width="0.021cm" svg:height="0.021cm" svg:x="58.909cm" svg:y="24.344cm" svg:viewBox="0 0 22 22" svg:d="m22 11c0-6-4-11-11-11-6 0-11 5-11 11s5 11 11 11c7 0 11-5 11-11">
          <text:p/>
        </draw:path>
        <draw:path draw:style-name="gr3" draw:layer="layout" svg:width="0.021cm" svg:height="0.021cm" svg:x="58.909cm" svg:y="24.293cm" svg:viewBox="0 0 22 22" svg:d="m22 12c0-6-4-12-11-12-6 0-11 6-11 12s5 10 11 10c7 0 11-4 11-10">
          <text:p/>
        </draw:path>
        <draw:path draw:style-name="gr3" draw:layer="layout" svg:width="0.021cm" svg:height="0.021cm" svg:x="58.909cm" svg:y="24.247cm" svg:viewBox="0 0 22 22" svg:d="m22 11c0-7-4-11-11-11-6 0-11 4-11 11s5 11 11 11c7 0 11-5 11-11">
          <text:p/>
        </draw:path>
        <draw:polyline draw:style-name="gr3" draw:layer="layout" svg:width="0.25cm" svg:height="0.25cm" svg:x="58.896cm" svg:y="24.234cm" svg:viewBox="0 0 251 251" draw:points="251,251 251,0 0,0 0,251 251,251">
          <text:p/>
        </draw:polyline>
        <draw:path draw:style-name="gr3" draw:layer="layout" svg:width="0.022cm" svg:height="0.021cm" svg:x="58.858cm" svg:y="24.446cm" svg:viewBox="0 0 23 22" svg:d="m23 10c0-6-5-10-11-10s-12 4-12 10 6 12 12 12 11-6 11-12">
          <text:p/>
        </draw:path>
        <draw:path draw:style-name="gr3" draw:layer="layout" svg:width="0.021cm" svg:height="0.021cm" svg:x="58.808cm" svg:y="24.446cm" svg:viewBox="0 0 22 22" svg:d="m22 10c0-6-5-10-12-10-6 0-10 4-10 10s4 12 10 12c7 0 12-6 12-12">
          <text:p/>
        </draw:path>
        <draw:path draw:style-name="gr3" draw:layer="layout" svg:width="0.022cm" svg:height="0.021cm" svg:x="58.858cm" svg:y="24.395cm" svg:viewBox="0 0 23 22" svg:d="m23 11c0-6-5-11-11-11s-12 5-12 11 6 11 12 11 11-5 11-11">
          <text:p/>
        </draw:path>
        <draw:path draw:style-name="gr3" draw:layer="layout" svg:width="0.021cm" svg:height="0.021cm" svg:x="58.808cm" svg:y="24.395cm" svg:viewBox="0 0 22 22" svg:d="m22 11c0-6-5-11-12-11-6 0-10 5-10 11s4 11 10 11c7 0 12-5 12-11">
          <text:p/>
        </draw:path>
        <draw:path draw:style-name="gr3" draw:layer="layout" svg:width="0.022cm" svg:height="0.021cm" svg:x="58.858cm" svg:y="24.344cm" svg:viewBox="0 0 23 22" svg:d="m23 11c0-6-5-11-11-11s-12 5-12 11 6 11 12 11 11-5 11-11">
          <text:p/>
        </draw:path>
        <draw:path draw:style-name="gr3" draw:layer="layout" svg:width="0.021cm" svg:height="0.021cm" svg:x="58.808cm" svg:y="24.344cm" svg:viewBox="0 0 22 22" svg:d="m22 11c0-6-5-11-12-11-6 0-10 5-10 11s4 11 10 11c7 0 12-5 12-11">
          <text:p/>
        </draw:path>
        <draw:path draw:style-name="gr3" draw:layer="layout" svg:width="0.022cm" svg:height="0.021cm" svg:x="58.858cm" svg:y="24.293cm" svg:viewBox="0 0 23 22" svg:d="m23 12c0-6-5-12-11-12s-12 6-12 12 6 10 12 10 11-4 11-10">
          <text:p/>
        </draw:path>
        <draw:path draw:style-name="gr3" draw:layer="layout" svg:width="0.021cm" svg:height="0.021cm" svg:x="58.808cm" svg:y="24.293cm" svg:viewBox="0 0 22 22" svg:d="m22 12c0-6-5-12-12-12-6 0-10 6-10 12s4 10 10 10c7 0 12-4 12-10">
          <text:p/>
        </draw:path>
        <draw:path draw:style-name="gr3" draw:layer="layout" svg:width="0.022cm" svg:height="0.021cm" svg:x="58.858cm" svg:y="24.247cm" svg:viewBox="0 0 23 22" svg:d="m23 11c0-7-5-11-11-11s-12 4-12 11 6 11 12 11 11-5 11-11">
          <text:p/>
        </draw:path>
        <draw:path draw:style-name="gr3" draw:layer="layout" svg:width="0.021cm" svg:height="0.021cm" svg:x="58.808cm" svg:y="24.247cm" svg:viewBox="0 0 22 22" svg:d="m22 11c0-7-5-11-12-11-6 0-10 4-10 11s4 11 10 11c7 0 12-5 12-11">
          <text:p/>
        </draw:path>
        <draw:path draw:style-name="gr3" draw:layer="layout" svg:width="0.021cm" svg:height="0.021cm" svg:x="58.761cm" svg:y="24.446cm" svg:viewBox="0 0 22 22" svg:d="m22 10c0-6-6-10-11-10-6 0-11 4-11 10s5 12 11 12c5 0 11-6 11-12">
          <text:p/>
        </draw:path>
        <draw:path draw:style-name="gr3" draw:layer="layout" svg:width="0.021cm" svg:height="0.021cm" svg:x="58.761cm" svg:y="24.395cm" svg:viewBox="0 0 22 22" svg:d="m22 11c0-6-6-11-11-11-6 0-11 5-11 11s5 11 11 11c5 0 11-5 11-11">
          <text:p/>
        </draw:path>
        <draw:path draw:style-name="gr3" draw:layer="layout" svg:width="0.021cm" svg:height="0.021cm" svg:x="58.761cm" svg:y="24.344cm" svg:viewBox="0 0 22 22" svg:d="m22 11c0-6-6-11-11-11-6 0-11 5-11 11s5 11 11 11c5 0 11-5 11-11">
          <text:p/>
        </draw:path>
        <draw:path draw:style-name="gr3" draw:layer="layout" svg:width="0.021cm" svg:height="0.021cm" svg:x="58.761cm" svg:y="24.293cm" svg:viewBox="0 0 22 22" svg:d="m22 12c0-6-6-12-11-12-6 0-11 6-11 12s5 10 11 10c5 0 11-4 11-10">
          <text:p/>
        </draw:path>
        <draw:path draw:style-name="gr3" draw:layer="layout" svg:width="0.021cm" svg:height="0.021cm" svg:x="58.761cm" svg:y="24.247cm" svg:viewBox="0 0 22 22" svg:d="m22 11c0-7-6-11-11-11-6 0-11 4-11 11s5 11 11 11c5 0 11-5 11-11">
          <text:p/>
        </draw:path>
        <draw:path draw:style-name="gr3" draw:layer="layout" svg:width="0.021cm" svg:height="0.021cm" svg:x="58.71cm" svg:y="24.446cm" svg:viewBox="0 0 22 22" svg:d="m22 10c0-6-4-10-10-10s-12 4-12 10 5 12 12 12 10-6 10-12">
          <text:p/>
        </draw:path>
        <draw:path draw:style-name="gr3" draw:layer="layout" svg:width="0.021cm" svg:height="0.021cm" svg:x="58.71cm" svg:y="24.395cm" svg:viewBox="0 0 22 22" svg:d="m22 11c0-6-4-11-10-11s-12 5-12 11 5 11 12 11 10-5 10-11">
          <text:p/>
        </draw:path>
        <draw:path draw:style-name="gr3" draw:layer="layout" svg:width="0.021cm" svg:height="0.021cm" svg:x="58.71cm" svg:y="24.344cm" svg:viewBox="0 0 22 22" svg:d="m22 11c0-6-4-11-10-11s-12 5-12 11 5 11 12 11 10-5 10-11">
          <text:p/>
        </draw:path>
        <draw:path draw:style-name="gr3" draw:layer="layout" svg:width="0.021cm" svg:height="0.021cm" svg:x="58.71cm" svg:y="24.293cm" svg:viewBox="0 0 22 22" svg:d="m22 12c0-6-4-12-10-12s-12 6-12 12 5 10 12 10 10-4 10-10">
          <text:p/>
        </draw:path>
        <draw:path draw:style-name="gr3" draw:layer="layout" svg:width="0.021cm" svg:height="0.021cm" svg:x="58.71cm" svg:y="24.247cm" svg:viewBox="0 0 22 22" svg:d="m22 11c0-7-4-11-10-11s-12 4-12 11 5 11 12 11 10-5 10-11">
          <text:p/>
        </draw:path>
        <draw:path draw:style-name="gr3" draw:layer="layout" svg:width="0.022cm" svg:height="0.021cm" svg:x="58.659cm" svg:y="24.446cm" svg:viewBox="0 0 23 22" svg:d="m23 10c0-6-5-10-12-10-6 0-11 4-11 10s5 12 11 12c7 0 12-6 12-12">
          <text:p/>
        </draw:path>
        <draw:path draw:style-name="gr3" draw:layer="layout" svg:width="0.022cm" svg:height="0.021cm" svg:x="58.659cm" svg:y="24.395cm" svg:viewBox="0 0 23 22" svg:d="m23 11c0-6-5-11-12-11-6 0-11 5-11 11s5 11 11 11c7 0 12-5 12-11">
          <text:p/>
        </draw:path>
        <draw:path draw:style-name="gr3" draw:layer="layout" svg:width="0.022cm" svg:height="0.021cm" svg:x="58.659cm" svg:y="24.344cm" svg:viewBox="0 0 23 22" svg:d="m23 11c0-6-5-11-12-11-6 0-11 5-11 11s5 11 11 11c7 0 12-5 12-11">
          <text:p/>
        </draw:path>
        <draw:path draw:style-name="gr3" draw:layer="layout" svg:width="0.022cm" svg:height="0.021cm" svg:x="58.659cm" svg:y="24.293cm" svg:viewBox="0 0 23 22" svg:d="m23 12c0-6-5-12-12-12-6 0-11 6-11 12s5 10 11 10c7 0 12-4 12-10">
          <text:p/>
        </draw:path>
        <draw:path draw:style-name="gr3" draw:layer="layout" svg:width="0.022cm" svg:height="0.021cm" svg:x="58.659cm" svg:y="24.247cm" svg:viewBox="0 0 23 22" svg:d="m23 11c0-7-5-11-12-11-6 0-11 4-11 11s5 11 11 11c7 0 12-5 12-11">
          <text:p/>
        </draw:path>
        <draw:polyline draw:style-name="gr3" draw:layer="layout" svg:width="0.249cm" svg:height="0.25cm" svg:x="58.647cm" svg:y="24.234cm" svg:viewBox="0 0 250 251" draw:points="250,251 250,0 0,0 0,251 250,251">
          <text:p/>
        </draw:polyline>
        <draw:path draw:style-name="gr3" draw:layer="layout" svg:width="0.021cm" svg:height="0.021cm" svg:x="58.609cm" svg:y="24.446cm" svg:viewBox="0 0 22 22" svg:d="m22 10c0-6-5-10-11-10s-11 4-11 10 5 12 11 12 11-6 11-12">
          <text:p/>
        </draw:path>
        <draw:path draw:style-name="gr3" draw:layer="layout" svg:width="0.021cm" svg:height="0.021cm" svg:x="58.562cm" svg:y="24.446cm" svg:viewBox="0 0 22 22" svg:d="m22 10c0-6-5-10-10-10-7 0-12 4-12 10s5 12 12 12c5 0 10-6 10-12">
          <text:p/>
        </draw:path>
        <draw:path draw:style-name="gr3" draw:layer="layout" svg:width="0.021cm" svg:height="0.021cm" svg:x="58.609cm" svg:y="24.395cm" svg:viewBox="0 0 22 22" svg:d="m22 11c0-6-5-11-11-11s-11 5-11 11 5 11 11 11 11-5 11-11">
          <text:p/>
        </draw:path>
        <draw:path draw:style-name="gr3" draw:layer="layout" svg:width="0.021cm" svg:height="0.021cm" svg:x="58.562cm" svg:y="24.395cm" svg:viewBox="0 0 22 22" svg:d="m22 11c0-6-5-11-10-11-7 0-12 5-12 11s5 11 12 11c5 0 10-5 10-11">
          <text:p/>
        </draw:path>
        <draw:path draw:style-name="gr3" draw:layer="layout" svg:width="0.021cm" svg:height="0.021cm" svg:x="58.609cm" svg:y="24.344cm" svg:viewBox="0 0 22 22" svg:d="m22 11c0-6-5-11-11-11s-11 5-11 11 5 11 11 11 11-5 11-11">
          <text:p/>
        </draw:path>
        <draw:path draw:style-name="gr3" draw:layer="layout" svg:width="0.021cm" svg:height="0.021cm" svg:x="58.562cm" svg:y="24.344cm" svg:viewBox="0 0 22 22" svg:d="m22 11c0-6-5-11-10-11-7 0-12 5-12 11s5 11 12 11c5 0 10-5 10-11">
          <text:p/>
        </draw:path>
        <draw:path draw:style-name="gr3" draw:layer="layout" svg:width="0.021cm" svg:height="0.021cm" svg:x="58.609cm" svg:y="24.293cm" svg:viewBox="0 0 22 22" svg:d="m22 12c0-6-5-12-11-12s-11 6-11 12 5 10 11 10 11-4 11-10">
          <text:p/>
        </draw:path>
        <draw:path draw:style-name="gr3" draw:layer="layout" svg:width="0.021cm" svg:height="0.021cm" svg:x="58.562cm" svg:y="24.293cm" svg:viewBox="0 0 22 22" svg:d="m22 12c0-6-5-12-10-12-7 0-12 6-12 12s5 10 12 10c5 0 10-4 10-10">
          <text:p/>
        </draw:path>
        <draw:path draw:style-name="gr3" draw:layer="layout" svg:width="0.021cm" svg:height="0.021cm" svg:x="58.609cm" svg:y="24.247cm" svg:viewBox="0 0 22 22" svg:d="m22 11c0-7-5-11-11-11s-11 4-11 11 5 11 11 11 11-5 11-11">
          <text:p/>
        </draw:path>
        <draw:path draw:style-name="gr3" draw:layer="layout" svg:width="0.021cm" svg:height="0.021cm" svg:x="58.562cm" svg:y="24.247cm" svg:viewBox="0 0 22 22" svg:d="m22 11c0-7-5-11-10-11-7 0-12 4-12 11s5 11 12 11c5 0 10-5 10-11">
          <text:p/>
        </draw:path>
        <draw:path draw:style-name="gr3" draw:layer="layout" svg:width="0.021cm" svg:height="0.021cm" svg:x="58.511cm" svg:y="24.446cm" svg:viewBox="0 0 22 22" svg:d="m22 10c0-6-4-10-11-10s-11 4-11 10 5 12 11 12 11-6 11-12">
          <text:p/>
        </draw:path>
        <draw:path draw:style-name="gr3" draw:layer="layout" svg:width="0.021cm" svg:height="0.021cm" svg:x="58.511cm" svg:y="24.395cm" svg:viewBox="0 0 22 22" svg:d="m22 11c0-6-4-11-11-11s-11 5-11 11 5 11 11 11 11-5 11-11">
          <text:p/>
        </draw:path>
        <draw:path draw:style-name="gr3" draw:layer="layout" svg:width="0.021cm" svg:height="0.021cm" svg:x="58.511cm" svg:y="24.344cm" svg:viewBox="0 0 22 22" svg:d="m22 11c0-6-4-11-11-11s-11 5-11 11 5 11 11 11 11-5 11-11">
          <text:p/>
        </draw:path>
        <draw:path draw:style-name="gr3" draw:layer="layout" svg:width="0.021cm" svg:height="0.021cm" svg:x="58.511cm" svg:y="24.293cm" svg:viewBox="0 0 22 22" svg:d="m22 12c0-6-4-12-11-12s-11 6-11 12 5 10 11 10 11-4 11-10">
          <text:p/>
        </draw:path>
        <draw:path draw:style-name="gr3" draw:layer="layout" svg:width="0.021cm" svg:height="0.021cm" svg:x="58.511cm" svg:y="24.247cm" svg:viewBox="0 0 22 22" svg:d="m22 11c0-7-4-11-11-11s-11 4-11 11 5 11 11 11 11-5 11-11">
          <text:p/>
        </draw:path>
        <draw:path draw:style-name="gr3" draw:layer="layout" svg:width="0.022cm" svg:height="0.021cm" svg:x="58.46cm" svg:y="24.446cm" svg:viewBox="0 0 23 22" svg:d="m23 10c0-6-5-10-11-10s-12 4-12 10 6 12 12 12 11-6 11-12">
          <text:p/>
        </draw:path>
        <draw:path draw:style-name="gr3" draw:layer="layout" svg:width="0.022cm" svg:height="0.021cm" svg:x="58.46cm" svg:y="24.395cm" svg:viewBox="0 0 23 22" svg:d="m23 11c0-6-5-11-11-11s-12 5-12 11 6 11 12 11 11-5 11-11">
          <text:p/>
        </draw:path>
        <draw:path draw:style-name="gr3" draw:layer="layout" svg:width="0.022cm" svg:height="0.021cm" svg:x="58.46cm" svg:y="24.344cm" svg:viewBox="0 0 23 22" svg:d="m23 11c0-6-5-11-11-11s-12 5-12 11 6 11 12 11 11-5 11-11">
          <text:p/>
        </draw:path>
        <draw:path draw:style-name="gr3" draw:layer="layout" svg:width="0.022cm" svg:height="0.021cm" svg:x="58.46cm" svg:y="24.293cm" svg:viewBox="0 0 23 22" svg:d="m23 12c0-6-5-12-11-12s-12 6-12 12 6 10 12 10 11-4 11-10">
          <text:p/>
        </draw:path>
        <draw:path draw:style-name="gr3" draw:layer="layout" svg:width="0.022cm" svg:height="0.021cm" svg:x="58.46cm" svg:y="24.247cm" svg:viewBox="0 0 23 22" svg:d="m23 11c0-7-5-11-11-11s-12 4-12 11 6 11 12 11 11-5 11-11">
          <text:p/>
        </draw:path>
        <draw:path draw:style-name="gr3" draw:layer="layout" svg:width="0.021cm" svg:height="0.021cm" svg:x="58.41cm" svg:y="24.446cm" svg:viewBox="0 0 22 22" svg:d="m22 10c0-6-5-10-12-10-6 0-10 4-10 10s4 12 10 12c7 0 12-6 12-12">
          <text:p/>
        </draw:path>
        <draw:path draw:style-name="gr3" draw:layer="layout" svg:width="0.021cm" svg:height="0.021cm" svg:x="58.41cm" svg:y="24.395cm" svg:viewBox="0 0 22 22" svg:d="m22 11c0-6-5-11-12-11-6 0-10 5-10 11s4 11 10 11c7 0 12-5 12-11">
          <text:p/>
        </draw:path>
        <draw:path draw:style-name="gr3" draw:layer="layout" svg:width="0.021cm" svg:height="0.021cm" svg:x="58.41cm" svg:y="24.344cm" svg:viewBox="0 0 22 22" svg:d="m22 11c0-6-5-11-12-11-6 0-10 5-10 11s4 11 10 11c7 0 12-5 12-11">
          <text:p/>
        </draw:path>
        <draw:path draw:style-name="gr3" draw:layer="layout" svg:width="0.021cm" svg:height="0.021cm" svg:x="58.41cm" svg:y="24.293cm" svg:viewBox="0 0 22 22" svg:d="m22 12c0-6-5-12-12-12-6 0-10 6-10 12s4 10 10 10c7 0 12-4 12-10">
          <text:p/>
        </draw:path>
        <draw:path draw:style-name="gr3" draw:layer="layout" svg:width="0.021cm" svg:height="0.021cm" svg:x="58.41cm" svg:y="24.247cm" svg:viewBox="0 0 22 22" svg:d="m22 11c0-7-5-11-12-11-6 0-10 4-10 11s4 11 10 11c7 0 12-5 12-11">
          <text:p/>
        </draw:path>
        <draw:polyline draw:style-name="gr3" draw:layer="layout" svg:width="0.25cm" svg:height="0.25cm" svg:x="58.397cm" svg:y="24.234cm" svg:viewBox="0 0 251 251" draw:points="251,251 251,0 0,0 0,251 251,251">
          <text:p/>
        </draw:polyline>
        <draw:path draw:style-name="gr3" draw:layer="layout" svg:width="0.021cm" svg:height="0.021cm" svg:x="58.359cm" svg:y="24.446cm" svg:viewBox="0 0 22 22" svg:d="m22 10c0-6-6-10-12-10-5 0-10 4-10 10s5 12 10 12c6 0 12-6 12-12">
          <text:p/>
        </draw:path>
        <draw:path draw:style-name="gr3" draw:layer="layout" svg:width="0.021cm" svg:height="0.021cm" svg:x="58.312cm" svg:y="24.446cm" svg:viewBox="0 0 22 22" svg:d="m22 10c0-6-4-10-10-10s-12 4-12 10 6 12 12 12 10-6 10-12">
          <text:p/>
        </draw:path>
        <draw:path draw:style-name="gr3" draw:layer="layout" svg:width="0.021cm" svg:height="0.021cm" svg:x="58.359cm" svg:y="24.395cm" svg:viewBox="0 0 22 22" svg:d="m22 11c0-6-6-11-12-11-5 0-10 5-10 11s5 11 10 11c6 0 12-5 12-11">
          <text:p/>
        </draw:path>
        <draw:path draw:style-name="gr3" draw:layer="layout" svg:width="0.021cm" svg:height="0.021cm" svg:x="58.312cm" svg:y="24.395cm" svg:viewBox="0 0 22 22" svg:d="m22 11c0-6-4-11-10-11s-12 5-12 11 6 11 12 11 10-5 10-11">
          <text:p/>
        </draw:path>
        <draw:path draw:style-name="gr3" draw:layer="layout" svg:width="0.021cm" svg:height="0.021cm" svg:x="58.359cm" svg:y="24.344cm" svg:viewBox="0 0 22 22" svg:d="m22 11c0-6-6-11-12-11-5 0-10 5-10 11s5 11 10 11c6 0 12-5 12-11">
          <text:p/>
        </draw:path>
        <draw:path draw:style-name="gr3" draw:layer="layout" svg:width="0.021cm" svg:height="0.021cm" svg:x="58.312cm" svg:y="24.344cm" svg:viewBox="0 0 22 22" svg:d="m22 11c0-6-4-11-10-11s-12 5-12 11 6 11 12 11 10-5 10-11">
          <text:p/>
        </draw:path>
        <draw:path draw:style-name="gr3" draw:layer="layout" svg:width="0.021cm" svg:height="0.021cm" svg:x="58.359cm" svg:y="24.293cm" svg:viewBox="0 0 22 22" svg:d="m22 12c0-6-6-12-12-12-5 0-10 6-10 12s5 10 10 10c6 0 12-4 12-10">
          <text:p/>
        </draw:path>
        <draw:path draw:style-name="gr3" draw:layer="layout" svg:width="0.021cm" svg:height="0.021cm" svg:x="58.312cm" svg:y="24.293cm" svg:viewBox="0 0 22 22" svg:d="m22 12c0-6-4-12-10-12s-12 6-12 12 6 10 12 10 10-4 10-10">
          <text:p/>
        </draw:path>
        <draw:path draw:style-name="gr3" draw:layer="layout" svg:width="0.021cm" svg:height="0.021cm" svg:x="58.359cm" svg:y="24.247cm" svg:viewBox="0 0 22 22" svg:d="m22 11c0-7-6-11-12-11-5 0-10 4-10 11s5 11 10 11c6 0 12-5 12-11">
          <text:p/>
        </draw:path>
        <draw:path draw:style-name="gr3" draw:layer="layout" svg:width="0.021cm" svg:height="0.021cm" svg:x="58.312cm" svg:y="24.247cm" svg:viewBox="0 0 22 22" svg:d="m22 11c0-7-4-11-10-11s-12 4-12 11 6 11 12 11 10-5 10-11">
          <text:p/>
        </draw:path>
        <draw:path draw:style-name="gr3" draw:layer="layout" svg:width="0.022cm" svg:height="0.021cm" svg:x="58.261cm" svg:y="24.446cm" svg:viewBox="0 0 23 22" svg:d="m23 10c0-6-5-10-12-10s-11 4-11 10 5 12 11 12 12-6 12-12">
          <text:p/>
        </draw:path>
        <draw:path draw:style-name="gr3" draw:layer="layout" svg:width="0.022cm" svg:height="0.021cm" svg:x="58.261cm" svg:y="24.395cm" svg:viewBox="0 0 23 22" svg:d="m23 11c0-6-5-11-12-11s-11 5-11 11 5 11 11 11 12-5 12-11">
          <text:p/>
        </draw:path>
        <draw:path draw:style-name="gr3" draw:layer="layout" svg:width="0.022cm" svg:height="0.021cm" svg:x="58.261cm" svg:y="24.344cm" svg:viewBox="0 0 23 22" svg:d="m23 11c0-6-5-11-12-11s-11 5-11 11 5 11 11 11 12-5 12-11">
          <text:p/>
        </draw:path>
        <draw:path draw:style-name="gr3" draw:layer="layout" svg:width="0.022cm" svg:height="0.021cm" svg:x="58.261cm" svg:y="24.293cm" svg:viewBox="0 0 23 22" svg:d="m23 12c0-6-5-12-12-12s-11 6-11 12 5 10 11 10 12-4 12-10">
          <text:p/>
        </draw:path>
        <draw:path draw:style-name="gr3" draw:layer="layout" svg:width="0.022cm" svg:height="0.021cm" svg:x="58.261cm" svg:y="24.247cm" svg:viewBox="0 0 23 22" svg:d="m23 11c0-7-5-11-12-11s-11 4-11 11 5 11 11 11 12-5 12-11">
          <text:p/>
        </draw:path>
        <draw:path draw:style-name="gr3" draw:layer="layout" svg:width="0.021cm" svg:height="0.021cm" svg:x="58.211cm" svg:y="24.446cm" svg:viewBox="0 0 22 22" svg:d="m22 10c0-6-5-10-11-10s-11 4-11 10 5 12 11 12 11-6 11-12">
          <text:p/>
        </draw:path>
        <draw:path draw:style-name="gr3" draw:layer="layout" svg:width="0.021cm" svg:height="0.021cm" svg:x="58.211cm" svg:y="24.395cm" svg:viewBox="0 0 22 22" svg:d="m22 11c0-6-5-11-11-11s-11 5-11 11 5 11 11 11 11-5 11-11">
          <text:p/>
        </draw:path>
        <draw:path draw:style-name="gr3" draw:layer="layout" svg:width="0.021cm" svg:height="0.021cm" svg:x="58.211cm" svg:y="24.344cm" svg:viewBox="0 0 22 22" svg:d="m22 11c0-6-5-11-11-11s-11 5-11 11 5 11 11 11 11-5 11-11">
          <text:p/>
        </draw:path>
        <draw:path draw:style-name="gr3" draw:layer="layout" svg:width="0.021cm" svg:height="0.021cm" svg:x="58.211cm" svg:y="24.293cm" svg:viewBox="0 0 22 22" svg:d="m22 12c0-6-5-12-11-12s-11 6-11 12 5 10 11 10 11-4 11-10">
          <text:p/>
        </draw:path>
        <draw:path draw:style-name="gr3" draw:layer="layout" svg:width="0.021cm" svg:height="0.021cm" svg:x="58.211cm" svg:y="24.247cm" svg:viewBox="0 0 22 22" svg:d="m22 11c0-7-5-11-11-11s-11 4-11 11 5 11 11 11 11-5 11-11">
          <text:p/>
        </draw:path>
        <draw:path draw:style-name="gr3" draw:layer="layout" svg:width="0.021cm" svg:height="0.021cm" svg:x="58.16cm" svg:y="24.446cm" svg:viewBox="0 0 22 22" svg:d="m22 10c0-6-5-10-11-10s-11 4-11 10 5 12 11 12 11-6 11-12">
          <text:p/>
        </draw:path>
        <draw:path draw:style-name="gr3" draw:layer="layout" svg:width="0.021cm" svg:height="0.021cm" svg:x="58.16cm" svg:y="24.395cm" svg:viewBox="0 0 22 22" svg:d="m22 11c0-6-5-11-11-11s-11 5-11 11 5 11 11 11 11-5 11-11">
          <text:p/>
        </draw:path>
        <draw:path draw:style-name="gr3" draw:layer="layout" svg:width="0.021cm" svg:height="0.021cm" svg:x="58.16cm" svg:y="24.344cm" svg:viewBox="0 0 22 22" svg:d="m22 11c0-6-5-11-11-11s-11 5-11 11 5 11 11 11 11-5 11-11">
          <text:p/>
        </draw:path>
        <draw:path draw:style-name="gr3" draw:layer="layout" svg:width="0.021cm" svg:height="0.021cm" svg:x="58.16cm" svg:y="24.293cm" svg:viewBox="0 0 22 22" svg:d="m22 12c0-6-5-12-11-12s-11 6-11 12 5 10 11 10 11-4 11-10">
          <text:p/>
        </draw:path>
        <draw:path draw:style-name="gr3" draw:layer="layout" svg:width="0.021cm" svg:height="0.021cm" svg:x="58.16cm" svg:y="24.247cm" svg:viewBox="0 0 22 22" svg:d="m22 11c0-7-5-11-11-11s-11 4-11 11 5 11 11 11 11-5 11-11">
          <text:p/>
        </draw:path>
        <draw:polyline draw:style-name="gr3" draw:layer="layout" svg:width="0.25cm" svg:height="0.25cm" svg:x="58.147cm" svg:y="24.234cm" svg:viewBox="0 0 251 251" draw:points="251,251 251,0 0,0 0,251 251,251">
          <text:p/>
        </draw:polyline>
        <draw:path draw:style-name="gr3" draw:layer="layout" svg:width="0.021cm" svg:height="0.021cm" svg:x="58.113cm" svg:y="24.446cm" svg:viewBox="0 0 22 22" svg:d="m22 10c0-6-4-10-11-10-6 0-11 4-11 10s5 12 11 12c7 0 11-6 11-12">
          <text:p/>
        </draw:path>
        <draw:path draw:style-name="gr3" draw:layer="layout" svg:width="0.021cm" svg:height="0.021cm" svg:x="58.113cm" svg:y="24.395cm" svg:viewBox="0 0 22 22" svg:d="m22 11c0-6-4-11-11-11-6 0-11 5-11 11s5 11 11 11c7 0 11-5 11-11">
          <text:p/>
        </draw:path>
        <draw:path draw:style-name="gr3" draw:layer="layout" svg:width="0.021cm" svg:height="0.021cm" svg:x="58.113cm" svg:y="24.344cm" svg:viewBox="0 0 22 22" svg:d="m22 11c0-6-4-11-11-11-6 0-11 5-11 11s5 11 11 11c7 0 11-5 11-11">
          <text:p/>
        </draw:path>
        <draw:path draw:style-name="gr3" draw:layer="layout" svg:width="0.021cm" svg:height="0.021cm" svg:x="58.113cm" svg:y="24.293cm" svg:viewBox="0 0 22 22" svg:d="m22 12c0-6-4-12-11-12-6 0-11 6-11 12s5 10 11 10c7 0 11-4 11-10">
          <text:p/>
        </draw:path>
        <draw:path draw:style-name="gr3" draw:layer="layout" svg:width="0.021cm" svg:height="0.021cm" svg:x="58.113cm" svg:y="24.247cm" svg:viewBox="0 0 22 22" svg:d="m22 11c0-7-4-11-11-11-6 0-11 4-11 11s5 11 11 11c7 0 11-5 11-11">
          <text:p/>
        </draw:path>
        <draw:polyline draw:style-name="gr3" draw:layer="layout" svg:width="0.25cm" svg:height="0.25cm" svg:x="57.897cm" svg:y="24.234cm" svg:viewBox="0 0 251 251" draw:points="251,251 251,0 0,0 0,251 251,251">
          <text:p/>
        </draw:polyline>
        <draw:path draw:style-name="gr3" draw:layer="layout" svg:width="0.021cm" svg:height="0.021cm" svg:x="58.113cm" svg:y="24.446cm" svg:viewBox="0 0 22 22" svg:d="m22 10c0-6-4-10-11-10-6 0-11 4-11 10s5 12 11 12c7 0 11-6 11-12">
          <text:p/>
        </draw:path>
        <draw:path draw:style-name="gr3" draw:layer="layout" svg:width="0.022cm" svg:height="0.021cm" svg:x="58.062cm" svg:y="24.446cm" svg:viewBox="0 0 23 22" svg:d="m23 10c0-6-5-10-11-10s-12 4-12 10 6 12 12 12 11-6 11-12">
          <text:p/>
        </draw:path>
        <draw:path draw:style-name="gr3" draw:layer="layout" svg:width="0.021cm" svg:height="0.021cm" svg:x="58.113cm" svg:y="24.395cm" svg:viewBox="0 0 22 22" svg:d="m22 11c0-6-4-11-11-11-6 0-11 5-11 11s5 11 11 11c7 0 11-5 11-11">
          <text:p/>
        </draw:path>
        <draw:path draw:style-name="gr3" draw:layer="layout" svg:width="0.022cm" svg:height="0.021cm" svg:x="58.062cm" svg:y="24.395cm" svg:viewBox="0 0 23 22" svg:d="m23 11c0-6-5-11-11-11s-12 5-12 11 6 11 12 11 11-5 11-11">
          <text:p/>
        </draw:path>
        <draw:path draw:style-name="gr3" draw:layer="layout" svg:width="0.021cm" svg:height="0.021cm" svg:x="58.113cm" svg:y="24.344cm" svg:viewBox="0 0 22 22" svg:d="m22 11c0-6-4-11-11-11-6 0-11 5-11 11s5 11 11 11c7 0 11-5 11-11">
          <text:p/>
        </draw:path>
        <draw:path draw:style-name="gr3" draw:layer="layout" svg:width="0.022cm" svg:height="0.021cm" svg:x="58.062cm" svg:y="24.344cm" svg:viewBox="0 0 23 22" svg:d="m23 11c0-6-5-11-11-11s-12 5-12 11 6 11 12 11 11-5 11-11">
          <text:p/>
        </draw:path>
        <draw:path draw:style-name="gr3" draw:layer="layout" svg:width="0.021cm" svg:height="0.021cm" svg:x="58.113cm" svg:y="24.293cm" svg:viewBox="0 0 22 22" svg:d="m22 12c0-6-4-12-11-12-6 0-11 6-11 12s5 10 11 10c7 0 11-4 11-10">
          <text:p/>
        </draw:path>
        <draw:path draw:style-name="gr3" draw:layer="layout" svg:width="0.022cm" svg:height="0.021cm" svg:x="58.062cm" svg:y="24.293cm" svg:viewBox="0 0 23 22" svg:d="m23 12c0-6-5-12-11-12s-12 6-12 12 6 10 12 10 11-4 11-10">
          <text:p/>
        </draw:path>
        <draw:path draw:style-name="gr3" draw:layer="layout" svg:width="0.021cm" svg:height="0.021cm" svg:x="58.113cm" svg:y="24.247cm" svg:viewBox="0 0 22 22" svg:d="m22 11c0-7-4-11-11-11-6 0-11 4-11 11s5 11 11 11c7 0 11-5 11-11">
          <text:p/>
        </draw:path>
        <draw:path draw:style-name="gr3" draw:layer="layout" svg:width="0.022cm" svg:height="0.021cm" svg:x="58.062cm" svg:y="24.247cm" svg:viewBox="0 0 23 22" svg:d="m23 11c0-7-5-11-11-11s-12 4-12 11 6 11 12 11 11-5 11-11">
          <text:p/>
        </draw:path>
        <draw:path draw:style-name="gr3" draw:layer="layout" svg:width="0.021cm" svg:height="0.021cm" svg:x="58.012cm" svg:y="24.446cm" svg:viewBox="0 0 22 22" svg:d="m22 10c0-6-5-10-12-10s-10 4-10 10 4 12 10 12 12-6 12-12">
          <text:p/>
        </draw:path>
        <draw:path draw:style-name="gr3" draw:layer="layout" svg:width="0.021cm" svg:height="0.021cm" svg:x="58.012cm" svg:y="24.395cm" svg:viewBox="0 0 22 22" svg:d="m22 11c0-6-5-11-12-11s-10 5-10 11 4 11 10 11 12-5 12-11">
          <text:p/>
        </draw:path>
        <draw:path draw:style-name="gr3" draw:layer="layout" svg:width="0.021cm" svg:height="0.021cm" svg:x="58.012cm" svg:y="24.344cm" svg:viewBox="0 0 22 22" svg:d="m22 11c0-6-5-11-12-11s-10 5-10 11 4 11 10 11 12-5 12-11">
          <text:p/>
        </draw:path>
        <draw:path draw:style-name="gr3" draw:layer="layout" svg:width="0.021cm" svg:height="0.021cm" svg:x="58.012cm" svg:y="24.293cm" svg:viewBox="0 0 22 22" svg:d="m22 12c0-6-5-12-12-12s-10 6-10 12 4 10 10 10 12-4 12-10">
          <text:p/>
        </draw:path>
        <draw:path draw:style-name="gr3" draw:layer="layout" svg:width="0.021cm" svg:height="0.021cm" svg:x="58.012cm" svg:y="24.247cm" svg:viewBox="0 0 22 22" svg:d="m22 11c0-7-5-11-12-11s-10 4-10 11 4 11 10 11 12-5 12-11">
          <text:p/>
        </draw:path>
        <draw:path draw:style-name="gr3" draw:layer="layout" svg:width="0.021cm" svg:height="0.021cm" svg:x="57.961cm" svg:y="24.446cm" svg:viewBox="0 0 22 22" svg:d="m22 10c0-6-6-10-12-10-5 0-10 4-10 10s5 12 10 12c6 0 12-6 12-12">
          <text:p/>
        </draw:path>
        <draw:path draw:style-name="gr3" draw:layer="layout" svg:width="0.021cm" svg:height="0.021cm" svg:x="57.961cm" svg:y="24.395cm" svg:viewBox="0 0 22 22" svg:d="m22 11c0-6-6-11-12-11-5 0-10 5-10 11s5 11 10 11c6 0 12-5 12-11">
          <text:p/>
        </draw:path>
        <draw:path draw:style-name="gr3" draw:layer="layout" svg:width="0.021cm" svg:height="0.021cm" svg:x="57.961cm" svg:y="24.344cm" svg:viewBox="0 0 22 22" svg:d="m22 11c0-6-6-11-12-11-5 0-10 5-10 11s5 11 10 11c6 0 12-5 12-11">
          <text:p/>
        </draw:path>
        <draw:path draw:style-name="gr3" draw:layer="layout" svg:width="0.021cm" svg:height="0.021cm" svg:x="57.961cm" svg:y="24.293cm" svg:viewBox="0 0 22 22" svg:d="m22 12c0-6-6-12-12-12-5 0-10 6-10 12s5 10 10 10c6 0 12-4 12-10">
          <text:p/>
        </draw:path>
        <draw:path draw:style-name="gr3" draw:layer="layout" svg:width="0.021cm" svg:height="0.021cm" svg:x="57.961cm" svg:y="24.247cm" svg:viewBox="0 0 22 22" svg:d="m22 11c0-7-6-11-12-11-5 0-10 4-10 11s5 11 10 11c6 0 12-5 12-11">
          <text:p/>
        </draw:path>
        <draw:path draw:style-name="gr3" draw:layer="layout" svg:width="0.021cm" svg:height="0.021cm" svg:x="57.91cm" svg:y="24.446cm" svg:viewBox="0 0 22 22" svg:d="m22 10c0-6-4-10-10-10s-12 4-12 10 5 12 12 12 10-6 10-12">
          <text:p/>
        </draw:path>
        <draw:path draw:style-name="gr3" draw:layer="layout" svg:width="0.021cm" svg:height="0.021cm" svg:x="57.91cm" svg:y="24.395cm" svg:viewBox="0 0 22 22" svg:d="m22 11c0-6-4-11-10-11s-12 5-12 11 5 11 12 11 10-5 10-11">
          <text:p/>
        </draw:path>
        <draw:path draw:style-name="gr3" draw:layer="layout" svg:width="0.021cm" svg:height="0.021cm" svg:x="57.91cm" svg:y="24.344cm" svg:viewBox="0 0 22 22" svg:d="m22 11c0-6-4-11-10-11s-12 5-12 11 5 11 12 11 10-5 10-11">
          <text:p/>
        </draw:path>
        <draw:path draw:style-name="gr3" draw:layer="layout" svg:width="0.021cm" svg:height="0.021cm" svg:x="57.91cm" svg:y="24.293cm" svg:viewBox="0 0 22 22" svg:d="m22 12c0-6-4-12-10-12s-12 6-12 12 5 10 12 10 10-4 10-10">
          <text:p/>
        </draw:path>
        <draw:path draw:style-name="gr3" draw:layer="layout" svg:width="0.021cm" svg:height="0.021cm" svg:x="57.91cm" svg:y="24.247cm" svg:viewBox="0 0 22 22" svg:d="m22 11c0-7-4-11-10-11s-12 4-12 11 5 11 12 11 10-5 10-11">
          <text:p/>
        </draw:path>
        <draw:polyline draw:style-name="gr3" draw:layer="layout" svg:width="0.25cm" svg:height="0.25cm" svg:x="57.897cm" svg:y="24.234cm" svg:viewBox="0 0 251 251" draw:points="251,251 251,0 0,0 0,251 251,251">
          <text:p/>
        </draw:polyline>
        <draw:path draw:style-name="gr3" draw:layer="layout" svg:width="0.021cm" svg:height="0.021cm" svg:x="57.864cm" svg:y="24.446cm" svg:viewBox="0 0 22 22" svg:d="m22 10c0-6-5-10-12-10-6 0-10 4-10 10s4 12 10 12c7 0 12-6 12-12">
          <text:p/>
        </draw:path>
        <draw:path draw:style-name="gr3" draw:layer="layout" svg:width="0.021cm" svg:height="0.021cm" svg:x="57.864cm" svg:y="24.395cm" svg:viewBox="0 0 22 22" svg:d="m22 11c0-6-5-11-12-11-6 0-10 5-10 11s4 11 10 11c7 0 12-5 12-11">
          <text:p/>
        </draw:path>
        <draw:path draw:style-name="gr3" draw:layer="layout" svg:width="0.021cm" svg:height="0.021cm" svg:x="57.864cm" svg:y="24.344cm" svg:viewBox="0 0 22 22" svg:d="m22 11c0-6-5-11-12-11-6 0-10 5-10 11s4 11 10 11c7 0 12-5 12-11">
          <text:p/>
        </draw:path>
        <draw:polyline draw:style-name="gr3" draw:layer="layout" svg:width="0.249cm" svg:height="0.25cm" svg:x="57.648cm" svg:y="24.234cm" svg:viewBox="0 0 250 251" draw:points="250,251 250,0 0,0 0,251 250,251">
          <text:p/>
        </draw:polyline>
        <draw:path draw:style-name="gr3" draw:layer="layout" svg:width="0.021cm" svg:height="0.021cm" svg:x="57.864cm" svg:y="24.446cm" svg:viewBox="0 0 22 22" svg:d="m22 10c0-6-5-10-12-10-6 0-10 4-10 10s4 12 10 12c7 0 12-6 12-12">
          <text:p/>
        </draw:path>
        <draw:path draw:style-name="gr3" draw:layer="layout" svg:width="0.021cm" svg:height="0.021cm" svg:x="57.813cm" svg:y="24.446cm" svg:viewBox="0 0 22 22" svg:d="m22 10c0-6-6-10-12-10s-10 4-10 10 4 12 10 12 12-6 12-12">
          <text:p/>
        </draw:path>
        <draw:path draw:style-name="gr3" draw:layer="layout" svg:width="0.021cm" svg:height="0.021cm" svg:x="57.864cm" svg:y="24.395cm" svg:viewBox="0 0 22 22" svg:d="m22 11c0-6-5-11-12-11-6 0-10 5-10 11s4 11 10 11c7 0 12-5 12-11">
          <text:p/>
        </draw:path>
        <draw:path draw:style-name="gr3" draw:layer="layout" svg:width="0.021cm" svg:height="0.021cm" svg:x="57.813cm" svg:y="24.395cm" svg:viewBox="0 0 22 22" svg:d="m22 11c0-6-6-11-12-11s-10 5-10 11 4 11 10 11 12-5 12-11">
          <text:p/>
        </draw:path>
        <draw:path draw:style-name="gr3" draw:layer="layout" svg:width="0.021cm" svg:height="0.021cm" svg:x="57.864cm" svg:y="24.344cm" svg:viewBox="0 0 22 22" svg:d="m22 11c0-6-5-11-12-11-6 0-10 5-10 11s4 11 10 11c7 0 12-5 12-11">
          <text:p/>
        </draw:path>
        <draw:path draw:style-name="gr3" draw:layer="layout" svg:width="0.021cm" svg:height="0.021cm" svg:x="57.813cm" svg:y="24.344cm" svg:viewBox="0 0 22 22" svg:d="m22 11c0-6-6-11-12-11s-10 5-10 11 4 11 10 11 12-5 12-11">
          <text:p/>
        </draw:path>
        <draw:path draw:style-name="gr3" draw:layer="layout" svg:width="0.021cm" svg:height="0.021cm" svg:x="57.762cm" svg:y="24.446cm" svg:viewBox="0 0 22 22" svg:d="m22 10c0-6-5-10-10-10-7 0-12 4-12 10s5 12 12 12c5 0 10-6 10-12">
          <text:p/>
        </draw:path>
        <draw:path draw:style-name="gr3" draw:layer="layout" svg:width="0.021cm" svg:height="0.021cm" svg:x="57.762cm" svg:y="24.395cm" svg:viewBox="0 0 22 22" svg:d="m22 11c0-6-5-11-10-11-7 0-12 5-12 11s5 11 12 11c5 0 10-5 10-11">
          <text:p/>
        </draw:path>
        <draw:path draw:style-name="gr3" draw:layer="layout" svg:width="0.021cm" svg:height="0.021cm" svg:x="57.762cm" svg:y="24.344cm" svg:viewBox="0 0 22 22" svg:d="m22 11c0-6-5-11-10-11-7 0-12 5-12 11s5 11 12 11c5 0 10-5 10-11">
          <text:p/>
        </draw:path>
        <draw:path draw:style-name="gr3" draw:layer="layout" svg:width="0.021cm" svg:height="0.021cm" svg:x="57.711cm" svg:y="24.446cm" svg:viewBox="0 0 22 22" svg:d="m22 10c0-6-5-10-11-10s-11 4-11 10 5 12 11 12 11-6 11-12">
          <text:p/>
        </draw:path>
        <draw:path draw:style-name="gr3" draw:layer="layout" svg:width="0.021cm" svg:height="0.021cm" svg:x="57.711cm" svg:y="24.395cm" svg:viewBox="0 0 22 22" svg:d="m22 11c0-6-5-11-11-11s-11 5-11 11 5 11 11 11 11-5 11-11">
          <text:p/>
        </draw:path>
        <draw:path draw:style-name="gr3" draw:layer="layout" svg:width="0.021cm" svg:height="0.021cm" svg:x="57.711cm" svg:y="24.344cm" svg:viewBox="0 0 22 22" svg:d="m22 11c0-6-5-11-11-11s-11 5-11 11 5 11 11 11 11-5 11-11">
          <text:p/>
        </draw:path>
        <draw:path draw:style-name="gr3" draw:layer="layout" svg:width="0.021cm" svg:height="0.021cm" svg:x="57.665cm" svg:y="24.446cm" svg:viewBox="0 0 22 22" svg:d="m22 10c0-6-5-10-11-10s-11 4-11 10 5 12 11 12 11-6 11-12">
          <text:p/>
        </draw:path>
        <draw:path draw:style-name="gr3" draw:layer="layout" svg:width="0.021cm" svg:height="0.021cm" svg:x="57.665cm" svg:y="24.395cm" svg:viewBox="0 0 22 22" svg:d="m22 11c0-6-5-11-11-11s-11 5-11 11 5 11 11 11 11-5 11-11">
          <text:p/>
        </draw:path>
        <draw:path draw:style-name="gr3" draw:layer="layout" svg:width="0.021cm" svg:height="0.021cm" svg:x="57.665cm" svg:y="24.344cm" svg:viewBox="0 0 22 22" svg:d="m22 11c0-6-5-11-11-11s-11 5-11 11 5 11 11 11 11-5 11-11">
          <text:p/>
        </draw:path>
        <draw:polyline draw:style-name="gr3" draw:layer="layout" svg:width="0.249cm" svg:height="0.25cm" svg:x="57.648cm" svg:y="24.234cm" svg:viewBox="0 0 250 251" draw:points="250,251 250,0 0,0 0,251 250,251">
          <text:p/>
        </draw:polyline>
        <draw:path draw:style-name="gr3" draw:layer="layout" svg:width="0.021cm" svg:height="0.021cm" svg:x="57.864cm" svg:y="24.293cm" svg:viewBox="0 0 22 22" svg:d="m22 12c0-6-5-12-12-12-6 0-10 6-10 12s4 10 10 10c7 0 12-4 12-10">
          <text:p/>
        </draw:path>
        <draw:path draw:style-name="gr3" draw:layer="layout" svg:width="0.021cm" svg:height="0.021cm" svg:x="57.864cm" svg:y="24.247cm" svg:viewBox="0 0 22 22" svg:d="m22 11c0-7-5-11-12-11-6 0-10 4-10 11s4 11 10 11c7 0 12-5 12-11">
          <text:p/>
        </draw:path>
        <draw:path draw:style-name="gr3" draw:layer="layout" svg:width="0.021cm" svg:height="0.021cm" svg:x="57.864cm" svg:y="24.293cm" svg:viewBox="0 0 22 22" svg:d="m22 12c0-6-5-12-12-12-6 0-10 6-10 12s4 10 10 10c7 0 12-4 12-10">
          <text:p/>
        </draw:path>
        <draw:path draw:style-name="gr3" draw:layer="layout" svg:width="0.021cm" svg:height="0.021cm" svg:x="57.813cm" svg:y="24.293cm" svg:viewBox="0 0 22 22" svg:d="m22 12c0-6-6-12-12-12s-10 6-10 12 4 10 10 10 12-4 12-10">
          <text:p/>
        </draw:path>
        <draw:path draw:style-name="gr3" draw:layer="layout" svg:width="0.021cm" svg:height="0.021cm" svg:x="57.864cm" svg:y="24.247cm" svg:viewBox="0 0 22 22" svg:d="m22 11c0-7-5-11-12-11-6 0-10 4-10 11s4 11 10 11c7 0 12-5 12-11">
          <text:p/>
        </draw:path>
        <draw:path draw:style-name="gr3" draw:layer="layout" svg:width="0.021cm" svg:height="0.021cm" svg:x="57.813cm" svg:y="24.247cm" svg:viewBox="0 0 22 22" svg:d="m22 11c0-7-6-11-12-11s-10 4-10 11 4 11 10 11 12-5 12-11">
          <text:p/>
        </draw:path>
        <draw:path draw:style-name="gr3" draw:layer="layout" svg:width="0.021cm" svg:height="0.021cm" svg:x="57.762cm" svg:y="24.293cm" svg:viewBox="0 0 22 22" svg:d="m22 12c0-6-5-12-10-12-7 0-12 6-12 12s5 10 12 10c5 0 10-4 10-10">
          <text:p/>
        </draw:path>
        <draw:path draw:style-name="gr3" draw:layer="layout" svg:width="0.021cm" svg:height="0.021cm" svg:x="57.762cm" svg:y="24.247cm" svg:viewBox="0 0 22 22" svg:d="m22 11c0-7-5-11-10-11-7 0-12 4-12 11s5 11 12 11c5 0 10-5 10-11">
          <text:p/>
        </draw:path>
        <draw:path draw:style-name="gr3" draw:layer="layout" svg:width="0.021cm" svg:height="0.021cm" svg:x="57.711cm" svg:y="24.293cm" svg:viewBox="0 0 22 22" svg:d="m22 12c0-6-5-12-11-12s-11 6-11 12 5 10 11 10 11-4 11-10">
          <text:p/>
        </draw:path>
        <draw:path draw:style-name="gr3" draw:layer="layout" svg:width="0.021cm" svg:height="0.021cm" svg:x="57.711cm" svg:y="24.247cm" svg:viewBox="0 0 22 22" svg:d="m22 11c0-7-5-11-11-11s-11 4-11 11 5 11 11 11 11-5 11-11">
          <text:p/>
        </draw:path>
        <draw:path draw:style-name="gr3" draw:layer="layout" svg:width="0.021cm" svg:height="0.021cm" svg:x="57.665cm" svg:y="24.293cm" svg:viewBox="0 0 22 22" svg:d="m22 12c0-6-5-12-11-12s-11 6-11 12 5 10 11 10 11-4 11-10">
          <text:p/>
        </draw:path>
        <draw:path draw:style-name="gr3" draw:layer="layout" svg:width="0.021cm" svg:height="0.021cm" svg:x="57.665cm" svg:y="24.247cm" svg:viewBox="0 0 22 22" svg:d="m22 11c0-7-5-11-11-11s-11 4-11 11 5 11 11 11 11-5 11-11">
          <text:p/>
        </draw:path>
        <draw:line draw:style-name="gr3" draw:layer="layout" svg:x1="59.146cm" svg:y1="24.234cm" svg:x2="59.392cm" svg:y2="24.234cm">
          <text:p/>
        </draw:line>
        <draw:path draw:style-name="gr3" draw:layer="layout" svg:width="0.021cm" svg:height="0.021cm" svg:x="59.358cm" svg:y="24.446cm" svg:viewBox="0 0 22 22" svg:d="m22 10c0-6-5-10-11-10s-11 4-11 10 5 12 11 12 11-6 11-12">
          <text:p/>
        </draw:path>
        <draw:path draw:style-name="gr3" draw:layer="layout" svg:width="0.021cm" svg:height="0.021cm" svg:x="59.307cm" svg:y="24.446cm" svg:viewBox="0 0 22 22" svg:d="m22 10c0-6-5-10-11-10s-11 4-11 10 5 12 11 12 11-6 11-12">
          <text:p/>
        </draw:path>
        <draw:path draw:style-name="gr3" draw:layer="layout" svg:width="0.021cm" svg:height="0.021cm" svg:x="59.358cm" svg:y="24.395cm" svg:viewBox="0 0 22 22" svg:d="m22 11c0-6-5-11-11-11s-11 5-11 11 5 11 11 11 11-5 11-11">
          <text:p/>
        </draw:path>
        <draw:path draw:style-name="gr3" draw:layer="layout" svg:width="0.021cm" svg:height="0.021cm" svg:x="59.307cm" svg:y="24.395cm" svg:viewBox="0 0 22 22" svg:d="m22 11c0-6-5-11-11-11s-11 5-11 11 5 11 11 11 11-5 11-11">
          <text:p/>
        </draw:path>
        <draw:path draw:style-name="gr3" draw:layer="layout" svg:width="0.021cm" svg:height="0.021cm" svg:x="59.358cm" svg:y="24.344cm" svg:viewBox="0 0 22 22" svg:d="m22 11c0-6-5-11-11-11s-11 5-11 11 5 11 11 11 11-5 11-11">
          <text:p/>
        </draw:path>
        <draw:path draw:style-name="gr3" draw:layer="layout" svg:width="0.021cm" svg:height="0.021cm" svg:x="59.307cm" svg:y="24.344cm" svg:viewBox="0 0 22 22" svg:d="m22 11c0-6-5-11-11-11s-11 5-11 11 5 11 11 11 11-5 11-11">
          <text:p/>
        </draw:path>
        <draw:path draw:style-name="gr3" draw:layer="layout" svg:width="0.021cm" svg:height="0.021cm" svg:x="59.358cm" svg:y="24.293cm" svg:viewBox="0 0 22 22" svg:d="m22 12c0-6-5-12-11-12s-11 6-11 12 5 10 11 10 11-4 11-10">
          <text:p/>
        </draw:path>
        <draw:path draw:style-name="gr3" draw:layer="layout" svg:width="0.021cm" svg:height="0.021cm" svg:x="59.307cm" svg:y="24.293cm" svg:viewBox="0 0 22 22" svg:d="m22 12c0-6-5-12-11-12s-11 6-11 12 5 10 11 10 11-4 11-10">
          <text:p/>
        </draw:path>
        <draw:path draw:style-name="gr3" draw:layer="layout" svg:width="0.021cm" svg:height="0.021cm" svg:x="59.358cm" svg:y="24.247cm" svg:viewBox="0 0 22 22" svg:d="m22 11c0-7-5-11-11-11s-11 4-11 11 5 11 11 11 11-5 11-11">
          <text:p/>
        </draw:path>
        <draw:path draw:style-name="gr3" draw:layer="layout" svg:width="0.021cm" svg:height="0.021cm" svg:x="59.307cm" svg:y="24.247cm" svg:viewBox="0 0 22 22" svg:d="m22 11c0-7-5-11-11-11s-11 4-11 11 5 11 11 11 11-5 11-11">
          <text:p/>
        </draw:path>
        <draw:path draw:style-name="gr3" draw:layer="layout" svg:width="0.021cm" svg:height="0.021cm" svg:x="59.261cm" svg:y="24.446cm" svg:viewBox="0 0 22 22" svg:d="m22 10c0-6-5-10-11-10s-11 4-11 10 5 12 11 12 11-6 11-12">
          <text:p/>
        </draw:path>
        <draw:path draw:style-name="gr3" draw:layer="layout" svg:width="0.021cm" svg:height="0.021cm" svg:x="59.261cm" svg:y="24.395cm" svg:viewBox="0 0 22 22" svg:d="m22 11c0-6-5-11-11-11s-11 5-11 11 5 11 11 11 11-5 11-11">
          <text:p/>
        </draw:path>
        <draw:path draw:style-name="gr3" draw:layer="layout" svg:width="0.021cm" svg:height="0.021cm" svg:x="59.261cm" svg:y="24.344cm" svg:viewBox="0 0 22 22" svg:d="m22 11c0-6-5-11-11-11s-11 5-11 11 5 11 11 11 11-5 11-11">
          <text:p/>
        </draw:path>
        <draw:path draw:style-name="gr3" draw:layer="layout" svg:width="0.021cm" svg:height="0.021cm" svg:x="59.261cm" svg:y="24.293cm" svg:viewBox="0 0 22 22" svg:d="m22 12c0-6-5-12-11-12s-11 6-11 12 5 10 11 10 11-4 11-10">
          <text:p/>
        </draw:path>
        <draw:path draw:style-name="gr3" draw:layer="layout" svg:width="0.021cm" svg:height="0.021cm" svg:x="59.261cm" svg:y="24.247cm" svg:viewBox="0 0 22 22" svg:d="m22 11c0-7-5-11-11-11s-11 4-11 11 5 11 11 11 11-5 11-11">
          <text:p/>
        </draw:path>
        <draw:path draw:style-name="gr3" draw:layer="layout" svg:width="0.021cm" svg:height="0.021cm" svg:x="59.21cm" svg:y="24.446cm" svg:viewBox="0 0 22 22" svg:d="m22 10c0-6-5-10-11-10-7 0-11 4-11 10s4 12 11 12c6 0 11-6 11-12">
          <text:p/>
        </draw:path>
        <draw:path draw:style-name="gr3" draw:layer="layout" svg:width="0.021cm" svg:height="0.021cm" svg:x="59.21cm" svg:y="24.395cm" svg:viewBox="0 0 22 22" svg:d="m22 11c0-6-5-11-11-11-7 0-11 5-11 11s4 11 11 11c6 0 11-5 11-11">
          <text:p/>
        </draw:path>
        <draw:path draw:style-name="gr3" draw:layer="layout" svg:width="0.021cm" svg:height="0.021cm" svg:x="59.21cm" svg:y="24.344cm" svg:viewBox="0 0 22 22" svg:d="m22 11c0-6-5-11-11-11-7 0-11 5-11 11s4 11 11 11c6 0 11-5 11-11">
          <text:p/>
        </draw:path>
        <draw:path draw:style-name="gr3" draw:layer="layout" svg:width="0.021cm" svg:height="0.021cm" svg:x="59.21cm" svg:y="24.293cm" svg:viewBox="0 0 22 22" svg:d="m22 12c0-6-5-12-11-12-7 0-11 6-11 12s4 10 11 10c6 0 11-4 11-10">
          <text:p/>
        </draw:path>
        <draw:path draw:style-name="gr3" draw:layer="layout" svg:width="0.021cm" svg:height="0.021cm" svg:x="59.21cm" svg:y="24.247cm" svg:viewBox="0 0 22 22" svg:d="m22 11c0-7-5-11-11-11-7 0-11 4-11 11s4 11 11 11c6 0 11-5 11-11">
          <text:p/>
        </draw:path>
        <draw:path draw:style-name="gr3" draw:layer="layout" svg:width="0.021cm" svg:height="0.021cm" svg:x="59.159cm" svg:y="24.446cm" svg:viewBox="0 0 22 22" svg:d="m22 10c0-6-6-10-11-10-6 0-11 4-11 10s5 12 11 12c5 0 11-6 11-12">
          <text:p/>
        </draw:path>
        <draw:path draw:style-name="gr3" draw:layer="layout" svg:width="0.021cm" svg:height="0.021cm" svg:x="59.159cm" svg:y="24.395cm" svg:viewBox="0 0 22 22" svg:d="m22 11c0-6-6-11-11-11-6 0-11 5-11 11s5 11 11 11c5 0 11-5 11-11">
          <text:p/>
        </draw:path>
        <draw:path draw:style-name="gr3" draw:layer="layout" svg:width="0.021cm" svg:height="0.021cm" svg:x="59.159cm" svg:y="24.344cm" svg:viewBox="0 0 22 22" svg:d="m22 11c0-6-6-11-11-11-6 0-11 5-11 11s5 11 11 11c5 0 11-5 11-11">
          <text:p/>
        </draw:path>
        <draw:path draw:style-name="gr3" draw:layer="layout" svg:width="0.021cm" svg:height="0.021cm" svg:x="59.159cm" svg:y="24.293cm" svg:viewBox="0 0 22 22" svg:d="m22 12c0-6-6-12-11-12-6 0-11 6-11 12s5 10 11 10c5 0 11-4 11-10">
          <text:p/>
        </draw:path>
        <draw:path draw:style-name="gr3" draw:layer="layout" svg:width="0.021cm" svg:height="0.021cm" svg:x="59.159cm" svg:y="24.247cm" svg:viewBox="0 0 22 22" svg:d="m22 11c0-7-6-11-11-11-6 0-11 4-11 11s5 11 11 11c5 0 11-5 11-11">
          <text:p/>
        </draw:path>
        <draw:polyline draw:style-name="gr3" draw:layer="layout" svg:width="0.246cm" svg:height="0.25cm" svg:x="59.146cm" svg:y="24.234cm" svg:viewBox="0 0 247 251" draw:points="247,251 247,0 0,0 0,251 247,251">
          <text:p/>
        </draw:polyline>
        <draw:path draw:style-name="gr3" draw:layer="layout" svg:width="0.021cm" svg:height="0.021cm" svg:x="60.903cm" svg:y="24.446cm" svg:viewBox="0 0 22 22" svg:d="m22 10c0-6-6-10-11-10-6 0-11 4-11 10s5 12 11 12c5 0 11-6 11-12">
          <text:p/>
        </draw:path>
        <draw:path draw:style-name="gr3" draw:layer="layout" svg:width="0.021cm" svg:height="0.021cm" svg:x="60.903cm" svg:y="24.395cm" svg:viewBox="0 0 22 22" svg:d="m22 11c0-6-6-11-11-11-6 0-11 5-11 11s5 11 11 11c5 0 11-5 11-11">
          <text:p/>
        </draw:path>
        <draw:path draw:style-name="gr3" draw:layer="layout" svg:width="0.021cm" svg:height="0.021cm" svg:x="60.903cm" svg:y="24.344cm" svg:viewBox="0 0 22 22" svg:d="m22 11c0-6-6-11-11-11-6 0-11 5-11 11s5 11 11 11c5 0 11-5 11-11">
          <text:p/>
        </draw:path>
        <draw:path draw:style-name="gr3" draw:layer="layout" svg:width="0.021cm" svg:height="0.021cm" svg:x="60.903cm" svg:y="24.293cm" svg:viewBox="0 0 22 22" svg:d="m22 12c0-6-6-12-11-12-6 0-11 6-11 12s5 10 11 10c5 0 11-4 11-10">
          <text:p/>
        </draw:path>
        <draw:path draw:style-name="gr3" draw:layer="layout" svg:width="0.021cm" svg:height="0.021cm" svg:x="60.903cm" svg:y="24.247cm" svg:viewBox="0 0 22 22" svg:d="m22 11c0-7-6-11-11-11-6 0-11 4-11 11s5 11 11 11c5 0 11-5 11-11">
          <text:p/>
        </draw:path>
        <draw:polyline draw:style-name="gr3" draw:layer="layout" svg:width="0.051cm" svg:height="0.25cm" svg:x="60.89cm" svg:y="24.234cm" svg:viewBox="0 0 52 251" draw:points="52,251 52,0 0,0 0,251 52,251">
          <text:p/>
        </draw:polyline>
        <draw:line draw:style-name="gr2" draw:layer="layout" svg:x1="48.199cm" svg:y1="49.27cm" svg:x2="48.228cm" svg:y2="49.27cm">
          <text:p/>
        </draw:line>
        <draw:line draw:style-name="gr2" draw:layer="layout" svg:x1="48.677cm" svg:y1="26.279cm" svg:x2="48.677cm" svg:y2="28.044cm">
          <text:p/>
        </draw:line>
        <draw:line draw:style-name="gr2" draw:layer="layout" svg:x1="48.677cm" svg:y1="28.086cm" svg:x2="48.677cm" svg:y2="32.154cm">
          <text:p/>
        </draw:line>
        <draw:line draw:style-name="gr2" draw:layer="layout" svg:x1="48.677cm" svg:y1="32.193cm" svg:x2="48.677cm" svg:y2="34.03cm">
          <text:p/>
        </draw:line>
        <draw:line draw:style-name="gr2" draw:layer="layout" svg:x1="48.677cm" svg:y1="34.068cm" svg:x2="48.677cm" svg:y2="34.11cm">
          <text:p/>
        </draw:line>
        <draw:path draw:style-name="gr2" draw:layer="layout" svg:width="0.038cm" svg:height="0.019cm" svg:x="61.233cm" svg:y="25.658cm" svg:viewBox="0 0 39 20" svg:d="m0 0c0 12 9 20 19 20 12 0 20-8 20-20">
          <text:p/>
        </draw:path>
        <draw:path draw:style-name="gr2" draw:layer="layout" svg:width="0.038cm" svg:height="0.019cm" svg:x="62.609cm" svg:y="25.658cm" svg:viewBox="0 0 39 20" svg:d="m0 0c0 12 9 20 20 20s19-8 19-20">
          <text:p/>
        </draw:path>
        <draw:path draw:style-name="gr2" draw:layer="layout" svg:width="0.038cm" svg:height="0.019cm" svg:x="57.322cm" svg:y="25.658cm" svg:viewBox="0 0 39 20" svg:d="m0 0c0 12 8 20 19 20s20-8 20-20">
          <text:p/>
        </draw:path>
        <draw:path draw:style-name="gr2" draw:layer="layout" svg:width="0.038cm" svg:height="0.019cm" svg:x="55.946cm" svg:y="25.658cm" svg:viewBox="0 0 39 20" svg:d="m0 0c0 12 8 20 19 20s20-8 20-20">
          <text:p/>
        </draw:path>
        <draw:line draw:style-name="gr2" draw:layer="layout" svg:x1="58.545cm" svg:y1="28.124cm" svg:x2="58.545cm" svg:y2="28.086cm">
          <text:p/>
        </draw:line>
        <draw:line draw:style-name="gr2" draw:layer="layout" svg:x1="60.044cm" svg:y1="28.124cm" svg:x2="60.044cm" svg:y2="28.086cm">
          <text:p/>
        </draw:line>
        <draw:line draw:style-name="gr2" draw:layer="layout" svg:x1="60.34cm" svg:y1="28.124cm" svg:x2="60.34cm" svg:y2="28.086cm">
          <text:p/>
        </draw:line>
        <draw:line draw:style-name="gr2" draw:layer="layout" svg:x1="60.641cm" svg:y1="28.124cm" svg:x2="60.641cm" svg:y2="28.086cm">
          <text:p/>
        </draw:line>
        <draw:line draw:style-name="gr2" draw:layer="layout" svg:x1="60.742cm" svg:y1="28.086cm" svg:x2="60.742cm" svg:y2="28.044cm">
          <text:p/>
        </draw:line>
        <draw:line draw:style-name="gr2" draw:layer="layout" svg:x1="59.743cm" svg:y1="28.124cm" svg:x2="59.743cm" svg:y2="28.086cm">
          <text:p/>
        </draw:line>
        <draw:line draw:style-name="gr2" draw:layer="layout" svg:x1="59.443cm" svg:y1="28.124cm" svg:x2="59.443cm" svg:y2="28.086cm">
          <text:p/>
        </draw:line>
        <draw:line draw:style-name="gr2" draw:layer="layout" svg:x1="59.146cm" svg:y1="28.124cm" svg:x2="59.146cm" svg:y2="28.086cm">
          <text:p/>
        </draw:line>
        <draw:line draw:style-name="gr2" draw:layer="layout" svg:x1="58.846cm" svg:y1="28.124cm" svg:x2="58.846cm" svg:y2="28.086cm">
          <text:p/>
        </draw:line>
        <draw:line draw:style-name="gr2" draw:layer="layout" svg:x1="58.245cm" svg:y1="28.124cm" svg:x2="58.245cm" svg:y2="28.086cm">
          <text:p/>
        </draw:line>
        <draw:line draw:style-name="gr2" draw:layer="layout" svg:x1="57.948cm" svg:y1="28.124cm" svg:x2="57.948cm" svg:y2="28.086cm">
          <text:p/>
        </draw:line>
        <draw:polyline draw:style-name="gr2" draw:layer="layout" svg:width="2.895cm" svg:height="0.042cm" svg:x="57.847cm" svg:y="28.044cm" svg:viewBox="0 0 2896 43" draw:points="2896,43 0,43 0,0 2896,0">
          <text:p/>
        </draw:polyline>
        <draw:path draw:style-name="gr3" draw:layer="layout" svg:width="0.021cm" svg:height="0.021cm" svg:x="53.148cm" svg:y="26.588cm" svg:viewBox="0 0 22 22" svg:d="m22 10c0-6-5-10-11-10s-11 4-11 10 5 12 11 12 11-6 11-12">
          <text:p/>
        </draw:path>
        <draw:path draw:style-name="gr3" draw:layer="layout" svg:width="0.021cm" svg:height="0.021cm" svg:x="53.101cm" svg:y="26.588cm" svg:viewBox="0 0 22 22" svg:d="m22 10c0-6-5-10-10-10-7 0-12 4-12 10s5 12 12 12c5 0 10-6 10-12">
          <text:p/>
        </draw:path>
        <draw:path draw:style-name="gr3" draw:layer="layout" svg:width="0.021cm" svg:height="0.021cm" svg:x="53.148cm" svg:y="26.541cm" svg:viewBox="0 0 22 22" svg:d="m22 12c0-6-5-12-11-12s-11 6-11 12 5 10 11 10 11-4 11-10">
          <text:p/>
        </draw:path>
        <draw:path draw:style-name="gr3" draw:layer="layout" svg:width="0.021cm" svg:height="0.021cm" svg:x="53.101cm" svg:y="26.541cm" svg:viewBox="0 0 22 22" svg:d="m22 12c0-6-5-12-10-12-7 0-12 6-12 12s5 10 12 10c5 0 10-4 10-10">
          <text:p/>
        </draw:path>
        <draw:path draw:style-name="gr3" draw:layer="layout" svg:width="0.021cm" svg:height="0.021cm" svg:x="53.148cm" svg:y="26.49cm" svg:viewBox="0 0 22 22" svg:d="m22 11c0-6-5-11-11-11s-11 5-11 11 5 11 11 11 11-4 11-11">
          <text:p/>
        </draw:path>
        <draw:path draw:style-name="gr3" draw:layer="layout" svg:width="0.021cm" svg:height="0.021cm" svg:x="53.101cm" svg:y="26.49cm" svg:viewBox="0 0 22 22" svg:d="m22 11c0-6-5-11-10-11-7 0-12 5-12 11s5 11 12 11c5 0 10-4 10-11">
          <text:p/>
        </draw:path>
        <draw:path draw:style-name="gr3" draw:layer="layout" svg:width="0.021cm" svg:height="0.022cm" svg:x="53.148cm" svg:y="26.439cm" svg:viewBox="0 0 22 23" svg:d="m22 11c0-6-5-11-11-11s-11 5-11 11 5 12 11 12 11-6 11-12">
          <text:p/>
        </draw:path>
        <draw:path draw:style-name="gr3" draw:layer="layout" svg:width="0.021cm" svg:height="0.022cm" svg:x="53.101cm" svg:y="26.439cm" svg:viewBox="0 0 22 23" svg:d="m22 11c0-6-5-11-10-11-7 0-12 5-12 11s5 12 12 12c5 0 10-6 10-12">
          <text:p/>
        </draw:path>
        <draw:path draw:style-name="gr3" draw:layer="layout" svg:width="0.021cm" svg:height="0.021cm" svg:x="53.148cm" svg:y="26.389cm" svg:viewBox="0 0 22 22" svg:d="m22 11c0-7-5-11-11-11s-11 4-11 11 5 11 11 11 11-5 11-11">
          <text:p/>
        </draw:path>
        <draw:path draw:style-name="gr3" draw:layer="layout" svg:width="0.021cm" svg:height="0.021cm" svg:x="53.101cm" svg:y="26.389cm" svg:viewBox="0 0 22 22" svg:d="m22 11c0-7-5-11-10-11-7 0-12 4-12 11s5 11 12 11c5 0 10-5 10-11">
          <text:p/>
        </draw:path>
        <draw:path draw:style-name="gr3" draw:layer="layout" svg:width="0.021cm" svg:height="0.021cm" svg:x="53.05cm" svg:y="26.588cm" svg:viewBox="0 0 22 22" svg:d="m22 10c0-6-4-10-11-10-6 0-11 4-11 10s5 12 11 12c7 0 11-6 11-12">
          <text:p/>
        </draw:path>
        <draw:path draw:style-name="gr3" draw:layer="layout" svg:width="0.021cm" svg:height="0.021cm" svg:x="53.05cm" svg:y="26.541cm" svg:viewBox="0 0 22 22" svg:d="m22 12c0-6-4-12-11-12-6 0-11 6-11 12s5 10 11 10c7 0 11-4 11-10">
          <text:p/>
        </draw:path>
        <draw:path draw:style-name="gr3" draw:layer="layout" svg:width="0.021cm" svg:height="0.021cm" svg:x="53.05cm" svg:y="26.49cm" svg:viewBox="0 0 22 22" svg:d="m22 11c0-6-4-11-11-11-6 0-11 5-11 11s5 11 11 11c7 0 11-4 11-11">
          <text:p/>
        </draw:path>
        <draw:path draw:style-name="gr3" draw:layer="layout" svg:width="0.021cm" svg:height="0.022cm" svg:x="53.05cm" svg:y="26.439cm" svg:viewBox="0 0 22 23" svg:d="m22 11c0-6-4-11-11-11-6 0-11 5-11 11s5 12 11 12c7 0 11-6 11-12">
          <text:p/>
        </draw:path>
        <draw:path draw:style-name="gr3" draw:layer="layout" svg:width="0.021cm" svg:height="0.021cm" svg:x="53.05cm" svg:y="26.389cm" svg:viewBox="0 0 22 22" svg:d="m22 11c0-7-4-11-11-11-6 0-11 4-11 11s5 11 11 11c7 0 11-5 11-11">
          <text:p/>
        </draw:path>
        <draw:path draw:style-name="gr3" draw:layer="layout" svg:width="0.022cm" svg:height="0.021cm" svg:x="52.999cm" svg:y="26.588cm" svg:viewBox="0 0 23 22" svg:d="m23 10c0-6-5-10-11-10s-12 4-12 10 6 12 12 12 11-6 11-12">
          <text:p/>
        </draw:path>
        <draw:path draw:style-name="gr3" draw:layer="layout" svg:width="0.022cm" svg:height="0.021cm" svg:x="52.999cm" svg:y="26.541cm" svg:viewBox="0 0 23 22" svg:d="m23 12c0-6-5-12-11-12s-12 6-12 12 6 10 12 10 11-4 11-10">
          <text:p/>
        </draw:path>
        <draw:path draw:style-name="gr3" draw:layer="layout" svg:width="0.022cm" svg:height="0.021cm" svg:x="52.999cm" svg:y="26.49cm" svg:viewBox="0 0 23 22" svg:d="m23 11c0-6-5-11-11-11s-12 5-12 11 6 11 12 11 11-4 11-11">
          <text:p/>
        </draw:path>
        <draw:path draw:style-name="gr3" draw:layer="layout" svg:width="0.022cm" svg:height="0.022cm" svg:x="52.999cm" svg:y="26.439cm" svg:viewBox="0 0 23 23" svg:d="m23 11c0-6-5-11-11-11s-12 5-12 11 6 12 12 12 11-6 11-12">
          <text:p/>
        </draw:path>
        <draw:path draw:style-name="gr3" draw:layer="layout" svg:width="0.022cm" svg:height="0.021cm" svg:x="52.999cm" svg:y="26.389cm" svg:viewBox="0 0 23 22" svg:d="m23 11c0-7-5-11-11-11s-12 4-12 11 6 11 12 11 11-5 11-11">
          <text:p/>
        </draw:path>
        <draw:path draw:style-name="gr3" draw:layer="layout" svg:width="0.021cm" svg:height="0.021cm" svg:x="52.949cm" svg:y="26.588cm" svg:viewBox="0 0 22 22" svg:d="m22 10c0-6-5-10-12-10s-10 4-10 10 4 12 10 12 12-6 12-12">
          <text:p/>
        </draw:path>
        <draw:path draw:style-name="gr3" draw:layer="layout" svg:width="0.021cm" svg:height="0.021cm" svg:x="52.949cm" svg:y="26.541cm" svg:viewBox="0 0 22 22" svg:d="m22 12c0-6-5-12-12-12s-10 6-10 12 4 10 10 10 12-4 12-10">
          <text:p/>
        </draw:path>
        <draw:path draw:style-name="gr3" draw:layer="layout" svg:width="0.021cm" svg:height="0.021cm" svg:x="52.949cm" svg:y="26.49cm" svg:viewBox="0 0 22 22" svg:d="m22 11c0-6-5-11-12-11s-10 5-10 11 4 11 10 11 12-4 12-11">
          <text:p/>
        </draw:path>
        <draw:path draw:style-name="gr3" draw:layer="layout" svg:width="0.021cm" svg:height="0.022cm" svg:x="52.949cm" svg:y="26.439cm" svg:viewBox="0 0 22 23" svg:d="m22 11c0-6-5-11-12-11s-10 5-10 11 4 12 10 12 12-6 12-12">
          <text:p/>
        </draw:path>
        <draw:path draw:style-name="gr3" draw:layer="layout" svg:width="0.021cm" svg:height="0.021cm" svg:x="52.949cm" svg:y="26.389cm" svg:viewBox="0 0 22 22" svg:d="m22 11c0-7-5-11-12-11s-10 4-10 11 4 11 10 11 12-5 12-11">
          <text:p/>
        </draw:path>
        <draw:polyline draw:style-name="gr3" draw:layer="layout" svg:width="0.25cm" svg:height="0.25cm" svg:x="52.936cm" svg:y="26.38cm" svg:viewBox="0 0 251 251" draw:points="251,251 251,0 0,0 0,251 251,251">
          <text:p/>
        </draw:polyline>
        <draw:path draw:style-name="gr3" draw:layer="layout" svg:width="0.021cm" svg:height="0.023cm" svg:x="53.148cm" svg:y="26.837cm" svg:viewBox="0 0 22 24" svg:d="m22 12c0-6-5-12-11-12s-11 6-11 12 5 12 11 12 11-6 11-12">
          <text:p/>
        </draw:path>
        <draw:path draw:style-name="gr3" draw:layer="layout" svg:width="0.021cm" svg:height="0.023cm" svg:x="53.101cm" svg:y="26.837cm" svg:viewBox="0 0 22 24" svg:d="m22 12c0-6-5-12-10-12-7 0-12 6-12 12s5 12 12 12c5 0 10-6 10-12">
          <text:p/>
        </draw:path>
        <draw:path draw:style-name="gr3" draw:layer="layout" svg:width="0.021cm" svg:height="0.021cm" svg:x="53.148cm" svg:y="26.787cm" svg:viewBox="0 0 22 22" svg:d="m22 11c0-7-5-11-11-11s-11 4-11 11c0 6 5 11 11 11s11-5 11-11">
          <text:p/>
        </draw:path>
        <draw:path draw:style-name="gr3" draw:layer="layout" svg:width="0.021cm" svg:height="0.021cm" svg:x="53.101cm" svg:y="26.787cm" svg:viewBox="0 0 22 22" svg:d="m22 11c0-7-5-11-10-11-7 0-12 4-12 11 0 6 5 11 12 11 5 0 10-5 10-11">
          <text:p/>
        </draw:path>
        <draw:path draw:style-name="gr3" draw:layer="layout" svg:width="0.021cm" svg:height="0.021cm" svg:x="53.148cm" svg:y="26.74cm" svg:viewBox="0 0 22 22" svg:d="m22 11c0-6-5-11-11-11s-11 5-11 11 5 11 11 11 11-5 11-11">
          <text:p/>
        </draw:path>
        <draw:path draw:style-name="gr3" draw:layer="layout" svg:width="0.021cm" svg:height="0.021cm" svg:x="53.101cm" svg:y="26.74cm" svg:viewBox="0 0 22 22" svg:d="m22 11c0-6-5-11-10-11-7 0-12 5-12 11s5 11 12 11c5 0 10-5 10-11">
          <text:p/>
        </draw:path>
        <draw:path draw:style-name="gr3" draw:layer="layout" svg:width="0.021cm" svg:height="0.021cm" svg:x="53.148cm" svg:y="26.689cm" svg:viewBox="0 0 22 22" svg:d="m22 12c0-6-5-12-11-12s-11 6-11 12 5 10 11 10 11-4 11-10">
          <text:p/>
        </draw:path>
        <draw:path draw:style-name="gr3" draw:layer="layout" svg:width="0.021cm" svg:height="0.021cm" svg:x="53.101cm" svg:y="26.689cm" svg:viewBox="0 0 22 22" svg:d="m22 12c0-6-5-12-10-12-7 0-12 6-12 12s5 10 12 10c5 0 10-4 10-10">
          <text:p/>
        </draw:path>
        <draw:path draw:style-name="gr3" draw:layer="layout" svg:width="0.021cm" svg:height="0.022cm" svg:x="53.148cm" svg:y="26.638cm" svg:viewBox="0 0 22 23" svg:d="m22 12c0-7-5-12-11-12s-11 5-11 12 5 11 11 11 11-5 11-11">
          <text:p/>
        </draw:path>
        <draw:path draw:style-name="gr3" draw:layer="layout" svg:width="0.021cm" svg:height="0.022cm" svg:x="53.101cm" svg:y="26.638cm" svg:viewBox="0 0 22 23" svg:d="m22 12c0-7-5-12-10-12-7 0-12 5-12 12s5 11 12 11c5 0 10-5 10-11">
          <text:p/>
        </draw:path>
        <draw:path draw:style-name="gr3" draw:layer="layout" svg:width="0.021cm" svg:height="0.023cm" svg:x="53.05cm" svg:y="26.837cm" svg:viewBox="0 0 22 24" svg:d="m22 12c0-6-4-12-11-12-6 0-11 6-11 12s5 12 11 12c7 0 11-6 11-12">
          <text:p/>
        </draw:path>
        <draw:path draw:style-name="gr3" draw:layer="layout" svg:width="0.021cm" svg:height="0.021cm" svg:x="53.05cm" svg:y="26.787cm" svg:viewBox="0 0 22 22" svg:d="m22 11c0-7-4-11-11-11-6 0-11 4-11 11 0 6 5 11 11 11 7 0 11-5 11-11">
          <text:p/>
        </draw:path>
        <draw:path draw:style-name="gr3" draw:layer="layout" svg:width="0.021cm" svg:height="0.021cm" svg:x="53.05cm" svg:y="26.74cm" svg:viewBox="0 0 22 22" svg:d="m22 11c0-6-4-11-11-11-6 0-11 5-11 11s5 11 11 11c7 0 11-5 11-11">
          <text:p/>
        </draw:path>
        <draw:path draw:style-name="gr3" draw:layer="layout" svg:width="0.021cm" svg:height="0.021cm" svg:x="53.05cm" svg:y="26.689cm" svg:viewBox="0 0 22 22" svg:d="m22 12c0-6-4-12-11-12-6 0-11 6-11 12s5 10 11 10c7 0 11-4 11-10">
          <text:p/>
        </draw:path>
        <draw:path draw:style-name="gr3" draw:layer="layout" svg:width="0.021cm" svg:height="0.022cm" svg:x="53.05cm" svg:y="26.638cm" svg:viewBox="0 0 22 23" svg:d="m22 12c0-7-4-12-11-12-6 0-11 5-11 12s5 11 11 11c7 0 11-5 11-11">
          <text:p/>
        </draw:path>
        <draw:path draw:style-name="gr3" draw:layer="layout" svg:width="0.022cm" svg:height="0.023cm" svg:x="52.999cm" svg:y="26.837cm" svg:viewBox="0 0 23 24" svg:d="m23 12c0-6-5-12-11-12s-12 6-12 12 6 12 12 12 11-6 11-12">
          <text:p/>
        </draw:path>
        <draw:path draw:style-name="gr3" draw:layer="layout" svg:width="0.022cm" svg:height="0.021cm" svg:x="52.999cm" svg:y="26.787cm" svg:viewBox="0 0 23 22" svg:d="m23 11c0-7-5-11-11-11s-12 4-12 11c0 6 6 11 12 11s11-5 11-11">
          <text:p/>
        </draw:path>
        <draw:path draw:style-name="gr3" draw:layer="layout" svg:width="0.022cm" svg:height="0.021cm" svg:x="52.999cm" svg:y="26.74cm" svg:viewBox="0 0 23 22" svg:d="m23 11c0-6-5-11-11-11s-12 5-12 11 6 11 12 11 11-5 11-11">
          <text:p/>
        </draw:path>
        <draw:path draw:style-name="gr3" draw:layer="layout" svg:width="0.022cm" svg:height="0.021cm" svg:x="52.999cm" svg:y="26.689cm" svg:viewBox="0 0 23 22" svg:d="m23 12c0-6-5-12-11-12s-12 6-12 12 6 10 12 10 11-4 11-10">
          <text:p/>
        </draw:path>
        <draw:path draw:style-name="gr3" draw:layer="layout" svg:width="0.022cm" svg:height="0.022cm" svg:x="52.999cm" svg:y="26.638cm" svg:viewBox="0 0 23 23" svg:d="m23 12c0-7-5-12-11-12s-12 5-12 12 6 11 12 11 11-5 11-11">
          <text:p/>
        </draw:path>
        <draw:path draw:style-name="gr3" draw:layer="layout" svg:width="0.021cm" svg:height="0.023cm" svg:x="52.949cm" svg:y="26.837cm" svg:viewBox="0 0 22 24" svg:d="m22 12c0-6-5-12-12-12s-10 6-10 12 4 12 10 12 12-6 12-12">
          <text:p/>
        </draw:path>
        <draw:path draw:style-name="gr3" draw:layer="layout" svg:width="0.021cm" svg:height="0.021cm" svg:x="52.949cm" svg:y="26.787cm" svg:viewBox="0 0 22 22" svg:d="m22 11c0-7-5-11-12-11s-10 4-10 11c0 6 4 11 10 11s12-5 12-11">
          <text:p/>
        </draw:path>
        <draw:path draw:style-name="gr3" draw:layer="layout" svg:width="0.021cm" svg:height="0.021cm" svg:x="52.949cm" svg:y="26.74cm" svg:viewBox="0 0 22 22" svg:d="m22 11c0-6-5-11-12-11s-10 5-10 11 4 11 10 11 12-5 12-11">
          <text:p/>
        </draw:path>
        <draw:path draw:style-name="gr3" draw:layer="layout" svg:width="0.021cm" svg:height="0.021cm" svg:x="52.949cm" svg:y="26.689cm" svg:viewBox="0 0 22 22" svg:d="m22 12c0-6-5-12-12-12s-10 6-10 12 4 10 10 10 12-4 12-10">
          <text:p/>
        </draw:path>
        <draw:path draw:style-name="gr3" draw:layer="layout" svg:width="0.021cm" svg:height="0.022cm" svg:x="52.949cm" svg:y="26.638cm" svg:viewBox="0 0 22 23" svg:d="m22 12c0-7-5-12-12-12s-10 5-10 12 4 11 10 11 12-5 12-11">
          <text:p/>
        </draw:path>
        <draw:polyline draw:style-name="gr3" draw:layer="layout" svg:width="0.25cm" svg:height="0.25cm" svg:x="52.936cm" svg:y="26.63cm" svg:viewBox="0 0 251 251" draw:points="251,251 251,0 0,0 0,251 251,251">
          <text:p/>
        </draw:polyline>
        <draw:path draw:style-name="gr3" draw:layer="layout" svg:width="0.021cm" svg:height="0.021cm" svg:x="53.148cm" svg:y="27.087cm" svg:viewBox="0 0 22 22" svg:d="m22 12c0-6-5-12-11-12s-11 6-11 12 5 10 11 10 11-4 11-10">
          <text:p/>
        </draw:path>
        <draw:path draw:style-name="gr3" draw:layer="layout" svg:width="0.021cm" svg:height="0.021cm" svg:x="53.101cm" svg:y="27.087cm" svg:viewBox="0 0 22 22" svg:d="m22 12c0-6-5-12-10-12-7 0-12 6-12 12s5 10 12 10c5 0 10-4 10-10">
          <text:p/>
        </draw:path>
        <draw:path draw:style-name="gr3" draw:layer="layout" svg:width="0.021cm" svg:height="0.022cm" svg:x="53.148cm" svg:y="27.036cm" svg:viewBox="0 0 22 23" svg:d="m22 11c0-6-5-11-11-11s-11 5-11 11c0 7 5 12 11 12s11-5 11-12">
          <text:p/>
        </draw:path>
        <draw:path draw:style-name="gr3" draw:layer="layout" svg:width="0.021cm" svg:height="0.022cm" svg:x="53.101cm" svg:y="27.036cm" svg:viewBox="0 0 22 23" svg:d="m22 11c0-6-5-11-10-11-7 0-12 5-12 11 0 7 5 12 12 12 5 0 10-5 10-12">
          <text:p/>
        </draw:path>
        <draw:path draw:style-name="gr3" draw:layer="layout" svg:width="0.021cm" svg:height="0.021cm" svg:x="53.148cm" svg:y="26.99cm" svg:viewBox="0 0 22 22" svg:d="m22 10c0-5-5-10-11-10s-11 5-11 10c0 7 5 12 11 12s11-5 11-12">
          <text:p/>
        </draw:path>
        <draw:path draw:style-name="gr3" draw:layer="layout" svg:width="0.021cm" svg:height="0.021cm" svg:x="53.101cm" svg:y="26.99cm" svg:viewBox="0 0 22 22" svg:d="m22 10c0-5-5-10-10-10-7 0-12 5-12 10 0 7 5 12 12 12 5 0 10-5 10-12">
          <text:p/>
        </draw:path>
        <draw:path draw:style-name="gr3" draw:layer="layout" svg:width="0.021cm" svg:height="0.021cm" svg:x="53.148cm" svg:y="26.939cm" svg:viewBox="0 0 22 22" svg:d="m22 12c0-6-5-12-11-12s-11 6-11 12c0 5 5 10 11 10s11-5 11-10">
          <text:p/>
        </draw:path>
        <draw:path draw:style-name="gr3" draw:layer="layout" svg:width="0.021cm" svg:height="0.021cm" svg:x="53.101cm" svg:y="26.939cm" svg:viewBox="0 0 22 22" svg:d="m22 12c0-6-5-12-10-12-7 0-12 6-12 12 0 5 5 10 12 10 5 0 10-5 10-10">
          <text:p/>
        </draw:path>
        <draw:path draw:style-name="gr3" draw:layer="layout" svg:width="0.021cm" svg:height="0.021cm" svg:x="53.148cm" svg:y="26.888cm" svg:viewBox="0 0 22 22" svg:d="m22 11c0-6-5-11-11-11s-11 5-11 11 5 11 11 11 11-4 11-11">
          <text:p/>
        </draw:path>
        <draw:path draw:style-name="gr3" draw:layer="layout" svg:width="0.021cm" svg:height="0.021cm" svg:x="53.101cm" svg:y="26.888cm" svg:viewBox="0 0 22 22" svg:d="m22 11c0-6-5-11-10-11-7 0-12 5-12 11s5 11 12 11c5 0 10-4 10-11">
          <text:p/>
        </draw:path>
        <draw:path draw:style-name="gr3" draw:layer="layout" svg:width="0.021cm" svg:height="0.021cm" svg:x="53.05cm" svg:y="27.087cm" svg:viewBox="0 0 22 22" svg:d="m22 12c0-6-4-12-11-12-6 0-11 6-11 12s5 10 11 10c7 0 11-4 11-10">
          <text:p/>
        </draw:path>
        <draw:path draw:style-name="gr3" draw:layer="layout" svg:width="0.021cm" svg:height="0.022cm" svg:x="53.05cm" svg:y="27.036cm" svg:viewBox="0 0 22 23" svg:d="m22 11c0-6-4-11-11-11-6 0-11 5-11 11 0 7 5 12 11 12 7 0 11-5 11-12">
          <text:p/>
        </draw:path>
        <draw:path draw:style-name="gr3" draw:layer="layout" svg:width="0.021cm" svg:height="0.021cm" svg:x="53.05cm" svg:y="26.99cm" svg:viewBox="0 0 22 22" svg:d="m22 10c0-5-4-10-11-10-6 0-11 5-11 10 0 7 5 12 11 12 7 0 11-5 11-12">
          <text:p/>
        </draw:path>
        <draw:path draw:style-name="gr3" draw:layer="layout" svg:width="0.021cm" svg:height="0.021cm" svg:x="53.05cm" svg:y="26.939cm" svg:viewBox="0 0 22 22" svg:d="m22 12c0-6-4-12-11-12-6 0-11 6-11 12 0 5 5 10 11 10 7 0 11-5 11-10">
          <text:p/>
        </draw:path>
        <draw:path draw:style-name="gr3" draw:layer="layout" svg:width="0.021cm" svg:height="0.021cm" svg:x="53.05cm" svg:y="26.888cm" svg:viewBox="0 0 22 22" svg:d="m22 11c0-6-4-11-11-11-6 0-11 5-11 11s5 11 11 11c7 0 11-4 11-11">
          <text:p/>
        </draw:path>
        <draw:path draw:style-name="gr3" draw:layer="layout" svg:width="0.022cm" svg:height="0.021cm" svg:x="52.999cm" svg:y="27.087cm" svg:viewBox="0 0 23 22" svg:d="m23 12c0-6-5-12-11-12s-12 6-12 12 6 10 12 10 11-4 11-10">
          <text:p/>
        </draw:path>
        <draw:path draw:style-name="gr3" draw:layer="layout" svg:width="0.022cm" svg:height="0.022cm" svg:x="52.999cm" svg:y="27.036cm" svg:viewBox="0 0 23 23" svg:d="m23 11c0-6-5-11-11-11s-12 5-12 11c0 7 6 12 12 12s11-5 11-12">
          <text:p/>
        </draw:path>
        <draw:path draw:style-name="gr3" draw:layer="layout" svg:width="0.022cm" svg:height="0.021cm" svg:x="52.999cm" svg:y="26.99cm" svg:viewBox="0 0 23 22" svg:d="m23 10c0-5-5-10-11-10s-12 5-12 10c0 7 6 12 12 12s11-5 11-12">
          <text:p/>
        </draw:path>
        <draw:path draw:style-name="gr3" draw:layer="layout" svg:width="0.022cm" svg:height="0.021cm" svg:x="52.999cm" svg:y="26.939cm" svg:viewBox="0 0 23 22" svg:d="m23 12c0-6-5-12-11-12s-12 6-12 12c0 5 6 10 12 10s11-5 11-10">
          <text:p/>
        </draw:path>
        <draw:path draw:style-name="gr3" draw:layer="layout" svg:width="0.022cm" svg:height="0.021cm" svg:x="52.999cm" svg:y="26.888cm" svg:viewBox="0 0 23 22" svg:d="m23 11c0-6-5-11-11-11s-12 5-12 11 6 11 12 11 11-4 11-11">
          <text:p/>
        </draw:path>
        <draw:path draw:style-name="gr3" draw:layer="layout" svg:width="0.021cm" svg:height="0.021cm" svg:x="52.949cm" svg:y="27.087cm" svg:viewBox="0 0 22 22" svg:d="m22 12c0-6-5-12-12-12s-10 6-10 12 4 10 10 10 12-4 12-10">
          <text:p/>
        </draw:path>
        <draw:path draw:style-name="gr3" draw:layer="layout" svg:width="0.021cm" svg:height="0.022cm" svg:x="52.949cm" svg:y="27.036cm" svg:viewBox="0 0 22 23" svg:d="m22 11c0-6-5-11-12-11s-10 5-10 11c0 7 4 12 10 12s12-5 12-12">
          <text:p/>
        </draw:path>
        <draw:path draw:style-name="gr3" draw:layer="layout" svg:width="0.021cm" svg:height="0.021cm" svg:x="52.949cm" svg:y="26.99cm" svg:viewBox="0 0 22 22" svg:d="m22 10c0-5-5-10-12-10s-10 5-10 10c0 7 4 12 10 12s12-5 12-12">
          <text:p/>
        </draw:path>
        <draw:path draw:style-name="gr3" draw:layer="layout" svg:width="0.021cm" svg:height="0.021cm" svg:x="52.949cm" svg:y="26.939cm" svg:viewBox="0 0 22 22" svg:d="m22 12c0-6-5-12-12-12s-10 6-10 12c0 5 4 10 10 10s12-5 12-10">
          <text:p/>
        </draw:path>
        <draw:path draw:style-name="gr3" draw:layer="layout" svg:width="0.021cm" svg:height="0.021cm" svg:x="52.949cm" svg:y="26.888cm" svg:viewBox="0 0 22 22" svg:d="m22 11c0-6-5-11-12-11s-10 5-10 11 4 11 10 11 12-4 12-11">
          <text:p/>
        </draw:path>
        <draw:polyline draw:style-name="gr3" draw:layer="layout" svg:width="0.25cm" svg:height="0.245cm" svg:x="52.936cm" svg:y="26.88cm" svg:viewBox="0 0 251 246" draw:points="251,246 251,0 0,0 0,246 251,246">
          <text:p/>
        </draw:polyline>
        <draw:path draw:style-name="gr3" draw:layer="layout" svg:width="0.021cm" svg:height="0.021cm" svg:x="53.148cm" svg:y="27.337cm" svg:viewBox="0 0 22 22" svg:d="m22 12c0-6-5-12-11-12s-11 6-11 12c0 5 5 10 11 10s11-5 11-10">
          <text:p/>
        </draw:path>
        <draw:path draw:style-name="gr3" draw:layer="layout" svg:width="0.021cm" svg:height="0.021cm" svg:x="53.101cm" svg:y="27.337cm" svg:viewBox="0 0 22 22" svg:d="m22 12c0-6-5-12-10-12-7 0-12 6-12 12 0 5 5 10 12 10 5 0 10-5 10-10">
          <text:p/>
        </draw:path>
        <draw:path draw:style-name="gr3" draw:layer="layout" svg:width="0.021cm" svg:height="0.021cm" svg:x="53.148cm" svg:y="27.286cm" svg:viewBox="0 0 22 22" svg:d="m22 11c0-6-5-11-11-11s-11 5-11 11c0 7 5 11 11 11s11-4 11-11">
          <text:p/>
        </draw:path>
        <draw:path draw:style-name="gr3" draw:layer="layout" svg:width="0.021cm" svg:height="0.021cm" svg:x="53.101cm" svg:y="27.286cm" svg:viewBox="0 0 22 22" svg:d="m22 11c0-6-5-11-10-11-7 0-12 5-12 11 0 7 5 11 12 11 5 0 10-4 10-11">
          <text:p/>
        </draw:path>
        <draw:path draw:style-name="gr3" draw:layer="layout" svg:width="0.021cm" svg:height="0.022cm" svg:x="53.148cm" svg:y="27.235cm" svg:viewBox="0 0 22 23" svg:d="m22 12c0-6-5-12-11-12s-11 6-11 12 5 11 11 11 11-5 11-11">
          <text:p/>
        </draw:path>
        <draw:path draw:style-name="gr3" draw:layer="layout" svg:width="0.021cm" svg:height="0.022cm" svg:x="53.101cm" svg:y="27.235cm" svg:viewBox="0 0 22 23" svg:d="m22 12c0-6-5-12-10-12-7 0-12 6-12 12s5 11 12 11c5 0 10-5 10-11">
          <text:p/>
        </draw:path>
        <draw:path draw:style-name="gr3" draw:layer="layout" svg:width="0.021cm" svg:height="0.021cm" svg:x="53.148cm" svg:y="27.189cm" svg:viewBox="0 0 22 22" svg:d="m22 11c0-6-5-11-11-11s-11 5-11 11 5 11 11 11 11-5 11-11">
          <text:p/>
        </draw:path>
        <draw:path draw:style-name="gr3" draw:layer="layout" svg:width="0.021cm" svg:height="0.021cm" svg:x="53.101cm" svg:y="27.189cm" svg:viewBox="0 0 22 22" svg:d="m22 11c0-6-5-11-10-11-7 0-12 5-12 11s5 11 12 11c5 0 10-5 10-11">
          <text:p/>
        </draw:path>
        <draw:path draw:style-name="gr3" draw:layer="layout" svg:width="0.021cm" svg:height="0.021cm" svg:x="53.148cm" svg:y="27.138cm" svg:viewBox="0 0 22 22" svg:d="m22 11c0-6-5-11-11-11s-11 5-11 11 5 11 11 11 11-5 11-11">
          <text:p/>
        </draw:path>
        <draw:path draw:style-name="gr3" draw:layer="layout" svg:width="0.021cm" svg:height="0.021cm" svg:x="53.101cm" svg:y="27.138cm" svg:viewBox="0 0 22 22" svg:d="m22 11c0-6-5-11-10-11-7 0-12 5-12 11s5 11 12 11c5 0 10-5 10-11">
          <text:p/>
        </draw:path>
        <draw:path draw:style-name="gr3" draw:layer="layout" svg:width="0.021cm" svg:height="0.021cm" svg:x="53.05cm" svg:y="27.337cm" svg:viewBox="0 0 22 22" svg:d="m22 12c0-6-4-12-11-12-6 0-11 6-11 12 0 5 5 10 11 10 7 0 11-5 11-10">
          <text:p/>
        </draw:path>
        <draw:path draw:style-name="gr3" draw:layer="layout" svg:width="0.021cm" svg:height="0.021cm" svg:x="53.05cm" svg:y="27.286cm" svg:viewBox="0 0 22 22" svg:d="m22 11c0-6-4-11-11-11-6 0-11 5-11 11 0 7 5 11 11 11 7 0 11-4 11-11">
          <text:p/>
        </draw:path>
        <draw:path draw:style-name="gr3" draw:layer="layout" svg:width="0.021cm" svg:height="0.022cm" svg:x="53.05cm" svg:y="27.235cm" svg:viewBox="0 0 22 23" svg:d="m22 12c0-6-4-12-11-12-6 0-11 6-11 12s5 11 11 11c7 0 11-5 11-11">
          <text:p/>
        </draw:path>
        <draw:path draw:style-name="gr3" draw:layer="layout" svg:width="0.021cm" svg:height="0.021cm" svg:x="53.05cm" svg:y="27.189cm" svg:viewBox="0 0 22 22" svg:d="m22 11c0-6-4-11-11-11-6 0-11 5-11 11s5 11 11 11c7 0 11-5 11-11">
          <text:p/>
        </draw:path>
        <draw:path draw:style-name="gr3" draw:layer="layout" svg:width="0.021cm" svg:height="0.021cm" svg:x="53.05cm" svg:y="27.138cm" svg:viewBox="0 0 22 22" svg:d="m22 11c0-6-4-11-11-11-6 0-11 5-11 11s5 11 11 11c7 0 11-5 11-11">
          <text:p/>
        </draw:path>
        <draw:path draw:style-name="gr3" draw:layer="layout" svg:width="0.022cm" svg:height="0.021cm" svg:x="52.999cm" svg:y="27.337cm" svg:viewBox="0 0 23 22" svg:d="m23 12c0-6-5-12-11-12s-12 6-12 12c0 5 6 10 12 10s11-5 11-10">
          <text:p/>
        </draw:path>
        <draw:path draw:style-name="gr3" draw:layer="layout" svg:width="0.022cm" svg:height="0.021cm" svg:x="52.999cm" svg:y="27.286cm" svg:viewBox="0 0 23 22" svg:d="m23 11c0-6-5-11-11-11s-12 5-12 11c0 7 6 11 12 11s11-4 11-11">
          <text:p/>
        </draw:path>
        <draw:path draw:style-name="gr3" draw:layer="layout" svg:width="0.022cm" svg:height="0.022cm" svg:x="52.999cm" svg:y="27.235cm" svg:viewBox="0 0 23 23" svg:d="m23 12c0-6-5-12-11-12s-12 6-12 12 6 11 12 11 11-5 11-11">
          <text:p/>
        </draw:path>
        <draw:path draw:style-name="gr3" draw:layer="layout" svg:width="0.022cm" svg:height="0.021cm" svg:x="52.999cm" svg:y="27.189cm" svg:viewBox="0 0 23 22" svg:d="m23 11c0-6-5-11-11-11s-12 5-12 11 6 11 12 11 11-5 11-11">
          <text:p/>
        </draw:path>
        <draw:path draw:style-name="gr3" draw:layer="layout" svg:width="0.022cm" svg:height="0.021cm" svg:x="52.999cm" svg:y="27.138cm" svg:viewBox="0 0 23 22" svg:d="m23 11c0-6-5-11-11-11s-12 5-12 11 6 11 12 11 11-5 11-11">
          <text:p/>
        </draw:path>
        <draw:path draw:style-name="gr3" draw:layer="layout" svg:width="0.021cm" svg:height="0.021cm" svg:x="52.949cm" svg:y="27.337cm" svg:viewBox="0 0 22 22" svg:d="m22 12c0-6-5-12-12-12s-10 6-10 12c0 5 4 10 10 10s12-5 12-10">
          <text:p/>
        </draw:path>
        <draw:path draw:style-name="gr3" draw:layer="layout" svg:width="0.021cm" svg:height="0.021cm" svg:x="52.949cm" svg:y="27.286cm" svg:viewBox="0 0 22 22" svg:d="m22 11c0-6-5-11-12-11s-10 5-10 11c0 7 4 11 10 11s12-4 12-11">
          <text:p/>
        </draw:path>
        <draw:path draw:style-name="gr3" draw:layer="layout" svg:width="0.021cm" svg:height="0.022cm" svg:x="52.949cm" svg:y="27.235cm" svg:viewBox="0 0 22 23" svg:d="m22 12c0-6-5-12-12-12s-10 6-10 12 4 11 10 11 12-5 12-11">
          <text:p/>
        </draw:path>
        <draw:path draw:style-name="gr3" draw:layer="layout" svg:width="0.021cm" svg:height="0.021cm" svg:x="52.949cm" svg:y="27.189cm" svg:viewBox="0 0 22 22" svg:d="m22 11c0-6-5-11-12-11s-10 5-10 11 4 11 10 11 12-5 12-11">
          <text:p/>
        </draw:path>
        <draw:path draw:style-name="gr3" draw:layer="layout" svg:width="0.021cm" svg:height="0.021cm" svg:x="52.949cm" svg:y="27.138cm" svg:viewBox="0 0 22 22" svg:d="m22 11c0-6-5-11-12-11s-10 5-10 11 4 11 10 11 12-5 12-11">
          <text:p/>
        </draw:path>
        <draw:polyline draw:style-name="gr3" draw:layer="layout" svg:width="0.25cm" svg:height="0.25cm" svg:x="52.936cm" svg:y="27.125cm" svg:viewBox="0 0 251 251" draw:points="251,251 251,0 0,0 0,251 251,251">
          <text:p/>
        </draw:polyline>
        <draw:path draw:style-name="gr3" draw:layer="layout" svg:width="0.021cm" svg:height="0.021cm" svg:x="53.148cm" svg:y="27.587cm" svg:viewBox="0 0 22 22" svg:d="m22 11c0-7-5-11-11-11s-11 4-11 11c0 6 5 11 11 11s11-5 11-11">
          <text:p/>
        </draw:path>
        <draw:path draw:style-name="gr3" draw:layer="layout" svg:width="0.021cm" svg:height="0.021cm" svg:x="53.101cm" svg:y="27.587cm" svg:viewBox="0 0 22 22" svg:d="m22 11c0-7-5-11-10-11-7 0-12 4-12 11 0 6 5 11 12 11 5 0 10-5 10-11">
          <text:p/>
        </draw:path>
        <draw:path draw:style-name="gr3" draw:layer="layout" svg:width="0.021cm" svg:height="0.021cm" svg:x="53.148cm" svg:y="27.536cm" svg:viewBox="0 0 22 22" svg:d="m22 11c0-6-5-11-11-11s-11 5-11 11 5 11 11 11 11-5 11-11">
          <text:p/>
        </draw:path>
        <draw:path draw:style-name="gr3" draw:layer="layout" svg:width="0.021cm" svg:height="0.021cm" svg:x="53.101cm" svg:y="27.536cm" svg:viewBox="0 0 22 22" svg:d="m22 11c0-6-5-11-10-11-7 0-12 5-12 11s5 11 12 11c5 0 10-5 10-11">
          <text:p/>
        </draw:path>
        <draw:path draw:style-name="gr3" draw:layer="layout" svg:width="0.021cm" svg:height="0.021cm" svg:x="53.148cm" svg:y="27.485cm" svg:viewBox="0 0 22 22" svg:d="m22 12c0-6-5-12-11-12s-11 6-11 12 5 10 11 10 11-4 11-10">
          <text:p/>
        </draw:path>
        <draw:path draw:style-name="gr3" draw:layer="layout" svg:width="0.021cm" svg:height="0.021cm" svg:x="53.101cm" svg:y="27.485cm" svg:viewBox="0 0 22 22" svg:d="m22 12c0-6-5-12-10-12-7 0-12 6-12 12s5 10 12 10c5 0 10-4 10-10">
          <text:p/>
        </draw:path>
        <draw:path draw:style-name="gr3" draw:layer="layout" svg:width="0.021cm" svg:height="0.021cm" svg:x="53.148cm" svg:y="27.439cm" svg:viewBox="0 0 22 22" svg:d="m22 11c0-7-5-11-11-11s-11 4-11 11 5 11 11 11 11-5 11-11">
          <text:p/>
        </draw:path>
        <draw:path draw:style-name="gr3" draw:layer="layout" svg:width="0.021cm" svg:height="0.021cm" svg:x="53.101cm" svg:y="27.439cm" svg:viewBox="0 0 22 22" svg:d="m22 11c0-7-5-11-10-11-7 0-12 4-12 11s5 11 12 11c5 0 10-5 10-11">
          <text:p/>
        </draw:path>
        <draw:path draw:style-name="gr3" draw:layer="layout" svg:width="0.021cm" svg:height="0.021cm" svg:x="53.148cm" svg:y="27.388cm" svg:viewBox="0 0 22 22" svg:d="m22 10c0-6-5-10-11-10s-11 4-11 10 5 12 11 12 11-6 11-12">
          <text:p/>
        </draw:path>
        <draw:path draw:style-name="gr3" draw:layer="layout" svg:width="0.021cm" svg:height="0.021cm" svg:x="53.101cm" svg:y="27.388cm" svg:viewBox="0 0 22 22" svg:d="m22 10c0-6-5-10-10-10-7 0-12 4-12 10s5 12 12 12c5 0 10-6 10-12">
          <text:p/>
        </draw:path>
        <draw:path draw:style-name="gr3" draw:layer="layout" svg:width="0.021cm" svg:height="0.021cm" svg:x="53.05cm" svg:y="27.587cm" svg:viewBox="0 0 22 22" svg:d="m22 11c0-7-4-11-11-11-6 0-11 4-11 11 0 6 5 11 11 11 7 0 11-5 11-11">
          <text:p/>
        </draw:path>
        <draw:path draw:style-name="gr3" draw:layer="layout" svg:width="0.021cm" svg:height="0.021cm" svg:x="53.05cm" svg:y="27.536cm" svg:viewBox="0 0 22 22" svg:d="m22 11c0-6-4-11-11-11-6 0-11 5-11 11s5 11 11 11c7 0 11-5 11-11">
          <text:p/>
        </draw:path>
        <draw:path draw:style-name="gr3" draw:layer="layout" svg:width="0.021cm" svg:height="0.021cm" svg:x="53.05cm" svg:y="27.485cm" svg:viewBox="0 0 22 22" svg:d="m22 12c0-6-4-12-11-12-6 0-11 6-11 12s5 10 11 10c7 0 11-4 11-10">
          <text:p/>
        </draw:path>
        <draw:path draw:style-name="gr3" draw:layer="layout" svg:width="0.021cm" svg:height="0.021cm" svg:x="53.05cm" svg:y="27.439cm" svg:viewBox="0 0 22 22" svg:d="m22 11c0-7-4-11-11-11-6 0-11 4-11 11s5 11 11 11c7 0 11-5 11-11">
          <text:p/>
        </draw:path>
        <draw:path draw:style-name="gr3" draw:layer="layout" svg:width="0.021cm" svg:height="0.021cm" svg:x="53.05cm" svg:y="27.388cm" svg:viewBox="0 0 22 22" svg:d="m22 10c0-6-4-10-11-10-6 0-11 4-11 10s5 12 11 12c7 0 11-6 11-12">
          <text:p/>
        </draw:path>
        <draw:path draw:style-name="gr3" draw:layer="layout" svg:width="0.022cm" svg:height="0.021cm" svg:x="52.999cm" svg:y="27.587cm" svg:viewBox="0 0 23 22" svg:d="m23 11c0-7-5-11-11-11s-12 4-12 11c0 6 6 11 12 11s11-5 11-11">
          <text:p/>
        </draw:path>
        <draw:path draw:style-name="gr3" draw:layer="layout" svg:width="0.022cm" svg:height="0.021cm" svg:x="52.999cm" svg:y="27.536cm" svg:viewBox="0 0 23 22" svg:d="m23 11c0-6-5-11-11-11s-12 5-12 11 6 11 12 11 11-5 11-11">
          <text:p/>
        </draw:path>
        <draw:path draw:style-name="gr3" draw:layer="layout" svg:width="0.022cm" svg:height="0.021cm" svg:x="52.999cm" svg:y="27.485cm" svg:viewBox="0 0 23 22" svg:d="m23 12c0-6-5-12-11-12s-12 6-12 12 6 10 12 10 11-4 11-10">
          <text:p/>
        </draw:path>
        <draw:path draw:style-name="gr3" draw:layer="layout" svg:width="0.022cm" svg:height="0.021cm" svg:x="52.999cm" svg:y="27.439cm" svg:viewBox="0 0 23 22" svg:d="m23 11c0-7-5-11-11-11s-12 4-12 11 6 11 12 11 11-5 11-11">
          <text:p/>
        </draw:path>
        <draw:path draw:style-name="gr3" draw:layer="layout" svg:width="0.022cm" svg:height="0.021cm" svg:x="52.999cm" svg:y="27.388cm" svg:viewBox="0 0 23 22" svg:d="m23 10c0-6-5-10-11-10s-12 4-12 10 6 12 12 12 11-6 11-12">
          <text:p/>
        </draw:path>
        <draw:path draw:style-name="gr3" draw:layer="layout" svg:width="0.021cm" svg:height="0.021cm" svg:x="52.949cm" svg:y="27.587cm" svg:viewBox="0 0 22 22" svg:d="m22 11c0-7-5-11-12-11s-10 4-10 11c0 6 4 11 10 11s12-5 12-11">
          <text:p/>
        </draw:path>
        <draw:path draw:style-name="gr3" draw:layer="layout" svg:width="0.021cm" svg:height="0.021cm" svg:x="52.949cm" svg:y="27.536cm" svg:viewBox="0 0 22 22" svg:d="m22 11c0-6-5-11-12-11s-10 5-10 11 4 11 10 11 12-5 12-11">
          <text:p/>
        </draw:path>
        <draw:path draw:style-name="gr3" draw:layer="layout" svg:width="0.021cm" svg:height="0.021cm" svg:x="52.949cm" svg:y="27.485cm" svg:viewBox="0 0 22 22" svg:d="m22 12c0-6-5-12-12-12s-10 6-10 12 4 10 10 10 12-4 12-10">
          <text:p/>
        </draw:path>
        <draw:path draw:style-name="gr3" draw:layer="layout" svg:width="0.021cm" svg:height="0.021cm" svg:x="52.949cm" svg:y="27.439cm" svg:viewBox="0 0 22 22" svg:d="m22 11c0-7-5-11-12-11s-10 4-10 11 4 11 10 11 12-5 12-11">
          <text:p/>
        </draw:path>
        <draw:path draw:style-name="gr3" draw:layer="layout" svg:width="0.021cm" svg:height="0.021cm" svg:x="52.949cm" svg:y="27.388cm" svg:viewBox="0 0 22 22" svg:d="m22 10c0-6-5-10-12-10s-10 4-10 10 4 12 10 12 12-6 12-12">
          <text:p/>
        </draw:path>
        <draw:polyline draw:style-name="gr3" draw:layer="layout" svg:width="0.25cm" svg:height="0.25cm" svg:x="52.936cm" svg:y="27.375cm" svg:viewBox="0 0 251 251" draw:points="251,251 251,0 0,0 0,251 251,251">
          <text:p/>
        </draw:polyline>
        <draw:path draw:style-name="gr3" draw:layer="layout" svg:width="0.021cm" svg:height="0.021cm" svg:x="53.148cm" svg:y="27.587cm" svg:viewBox="0 0 22 22" svg:d="m22 11c0-7-5-11-11-11s-11 4-11 11c0 6 5 11 11 11s11-5 11-11">
          <text:p/>
        </draw:path>
        <draw:path draw:style-name="gr3" draw:layer="layout" svg:width="0.021cm" svg:height="0.021cm" svg:x="53.101cm" svg:y="27.587cm" svg:viewBox="0 0 22 22" svg:d="m22 11c0-7-5-11-10-11-7 0-12 4-12 11 0 6 5 11 12 11 5 0 10-5 10-11">
          <text:p/>
        </draw:path>
        <draw:path draw:style-name="gr3" draw:layer="layout" svg:width="0.021cm" svg:height="0.021cm" svg:x="53.05cm" svg:y="27.587cm" svg:viewBox="0 0 22 22" svg:d="m22 11c0-7-4-11-11-11-6 0-11 4-11 11 0 6 5 11 11 11 7 0 11-5 11-11">
          <text:p/>
        </draw:path>
        <draw:path draw:style-name="gr3" draw:layer="layout" svg:width="0.022cm" svg:height="0.021cm" svg:x="52.999cm" svg:y="27.587cm" svg:viewBox="0 0 23 22" svg:d="m23 11c0-7-5-11-11-11s-12 4-12 11c0 6 6 11 12 11s11-5 11-11">
          <text:p/>
        </draw:path>
        <draw:path draw:style-name="gr3" draw:layer="layout" svg:width="0.021cm" svg:height="0.021cm" svg:x="52.949cm" svg:y="27.587cm" svg:viewBox="0 0 22 22" svg:d="m22 11c0-7-5-11-12-11s-10 4-10 11c0 6 4 11 10 11s12-5 12-11">
          <text:p/>
        </draw:path>
        <draw:path draw:style-name="gr3" draw:layer="layout" svg:width="0.021cm" svg:height="0.022cm" svg:x="53.148cm" svg:y="27.836cm" svg:viewBox="0 0 22 23" svg:d="m22 12c0-7-5-12-11-12s-11 5-11 12c0 6 5 11 11 11s11-5 11-11">
          <text:p/>
        </draw:path>
        <draw:path draw:style-name="gr3" draw:layer="layout" svg:width="0.021cm" svg:height="0.022cm" svg:x="53.101cm" svg:y="27.836cm" svg:viewBox="0 0 22 23" svg:d="m22 12c0-7-5-12-10-12-7 0-12 5-12 12 0 6 5 11 12 11 5 0 10-5 10-11">
          <text:p/>
        </draw:path>
        <draw:path draw:style-name="gr3" draw:layer="layout" svg:width="0.021cm" svg:height="0.021cm" svg:x="53.148cm" svg:y="27.786cm" svg:viewBox="0 0 22 22" svg:d="m22 10c0-6-5-10-11-10s-11 4-11 10 5 12 11 12 11-6 11-12">
          <text:p/>
        </draw:path>
        <draw:path draw:style-name="gr3" draw:layer="layout" svg:width="0.021cm" svg:height="0.021cm" svg:x="53.101cm" svg:y="27.786cm" svg:viewBox="0 0 22 22" svg:d="m22 10c0-6-5-10-10-10-7 0-12 4-12 10s5 12 12 12c5 0 10-6 10-12">
          <text:p/>
        </draw:path>
        <draw:path draw:style-name="gr3" draw:layer="layout" svg:width="0.021cm" svg:height="0.021cm" svg:x="53.148cm" svg:y="27.735cm" svg:viewBox="0 0 22 22" svg:d="m22 11c0-6-5-11-11-11s-11 5-11 11 5 11 11 11 11-5 11-11">
          <text:p/>
        </draw:path>
        <draw:path draw:style-name="gr3" draw:layer="layout" svg:width="0.021cm" svg:height="0.021cm" svg:x="53.101cm" svg:y="27.735cm" svg:viewBox="0 0 22 22" svg:d="m22 11c0-6-5-11-10-11-7 0-12 5-12 11s5 11 12 11c5 0 10-5 10-11">
          <text:p/>
        </draw:path>
        <draw:path draw:style-name="gr3" draw:layer="layout" svg:width="0.021cm" svg:height="0.021cm" svg:x="53.148cm" svg:y="27.684cm" svg:viewBox="0 0 22 22" svg:d="m22 11c0-6-5-11-11-11s-11 5-11 11 5 11 11 11 11-4 11-11">
          <text:p/>
        </draw:path>
        <draw:path draw:style-name="gr3" draw:layer="layout" svg:width="0.021cm" svg:height="0.021cm" svg:x="53.101cm" svg:y="27.684cm" svg:viewBox="0 0 22 22" svg:d="m22 11c0-6-5-11-10-11-7 0-12 5-12 11s5 11 12 11c5 0 10-4 10-11">
          <text:p/>
        </draw:path>
        <draw:path draw:style-name="gr3" draw:layer="layout" svg:width="0.021cm" svg:height="0.021cm" svg:x="53.148cm" svg:y="27.638cm" svg:viewBox="0 0 22 22" svg:d="m22 10c0-6-5-10-11-10s-11 4-11 10 5 12 11 12 11-6 11-12">
          <text:p/>
        </draw:path>
        <draw:path draw:style-name="gr3" draw:layer="layout" svg:width="0.021cm" svg:height="0.021cm" svg:x="53.101cm" svg:y="27.638cm" svg:viewBox="0 0 22 22" svg:d="m22 10c0-6-5-10-10-10-7 0-12 4-12 10s5 12 12 12c5 0 10-6 10-12">
          <text:p/>
        </draw:path>
        <draw:path draw:style-name="gr3" draw:layer="layout" svg:width="0.021cm" svg:height="0.022cm" svg:x="53.05cm" svg:y="27.836cm" svg:viewBox="0 0 22 23" svg:d="m22 12c0-7-4-12-11-12-6 0-11 5-11 12 0 6 5 11 11 11 7 0 11-5 11-11">
          <text:p/>
        </draw:path>
        <draw:path draw:style-name="gr3" draw:layer="layout" svg:width="0.021cm" svg:height="0.021cm" svg:x="53.05cm" svg:y="27.786cm" svg:viewBox="0 0 22 22" svg:d="m22 10c0-6-4-10-11-10-6 0-11 4-11 10s5 12 11 12c7 0 11-6 11-12">
          <text:p/>
        </draw:path>
        <draw:path draw:style-name="gr3" draw:layer="layout" svg:width="0.021cm" svg:height="0.021cm" svg:x="53.05cm" svg:y="27.735cm" svg:viewBox="0 0 22 22" svg:d="m22 11c0-6-4-11-11-11-6 0-11 5-11 11s5 11 11 11c7 0 11-5 11-11">
          <text:p/>
        </draw:path>
        <draw:path draw:style-name="gr3" draw:layer="layout" svg:width="0.021cm" svg:height="0.021cm" svg:x="53.05cm" svg:y="27.684cm" svg:viewBox="0 0 22 22" svg:d="m22 11c0-6-4-11-11-11-6 0-11 5-11 11s5 11 11 11c7 0 11-4 11-11">
          <text:p/>
        </draw:path>
        <draw:path draw:style-name="gr3" draw:layer="layout" svg:width="0.021cm" svg:height="0.021cm" svg:x="53.05cm" svg:y="27.638cm" svg:viewBox="0 0 22 22" svg:d="m22 10c0-6-4-10-11-10-6 0-11 4-11 10s5 12 11 12c7 0 11-6 11-12">
          <text:p/>
        </draw:path>
        <draw:path draw:style-name="gr3" draw:layer="layout" svg:width="0.022cm" svg:height="0.022cm" svg:x="52.999cm" svg:y="27.836cm" svg:viewBox="0 0 23 23" svg:d="m23 12c0-7-5-12-11-12s-12 5-12 12c0 6 6 11 12 11s11-5 11-11">
          <text:p/>
        </draw:path>
        <draw:path draw:style-name="gr3" draw:layer="layout" svg:width="0.022cm" svg:height="0.021cm" svg:x="52.999cm" svg:y="27.786cm" svg:viewBox="0 0 23 22" svg:d="m23 10c0-6-5-10-11-10s-12 4-12 10 6 12 12 12 11-6 11-12">
          <text:p/>
        </draw:path>
        <draw:path draw:style-name="gr3" draw:layer="layout" svg:width="0.022cm" svg:height="0.021cm" svg:x="52.999cm" svg:y="27.735cm" svg:viewBox="0 0 23 22" svg:d="m23 11c0-6-5-11-11-11s-12 5-12 11 6 11 12 11 11-5 11-11">
          <text:p/>
        </draw:path>
        <draw:path draw:style-name="gr3" draw:layer="layout" svg:width="0.022cm" svg:height="0.021cm" svg:x="52.999cm" svg:y="27.684cm" svg:viewBox="0 0 23 22" svg:d="m23 11c0-6-5-11-11-11s-12 5-12 11 6 11 12 11 11-4 11-11">
          <text:p/>
        </draw:path>
        <draw:path draw:style-name="gr3" draw:layer="layout" svg:width="0.022cm" svg:height="0.021cm" svg:x="52.999cm" svg:y="27.638cm" svg:viewBox="0 0 23 22" svg:d="m23 10c0-6-5-10-11-10s-12 4-12 10 6 12 12 12 11-6 11-12">
          <text:p/>
        </draw:path>
        <draw:path draw:style-name="gr3" draw:layer="layout" svg:width="0.021cm" svg:height="0.022cm" svg:x="52.949cm" svg:y="27.836cm" svg:viewBox="0 0 22 23" svg:d="m22 12c0-7-5-12-12-12s-10 5-10 12c0 6 4 11 10 11s12-5 12-11">
          <text:p/>
        </draw:path>
        <draw:path draw:style-name="gr3" draw:layer="layout" svg:width="0.021cm" svg:height="0.021cm" svg:x="52.949cm" svg:y="27.786cm" svg:viewBox="0 0 22 22" svg:d="m22 10c0-6-5-10-12-10s-10 4-10 10 4 12 10 12 12-6 12-12">
          <text:p/>
        </draw:path>
        <draw:path draw:style-name="gr3" draw:layer="layout" svg:width="0.021cm" svg:height="0.021cm" svg:x="52.949cm" svg:y="27.735cm" svg:viewBox="0 0 22 22" svg:d="m22 11c0-6-5-11-12-11s-10 5-10 11 4 11 10 11 12-5 12-11">
          <text:p/>
        </draw:path>
        <draw:path draw:style-name="gr3" draw:layer="layout" svg:width="0.021cm" svg:height="0.021cm" svg:x="52.949cm" svg:y="27.684cm" svg:viewBox="0 0 22 22" svg:d="m22 11c0-6-5-11-12-11s-10 5-10 11 4 11 10 11 12-4 12-11">
          <text:p/>
        </draw:path>
        <draw:path draw:style-name="gr3" draw:layer="layout" svg:width="0.021cm" svg:height="0.021cm" svg:x="52.949cm" svg:y="27.638cm" svg:viewBox="0 0 22 22" svg:d="m22 10c0-6-5-10-12-10s-10 4-10 10 4 12 10 12 12-6 12-12">
          <text:p/>
        </draw:path>
        <draw:polyline draw:style-name="gr3" draw:layer="layout" svg:width="0.25cm" svg:height="0.25cm" svg:x="52.936cm" svg:y="27.625cm" svg:viewBox="0 0 251 251" draw:points="251,251 251,0 0,0 0,251 251,251">
          <text:p/>
        </draw:polyline>
        <draw:path draw:style-name="gr3" draw:layer="layout" svg:width="0.021cm" svg:height="0.021cm" svg:x="53.148cm" svg:y="28.086cm" svg:viewBox="0 0 22 22" svg:d="m22 11c0-6-5-11-11-11s-11 5-11 11c0 7 5 11 11 11s11-4 11-11">
          <text:p/>
        </draw:path>
        <draw:path draw:style-name="gr3" draw:layer="layout" svg:width="0.021cm" svg:height="0.021cm" svg:x="53.101cm" svg:y="28.086cm" svg:viewBox="0 0 22 22" svg:d="m22 11c0-6-5-11-10-11-7 0-12 5-12 11 0 7 5 11 12 11 5 0 10-4 10-11">
          <text:p/>
        </draw:path>
        <draw:path draw:style-name="gr3" draw:layer="layout" svg:width="0.021cm" svg:height="0.022cm" svg:x="53.148cm" svg:y="28.035cm" svg:viewBox="0 0 22 23" svg:d="m22 11c0-6-5-11-11-11s-11 5-11 11 5 12 11 12 11-6 11-12">
          <text:p/>
        </draw:path>
        <draw:path draw:style-name="gr3" draw:layer="layout" svg:width="0.021cm" svg:height="0.022cm" svg:x="53.101cm" svg:y="28.035cm" svg:viewBox="0 0 22 23" svg:d="m22 11c0-6-5-11-10-11-7 0-12 5-12 11s5 12 12 12c5 0 10-6 10-12">
          <text:p/>
        </draw:path>
        <draw:path draw:style-name="gr3" draw:layer="layout" svg:width="0.021cm" svg:height="0.021cm" svg:x="53.148cm" svg:y="27.985cm" svg:viewBox="0 0 22 22" svg:d="m22 11c0-7-5-11-11-11s-11 4-11 11 5 11 11 11 11-5 11-11">
          <text:p/>
        </draw:path>
        <draw:path draw:style-name="gr3" draw:layer="layout" svg:width="0.021cm" svg:height="0.021cm" svg:x="53.101cm" svg:y="27.985cm" svg:viewBox="0 0 22 22" svg:d="m22 11c0-7-5-11-10-11-7 0-12 4-12 11s5 11 12 11c5 0 10-5 10-11">
          <text:p/>
        </draw:path>
        <draw:path draw:style-name="gr3" draw:layer="layout" svg:width="0.021cm" svg:height="0.021cm" svg:x="53.148cm" svg:y="27.934cm" svg:viewBox="0 0 22 22" svg:d="m22 10c0-5-5-10-11-10s-11 5-11 10c0 6 5 12 11 12s11-6 11-12">
          <text:p/>
        </draw:path>
        <draw:path draw:style-name="gr3" draw:layer="layout" svg:width="0.021cm" svg:height="0.021cm" svg:x="53.101cm" svg:y="27.934cm" svg:viewBox="0 0 22 22" svg:d="m22 10c0-5-5-10-10-10-7 0-12 5-12 10 0 6 5 12 12 12 5 0 10-6 10-12">
          <text:p/>
        </draw:path>
        <draw:path draw:style-name="gr3" draw:layer="layout" svg:width="0.021cm" svg:height="0.021cm" svg:x="53.148cm" svg:y="27.887cm" svg:viewBox="0 0 22 22" svg:d="m22 12c0-6-5-12-11-12s-11 6-11 12 5 10 11 10 11-4 11-10">
          <text:p/>
        </draw:path>
        <draw:path draw:style-name="gr3" draw:layer="layout" svg:width="0.021cm" svg:height="0.021cm" svg:x="53.101cm" svg:y="27.887cm" svg:viewBox="0 0 22 22" svg:d="m22 12c0-6-5-12-10-12-7 0-12 6-12 12s5 10 12 10c5 0 10-4 10-10">
          <text:p/>
        </draw:path>
        <draw:path draw:style-name="gr3" draw:layer="layout" svg:width="0.021cm" svg:height="0.021cm" svg:x="53.05cm" svg:y="28.086cm" svg:viewBox="0 0 22 22" svg:d="m22 11c0-6-4-11-11-11-6 0-11 5-11 11 0 7 5 11 11 11 7 0 11-4 11-11">
          <text:p/>
        </draw:path>
        <draw:path draw:style-name="gr3" draw:layer="layout" svg:width="0.021cm" svg:height="0.022cm" svg:x="53.05cm" svg:y="28.035cm" svg:viewBox="0 0 22 23" svg:d="m22 11c0-6-4-11-11-11-6 0-11 5-11 11s5 12 11 12c7 0 11-6 11-12">
          <text:p/>
        </draw:path>
        <draw:path draw:style-name="gr3" draw:layer="layout" svg:width="0.021cm" svg:height="0.021cm" svg:x="53.05cm" svg:y="27.985cm" svg:viewBox="0 0 22 22" svg:d="m22 11c0-7-4-11-11-11-6 0-11 4-11 11s5 11 11 11c7 0 11-5 11-11">
          <text:p/>
        </draw:path>
        <draw:path draw:style-name="gr3" draw:layer="layout" svg:width="0.021cm" svg:height="0.021cm" svg:x="53.05cm" svg:y="27.934cm" svg:viewBox="0 0 22 22" svg:d="m22 10c0-5-4-10-11-10-6 0-11 5-11 10 0 6 5 12 11 12 7 0 11-6 11-12">
          <text:p/>
        </draw:path>
        <draw:path draw:style-name="gr3" draw:layer="layout" svg:width="0.021cm" svg:height="0.021cm" svg:x="53.05cm" svg:y="27.887cm" svg:viewBox="0 0 22 22" svg:d="m22 12c0-6-4-12-11-12-6 0-11 6-11 12s5 10 11 10c7 0 11-4 11-10">
          <text:p/>
        </draw:path>
        <draw:path draw:style-name="gr3" draw:layer="layout" svg:width="0.022cm" svg:height="0.021cm" svg:x="52.999cm" svg:y="28.086cm" svg:viewBox="0 0 23 22" svg:d="m23 11c0-6-5-11-11-11s-12 5-12 11c0 7 6 11 12 11s11-4 11-11">
          <text:p/>
        </draw:path>
        <draw:path draw:style-name="gr3" draw:layer="layout" svg:width="0.022cm" svg:height="0.022cm" svg:x="52.999cm" svg:y="28.035cm" svg:viewBox="0 0 23 23" svg:d="m23 11c0-6-5-11-11-11s-12 5-12 11 6 12 12 12 11-6 11-12">
          <text:p/>
        </draw:path>
        <draw:path draw:style-name="gr3" draw:layer="layout" svg:width="0.022cm" svg:height="0.021cm" svg:x="52.999cm" svg:y="27.985cm" svg:viewBox="0 0 23 22" svg:d="m23 11c0-7-5-11-11-11s-12 4-12 11 6 11 12 11 11-5 11-11">
          <text:p/>
        </draw:path>
        <draw:path draw:style-name="gr3" draw:layer="layout" svg:width="0.022cm" svg:height="0.021cm" svg:x="52.999cm" svg:y="27.934cm" svg:viewBox="0 0 23 22" svg:d="m23 10c0-5-5-10-11-10s-12 5-12 10c0 6 6 12 12 12s11-6 11-12">
          <text:p/>
        </draw:path>
        <draw:path draw:style-name="gr3" draw:layer="layout" svg:width="0.022cm" svg:height="0.021cm" svg:x="52.999cm" svg:y="27.887cm" svg:viewBox="0 0 23 22" svg:d="m23 12c0-6-5-12-11-12s-12 6-12 12 6 10 12 10 11-4 11-10">
          <text:p/>
        </draw:path>
        <draw:path draw:style-name="gr3" draw:layer="layout" svg:width="0.021cm" svg:height="0.021cm" svg:x="52.949cm" svg:y="28.086cm" svg:viewBox="0 0 22 22" svg:d="m22 11c0-6-5-11-12-11s-10 5-10 11c0 7 4 11 10 11s12-4 12-11">
          <text:p/>
        </draw:path>
        <draw:path draw:style-name="gr3" draw:layer="layout" svg:width="0.021cm" svg:height="0.022cm" svg:x="52.949cm" svg:y="28.035cm" svg:viewBox="0 0 22 23" svg:d="m22 11c0-6-5-11-12-11s-10 5-10 11 4 12 10 12 12-6 12-12">
          <text:p/>
        </draw:path>
        <draw:path draw:style-name="gr3" draw:layer="layout" svg:width="0.021cm" svg:height="0.021cm" svg:x="52.949cm" svg:y="27.985cm" svg:viewBox="0 0 22 22" svg:d="m22 11c0-7-5-11-12-11s-10 4-10 11 4 11 10 11 12-5 12-11">
          <text:p/>
        </draw:path>
        <draw:path draw:style-name="gr3" draw:layer="layout" svg:width="0.021cm" svg:height="0.021cm" svg:x="52.949cm" svg:y="27.934cm" svg:viewBox="0 0 22 22" svg:d="m22 10c0-5-5-10-12-10s-10 5-10 10c0 6 4 12 10 12s12-6 12-12">
          <text:p/>
        </draw:path>
        <draw:path draw:style-name="gr3" draw:layer="layout" svg:width="0.021cm" svg:height="0.021cm" svg:x="52.949cm" svg:y="27.887cm" svg:viewBox="0 0 22 22" svg:d="m22 12c0-6-5-12-12-12s-10 6-10 12 4 10 10 10 12-4 12-10">
          <text:p/>
        </draw:path>
        <draw:polyline draw:style-name="gr3" draw:layer="layout" svg:width="0.25cm" svg:height="0.249cm" svg:x="52.936cm" svg:y="27.875cm" svg:viewBox="0 0 251 250" draw:points="251,250 251,0 0,0 0,250 251,250">
          <text:p/>
        </draw:polyline>
        <draw:path draw:style-name="gr3" draw:layer="layout" svg:width="0.021cm" svg:height="0.021cm" svg:x="53.148cm" svg:y="26.338cm" svg:viewBox="0 0 22 22" svg:d="m22 10c0-5-5-10-11-10s-11 5-11 10c0 6 5 12 11 12s11-6 11-12">
          <text:p/>
        </draw:path>
        <draw:path draw:style-name="gr3" draw:layer="layout" svg:width="0.021cm" svg:height="0.021cm" svg:x="53.101cm" svg:y="26.338cm" svg:viewBox="0 0 22 22" svg:d="m22 10c0-5-5-10-10-10-7 0-12 5-12 10 0 6 5 12 12 12 5 0 10-6 10-12">
          <text:p/>
        </draw:path>
        <draw:path draw:style-name="gr3" draw:layer="layout" svg:width="0.021cm" svg:height="0.021cm" svg:x="53.148cm" svg:y="26.291cm" svg:viewBox="0 0 22 22" svg:d="m22 12c0-6-5-12-11-12s-11 6-11 12 5 10 11 10 11-4 11-10">
          <text:p/>
        </draw:path>
        <draw:path draw:style-name="gr3" draw:layer="layout" svg:width="0.021cm" svg:height="0.021cm" svg:x="53.101cm" svg:y="26.291cm" svg:viewBox="0 0 22 22" svg:d="m22 12c0-6-5-12-10-12-7 0-12 6-12 12s5 10 12 10c5 0 10-4 10-10">
          <text:p/>
        </draw:path>
        <draw:path draw:style-name="gr3" draw:layer="layout" svg:width="0.021cm" svg:height="0.021cm" svg:x="53.148cm" svg:y="26.241cm" svg:viewBox="0 0 22 22" svg:d="m22 11c0-7-5-11-11-11s-11 4-11 11 5 11 11 11 11-5 11-11">
          <text:p/>
        </draw:path>
        <draw:path draw:style-name="gr3" draw:layer="layout" svg:width="0.021cm" svg:height="0.021cm" svg:x="53.101cm" svg:y="26.241cm" svg:viewBox="0 0 22 22" svg:d="m22 11c0-7-5-11-10-11-7 0-12 4-12 11s5 11 12 11c5 0 10-5 10-11">
          <text:p/>
        </draw:path>
        <draw:path draw:style-name="gr3" draw:layer="layout" svg:width="0.021cm" svg:height="0.021cm" svg:x="53.148cm" svg:y="26.19cm" svg:viewBox="0 0 22 22" svg:d="m22 10c0-6-5-10-11-10s-11 4-11 10 5 12 11 12 11-6 11-12">
          <text:p/>
        </draw:path>
        <draw:path draw:style-name="gr3" draw:layer="layout" svg:width="0.021cm" svg:height="0.021cm" svg:x="53.101cm" svg:y="26.19cm" svg:viewBox="0 0 22 22" svg:d="m22 10c0-6-5-10-10-10-7 0-12 4-12 10s5 12 12 12c5 0 10-6 10-12">
          <text:p/>
        </draw:path>
        <draw:path draw:style-name="gr3" draw:layer="layout" svg:width="0.021cm" svg:height="0.021cm" svg:x="53.148cm" svg:y="26.139cm" svg:viewBox="0 0 22 22" svg:d="m22 12c0-7-5-12-11-12s-11 5-11 12c0 5 5 10 11 10s11-5 11-10">
          <text:p/>
        </draw:path>
        <draw:path draw:style-name="gr3" draw:layer="layout" svg:width="0.021cm" svg:height="0.021cm" svg:x="53.101cm" svg:y="26.139cm" svg:viewBox="0 0 22 22" svg:d="m22 12c0-7-5-12-10-12-7 0-12 5-12 12 0 5 5 10 12 10 5 0 10-5 10-10">
          <text:p/>
        </draw:path>
        <draw:path draw:style-name="gr3" draw:layer="layout" svg:width="0.021cm" svg:height="0.021cm" svg:x="53.05cm" svg:y="26.338cm" svg:viewBox="0 0 22 22" svg:d="m22 10c0-5-4-10-11-10-6 0-11 5-11 10 0 6 5 12 11 12 7 0 11-6 11-12">
          <text:p/>
        </draw:path>
        <draw:path draw:style-name="gr3" draw:layer="layout" svg:width="0.021cm" svg:height="0.021cm" svg:x="53.05cm" svg:y="26.291cm" svg:viewBox="0 0 22 22" svg:d="m22 12c0-6-4-12-11-12-6 0-11 6-11 12s5 10 11 10c7 0 11-4 11-10">
          <text:p/>
        </draw:path>
        <draw:path draw:style-name="gr3" draw:layer="layout" svg:width="0.021cm" svg:height="0.021cm" svg:x="53.05cm" svg:y="26.241cm" svg:viewBox="0 0 22 22" svg:d="m22 11c0-7-4-11-11-11-6 0-11 4-11 11s5 11 11 11c7 0 11-5 11-11">
          <text:p/>
        </draw:path>
        <draw:path draw:style-name="gr3" draw:layer="layout" svg:width="0.021cm" svg:height="0.021cm" svg:x="53.05cm" svg:y="26.19cm" svg:viewBox="0 0 22 22" svg:d="m22 10c0-6-4-10-11-10-6 0-11 4-11 10s5 12 11 12c7 0 11-6 11-12">
          <text:p/>
        </draw:path>
        <draw:path draw:style-name="gr3" draw:layer="layout" svg:width="0.021cm" svg:height="0.021cm" svg:x="53.05cm" svg:y="26.139cm" svg:viewBox="0 0 22 22" svg:d="m22 12c0-7-4-12-11-12-6 0-11 5-11 12 0 5 5 10 11 10 7 0 11-5 11-10">
          <text:p/>
        </draw:path>
        <draw:path draw:style-name="gr3" draw:layer="layout" svg:width="0.022cm" svg:height="0.021cm" svg:x="52.999cm" svg:y="26.338cm" svg:viewBox="0 0 23 22" svg:d="m23 10c0-5-5-10-11-10s-12 5-12 10c0 6 6 12 12 12s11-6 11-12">
          <text:p/>
        </draw:path>
        <draw:path draw:style-name="gr3" draw:layer="layout" svg:width="0.022cm" svg:height="0.021cm" svg:x="52.999cm" svg:y="26.291cm" svg:viewBox="0 0 23 22" svg:d="m23 12c0-6-5-12-11-12s-12 6-12 12 6 10 12 10 11-4 11-10">
          <text:p/>
        </draw:path>
        <draw:path draw:style-name="gr3" draw:layer="layout" svg:width="0.022cm" svg:height="0.021cm" svg:x="52.999cm" svg:y="26.241cm" svg:viewBox="0 0 23 22" svg:d="m23 11c0-7-5-11-11-11s-12 4-12 11 6 11 12 11 11-5 11-11">
          <text:p/>
        </draw:path>
        <draw:path draw:style-name="gr3" draw:layer="layout" svg:width="0.022cm" svg:height="0.021cm" svg:x="52.999cm" svg:y="26.19cm" svg:viewBox="0 0 23 22" svg:d="m23 10c0-6-5-10-11-10s-12 4-12 10 6 12 12 12 11-6 11-12">
          <text:p/>
        </draw:path>
        <draw:path draw:style-name="gr3" draw:layer="layout" svg:width="0.022cm" svg:height="0.021cm" svg:x="52.999cm" svg:y="26.139cm" svg:viewBox="0 0 23 22" svg:d="m23 12c0-7-5-12-11-12s-12 5-12 12c0 5 6 10 12 10s11-5 11-10">
          <text:p/>
        </draw:path>
        <draw:path draw:style-name="gr3" draw:layer="layout" svg:width="0.021cm" svg:height="0.021cm" svg:x="52.949cm" svg:y="26.338cm" svg:viewBox="0 0 22 22" svg:d="m22 10c0-5-5-10-12-10s-10 5-10 10c0 6 4 12 10 12s12-6 12-12">
          <text:p/>
        </draw:path>
        <draw:path draw:style-name="gr3" draw:layer="layout" svg:width="0.021cm" svg:height="0.021cm" svg:x="52.949cm" svg:y="26.291cm" svg:viewBox="0 0 22 22" svg:d="m22 12c0-6-5-12-12-12s-10 6-10 12 4 10 10 10 12-4 12-10">
          <text:p/>
        </draw:path>
        <draw:path draw:style-name="gr3" draw:layer="layout" svg:width="0.021cm" svg:height="0.021cm" svg:x="52.949cm" svg:y="26.241cm" svg:viewBox="0 0 22 22" svg:d="m22 11c0-7-5-11-12-11s-10 4-10 11 4 11 10 11 12-5 12-11">
          <text:p/>
        </draw:path>
        <draw:path draw:style-name="gr3" draw:layer="layout" svg:width="0.021cm" svg:height="0.021cm" svg:x="52.949cm" svg:y="26.19cm" svg:viewBox="0 0 22 22" svg:d="m22 10c0-6-5-10-12-10s-10 4-10 10 4 12 10 12 12-6 12-12">
          <text:p/>
        </draw:path>
        <draw:path draw:style-name="gr3" draw:layer="layout" svg:width="0.021cm" svg:height="0.021cm" svg:x="52.949cm" svg:y="26.139cm" svg:viewBox="0 0 22 22" svg:d="m22 12c0-7-5-12-12-12s-10 5-10 12c0 5 4 10 10 10s12-5 12-10">
          <text:p/>
        </draw:path>
        <draw:polyline draw:style-name="gr3" draw:layer="layout" svg:width="0.25cm" svg:height="0.25cm" svg:x="52.936cm" svg:y="26.13cm" svg:viewBox="0 0 251 251" draw:points="251,251 251,0 0,0 0,251 251,251">
          <text:p/>
        </draw:polyline>
        <draw:polyline draw:style-name="gr2" draw:layer="layout" svg:width="5.961cm" svg:height="10.275cm" svg:x="49.545cm" svg:y="34.258cm" svg:viewBox="0 0 5962 10276" draw:points="3641,0 3641,3988 0,3988 0,10276 5962,10276">
          <text:p/>
        </draw:polyline>
        <draw:polyline draw:style-name="gr2" draw:layer="layout" svg:width="0.999cm" svg:height="3.89cm" svg:x="52.187cm" svg:y="22.092cm" svg:viewBox="0 0 1000 3891" draw:points="1000,3891 1000,0 0,0">
          <text:p/>
        </draw:polyline>
        <draw:line draw:style-name="gr2" draw:layer="layout" svg:x1="55.506cm" svg:y1="20.593cm" svg:x2="25.508cm" svg:y2="20.593cm">
          <text:p/>
        </draw:line>
        <draw:line draw:style-name="gr2" draw:layer="layout" svg:x1="57.398cm" svg:y1="26.13cm" svg:x2="61.191cm" svg:y2="26.13cm">
          <text:p/>
        </draw:line>
        <draw:polyline draw:style-name="gr2" draw:layer="layout" svg:width="0.249cm" svg:height="0.448cm" svg:x="55.654cm" svg:y="25.682cm" svg:viewBox="0 0 250 449" draw:points="250,0 250,449 0,449">
          <text:p/>
        </draw:polyline>
        <draw:line draw:style-name="gr2" draw:layer="layout" svg:x1="53.186cm" svg:y1="26.13cm" svg:x2="53.186cm" svg:y2="25.982cm">
          <text:p/>
        </draw:line>
        <draw:line draw:style-name="gr2" draw:layer="layout" svg:x1="53.186cm" svg:y1="34.11cm" svg:x2="53.186cm" svg:y2="34.258cm">
          <text:p/>
        </draw:line>
        <draw:line draw:style-name="gr2" draw:layer="layout" svg:x1="62.685cm" svg:y1="25.682cm" svg:x2="62.833cm" svg:y2="25.682cm">
          <text:p/>
        </draw:line>
        <draw:polyline draw:style-name="gr2" draw:layer="layout" svg:width="4.161cm" svg:height="0.042cm" svg:x="48.576cm" svg:y="26.169cm" svg:viewBox="0 0 4162 43" draw:points="0,0 4162,0 4162,43 0,43">
          <text:p/>
        </draw:polyline>
        <draw:path draw:style-name="gr3" draw:layer="layout" svg:width="0.021cm" svg:height="0.021cm" svg:x="53.148cm" svg:y="20.805cm" svg:viewBox="0 0 22 22" svg:d="m22 12c0-7-5-12-11-12s-11 5-11 12c0 5 5 10 11 10s11-5 11-10">
          <text:p/>
        </draw:path>
        <draw:path draw:style-name="gr3" draw:layer="layout" svg:width="0.021cm" svg:height="0.021cm" svg:x="53.101cm" svg:y="20.805cm" svg:viewBox="0 0 22 22" svg:d="m22 12c0-7-5-12-10-12-7 0-12 5-12 12 0 5 5 10 12 10 5 0 10-5 10-10">
          <text:p/>
        </draw:path>
        <draw:path draw:style-name="gr3" draw:layer="layout" svg:width="0.021cm" svg:height="0.021cm" svg:x="53.148cm" svg:y="20.754cm" svg:viewBox="0 0 22 22" svg:d="m22 11c0-6-5-11-11-11s-11 5-11 11 5 11 11 11 11-4 11-11">
          <text:p/>
        </draw:path>
        <draw:path draw:style-name="gr3" draw:layer="layout" svg:width="0.021cm" svg:height="0.021cm" svg:x="53.101cm" svg:y="20.754cm" svg:viewBox="0 0 22 22" svg:d="m22 11c0-6-5-11-10-11-7 0-12 5-12 11s5 11 12 11c5 0 10-4 10-11">
          <text:p/>
        </draw:path>
        <draw:path draw:style-name="gr3" draw:layer="layout" svg:width="0.021cm" svg:height="0.021cm" svg:x="53.148cm" svg:y="20.703cm" svg:viewBox="0 0 22 22" svg:d="m22 12c0-6-5-12-11-12s-11 6-11 12 5 10 11 10 11-4 11-10">
          <text:p/>
        </draw:path>
        <draw:path draw:style-name="gr3" draw:layer="layout" svg:width="0.021cm" svg:height="0.021cm" svg:x="53.101cm" svg:y="20.703cm" svg:viewBox="0 0 22 22" svg:d="m22 12c0-6-5-12-10-12-7 0-12 6-12 12s5 10 12 10c5 0 10-4 10-10">
          <text:p/>
        </draw:path>
        <draw:path draw:style-name="gr3" draw:layer="layout" svg:width="0.021cm" svg:height="0.021cm" svg:x="53.148cm" svg:y="20.657cm" svg:viewBox="0 0 22 22" svg:d="m22 11c0-7-5-11-11-11s-11 4-11 11 5 11 11 11 11-5 11-11">
          <text:p/>
        </draw:path>
        <draw:path draw:style-name="gr3" draw:layer="layout" svg:width="0.021cm" svg:height="0.021cm" svg:x="53.101cm" svg:y="20.657cm" svg:viewBox="0 0 22 22" svg:d="m22 11c0-7-5-11-10-11-7 0-12 4-12 11s5 11 12 11c5 0 10-5 10-11">
          <text:p/>
        </draw:path>
        <draw:path draw:style-name="gr3" draw:layer="layout" svg:width="0.021cm" svg:height="0.021cm" svg:x="53.148cm" svg:y="20.606cm" svg:viewBox="0 0 22 22" svg:d="m22 11c0-6-5-11-11-11s-11 5-11 11 5 11 11 11 11-5 11-11">
          <text:p/>
        </draw:path>
        <draw:path draw:style-name="gr3" draw:layer="layout" svg:width="0.021cm" svg:height="0.021cm" svg:x="53.101cm" svg:y="20.606cm" svg:viewBox="0 0 22 22" svg:d="m22 11c0-6-5-11-10-11-7 0-12 5-12 11s5 11 12 11c5 0 10-5 10-11">
          <text:p/>
        </draw:path>
        <draw:path draw:style-name="gr3" draw:layer="layout" svg:width="0.021cm" svg:height="0.021cm" svg:x="53.05cm" svg:y="20.805cm" svg:viewBox="0 0 22 22" svg:d="m22 12c0-7-4-12-11-12-6 0-11 5-11 12 0 5 5 10 11 10 7 0 11-5 11-10">
          <text:p/>
        </draw:path>
        <draw:path draw:style-name="gr3" draw:layer="layout" svg:width="0.021cm" svg:height="0.021cm" svg:x="53.05cm" svg:y="20.754cm" svg:viewBox="0 0 22 22" svg:d="m22 11c0-6-4-11-11-11-6 0-11 5-11 11s5 11 11 11c7 0 11-4 11-11">
          <text:p/>
        </draw:path>
        <draw:path draw:style-name="gr3" draw:layer="layout" svg:width="0.021cm" svg:height="0.021cm" svg:x="53.05cm" svg:y="20.703cm" svg:viewBox="0 0 22 22" svg:d="m22 12c0-6-4-12-11-12-6 0-11 6-11 12s5 10 11 10c7 0 11-4 11-10">
          <text:p/>
        </draw:path>
        <draw:path draw:style-name="gr3" draw:layer="layout" svg:width="0.021cm" svg:height="0.021cm" svg:x="53.05cm" svg:y="20.657cm" svg:viewBox="0 0 22 22" svg:d="m22 11c0-7-4-11-11-11-6 0-11 4-11 11s5 11 11 11c7 0 11-5 11-11">
          <text:p/>
        </draw:path>
        <draw:path draw:style-name="gr3" draw:layer="layout" svg:width="0.021cm" svg:height="0.021cm" svg:x="53.05cm" svg:y="20.606cm" svg:viewBox="0 0 22 22" svg:d="m22 11c0-6-4-11-11-11-6 0-11 5-11 11s5 11 11 11c7 0 11-5 11-11">
          <text:p/>
        </draw:path>
        <draw:path draw:style-name="gr3" draw:layer="layout" svg:width="0.022cm" svg:height="0.021cm" svg:x="52.999cm" svg:y="20.805cm" svg:viewBox="0 0 23 22" svg:d="m23 12c0-7-5-12-11-12s-12 5-12 12c0 5 6 10 12 10s11-5 11-10">
          <text:p/>
        </draw:path>
        <draw:path draw:style-name="gr3" draw:layer="layout" svg:width="0.022cm" svg:height="0.021cm" svg:x="52.999cm" svg:y="20.754cm" svg:viewBox="0 0 23 22" svg:d="m23 11c0-6-5-11-11-11s-12 5-12 11 6 11 12 11 11-4 11-11">
          <text:p/>
        </draw:path>
        <draw:path draw:style-name="gr3" draw:layer="layout" svg:width="0.022cm" svg:height="0.021cm" svg:x="52.999cm" svg:y="20.703cm" svg:viewBox="0 0 23 22" svg:d="m23 12c0-6-5-12-11-12s-12 6-12 12 6 10 12 10 11-4 11-10">
          <text:p/>
        </draw:path>
        <draw:path draw:style-name="gr3" draw:layer="layout" svg:width="0.022cm" svg:height="0.021cm" svg:x="52.999cm" svg:y="20.657cm" svg:viewBox="0 0 23 22" svg:d="m23 11c0-7-5-11-11-11s-12 4-12 11 6 11 12 11 11-5 11-11">
          <text:p/>
        </draw:path>
        <draw:path draw:style-name="gr3" draw:layer="layout" svg:width="0.022cm" svg:height="0.021cm" svg:x="52.999cm" svg:y="20.606cm" svg:viewBox="0 0 23 22" svg:d="m23 11c0-6-5-11-11-11s-12 5-12 11 6 11 12 11 11-5 11-11">
          <text:p/>
        </draw:path>
        <draw:path draw:style-name="gr3" draw:layer="layout" svg:width="0.021cm" svg:height="0.021cm" svg:x="52.949cm" svg:y="20.805cm" svg:viewBox="0 0 22 22" svg:d="m22 12c0-7-5-12-12-12s-10 5-10 12c0 5 4 10 10 10s12-5 12-10">
          <text:p/>
        </draw:path>
        <draw:path draw:style-name="gr3" draw:layer="layout" svg:width="0.021cm" svg:height="0.021cm" svg:x="52.949cm" svg:y="20.754cm" svg:viewBox="0 0 22 22" svg:d="m22 11c0-6-5-11-12-11s-10 5-10 11 4 11 10 11 12-4 12-11">
          <text:p/>
        </draw:path>
        <draw:path draw:style-name="gr3" draw:layer="layout" svg:width="0.021cm" svg:height="0.021cm" svg:x="52.949cm" svg:y="20.703cm" svg:viewBox="0 0 22 22" svg:d="m22 12c0-6-5-12-12-12s-10 6-10 12 4 10 10 10 12-4 12-10">
          <text:p/>
        </draw:path>
        <draw:path draw:style-name="gr3" draw:layer="layout" svg:width="0.021cm" svg:height="0.021cm" svg:x="52.949cm" svg:y="20.657cm" svg:viewBox="0 0 22 22" svg:d="m22 11c0-7-5-11-12-11s-10 4-10 11 4 11 10 11 12-5 12-11">
          <text:p/>
        </draw:path>
        <draw:path draw:style-name="gr3" draw:layer="layout" svg:width="0.021cm" svg:height="0.021cm" svg:x="52.949cm" svg:y="20.606cm" svg:viewBox="0 0 22 22" svg:d="m22 11c0-6-5-11-12-11s-10 5-10 11 4 11 10 11 12-5 12-11">
          <text:p/>
        </draw:path>
        <draw:polyline draw:style-name="gr3" draw:layer="layout" svg:width="0.25cm" svg:height="0.25cm" svg:x="52.936cm" svg:y="20.593cm" svg:viewBox="0 0 251 251" draw:points="251,251 251,0 0,0 0,251 251,251">
          <text:p/>
        </draw:polyline>
        <draw:path draw:style-name="gr3" draw:layer="layout" svg:width="0.021cm" svg:height="0.021cm" svg:x="53.148cm" svg:y="21.055cm" svg:viewBox="0 0 22 22" svg:d="m22 11c0-7-5-11-11-11s-11 4-11 11 5 11 11 11 11-5 11-11">
          <text:p/>
        </draw:path>
        <draw:path draw:style-name="gr3" draw:layer="layout" svg:width="0.021cm" svg:height="0.021cm" svg:x="53.101cm" svg:y="21.055cm" svg:viewBox="0 0 22 22" svg:d="m22 11c0-7-5-11-10-11-7 0-12 4-12 11s5 11 12 11c5 0 10-5 10-11">
          <text:p/>
        </draw:path>
        <draw:path draw:style-name="gr3" draw:layer="layout" svg:width="0.021cm" svg:height="0.021cm" svg:x="53.148cm" svg:y="21.004cm" svg:viewBox="0 0 22 22" svg:d="m22 10c0-5-5-10-11-10s-11 5-11 10c0 6 5 12 11 12s11-6 11-12">
          <text:p/>
        </draw:path>
        <draw:path draw:style-name="gr3" draw:layer="layout" svg:width="0.021cm" svg:height="0.021cm" svg:x="53.101cm" svg:y="21.004cm" svg:viewBox="0 0 22 22" svg:d="m22 10c0-5-5-10-10-10-7 0-12 5-12 10 0 6 5 12 12 12 5 0 10-6 10-12">
          <text:p/>
        </draw:path>
        <draw:path draw:style-name="gr3" draw:layer="layout" svg:width="0.021cm" svg:height="0.021cm" svg:x="53.148cm" svg:y="20.953cm" svg:viewBox="0 0 22 22" svg:d="m22 12c0-6-5-12-11-12s-11 6-11 12 5 10 11 10 11-4 11-10">
          <text:p/>
        </draw:path>
        <draw:path draw:style-name="gr3" draw:layer="layout" svg:width="0.021cm" svg:height="0.021cm" svg:x="53.101cm" svg:y="20.953cm" svg:viewBox="0 0 22 22" svg:d="m22 12c0-6-5-12-10-12-7 0-12 6-12 12s5 10 12 10c5 0 10-4 10-10">
          <text:p/>
        </draw:path>
        <draw:path draw:style-name="gr3" draw:layer="layout" svg:width="0.021cm" svg:height="0.021cm" svg:x="53.148cm" svg:y="20.902cm" svg:viewBox="0 0 22 22" svg:d="m22 11c0-6-5-11-11-11s-11 5-11 11 5 11 11 11 11-4 11-11">
          <text:p/>
        </draw:path>
        <draw:path draw:style-name="gr3" draw:layer="layout" svg:width="0.021cm" svg:height="0.021cm" svg:x="53.101cm" svg:y="20.902cm" svg:viewBox="0 0 22 22" svg:d="m22 11c0-6-5-11-10-11-7 0-12 5-12 11s5 11 12 11c5 0 10-4 10-11">
          <text:p/>
        </draw:path>
        <draw:path draw:style-name="gr3" draw:layer="layout" svg:width="0.021cm" svg:height="0.021cm" svg:x="53.148cm" svg:y="20.856cm" svg:viewBox="0 0 22 22" svg:d="m22 10c0-6-5-10-11-10s-11 4-11 10 5 12 11 12 11-6 11-12">
          <text:p/>
        </draw:path>
        <draw:path draw:style-name="gr3" draw:layer="layout" svg:width="0.021cm" svg:height="0.021cm" svg:x="53.101cm" svg:y="20.856cm" svg:viewBox="0 0 22 22" svg:d="m22 10c0-6-5-10-10-10-7 0-12 4-12 10s5 12 12 12c5 0 10-6 10-12">
          <text:p/>
        </draw:path>
        <draw:path draw:style-name="gr3" draw:layer="layout" svg:width="0.021cm" svg:height="0.021cm" svg:x="53.05cm" svg:y="21.055cm" svg:viewBox="0 0 22 22" svg:d="m22 11c0-7-4-11-11-11-6 0-11 4-11 11s5 11 11 11c7 0 11-5 11-11">
          <text:p/>
        </draw:path>
        <draw:path draw:style-name="gr3" draw:layer="layout" svg:width="0.021cm" svg:height="0.021cm" svg:x="53.05cm" svg:y="21.004cm" svg:viewBox="0 0 22 22" svg:d="m22 10c0-5-4-10-11-10-6 0-11 5-11 10 0 6 5 12 11 12 7 0 11-6 11-12">
          <text:p/>
        </draw:path>
        <draw:path draw:style-name="gr3" draw:layer="layout" svg:width="0.021cm" svg:height="0.021cm" svg:x="53.05cm" svg:y="20.953cm" svg:viewBox="0 0 22 22" svg:d="m22 12c0-6-4-12-11-12-6 0-11 6-11 12s5 10 11 10c7 0 11-4 11-10">
          <text:p/>
        </draw:path>
        <draw:path draw:style-name="gr3" draw:layer="layout" svg:width="0.021cm" svg:height="0.021cm" svg:x="53.05cm" svg:y="20.902cm" svg:viewBox="0 0 22 22" svg:d="m22 11c0-6-4-11-11-11-6 0-11 5-11 11s5 11 11 11c7 0 11-4 11-11">
          <text:p/>
        </draw:path>
        <draw:path draw:style-name="gr3" draw:layer="layout" svg:width="0.021cm" svg:height="0.021cm" svg:x="53.05cm" svg:y="20.856cm" svg:viewBox="0 0 22 22" svg:d="m22 10c0-6-4-10-11-10-6 0-11 4-11 10s5 12 11 12c7 0 11-6 11-12">
          <text:p/>
        </draw:path>
        <draw:path draw:style-name="gr3" draw:layer="layout" svg:width="0.022cm" svg:height="0.021cm" svg:x="52.999cm" svg:y="21.055cm" svg:viewBox="0 0 23 22" svg:d="m23 11c0-7-5-11-11-11s-12 4-12 11 6 11 12 11 11-5 11-11">
          <text:p/>
        </draw:path>
        <draw:path draw:style-name="gr3" draw:layer="layout" svg:width="0.022cm" svg:height="0.021cm" svg:x="52.999cm" svg:y="21.004cm" svg:viewBox="0 0 23 22" svg:d="m23 10c0-5-5-10-11-10s-12 5-12 10c0 6 6 12 12 12s11-6 11-12">
          <text:p/>
        </draw:path>
        <draw:path draw:style-name="gr3" draw:layer="layout" svg:width="0.022cm" svg:height="0.021cm" svg:x="52.999cm" svg:y="20.953cm" svg:viewBox="0 0 23 22" svg:d="m23 12c0-6-5-12-11-12s-12 6-12 12 6 10 12 10 11-4 11-10">
          <text:p/>
        </draw:path>
        <draw:path draw:style-name="gr3" draw:layer="layout" svg:width="0.022cm" svg:height="0.021cm" svg:x="52.999cm" svg:y="20.902cm" svg:viewBox="0 0 23 22" svg:d="m23 11c0-6-5-11-11-11s-12 5-12 11 6 11 12 11 11-4 11-11">
          <text:p/>
        </draw:path>
        <draw:path draw:style-name="gr3" draw:layer="layout" svg:width="0.022cm" svg:height="0.021cm" svg:x="52.999cm" svg:y="20.856cm" svg:viewBox="0 0 23 22" svg:d="m23 10c0-6-5-10-11-10s-12 4-12 10 6 12 12 12 11-6 11-12">
          <text:p/>
        </draw:path>
        <draw:path draw:style-name="gr3" draw:layer="layout" svg:width="0.021cm" svg:height="0.021cm" svg:x="52.949cm" svg:y="21.055cm" svg:viewBox="0 0 22 22" svg:d="m22 11c0-7-5-11-12-11s-10 4-10 11 4 11 10 11 12-5 12-11">
          <text:p/>
        </draw:path>
        <draw:path draw:style-name="gr3" draw:layer="layout" svg:width="0.021cm" svg:height="0.021cm" svg:x="52.949cm" svg:y="21.004cm" svg:viewBox="0 0 22 22" svg:d="m22 10c0-5-5-10-12-10s-10 5-10 10c0 6 4 12 10 12s12-6 12-12">
          <text:p/>
        </draw:path>
        <draw:path draw:style-name="gr3" draw:layer="layout" svg:width="0.021cm" svg:height="0.021cm" svg:x="52.949cm" svg:y="20.953cm" svg:viewBox="0 0 22 22" svg:d="m22 12c0-6-5-12-12-12s-10 6-10 12 4 10 10 10 12-4 12-10">
          <text:p/>
        </draw:path>
        <draw:path draw:style-name="gr3" draw:layer="layout" svg:width="0.021cm" svg:height="0.021cm" svg:x="52.949cm" svg:y="20.902cm" svg:viewBox="0 0 22 22" svg:d="m22 11c0-6-5-11-12-11s-10 5-10 11 4 11 10 11 12-4 12-11">
          <text:p/>
        </draw:path>
        <draw:path draw:style-name="gr3" draw:layer="layout" svg:width="0.021cm" svg:height="0.021cm" svg:x="52.949cm" svg:y="20.856cm" svg:viewBox="0 0 22 22" svg:d="m22 10c0-6-5-10-12-10s-10 4-10 10 4 12 10 12 12-6 12-12">
          <text:p/>
        </draw:path>
        <draw:polyline draw:style-name="gr3" draw:layer="layout" svg:width="0.25cm" svg:height="0.25cm" svg:x="52.936cm" svg:y="20.843cm" svg:viewBox="0 0 251 251" draw:points="251,251 251,0 0,0 0,251 251,251">
          <text:p/>
        </draw:polyline>
        <draw:path draw:style-name="gr3" draw:layer="layout" svg:width="0.021cm" svg:height="0.022cm" svg:x="53.148cm" svg:y="21.304cm" svg:viewBox="0 0 22 23" svg:d="m22 12c0-7-5-12-11-12s-11 5-11 12 5 11 11 11 11-5 11-11">
          <text:p/>
        </draw:path>
        <draw:path draw:style-name="gr3" draw:layer="layout" svg:width="0.021cm" svg:height="0.022cm" svg:x="53.101cm" svg:y="21.304cm" svg:viewBox="0 0 22 23" svg:d="m22 12c0-7-5-12-10-12-7 0-12 5-12 12s5 11 12 11c5 0 10-5 10-11">
          <text:p/>
        </draw:path>
        <draw:path draw:style-name="gr3" draw:layer="layout" svg:width="0.021cm" svg:height="0.021cm" svg:x="53.148cm" svg:y="21.254cm" svg:viewBox="0 0 22 22" svg:d="m22 10c0-6-5-10-11-10s-11 4-11 10 5 12 11 12 11-6 11-12">
          <text:p/>
        </draw:path>
        <draw:path draw:style-name="gr3" draw:layer="layout" svg:width="0.021cm" svg:height="0.021cm" svg:x="53.101cm" svg:y="21.254cm" svg:viewBox="0 0 22 22" svg:d="m22 10c0-6-5-10-10-10-7 0-12 4-12 10s5 12 12 12c5 0 10-6 10-12">
          <text:p/>
        </draw:path>
        <draw:path draw:style-name="gr3" draw:layer="layout" svg:width="0.021cm" svg:height="0.021cm" svg:x="53.148cm" svg:y="21.203cm" svg:viewBox="0 0 22 22" svg:d="m22 11c0-6-5-11-11-11s-11 5-11 11 5 11 11 11 11-5 11-11">
          <text:p/>
        </draw:path>
        <draw:path draw:style-name="gr3" draw:layer="layout" svg:width="0.021cm" svg:height="0.021cm" svg:x="53.101cm" svg:y="21.203cm" svg:viewBox="0 0 22 22" svg:d="m22 11c0-6-5-11-10-11-7 0-12 5-12 11s5 11 12 11c5 0 10-5 10-11">
          <text:p/>
        </draw:path>
        <draw:path draw:style-name="gr3" draw:layer="layout" svg:width="0.021cm" svg:height="0.021cm" svg:x="53.148cm" svg:y="21.152cm" svg:viewBox="0 0 22 22" svg:d="m22 11c0-6-5-11-11-11s-11 5-11 11 5 11 11 11 11-5 11-11">
          <text:p/>
        </draw:path>
        <draw:path draw:style-name="gr3" draw:layer="layout" svg:width="0.021cm" svg:height="0.021cm" svg:x="53.101cm" svg:y="21.152cm" svg:viewBox="0 0 22 22" svg:d="m22 11c0-6-5-11-10-11-7 0-12 5-12 11s5 11 12 11c5 0 10-5 10-11">
          <text:p/>
        </draw:path>
        <draw:path draw:style-name="gr3" draw:layer="layout" svg:width="0.021cm" svg:height="0.022cm" svg:x="53.148cm" svg:y="21.105cm" svg:viewBox="0 0 22 23" svg:d="m22 11c0-6-5-11-11-11s-11 5-11 11 5 12 11 12 11-6 11-12">
          <text:p/>
        </draw:path>
        <draw:path draw:style-name="gr3" draw:layer="layout" svg:width="0.021cm" svg:height="0.022cm" svg:x="53.101cm" svg:y="21.105cm" svg:viewBox="0 0 22 23" svg:d="m22 11c0-6-5-11-10-11-7 0-12 5-12 11s5 12 12 12c5 0 10-6 10-12">
          <text:p/>
        </draw:path>
        <draw:path draw:style-name="gr3" draw:layer="layout" svg:width="0.021cm" svg:height="0.022cm" svg:x="53.05cm" svg:y="21.304cm" svg:viewBox="0 0 22 23" svg:d="m22 12c0-7-4-12-11-12-6 0-11 5-11 12s5 11 11 11c7 0 11-5 11-11">
          <text:p/>
        </draw:path>
        <draw:path draw:style-name="gr3" draw:layer="layout" svg:width="0.021cm" svg:height="0.021cm" svg:x="53.05cm" svg:y="21.254cm" svg:viewBox="0 0 22 22" svg:d="m22 10c0-6-4-10-11-10-6 0-11 4-11 10s5 12 11 12c7 0 11-6 11-12">
          <text:p/>
        </draw:path>
        <draw:path draw:style-name="gr3" draw:layer="layout" svg:width="0.021cm" svg:height="0.021cm" svg:x="53.05cm" svg:y="21.203cm" svg:viewBox="0 0 22 22" svg:d="m22 11c0-6-4-11-11-11-6 0-11 5-11 11s5 11 11 11c7 0 11-5 11-11">
          <text:p/>
        </draw:path>
        <draw:path draw:style-name="gr3" draw:layer="layout" svg:width="0.021cm" svg:height="0.021cm" svg:x="53.05cm" svg:y="21.152cm" svg:viewBox="0 0 22 22" svg:d="m22 11c0-6-4-11-11-11-6 0-11 5-11 11s5 11 11 11c7 0 11-5 11-11">
          <text:p/>
        </draw:path>
        <draw:path draw:style-name="gr3" draw:layer="layout" svg:width="0.021cm" svg:height="0.022cm" svg:x="53.05cm" svg:y="21.105cm" svg:viewBox="0 0 22 23" svg:d="m22 11c0-6-4-11-11-11-6 0-11 5-11 11s5 12 11 12c7 0 11-6 11-12">
          <text:p/>
        </draw:path>
        <draw:path draw:style-name="gr3" draw:layer="layout" svg:width="0.022cm" svg:height="0.022cm" svg:x="52.999cm" svg:y="21.304cm" svg:viewBox="0 0 23 23" svg:d="m23 12c0-7-5-12-11-12s-12 5-12 12 6 11 12 11 11-5 11-11">
          <text:p/>
        </draw:path>
        <draw:path draw:style-name="gr3" draw:layer="layout" svg:width="0.022cm" svg:height="0.021cm" svg:x="52.999cm" svg:y="21.254cm" svg:viewBox="0 0 23 22" svg:d="m23 10c0-6-5-10-11-10s-12 4-12 10 6 12 12 12 11-6 11-12">
          <text:p/>
        </draw:path>
        <draw:path draw:style-name="gr3" draw:layer="layout" svg:width="0.022cm" svg:height="0.021cm" svg:x="52.999cm" svg:y="21.203cm" svg:viewBox="0 0 23 22" svg:d="m23 11c0-6-5-11-11-11s-12 5-12 11 6 11 12 11 11-5 11-11">
          <text:p/>
        </draw:path>
        <draw:path draw:style-name="gr3" draw:layer="layout" svg:width="0.022cm" svg:height="0.021cm" svg:x="52.999cm" svg:y="21.152cm" svg:viewBox="0 0 23 22" svg:d="m23 11c0-6-5-11-11-11s-12 5-12 11 6 11 12 11 11-5 11-11">
          <text:p/>
        </draw:path>
        <draw:path draw:style-name="gr3" draw:layer="layout" svg:width="0.022cm" svg:height="0.022cm" svg:x="52.999cm" svg:y="21.105cm" svg:viewBox="0 0 23 23" svg:d="m23 11c0-6-5-11-11-11s-12 5-12 11 6 12 12 12 11-6 11-12">
          <text:p/>
        </draw:path>
        <draw:path draw:style-name="gr3" draw:layer="layout" svg:width="0.021cm" svg:height="0.022cm" svg:x="52.949cm" svg:y="21.304cm" svg:viewBox="0 0 22 23" svg:d="m22 12c0-7-5-12-12-12s-10 5-10 12 4 11 10 11 12-5 12-11">
          <text:p/>
        </draw:path>
        <draw:path draw:style-name="gr3" draw:layer="layout" svg:width="0.021cm" svg:height="0.021cm" svg:x="52.949cm" svg:y="21.254cm" svg:viewBox="0 0 22 22" svg:d="m22 10c0-6-5-10-12-10s-10 4-10 10 4 12 10 12 12-6 12-12">
          <text:p/>
        </draw:path>
        <draw:path draw:style-name="gr3" draw:layer="layout" svg:width="0.021cm" svg:height="0.021cm" svg:x="52.949cm" svg:y="21.203cm" svg:viewBox="0 0 22 22" svg:d="m22 11c0-6-5-11-12-11s-10 5-10 11 4 11 10 11 12-5 12-11">
          <text:p/>
        </draw:path>
        <draw:path draw:style-name="gr3" draw:layer="layout" svg:width="0.021cm" svg:height="0.021cm" svg:x="52.949cm" svg:y="21.152cm" svg:viewBox="0 0 22 22" svg:d="m22 11c0-6-5-11-12-11s-10 5-10 11 4 11 10 11 12-5 12-11">
          <text:p/>
        </draw:path>
        <draw:path draw:style-name="gr3" draw:layer="layout" svg:width="0.021cm" svg:height="0.022cm" svg:x="52.949cm" svg:y="21.105cm" svg:viewBox="0 0 22 23" svg:d="m22 11c0-6-5-11-12-11s-10 5-10 11 4 12 10 12 12-6 12-12">
          <text:p/>
        </draw:path>
        <draw:polyline draw:style-name="gr3" draw:layer="layout" svg:width="0.25cm" svg:height="0.25cm" svg:x="52.936cm" svg:y="21.093cm" svg:viewBox="0 0 251 251" draw:points="251,251 251,0 0,0 0,251 251,251">
          <text:p/>
        </draw:polyline>
        <draw:path draw:style-name="gr3" draw:layer="layout" svg:width="0.021cm" svg:height="0.021cm" svg:x="53.148cm" svg:y="21.554cm" svg:viewBox="0 0 22 22" svg:d="m22 11c0-6-5-11-11-11s-11 5-11 11 5 11 11 11 11-4 11-11">
          <text:p/>
        </draw:path>
        <draw:path draw:style-name="gr3" draw:layer="layout" svg:width="0.021cm" svg:height="0.021cm" svg:x="53.101cm" svg:y="21.554cm" svg:viewBox="0 0 22 22" svg:d="m22 11c0-6-5-11-10-11-7 0-12 5-12 11s5 11 12 11c5 0 10-4 10-11">
          <text:p/>
        </draw:path>
        <draw:path draw:style-name="gr3" draw:layer="layout" svg:width="0.021cm" svg:height="0.023cm" svg:x="53.148cm" svg:y="21.503cm" svg:viewBox="0 0 22 24" svg:d="m22 12c0-6-5-12-11-12s-11 6-11 12 5 12 11 12 11-6 11-12">
          <text:p/>
        </draw:path>
        <draw:path draw:style-name="gr3" draw:layer="layout" svg:width="0.021cm" svg:height="0.023cm" svg:x="53.101cm" svg:y="21.503cm" svg:viewBox="0 0 22 24" svg:d="m22 12c0-6-5-12-10-12-7 0-12 6-12 12s5 12 12 12c5 0 10-6 10-12">
          <text:p/>
        </draw:path>
        <draw:path draw:style-name="gr3" draw:layer="layout" svg:width="0.021cm" svg:height="0.021cm" svg:x="53.148cm" svg:y="21.453cm" svg:viewBox="0 0 22 22" svg:d="m22 11c0-7-5-11-11-11s-11 4-11 11 5 11 11 11 11-5 11-11">
          <text:p/>
        </draw:path>
        <draw:path draw:style-name="gr3" draw:layer="layout" svg:width="0.021cm" svg:height="0.021cm" svg:x="53.101cm" svg:y="21.453cm" svg:viewBox="0 0 22 22" svg:d="m22 11c0-7-5-11-10-11-7 0-12 4-12 11s5 11 12 11c5 0 10-5 10-11">
          <text:p/>
        </draw:path>
        <draw:path draw:style-name="gr3" draw:layer="layout" svg:width="0.021cm" svg:height="0.021cm" svg:x="53.148cm" svg:y="21.402cm" svg:viewBox="0 0 22 22" svg:d="m22 10c0-5-5-10-11-10s-11 5-11 10c0 6 5 12 11 12s11-6 11-12">
          <text:p/>
        </draw:path>
        <draw:path draw:style-name="gr3" draw:layer="layout" svg:width="0.021cm" svg:height="0.021cm" svg:x="53.101cm" svg:y="21.402cm" svg:viewBox="0 0 22 22" svg:d="m22 10c0-5-5-10-10-10-7 0-12 5-12 10 0 6 5 12 12 12 5 0 10-6 10-12">
          <text:p/>
        </draw:path>
        <draw:path draw:style-name="gr3" draw:layer="layout" svg:width="0.021cm" svg:height="0.021cm" svg:x="53.148cm" svg:y="21.351cm" svg:viewBox="0 0 22 22" svg:d="m22 12c0-7-5-12-11-12s-11 5-11 12c0 5 5 10 11 10s11-5 11-10">
          <text:p/>
        </draw:path>
        <draw:path draw:style-name="gr3" draw:layer="layout" svg:width="0.021cm" svg:height="0.021cm" svg:x="53.101cm" svg:y="21.351cm" svg:viewBox="0 0 22 22" svg:d="m22 12c0-7-5-12-10-12-7 0-12 5-12 12 0 5 5 10 12 10 5 0 10-5 10-10">
          <text:p/>
        </draw:path>
        <draw:path draw:style-name="gr3" draw:layer="layout" svg:width="0.021cm" svg:height="0.021cm" svg:x="53.05cm" svg:y="21.554cm" svg:viewBox="0 0 22 22" svg:d="m22 11c0-6-4-11-11-11-6 0-11 5-11 11s5 11 11 11c7 0 11-4 11-11">
          <text:p/>
        </draw:path>
        <draw:path draw:style-name="gr3" draw:layer="layout" svg:width="0.021cm" svg:height="0.023cm" svg:x="53.05cm" svg:y="21.503cm" svg:viewBox="0 0 22 24" svg:d="m22 12c0-6-4-12-11-12-6 0-11 6-11 12s5 12 11 12c7 0 11-6 11-12">
          <text:p/>
        </draw:path>
        <draw:path draw:style-name="gr3" draw:layer="layout" svg:width="0.021cm" svg:height="0.021cm" svg:x="53.05cm" svg:y="21.453cm" svg:viewBox="0 0 22 22" svg:d="m22 11c0-7-4-11-11-11-6 0-11 4-11 11s5 11 11 11c7 0 11-5 11-11">
          <text:p/>
        </draw:path>
        <draw:path draw:style-name="gr3" draw:layer="layout" svg:width="0.021cm" svg:height="0.021cm" svg:x="53.05cm" svg:y="21.402cm" svg:viewBox="0 0 22 22" svg:d="m22 10c0-5-4-10-11-10-6 0-11 5-11 10 0 6 5 12 11 12 7 0 11-6 11-12">
          <text:p/>
        </draw:path>
        <draw:path draw:style-name="gr3" draw:layer="layout" svg:width="0.021cm" svg:height="0.021cm" svg:x="53.05cm" svg:y="21.351cm" svg:viewBox="0 0 22 22" svg:d="m22 12c0-7-4-12-11-12-6 0-11 5-11 12 0 5 5 10 11 10 7 0 11-5 11-10">
          <text:p/>
        </draw:path>
        <draw:path draw:style-name="gr3" draw:layer="layout" svg:width="0.022cm" svg:height="0.021cm" svg:x="52.999cm" svg:y="21.554cm" svg:viewBox="0 0 23 22" svg:d="m23 11c0-6-5-11-11-11s-12 5-12 11 6 11 12 11 11-4 11-11">
          <text:p/>
        </draw:path>
        <draw:path draw:style-name="gr3" draw:layer="layout" svg:width="0.022cm" svg:height="0.023cm" svg:x="52.999cm" svg:y="21.503cm" svg:viewBox="0 0 23 24" svg:d="m23 12c0-6-5-12-11-12s-12 6-12 12 6 12 12 12 11-6 11-12">
          <text:p/>
        </draw:path>
        <draw:path draw:style-name="gr3" draw:layer="layout" svg:width="0.022cm" svg:height="0.021cm" svg:x="52.999cm" svg:y="21.453cm" svg:viewBox="0 0 23 22" svg:d="m23 11c0-7-5-11-11-11s-12 4-12 11 6 11 12 11 11-5 11-11">
          <text:p/>
        </draw:path>
        <draw:path draw:style-name="gr3" draw:layer="layout" svg:width="0.022cm" svg:height="0.021cm" svg:x="52.999cm" svg:y="21.402cm" svg:viewBox="0 0 23 22" svg:d="m23 10c0-5-5-10-11-10s-12 5-12 10c0 6 6 12 12 12s11-6 11-12">
          <text:p/>
        </draw:path>
        <draw:path draw:style-name="gr3" draw:layer="layout" svg:width="0.022cm" svg:height="0.021cm" svg:x="52.999cm" svg:y="21.351cm" svg:viewBox="0 0 23 22" svg:d="m23 12c0-7-5-12-11-12s-12 5-12 12c0 5 6 10 12 10s11-5 11-10">
          <text:p/>
        </draw:path>
        <draw:path draw:style-name="gr3" draw:layer="layout" svg:width="0.021cm" svg:height="0.021cm" svg:x="52.949cm" svg:y="21.554cm" svg:viewBox="0 0 22 22" svg:d="m22 11c0-6-5-11-12-11s-10 5-10 11 4 11 10 11 12-4 12-11">
          <text:p/>
        </draw:path>
        <draw:path draw:style-name="gr3" draw:layer="layout" svg:width="0.021cm" svg:height="0.023cm" svg:x="52.949cm" svg:y="21.503cm" svg:viewBox="0 0 22 24" svg:d="m22 12c0-6-5-12-12-12s-10 6-10 12 4 12 10 12 12-6 12-12">
          <text:p/>
        </draw:path>
        <draw:path draw:style-name="gr3" draw:layer="layout" svg:width="0.021cm" svg:height="0.021cm" svg:x="52.949cm" svg:y="21.453cm" svg:viewBox="0 0 22 22" svg:d="m22 11c0-7-5-11-12-11s-10 4-10 11 4 11 10 11 12-5 12-11">
          <text:p/>
        </draw:path>
        <draw:path draw:style-name="gr3" draw:layer="layout" svg:width="0.021cm" svg:height="0.021cm" svg:x="52.949cm" svg:y="21.402cm" svg:viewBox="0 0 22 22" svg:d="m22 10c0-5-5-10-12-10s-10 5-10 10c0 6 4 12 10 12s12-6 12-12">
          <text:p/>
        </draw:path>
        <draw:path draw:style-name="gr3" draw:layer="layout" svg:width="0.021cm" svg:height="0.021cm" svg:x="52.949cm" svg:y="21.351cm" svg:viewBox="0 0 22 22" svg:d="m22 12c0-7-5-12-12-12s-10 5-10 12c0 5 4 10 10 10s12-5 12-10">
          <text:p/>
        </draw:path>
        <draw:polyline draw:style-name="gr3" draw:layer="layout" svg:width="0.25cm" svg:height="0.249cm" svg:x="52.936cm" svg:y="21.343cm" svg:viewBox="0 0 251 250" draw:points="251,250 251,0 0,0 0,250 251,250">
          <text:p/>
        </draw:polyline>
        <draw:path draw:style-name="gr3" draw:layer="layout" svg:width="0.021cm" svg:height="0.021cm" svg:x="53.148cm" svg:y="21.554cm" svg:viewBox="0 0 22 22" svg:d="m22 11c0-6-5-11-11-11s-11 5-11 11 5 11 11 11 11-4 11-11">
          <text:p/>
        </draw:path>
        <draw:path draw:style-name="gr3" draw:layer="layout" svg:width="0.021cm" svg:height="0.021cm" svg:x="53.101cm" svg:y="21.554cm" svg:viewBox="0 0 22 22" svg:d="m22 11c0-6-5-11-10-11-7 0-12 5-12 11s5 11 12 11c5 0 10-4 10-11">
          <text:p/>
        </draw:path>
        <draw:path draw:style-name="gr3" draw:layer="layout" svg:width="0.021cm" svg:height="0.021cm" svg:x="53.05cm" svg:y="21.554cm" svg:viewBox="0 0 22 22" svg:d="m22 11c0-6-4-11-11-11-6 0-11 5-11 11s5 11 11 11c7 0 11-4 11-11">
          <text:p/>
        </draw:path>
        <draw:path draw:style-name="gr3" draw:layer="layout" svg:width="0.022cm" svg:height="0.021cm" svg:x="52.999cm" svg:y="21.554cm" svg:viewBox="0 0 23 22" svg:d="m23 11c0-6-5-11-11-11s-12 5-12 11 6 11 12 11 11-4 11-11">
          <text:p/>
        </draw:path>
        <draw:path draw:style-name="gr3" draw:layer="layout" svg:width="0.021cm" svg:height="0.021cm" svg:x="52.949cm" svg:y="21.554cm" svg:viewBox="0 0 22 22" svg:d="m22 11c0-6-5-11-12-11s-10 5-10 11 4 11 10 11 12-4 12-11">
          <text:p/>
        </draw:path>
        <draw:path draw:style-name="gr3" draw:layer="layout" svg:width="0.021cm" svg:height="0.021cm" svg:x="53.148cm" svg:y="21.8cm" svg:viewBox="0 0 22 22" svg:d="m22 10c0-6-5-10-11-10s-11 4-11 10 5 12 11 12 11-6 11-12">
          <text:p/>
        </draw:path>
        <draw:path draw:style-name="gr3" draw:layer="layout" svg:width="0.021cm" svg:height="0.021cm" svg:x="53.101cm" svg:y="21.8cm" svg:viewBox="0 0 22 22" svg:d="m22 10c0-6-5-10-10-10-7 0-12 4-12 10s5 12 12 12c5 0 10-6 10-12">
          <text:p/>
        </draw:path>
        <draw:path draw:style-name="gr3" draw:layer="layout" svg:width="0.021cm" svg:height="0.021cm" svg:x="53.148cm" svg:y="21.753cm" svg:viewBox="0 0 22 22" svg:d="m22 12c0-6-5-12-11-12s-11 6-11 12 5 10 11 10 11-4 11-10">
          <text:p/>
        </draw:path>
        <draw:path draw:style-name="gr3" draw:layer="layout" svg:width="0.021cm" svg:height="0.021cm" svg:x="53.101cm" svg:y="21.753cm" svg:viewBox="0 0 22 22" svg:d="m22 12c0-6-5-12-10-12-7 0-12 6-12 12s5 10 12 10c5 0 10-4 10-10">
          <text:p/>
        </draw:path>
        <draw:path draw:style-name="gr3" draw:layer="layout" svg:width="0.021cm" svg:height="0.022cm" svg:x="53.148cm" svg:y="21.702cm" svg:viewBox="0 0 22 23" svg:d="m22 11c0-6-5-11-11-11s-11 5-11 11 5 12 11 12 11-5 11-12">
          <text:p/>
        </draw:path>
        <draw:path draw:style-name="gr3" draw:layer="layout" svg:width="0.021cm" svg:height="0.022cm" svg:x="53.101cm" svg:y="21.702cm" svg:viewBox="0 0 22 23" svg:d="m22 11c0-6-5-11-10-11-7 0-12 5-12 11s5 12 12 12c5 0 10-5 10-12">
          <text:p/>
        </draw:path>
        <draw:path draw:style-name="gr3" draw:layer="layout" svg:width="0.021cm" svg:height="0.021cm" svg:x="53.148cm" svg:y="21.652cm" svg:viewBox="0 0 22 22" svg:d="m22 10c0-6-5-10-11-10s-11 4-11 10 5 12 11 12 11-6 11-12">
          <text:p/>
        </draw:path>
        <draw:path draw:style-name="gr3" draw:layer="layout" svg:width="0.021cm" svg:height="0.021cm" svg:x="53.101cm" svg:y="21.652cm" svg:viewBox="0 0 22 22" svg:d="m22 10c0-6-5-10-10-10-7 0-12 4-12 10s5 12 12 12c5 0 10-6 10-12">
          <text:p/>
        </draw:path>
        <draw:path draw:style-name="gr3" draw:layer="layout" svg:width="0.021cm" svg:height="0.021cm" svg:x="53.148cm" svg:y="21.601cm" svg:viewBox="0 0 22 22" svg:d="m22 11c0-6-5-11-11-11s-11 5-11 11 5 11 11 11 11-5 11-11">
          <text:p/>
        </draw:path>
        <draw:path draw:style-name="gr3" draw:layer="layout" svg:width="0.021cm" svg:height="0.021cm" svg:x="53.101cm" svg:y="21.601cm" svg:viewBox="0 0 22 22" svg:d="m22 11c0-6-5-11-10-11-7 0-12 5-12 11s5 11 12 11c5 0 10-5 10-11">
          <text:p/>
        </draw:path>
        <draw:path draw:style-name="gr3" draw:layer="layout" svg:width="0.021cm" svg:height="0.021cm" svg:x="53.05cm" svg:y="21.8cm" svg:viewBox="0 0 22 22" svg:d="m22 10c0-6-4-10-11-10-6 0-11 4-11 10s5 12 11 12c7 0 11-6 11-12">
          <text:p/>
        </draw:path>
        <draw:path draw:style-name="gr3" draw:layer="layout" svg:width="0.021cm" svg:height="0.021cm" svg:x="53.05cm" svg:y="21.753cm" svg:viewBox="0 0 22 22" svg:d="m22 12c0-6-4-12-11-12-6 0-11 6-11 12s5 10 11 10c7 0 11-4 11-10">
          <text:p/>
        </draw:path>
        <draw:path draw:style-name="gr3" draw:layer="layout" svg:width="0.021cm" svg:height="0.022cm" svg:x="53.05cm" svg:y="21.702cm" svg:viewBox="0 0 22 23" svg:d="m22 11c0-6-4-11-11-11-6 0-11 5-11 11s5 12 11 12c7 0 11-5 11-12">
          <text:p/>
        </draw:path>
        <draw:path draw:style-name="gr3" draw:layer="layout" svg:width="0.021cm" svg:height="0.021cm" svg:x="53.05cm" svg:y="21.652cm" svg:viewBox="0 0 22 22" svg:d="m22 10c0-6-4-10-11-10-6 0-11 4-11 10s5 12 11 12c7 0 11-6 11-12">
          <text:p/>
        </draw:path>
        <draw:path draw:style-name="gr3" draw:layer="layout" svg:width="0.021cm" svg:height="0.021cm" svg:x="53.05cm" svg:y="21.601cm" svg:viewBox="0 0 22 22" svg:d="m22 11c0-6-4-11-11-11-6 0-11 5-11 11s5 11 11 11c7 0 11-5 11-11">
          <text:p/>
        </draw:path>
        <draw:path draw:style-name="gr3" draw:layer="layout" svg:width="0.022cm" svg:height="0.021cm" svg:x="52.999cm" svg:y="21.8cm" svg:viewBox="0 0 23 22" svg:d="m23 10c0-6-5-10-11-10s-12 4-12 10 6 12 12 12 11-6 11-12">
          <text:p/>
        </draw:path>
        <draw:path draw:style-name="gr3" draw:layer="layout" svg:width="0.022cm" svg:height="0.021cm" svg:x="52.999cm" svg:y="21.753cm" svg:viewBox="0 0 23 22" svg:d="m23 12c0-6-5-12-11-12s-12 6-12 12 6 10 12 10 11-4 11-10">
          <text:p/>
        </draw:path>
        <draw:path draw:style-name="gr3" draw:layer="layout" svg:width="0.022cm" svg:height="0.022cm" svg:x="52.999cm" svg:y="21.702cm" svg:viewBox="0 0 23 23" svg:d="m23 11c0-6-5-11-11-11s-12 5-12 11 6 12 12 12 11-5 11-12">
          <text:p/>
        </draw:path>
        <draw:path draw:style-name="gr3" draw:layer="layout" svg:width="0.022cm" svg:height="0.021cm" svg:x="52.999cm" svg:y="21.652cm" svg:viewBox="0 0 23 22" svg:d="m23 10c0-6-5-10-11-10s-12 4-12 10 6 12 12 12 11-6 11-12">
          <text:p/>
        </draw:path>
        <draw:path draw:style-name="gr3" draw:layer="layout" svg:width="0.022cm" svg:height="0.021cm" svg:x="52.999cm" svg:y="21.601cm" svg:viewBox="0 0 23 22" svg:d="m23 11c0-6-5-11-11-11s-12 5-12 11 6 11 12 11 11-5 11-11">
          <text:p/>
        </draw:path>
        <draw:path draw:style-name="gr3" draw:layer="layout" svg:width="0.021cm" svg:height="0.021cm" svg:x="52.949cm" svg:y="21.8cm" svg:viewBox="0 0 22 22" svg:d="m22 10c0-6-5-10-12-10s-10 4-10 10 4 12 10 12 12-6 12-12">
          <text:p/>
        </draw:path>
        <draw:path draw:style-name="gr3" draw:layer="layout" svg:width="0.021cm" svg:height="0.021cm" svg:x="52.949cm" svg:y="21.753cm" svg:viewBox="0 0 22 22" svg:d="m22 12c0-6-5-12-12-12s-10 6-10 12 4 10 10 10 12-4 12-10">
          <text:p/>
        </draw:path>
        <draw:path draw:style-name="gr3" draw:layer="layout" svg:width="0.021cm" svg:height="0.022cm" svg:x="52.949cm" svg:y="21.702cm" svg:viewBox="0 0 22 23" svg:d="m22 11c0-6-5-11-12-11s-10 5-10 11 4 12 10 12 12-5 12-12">
          <text:p/>
        </draw:path>
        <draw:path draw:style-name="gr3" draw:layer="layout" svg:width="0.021cm" svg:height="0.021cm" svg:x="52.949cm" svg:y="21.652cm" svg:viewBox="0 0 22 22" svg:d="m22 10c0-6-5-10-12-10s-10 4-10 10 4 12 10 12 12-6 12-12">
          <text:p/>
        </draw:path>
        <draw:path draw:style-name="gr3" draw:layer="layout" svg:width="0.021cm" svg:height="0.021cm" svg:x="52.949cm" svg:y="21.601cm" svg:viewBox="0 0 22 22" svg:d="m22 11c0-6-5-11-12-11s-10 5-10 11 4 11 10 11 12-5 12-11">
          <text:p/>
        </draw:path>
        <draw:polyline draw:style-name="gr3" draw:layer="layout" svg:width="0.25cm" svg:height="0.25cm" svg:x="52.936cm" svg:y="21.592cm" svg:viewBox="0 0 251 251" draw:points="251,251 251,0 0,0 0,251 251,251">
          <text:p/>
        </draw:polyline>
        <draw:path draw:style-name="gr3" draw:layer="layout" svg:width="0.021cm" svg:height="0.021cm" svg:x="53.148cm" svg:y="22.05cm" svg:viewBox="0 0 22 22" svg:d="m22 10c0-6-5-10-11-10s-11 4-11 10 5 12 11 12 11-6 11-12">
          <text:p/>
        </draw:path>
        <draw:path draw:style-name="gr3" draw:layer="layout" svg:width="0.021cm" svg:height="0.021cm" svg:x="53.101cm" svg:y="22.05cm" svg:viewBox="0 0 22 22" svg:d="m22 10c0-6-5-10-10-10-7 0-12 4-12 10s5 12 12 12c5 0 10-6 10-12">
          <text:p/>
        </draw:path>
        <draw:path draw:style-name="gr3" draw:layer="layout" svg:width="0.021cm" svg:height="0.021cm" svg:x="53.148cm" svg:y="22.003cm" svg:viewBox="0 0 22 22" svg:d="m22 12c0-6-5-12-11-12s-11 6-11 12c0 5 5 10 11 10s11-5 11-10">
          <text:p/>
        </draw:path>
        <draw:path draw:style-name="gr3" draw:layer="layout" svg:width="0.021cm" svg:height="0.021cm" svg:x="53.101cm" svg:y="22.003cm" svg:viewBox="0 0 22 22" svg:d="m22 12c0-6-5-12-10-12-7 0-12 6-12 12 0 5 5 10 12 10 5 0 10-5 10-10">
          <text:p/>
        </draw:path>
        <draw:path draw:style-name="gr3" draw:layer="layout" svg:width="0.021cm" svg:height="0.021cm" svg:x="53.148cm" svg:y="21.952cm" svg:viewBox="0 0 22 22" svg:d="m22 11c0-6-5-11-11-11s-11 5-11 11 5 11 11 11 11-4 11-11">
          <text:p/>
        </draw:path>
        <draw:path draw:style-name="gr3" draw:layer="layout" svg:width="0.021cm" svg:height="0.021cm" svg:x="53.101cm" svg:y="21.952cm" svg:viewBox="0 0 22 22" svg:d="m22 11c0-6-5-11-10-11-7 0-12 5-12 11s5 11 12 11c5 0 10-4 10-11">
          <text:p/>
        </draw:path>
        <draw:path draw:style-name="gr3" draw:layer="layout" svg:width="0.021cm" svg:height="0.022cm" svg:x="53.148cm" svg:y="21.901cm" svg:viewBox="0 0 22 23" svg:d="m22 12c0-6-5-12-11-12s-11 6-11 12 5 11 11 11 11-5 11-11">
          <text:p/>
        </draw:path>
        <draw:path draw:style-name="gr3" draw:layer="layout" svg:width="0.021cm" svg:height="0.022cm" svg:x="53.101cm" svg:y="21.901cm" svg:viewBox="0 0 22 23" svg:d="m22 12c0-6-5-12-10-12-7 0-12 6-12 12s5 11 12 11c5 0 10-5 10-11">
          <text:p/>
        </draw:path>
        <draw:path draw:style-name="gr3" draw:layer="layout" svg:width="0.021cm" svg:height="0.021cm" svg:x="53.148cm" svg:y="21.851cm" svg:viewBox="0 0 22 22" svg:d="m22 11c0-7-5-11-11-11s-11 4-11 11 5 11 11 11 11-5 11-11">
          <text:p/>
        </draw:path>
        <draw:path draw:style-name="gr3" draw:layer="layout" svg:width="0.021cm" svg:height="0.021cm" svg:x="53.101cm" svg:y="21.851cm" svg:viewBox="0 0 22 22" svg:d="m22 11c0-7-5-11-10-11-7 0-12 4-12 11s5 11 12 11c5 0 10-5 10-11">
          <text:p/>
        </draw:path>
        <draw:path draw:style-name="gr3" draw:layer="layout" svg:width="0.021cm" svg:height="0.021cm" svg:x="53.05cm" svg:y="22.05cm" svg:viewBox="0 0 22 22" svg:d="m22 10c0-6-4-10-11-10-6 0-11 4-11 10s5 12 11 12c7 0 11-6 11-12">
          <text:p/>
        </draw:path>
        <draw:path draw:style-name="gr3" draw:layer="layout" svg:width="0.021cm" svg:height="0.021cm" svg:x="53.05cm" svg:y="22.003cm" svg:viewBox="0 0 22 22" svg:d="m22 12c0-6-4-12-11-12-6 0-11 6-11 12 0 5 5 10 11 10 7 0 11-5 11-10">
          <text:p/>
        </draw:path>
        <draw:path draw:style-name="gr3" draw:layer="layout" svg:width="0.021cm" svg:height="0.021cm" svg:x="53.05cm" svg:y="21.952cm" svg:viewBox="0 0 22 22" svg:d="m22 11c0-6-4-11-11-11-6 0-11 5-11 11s5 11 11 11c7 0 11-4 11-11">
          <text:p/>
        </draw:path>
        <draw:path draw:style-name="gr3" draw:layer="layout" svg:width="0.021cm" svg:height="0.022cm" svg:x="53.05cm" svg:y="21.901cm" svg:viewBox="0 0 22 23" svg:d="m22 12c0-6-4-12-11-12-6 0-11 6-11 12s5 11 11 11c7 0 11-5 11-11">
          <text:p/>
        </draw:path>
        <draw:path draw:style-name="gr3" draw:layer="layout" svg:width="0.021cm" svg:height="0.021cm" svg:x="53.05cm" svg:y="21.851cm" svg:viewBox="0 0 22 22" svg:d="m22 11c0-7-4-11-11-11-6 0-11 4-11 11s5 11 11 11c7 0 11-5 11-11">
          <text:p/>
        </draw:path>
        <draw:path draw:style-name="gr3" draw:layer="layout" svg:width="0.022cm" svg:height="0.021cm" svg:x="52.999cm" svg:y="22.05cm" svg:viewBox="0 0 23 22" svg:d="m23 10c0-6-5-10-11-10s-12 4-12 10 6 12 12 12 11-6 11-12">
          <text:p/>
        </draw:path>
        <draw:path draw:style-name="gr3" draw:layer="layout" svg:width="0.022cm" svg:height="0.021cm" svg:x="52.999cm" svg:y="22.003cm" svg:viewBox="0 0 23 22" svg:d="m23 12c0-6-5-12-11-12s-12 6-12 12c0 5 6 10 12 10s11-5 11-10">
          <text:p/>
        </draw:path>
        <draw:path draw:style-name="gr3" draw:layer="layout" svg:width="0.022cm" svg:height="0.021cm" svg:x="52.999cm" svg:y="21.952cm" svg:viewBox="0 0 23 22" svg:d="m23 11c0-6-5-11-11-11s-12 5-12 11 6 11 12 11 11-4 11-11">
          <text:p/>
        </draw:path>
        <draw:path draw:style-name="gr3" draw:layer="layout" svg:width="0.022cm" svg:height="0.022cm" svg:x="52.999cm" svg:y="21.901cm" svg:viewBox="0 0 23 23" svg:d="m23 12c0-6-5-12-11-12s-12 6-12 12 6 11 12 11 11-5 11-11">
          <text:p/>
        </draw:path>
        <draw:path draw:style-name="gr3" draw:layer="layout" svg:width="0.022cm" svg:height="0.021cm" svg:x="52.999cm" svg:y="21.851cm" svg:viewBox="0 0 23 22" svg:d="m23 11c0-7-5-11-11-11s-12 4-12 11 6 11 12 11 11-5 11-11">
          <text:p/>
        </draw:path>
        <draw:path draw:style-name="gr3" draw:layer="layout" svg:width="0.021cm" svg:height="0.021cm" svg:x="52.949cm" svg:y="22.05cm" svg:viewBox="0 0 22 22" svg:d="m22 10c0-6-5-10-12-10s-10 4-10 10 4 12 10 12 12-6 12-12">
          <text:p/>
        </draw:path>
        <draw:path draw:style-name="gr3" draw:layer="layout" svg:width="0.021cm" svg:height="0.021cm" svg:x="52.949cm" svg:y="22.003cm" svg:viewBox="0 0 22 22" svg:d="m22 12c0-6-5-12-12-12s-10 6-10 12c0 5 4 10 10 10s12-5 12-10">
          <text:p/>
        </draw:path>
        <draw:path draw:style-name="gr3" draw:layer="layout" svg:width="0.021cm" svg:height="0.021cm" svg:x="52.949cm" svg:y="21.952cm" svg:viewBox="0 0 22 22" svg:d="m22 11c0-6-5-11-12-11s-10 5-10 11 4 11 10 11 12-4 12-11">
          <text:p/>
        </draw:path>
        <draw:path draw:style-name="gr3" draw:layer="layout" svg:width="0.021cm" svg:height="0.022cm" svg:x="52.949cm" svg:y="21.901cm" svg:viewBox="0 0 22 23" svg:d="m22 12c0-6-5-12-12-12s-10 6-10 12 4 11 10 11 12-5 12-11">
          <text:p/>
        </draw:path>
        <draw:path draw:style-name="gr3" draw:layer="layout" svg:width="0.021cm" svg:height="0.021cm" svg:x="52.949cm" svg:y="21.851cm" svg:viewBox="0 0 22 22" svg:d="m22 11c0-7-5-11-12-11s-10 4-10 11 4 11 10 11 12-5 12-11">
          <text:p/>
        </draw:path>
        <draw:polyline draw:style-name="gr3" draw:layer="layout" svg:width="0.25cm" svg:height="0.25cm" svg:x="52.936cm" svg:y="21.842cm" svg:viewBox="0 0 251 251" draw:points="251,251 251,0 0,0 0,251 251,251">
          <text:p/>
        </draw:polyline>
        <draw:path draw:style-name="gr3" draw:layer="layout" svg:width="0.021cm" svg:height="0.021cm" svg:x="48.148cm" svg:y="20.805cm" svg:viewBox="0 0 22 22" svg:d="m22 12c0-7-5-12-10-12-6 0-12 5-12 12 0 5 6 10 12 10 5 0 10-5 10-10">
          <text:p/>
        </draw:path>
        <draw:path draw:style-name="gr3" draw:layer="layout" svg:width="0.021cm" svg:height="0.021cm" svg:x="48.195cm" svg:y="20.805cm" svg:viewBox="0 0 22 22" svg:d="m22 12c0-7-6-12-12-12s-10 5-10 12c0 5 4 10 10 10s12-5 12-10">
          <text:p/>
        </draw:path>
        <draw:path draw:style-name="gr3" draw:layer="layout" svg:width="0.021cm" svg:height="0.021cm" svg:x="48.148cm" svg:y="20.754cm" svg:viewBox="0 0 22 22" svg:d="m22 11c0-6-5-11-10-11-6 0-12 5-12 11s6 11 12 11c5 0 10-4 10-11">
          <text:p/>
        </draw:path>
        <draw:path draw:style-name="gr3" draw:layer="layout" svg:width="0.021cm" svg:height="0.021cm" svg:x="48.195cm" svg:y="20.754cm" svg:viewBox="0 0 22 22" svg:d="m22 11c0-6-6-11-12-11s-10 5-10 11 4 11 10 11 12-4 12-11">
          <text:p/>
        </draw:path>
        <draw:path draw:style-name="gr3" draw:layer="layout" svg:width="0.021cm" svg:height="0.021cm" svg:x="48.148cm" svg:y="20.703cm" svg:viewBox="0 0 22 22" svg:d="m22 12c0-6-5-12-10-12-6 0-12 6-12 12s6 10 12 10c5 0 10-4 10-10">
          <text:p/>
        </draw:path>
        <draw:path draw:style-name="gr3" draw:layer="layout" svg:width="0.021cm" svg:height="0.021cm" svg:x="48.195cm" svg:y="20.703cm" svg:viewBox="0 0 22 22" svg:d="m22 12c0-6-6-12-12-12s-10 6-10 12 4 10 10 10 12-4 12-10">
          <text:p/>
        </draw:path>
        <draw:path draw:style-name="gr3" draw:layer="layout" svg:width="0.021cm" svg:height="0.021cm" svg:x="48.148cm" svg:y="20.657cm" svg:viewBox="0 0 22 22" svg:d="m22 11c0-7-5-11-10-11-6 0-12 4-12 11s6 11 12 11c5 0 10-5 10-11">
          <text:p/>
        </draw:path>
        <draw:path draw:style-name="gr3" draw:layer="layout" svg:width="0.021cm" svg:height="0.021cm" svg:x="48.195cm" svg:y="20.657cm" svg:viewBox="0 0 22 22" svg:d="m22 11c0-7-6-11-12-11s-10 4-10 11 4 11 10 11 12-5 12-11">
          <text:p/>
        </draw:path>
        <draw:path draw:style-name="gr3" draw:layer="layout" svg:width="0.021cm" svg:height="0.021cm" svg:x="48.148cm" svg:y="20.606cm" svg:viewBox="0 0 22 22" svg:d="m22 11c0-6-5-11-10-11-6 0-12 5-12 11s6 11 12 11c5 0 10-5 10-11">
          <text:p/>
        </draw:path>
        <draw:path draw:style-name="gr3" draw:layer="layout" svg:width="0.021cm" svg:height="0.021cm" svg:x="48.195cm" svg:y="20.606cm" svg:viewBox="0 0 22 22" svg:d="m22 11c0-6-6-11-12-11s-10 5-10 11 4 11 10 11 12-5 12-11">
          <text:p/>
        </draw:path>
        <draw:path draw:style-name="gr3" draw:layer="layout" svg:width="0.022cm" svg:height="0.021cm" svg:x="48.245cm" svg:y="20.805cm" svg:viewBox="0 0 23 22" svg:d="m23 12c0-7-5-12-12-12s-11 5-11 12c0 5 5 10 11 10s12-5 12-10">
          <text:p/>
        </draw:path>
        <draw:path draw:style-name="gr3" draw:layer="layout" svg:width="0.022cm" svg:height="0.021cm" svg:x="48.245cm" svg:y="20.754cm" svg:viewBox="0 0 23 22" svg:d="m23 11c0-6-5-11-12-11s-11 5-11 11 5 11 11 11 12-4 12-11">
          <text:p/>
        </draw:path>
        <draw:path draw:style-name="gr3" draw:layer="layout" svg:width="0.022cm" svg:height="0.021cm" svg:x="48.245cm" svg:y="20.703cm" svg:viewBox="0 0 23 22" svg:d="m23 12c0-6-5-12-12-12s-11 6-11 12 5 10 11 10 12-4 12-10">
          <text:p/>
        </draw:path>
        <draw:path draw:style-name="gr3" draw:layer="layout" svg:width="0.022cm" svg:height="0.021cm" svg:x="48.245cm" svg:y="20.657cm" svg:viewBox="0 0 23 22" svg:d="m23 11c0-7-5-11-12-11s-11 4-11 11 5 11 11 11 12-5 12-11">
          <text:p/>
        </draw:path>
        <draw:path draw:style-name="gr3" draw:layer="layout" svg:width="0.022cm" svg:height="0.021cm" svg:x="48.245cm" svg:y="20.606cm" svg:viewBox="0 0 23 22" svg:d="m23 11c0-6-5-11-12-11s-11 5-11 11 5 11 11 11 12-5 12-11">
          <text:p/>
        </draw:path>
        <draw:path draw:style-name="gr3" draw:layer="layout" svg:width="0.021cm" svg:height="0.021cm" svg:x="48.296cm" svg:y="20.805cm" svg:viewBox="0 0 22 22" svg:d="m22 12c0-7-4-12-10-12s-12 5-12 12c0 5 6 10 12 10s10-5 10-10">
          <text:p/>
        </draw:path>
        <draw:path draw:style-name="gr3" draw:layer="layout" svg:width="0.021cm" svg:height="0.021cm" svg:x="48.296cm" svg:y="20.754cm" svg:viewBox="0 0 22 22" svg:d="m22 11c0-6-4-11-10-11s-12 5-12 11 6 11 12 11 10-4 10-11">
          <text:p/>
        </draw:path>
        <draw:path draw:style-name="gr3" draw:layer="layout" svg:width="0.021cm" svg:height="0.021cm" svg:x="48.296cm" svg:y="20.703cm" svg:viewBox="0 0 22 22" svg:d="m22 12c0-6-4-12-10-12s-12 6-12 12 6 10 12 10 10-4 10-10">
          <text:p/>
        </draw:path>
        <draw:path draw:style-name="gr3" draw:layer="layout" svg:width="0.021cm" svg:height="0.021cm" svg:x="48.296cm" svg:y="20.657cm" svg:viewBox="0 0 22 22" svg:d="m22 11c0-7-4-11-10-11s-12 4-12 11 6 11 12 11 10-5 10-11">
          <text:p/>
        </draw:path>
        <draw:path draw:style-name="gr3" draw:layer="layout" svg:width="0.021cm" svg:height="0.021cm" svg:x="48.296cm" svg:y="20.606cm" svg:viewBox="0 0 22 22" svg:d="m22 11c0-6-4-11-10-11s-12 5-12 11 6 11 12 11 10-5 10-11">
          <text:p/>
        </draw:path>
        <draw:path draw:style-name="gr3" draw:layer="layout" svg:width="0.021cm" svg:height="0.021cm" svg:x="48.347cm" svg:y="20.805cm" svg:viewBox="0 0 22 22" svg:d="m22 12c0-7-5-12-11-12s-11 5-11 12c0 5 5 10 11 10s11-5 11-10">
          <text:p/>
        </draw:path>
        <draw:path draw:style-name="gr3" draw:layer="layout" svg:width="0.021cm" svg:height="0.021cm" svg:x="48.347cm" svg:y="20.754cm" svg:viewBox="0 0 22 22" svg:d="m22 11c0-6-5-11-11-11s-11 5-11 11 5 11 11 11 11-4 11-11">
          <text:p/>
        </draw:path>
        <draw:path draw:style-name="gr3" draw:layer="layout" svg:width="0.021cm" svg:height="0.021cm" svg:x="48.347cm" svg:y="20.703cm" svg:viewBox="0 0 22 22" svg:d="m22 12c0-6-5-12-11-12s-11 6-11 12 5 10 11 10 11-4 11-10">
          <text:p/>
        </draw:path>
        <draw:path draw:style-name="gr3" draw:layer="layout" svg:width="0.021cm" svg:height="0.021cm" svg:x="48.347cm" svg:y="20.657cm" svg:viewBox="0 0 22 22" svg:d="m22 11c0-7-5-11-11-11s-11 4-11 11 5 11 11 11 11-5 11-11">
          <text:p/>
        </draw:path>
        <draw:path draw:style-name="gr3" draw:layer="layout" svg:width="0.021cm" svg:height="0.021cm" svg:x="48.347cm" svg:y="20.606cm" svg:viewBox="0 0 22 22" svg:d="m22 11c0-6-5-11-11-11s-11 5-11 11 5 11 11 11 11-5 11-11">
          <text:p/>
        </draw:path>
        <draw:polyline draw:style-name="gr3" draw:layer="layout" svg:width="0.25cm" svg:height="0.25cm" svg:x="48.127cm" svg:y="20.593cm" svg:viewBox="0 0 251 251" draw:points="0,251 0,0 251,0 251,251 0,251">
          <text:p/>
        </draw:polyline>
        <draw:path draw:style-name="gr3" draw:layer="layout" svg:width="0.021cm" svg:height="0.021cm" svg:x="48.148cm" svg:y="21.055cm" svg:viewBox="0 0 22 22" svg:d="m22 11c0-7-5-11-10-11-6 0-12 4-12 11s6 11 12 11c5 0 10-5 10-11">
          <text:p/>
        </draw:path>
        <draw:path draw:style-name="gr3" draw:layer="layout" svg:width="0.021cm" svg:height="0.021cm" svg:x="48.195cm" svg:y="21.055cm" svg:viewBox="0 0 22 22" svg:d="m22 11c0-7-6-11-12-11s-10 4-10 11 4 11 10 11 12-5 12-11">
          <text:p/>
        </draw:path>
        <draw:path draw:style-name="gr3" draw:layer="layout" svg:width="0.021cm" svg:height="0.021cm" svg:x="48.148cm" svg:y="21.004cm" svg:viewBox="0 0 22 22" svg:d="m22 10c0-5-5-10-10-10-6 0-12 5-12 10 0 6 6 12 12 12 5 0 10-6 10-12">
          <text:p/>
        </draw:path>
        <draw:path draw:style-name="gr3" draw:layer="layout" svg:width="0.021cm" svg:height="0.021cm" svg:x="48.195cm" svg:y="21.004cm" svg:viewBox="0 0 22 22" svg:d="m22 10c0-5-6-10-12-10s-10 5-10 10c0 6 4 12 10 12s12-6 12-12">
          <text:p/>
        </draw:path>
        <draw:path draw:style-name="gr3" draw:layer="layout" svg:width="0.021cm" svg:height="0.021cm" svg:x="48.148cm" svg:y="20.953cm" svg:viewBox="0 0 22 22" svg:d="m22 12c0-6-5-12-10-12-6 0-12 6-12 12s6 10 12 10c5 0 10-4 10-10">
          <text:p/>
        </draw:path>
        <draw:path draw:style-name="gr3" draw:layer="layout" svg:width="0.021cm" svg:height="0.021cm" svg:x="48.195cm" svg:y="20.953cm" svg:viewBox="0 0 22 22" svg:d="m22 12c0-6-6-12-12-12s-10 6-10 12 4 10 10 10 12-4 12-10">
          <text:p/>
        </draw:path>
        <draw:path draw:style-name="gr3" draw:layer="layout" svg:width="0.021cm" svg:height="0.021cm" svg:x="48.148cm" svg:y="20.902cm" svg:viewBox="0 0 22 22" svg:d="m22 11c0-6-5-11-10-11-6 0-12 5-12 11s6 11 12 11c5 0 10-4 10-11">
          <text:p/>
        </draw:path>
        <draw:path draw:style-name="gr3" draw:layer="layout" svg:width="0.021cm" svg:height="0.021cm" svg:x="48.195cm" svg:y="20.902cm" svg:viewBox="0 0 22 22" svg:d="m22 11c0-6-6-11-12-11s-10 5-10 11 4 11 10 11 12-4 12-11">
          <text:p/>
        </draw:path>
        <draw:path draw:style-name="gr3" draw:layer="layout" svg:width="0.021cm" svg:height="0.021cm" svg:x="48.148cm" svg:y="20.856cm" svg:viewBox="0 0 22 22" svg:d="m22 10c0-6-5-10-10-10-6 0-12 4-12 10s6 12 12 12c5 0 10-6 10-12">
          <text:p/>
        </draw:path>
        <draw:path draw:style-name="gr3" draw:layer="layout" svg:width="0.021cm" svg:height="0.021cm" svg:x="48.195cm" svg:y="20.856cm" svg:viewBox="0 0 22 22" svg:d="m22 10c0-6-6-10-12-10s-10 4-10 10 4 12 10 12 12-6 12-12">
          <text:p/>
        </draw:path>
        <draw:path draw:style-name="gr3" draw:layer="layout" svg:width="0.022cm" svg:height="0.021cm" svg:x="48.245cm" svg:y="21.055cm" svg:viewBox="0 0 23 22" svg:d="m23 11c0-7-5-11-12-11s-11 4-11 11 5 11 11 11 12-5 12-11">
          <text:p/>
        </draw:path>
        <draw:path draw:style-name="gr3" draw:layer="layout" svg:width="0.022cm" svg:height="0.021cm" svg:x="48.245cm" svg:y="21.004cm" svg:viewBox="0 0 23 22" svg:d="m23 10c0-5-5-10-12-10s-11 5-11 10c0 6 5 12 11 12s12-6 12-12">
          <text:p/>
        </draw:path>
        <draw:path draw:style-name="gr3" draw:layer="layout" svg:width="0.022cm" svg:height="0.021cm" svg:x="48.245cm" svg:y="20.953cm" svg:viewBox="0 0 23 22" svg:d="m23 12c0-6-5-12-12-12s-11 6-11 12 5 10 11 10 12-4 12-10">
          <text:p/>
        </draw:path>
        <draw:path draw:style-name="gr3" draw:layer="layout" svg:width="0.022cm" svg:height="0.021cm" svg:x="48.245cm" svg:y="20.902cm" svg:viewBox="0 0 23 22" svg:d="m23 11c0-6-5-11-12-11s-11 5-11 11 5 11 11 11 12-4 12-11">
          <text:p/>
        </draw:path>
        <draw:path draw:style-name="gr3" draw:layer="layout" svg:width="0.022cm" svg:height="0.021cm" svg:x="48.245cm" svg:y="20.856cm" svg:viewBox="0 0 23 22" svg:d="m23 10c0-6-5-10-12-10s-11 4-11 10 5 12 11 12 12-6 12-12">
          <text:p/>
        </draw:path>
        <draw:path draw:style-name="gr3" draw:layer="layout" svg:width="0.021cm" svg:height="0.021cm" svg:x="48.296cm" svg:y="21.055cm" svg:viewBox="0 0 22 22" svg:d="m22 11c0-7-4-11-10-11s-12 4-12 11 6 11 12 11 10-5 10-11">
          <text:p/>
        </draw:path>
        <draw:path draw:style-name="gr3" draw:layer="layout" svg:width="0.021cm" svg:height="0.021cm" svg:x="48.296cm" svg:y="21.004cm" svg:viewBox="0 0 22 22" svg:d="m22 10c0-5-4-10-10-10s-12 5-12 10c0 6 6 12 12 12s10-6 10-12">
          <text:p/>
        </draw:path>
        <draw:path draw:style-name="gr3" draw:layer="layout" svg:width="0.021cm" svg:height="0.021cm" svg:x="48.296cm" svg:y="20.953cm" svg:viewBox="0 0 22 22" svg:d="m22 12c0-6-4-12-10-12s-12 6-12 12 6 10 12 10 10-4 10-10">
          <text:p/>
        </draw:path>
        <draw:path draw:style-name="gr3" draw:layer="layout" svg:width="0.021cm" svg:height="0.021cm" svg:x="48.296cm" svg:y="20.902cm" svg:viewBox="0 0 22 22" svg:d="m22 11c0-6-4-11-10-11s-12 5-12 11 6 11 12 11 10-4 10-11">
          <text:p/>
        </draw:path>
        <draw:path draw:style-name="gr3" draw:layer="layout" svg:width="0.021cm" svg:height="0.021cm" svg:x="48.296cm" svg:y="20.856cm" svg:viewBox="0 0 22 22" svg:d="m22 10c0-6-4-10-10-10s-12 4-12 10 6 12 12 12 10-6 10-12">
          <text:p/>
        </draw:path>
        <draw:path draw:style-name="gr3" draw:layer="layout" svg:width="0.021cm" svg:height="0.021cm" svg:x="48.347cm" svg:y="21.055cm" svg:viewBox="0 0 22 22" svg:d="m22 11c0-7-5-11-11-11s-11 4-11 11 5 11 11 11 11-5 11-11">
          <text:p/>
        </draw:path>
        <draw:path draw:style-name="gr3" draw:layer="layout" svg:width="0.021cm" svg:height="0.021cm" svg:x="48.347cm" svg:y="21.004cm" svg:viewBox="0 0 22 22" svg:d="m22 10c0-5-5-10-11-10s-11 5-11 10c0 6 5 12 11 12s11-6 11-12">
          <text:p/>
        </draw:path>
        <draw:path draw:style-name="gr3" draw:layer="layout" svg:width="0.021cm" svg:height="0.021cm" svg:x="48.347cm" svg:y="20.953cm" svg:viewBox="0 0 22 22" svg:d="m22 12c0-6-5-12-11-12s-11 6-11 12 5 10 11 10 11-4 11-10">
          <text:p/>
        </draw:path>
        <draw:path draw:style-name="gr3" draw:layer="layout" svg:width="0.021cm" svg:height="0.021cm" svg:x="48.347cm" svg:y="20.902cm" svg:viewBox="0 0 22 22" svg:d="m22 11c0-6-5-11-11-11s-11 5-11 11 5 11 11 11 11-4 11-11">
          <text:p/>
        </draw:path>
        <draw:path draw:style-name="gr3" draw:layer="layout" svg:width="0.021cm" svg:height="0.021cm" svg:x="48.347cm" svg:y="20.856cm" svg:viewBox="0 0 22 22" svg:d="m22 10c0-6-5-10-11-10s-11 4-11 10 5 12 11 12 11-6 11-12">
          <text:p/>
        </draw:path>
        <draw:polyline draw:style-name="gr3" draw:layer="layout" svg:width="0.25cm" svg:height="0.25cm" svg:x="48.127cm" svg:y="20.843cm" svg:viewBox="0 0 251 251" draw:points="0,251 0,0 251,0 251,251 0,251">
          <text:p/>
        </draw:polyline>
        <draw:path draw:style-name="gr3" draw:layer="layout" svg:width="0.021cm" svg:height="0.022cm" svg:x="48.148cm" svg:y="21.304cm" svg:viewBox="0 0 22 23" svg:d="m22 12c0-7-5-12-10-12-6 0-12 5-12 12s6 11 12 11c5 0 10-5 10-11">
          <text:p/>
        </draw:path>
        <draw:path draw:style-name="gr3" draw:layer="layout" svg:width="0.021cm" svg:height="0.022cm" svg:x="48.195cm" svg:y="21.304cm" svg:viewBox="0 0 22 23" svg:d="m22 12c0-7-6-12-12-12s-10 5-10 12 4 11 10 11 12-5 12-11">
          <text:p/>
        </draw:path>
        <draw:path draw:style-name="gr3" draw:layer="layout" svg:width="0.021cm" svg:height="0.021cm" svg:x="48.148cm" svg:y="21.254cm" svg:viewBox="0 0 22 22" svg:d="m22 10c0-6-5-10-10-10-6 0-12 4-12 10s6 12 12 12c5 0 10-6 10-12">
          <text:p/>
        </draw:path>
        <draw:path draw:style-name="gr3" draw:layer="layout" svg:width="0.021cm" svg:height="0.021cm" svg:x="48.195cm" svg:y="21.254cm" svg:viewBox="0 0 22 22" svg:d="m22 10c0-6-6-10-12-10s-10 4-10 10 4 12 10 12 12-6 12-12">
          <text:p/>
        </draw:path>
        <draw:path draw:style-name="gr3" draw:layer="layout" svg:width="0.021cm" svg:height="0.021cm" svg:x="48.148cm" svg:y="21.203cm" svg:viewBox="0 0 22 22" svg:d="m22 11c0-6-5-11-10-11-6 0-12 5-12 11s6 11 12 11c5 0 10-5 10-11">
          <text:p/>
        </draw:path>
        <draw:path draw:style-name="gr3" draw:layer="layout" svg:width="0.021cm" svg:height="0.021cm" svg:x="48.195cm" svg:y="21.203cm" svg:viewBox="0 0 22 22" svg:d="m22 11c0-6-6-11-12-11s-10 5-10 11 4 11 10 11 12-5 12-11">
          <text:p/>
        </draw:path>
        <draw:path draw:style-name="gr3" draw:layer="layout" svg:width="0.021cm" svg:height="0.021cm" svg:x="48.148cm" svg:y="21.152cm" svg:viewBox="0 0 22 22" svg:d="m22 11c0-6-5-11-10-11-6 0-12 5-12 11s6 11 12 11c5 0 10-5 10-11">
          <text:p/>
        </draw:path>
        <draw:path draw:style-name="gr3" draw:layer="layout" svg:width="0.021cm" svg:height="0.021cm" svg:x="48.195cm" svg:y="21.152cm" svg:viewBox="0 0 22 22" svg:d="m22 11c0-6-6-11-12-11s-10 5-10 11 4 11 10 11 12-5 12-11">
          <text:p/>
        </draw:path>
        <draw:path draw:style-name="gr3" draw:layer="layout" svg:width="0.021cm" svg:height="0.022cm" svg:x="48.148cm" svg:y="21.105cm" svg:viewBox="0 0 22 23" svg:d="m22 11c0-6-5-11-10-11-6 0-12 5-12 11s6 12 12 12c5 0 10-6 10-12">
          <text:p/>
        </draw:path>
        <draw:path draw:style-name="gr3" draw:layer="layout" svg:width="0.021cm" svg:height="0.022cm" svg:x="48.195cm" svg:y="21.105cm" svg:viewBox="0 0 22 23" svg:d="m22 11c0-6-6-11-12-11s-10 5-10 11 4 12 10 12 12-6 12-12">
          <text:p/>
        </draw:path>
        <draw:path draw:style-name="gr3" draw:layer="layout" svg:width="0.022cm" svg:height="0.022cm" svg:x="48.245cm" svg:y="21.304cm" svg:viewBox="0 0 23 23" svg:d="m23 12c0-7-5-12-12-12s-11 5-11 12 5 11 11 11 12-5 12-11">
          <text:p/>
        </draw:path>
        <draw:path draw:style-name="gr3" draw:layer="layout" svg:width="0.022cm" svg:height="0.021cm" svg:x="48.245cm" svg:y="21.254cm" svg:viewBox="0 0 23 22" svg:d="m23 10c0-6-5-10-12-10s-11 4-11 10 5 12 11 12 12-6 12-12">
          <text:p/>
        </draw:path>
        <draw:path draw:style-name="gr3" draw:layer="layout" svg:width="0.022cm" svg:height="0.021cm" svg:x="48.245cm" svg:y="21.203cm" svg:viewBox="0 0 23 22" svg:d="m23 11c0-6-5-11-12-11s-11 5-11 11 5 11 11 11 12-5 12-11">
          <text:p/>
        </draw:path>
        <draw:path draw:style-name="gr3" draw:layer="layout" svg:width="0.022cm" svg:height="0.021cm" svg:x="48.245cm" svg:y="21.152cm" svg:viewBox="0 0 23 22" svg:d="m23 11c0-6-5-11-12-11s-11 5-11 11 5 11 11 11 12-5 12-11">
          <text:p/>
        </draw:path>
        <draw:path draw:style-name="gr3" draw:layer="layout" svg:width="0.022cm" svg:height="0.022cm" svg:x="48.245cm" svg:y="21.105cm" svg:viewBox="0 0 23 23" svg:d="m23 11c0-6-5-11-12-11s-11 5-11 11 5 12 11 12 12-6 12-12">
          <text:p/>
        </draw:path>
        <draw:path draw:style-name="gr3" draw:layer="layout" svg:width="0.021cm" svg:height="0.022cm" svg:x="48.296cm" svg:y="21.304cm" svg:viewBox="0 0 22 23" svg:d="m22 12c0-7-4-12-10-12s-12 5-12 12 6 11 12 11 10-5 10-11">
          <text:p/>
        </draw:path>
        <draw:path draw:style-name="gr3" draw:layer="layout" svg:width="0.021cm" svg:height="0.021cm" svg:x="48.296cm" svg:y="21.254cm" svg:viewBox="0 0 22 22" svg:d="m22 10c0-6-4-10-10-10s-12 4-12 10 6 12 12 12 10-6 10-12">
          <text:p/>
        </draw:path>
        <draw:path draw:style-name="gr3" draw:layer="layout" svg:width="0.021cm" svg:height="0.021cm" svg:x="48.296cm" svg:y="21.203cm" svg:viewBox="0 0 22 22" svg:d="m22 11c0-6-4-11-10-11s-12 5-12 11 6 11 12 11 10-5 10-11">
          <text:p/>
        </draw:path>
        <draw:path draw:style-name="gr3" draw:layer="layout" svg:width="0.021cm" svg:height="0.021cm" svg:x="48.296cm" svg:y="21.152cm" svg:viewBox="0 0 22 22" svg:d="m22 11c0-6-4-11-10-11s-12 5-12 11 6 11 12 11 10-5 10-11">
          <text:p/>
        </draw:path>
        <draw:path draw:style-name="gr3" draw:layer="layout" svg:width="0.021cm" svg:height="0.022cm" svg:x="48.296cm" svg:y="21.105cm" svg:viewBox="0 0 22 23" svg:d="m22 11c0-6-4-11-10-11s-12 5-12 11 6 12 12 12 10-6 10-12">
          <text:p/>
        </draw:path>
        <draw:path draw:style-name="gr3" draw:layer="layout" svg:width="0.021cm" svg:height="0.022cm" svg:x="48.347cm" svg:y="21.304cm" svg:viewBox="0 0 22 23" svg:d="m22 12c0-7-5-12-11-12s-11 5-11 12 5 11 11 11 11-5 11-11">
          <text:p/>
        </draw:path>
        <draw:path draw:style-name="gr3" draw:layer="layout" svg:width="0.021cm" svg:height="0.021cm" svg:x="48.347cm" svg:y="21.254cm" svg:viewBox="0 0 22 22" svg:d="m22 10c0-6-5-10-11-10s-11 4-11 10 5 12 11 12 11-6 11-12">
          <text:p/>
        </draw:path>
        <draw:path draw:style-name="gr3" draw:layer="layout" svg:width="0.021cm" svg:height="0.021cm" svg:x="48.347cm" svg:y="21.203cm" svg:viewBox="0 0 22 22" svg:d="m22 11c0-6-5-11-11-11s-11 5-11 11 5 11 11 11 11-5 11-11">
          <text:p/>
        </draw:path>
        <draw:path draw:style-name="gr3" draw:layer="layout" svg:width="0.021cm" svg:height="0.021cm" svg:x="48.347cm" svg:y="21.152cm" svg:viewBox="0 0 22 22" svg:d="m22 11c0-6-5-11-11-11s-11 5-11 11 5 11 11 11 11-5 11-11">
          <text:p/>
        </draw:path>
        <draw:path draw:style-name="gr3" draw:layer="layout" svg:width="0.021cm" svg:height="0.022cm" svg:x="48.347cm" svg:y="21.105cm" svg:viewBox="0 0 22 23" svg:d="m22 11c0-6-5-11-11-11s-11 5-11 11 5 12 11 12 11-6 11-12">
          <text:p/>
        </draw:path>
        <draw:polyline draw:style-name="gr3" draw:layer="layout" svg:width="0.25cm" svg:height="0.25cm" svg:x="48.127cm" svg:y="21.093cm" svg:viewBox="0 0 251 251" draw:points="0,251 0,0 251,0 251,251 0,251">
          <text:p/>
        </draw:polyline>
        <draw:path draw:style-name="gr3" draw:layer="layout" svg:width="0.021cm" svg:height="0.021cm" svg:x="48.148cm" svg:y="21.554cm" svg:viewBox="0 0 22 22" svg:d="m22 11c0-6-5-11-10-11-6 0-12 5-12 11s6 11 12 11c5 0 10-4 10-11">
          <text:p/>
        </draw:path>
        <draw:path draw:style-name="gr3" draw:layer="layout" svg:width="0.021cm" svg:height="0.021cm" svg:x="48.195cm" svg:y="21.554cm" svg:viewBox="0 0 22 22" svg:d="m22 11c0-6-6-11-12-11s-10 5-10 11 4 11 10 11 12-4 12-11">
          <text:p/>
        </draw:path>
        <draw:path draw:style-name="gr3" draw:layer="layout" svg:width="0.021cm" svg:height="0.023cm" svg:x="48.148cm" svg:y="21.503cm" svg:viewBox="0 0 22 24" svg:d="m22 12c0-6-5-12-10-12-6 0-12 6-12 12s6 12 12 12c5 0 10-6 10-12">
          <text:p/>
        </draw:path>
        <draw:path draw:style-name="gr3" draw:layer="layout" svg:width="0.021cm" svg:height="0.023cm" svg:x="48.195cm" svg:y="21.503cm" svg:viewBox="0 0 22 24" svg:d="m22 12c0-6-6-12-12-12s-10 6-10 12 4 12 10 12 12-6 12-12">
          <text:p/>
        </draw:path>
        <draw:path draw:style-name="gr3" draw:layer="layout" svg:width="0.021cm" svg:height="0.021cm" svg:x="48.148cm" svg:y="21.453cm" svg:viewBox="0 0 22 22" svg:d="m22 11c0-7-5-11-10-11-6 0-12 4-12 11s6 11 12 11c5 0 10-5 10-11">
          <text:p/>
        </draw:path>
        <draw:path draw:style-name="gr3" draw:layer="layout" svg:width="0.021cm" svg:height="0.021cm" svg:x="48.195cm" svg:y="21.453cm" svg:viewBox="0 0 22 22" svg:d="m22 11c0-7-6-11-12-11s-10 4-10 11 4 11 10 11 12-5 12-11">
          <text:p/>
        </draw:path>
        <draw:path draw:style-name="gr3" draw:layer="layout" svg:width="0.021cm" svg:height="0.021cm" svg:x="48.148cm" svg:y="21.402cm" svg:viewBox="0 0 22 22" svg:d="m22 10c0-5-5-10-10-10-6 0-12 5-12 10 0 6 6 12 12 12 5 0 10-6 10-12">
          <text:p/>
        </draw:path>
        <draw:path draw:style-name="gr3" draw:layer="layout" svg:width="0.021cm" svg:height="0.021cm" svg:x="48.195cm" svg:y="21.402cm" svg:viewBox="0 0 22 22" svg:d="m22 10c0-5-6-10-12-10s-10 5-10 10c0 6 4 12 10 12s12-6 12-12">
          <text:p/>
        </draw:path>
        <draw:path draw:style-name="gr3" draw:layer="layout" svg:width="0.021cm" svg:height="0.021cm" svg:x="48.148cm" svg:y="21.351cm" svg:viewBox="0 0 22 22" svg:d="m22 12c0-7-5-12-10-12-6 0-12 5-12 12 0 5 6 10 12 10 5 0 10-5 10-10">
          <text:p/>
        </draw:path>
        <draw:path draw:style-name="gr3" draw:layer="layout" svg:width="0.021cm" svg:height="0.021cm" svg:x="48.195cm" svg:y="21.351cm" svg:viewBox="0 0 22 22" svg:d="m22 12c0-7-6-12-12-12s-10 5-10 12c0 5 4 10 10 10s12-5 12-10">
          <text:p/>
        </draw:path>
        <draw:path draw:style-name="gr3" draw:layer="layout" svg:width="0.022cm" svg:height="0.021cm" svg:x="48.245cm" svg:y="21.554cm" svg:viewBox="0 0 23 22" svg:d="m23 11c0-6-5-11-12-11s-11 5-11 11 5 11 11 11 12-4 12-11">
          <text:p/>
        </draw:path>
        <draw:path draw:style-name="gr3" draw:layer="layout" svg:width="0.022cm" svg:height="0.023cm" svg:x="48.245cm" svg:y="21.503cm" svg:viewBox="0 0 23 24" svg:d="m23 12c0-6-5-12-12-12s-11 6-11 12 5 12 11 12 12-6 12-12">
          <text:p/>
        </draw:path>
        <draw:path draw:style-name="gr3" draw:layer="layout" svg:width="0.022cm" svg:height="0.021cm" svg:x="48.245cm" svg:y="21.453cm" svg:viewBox="0 0 23 22" svg:d="m23 11c0-7-5-11-12-11s-11 4-11 11 5 11 11 11 12-5 12-11">
          <text:p/>
        </draw:path>
        <draw:path draw:style-name="gr3" draw:layer="layout" svg:width="0.022cm" svg:height="0.021cm" svg:x="48.245cm" svg:y="21.402cm" svg:viewBox="0 0 23 22" svg:d="m23 10c0-5-5-10-12-10s-11 5-11 10c0 6 5 12 11 12s12-6 12-12">
          <text:p/>
        </draw:path>
        <draw:path draw:style-name="gr3" draw:layer="layout" svg:width="0.022cm" svg:height="0.021cm" svg:x="48.245cm" svg:y="21.351cm" svg:viewBox="0 0 23 22" svg:d="m23 12c0-7-5-12-12-12s-11 5-11 12c0 5 5 10 11 10s12-5 12-10">
          <text:p/>
        </draw:path>
        <draw:path draw:style-name="gr3" draw:layer="layout" svg:width="0.021cm" svg:height="0.021cm" svg:x="48.296cm" svg:y="21.554cm" svg:viewBox="0 0 22 22" svg:d="m22 11c0-6-4-11-10-11s-12 5-12 11 6 11 12 11 10-4 10-11">
          <text:p/>
        </draw:path>
        <draw:path draw:style-name="gr3" draw:layer="layout" svg:width="0.021cm" svg:height="0.023cm" svg:x="48.296cm" svg:y="21.503cm" svg:viewBox="0 0 22 24" svg:d="m22 12c0-6-4-12-10-12s-12 6-12 12 6 12 12 12 10-6 10-12">
          <text:p/>
        </draw:path>
        <draw:path draw:style-name="gr3" draw:layer="layout" svg:width="0.021cm" svg:height="0.021cm" svg:x="48.296cm" svg:y="21.453cm" svg:viewBox="0 0 22 22" svg:d="m22 11c0-7-4-11-10-11s-12 4-12 11 6 11 12 11 10-5 10-11">
          <text:p/>
        </draw:path>
        <draw:path draw:style-name="gr3" draw:layer="layout" svg:width="0.021cm" svg:height="0.021cm" svg:x="48.296cm" svg:y="21.402cm" svg:viewBox="0 0 22 22" svg:d="m22 10c0-5-4-10-10-10s-12 5-12 10c0 6 6 12 12 12s10-6 10-12">
          <text:p/>
        </draw:path>
        <draw:path draw:style-name="gr3" draw:layer="layout" svg:width="0.021cm" svg:height="0.021cm" svg:x="48.296cm" svg:y="21.351cm" svg:viewBox="0 0 22 22" svg:d="m22 12c0-7-4-12-10-12s-12 5-12 12c0 5 6 10 12 10s10-5 10-10">
          <text:p/>
        </draw:path>
        <draw:path draw:style-name="gr3" draw:layer="layout" svg:width="0.021cm" svg:height="0.021cm" svg:x="48.347cm" svg:y="21.554cm" svg:viewBox="0 0 22 22" svg:d="m22 11c0-6-5-11-11-11s-11 5-11 11 5 11 11 11 11-4 11-11">
          <text:p/>
        </draw:path>
        <draw:path draw:style-name="gr3" draw:layer="layout" svg:width="0.021cm" svg:height="0.023cm" svg:x="48.347cm" svg:y="21.503cm" svg:viewBox="0 0 22 24" svg:d="m22 12c0-6-5-12-11-12s-11 6-11 12 5 12 11 12 11-6 11-12">
          <text:p/>
        </draw:path>
        <draw:path draw:style-name="gr3" draw:layer="layout" svg:width="0.021cm" svg:height="0.021cm" svg:x="48.347cm" svg:y="21.453cm" svg:viewBox="0 0 22 22" svg:d="m22 11c0-7-5-11-11-11s-11 4-11 11 5 11 11 11 11-5 11-11">
          <text:p/>
        </draw:path>
        <draw:path draw:style-name="gr3" draw:layer="layout" svg:width="0.021cm" svg:height="0.021cm" svg:x="48.347cm" svg:y="21.402cm" svg:viewBox="0 0 22 22" svg:d="m22 10c0-5-5-10-11-10s-11 5-11 10c0 6 5 12 11 12s11-6 11-12">
          <text:p/>
        </draw:path>
        <draw:path draw:style-name="gr3" draw:layer="layout" svg:width="0.021cm" svg:height="0.021cm" svg:x="48.347cm" svg:y="21.351cm" svg:viewBox="0 0 22 22" svg:d="m22 12c0-7-5-12-11-12s-11 5-11 12c0 5 5 10 11 10s11-5 11-10">
          <text:p/>
        </draw:path>
        <draw:polyline draw:style-name="gr3" draw:layer="layout" svg:width="0.25cm" svg:height="0.249cm" svg:x="48.127cm" svg:y="21.343cm" svg:viewBox="0 0 251 250" draw:points="0,250 0,0 251,0 251,250 0,250">
          <text:p/>
        </draw:polyline>
        <draw:path draw:style-name="gr3" draw:layer="layout" svg:width="0.021cm" svg:height="0.021cm" svg:x="48.148cm" svg:y="21.554cm" svg:viewBox="0 0 22 22" svg:d="m22 11c0-6-5-11-10-11-6 0-12 5-12 11s6 11 12 11c5 0 10-4 10-11">
          <text:p/>
        </draw:path>
        <draw:path draw:style-name="gr3" draw:layer="layout" svg:width="0.021cm" svg:height="0.021cm" svg:x="48.195cm" svg:y="21.554cm" svg:viewBox="0 0 22 22" svg:d="m22 11c0-6-6-11-12-11s-10 5-10 11 4 11 10 11 12-4 12-11">
          <text:p/>
        </draw:path>
        <draw:path draw:style-name="gr3" draw:layer="layout" svg:width="0.022cm" svg:height="0.021cm" svg:x="48.245cm" svg:y="21.554cm" svg:viewBox="0 0 23 22" svg:d="m23 11c0-6-5-11-12-11s-11 5-11 11 5 11 11 11 12-4 12-11">
          <text:p/>
        </draw:path>
        <draw:path draw:style-name="gr3" draw:layer="layout" svg:width="0.021cm" svg:height="0.021cm" svg:x="48.296cm" svg:y="21.554cm" svg:viewBox="0 0 22 22" svg:d="m22 11c0-6-4-11-10-11s-12 5-12 11 6 11 12 11 10-4 10-11">
          <text:p/>
        </draw:path>
        <draw:path draw:style-name="gr3" draw:layer="layout" svg:width="0.021cm" svg:height="0.021cm" svg:x="48.347cm" svg:y="21.554cm" svg:viewBox="0 0 22 22" svg:d="m22 11c0-6-5-11-11-11s-11 5-11 11 5 11 11 11 11-4 11-11">
          <text:p/>
        </draw:path>
        <draw:path draw:style-name="gr3" draw:layer="layout" svg:width="0.021cm" svg:height="0.021cm" svg:x="48.148cm" svg:y="21.8cm" svg:viewBox="0 0 22 22" svg:d="m22 10c0-6-5-10-10-10-6 0-12 4-12 10s6 12 12 12c5 0 10-6 10-12">
          <text:p/>
        </draw:path>
        <draw:path draw:style-name="gr3" draw:layer="layout" svg:width="0.021cm" svg:height="0.021cm" svg:x="48.195cm" svg:y="21.8cm" svg:viewBox="0 0 22 22" svg:d="m22 10c0-6-6-10-12-10s-10 4-10 10 4 12 10 12 12-6 12-12">
          <text:p/>
        </draw:path>
        <draw:path draw:style-name="gr3" draw:layer="layout" svg:width="0.021cm" svg:height="0.021cm" svg:x="48.148cm" svg:y="21.753cm" svg:viewBox="0 0 22 22" svg:d="m22 12c0-6-5-12-10-12-6 0-12 6-12 12s6 10 12 10c5 0 10-4 10-10">
          <text:p/>
        </draw:path>
        <draw:path draw:style-name="gr3" draw:layer="layout" svg:width="0.021cm" svg:height="0.021cm" svg:x="48.195cm" svg:y="21.753cm" svg:viewBox="0 0 22 22" svg:d="m22 12c0-6-6-12-12-12s-10 6-10 12 4 10 10 10 12-4 12-10">
          <text:p/>
        </draw:path>
        <draw:path draw:style-name="gr3" draw:layer="layout" svg:width="0.021cm" svg:height="0.022cm" svg:x="48.148cm" svg:y="21.702cm" svg:viewBox="0 0 22 23" svg:d="m22 11c0-6-5-11-10-11-6 0-12 5-12 11s6 12 12 12c5 0 10-5 10-12">
          <text:p/>
        </draw:path>
        <draw:path draw:style-name="gr3" draw:layer="layout" svg:width="0.021cm" svg:height="0.022cm" svg:x="48.195cm" svg:y="21.702cm" svg:viewBox="0 0 22 23" svg:d="m22 11c0-6-6-11-12-11s-10 5-10 11 4 12 10 12 12-5 12-12">
          <text:p/>
        </draw:path>
        <draw:path draw:style-name="gr3" draw:layer="layout" svg:width="0.021cm" svg:height="0.021cm" svg:x="48.148cm" svg:y="21.652cm" svg:viewBox="0 0 22 22" svg:d="m22 10c0-6-5-10-10-10-6 0-12 4-12 10s6 12 12 12c5 0 10-6 10-12">
          <text:p/>
        </draw:path>
        <draw:path draw:style-name="gr3" draw:layer="layout" svg:width="0.021cm" svg:height="0.021cm" svg:x="48.195cm" svg:y="21.652cm" svg:viewBox="0 0 22 22" svg:d="m22 10c0-6-6-10-12-10s-10 4-10 10 4 12 10 12 12-6 12-12">
          <text:p/>
        </draw:path>
        <draw:path draw:style-name="gr3" draw:layer="layout" svg:width="0.021cm" svg:height="0.021cm" svg:x="48.148cm" svg:y="21.601cm" svg:viewBox="0 0 22 22" svg:d="m22 11c0-6-5-11-10-11-6 0-12 5-12 11s6 11 12 11c5 0 10-5 10-11">
          <text:p/>
        </draw:path>
        <draw:path draw:style-name="gr3" draw:layer="layout" svg:width="0.021cm" svg:height="0.021cm" svg:x="48.195cm" svg:y="21.601cm" svg:viewBox="0 0 22 22" svg:d="m22 11c0-6-6-11-12-11s-10 5-10 11 4 11 10 11 12-5 12-11">
          <text:p/>
        </draw:path>
        <draw:path draw:style-name="gr3" draw:layer="layout" svg:width="0.022cm" svg:height="0.021cm" svg:x="48.245cm" svg:y="21.8cm" svg:viewBox="0 0 23 22" svg:d="m23 10c0-6-5-10-12-10s-11 4-11 10 5 12 11 12 12-6 12-12">
          <text:p/>
        </draw:path>
        <draw:path draw:style-name="gr3" draw:layer="layout" svg:width="0.022cm" svg:height="0.021cm" svg:x="48.245cm" svg:y="21.753cm" svg:viewBox="0 0 23 22" svg:d="m23 12c0-6-5-12-12-12s-11 6-11 12 5 10 11 10 12-4 12-10">
          <text:p/>
        </draw:path>
        <draw:path draw:style-name="gr3" draw:layer="layout" svg:width="0.022cm" svg:height="0.022cm" svg:x="48.245cm" svg:y="21.702cm" svg:viewBox="0 0 23 23" svg:d="m23 11c0-6-5-11-12-11s-11 5-11 11 5 12 11 12 12-5 12-12">
          <text:p/>
        </draw:path>
        <draw:path draw:style-name="gr3" draw:layer="layout" svg:width="0.022cm" svg:height="0.021cm" svg:x="48.245cm" svg:y="21.652cm" svg:viewBox="0 0 23 22" svg:d="m23 10c0-6-5-10-12-10s-11 4-11 10 5 12 11 12 12-6 12-12">
          <text:p/>
        </draw:path>
        <draw:path draw:style-name="gr3" draw:layer="layout" svg:width="0.022cm" svg:height="0.021cm" svg:x="48.245cm" svg:y="21.601cm" svg:viewBox="0 0 23 22" svg:d="m23 11c0-6-5-11-12-11s-11 5-11 11 5 11 11 11 12-5 12-11">
          <text:p/>
        </draw:path>
        <draw:path draw:style-name="gr3" draw:layer="layout" svg:width="0.021cm" svg:height="0.021cm" svg:x="48.296cm" svg:y="21.8cm" svg:viewBox="0 0 22 22" svg:d="m22 10c0-6-4-10-10-10s-12 4-12 10 6 12 12 12 10-6 10-12">
          <text:p/>
        </draw:path>
        <draw:path draw:style-name="gr3" draw:layer="layout" svg:width="0.021cm" svg:height="0.021cm" svg:x="48.296cm" svg:y="21.753cm" svg:viewBox="0 0 22 22" svg:d="m22 12c0-6-4-12-10-12s-12 6-12 12 6 10 12 10 10-4 10-10">
          <text:p/>
        </draw:path>
        <draw:path draw:style-name="gr3" draw:layer="layout" svg:width="0.021cm" svg:height="0.022cm" svg:x="48.296cm" svg:y="21.702cm" svg:viewBox="0 0 22 23" svg:d="m22 11c0-6-4-11-10-11s-12 5-12 11 6 12 12 12 10-5 10-12">
          <text:p/>
        </draw:path>
        <draw:path draw:style-name="gr3" draw:layer="layout" svg:width="0.021cm" svg:height="0.021cm" svg:x="48.296cm" svg:y="21.652cm" svg:viewBox="0 0 22 22" svg:d="m22 10c0-6-4-10-10-10s-12 4-12 10 6 12 12 12 10-6 10-12">
          <text:p/>
        </draw:path>
        <draw:path draw:style-name="gr3" draw:layer="layout" svg:width="0.021cm" svg:height="0.021cm" svg:x="48.296cm" svg:y="21.601cm" svg:viewBox="0 0 22 22" svg:d="m22 11c0-6-4-11-10-11s-12 5-12 11 6 11 12 11 10-5 10-11">
          <text:p/>
        </draw:path>
        <draw:path draw:style-name="gr3" draw:layer="layout" svg:width="0.021cm" svg:height="0.021cm" svg:x="48.347cm" svg:y="21.8cm" svg:viewBox="0 0 22 22" svg:d="m22 10c0-6-5-10-11-10s-11 4-11 10 5 12 11 12 11-6 11-12">
          <text:p/>
        </draw:path>
        <draw:path draw:style-name="gr3" draw:layer="layout" svg:width="0.021cm" svg:height="0.021cm" svg:x="48.347cm" svg:y="21.753cm" svg:viewBox="0 0 22 22" svg:d="m22 12c0-6-5-12-11-12s-11 6-11 12 5 10 11 10 11-4 11-10">
          <text:p/>
        </draw:path>
        <draw:path draw:style-name="gr3" draw:layer="layout" svg:width="0.021cm" svg:height="0.022cm" svg:x="48.347cm" svg:y="21.702cm" svg:viewBox="0 0 22 23" svg:d="m22 11c0-6-5-11-11-11s-11 5-11 11 5 12 11 12 11-5 11-12">
          <text:p/>
        </draw:path>
        <draw:path draw:style-name="gr3" draw:layer="layout" svg:width="0.021cm" svg:height="0.021cm" svg:x="48.347cm" svg:y="21.652cm" svg:viewBox="0 0 22 22" svg:d="m22 10c0-6-5-10-11-10s-11 4-11 10 5 12 11 12 11-6 11-12">
          <text:p/>
        </draw:path>
        <draw:path draw:style-name="gr3" draw:layer="layout" svg:width="0.021cm" svg:height="0.021cm" svg:x="48.347cm" svg:y="21.601cm" svg:viewBox="0 0 22 22" svg:d="m22 11c0-6-5-11-11-11s-11 5-11 11 5 11 11 11 11-5 11-11">
          <text:p/>
        </draw:path>
        <draw:polyline draw:style-name="gr3" draw:layer="layout" svg:width="0.25cm" svg:height="0.25cm" svg:x="48.127cm" svg:y="21.592cm" svg:viewBox="0 0 251 251" draw:points="0,251 0,0 251,0 251,251 0,251">
          <text:p/>
        </draw:polyline>
        <draw:path draw:style-name="gr3" draw:layer="layout" svg:width="0.021cm" svg:height="0.021cm" svg:x="48.148cm" svg:y="22.05cm" svg:viewBox="0 0 22 22" svg:d="m22 10c0-6-5-10-10-10-6 0-12 4-12 10s6 12 12 12c5 0 10-6 10-12">
          <text:p/>
        </draw:path>
        <draw:path draw:style-name="gr3" draw:layer="layout" svg:width="0.021cm" svg:height="0.021cm" svg:x="48.195cm" svg:y="22.05cm" svg:viewBox="0 0 22 22" svg:d="m22 10c0-6-6-10-12-10s-10 4-10 10 4 12 10 12 12-6 12-12">
          <text:p/>
        </draw:path>
        <draw:path draw:style-name="gr3" draw:layer="layout" svg:width="0.021cm" svg:height="0.021cm" svg:x="48.148cm" svg:y="22.003cm" svg:viewBox="0 0 22 22" svg:d="m22 12c0-6-5-12-10-12-6 0-12 6-12 12 0 5 6 10 12 10 5 0 10-5 10-10">
          <text:p/>
        </draw:path>
        <draw:path draw:style-name="gr3" draw:layer="layout" svg:width="0.021cm" svg:height="0.021cm" svg:x="48.195cm" svg:y="22.003cm" svg:viewBox="0 0 22 22" svg:d="m22 12c0-6-6-12-12-12s-10 6-10 12c0 5 4 10 10 10s12-5 12-10">
          <text:p/>
        </draw:path>
        <draw:path draw:style-name="gr3" draw:layer="layout" svg:width="0.021cm" svg:height="0.021cm" svg:x="48.148cm" svg:y="21.952cm" svg:viewBox="0 0 22 22" svg:d="m22 11c0-6-5-11-10-11-6 0-12 5-12 11s6 11 12 11c5 0 10-4 10-11">
          <text:p/>
        </draw:path>
        <draw:path draw:style-name="gr3" draw:layer="layout" svg:width="0.021cm" svg:height="0.021cm" svg:x="48.195cm" svg:y="21.952cm" svg:viewBox="0 0 22 22" svg:d="m22 11c0-6-6-11-12-11s-10 5-10 11 4 11 10 11 12-4 12-11">
          <text:p/>
        </draw:path>
        <draw:path draw:style-name="gr3" draw:layer="layout" svg:width="0.021cm" svg:height="0.022cm" svg:x="48.148cm" svg:y="21.901cm" svg:viewBox="0 0 22 23" svg:d="m22 12c0-6-5-12-10-12-6 0-12 6-12 12s6 11 12 11c5 0 10-5 10-11">
          <text:p/>
        </draw:path>
        <draw:path draw:style-name="gr3" draw:layer="layout" svg:width="0.021cm" svg:height="0.022cm" svg:x="48.195cm" svg:y="21.901cm" svg:viewBox="0 0 22 23" svg:d="m22 12c0-6-6-12-12-12s-10 6-10 12 4 11 10 11 12-5 12-11">
          <text:p/>
        </draw:path>
        <draw:path draw:style-name="gr3" draw:layer="layout" svg:width="0.021cm" svg:height="0.021cm" svg:x="48.148cm" svg:y="21.851cm" svg:viewBox="0 0 22 22" svg:d="m22 11c0-7-5-11-10-11-6 0-12 4-12 11s6 11 12 11c5 0 10-5 10-11">
          <text:p/>
        </draw:path>
        <draw:path draw:style-name="gr3" draw:layer="layout" svg:width="0.021cm" svg:height="0.021cm" svg:x="48.195cm" svg:y="21.851cm" svg:viewBox="0 0 22 22" svg:d="m22 11c0-7-6-11-12-11s-10 4-10 11 4 11 10 11 12-5 12-11">
          <text:p/>
        </draw:path>
        <draw:path draw:style-name="gr3" draw:layer="layout" svg:width="0.022cm" svg:height="0.021cm" svg:x="48.245cm" svg:y="22.05cm" svg:viewBox="0 0 23 22" svg:d="m23 10c0-6-5-10-12-10s-11 4-11 10 5 12 11 12 12-6 12-12">
          <text:p/>
        </draw:path>
        <draw:path draw:style-name="gr3" draw:layer="layout" svg:width="0.022cm" svg:height="0.021cm" svg:x="48.245cm" svg:y="22.003cm" svg:viewBox="0 0 23 22" svg:d="m23 12c0-6-5-12-12-12s-11 6-11 12c0 5 5 10 11 10s12-5 12-10">
          <text:p/>
        </draw:path>
        <draw:path draw:style-name="gr3" draw:layer="layout" svg:width="0.022cm" svg:height="0.021cm" svg:x="48.245cm" svg:y="21.952cm" svg:viewBox="0 0 23 22" svg:d="m23 11c0-6-5-11-12-11s-11 5-11 11 5 11 11 11 12-4 12-11">
          <text:p/>
        </draw:path>
        <draw:path draw:style-name="gr3" draw:layer="layout" svg:width="0.022cm" svg:height="0.022cm" svg:x="48.245cm" svg:y="21.901cm" svg:viewBox="0 0 23 23" svg:d="m23 12c0-6-5-12-12-12s-11 6-11 12 5 11 11 11 12-5 12-11">
          <text:p/>
        </draw:path>
        <draw:path draw:style-name="gr3" draw:layer="layout" svg:width="0.022cm" svg:height="0.021cm" svg:x="48.245cm" svg:y="21.851cm" svg:viewBox="0 0 23 22" svg:d="m23 11c0-7-5-11-12-11s-11 4-11 11 5 11 11 11 12-5 12-11">
          <text:p/>
        </draw:path>
        <draw:path draw:style-name="gr3" draw:layer="layout" svg:width="0.021cm" svg:height="0.021cm" svg:x="48.296cm" svg:y="22.05cm" svg:viewBox="0 0 22 22" svg:d="m22 10c0-6-4-10-10-10s-12 4-12 10 6 12 12 12 10-6 10-12">
          <text:p/>
        </draw:path>
        <draw:path draw:style-name="gr3" draw:layer="layout" svg:width="0.021cm" svg:height="0.021cm" svg:x="48.296cm" svg:y="22.003cm" svg:viewBox="0 0 22 22" svg:d="m22 12c0-6-4-12-10-12s-12 6-12 12c0 5 6 10 12 10s10-5 10-10">
          <text:p/>
        </draw:path>
        <draw:path draw:style-name="gr3" draw:layer="layout" svg:width="0.021cm" svg:height="0.021cm" svg:x="48.296cm" svg:y="21.952cm" svg:viewBox="0 0 22 22" svg:d="m22 11c0-6-4-11-10-11s-12 5-12 11 6 11 12 11 10-4 10-11">
          <text:p/>
        </draw:path>
        <draw:path draw:style-name="gr3" draw:layer="layout" svg:width="0.021cm" svg:height="0.022cm" svg:x="48.296cm" svg:y="21.901cm" svg:viewBox="0 0 22 23" svg:d="m22 12c0-6-4-12-10-12s-12 6-12 12 6 11 12 11 10-5 10-11">
          <text:p/>
        </draw:path>
        <draw:path draw:style-name="gr3" draw:layer="layout" svg:width="0.021cm" svg:height="0.021cm" svg:x="48.296cm" svg:y="21.851cm" svg:viewBox="0 0 22 22" svg:d="m22 11c0-7-4-11-10-11s-12 4-12 11 6 11 12 11 10-5 10-11">
          <text:p/>
        </draw:path>
        <draw:path draw:style-name="gr3" draw:layer="layout" svg:width="0.021cm" svg:height="0.021cm" svg:x="48.347cm" svg:y="22.05cm" svg:viewBox="0 0 22 22" svg:d="m22 10c0-6-5-10-11-10s-11 4-11 10 5 12 11 12 11-6 11-12">
          <text:p/>
        </draw:path>
        <draw:path draw:style-name="gr3" draw:layer="layout" svg:width="0.021cm" svg:height="0.021cm" svg:x="48.347cm" svg:y="22.003cm" svg:viewBox="0 0 22 22" svg:d="m22 12c0-6-5-12-11-12s-11 6-11 12c0 5 5 10 11 10s11-5 11-10">
          <text:p/>
        </draw:path>
        <draw:path draw:style-name="gr3" draw:layer="layout" svg:width="0.021cm" svg:height="0.021cm" svg:x="48.347cm" svg:y="21.952cm" svg:viewBox="0 0 22 22" svg:d="m22 11c0-6-5-11-11-11s-11 5-11 11 5 11 11 11 11-4 11-11">
          <text:p/>
        </draw:path>
        <draw:path draw:style-name="gr3" draw:layer="layout" svg:width="0.021cm" svg:height="0.022cm" svg:x="48.347cm" svg:y="21.901cm" svg:viewBox="0 0 22 23" svg:d="m22 12c0-6-5-12-11-12s-11 6-11 12 5 11 11 11 11-5 11-11">
          <text:p/>
        </draw:path>
        <draw:path draw:style-name="gr3" draw:layer="layout" svg:width="0.021cm" svg:height="0.021cm" svg:x="48.347cm" svg:y="21.851cm" svg:viewBox="0 0 22 22" svg:d="m22 11c0-7-5-11-11-11s-11 4-11 11 5 11 11 11 11-5 11-11">
          <text:p/>
        </draw:path>
        <draw:polyline draw:style-name="gr3" draw:layer="layout" svg:width="0.25cm" svg:height="0.25cm" svg:x="48.127cm" svg:y="21.842cm" svg:viewBox="0 0 251 251" draw:points="0,251 0,0 251,0 251,251 0,251">
          <text:p/>
        </draw:polyline>
        <draw:path draw:style-name="gr3" draw:layer="layout" svg:width="0.017cm" svg:height="0.021cm" svg:x="48.199cm" svg:y="26.588cm" svg:viewBox="0 0 18 22" svg:d="m0 21c4 3 11 2 15-3 4-4 4-10 0-14s-11-5-15-1">
          <text:p/>
        </draw:path>
        <draw:path draw:style-name="gr3" draw:layer="layout" svg:width="0.017cm" svg:height="0.021cm" svg:x="48.199cm" svg:y="26.541cm" svg:viewBox="0 0 18 22" svg:d="m0 20c4 3 11 3 15-1s4-10 0-14c-4-5-11-6-15-3">
          <text:p/>
        </draw:path>
        <draw:path draw:style-name="gr3" draw:layer="layout" svg:width="0.017cm" svg:height="0.021cm" svg:x="48.199cm" svg:y="26.49cm" svg:viewBox="0 0 18 22" svg:d="m0 20c4 4 11 3 15-1s4-11 0-15-11-5-15-2">
          <text:p/>
        </draw:path>
        <draw:path draw:style-name="gr3" draw:layer="layout" svg:width="0.017cm" svg:height="0.022cm" svg:x="48.199cm" svg:y="26.439cm" svg:viewBox="0 0 18 23" svg:d="m0 20c4 4 11 3 15-2 4-4 4-10 0-14s-11-6-15-2">
          <text:p/>
        </draw:path>
        <draw:path draw:style-name="gr3" draw:layer="layout" svg:width="0.017cm" svg:height="0.021cm" svg:x="48.199cm" svg:y="26.389cm" svg:viewBox="0 0 18 22" svg:d="m0 20c4 3 11 2 15-2s4-11 0-15-11-4-15-1">
          <text:p/>
        </draw:path>
        <draw:path draw:style-name="gr3" draw:layer="layout" svg:width="0.022cm" svg:height="0.021cm" svg:x="48.245cm" svg:y="26.588cm" svg:viewBox="0 0 23 22" svg:d="m23 10c0-6-5-10-12-10s-11 4-11 10 5 12 11 12 12-6 12-12">
          <text:p/>
        </draw:path>
        <draw:path draw:style-name="gr3" draw:layer="layout" svg:width="0.022cm" svg:height="0.021cm" svg:x="48.245cm" svg:y="26.541cm" svg:viewBox="0 0 23 22" svg:d="m23 12c0-6-5-12-12-12s-11 6-11 12 5 10 11 10 12-4 12-10">
          <text:p/>
        </draw:path>
        <draw:path draw:style-name="gr3" draw:layer="layout" svg:width="0.022cm" svg:height="0.021cm" svg:x="48.245cm" svg:y="26.49cm" svg:viewBox="0 0 23 22" svg:d="m23 11c0-6-5-11-12-11s-11 5-11 11 5 11 11 11 12-4 12-11">
          <text:p/>
        </draw:path>
        <draw:path draw:style-name="gr3" draw:layer="layout" svg:width="0.022cm" svg:height="0.022cm" svg:x="48.245cm" svg:y="26.439cm" svg:viewBox="0 0 23 23" svg:d="m23 11c0-6-5-11-12-11s-11 5-11 11 5 12 11 12 12-6 12-12">
          <text:p/>
        </draw:path>
        <draw:path draw:style-name="gr3" draw:layer="layout" svg:width="0.022cm" svg:height="0.021cm" svg:x="48.245cm" svg:y="26.389cm" svg:viewBox="0 0 23 22" svg:d="m23 11c0-7-5-11-12-11s-11 4-11 11 5 11 11 11 12-5 12-11">
          <text:p/>
        </draw:path>
        <draw:path draw:style-name="gr3" draw:layer="layout" svg:width="0.021cm" svg:height="0.021cm" svg:x="48.296cm" svg:y="26.588cm" svg:viewBox="0 0 22 22" svg:d="m22 10c0-6-4-10-10-10s-12 4-12 10 6 12 12 12 10-6 10-12">
          <text:p/>
        </draw:path>
        <draw:path draw:style-name="gr3" draw:layer="layout" svg:width="0.021cm" svg:height="0.021cm" svg:x="48.296cm" svg:y="26.541cm" svg:viewBox="0 0 22 22" svg:d="m22 12c0-6-4-12-10-12s-12 6-12 12 6 10 12 10 10-4 10-10">
          <text:p/>
        </draw:path>
        <draw:path draw:style-name="gr3" draw:layer="layout" svg:width="0.021cm" svg:height="0.021cm" svg:x="48.296cm" svg:y="26.49cm" svg:viewBox="0 0 22 22" svg:d="m22 11c0-6-4-11-10-11s-12 5-12 11 6 11 12 11 10-4 10-11">
          <text:p/>
        </draw:path>
        <draw:path draw:style-name="gr3" draw:layer="layout" svg:width="0.021cm" svg:height="0.022cm" svg:x="48.296cm" svg:y="26.439cm" svg:viewBox="0 0 22 23" svg:d="m22 11c0-6-4-11-10-11s-12 5-12 11 6 12 12 12 10-6 10-12">
          <text:p/>
        </draw:path>
        <draw:path draw:style-name="gr3" draw:layer="layout" svg:width="0.021cm" svg:height="0.021cm" svg:x="48.296cm" svg:y="26.389cm" svg:viewBox="0 0 22 22" svg:d="m22 11c0-7-4-11-10-11s-12 4-12 11 6 11 12 11 10-5 10-11">
          <text:p/>
        </draw:path>
        <draw:path draw:style-name="gr3" draw:layer="layout" svg:width="0.021cm" svg:height="0.021cm" svg:x="48.347cm" svg:y="26.588cm" svg:viewBox="0 0 22 22" svg:d="m22 10c0-6-5-10-11-10s-11 4-11 10 5 12 11 12 11-6 11-12">
          <text:p/>
        </draw:path>
        <draw:path draw:style-name="gr3" draw:layer="layout" svg:width="0.021cm" svg:height="0.021cm" svg:x="48.347cm" svg:y="26.541cm" svg:viewBox="0 0 22 22" svg:d="m22 12c0-6-5-12-11-12s-11 6-11 12 5 10 11 10 11-4 11-10">
          <text:p/>
        </draw:path>
        <draw:path draw:style-name="gr3" draw:layer="layout" svg:width="0.021cm" svg:height="0.021cm" svg:x="48.347cm" svg:y="26.49cm" svg:viewBox="0 0 22 22" svg:d="m22 11c0-6-5-11-11-11s-11 5-11 11 5 11 11 11 11-4 11-11">
          <text:p/>
        </draw:path>
        <draw:path draw:style-name="gr3" draw:layer="layout" svg:width="0.021cm" svg:height="0.022cm" svg:x="48.347cm" svg:y="26.439cm" svg:viewBox="0 0 22 23" svg:d="m22 11c0-6-5-11-11-11s-11 5-11 11 5 12 11 12 11-6 11-12">
          <text:p/>
        </draw:path>
        <draw:path draw:style-name="gr3" draw:layer="layout" svg:width="0.021cm" svg:height="0.021cm" svg:x="48.347cm" svg:y="26.389cm" svg:viewBox="0 0 22 22" svg:d="m22 11c0-7-5-11-11-11s-11 4-11 11 5 11 11 11 11-5 11-11">
          <text:p/>
        </draw:path>
        <draw:line draw:style-name="gr3" draw:layer="layout" svg:x1="48.377cm" svg:y1="26.38cm" svg:x2="48.377cm" svg:y2="26.63cm">
          <text:p/>
        </draw:line>
        <draw:path draw:style-name="gr3" draw:layer="layout" svg:width="0.017cm" svg:height="0.022cm" svg:x="48.199cm" svg:y="26.837cm" svg:viewBox="0 0 18 23" svg:d="m0 20c4 4 11 3 15-2 4-4 4-10 0-14-4-5-11-6-15-2">
          <text:p/>
        </draw:path>
        <draw:path draw:style-name="gr3" draw:layer="layout" svg:width="0.017cm" svg:height="0.021cm" svg:x="48.199cm" svg:y="26.787cm" svg:viewBox="0 0 18 22" svg:d="m0 21c4 3 11 2 15-2s4-11 0-15-11-5-15-1">
          <text:p/>
        </draw:path>
        <draw:path draw:style-name="gr3" draw:layer="layout" svg:width="0.017cm" svg:height="0.021cm" svg:x="48.199cm" svg:y="26.74cm" svg:viewBox="0 0 18 22" svg:d="m0 20c4 3 11 3 15-1s4-11 0-15-11-5-15-2">
          <text:p/>
        </draw:path>
        <draw:path draw:style-name="gr3" draw:layer="layout" svg:width="0.017cm" svg:height="0.021cm" svg:x="48.199cm" svg:y="26.689cm" svg:viewBox="0 0 18 22" svg:d="m0 19c4 5 11 3 15-1s4-10 0-14c-4-5-11-6-15-2">
          <text:p/>
        </draw:path>
        <draw:path draw:style-name="gr3" draw:layer="layout" svg:width="0.017cm" svg:height="0.021cm" svg:x="48.199cm" svg:y="26.638cm" svg:viewBox="0 0 18 22" svg:d="m0 21c4 3 11 2 15-2s4-11 0-15-11-5-15-2">
          <text:p/>
        </draw:path>
        <draw:path draw:style-name="gr3" draw:layer="layout" svg:width="0.022cm" svg:height="0.023cm" svg:x="48.245cm" svg:y="26.837cm" svg:viewBox="0 0 23 24" svg:d="m23 12c0-6-5-12-12-12s-11 6-11 12 5 12 11 12 12-6 12-12">
          <text:p/>
        </draw:path>
        <draw:path draw:style-name="gr3" draw:layer="layout" svg:width="0.022cm" svg:height="0.021cm" svg:x="48.245cm" svg:y="26.787cm" svg:viewBox="0 0 23 22" svg:d="m23 11c0-7-5-11-12-11s-11 4-11 11c0 6 5 11 11 11s12-5 12-11">
          <text:p/>
        </draw:path>
        <draw:path draw:style-name="gr3" draw:layer="layout" svg:width="0.022cm" svg:height="0.021cm" svg:x="48.245cm" svg:y="26.74cm" svg:viewBox="0 0 23 22" svg:d="m23 11c0-6-5-11-12-11s-11 5-11 11 5 11 11 11 12-5 12-11">
          <text:p/>
        </draw:path>
        <draw:path draw:style-name="gr3" draw:layer="layout" svg:width="0.022cm" svg:height="0.021cm" svg:x="48.245cm" svg:y="26.689cm" svg:viewBox="0 0 23 22" svg:d="m23 12c0-6-5-12-12-12s-11 6-11 12 5 10 11 10 12-4 12-10">
          <text:p/>
        </draw:path>
        <draw:path draw:style-name="gr3" draw:layer="layout" svg:width="0.022cm" svg:height="0.022cm" svg:x="48.245cm" svg:y="26.638cm" svg:viewBox="0 0 23 23" svg:d="m23 12c0-7-5-12-12-12s-11 5-11 12 5 11 11 11 12-5 12-11">
          <text:p/>
        </draw:path>
        <draw:path draw:style-name="gr3" draw:layer="layout" svg:width="0.021cm" svg:height="0.023cm" svg:x="48.296cm" svg:y="26.837cm" svg:viewBox="0 0 22 24" svg:d="m22 12c0-6-4-12-10-12s-12 6-12 12 6 12 12 12 10-6 10-12">
          <text:p/>
        </draw:path>
        <draw:path draw:style-name="gr3" draw:layer="layout" svg:width="0.021cm" svg:height="0.021cm" svg:x="48.296cm" svg:y="26.787cm" svg:viewBox="0 0 22 22" svg:d="m22 11c0-7-4-11-10-11s-12 4-12 11c0 6 6 11 12 11s10-5 10-11">
          <text:p/>
        </draw:path>
        <draw:path draw:style-name="gr3" draw:layer="layout" svg:width="0.021cm" svg:height="0.021cm" svg:x="48.296cm" svg:y="26.74cm" svg:viewBox="0 0 22 22" svg:d="m22 11c0-6-4-11-10-11s-12 5-12 11 6 11 12 11 10-5 10-11">
          <text:p/>
        </draw:path>
        <draw:path draw:style-name="gr3" draw:layer="layout" svg:width="0.021cm" svg:height="0.021cm" svg:x="48.296cm" svg:y="26.689cm" svg:viewBox="0 0 22 22" svg:d="m22 12c0-6-4-12-10-12s-12 6-12 12 6 10 12 10 10-4 10-10">
          <text:p/>
        </draw:path>
        <draw:path draw:style-name="gr3" draw:layer="layout" svg:width="0.021cm" svg:height="0.022cm" svg:x="48.296cm" svg:y="26.638cm" svg:viewBox="0 0 22 23" svg:d="m22 12c0-7-4-12-10-12s-12 5-12 12 6 11 12 11 10-5 10-11">
          <text:p/>
        </draw:path>
        <draw:path draw:style-name="gr3" draw:layer="layout" svg:width="0.021cm" svg:height="0.023cm" svg:x="48.347cm" svg:y="26.837cm" svg:viewBox="0 0 22 24" svg:d="m22 12c0-6-5-12-11-12s-11 6-11 12 5 12 11 12 11-6 11-12">
          <text:p/>
        </draw:path>
        <draw:path draw:style-name="gr3" draw:layer="layout" svg:width="0.021cm" svg:height="0.021cm" svg:x="48.347cm" svg:y="26.787cm" svg:viewBox="0 0 22 22" svg:d="m22 11c0-7-5-11-11-11s-11 4-11 11c0 6 5 11 11 11s11-5 11-11">
          <text:p/>
        </draw:path>
        <draw:path draw:style-name="gr3" draw:layer="layout" svg:width="0.021cm" svg:height="0.021cm" svg:x="48.347cm" svg:y="26.74cm" svg:viewBox="0 0 22 22" svg:d="m22 11c0-6-5-11-11-11s-11 5-11 11 5 11 11 11 11-5 11-11">
          <text:p/>
        </draw:path>
        <draw:path draw:style-name="gr3" draw:layer="layout" svg:width="0.021cm" svg:height="0.021cm" svg:x="48.347cm" svg:y="26.689cm" svg:viewBox="0 0 22 22" svg:d="m22 12c0-6-5-12-11-12s-11 6-11 12 5 10 11 10 11-4 11-10">
          <text:p/>
        </draw:path>
        <draw:path draw:style-name="gr3" draw:layer="layout" svg:width="0.021cm" svg:height="0.022cm" svg:x="48.347cm" svg:y="26.638cm" svg:viewBox="0 0 22 23" svg:d="m22 12c0-7-5-12-11-12s-11 5-11 12 5 11 11 11 11-5 11-11">
          <text:p/>
        </draw:path>
        <draw:line draw:style-name="gr3" draw:layer="layout" svg:x1="48.377cm" svg:y1="26.63cm" svg:x2="48.377cm" svg:y2="26.88cm">
          <text:p/>
        </draw:line>
        <draw:path draw:style-name="gr3" draw:layer="layout" svg:width="0.017cm" svg:height="0.021cm" svg:x="48.199cm" svg:y="27.087cm" svg:viewBox="0 0 18 22" svg:d="m0 20c4 4 11 3 15-1s4-10 0-14c-4-5-11-6-15-3">
          <text:p/>
        </draw:path>
        <draw:path draw:style-name="gr3" draw:layer="layout" svg:width="0.017cm" svg:height="0.021cm" svg:x="48.199cm" svg:y="27.036cm" svg:viewBox="0 0 18 22" svg:d="m0 21c4 3 11 2 15-2s4-11 0-15-11-5-15-2">
          <text:p/>
        </draw:path>
        <draw:path draw:style-name="gr3" draw:layer="layout" svg:width="0.017cm" svg:height="0.021cm" svg:x="48.199cm" svg:y="26.99cm" svg:viewBox="0 0 18 22" svg:d="m0 20c4 3 11 2 15-2 4-5 4-11 0-15s-11-4-15-1">
          <text:p/>
        </draw:path>
        <draw:path draw:style-name="gr3" draw:layer="layout" svg:width="0.017cm" svg:height="0.021cm" svg:x="48.199cm" svg:y="26.939cm" svg:viewBox="0 0 18 22" svg:d="m0 20c4 3 11 3 15-1s4-10 0-14c-4-5-11-6-15-3">
          <text:p/>
        </draw:path>
        <draw:path draw:style-name="gr3" draw:layer="layout" svg:width="0.017cm" svg:height="0.021cm" svg:x="48.199cm" svg:y="26.888cm" svg:viewBox="0 0 18 22" svg:d="m0 20c4 4 11 3 15-1s4-11 0-15-11-5-15-2">
          <text:p/>
        </draw:path>
        <draw:path draw:style-name="gr3" draw:layer="layout" svg:width="0.022cm" svg:height="0.021cm" svg:x="48.245cm" svg:y="27.087cm" svg:viewBox="0 0 23 22" svg:d="m23 12c0-6-5-12-12-12s-11 6-11 12 5 10 11 10 12-4 12-10">
          <text:p/>
        </draw:path>
        <draw:path draw:style-name="gr3" draw:layer="layout" svg:width="0.022cm" svg:height="0.022cm" svg:x="48.245cm" svg:y="27.036cm" svg:viewBox="0 0 23 23" svg:d="m23 11c0-6-5-11-12-11s-11 5-11 11c0 7 5 12 11 12s12-5 12-12">
          <text:p/>
        </draw:path>
        <draw:path draw:style-name="gr3" draw:layer="layout" svg:width="0.022cm" svg:height="0.021cm" svg:x="48.245cm" svg:y="26.99cm" svg:viewBox="0 0 23 22" svg:d="m23 10c0-5-5-10-12-10s-11 5-11 10c0 7 5 12 11 12s12-5 12-12">
          <text:p/>
        </draw:path>
        <draw:path draw:style-name="gr3" draw:layer="layout" svg:width="0.022cm" svg:height="0.021cm" svg:x="48.245cm" svg:y="26.939cm" svg:viewBox="0 0 23 22" svg:d="m23 12c0-6-5-12-12-12s-11 6-11 12c0 5 5 10 11 10s12-5 12-10">
          <text:p/>
        </draw:path>
        <draw:path draw:style-name="gr3" draw:layer="layout" svg:width="0.022cm" svg:height="0.021cm" svg:x="48.245cm" svg:y="26.888cm" svg:viewBox="0 0 23 22" svg:d="m23 11c0-6-5-11-12-11s-11 5-11 11 5 11 11 11 12-4 12-11">
          <text:p/>
        </draw:path>
        <draw:path draw:style-name="gr3" draw:layer="layout" svg:width="0.021cm" svg:height="0.021cm" svg:x="48.296cm" svg:y="27.087cm" svg:viewBox="0 0 22 22" svg:d="m22 12c0-6-4-12-10-12s-12 6-12 12 6 10 12 10 10-4 10-10">
          <text:p/>
        </draw:path>
        <draw:path draw:style-name="gr3" draw:layer="layout" svg:width="0.021cm" svg:height="0.022cm" svg:x="48.296cm" svg:y="27.036cm" svg:viewBox="0 0 22 23" svg:d="m22 11c0-6-4-11-10-11s-12 5-12 11c0 7 6 12 12 12s10-5 10-12">
          <text:p/>
        </draw:path>
        <draw:path draw:style-name="gr3" draw:layer="layout" svg:width="0.021cm" svg:height="0.021cm" svg:x="48.296cm" svg:y="26.99cm" svg:viewBox="0 0 22 22" svg:d="m22 10c0-5-4-10-10-10s-12 5-12 10c0 7 6 12 12 12s10-5 10-12">
          <text:p/>
        </draw:path>
        <draw:path draw:style-name="gr3" draw:layer="layout" svg:width="0.021cm" svg:height="0.021cm" svg:x="48.296cm" svg:y="26.939cm" svg:viewBox="0 0 22 22" svg:d="m22 12c0-6-4-12-10-12s-12 6-12 12c0 5 6 10 12 10s10-5 10-10">
          <text:p/>
        </draw:path>
        <draw:path draw:style-name="gr3" draw:layer="layout" svg:width="0.021cm" svg:height="0.021cm" svg:x="48.296cm" svg:y="26.888cm" svg:viewBox="0 0 22 22" svg:d="m22 11c0-6-4-11-10-11s-12 5-12 11 6 11 12 11 10-4 10-11">
          <text:p/>
        </draw:path>
        <draw:path draw:style-name="gr3" draw:layer="layout" svg:width="0.021cm" svg:height="0.021cm" svg:x="48.347cm" svg:y="27.087cm" svg:viewBox="0 0 22 22" svg:d="m22 12c0-6-5-12-11-12s-11 6-11 12 5 10 11 10 11-4 11-10">
          <text:p/>
        </draw:path>
        <draw:path draw:style-name="gr3" draw:layer="layout" svg:width="0.021cm" svg:height="0.022cm" svg:x="48.347cm" svg:y="27.036cm" svg:viewBox="0 0 22 23" svg:d="m22 11c0-6-5-11-11-11s-11 5-11 11c0 7 5 12 11 12s11-5 11-12">
          <text:p/>
        </draw:path>
        <draw:path draw:style-name="gr3" draw:layer="layout" svg:width="0.021cm" svg:height="0.021cm" svg:x="48.347cm" svg:y="26.99cm" svg:viewBox="0 0 22 22" svg:d="m22 10c0-5-5-10-11-10s-11 5-11 10c0 7 5 12 11 12s11-5 11-12">
          <text:p/>
        </draw:path>
        <draw:path draw:style-name="gr3" draw:layer="layout" svg:width="0.021cm" svg:height="0.021cm" svg:x="48.347cm" svg:y="26.939cm" svg:viewBox="0 0 22 22" svg:d="m22 12c0-6-5-12-11-12s-11 6-11 12c0 5 5 10 11 10s11-5 11-10">
          <text:p/>
        </draw:path>
        <draw:path draw:style-name="gr3" draw:layer="layout" svg:width="0.021cm" svg:height="0.021cm" svg:x="48.347cm" svg:y="26.888cm" svg:viewBox="0 0 22 22" svg:d="m22 11c0-6-5-11-11-11s-11 5-11 11 5 11 11 11 11-4 11-11">
          <text:p/>
        </draw:path>
        <draw:polyline draw:style-name="gr3" draw:layer="layout" svg:width="0.178cm" svg:height="0.245cm" svg:x="48.199cm" svg:y="26.88cm" svg:viewBox="0 0 179 246" draw:points="179,0 179,246 0,246">
          <text:p/>
        </draw:polyline>
        <draw:path draw:style-name="gr3" draw:layer="layout" svg:width="0.017cm" svg:height="0.021cm" svg:x="48.199cm" svg:y="27.337cm" svg:viewBox="0 0 18 22" svg:d="m0 20c4 3 11 3 15-1s4-10 0-16c-4-4-11-4-15-1">
          <text:p/>
        </draw:path>
        <draw:path draw:style-name="gr3" draw:layer="layout" svg:width="0.017cm" svg:height="0.021cm" svg:x="48.199cm" svg:y="27.286cm" svg:viewBox="0 0 18 22" svg:d="m0 20c4 3 11 3 15-1s4-11 0-15-11-5-15-2">
          <text:p/>
        </draw:path>
        <draw:path draw:style-name="gr3" draw:layer="layout" svg:width="0.017cm" svg:height="0.022cm" svg:x="48.199cm" svg:y="27.235cm" svg:viewBox="0 0 18 23" svg:d="m0 20c4 4 11 2 15-2s4-10 0-14c-4-5-11-6-15-2">
          <text:p/>
        </draw:path>
        <draw:path draw:style-name="gr3" draw:layer="layout" svg:width="0.017cm" svg:height="0.021cm" svg:x="48.199cm" svg:y="27.189cm" svg:viewBox="0 0 18 22" svg:d="m0 20c4 3 11 2 15-2s4-10 0-15c-4-4-11-4-15-1">
          <text:p/>
        </draw:path>
        <draw:path draw:style-name="gr3" draw:layer="layout" svg:width="0.017cm" svg:height="0.021cm" svg:x="48.199cm" svg:y="27.138cm" svg:viewBox="0 0 18 22" svg:d="m0 20c4 3 11 3 15-1 4-5 4-11 0-15s-11-5-15-2">
          <text:p/>
        </draw:path>
        <draw:path draw:style-name="gr3" draw:layer="layout" svg:width="0.022cm" svg:height="0.021cm" svg:x="48.245cm" svg:y="27.337cm" svg:viewBox="0 0 23 22" svg:d="m23 12c0-6-5-12-12-12s-11 6-11 12c0 5 5 10 11 10s12-5 12-10">
          <text:p/>
        </draw:path>
        <draw:path draw:style-name="gr3" draw:layer="layout" svg:width="0.022cm" svg:height="0.021cm" svg:x="48.245cm" svg:y="27.286cm" svg:viewBox="0 0 23 22" svg:d="m23 11c0-6-5-11-12-11s-11 5-11 11c0 7 5 11 11 11s12-4 12-11">
          <text:p/>
        </draw:path>
        <draw:path draw:style-name="gr3" draw:layer="layout" svg:width="0.022cm" svg:height="0.022cm" svg:x="48.245cm" svg:y="27.235cm" svg:viewBox="0 0 23 23" svg:d="m23 12c0-6-5-12-12-12s-11 6-11 12 5 11 11 11 12-5 12-11">
          <text:p/>
        </draw:path>
        <draw:path draw:style-name="gr3" draw:layer="layout" svg:width="0.022cm" svg:height="0.021cm" svg:x="48.245cm" svg:y="27.189cm" svg:viewBox="0 0 23 22" svg:d="m23 11c0-6-5-11-12-11s-11 5-11 11 5 11 11 11 12-5 12-11">
          <text:p/>
        </draw:path>
        <draw:path draw:style-name="gr3" draw:layer="layout" svg:width="0.022cm" svg:height="0.021cm" svg:x="48.245cm" svg:y="27.138cm" svg:viewBox="0 0 23 22" svg:d="m23 11c0-6-5-11-12-11s-11 5-11 11 5 11 11 11 12-5 12-11">
          <text:p/>
        </draw:path>
        <draw:path draw:style-name="gr3" draw:layer="layout" svg:width="0.021cm" svg:height="0.021cm" svg:x="48.296cm" svg:y="27.337cm" svg:viewBox="0 0 22 22" svg:d="m22 12c0-6-4-12-10-12s-12 6-12 12c0 5 6 10 12 10s10-5 10-10">
          <text:p/>
        </draw:path>
        <draw:path draw:style-name="gr3" draw:layer="layout" svg:width="0.021cm" svg:height="0.021cm" svg:x="48.296cm" svg:y="27.286cm" svg:viewBox="0 0 22 22" svg:d="m22 11c0-6-4-11-10-11s-12 5-12 11c0 7 6 11 12 11s10-4 10-11">
          <text:p/>
        </draw:path>
        <draw:path draw:style-name="gr3" draw:layer="layout" svg:width="0.021cm" svg:height="0.022cm" svg:x="48.296cm" svg:y="27.235cm" svg:viewBox="0 0 22 23" svg:d="m22 12c0-6-4-12-10-12s-12 6-12 12 6 11 12 11 10-5 10-11">
          <text:p/>
        </draw:path>
        <draw:path draw:style-name="gr3" draw:layer="layout" svg:width="0.021cm" svg:height="0.021cm" svg:x="48.296cm" svg:y="27.189cm" svg:viewBox="0 0 22 22" svg:d="m22 11c0-6-4-11-10-11s-12 5-12 11 6 11 12 11 10-5 10-11">
          <text:p/>
        </draw:path>
        <draw:path draw:style-name="gr3" draw:layer="layout" svg:width="0.021cm" svg:height="0.021cm" svg:x="48.296cm" svg:y="27.138cm" svg:viewBox="0 0 22 22" svg:d="m22 11c0-6-4-11-10-11s-12 5-12 11 6 11 12 11 10-5 10-11">
          <text:p/>
        </draw:path>
        <draw:path draw:style-name="gr3" draw:layer="layout" svg:width="0.021cm" svg:height="0.021cm" svg:x="48.347cm" svg:y="27.337cm" svg:viewBox="0 0 22 22" svg:d="m22 12c0-6-5-12-11-12s-11 6-11 12c0 5 5 10 11 10s11-5 11-10">
          <text:p/>
        </draw:path>
        <draw:path draw:style-name="gr3" draw:layer="layout" svg:width="0.021cm" svg:height="0.021cm" svg:x="48.347cm" svg:y="27.286cm" svg:viewBox="0 0 22 22" svg:d="m22 11c0-6-5-11-11-11s-11 5-11 11c0 7 5 11 11 11s11-4 11-11">
          <text:p/>
        </draw:path>
        <draw:path draw:style-name="gr3" draw:layer="layout" svg:width="0.021cm" svg:height="0.022cm" svg:x="48.347cm" svg:y="27.235cm" svg:viewBox="0 0 22 23" svg:d="m22 12c0-6-5-12-11-12s-11 6-11 12 5 11 11 11 11-5 11-11">
          <text:p/>
        </draw:path>
        <draw:path draw:style-name="gr3" draw:layer="layout" svg:width="0.021cm" svg:height="0.021cm" svg:x="48.347cm" svg:y="27.189cm" svg:viewBox="0 0 22 22" svg:d="m22 11c0-6-5-11-11-11s-11 5-11 11 5 11 11 11 11-5 11-11">
          <text:p/>
        </draw:path>
        <draw:path draw:style-name="gr3" draw:layer="layout" svg:width="0.021cm" svg:height="0.021cm" svg:x="48.347cm" svg:y="27.138cm" svg:viewBox="0 0 22 22" svg:d="m22 11c0-6-5-11-11-11s-11 5-11 11 5 11 11 11 11-5 11-11">
          <text:p/>
        </draw:path>
        <draw:polyline draw:style-name="gr3" draw:layer="layout" svg:width="0.178cm" svg:height="0.25cm" svg:x="48.199cm" svg:y="27.125cm" svg:viewBox="0 0 179 251" draw:points="0,0 179,0 179,251 0,251">
          <text:p/>
        </draw:polyline>
        <draw:path draw:style-name="gr3" draw:layer="layout" svg:width="0.017cm" svg:height="0.021cm" svg:x="48.199cm" svg:y="27.587cm" svg:viewBox="0 0 18 22" svg:d="m0 20c4 3 11 2 15-2s4-10 0-15c-4-4-11-4-15-1">
          <text:p/>
        </draw:path>
        <draw:path draw:style-name="gr3" draw:layer="layout" svg:width="0.017cm" svg:height="0.021cm" svg:x="48.199cm" svg:y="27.536cm" svg:viewBox="0 0 18 22" svg:d="m0 20c4 3 11 3 15-1 4-5 4-12 0-16s-11-4-15-1">
          <text:p/>
        </draw:path>
        <draw:path draw:style-name="gr3" draw:layer="layout" svg:width="0.017cm" svg:height="0.021cm" svg:x="48.199cm" svg:y="27.485cm" svg:viewBox="0 0 18 22" svg:d="m0 20c4 3 11 3 15-1s4-10 0-14c-4-5-11-6-15-3">
          <text:p/>
        </draw:path>
        <draw:path draw:style-name="gr3" draw:layer="layout" svg:width="0.017cm" svg:height="0.021cm" svg:x="48.199cm" svg:y="27.439cm" svg:viewBox="0 0 18 22" svg:d="m0 21c4 3 11 2 15-2s4-11 0-15-11-5-15-1">
          <text:p/>
        </draw:path>
        <draw:path draw:style-name="gr3" draw:layer="layout" svg:width="0.017cm" svg:height="0.021cm" svg:x="48.199cm" svg:y="27.388cm" svg:viewBox="0 0 18 22" svg:d="m0 20c4 3 11 2 15-2 4-5 4-11 0-15s-11-4-15-1">
          <text:p/>
        </draw:path>
        <draw:path draw:style-name="gr3" draw:layer="layout" svg:width="0.022cm" svg:height="0.021cm" svg:x="48.245cm" svg:y="27.587cm" svg:viewBox="0 0 23 22" svg:d="m23 11c0-7-5-11-12-11s-11 4-11 11c0 6 5 11 11 11s12-5 12-11">
          <text:p/>
        </draw:path>
        <draw:path draw:style-name="gr3" draw:layer="layout" svg:width="0.022cm" svg:height="0.021cm" svg:x="48.245cm" svg:y="27.536cm" svg:viewBox="0 0 23 22" svg:d="m23 11c0-6-5-11-12-11s-11 5-11 11 5 11 11 11 12-5 12-11">
          <text:p/>
        </draw:path>
        <draw:path draw:style-name="gr3" draw:layer="layout" svg:width="0.022cm" svg:height="0.021cm" svg:x="48.245cm" svg:y="27.485cm" svg:viewBox="0 0 23 22" svg:d="m23 12c0-6-5-12-12-12s-11 6-11 12 5 10 11 10 12-4 12-10">
          <text:p/>
        </draw:path>
        <draw:path draw:style-name="gr3" draw:layer="layout" svg:width="0.022cm" svg:height="0.021cm" svg:x="48.245cm" svg:y="27.439cm" svg:viewBox="0 0 23 22" svg:d="m23 11c0-7-5-11-12-11s-11 4-11 11 5 11 11 11 12-5 12-11">
          <text:p/>
        </draw:path>
        <draw:path draw:style-name="gr3" draw:layer="layout" svg:width="0.022cm" svg:height="0.021cm" svg:x="48.245cm" svg:y="27.388cm" svg:viewBox="0 0 23 22" svg:d="m23 10c0-6-5-10-12-10s-11 4-11 10 5 12 11 12 12-6 12-12">
          <text:p/>
        </draw:path>
        <draw:path draw:style-name="gr3" draw:layer="layout" svg:width="0.021cm" svg:height="0.021cm" svg:x="48.296cm" svg:y="27.587cm" svg:viewBox="0 0 22 22" svg:d="m22 11c0-7-4-11-10-11s-12 4-12 11c0 6 6 11 12 11s10-5 10-11">
          <text:p/>
        </draw:path>
        <draw:path draw:style-name="gr3" draw:layer="layout" svg:width="0.021cm" svg:height="0.021cm" svg:x="48.296cm" svg:y="27.536cm" svg:viewBox="0 0 22 22" svg:d="m22 11c0-6-4-11-10-11s-12 5-12 11 6 11 12 11 10-5 10-11">
          <text:p/>
        </draw:path>
        <draw:path draw:style-name="gr3" draw:layer="layout" svg:width="0.021cm" svg:height="0.021cm" svg:x="48.296cm" svg:y="27.485cm" svg:viewBox="0 0 22 22" svg:d="m22 12c0-6-4-12-10-12s-12 6-12 12 6 10 12 10 10-4 10-10">
          <text:p/>
        </draw:path>
        <draw:path draw:style-name="gr3" draw:layer="layout" svg:width="0.021cm" svg:height="0.021cm" svg:x="48.296cm" svg:y="27.439cm" svg:viewBox="0 0 22 22" svg:d="m22 11c0-7-4-11-10-11s-12 4-12 11 6 11 12 11 10-5 10-11">
          <text:p/>
        </draw:path>
        <draw:path draw:style-name="gr3" draw:layer="layout" svg:width="0.021cm" svg:height="0.021cm" svg:x="48.296cm" svg:y="27.388cm" svg:viewBox="0 0 22 22" svg:d="m22 10c0-6-4-10-10-10s-12 4-12 10 6 12 12 12 10-6 10-12">
          <text:p/>
        </draw:path>
        <draw:path draw:style-name="gr3" draw:layer="layout" svg:width="0.021cm" svg:height="0.021cm" svg:x="48.347cm" svg:y="27.587cm" svg:viewBox="0 0 22 22" svg:d="m22 11c0-7-5-11-11-11s-11 4-11 11c0 6 5 11 11 11s11-5 11-11">
          <text:p/>
        </draw:path>
        <draw:path draw:style-name="gr3" draw:layer="layout" svg:width="0.021cm" svg:height="0.021cm" svg:x="48.347cm" svg:y="27.536cm" svg:viewBox="0 0 22 22" svg:d="m22 11c0-6-5-11-11-11s-11 5-11 11 5 11 11 11 11-5 11-11">
          <text:p/>
        </draw:path>
        <draw:path draw:style-name="gr3" draw:layer="layout" svg:width="0.021cm" svg:height="0.021cm" svg:x="48.347cm" svg:y="27.485cm" svg:viewBox="0 0 22 22" svg:d="m22 12c0-6-5-12-11-12s-11 6-11 12 5 10 11 10 11-4 11-10">
          <text:p/>
        </draw:path>
        <draw:path draw:style-name="gr3" draw:layer="layout" svg:width="0.021cm" svg:height="0.021cm" svg:x="48.347cm" svg:y="27.439cm" svg:viewBox="0 0 22 22" svg:d="m22 11c0-7-5-11-11-11s-11 4-11 11 5 11 11 11 11-5 11-11">
          <text:p/>
        </draw:path>
        <draw:path draw:style-name="gr3" draw:layer="layout" svg:width="0.021cm" svg:height="0.021cm" svg:x="48.347cm" svg:y="27.388cm" svg:viewBox="0 0 22 22" svg:d="m22 10c0-6-5-10-11-10s-11 4-11 10 5 12 11 12 11-6 11-12">
          <text:p/>
        </draw:path>
        <draw:polyline draw:style-name="gr3" draw:layer="layout" svg:width="0.178cm" svg:height="0.25cm" svg:x="48.199cm" svg:y="27.375cm" svg:viewBox="0 0 179 251" draw:points="0,0 179,0 179,251 0,251">
          <text:p/>
        </draw:polyline>
        <draw:path draw:style-name="gr3" draw:layer="layout" svg:width="0.017cm" svg:height="0.021cm" svg:x="48.199cm" svg:y="27.587cm" svg:viewBox="0 0 18 22" svg:d="m0 20c4 3 11 2 15-2s4-10 0-15c-4-4-11-4-15-1">
          <text:p/>
        </draw:path>
        <draw:path draw:style-name="gr3" draw:layer="layout" svg:width="0.022cm" svg:height="0.021cm" svg:x="48.245cm" svg:y="27.587cm" svg:viewBox="0 0 23 22" svg:d="m23 11c0-7-5-11-12-11s-11 4-11 11c0 6 5 11 11 11s12-5 12-11">
          <text:p/>
        </draw:path>
        <draw:path draw:style-name="gr3" draw:layer="layout" svg:width="0.021cm" svg:height="0.021cm" svg:x="48.296cm" svg:y="27.587cm" svg:viewBox="0 0 22 22" svg:d="m22 11c0-7-4-11-10-11s-12 4-12 11c0 6 6 11 12 11s10-5 10-11">
          <text:p/>
        </draw:path>
        <draw:path draw:style-name="gr3" draw:layer="layout" svg:width="0.021cm" svg:height="0.021cm" svg:x="48.347cm" svg:y="27.587cm" svg:viewBox="0 0 22 22" svg:d="m22 11c0-7-5-11-11-11s-11 4-11 11c0 6 5 11 11 11s11-5 11-11">
          <text:p/>
        </draw:path>
        <draw:path draw:style-name="gr3" draw:layer="layout" svg:width="0.017cm" svg:height="0.021cm" svg:x="48.199cm" svg:y="27.836cm" svg:viewBox="0 0 18 22" svg:d="m0 21c4 3 11 2 15-2s4-11 0-15-11-5-15-2">
          <text:p/>
        </draw:path>
        <draw:path draw:style-name="gr3" draw:layer="layout" svg:width="0.017cm" svg:height="0.021cm" svg:x="48.199cm" svg:y="27.786cm" svg:viewBox="0 0 18 22" svg:d="m0 20c4 3 11 2 15-3 4-4 4-10 0-14s-11-4-15-1">
          <text:p/>
        </draw:path>
        <draw:path draw:style-name="gr3" draw:layer="layout" svg:width="0.017cm" svg:height="0.021cm" svg:x="48.199cm" svg:y="27.735cm" svg:viewBox="0 0 18 22" svg:d="m0 20c4 3 11 3 15-1s4-11 0-16c-4-4-11-4-15-1">
          <text:p/>
        </draw:path>
        <draw:path draw:style-name="gr3" draw:layer="layout" svg:width="0.017cm" svg:height="0.021cm" svg:x="48.199cm" svg:y="27.684cm" svg:viewBox="0 0 18 22" svg:d="m0 20c4 3 11 3 15-1s4-11 0-15-11-5-15-2">
          <text:p/>
        </draw:path>
        <draw:path draw:style-name="gr3" draw:layer="layout" svg:width="0.017cm" svg:height="0.021cm" svg:x="48.199cm" svg:y="27.638cm" svg:viewBox="0 0 18 22" svg:d="m0 21c4 3 11 2 15-3 4-4 4-10 0-14s-11-5-15-2">
          <text:p/>
        </draw:path>
        <draw:path draw:style-name="gr3" draw:layer="layout" svg:width="0.022cm" svg:height="0.022cm" svg:x="48.245cm" svg:y="27.836cm" svg:viewBox="0 0 23 23" svg:d="m23 12c0-7-5-12-12-12s-11 5-11 12c0 6 5 11 11 11s12-5 12-11">
          <text:p/>
        </draw:path>
        <draw:path draw:style-name="gr3" draw:layer="layout" svg:width="0.022cm" svg:height="0.021cm" svg:x="48.245cm" svg:y="27.786cm" svg:viewBox="0 0 23 22" svg:d="m23 10c0-6-5-10-12-10s-11 4-11 10 5 12 11 12 12-6 12-12">
          <text:p/>
        </draw:path>
        <draw:path draw:style-name="gr3" draw:layer="layout" svg:width="0.022cm" svg:height="0.021cm" svg:x="48.245cm" svg:y="27.735cm" svg:viewBox="0 0 23 22" svg:d="m23 11c0-6-5-11-12-11s-11 5-11 11 5 11 11 11 12-5 12-11">
          <text:p/>
        </draw:path>
        <draw:path draw:style-name="gr3" draw:layer="layout" svg:width="0.022cm" svg:height="0.021cm" svg:x="48.245cm" svg:y="27.684cm" svg:viewBox="0 0 23 22" svg:d="m23 11c0-6-5-11-12-11s-11 5-11 11 5 11 11 11 12-4 12-11">
          <text:p/>
        </draw:path>
        <draw:path draw:style-name="gr3" draw:layer="layout" svg:width="0.022cm" svg:height="0.021cm" svg:x="48.245cm" svg:y="27.638cm" svg:viewBox="0 0 23 22" svg:d="m23 10c0-6-5-10-12-10s-11 4-11 10 5 12 11 12 12-6 12-12">
          <text:p/>
        </draw:path>
        <draw:path draw:style-name="gr3" draw:layer="layout" svg:width="0.021cm" svg:height="0.022cm" svg:x="48.296cm" svg:y="27.836cm" svg:viewBox="0 0 22 23" svg:d="m22 12c0-7-4-12-10-12s-12 5-12 12c0 6 6 11 12 11s10-5 10-11">
          <text:p/>
        </draw:path>
        <draw:path draw:style-name="gr3" draw:layer="layout" svg:width="0.021cm" svg:height="0.021cm" svg:x="48.296cm" svg:y="27.786cm" svg:viewBox="0 0 22 22" svg:d="m22 10c0-6-4-10-10-10s-12 4-12 10 6 12 12 12 10-6 10-12">
          <text:p/>
        </draw:path>
        <draw:path draw:style-name="gr3" draw:layer="layout" svg:width="0.021cm" svg:height="0.021cm" svg:x="48.296cm" svg:y="27.735cm" svg:viewBox="0 0 22 22" svg:d="m22 11c0-6-4-11-10-11s-12 5-12 11 6 11 12 11 10-5 10-11">
          <text:p/>
        </draw:path>
        <draw:path draw:style-name="gr3" draw:layer="layout" svg:width="0.021cm" svg:height="0.021cm" svg:x="48.296cm" svg:y="27.684cm" svg:viewBox="0 0 22 22" svg:d="m22 11c0-6-4-11-10-11s-12 5-12 11 6 11 12 11 10-4 10-11">
          <text:p/>
        </draw:path>
        <draw:path draw:style-name="gr3" draw:layer="layout" svg:width="0.021cm" svg:height="0.021cm" svg:x="48.296cm" svg:y="27.638cm" svg:viewBox="0 0 22 22" svg:d="m22 10c0-6-4-10-10-10s-12 4-12 10 6 12 12 12 10-6 10-12">
          <text:p/>
        </draw:path>
        <draw:path draw:style-name="gr3" draw:layer="layout" svg:width="0.021cm" svg:height="0.022cm" svg:x="48.347cm" svg:y="27.836cm" svg:viewBox="0 0 22 23" svg:d="m22 12c0-7-5-12-11-12s-11 5-11 12c0 6 5 11 11 11s11-5 11-11">
          <text:p/>
        </draw:path>
        <draw:path draw:style-name="gr3" draw:layer="layout" svg:width="0.021cm" svg:height="0.021cm" svg:x="48.347cm" svg:y="27.786cm" svg:viewBox="0 0 22 22" svg:d="m22 10c0-6-5-10-11-10s-11 4-11 10 5 12 11 12 11-6 11-12">
          <text:p/>
        </draw:path>
        <draw:path draw:style-name="gr3" draw:layer="layout" svg:width="0.021cm" svg:height="0.021cm" svg:x="48.347cm" svg:y="27.735cm" svg:viewBox="0 0 22 22" svg:d="m22 11c0-6-5-11-11-11s-11 5-11 11 5 11 11 11 11-5 11-11">
          <text:p/>
        </draw:path>
        <draw:path draw:style-name="gr3" draw:layer="layout" svg:width="0.021cm" svg:height="0.021cm" svg:x="48.347cm" svg:y="27.684cm" svg:viewBox="0 0 22 22" svg:d="m22 11c0-6-5-11-11-11s-11 5-11 11 5 11 11 11 11-4 11-11">
          <text:p/>
        </draw:path>
        <draw:path draw:style-name="gr3" draw:layer="layout" svg:width="0.021cm" svg:height="0.021cm" svg:x="48.347cm" svg:y="27.638cm" svg:viewBox="0 0 22 22" svg:d="m22 10c0-6-5-10-11-10s-11 4-11 10 5 12 11 12 11-6 11-12">
          <text:p/>
        </draw:path>
        <draw:polyline draw:style-name="gr3" draw:layer="layout" svg:width="0.178cm" svg:height="0.25cm" svg:x="48.199cm" svg:y="27.625cm" svg:viewBox="0 0 179 251" draw:points="0,0 179,0 179,251 0,251">
          <text:p/>
        </draw:polyline>
        <draw:path draw:style-name="gr3" draw:layer="layout" svg:width="0.017cm" svg:height="0.021cm" svg:x="48.199cm" svg:y="28.086cm" svg:viewBox="0 0 18 22" svg:d="m0 20c4 4 11 3 15-1s4-11 0-15-11-5-15-2">
          <text:p/>
        </draw:path>
        <draw:path draw:style-name="gr3" draw:layer="layout" svg:width="0.017cm" svg:height="0.022cm" svg:x="48.199cm" svg:y="28.035cm" svg:viewBox="0 0 18 23" svg:d="m0 20c4 4 11 3 15-2 4-4 4-10 0-14s-11-6-15-2">
          <text:p/>
        </draw:path>
        <draw:path draw:style-name="gr3" draw:layer="layout" svg:width="0.017cm" svg:height="0.021cm" svg:x="48.199cm" svg:y="27.985cm" svg:viewBox="0 0 18 22" svg:d="m0 21c4 3 11 2 15-2s4-11 0-15-11-5-15-1">
          <text:p/>
        </draw:path>
        <draw:path draw:style-name="gr3" draw:layer="layout" svg:width="0.017cm" svg:height="0.021cm" svg:x="48.199cm" svg:y="27.934cm" svg:viewBox="0 0 18 22" svg:d="m0 20c4 3 11 3 15-2s4-11 0-15-11-4-15-1">
          <text:p/>
        </draw:path>
        <draw:path draw:style-name="gr3" draw:layer="layout" svg:width="0.017cm" svg:height="0.022cm" svg:x="48.199cm" svg:y="27.887cm" svg:viewBox="0 0 18 23" svg:d="m0 19c4 5 11 4 15-1 4-4 4-10 0-14-4-5-11-6-15-2">
          <text:p/>
        </draw:path>
        <draw:path draw:style-name="gr3" draw:layer="layout" svg:width="0.022cm" svg:height="0.021cm" svg:x="48.245cm" svg:y="28.086cm" svg:viewBox="0 0 23 22" svg:d="m23 11c0-6-5-11-12-11s-11 5-11 11c0 7 5 11 11 11s12-4 12-11">
          <text:p/>
        </draw:path>
        <draw:path draw:style-name="gr3" draw:layer="layout" svg:width="0.022cm" svg:height="0.022cm" svg:x="48.245cm" svg:y="28.035cm" svg:viewBox="0 0 23 23" svg:d="m23 11c0-6-5-11-12-11s-11 5-11 11 5 12 11 12 12-6 12-12">
          <text:p/>
        </draw:path>
        <draw:path draw:style-name="gr3" draw:layer="layout" svg:width="0.022cm" svg:height="0.021cm" svg:x="48.245cm" svg:y="27.985cm" svg:viewBox="0 0 23 22" svg:d="m23 11c0-7-5-11-12-11s-11 4-11 11 5 11 11 11 12-5 12-11">
          <text:p/>
        </draw:path>
        <draw:path draw:style-name="gr3" draw:layer="layout" svg:width="0.022cm" svg:height="0.021cm" svg:x="48.245cm" svg:y="27.934cm" svg:viewBox="0 0 23 22" svg:d="m23 10c0-5-5-10-12-10s-11 5-11 10c0 6 5 12 11 12s12-6 12-12">
          <text:p/>
        </draw:path>
        <draw:path draw:style-name="gr3" draw:layer="layout" svg:width="0.022cm" svg:height="0.021cm" svg:x="48.245cm" svg:y="27.887cm" svg:viewBox="0 0 23 22" svg:d="m23 12c0-6-5-12-12-12s-11 6-11 12 5 10 11 10 12-4 12-10">
          <text:p/>
        </draw:path>
        <draw:path draw:style-name="gr3" draw:layer="layout" svg:width="0.021cm" svg:height="0.021cm" svg:x="48.296cm" svg:y="28.086cm" svg:viewBox="0 0 22 22" svg:d="m22 11c0-6-4-11-10-11s-12 5-12 11c0 7 6 11 12 11s10-4 10-11">
          <text:p/>
        </draw:path>
        <draw:path draw:style-name="gr3" draw:layer="layout" svg:width="0.021cm" svg:height="0.022cm" svg:x="48.296cm" svg:y="28.035cm" svg:viewBox="0 0 22 23" svg:d="m22 11c0-6-4-11-10-11s-12 5-12 11 6 12 12 12 10-6 10-12">
          <text:p/>
        </draw:path>
        <draw:path draw:style-name="gr3" draw:layer="layout" svg:width="0.021cm" svg:height="0.021cm" svg:x="48.296cm" svg:y="27.985cm" svg:viewBox="0 0 22 22" svg:d="m22 11c0-7-4-11-10-11s-12 4-12 11 6 11 12 11 10-5 10-11">
          <text:p/>
        </draw:path>
        <draw:path draw:style-name="gr3" draw:layer="layout" svg:width="0.021cm" svg:height="0.021cm" svg:x="48.296cm" svg:y="27.934cm" svg:viewBox="0 0 22 22" svg:d="m22 10c0-5-4-10-10-10s-12 5-12 10c0 6 6 12 12 12s10-6 10-12">
          <text:p/>
        </draw:path>
        <draw:path draw:style-name="gr3" draw:layer="layout" svg:width="0.021cm" svg:height="0.021cm" svg:x="48.296cm" svg:y="27.887cm" svg:viewBox="0 0 22 22" svg:d="m22 12c0-6-4-12-10-12s-12 6-12 12 6 10 12 10 10-4 10-10">
          <text:p/>
        </draw:path>
        <draw:path draw:style-name="gr3" draw:layer="layout" svg:width="0.021cm" svg:height="0.021cm" svg:x="48.347cm" svg:y="28.086cm" svg:viewBox="0 0 22 22" svg:d="m22 11c0-6-5-11-11-11s-11 5-11 11c0 7 5 11 11 11s11-4 11-11">
          <text:p/>
        </draw:path>
        <draw:path draw:style-name="gr3" draw:layer="layout" svg:width="0.021cm" svg:height="0.022cm" svg:x="48.347cm" svg:y="28.035cm" svg:viewBox="0 0 22 23" svg:d="m22 11c0-6-5-11-11-11s-11 5-11 11 5 12 11 12 11-6 11-12">
          <text:p/>
        </draw:path>
        <draw:path draw:style-name="gr3" draw:layer="layout" svg:width="0.021cm" svg:height="0.021cm" svg:x="48.347cm" svg:y="27.985cm" svg:viewBox="0 0 22 22" svg:d="m22 11c0-7-5-11-11-11s-11 4-11 11 5 11 11 11 11-5 11-11">
          <text:p/>
        </draw:path>
        <draw:path draw:style-name="gr3" draw:layer="layout" svg:width="0.021cm" svg:height="0.021cm" svg:x="48.347cm" svg:y="27.934cm" svg:viewBox="0 0 22 22" svg:d="m22 10c0-5-5-10-11-10s-11 5-11 10c0 6 5 12 11 12s11-6 11-12">
          <text:p/>
        </draw:path>
        <draw:path draw:style-name="gr3" draw:layer="layout" svg:width="0.021cm" svg:height="0.021cm" svg:x="48.347cm" svg:y="27.887cm" svg:viewBox="0 0 22 22" svg:d="m22 12c0-6-5-12-11-12s-11 6-11 12 5 10 11 10 11-4 11-10">
          <text:p/>
        </draw:path>
        <draw:polyline draw:style-name="gr3" draw:layer="layout" svg:width="0.178cm" svg:height="0.249cm" svg:x="48.199cm" svg:y="27.875cm" svg:viewBox="0 0 179 250" draw:points="0,0 179,0 179,250 0,250">
          <text:p/>
        </draw:polyline>
        <draw:path draw:style-name="gr3" draw:layer="layout" svg:width="0.017cm" svg:height="0.021cm" svg:x="48.199cm" svg:y="26.338cm" svg:viewBox="0 0 18 22" svg:d="m0 20c4 3 11 3 15-1 4-5 4-12 0-16s-11-4-15-1">
          <text:p/>
        </draw:path>
        <draw:path draw:style-name="gr3" draw:layer="layout" svg:width="0.017cm" svg:height="0.022cm" svg:x="48.199cm" svg:y="26.291cm" svg:viewBox="0 0 18 23" svg:d="m0 20c4 4 11 3 15-2 4-4 4-10 0-14-4-5-11-6-15-2">
          <text:p/>
        </draw:path>
        <draw:path draw:style-name="gr3" draw:layer="layout" svg:width="0.017cm" svg:height="0.021cm" svg:x="48.199cm" svg:y="26.241cm" svg:viewBox="0 0 18 22" svg:d="m0 21c4 3 11 2 15-2s4-11 0-15-11-5-15-2">
          <text:p/>
        </draw:path>
        <draw:path draw:style-name="gr3" draw:layer="layout" svg:width="0.017cm" svg:height="0.021cm" svg:x="48.199cm" svg:y="26.19cm" svg:viewBox="0 0 18 22" svg:d="m0 20c4 3 11 2 15-3 4-4 4-10 0-14s-11-4-15-1">
          <text:p/>
        </draw:path>
        <draw:path draw:style-name="gr3" draw:layer="layout" svg:width="0.017cm" svg:height="0.021cm" svg:x="48.199cm" svg:y="26.139cm" svg:viewBox="0 0 18 22" svg:d="m0 20c4 3 11 3 15-1s4-11 0-16c-4-4-11-4-15-1">
          <text:p/>
        </draw:path>
        <draw:path draw:style-name="gr3" draw:layer="layout" svg:width="0.022cm" svg:height="0.021cm" svg:x="48.245cm" svg:y="26.338cm" svg:viewBox="0 0 23 22" svg:d="m23 10c0-5-5-10-12-10s-11 5-11 10c0 6 5 12 11 12s12-6 12-12">
          <text:p/>
        </draw:path>
        <draw:path draw:style-name="gr3" draw:layer="layout" svg:width="0.022cm" svg:height="0.021cm" svg:x="48.245cm" svg:y="26.291cm" svg:viewBox="0 0 23 22" svg:d="m23 12c0-6-5-12-12-12s-11 6-11 12 5 10 11 10 12-4 12-10">
          <text:p/>
        </draw:path>
        <draw:path draw:style-name="gr3" draw:layer="layout" svg:width="0.022cm" svg:height="0.021cm" svg:x="48.245cm" svg:y="26.241cm" svg:viewBox="0 0 23 22" svg:d="m23 11c0-7-5-11-12-11s-11 4-11 11 5 11 11 11 12-5 12-11">
          <text:p/>
        </draw:path>
        <draw:path draw:style-name="gr3" draw:layer="layout" svg:width="0.022cm" svg:height="0.021cm" svg:x="48.245cm" svg:y="26.19cm" svg:viewBox="0 0 23 22" svg:d="m23 10c0-6-5-10-12-10s-11 4-11 10 5 12 11 12 12-6 12-12">
          <text:p/>
        </draw:path>
        <draw:path draw:style-name="gr3" draw:layer="layout" svg:width="0.022cm" svg:height="0.021cm" svg:x="48.245cm" svg:y="26.139cm" svg:viewBox="0 0 23 22" svg:d="m23 12c0-7-5-12-12-12s-11 5-11 12c0 5 5 10 11 10s12-5 12-10">
          <text:p/>
        </draw:path>
        <draw:path draw:style-name="gr3" draw:layer="layout" svg:width="0.021cm" svg:height="0.021cm" svg:x="48.296cm" svg:y="26.338cm" svg:viewBox="0 0 22 22" svg:d="m22 10c0-5-4-10-10-10s-12 5-12 10c0 6 6 12 12 12s10-6 10-12">
          <text:p/>
        </draw:path>
        <draw:path draw:style-name="gr3" draw:layer="layout" svg:width="0.021cm" svg:height="0.021cm" svg:x="48.296cm" svg:y="26.291cm" svg:viewBox="0 0 22 22" svg:d="m22 12c0-6-4-12-10-12s-12 6-12 12 6 10 12 10 10-4 10-10">
          <text:p/>
        </draw:path>
        <draw:path draw:style-name="gr3" draw:layer="layout" svg:width="0.021cm" svg:height="0.021cm" svg:x="48.296cm" svg:y="26.241cm" svg:viewBox="0 0 22 22" svg:d="m22 11c0-7-4-11-10-11s-12 4-12 11 6 11 12 11 10-5 10-11">
          <text:p/>
        </draw:path>
        <draw:path draw:style-name="gr3" draw:layer="layout" svg:width="0.021cm" svg:height="0.021cm" svg:x="48.296cm" svg:y="26.19cm" svg:viewBox="0 0 22 22" svg:d="m22 10c0-6-4-10-10-10s-12 4-12 10 6 12 12 12 10-6 10-12">
          <text:p/>
        </draw:path>
        <draw:path draw:style-name="gr3" draw:layer="layout" svg:width="0.021cm" svg:height="0.021cm" svg:x="48.296cm" svg:y="26.139cm" svg:viewBox="0 0 22 22" svg:d="m22 12c0-7-4-12-10-12s-12 5-12 12c0 5 6 10 12 10s10-5 10-10">
          <text:p/>
        </draw:path>
        <draw:path draw:style-name="gr3" draw:layer="layout" svg:width="0.021cm" svg:height="0.021cm" svg:x="48.347cm" svg:y="26.338cm" svg:viewBox="0 0 22 22" svg:d="m22 10c0-5-5-10-11-10s-11 5-11 10c0 6 5 12 11 12s11-6 11-12">
          <text:p/>
        </draw:path>
        <draw:path draw:style-name="gr3" draw:layer="layout" svg:width="0.021cm" svg:height="0.021cm" svg:x="48.347cm" svg:y="26.291cm" svg:viewBox="0 0 22 22" svg:d="m22 12c0-6-5-12-11-12s-11 6-11 12 5 10 11 10 11-4 11-10">
          <text:p/>
        </draw:path>
        <draw:path draw:style-name="gr3" draw:layer="layout" svg:width="0.021cm" svg:height="0.021cm" svg:x="48.347cm" svg:y="26.241cm" svg:viewBox="0 0 22 22" svg:d="m22 11c0-7-5-11-11-11s-11 4-11 11 5 11 11 11 11-5 11-11">
          <text:p/>
        </draw:path>
        <draw:path draw:style-name="gr3" draw:layer="layout" svg:width="0.021cm" svg:height="0.021cm" svg:x="48.347cm" svg:y="26.19cm" svg:viewBox="0 0 22 22" svg:d="m22 10c0-6-5-10-11-10s-11 4-11 10 5 12 11 12 11-6 11-12">
          <text:p/>
        </draw:path>
        <draw:path draw:style-name="gr3" draw:layer="layout" svg:width="0.021cm" svg:height="0.021cm" svg:x="48.347cm" svg:y="26.139cm" svg:viewBox="0 0 22 22" svg:d="m22 12c0-7-5-12-11-12s-11 5-11 12c0 5 5 10 11 10s11-5 11-10">
          <text:p/>
        </draw:path>
        <draw:line draw:style-name="gr3" draw:layer="layout" svg:x1="48.377cm" svg:y1="26.13cm" svg:x2="48.377cm" svg:y2="26.38cm">
          <text:p/>
        </draw:line>
        <draw:line draw:style-name="gr2" draw:layer="layout" svg:x1="52.737cm" svg:y1="28.086cm" svg:x2="52.737cm" svg:y2="28.044cm">
          <text:p/>
        </draw:line>
        <draw:polyline draw:style-name="gr2" draw:layer="layout" svg:width="4.161cm" svg:height="0.042cm" svg:x="48.576cm" svg:y="28.044cm" svg:viewBox="0 0 4162 43" draw:points="4162,43 0,43 0,0 4162,0">
          <text:p/>
        </draw:polyline>
        <draw:path draw:style-name="gr3" draw:layer="layout" svg:width="0.021cm" svg:height="0.023cm" svg:x="25.72cm" svg:y="25.241cm" svg:viewBox="0 0 22 24" svg:d="m22 12c0-6-5-12-11-12-5 0-11 6-11 12s6 12 11 12c6 0 11-6 11-12">
          <text:p/>
        </draw:path>
        <draw:path draw:style-name="gr3" draw:layer="layout" svg:width="0.021cm" svg:height="0.023cm" svg:x="25.669cm" svg:y="25.241cm" svg:viewBox="0 0 22 24" svg:d="m22 12c0-6-5-12-11-12s-11 6-11 12 5 12 11 12 11-6 11-12">
          <text:p/>
        </draw:path>
        <draw:path draw:style-name="gr3" draw:layer="layout" svg:width="0.021cm" svg:height="0.021cm" svg:x="25.72cm" svg:y="25.191cm" svg:viewBox="0 0 22 22" svg:d="m22 11c0-7-5-11-11-11-5 0-11 4-11 11s6 11 11 11c6 0 11-5 11-11">
          <text:p/>
        </draw:path>
        <draw:path draw:style-name="gr3" draw:layer="layout" svg:width="0.021cm" svg:height="0.021cm" svg:x="25.669cm" svg:y="25.191cm" svg:viewBox="0 0 22 22" svg:d="m22 11c0-7-5-11-11-11s-11 4-11 11 5 11 11 11 11-5 11-11">
          <text:p/>
        </draw:path>
        <draw:path draw:style-name="gr3" draw:layer="layout" svg:width="0.021cm" svg:height="0.021cm" svg:x="25.72cm" svg:y="25.144cm" svg:viewBox="0 0 22 22" svg:d="m22 11c0-6-5-11-11-11-5 0-11 5-11 11s6 11 11 11c6 0 11-4 11-11">
          <text:p/>
        </draw:path>
        <draw:path draw:style-name="gr3" draw:layer="layout" svg:width="0.021cm" svg:height="0.021cm" svg:x="25.669cm" svg:y="25.144cm" svg:viewBox="0 0 22 22" svg:d="m22 11c0-6-5-11-11-11s-11 5-11 11 5 11 11 11 11-4 11-11">
          <text:p/>
        </draw:path>
        <draw:path draw:style-name="gr3" draw:layer="layout" svg:width="0.021cm" svg:height="0.021cm" svg:x="25.72cm" svg:y="25.093cm" svg:viewBox="0 0 22 22" svg:d="m22 12c0-6-5-12-11-12-5 0-11 6-11 12s6 10 11 10c6 0 11-4 11-10">
          <text:p/>
        </draw:path>
        <draw:path draw:style-name="gr3" draw:layer="layout" svg:width="0.021cm" svg:height="0.021cm" svg:x="25.669cm" svg:y="25.093cm" svg:viewBox="0 0 22 22" svg:d="m22 12c0-6-5-12-11-12s-11 6-11 12 5 10 11 10 11-4 11-10">
          <text:p/>
        </draw:path>
        <draw:path draw:style-name="gr3" draw:layer="layout" svg:width="0.021cm" svg:height="0.022cm" svg:x="25.72cm" svg:y="25.042cm" svg:viewBox="0 0 22 23" svg:d="m22 12c0-7-5-12-11-12-5 0-11 5-11 12s6 11 11 11c6 0 11-5 11-11">
          <text:p/>
        </draw:path>
        <draw:path draw:style-name="gr3" draw:layer="layout" svg:width="0.021cm" svg:height="0.022cm" svg:x="25.669cm" svg:y="25.042cm" svg:viewBox="0 0 22 23" svg:d="m22 12c0-7-5-12-11-12s-11 5-11 12 5 11 11 11 11-5 11-11">
          <text:p/>
        </draw:path>
        <draw:path draw:style-name="gr3" draw:layer="layout" svg:width="0.022cm" svg:height="0.023cm" svg:x="25.622cm" svg:y="25.241cm" svg:viewBox="0 0 23 24" svg:d="m23 12c0-6-6-12-12-12s-11 6-11 12 5 12 11 12 12-6 12-12">
          <text:p/>
        </draw:path>
        <draw:path draw:style-name="gr3" draw:layer="layout" svg:width="0.022cm" svg:height="0.021cm" svg:x="25.622cm" svg:y="25.191cm" svg:viewBox="0 0 23 22" svg:d="m23 11c0-7-6-11-12-11s-11 4-11 11 5 11 11 11 12-5 12-11">
          <text:p/>
        </draw:path>
        <draw:path draw:style-name="gr3" draw:layer="layout" svg:width="0.022cm" svg:height="0.021cm" svg:x="25.622cm" svg:y="25.144cm" svg:viewBox="0 0 23 22" svg:d="m23 11c0-6-6-11-12-11s-11 5-11 11 5 11 11 11 12-4 12-11">
          <text:p/>
        </draw:path>
        <draw:path draw:style-name="gr3" draw:layer="layout" svg:width="0.022cm" svg:height="0.021cm" svg:x="25.622cm" svg:y="25.093cm" svg:viewBox="0 0 23 22" svg:d="m23 12c0-6-6-12-12-12s-11 6-11 12 5 10 11 10 12-4 12-10">
          <text:p/>
        </draw:path>
        <draw:path draw:style-name="gr3" draw:layer="layout" svg:width="0.022cm" svg:height="0.022cm" svg:x="25.622cm" svg:y="25.042cm" svg:viewBox="0 0 23 23" svg:d="m23 12c0-7-6-12-12-12s-11 5-11 12 5 11 11 11 12-5 12-11">
          <text:p/>
        </draw:path>
        <draw:path draw:style-name="gr3" draw:layer="layout" svg:width="0.021cm" svg:height="0.023cm" svg:x="25.572cm" svg:y="25.241cm" svg:viewBox="0 0 22 24" svg:d="m22 12c0-6-5-12-11-12s-11 6-11 12 4 12 11 12 11-6 11-12">
          <text:p/>
        </draw:path>
        <draw:path draw:style-name="gr3" draw:layer="layout" svg:width="0.021cm" svg:height="0.021cm" svg:x="25.572cm" svg:y="25.191cm" svg:viewBox="0 0 22 22" svg:d="m22 11c0-7-5-11-11-11s-11 4-11 11 4 11 11 11 11-5 11-11">
          <text:p/>
        </draw:path>
        <draw:path draw:style-name="gr3" draw:layer="layout" svg:width="0.021cm" svg:height="0.021cm" svg:x="25.572cm" svg:y="25.144cm" svg:viewBox="0 0 22 22" svg:d="m22 11c0-6-5-11-11-11s-11 5-11 11 4 11 11 11 11-4 11-11">
          <text:p/>
        </draw:path>
        <draw:path draw:style-name="gr3" draw:layer="layout" svg:width="0.021cm" svg:height="0.021cm" svg:x="25.572cm" svg:y="25.093cm" svg:viewBox="0 0 22 22" svg:d="m22 12c0-6-5-12-11-12s-11 6-11 12 4 10 11 10 11-4 11-10">
          <text:p/>
        </draw:path>
        <draw:path draw:style-name="gr3" draw:layer="layout" svg:width="0.021cm" svg:height="0.022cm" svg:x="25.572cm" svg:y="25.042cm" svg:viewBox="0 0 22 23" svg:d="m22 12c0-7-5-12-11-12s-11 5-11 12 4 11 11 11 11-5 11-11">
          <text:p/>
        </draw:path>
        <draw:path draw:style-name="gr3" draw:layer="layout" svg:width="0.021cm" svg:height="0.023cm" svg:x="25.521cm" svg:y="25.241cm" svg:viewBox="0 0 22 24" svg:d="m22 12c0-6-5-12-12-12-5 0-10 6-10 12s5 12 10 12c7 0 12-6 12-12">
          <text:p/>
        </draw:path>
        <draw:path draw:style-name="gr3" draw:layer="layout" svg:width="0.021cm" svg:height="0.021cm" svg:x="25.521cm" svg:y="25.191cm" svg:viewBox="0 0 22 22" svg:d="m22 11c0-7-5-11-12-11-5 0-10 4-10 11s5 11 10 11c7 0 12-5 12-11">
          <text:p/>
        </draw:path>
        <draw:path draw:style-name="gr3" draw:layer="layout" svg:width="0.021cm" svg:height="0.021cm" svg:x="25.521cm" svg:y="25.144cm" svg:viewBox="0 0 22 22" svg:d="m22 11c0-6-5-11-12-11-5 0-10 5-10 11s5 11 10 11c7 0 12-4 12-11">
          <text:p/>
        </draw:path>
        <draw:path draw:style-name="gr3" draw:layer="layout" svg:width="0.021cm" svg:height="0.021cm" svg:x="25.521cm" svg:y="25.093cm" svg:viewBox="0 0 22 22" svg:d="m22 12c0-6-5-12-12-12-5 0-10 6-10 12s5 10 10 10c7 0 12-4 12-10">
          <text:p/>
        </draw:path>
        <draw:path draw:style-name="gr3" draw:layer="layout" svg:width="0.021cm" svg:height="0.022cm" svg:x="25.521cm" svg:y="25.042cm" svg:viewBox="0 0 22 23" svg:d="m22 12c0-7-5-12-12-12-5 0-10 5-10 12s5 11 10 11c7 0 12-5 12-11">
          <text:p/>
        </draw:path>
        <draw:polyline draw:style-name="gr3" draw:layer="layout" svg:width="0.246cm" svg:height="0.25cm" svg:x="25.508cm" svg:y="25.034cm" svg:viewBox="0 0 247 251" draw:points="247,251 247,0 0,0 0,251 247,251">
          <text:p/>
        </draw:polyline>
        <draw:path draw:style-name="gr3" draw:layer="layout" svg:width="0.021cm" svg:height="0.021cm" svg:x="25.72cm" svg:y="25.491cm" svg:viewBox="0 0 22 22" svg:d="m22 12c0-6-5-12-11-12-5 0-11 6-11 12s6 10 11 10c6 0 11-4 11-10">
          <text:p/>
        </draw:path>
        <draw:path draw:style-name="gr3" draw:layer="layout" svg:width="0.021cm" svg:height="0.021cm" svg:x="25.669cm" svg:y="25.491cm" svg:viewBox="0 0 22 22" svg:d="m22 12c0-6-5-12-11-12s-11 6-11 12 5 10 11 10 11-4 11-10">
          <text:p/>
        </draw:path>
        <draw:path draw:style-name="gr3" draw:layer="layout" svg:width="0.021cm" svg:height="0.022cm" svg:x="25.72cm" svg:y="25.44cm" svg:viewBox="0 0 22 23" svg:d="m22 11c0-6-5-11-11-11-5 0-11 5-11 11s6 12 11 12c6 0 11-5 11-12">
          <text:p/>
        </draw:path>
        <draw:path draw:style-name="gr3" draw:layer="layout" svg:width="0.021cm" svg:height="0.022cm" svg:x="25.669cm" svg:y="25.44cm" svg:viewBox="0 0 22 23" svg:d="m22 11c0-6-5-11-11-11s-11 5-11 11 5 12 11 12 11-5 11-12">
          <text:p/>
        </draw:path>
        <draw:path draw:style-name="gr3" draw:layer="layout" svg:width="0.021cm" svg:height="0.021cm" svg:x="25.72cm" svg:y="25.394cm" svg:viewBox="0 0 22 22" svg:d="m22 10c0-5-5-10-11-10-5 0-11 5-11 10 0 7 6 12 11 12 6 0 11-5 11-12">
          <text:p/>
        </draw:path>
        <draw:path draw:style-name="gr3" draw:layer="layout" svg:width="0.021cm" svg:height="0.021cm" svg:x="25.669cm" svg:y="25.394cm" svg:viewBox="0 0 22 22" svg:d="m22 10c0-5-5-10-11-10s-11 5-11 10c0 7 5 12 11 12s11-5 11-12">
          <text:p/>
        </draw:path>
        <draw:path draw:style-name="gr3" draw:layer="layout" svg:width="0.021cm" svg:height="0.021cm" svg:x="25.72cm" svg:y="25.343cm" svg:viewBox="0 0 22 22" svg:d="m22 12c0-6-5-12-11-12-5 0-11 6-11 12 0 5 6 10 11 10 6 0 11-5 11-10">
          <text:p/>
        </draw:path>
        <draw:path draw:style-name="gr3" draw:layer="layout" svg:width="0.021cm" svg:height="0.021cm" svg:x="25.669cm" svg:y="25.343cm" svg:viewBox="0 0 22 22" svg:d="m22 12c0-6-5-12-11-12s-11 6-11 12c0 5 5 10 11 10s11-5 11-10">
          <text:p/>
        </draw:path>
        <draw:path draw:style-name="gr3" draw:layer="layout" svg:width="0.021cm" svg:height="0.021cm" svg:x="25.72cm" svg:y="25.292cm" svg:viewBox="0 0 22 22" svg:d="m22 11c0-6-5-11-11-11-5 0-11 5-11 11s6 11 11 11c6 0 11-4 11-11">
          <text:p/>
        </draw:path>
        <draw:path draw:style-name="gr3" draw:layer="layout" svg:width="0.021cm" svg:height="0.021cm" svg:x="25.669cm" svg:y="25.292cm" svg:viewBox="0 0 22 22" svg:d="m22 11c0-6-5-11-11-11s-11 5-11 11 5 11 11 11 11-4 11-11">
          <text:p/>
        </draw:path>
        <draw:path draw:style-name="gr3" draw:layer="layout" svg:width="0.022cm" svg:height="0.021cm" svg:x="25.622cm" svg:y="25.491cm" svg:viewBox="0 0 23 22" svg:d="m23 12c0-6-6-12-12-12s-11 6-11 12 5 10 11 10 12-4 12-10">
          <text:p/>
        </draw:path>
        <draw:path draw:style-name="gr3" draw:layer="layout" svg:width="0.022cm" svg:height="0.022cm" svg:x="25.622cm" svg:y="25.44cm" svg:viewBox="0 0 23 23" svg:d="m23 11c0-6-6-11-12-11s-11 5-11 11 5 12 11 12 12-5 12-12">
          <text:p/>
        </draw:path>
        <draw:path draw:style-name="gr3" draw:layer="layout" svg:width="0.022cm" svg:height="0.021cm" svg:x="25.622cm" svg:y="25.394cm" svg:viewBox="0 0 23 22" svg:d="m23 10c0-5-6-10-12-10s-11 5-11 10c0 7 5 12 11 12s12-5 12-12">
          <text:p/>
        </draw:path>
        <draw:path draw:style-name="gr3" draw:layer="layout" svg:width="0.022cm" svg:height="0.021cm" svg:x="25.622cm" svg:y="25.343cm" svg:viewBox="0 0 23 22" svg:d="m23 12c0-6-6-12-12-12s-11 6-11 12c0 5 5 10 11 10s12-5 12-10">
          <text:p/>
        </draw:path>
        <draw:path draw:style-name="gr3" draw:layer="layout" svg:width="0.022cm" svg:height="0.021cm" svg:x="25.622cm" svg:y="25.292cm" svg:viewBox="0 0 23 22" svg:d="m23 11c0-6-6-11-12-11s-11 5-11 11 5 11 11 11 12-4 12-11">
          <text:p/>
        </draw:path>
        <draw:path draw:style-name="gr3" draw:layer="layout" svg:width="0.021cm" svg:height="0.021cm" svg:x="25.572cm" svg:y="25.491cm" svg:viewBox="0 0 22 22" svg:d="m22 12c0-6-5-12-11-12s-11 6-11 12 4 10 11 10 11-4 11-10">
          <text:p/>
        </draw:path>
        <draw:path draw:style-name="gr3" draw:layer="layout" svg:width="0.021cm" svg:height="0.022cm" svg:x="25.572cm" svg:y="25.44cm" svg:viewBox="0 0 22 23" svg:d="m22 11c0-6-5-11-11-11s-11 5-11 11 4 12 11 12 11-5 11-12">
          <text:p/>
        </draw:path>
        <draw:path draw:style-name="gr3" draw:layer="layout" svg:width="0.021cm" svg:height="0.021cm" svg:x="25.572cm" svg:y="25.394cm" svg:viewBox="0 0 22 22" svg:d="m22 10c0-5-5-10-11-10s-11 5-11 10c0 7 4 12 11 12s11-5 11-12">
          <text:p/>
        </draw:path>
        <draw:path draw:style-name="gr3" draw:layer="layout" svg:width="0.021cm" svg:height="0.021cm" svg:x="25.572cm" svg:y="25.343cm" svg:viewBox="0 0 22 22" svg:d="m22 12c0-6-5-12-11-12s-11 6-11 12c0 5 4 10 11 10s11-5 11-10">
          <text:p/>
        </draw:path>
        <draw:path draw:style-name="gr3" draw:layer="layout" svg:width="0.021cm" svg:height="0.021cm" svg:x="25.572cm" svg:y="25.292cm" svg:viewBox="0 0 22 22" svg:d="m22 11c0-6-5-11-11-11s-11 5-11 11 4 11 11 11 11-4 11-11">
          <text:p/>
        </draw:path>
        <draw:path draw:style-name="gr3" draw:layer="layout" svg:width="0.021cm" svg:height="0.021cm" svg:x="25.521cm" svg:y="25.491cm" svg:viewBox="0 0 22 22" svg:d="m22 12c0-6-5-12-12-12-5 0-10 6-10 12s5 10 10 10c7 0 12-4 12-10">
          <text:p/>
        </draw:path>
        <draw:path draw:style-name="gr3" draw:layer="layout" svg:width="0.021cm" svg:height="0.022cm" svg:x="25.521cm" svg:y="25.44cm" svg:viewBox="0 0 22 23" svg:d="m22 11c0-6-5-11-12-11-5 0-10 5-10 11s5 12 10 12c7 0 12-5 12-12">
          <text:p/>
        </draw:path>
        <draw:path draw:style-name="gr3" draw:layer="layout" svg:width="0.021cm" svg:height="0.021cm" svg:x="25.521cm" svg:y="25.394cm" svg:viewBox="0 0 22 22" svg:d="m22 10c0-5-5-10-12-10-5 0-10 5-10 10 0 7 5 12 10 12 7 0 12-5 12-12">
          <text:p/>
        </draw:path>
        <draw:path draw:style-name="gr3" draw:layer="layout" svg:width="0.021cm" svg:height="0.021cm" svg:x="25.521cm" svg:y="25.343cm" svg:viewBox="0 0 22 22" svg:d="m22 12c0-6-5-12-12-12-5 0-10 6-10 12 0 5 5 10 10 10 7 0 12-5 12-10">
          <text:p/>
        </draw:path>
        <draw:path draw:style-name="gr3" draw:layer="layout" svg:width="0.021cm" svg:height="0.021cm" svg:x="25.521cm" svg:y="25.292cm" svg:viewBox="0 0 22 22" svg:d="m22 11c0-6-5-11-12-11-5 0-10 5-10 11s5 11 10 11c7 0 12-4 12-11">
          <text:p/>
        </draw:path>
        <draw:polyline draw:style-name="gr3" draw:layer="layout" svg:width="0.246cm" svg:height="0.25cm" svg:x="25.508cm" svg:y="25.284cm" svg:viewBox="0 0 247 251" draw:points="247,251 247,0 0,0 0,251 247,251">
          <text:p/>
        </draw:polyline>
        <draw:path draw:style-name="gr3" draw:layer="layout" svg:width="0.021cm" svg:height="0.021cm" svg:x="25.72cm" svg:y="24.992cm" svg:viewBox="0 0 22 22" svg:d="m22 10c0-6-5-10-11-10-5 0-11 4-11 10s6 12 11 12c6 0 11-6 11-12">
          <text:p/>
        </draw:path>
        <draw:path draw:style-name="gr3" draw:layer="layout" svg:width="0.021cm" svg:height="0.021cm" svg:x="25.669cm" svg:y="24.992cm" svg:viewBox="0 0 22 22" svg:d="m22 10c0-6-5-10-11-10s-11 4-11 10 5 12 11 12 11-6 11-12">
          <text:p/>
        </draw:path>
        <draw:path draw:style-name="gr3" draw:layer="layout" svg:width="0.021cm" svg:height="0.021cm" svg:x="25.72cm" svg:y="24.945cm" svg:viewBox="0 0 22 22" svg:d="m22 12c0-6-5-12-11-12-5 0-11 6-11 12s6 10 11 10c6 0 11-4 11-10">
          <text:p/>
        </draw:path>
        <draw:path draw:style-name="gr3" draw:layer="layout" svg:width="0.021cm" svg:height="0.021cm" svg:x="25.669cm" svg:y="24.945cm" svg:viewBox="0 0 22 22" svg:d="m22 12c0-6-5-12-11-12s-11 6-11 12 5 10 11 10 11-4 11-10">
          <text:p/>
        </draw:path>
        <draw:path draw:style-name="gr3" draw:layer="layout" svg:width="0.021cm" svg:height="0.021cm" svg:x="25.72cm" svg:y="24.894cm" svg:viewBox="0 0 22 22" svg:d="m22 11c0-6-5-11-11-11-5 0-11 5-11 11s6 11 11 11c6 0 11-4 11-11">
          <text:p/>
        </draw:path>
        <draw:path draw:style-name="gr3" draw:layer="layout" svg:width="0.021cm" svg:height="0.021cm" svg:x="25.669cm" svg:y="24.894cm" svg:viewBox="0 0 22 22" svg:d="m22 11c0-6-5-11-11-11s-11 5-11 11 5 11 11 11 11-4 11-11">
          <text:p/>
        </draw:path>
        <draw:path draw:style-name="gr3" draw:layer="layout" svg:width="0.021cm" svg:height="0.021cm" svg:x="25.72cm" svg:y="24.844cm" svg:viewBox="0 0 22 22" svg:d="m22 10c0-6-5-10-11-10-5 0-11 4-11 10s6 12 11 12c6 0 11-6 11-12">
          <text:p/>
        </draw:path>
        <draw:path draw:style-name="gr3" draw:layer="layout" svg:width="0.021cm" svg:height="0.021cm" svg:x="25.669cm" svg:y="24.844cm" svg:viewBox="0 0 22 22" svg:d="m22 10c0-6-5-10-11-10s-11 4-11 10 5 12 11 12 11-6 11-12">
          <text:p/>
        </draw:path>
        <draw:path draw:style-name="gr3" draw:layer="layout" svg:width="0.021cm" svg:height="0.021cm" svg:x="25.72cm" svg:y="24.793cm" svg:viewBox="0 0 22 22" svg:d="m22 11c0-7-5-11-11-11-5 0-11 4-11 11s6 11 11 11c6 0 11-5 11-11">
          <text:p/>
        </draw:path>
        <draw:path draw:style-name="gr3" draw:layer="layout" svg:width="0.021cm" svg:height="0.021cm" svg:x="25.669cm" svg:y="24.793cm" svg:viewBox="0 0 22 22" svg:d="m22 11c0-7-5-11-11-11s-11 4-11 11 5 11 11 11 11-5 11-11">
          <text:p/>
        </draw:path>
        <draw:path draw:style-name="gr3" draw:layer="layout" svg:width="0.022cm" svg:height="0.021cm" svg:x="25.622cm" svg:y="24.992cm" svg:viewBox="0 0 23 22" svg:d="m23 10c0-6-6-10-12-10s-11 4-11 10 5 12 11 12 12-6 12-12">
          <text:p/>
        </draw:path>
        <draw:path draw:style-name="gr3" draw:layer="layout" svg:width="0.022cm" svg:height="0.021cm" svg:x="25.622cm" svg:y="24.945cm" svg:viewBox="0 0 23 22" svg:d="m23 12c0-6-6-12-12-12s-11 6-11 12 5 10 11 10 12-4 12-10">
          <text:p/>
        </draw:path>
        <draw:path draw:style-name="gr3" draw:layer="layout" svg:width="0.022cm" svg:height="0.021cm" svg:x="25.622cm" svg:y="24.894cm" svg:viewBox="0 0 23 22" svg:d="m23 11c0-6-6-11-12-11s-11 5-11 11 5 11 11 11 12-4 12-11">
          <text:p/>
        </draw:path>
        <draw:path draw:style-name="gr3" draw:layer="layout" svg:width="0.022cm" svg:height="0.021cm" svg:x="25.622cm" svg:y="24.844cm" svg:viewBox="0 0 23 22" svg:d="m23 10c0-6-6-10-12-10s-11 4-11 10 5 12 11 12 12-6 12-12">
          <text:p/>
        </draw:path>
        <draw:path draw:style-name="gr3" draw:layer="layout" svg:width="0.022cm" svg:height="0.021cm" svg:x="25.622cm" svg:y="24.793cm" svg:viewBox="0 0 23 22" svg:d="m23 11c0-7-6-11-12-11s-11 4-11 11 5 11 11 11 12-5 12-11">
          <text:p/>
        </draw:path>
        <draw:path draw:style-name="gr3" draw:layer="layout" svg:width="0.021cm" svg:height="0.021cm" svg:x="25.572cm" svg:y="24.992cm" svg:viewBox="0 0 22 22" svg:d="m22 10c0-6-5-10-11-10s-11 4-11 10 4 12 11 12 11-6 11-12">
          <text:p/>
        </draw:path>
        <draw:path draw:style-name="gr3" draw:layer="layout" svg:width="0.021cm" svg:height="0.021cm" svg:x="25.572cm" svg:y="24.945cm" svg:viewBox="0 0 22 22" svg:d="m22 12c0-6-5-12-11-12s-11 6-11 12 4 10 11 10 11-4 11-10">
          <text:p/>
        </draw:path>
        <draw:path draw:style-name="gr3" draw:layer="layout" svg:width="0.021cm" svg:height="0.021cm" svg:x="25.572cm" svg:y="24.894cm" svg:viewBox="0 0 22 22" svg:d="m22 11c0-6-5-11-11-11s-11 5-11 11 4 11 11 11 11-4 11-11">
          <text:p/>
        </draw:path>
        <draw:path draw:style-name="gr3" draw:layer="layout" svg:width="0.021cm" svg:height="0.021cm" svg:x="25.572cm" svg:y="24.844cm" svg:viewBox="0 0 22 22" svg:d="m22 10c0-6-5-10-11-10s-11 4-11 10 4 12 11 12 11-6 11-12">
          <text:p/>
        </draw:path>
        <draw:path draw:style-name="gr3" draw:layer="layout" svg:width="0.021cm" svg:height="0.021cm" svg:x="25.572cm" svg:y="24.793cm" svg:viewBox="0 0 22 22" svg:d="m22 11c0-7-5-11-11-11s-11 4-11 11 4 11 11 11 11-5 11-11">
          <text:p/>
        </draw:path>
        <draw:path draw:style-name="gr3" draw:layer="layout" svg:width="0.021cm" svg:height="0.021cm" svg:x="25.521cm" svg:y="24.992cm" svg:viewBox="0 0 22 22" svg:d="m22 10c0-6-5-10-12-10-5 0-10 4-10 10s5 12 10 12c7 0 12-6 12-12">
          <text:p/>
        </draw:path>
        <draw:path draw:style-name="gr3" draw:layer="layout" svg:width="0.021cm" svg:height="0.021cm" svg:x="25.521cm" svg:y="24.945cm" svg:viewBox="0 0 22 22" svg:d="m22 12c0-6-5-12-12-12-5 0-10 6-10 12s5 10 10 10c7 0 12-4 12-10">
          <text:p/>
        </draw:path>
        <draw:path draw:style-name="gr3" draw:layer="layout" svg:width="0.021cm" svg:height="0.021cm" svg:x="25.521cm" svg:y="24.894cm" svg:viewBox="0 0 22 22" svg:d="m22 11c0-6-5-11-12-11-5 0-10 5-10 11s5 11 10 11c7 0 12-4 12-11">
          <text:p/>
        </draw:path>
        <draw:path draw:style-name="gr3" draw:layer="layout" svg:width="0.021cm" svg:height="0.021cm" svg:x="25.521cm" svg:y="24.844cm" svg:viewBox="0 0 22 22" svg:d="m22 10c0-6-5-10-12-10-5 0-10 4-10 10s5 12 10 12c7 0 12-6 12-12">
          <text:p/>
        </draw:path>
        <draw:path draw:style-name="gr3" draw:layer="layout" svg:width="0.021cm" svg:height="0.021cm" svg:x="25.521cm" svg:y="24.793cm" svg:viewBox="0 0 22 22" svg:d="m22 11c0-7-5-11-12-11-5 0-10 4-10 11s5 11 10 11c7 0 12-5 12-11">
          <text:p/>
        </draw:path>
        <draw:polyline draw:style-name="gr3" draw:layer="layout" svg:width="0.246cm" svg:height="0.25cm" svg:x="25.508cm" svg:y="24.784cm" svg:viewBox="0 0 247 251" draw:points="247,251 247,0 0,0 0,251 247,251">
          <text:p/>
        </draw:polyline>
        <draw:path draw:style-name="gr3" draw:layer="layout" svg:width="0.021cm" svg:height="0.021cm" svg:x="25.72cm" svg:y="25.741cm" svg:viewBox="0 0 22 22" svg:d="m22 12c0-6-5-12-11-12-5 0-11 6-11 12 0 5 6 10 11 10 6 0 11-5 11-10">
          <text:p/>
        </draw:path>
        <draw:path draw:style-name="gr3" draw:layer="layout" svg:width="0.021cm" svg:height="0.021cm" svg:x="25.669cm" svg:y="25.741cm" svg:viewBox="0 0 22 22" svg:d="m22 12c0-6-5-12-11-12s-11 6-11 12c0 5 5 10 11 10s11-5 11-10">
          <text:p/>
        </draw:path>
        <draw:path draw:style-name="gr3" draw:layer="layout" svg:width="0.021cm" svg:height="0.021cm" svg:x="25.72cm" svg:y="25.69cm" svg:viewBox="0 0 22 22" svg:d="m22 11c0-6-5-11-11-11-5 0-11 5-11 11s6 11 11 11c6 0 11-4 11-11">
          <text:p/>
        </draw:path>
        <draw:path draw:style-name="gr3" draw:layer="layout" svg:width="0.021cm" svg:height="0.021cm" svg:x="25.669cm" svg:y="25.69cm" svg:viewBox="0 0 22 22" svg:d="m22 11c0-6-5-11-11-11s-11 5-11 11 5 11 11 11 11-4 11-11">
          <text:p/>
        </draw:path>
        <draw:path draw:style-name="gr3" draw:layer="layout" svg:width="0.021cm" svg:height="0.021cm" svg:x="25.72cm" svg:y="25.644cm" svg:viewBox="0 0 22 22" svg:d="m22 10c0-6-5-10-11-10-5 0-11 4-11 10s6 12 11 12c6 0 11-6 11-12">
          <text:p/>
        </draw:path>
        <draw:path draw:style-name="gr3" draw:layer="layout" svg:width="0.021cm" svg:height="0.021cm" svg:x="25.669cm" svg:y="25.644cm" svg:viewBox="0 0 22 22" svg:d="m22 10c0-6-5-10-11-10s-11 4-11 10 5 12 11 12 11-6 11-12">
          <text:p/>
        </draw:path>
        <draw:path draw:style-name="gr3" draw:layer="layout" svg:width="0.021cm" svg:height="0.021cm" svg:x="25.72cm" svg:y="25.593cm" svg:viewBox="0 0 22 22" svg:d="m22 11c0-6-5-11-11-11-5 0-11 5-11 11s6 11 11 11c6 0 11-5 11-11">
          <text:p/>
        </draw:path>
        <draw:path draw:style-name="gr3" draw:layer="layout" svg:width="0.021cm" svg:height="0.021cm" svg:x="25.669cm" svg:y="25.593cm" svg:viewBox="0 0 22 22" svg:d="m22 11c0-6-5-11-11-11s-11 5-11 11 5 11 11 11 11-5 11-11">
          <text:p/>
        </draw:path>
        <draw:path draw:style-name="gr3" draw:layer="layout" svg:width="0.021cm" svg:height="0.021cm" svg:x="25.72cm" svg:y="25.542cm" svg:viewBox="0 0 22 22" svg:d="m22 11c0-6-5-11-11-11-5 0-11 5-11 11s6 11 11 11c6 0 11-5 11-11">
          <text:p/>
        </draw:path>
        <draw:path draw:style-name="gr3" draw:layer="layout" svg:width="0.021cm" svg:height="0.021cm" svg:x="25.669cm" svg:y="25.542cm" svg:viewBox="0 0 22 22" svg:d="m22 11c0-6-5-11-11-11s-11 5-11 11 5 11 11 11 11-5 11-11">
          <text:p/>
        </draw:path>
        <draw:path draw:style-name="gr3" draw:layer="layout" svg:width="0.022cm" svg:height="0.021cm" svg:x="25.622cm" svg:y="25.741cm" svg:viewBox="0 0 23 22" svg:d="m23 12c0-6-6-12-12-12s-11 6-11 12c0 5 5 10 11 10s12-5 12-10">
          <text:p/>
        </draw:path>
        <draw:path draw:style-name="gr3" draw:layer="layout" svg:width="0.022cm" svg:height="0.021cm" svg:x="25.622cm" svg:y="25.69cm" svg:viewBox="0 0 23 22" svg:d="m23 11c0-6-6-11-12-11s-11 5-11 11 5 11 11 11 12-4 12-11">
          <text:p/>
        </draw:path>
        <draw:path draw:style-name="gr3" draw:layer="layout" svg:width="0.022cm" svg:height="0.021cm" svg:x="25.622cm" svg:y="25.644cm" svg:viewBox="0 0 23 22" svg:d="m23 10c0-6-6-10-12-10s-11 4-11 10 5 12 11 12 12-6 12-12">
          <text:p/>
        </draw:path>
        <draw:path draw:style-name="gr3" draw:layer="layout" svg:width="0.022cm" svg:height="0.021cm" svg:x="25.622cm" svg:y="25.593cm" svg:viewBox="0 0 23 22" svg:d="m23 11c0-6-6-11-12-11s-11 5-11 11 5 11 11 11 12-5 12-11">
          <text:p/>
        </draw:path>
        <draw:path draw:style-name="gr3" draw:layer="layout" svg:width="0.022cm" svg:height="0.021cm" svg:x="25.622cm" svg:y="25.542cm" svg:viewBox="0 0 23 22" svg:d="m23 11c0-6-6-11-12-11s-11 5-11 11 5 11 11 11 12-5 12-11">
          <text:p/>
        </draw:path>
        <draw:path draw:style-name="gr3" draw:layer="layout" svg:width="0.021cm" svg:height="0.021cm" svg:x="25.572cm" svg:y="25.741cm" svg:viewBox="0 0 22 22" svg:d="m22 12c0-6-5-12-11-12s-11 6-11 12c0 5 4 10 11 10s11-5 11-10">
          <text:p/>
        </draw:path>
        <draw:path draw:style-name="gr3" draw:layer="layout" svg:width="0.021cm" svg:height="0.021cm" svg:x="25.572cm" svg:y="25.69cm" svg:viewBox="0 0 22 22" svg:d="m22 11c0-6-5-11-11-11s-11 5-11 11 4 11 11 11 11-4 11-11">
          <text:p/>
        </draw:path>
        <draw:path draw:style-name="gr3" draw:layer="layout" svg:width="0.021cm" svg:height="0.021cm" svg:x="25.572cm" svg:y="25.644cm" svg:viewBox="0 0 22 22" svg:d="m22 10c0-6-5-10-11-10s-11 4-11 10 4 12 11 12 11-6 11-12">
          <text:p/>
        </draw:path>
        <draw:path draw:style-name="gr3" draw:layer="layout" svg:width="0.021cm" svg:height="0.021cm" svg:x="25.572cm" svg:y="25.593cm" svg:viewBox="0 0 22 22" svg:d="m22 11c0-6-5-11-11-11s-11 5-11 11 4 11 11 11 11-5 11-11">
          <text:p/>
        </draw:path>
        <draw:path draw:style-name="gr3" draw:layer="layout" svg:width="0.021cm" svg:height="0.021cm" svg:x="25.572cm" svg:y="25.542cm" svg:viewBox="0 0 22 22" svg:d="m22 11c0-6-5-11-11-11s-11 5-11 11 4 11 11 11 11-5 11-11">
          <text:p/>
        </draw:path>
        <draw:path draw:style-name="gr3" draw:layer="layout" svg:width="0.021cm" svg:height="0.021cm" svg:x="25.521cm" svg:y="25.741cm" svg:viewBox="0 0 22 22" svg:d="m22 12c0-6-5-12-12-12-5 0-10 6-10 12 0 5 5 10 10 10 7 0 12-5 12-10">
          <text:p/>
        </draw:path>
        <draw:path draw:style-name="gr3" draw:layer="layout" svg:width="0.021cm" svg:height="0.021cm" svg:x="25.521cm" svg:y="25.69cm" svg:viewBox="0 0 22 22" svg:d="m22 11c0-6-5-11-12-11-5 0-10 5-10 11s5 11 10 11c7 0 12-4 12-11">
          <text:p/>
        </draw:path>
        <draw:path draw:style-name="gr3" draw:layer="layout" svg:width="0.021cm" svg:height="0.021cm" svg:x="25.521cm" svg:y="25.644cm" svg:viewBox="0 0 22 22" svg:d="m22 10c0-6-5-10-12-10-5 0-10 4-10 10s5 12 10 12c7 0 12-6 12-12">
          <text:p/>
        </draw:path>
        <draw:path draw:style-name="gr3" draw:layer="layout" svg:width="0.021cm" svg:height="0.021cm" svg:x="25.521cm" svg:y="25.593cm" svg:viewBox="0 0 22 22" svg:d="m22 11c0-6-5-11-12-11-5 0-10 5-10 11s5 11 10 11c7 0 12-5 12-11">
          <text:p/>
        </draw:path>
        <draw:path draw:style-name="gr3" draw:layer="layout" svg:width="0.021cm" svg:height="0.021cm" svg:x="25.521cm" svg:y="25.542cm" svg:viewBox="0 0 22 22" svg:d="m22 11c0-6-5-11-12-11-5 0-10 5-10 11s5 11 10 11c7 0 12-5 12-11">
          <text:p/>
        </draw:path>
        <draw:polyline draw:style-name="gr3" draw:layer="layout" svg:width="0.246cm" svg:height="0.245cm" svg:x="25.508cm" svg:y="25.534cm" svg:viewBox="0 0 247 246" draw:points="247,246 247,0 0,0 0,246 247,246">
          <text:p/>
        </draw:polyline>
        <draw:path draw:style-name="gr3" draw:layer="layout" svg:width="0.021cm" svg:height="0.021cm" svg:x="25.72cm" svg:y="25.991cm" svg:viewBox="0 0 22 22" svg:d="m22 11c0-7-5-11-11-11-5 0-11 4-11 11s6 11 11 11c6 0 11-5 11-11">
          <text:p/>
        </draw:path>
        <draw:path draw:style-name="gr3" draw:layer="layout" svg:width="0.021cm" svg:height="0.021cm" svg:x="25.669cm" svg:y="25.991cm" svg:viewBox="0 0 22 22" svg:d="m22 11c0-7-5-11-11-11s-11 4-11 11 5 11 11 11 11-5 11-11">
          <text:p/>
        </draw:path>
        <draw:path draw:style-name="gr3" draw:layer="layout" svg:width="0.021cm" svg:height="0.021cm" svg:x="25.72cm" svg:y="25.94cm" svg:viewBox="0 0 22 22" svg:d="m22 11c0-6-5-11-11-11-5 0-11 5-11 11s6 11 11 11c6 0 11-5 11-11">
          <text:p/>
        </draw:path>
        <draw:path draw:style-name="gr3" draw:layer="layout" svg:width="0.021cm" svg:height="0.021cm" svg:x="25.669cm" svg:y="25.94cm" svg:viewBox="0 0 22 22" svg:d="m22 11c0-6-5-11-11-11s-11 5-11 11 5 11 11 11 11-5 11-11">
          <text:p/>
        </draw:path>
        <draw:path draw:style-name="gr3" draw:layer="layout" svg:width="0.021cm" svg:height="0.021cm" svg:x="25.72cm" svg:y="25.889cm" svg:viewBox="0 0 22 22" svg:d="m22 12c0-6-5-12-11-12-5 0-11 6-11 12s6 10 11 10c6 0 11-4 11-10">
          <text:p/>
        </draw:path>
        <draw:path draw:style-name="gr3" draw:layer="layout" svg:width="0.021cm" svg:height="0.021cm" svg:x="25.669cm" svg:y="25.889cm" svg:viewBox="0 0 22 22" svg:d="m22 12c0-6-5-12-11-12s-11 6-11 12 5 10 11 10 11-4 11-10">
          <text:p/>
        </draw:path>
        <draw:path draw:style-name="gr3" draw:layer="layout" svg:width="0.021cm" svg:height="0.021cm" svg:x="25.72cm" svg:y="25.843cm" svg:viewBox="0 0 22 22" svg:d="m22 11c0-7-5-11-11-11-5 0-11 4-11 11 0 6 6 11 11 11 6 0 11-5 11-11">
          <text:p/>
        </draw:path>
        <draw:path draw:style-name="gr3" draw:layer="layout" svg:width="0.021cm" svg:height="0.021cm" svg:x="25.669cm" svg:y="25.843cm" svg:viewBox="0 0 22 22" svg:d="m22 11c0-7-5-11-11-11s-11 4-11 11c0 6 5 11 11 11s11-5 11-11">
          <text:p/>
        </draw:path>
        <draw:path draw:style-name="gr3" draw:layer="layout" svg:width="0.021cm" svg:height="0.021cm" svg:x="25.72cm" svg:y="25.792cm" svg:viewBox="0 0 22 22" svg:d="m22 10c0-5-5-10-11-10-5 0-11 5-11 10 0 6 6 12 11 12 6 0 11-6 11-12">
          <text:p/>
        </draw:path>
        <draw:path draw:style-name="gr3" draw:layer="layout" svg:width="0.021cm" svg:height="0.021cm" svg:x="25.669cm" svg:y="25.792cm" svg:viewBox="0 0 22 22" svg:d="m22 10c0-5-5-10-11-10s-11 5-11 10c0 6 5 12 11 12s11-6 11-12">
          <text:p/>
        </draw:path>
        <draw:path draw:style-name="gr3" draw:layer="layout" svg:width="0.022cm" svg:height="0.021cm" svg:x="25.622cm" svg:y="25.991cm" svg:viewBox="0 0 23 22" svg:d="m23 11c0-7-6-11-12-11s-11 4-11 11 5 11 11 11 12-5 12-11">
          <text:p/>
        </draw:path>
        <draw:path draw:style-name="gr3" draw:layer="layout" svg:width="0.022cm" svg:height="0.021cm" svg:x="25.622cm" svg:y="25.94cm" svg:viewBox="0 0 23 22" svg:d="m23 11c0-6-6-11-12-11s-11 5-11 11 5 11 11 11 12-5 12-11">
          <text:p/>
        </draw:path>
        <draw:path draw:style-name="gr3" draw:layer="layout" svg:width="0.022cm" svg:height="0.021cm" svg:x="25.622cm" svg:y="25.889cm" svg:viewBox="0 0 23 22" svg:d="m23 12c0-6-6-12-12-12s-11 6-11 12 5 10 11 10 12-4 12-10">
          <text:p/>
        </draw:path>
        <draw:path draw:style-name="gr3" draw:layer="layout" svg:width="0.022cm" svg:height="0.021cm" svg:x="25.622cm" svg:y="25.843cm" svg:viewBox="0 0 23 22" svg:d="m23 11c0-7-6-11-12-11s-11 4-11 11c0 6 5 11 11 11s12-5 12-11">
          <text:p/>
        </draw:path>
        <draw:path draw:style-name="gr3" draw:layer="layout" svg:width="0.022cm" svg:height="0.021cm" svg:x="25.622cm" svg:y="25.792cm" svg:viewBox="0 0 23 22" svg:d="m23 10c0-5-6-10-12-10s-11 5-11 10c0 6 5 12 11 12s12-6 12-12">
          <text:p/>
        </draw:path>
        <draw:path draw:style-name="gr3" draw:layer="layout" svg:width="0.021cm" svg:height="0.021cm" svg:x="25.572cm" svg:y="25.991cm" svg:viewBox="0 0 22 22" svg:d="m22 11c0-7-5-11-11-11s-11 4-11 11 4 11 11 11 11-5 11-11">
          <text:p/>
        </draw:path>
        <draw:path draw:style-name="gr3" draw:layer="layout" svg:width="0.021cm" svg:height="0.021cm" svg:x="25.572cm" svg:y="25.94cm" svg:viewBox="0 0 22 22" svg:d="m22 11c0-6-5-11-11-11s-11 5-11 11 4 11 11 11 11-5 11-11">
          <text:p/>
        </draw:path>
        <draw:path draw:style-name="gr3" draw:layer="layout" svg:width="0.021cm" svg:height="0.021cm" svg:x="25.572cm" svg:y="25.889cm" svg:viewBox="0 0 22 22" svg:d="m22 12c0-6-5-12-11-12s-11 6-11 12 4 10 11 10 11-4 11-10">
          <text:p/>
        </draw:path>
        <draw:path draw:style-name="gr3" draw:layer="layout" svg:width="0.021cm" svg:height="0.021cm" svg:x="25.572cm" svg:y="25.843cm" svg:viewBox="0 0 22 22" svg:d="m22 11c0-7-5-11-11-11s-11 4-11 11c0 6 4 11 11 11s11-5 11-11">
          <text:p/>
        </draw:path>
        <draw:path draw:style-name="gr3" draw:layer="layout" svg:width="0.021cm" svg:height="0.021cm" svg:x="25.572cm" svg:y="25.792cm" svg:viewBox="0 0 22 22" svg:d="m22 10c0-5-5-10-11-10s-11 5-11 10c0 6 4 12 11 12s11-6 11-12">
          <text:p/>
        </draw:path>
        <draw:path draw:style-name="gr3" draw:layer="layout" svg:width="0.021cm" svg:height="0.021cm" svg:x="25.521cm" svg:y="25.991cm" svg:viewBox="0 0 22 22" svg:d="m22 11c0-7-5-11-12-11-5 0-10 4-10 11s5 11 10 11c7 0 12-5 12-11">
          <text:p/>
        </draw:path>
        <draw:path draw:style-name="gr3" draw:layer="layout" svg:width="0.021cm" svg:height="0.021cm" svg:x="25.521cm" svg:y="25.94cm" svg:viewBox="0 0 22 22" svg:d="m22 11c0-6-5-11-12-11-5 0-10 5-10 11s5 11 10 11c7 0 12-5 12-11">
          <text:p/>
        </draw:path>
        <draw:path draw:style-name="gr3" draw:layer="layout" svg:width="0.021cm" svg:height="0.021cm" svg:x="25.521cm" svg:y="25.889cm" svg:viewBox="0 0 22 22" svg:d="m22 12c0-6-5-12-12-12-5 0-10 6-10 12s5 10 10 10c7 0 12-4 12-10">
          <text:p/>
        </draw:path>
        <draw:path draw:style-name="gr3" draw:layer="layout" svg:width="0.021cm" svg:height="0.021cm" svg:x="25.521cm" svg:y="25.843cm" svg:viewBox="0 0 22 22" svg:d="m22 11c0-7-5-11-12-11-5 0-10 4-10 11 0 6 5 11 10 11 7 0 12-5 12-11">
          <text:p/>
        </draw:path>
        <draw:path draw:style-name="gr3" draw:layer="layout" svg:width="0.021cm" svg:height="0.021cm" svg:x="25.521cm" svg:y="25.792cm" svg:viewBox="0 0 22 22" svg:d="m22 10c0-5-5-10-12-10-5 0-10 5-10 10 0 6 5 12 10 12 7 0 12-6 12-12">
          <text:p/>
        </draw:path>
        <draw:polyline draw:style-name="gr3" draw:layer="layout" svg:width="0.246cm" svg:height="0.25cm" svg:x="25.508cm" svg:y="25.779cm" svg:viewBox="0 0 247 251" draw:points="247,251 247,0 0,0 0,251 247,251">
          <text:p/>
        </draw:polyline>
        <draw:path draw:style-name="gr3" draw:layer="layout" svg:width="0.021cm" svg:height="0.021cm" svg:x="25.72cm" svg:y="26.241cm" svg:viewBox="0 0 22 22" svg:d="m22 11c0-7-5-11-11-11-5 0-11 4-11 11s6 11 11 11c6 0 11-5 11-11">
          <text:p/>
        </draw:path>
        <draw:path draw:style-name="gr3" draw:layer="layout" svg:width="0.021cm" svg:height="0.021cm" svg:x="25.669cm" svg:y="26.241cm" svg:viewBox="0 0 22 22" svg:d="m22 11c0-7-5-11-11-11s-11 4-11 11 5 11 11 11 11-5 11-11">
          <text:p/>
        </draw:path>
        <draw:path draw:style-name="gr3" draw:layer="layout" svg:width="0.021cm" svg:height="0.021cm" svg:x="25.72cm" svg:y="26.19cm" svg:viewBox="0 0 22 22" svg:d="m22 10c0-6-5-10-11-10-5 0-11 4-11 10s6 12 11 12c6 0 11-6 11-12">
          <text:p/>
        </draw:path>
        <draw:path draw:style-name="gr3" draw:layer="layout" svg:width="0.021cm" svg:height="0.021cm" svg:x="25.669cm" svg:y="26.19cm" svg:viewBox="0 0 22 22" svg:d="m22 10c0-6-5-10-11-10s-11 4-11 10 5 12 11 12 11-6 11-12">
          <text:p/>
        </draw:path>
        <draw:path draw:style-name="gr3" draw:layer="layout" svg:width="0.021cm" svg:height="0.021cm" svg:x="25.72cm" svg:y="26.139cm" svg:viewBox="0 0 22 22" svg:d="m22 12c0-7-5-12-11-12-5 0-11 5-11 12 0 5 6 10 11 10 6 0 11-5 11-10">
          <text:p/>
        </draw:path>
        <draw:path draw:style-name="gr3" draw:layer="layout" svg:width="0.021cm" svg:height="0.021cm" svg:x="25.669cm" svg:y="26.139cm" svg:viewBox="0 0 22 22" svg:d="m22 12c0-7-5-12-11-12s-11 5-11 12c0 5 5 10 11 10s11-5 11-10">
          <text:p/>
        </draw:path>
        <draw:path draw:style-name="gr3" draw:layer="layout" svg:width="0.021cm" svg:height="0.022cm" svg:x="25.72cm" svg:y="26.092cm" svg:viewBox="0 0 22 23" svg:d="m22 12c0-7-5-12-11-12-5 0-11 5-11 12 0 6 6 11 11 11 6 0 11-5 11-11">
          <text:p/>
        </draw:path>
        <draw:path draw:style-name="gr3" draw:layer="layout" svg:width="0.021cm" svg:height="0.022cm" svg:x="25.669cm" svg:y="26.092cm" svg:viewBox="0 0 22 23" svg:d="m22 12c0-7-5-12-11-12s-11 5-11 12c0 6 5 11 11 11s11-5 11-11">
          <text:p/>
        </draw:path>
        <draw:path draw:style-name="gr3" draw:layer="layout" svg:width="0.021cm" svg:height="0.021cm" svg:x="25.72cm" svg:y="26.042cm" svg:viewBox="0 0 22 22" svg:d="m22 10c0-6-5-10-11-10-5 0-11 4-11 10s6 12 11 12c6 0 11-6 11-12">
          <text:p/>
        </draw:path>
        <draw:path draw:style-name="gr3" draw:layer="layout" svg:width="0.021cm" svg:height="0.021cm" svg:x="25.669cm" svg:y="26.042cm" svg:viewBox="0 0 22 22" svg:d="m22 10c0-6-5-10-11-10s-11 4-11 10 5 12 11 12 11-6 11-12">
          <text:p/>
        </draw:path>
        <draw:path draw:style-name="gr3" draw:layer="layout" svg:width="0.022cm" svg:height="0.021cm" svg:x="25.622cm" svg:y="26.241cm" svg:viewBox="0 0 23 22" svg:d="m23 11c0-7-6-11-12-11s-11 4-11 11 5 11 11 11 12-5 12-11">
          <text:p/>
        </draw:path>
        <draw:path draw:style-name="gr3" draw:layer="layout" svg:width="0.022cm" svg:height="0.021cm" svg:x="25.622cm" svg:y="26.19cm" svg:viewBox="0 0 23 22" svg:d="m23 10c0-6-6-10-12-10s-11 4-11 10 5 12 11 12 12-6 12-12">
          <text:p/>
        </draw:path>
        <draw:path draw:style-name="gr3" draw:layer="layout" svg:width="0.022cm" svg:height="0.021cm" svg:x="25.622cm" svg:y="26.139cm" svg:viewBox="0 0 23 22" svg:d="m23 12c0-7-6-12-12-12s-11 5-11 12c0 5 5 10 11 10s12-5 12-10">
          <text:p/>
        </draw:path>
        <draw:path draw:style-name="gr3" draw:layer="layout" svg:width="0.022cm" svg:height="0.022cm" svg:x="25.622cm" svg:y="26.092cm" svg:viewBox="0 0 23 23" svg:d="m23 12c0-7-6-12-12-12s-11 5-11 12c0 6 5 11 11 11s12-5 12-11">
          <text:p/>
        </draw:path>
        <draw:path draw:style-name="gr3" draw:layer="layout" svg:width="0.022cm" svg:height="0.021cm" svg:x="25.622cm" svg:y="26.042cm" svg:viewBox="0 0 23 22" svg:d="m23 10c0-6-6-10-12-10s-11 4-11 10 5 12 11 12 12-6 12-12">
          <text:p/>
        </draw:path>
        <draw:path draw:style-name="gr3" draw:layer="layout" svg:width="0.021cm" svg:height="0.021cm" svg:x="25.572cm" svg:y="26.241cm" svg:viewBox="0 0 22 22" svg:d="m22 11c0-7-5-11-11-11s-11 4-11 11 4 11 11 11 11-5 11-11">
          <text:p/>
        </draw:path>
        <draw:path draw:style-name="gr3" draw:layer="layout" svg:width="0.021cm" svg:height="0.021cm" svg:x="25.572cm" svg:y="26.19cm" svg:viewBox="0 0 22 22" svg:d="m22 10c0-6-5-10-11-10s-11 4-11 10 4 12 11 12 11-6 11-12">
          <text:p/>
        </draw:path>
        <draw:path draw:style-name="gr3" draw:layer="layout" svg:width="0.021cm" svg:height="0.021cm" svg:x="25.572cm" svg:y="26.139cm" svg:viewBox="0 0 22 22" svg:d="m22 12c0-7-5-12-11-12s-11 5-11 12c0 5 4 10 11 10s11-5 11-10">
          <text:p/>
        </draw:path>
        <draw:path draw:style-name="gr3" draw:layer="layout" svg:width="0.021cm" svg:height="0.022cm" svg:x="25.572cm" svg:y="26.092cm" svg:viewBox="0 0 22 23" svg:d="m22 12c0-7-5-12-11-12s-11 5-11 12c0 6 4 11 11 11s11-5 11-11">
          <text:p/>
        </draw:path>
        <draw:path draw:style-name="gr3" draw:layer="layout" svg:width="0.021cm" svg:height="0.021cm" svg:x="25.572cm" svg:y="26.042cm" svg:viewBox="0 0 22 22" svg:d="m22 10c0-6-5-10-11-10s-11 4-11 10 4 12 11 12 11-6 11-12">
          <text:p/>
        </draw:path>
        <draw:path draw:style-name="gr3" draw:layer="layout" svg:width="0.021cm" svg:height="0.021cm" svg:x="25.521cm" svg:y="26.241cm" svg:viewBox="0 0 22 22" svg:d="m22 11c0-7-5-11-12-11-5 0-10 4-10 11s5 11 10 11c7 0 12-5 12-11">
          <text:p/>
        </draw:path>
        <draw:path draw:style-name="gr3" draw:layer="layout" svg:width="0.021cm" svg:height="0.021cm" svg:x="25.521cm" svg:y="26.19cm" svg:viewBox="0 0 22 22" svg:d="m22 10c0-6-5-10-12-10-5 0-10 4-10 10s5 12 10 12c7 0 12-6 12-12">
          <text:p/>
        </draw:path>
        <draw:path draw:style-name="gr3" draw:layer="layout" svg:width="0.021cm" svg:height="0.021cm" svg:x="25.521cm" svg:y="26.139cm" svg:viewBox="0 0 22 22" svg:d="m22 12c0-7-5-12-12-12-5 0-10 5-10 12 0 5 5 10 10 10 7 0 12-5 12-10">
          <text:p/>
        </draw:path>
        <draw:path draw:style-name="gr3" draw:layer="layout" svg:width="0.021cm" svg:height="0.022cm" svg:x="25.521cm" svg:y="26.092cm" svg:viewBox="0 0 22 23" svg:d="m22 12c0-7-5-12-12-12-5 0-10 5-10 12 0 6 5 11 10 11 7 0 12-5 12-11">
          <text:p/>
        </draw:path>
        <draw:path draw:style-name="gr3" draw:layer="layout" svg:width="0.021cm" svg:height="0.021cm" svg:x="25.521cm" svg:y="26.042cm" svg:viewBox="0 0 22 22" svg:d="m22 10c0-6-5-10-12-10-5 0-10 4-10 10s5 12 10 12c7 0 12-6 12-12">
          <text:p/>
        </draw:path>
        <draw:polyline draw:style-name="gr3" draw:layer="layout" svg:width="0.246cm" svg:height="0.25cm" svg:x="25.508cm" svg:y="26.029cm" svg:viewBox="0 0 247 251" draw:points="247,251 247,0 0,0 0,251 247,251">
          <text:p/>
        </draw:polyline>
        <draw:line draw:style-name="gr3" draw:layer="layout" svg:x1="25.508cm" svg:y1="24.784cm" svg:x2="25.754cm" svg:y2="24.784cm">
          <text:p/>
        </draw:line>
        <draw:path draw:style-name="gr3" draw:layer="layout" svg:width="0.021cm" svg:height="0.023cm" svg:x="22.181cm" svg:y="25.241cm" svg:viewBox="0 0 22 24" svg:d="m22 12c0-6-5-12-12-12s-10 6-10 12 4 12 10 12 12-6 12-12">
          <text:p/>
        </draw:path>
        <draw:path draw:style-name="gr3" draw:layer="layout" svg:width="0.021cm" svg:height="0.023cm" svg:x="22.13cm" svg:y="25.241cm" svg:viewBox="0 0 22 24" svg:d="m22 12c0-6-5-12-10-12-6 0-12 6-12 12s6 12 12 12c5 0 10-6 10-12">
          <text:p/>
        </draw:path>
        <draw:path draw:style-name="gr3" draw:layer="layout" svg:width="0.021cm" svg:height="0.021cm" svg:x="22.181cm" svg:y="25.191cm" svg:viewBox="0 0 22 22" svg:d="m22 11c0-7-5-11-12-11s-10 4-10 11 4 11 10 11 12-5 12-11">
          <text:p/>
        </draw:path>
        <draw:path draw:style-name="gr3" draw:layer="layout" svg:width="0.021cm" svg:height="0.021cm" svg:x="22.13cm" svg:y="25.191cm" svg:viewBox="0 0 22 22" svg:d="m22 11c0-7-5-11-10-11-6 0-12 4-12 11s6 11 12 11c5 0 10-5 10-11">
          <text:p/>
        </draw:path>
        <draw:path draw:style-name="gr3" draw:layer="layout" svg:width="0.021cm" svg:height="0.021cm" svg:x="22.181cm" svg:y="25.144cm" svg:viewBox="0 0 22 22" svg:d="m22 11c0-6-5-11-12-11s-10 5-10 11 4 11 10 11 12-4 12-11">
          <text:p/>
        </draw:path>
        <draw:path draw:style-name="gr3" draw:layer="layout" svg:width="0.021cm" svg:height="0.021cm" svg:x="22.13cm" svg:y="25.144cm" svg:viewBox="0 0 22 22" svg:d="m22 11c0-6-5-11-10-11-6 0-12 5-12 11s6 11 12 11c5 0 10-4 10-11">
          <text:p/>
        </draw:path>
        <draw:path draw:style-name="gr3" draw:layer="layout" svg:width="0.021cm" svg:height="0.021cm" svg:x="22.181cm" svg:y="25.093cm" svg:viewBox="0 0 22 22" svg:d="m22 12c0-6-5-12-12-12s-10 6-10 12 4 10 10 10 12-4 12-10">
          <text:p/>
        </draw:path>
        <draw:path draw:style-name="gr3" draw:layer="layout" svg:width="0.021cm" svg:height="0.021cm" svg:x="22.13cm" svg:y="25.093cm" svg:viewBox="0 0 22 22" svg:d="m22 12c0-6-5-12-10-12-6 0-12 6-12 12s6 10 12 10c5 0 10-4 10-10">
          <text:p/>
        </draw:path>
        <draw:path draw:style-name="gr3" draw:layer="layout" svg:width="0.021cm" svg:height="0.022cm" svg:x="22.181cm" svg:y="25.042cm" svg:viewBox="0 0 22 23" svg:d="m22 12c0-7-5-12-12-12s-10 5-10 12 4 11 10 11 12-5 12-11">
          <text:p/>
        </draw:path>
        <draw:path draw:style-name="gr3" draw:layer="layout" svg:width="0.021cm" svg:height="0.022cm" svg:x="22.13cm" svg:y="25.042cm" svg:viewBox="0 0 22 23" svg:d="m22 12c0-7-5-12-10-12-6 0-12 5-12 12s6 11 12 11c5 0 10-5 10-11">
          <text:p/>
        </draw:path>
        <draw:path draw:style-name="gr3" draw:layer="layout" svg:width="0.021cm" svg:height="0.023cm" svg:x="22.079cm" svg:y="25.241cm" svg:viewBox="0 0 22 24" svg:d="m22 12c0-6-4-12-11-12s-11 6-11 12 5 12 11 12 11-6 11-12">
          <text:p/>
        </draw:path>
        <draw:path draw:style-name="gr3" draw:layer="layout" svg:width="0.021cm" svg:height="0.021cm" svg:x="22.079cm" svg:y="25.191cm" svg:viewBox="0 0 22 22" svg:d="m22 11c0-7-4-11-11-11s-11 4-11 11 5 11 11 11 11-5 11-11">
          <text:p/>
        </draw:path>
        <draw:path draw:style-name="gr3" draw:layer="layout" svg:width="0.021cm" svg:height="0.021cm" svg:x="22.079cm" svg:y="25.144cm" svg:viewBox="0 0 22 22" svg:d="m22 11c0-6-4-11-11-11s-11 5-11 11 5 11 11 11 11-4 11-11">
          <text:p/>
        </draw:path>
        <draw:path draw:style-name="gr3" draw:layer="layout" svg:width="0.021cm" svg:height="0.021cm" svg:x="22.079cm" svg:y="25.093cm" svg:viewBox="0 0 22 22" svg:d="m22 12c0-6-4-12-11-12s-11 6-11 12 5 10 11 10 11-4 11-10">
          <text:p/>
        </draw:path>
        <draw:path draw:style-name="gr3" draw:layer="layout" svg:width="0.021cm" svg:height="0.022cm" svg:x="22.079cm" svg:y="25.042cm" svg:viewBox="0 0 22 23" svg:d="m22 12c0-7-4-12-11-12s-11 5-11 12 5 11 11 11 11-5 11-11">
          <text:p/>
        </draw:path>
        <draw:path draw:style-name="gr3" draw:layer="layout" svg:width="0.023cm" svg:height="0.023cm" svg:x="22.028cm" svg:y="25.241cm" svg:viewBox="0 0 24 24" svg:d="m24 12c0-6-6-12-12-12s-12 6-12 12 6 12 12 12 12-6 12-12">
          <text:p/>
        </draw:path>
        <draw:path draw:style-name="gr3" draw:layer="layout" svg:width="0.023cm" svg:height="0.021cm" svg:x="22.028cm" svg:y="25.191cm" svg:viewBox="0 0 24 22" svg:d="m24 11c0-7-6-11-12-11s-12 4-12 11 6 11 12 11 12-5 12-11">
          <text:p/>
        </draw:path>
        <draw:path draw:style-name="gr3" draw:layer="layout" svg:width="0.023cm" svg:height="0.021cm" svg:x="22.028cm" svg:y="25.144cm" svg:viewBox="0 0 24 22" svg:d="m24 11c0-6-6-11-12-11s-12 5-12 11 6 11 12 11 12-4 12-11">
          <text:p/>
        </draw:path>
        <draw:path draw:style-name="gr3" draw:layer="layout" svg:width="0.023cm" svg:height="0.021cm" svg:x="22.028cm" svg:y="25.093cm" svg:viewBox="0 0 24 22" svg:d="m24 12c0-6-6-12-12-12s-12 6-12 12 6 10 12 10 12-4 12-10">
          <text:p/>
        </draw:path>
        <draw:path draw:style-name="gr3" draw:layer="layout" svg:width="0.023cm" svg:height="0.022cm" svg:x="22.028cm" svg:y="25.042cm" svg:viewBox="0 0 24 23" svg:d="m24 12c0-7-6-12-12-12s-12 5-12 12 6 11 12 11 12-5 12-11">
          <text:p/>
        </draw:path>
        <draw:path draw:style-name="gr3" draw:layer="layout" svg:width="0.021cm" svg:height="0.023cm" svg:x="21.982cm" svg:y="25.241cm" svg:viewBox="0 0 22 24" svg:d="m22 12c0-6-5-12-11-12-5 0-11 6-11 12s6 12 11 12c6 0 11-6 11-12">
          <text:p/>
        </draw:path>
        <draw:path draw:style-name="gr3" draw:layer="layout" svg:width="0.021cm" svg:height="0.021cm" svg:x="21.982cm" svg:y="25.191cm" svg:viewBox="0 0 22 22" svg:d="m22 11c0-7-5-11-11-11-5 0-11 4-11 11s6 11 11 11c6 0 11-5 11-11">
          <text:p/>
        </draw:path>
        <draw:path draw:style-name="gr3" draw:layer="layout" svg:width="0.021cm" svg:height="0.021cm" svg:x="21.982cm" svg:y="25.144cm" svg:viewBox="0 0 22 22" svg:d="m22 11c0-6-5-11-11-11-5 0-11 5-11 11s6 11 11 11c6 0 11-4 11-11">
          <text:p/>
        </draw:path>
        <draw:path draw:style-name="gr3" draw:layer="layout" svg:width="0.021cm" svg:height="0.021cm" svg:x="21.982cm" svg:y="25.093cm" svg:viewBox="0 0 22 22" svg:d="m22 12c0-6-5-12-11-12-5 0-11 6-11 12s6 10 11 10c6 0 11-4 11-10">
          <text:p/>
        </draw:path>
        <draw:path draw:style-name="gr3" draw:layer="layout" svg:width="0.021cm" svg:height="0.022cm" svg:x="21.982cm" svg:y="25.042cm" svg:viewBox="0 0 22 23" svg:d="m22 12c0-7-5-12-11-12-5 0-11 5-11 12s6 11 11 11c6 0 11-5 11-11">
          <text:p/>
        </draw:path>
        <draw:polyline draw:style-name="gr3" draw:layer="layout" svg:width="0.25cm" svg:height="0.25cm" svg:x="21.965cm" svg:y="25.034cm" svg:viewBox="0 0 251 251" draw:points="251,251 251,0 0,0 0,251 251,251">
          <text:p/>
        </draw:polyline>
        <draw:path draw:style-name="gr3" draw:layer="layout" svg:width="0.021cm" svg:height="0.021cm" svg:x="22.181cm" svg:y="25.491cm" svg:viewBox="0 0 22 22" svg:d="m22 12c0-6-5-12-12-12s-10 6-10 12 4 10 10 10 12-4 12-10">
          <text:p/>
        </draw:path>
        <draw:path draw:style-name="gr3" draw:layer="layout" svg:width="0.021cm" svg:height="0.021cm" svg:x="22.13cm" svg:y="25.491cm" svg:viewBox="0 0 22 22" svg:d="m22 12c0-6-5-12-10-12-6 0-12 6-12 12s6 10 12 10c5 0 10-4 10-10">
          <text:p/>
        </draw:path>
        <draw:path draw:style-name="gr3" draw:layer="layout" svg:width="0.021cm" svg:height="0.022cm" svg:x="22.181cm" svg:y="25.44cm" svg:viewBox="0 0 22 23" svg:d="m22 11c0-6-5-11-12-11s-10 5-10 11 4 12 10 12 12-5 12-12">
          <text:p/>
        </draw:path>
        <draw:path draw:style-name="gr3" draw:layer="layout" svg:width="0.021cm" svg:height="0.022cm" svg:x="22.13cm" svg:y="25.44cm" svg:viewBox="0 0 22 23" svg:d="m22 11c0-6-5-11-10-11-6 0-12 5-12 11s6 12 12 12c5 0 10-5 10-12">
          <text:p/>
        </draw:path>
        <draw:path draw:style-name="gr3" draw:layer="layout" svg:width="0.021cm" svg:height="0.021cm" svg:x="22.431cm" svg:y="30.529cm" svg:viewBox="0 0 22 22" svg:d="m22 11c0-5-6-11-12-11s-10 6-10 11c0 6 4 11 10 11s12-5 12-11">
          <text:p/>
        </draw:path>
        <draw:path draw:style-name="gr3" draw:layer="layout" svg:width="0.021cm" svg:height="0.021cm" svg:x="22.181cm" svg:y="25.394cm" svg:viewBox="0 0 22 22" svg:d="m22 10c0-5-5-10-12-10s-10 5-10 10c0 7 4 12 10 12s12-5 12-12">
          <text:p/>
        </draw:path>
        <draw:path draw:style-name="gr3" draw:layer="layout" svg:width="0.021cm" svg:height="0.021cm" svg:x="22.13cm" svg:y="25.394cm" svg:viewBox="0 0 22 22" svg:d="m22 10c0-5-5-10-10-10-6 0-12 5-12 10 0 7 6 12 12 12 5 0 10-5 10-12">
          <text:p/>
        </draw:path>
        <draw:path draw:style-name="gr3" draw:layer="layout" svg:width="0.021cm" svg:height="0.021cm" svg:x="22.181cm" svg:y="25.343cm" svg:viewBox="0 0 22 22" svg:d="m22 12c0-6-5-12-12-12s-10 6-10 12c0 5 4 10 10 10s12-5 12-10">
          <text:p/>
        </draw:path>
        <draw:path draw:style-name="gr3" draw:layer="layout" svg:width="0.021cm" svg:height="0.021cm" svg:x="22.13cm" svg:y="25.343cm" svg:viewBox="0 0 22 22" svg:d="m22 12c0-6-5-12-10-12-6 0-12 6-12 12 0 5 6 10 12 10 5 0 10-5 10-10">
          <text:p/>
        </draw:path>
        <draw:path draw:style-name="gr3" draw:layer="layout" svg:width="0.021cm" svg:height="0.021cm" svg:x="22.181cm" svg:y="25.292cm" svg:viewBox="0 0 22 22" svg:d="m22 11c0-6-5-11-12-11s-10 5-10 11 4 11 10 11 12-4 12-11">
          <text:p/>
        </draw:path>
        <draw:path draw:style-name="gr3" draw:layer="layout" svg:width="0.021cm" svg:height="0.021cm" svg:x="22.13cm" svg:y="25.292cm" svg:viewBox="0 0 22 22" svg:d="m22 11c0-6-5-11-10-11-6 0-12 5-12 11s6 11 12 11c5 0 10-4 10-11">
          <text:p/>
        </draw:path>
        <draw:path draw:style-name="gr3" draw:layer="layout" svg:width="0.021cm" svg:height="0.021cm" svg:x="22.079cm" svg:y="25.491cm" svg:viewBox="0 0 22 22" svg:d="m22 12c0-6-4-12-11-12s-11 6-11 12 5 10 11 10 11-4 11-10">
          <text:p/>
        </draw:path>
        <draw:path draw:style-name="gr3" draw:layer="layout" svg:width="0.021cm" svg:height="0.022cm" svg:x="22.079cm" svg:y="25.44cm" svg:viewBox="0 0 22 23" svg:d="m22 11c0-6-4-11-11-11s-11 5-11 11 5 12 11 12 11-5 11-12">
          <text:p/>
        </draw:path>
        <draw:path draw:style-name="gr3" draw:layer="layout" svg:width="0.021cm" svg:height="0.021cm" svg:x="22.079cm" svg:y="25.394cm" svg:viewBox="0 0 22 22" svg:d="m22 10c0-5-4-10-11-10s-11 5-11 10c0 7 5 12 11 12s11-5 11-12">
          <text:p/>
        </draw:path>
        <draw:path draw:style-name="gr3" draw:layer="layout" svg:width="0.021cm" svg:height="0.021cm" svg:x="22.079cm" svg:y="25.343cm" svg:viewBox="0 0 22 22" svg:d="m22 12c0-6-4-12-11-12s-11 6-11 12c0 5 5 10 11 10s11-5 11-10">
          <text:p/>
        </draw:path>
        <draw:path draw:style-name="gr3" draw:layer="layout" svg:width="0.021cm" svg:height="0.021cm" svg:x="22.079cm" svg:y="25.292cm" svg:viewBox="0 0 22 22" svg:d="m22 11c0-6-4-11-11-11s-11 5-11 11 5 11 11 11 11-4 11-11">
          <text:p/>
        </draw:path>
        <draw:path draw:style-name="gr3" draw:layer="layout" svg:width="0.023cm" svg:height="0.021cm" svg:x="22.028cm" svg:y="25.491cm" svg:viewBox="0 0 24 22" svg:d="m24 12c0-6-6-12-12-12s-12 6-12 12 6 10 12 10 12-4 12-10">
          <text:p/>
        </draw:path>
        <draw:path draw:style-name="gr3" draw:layer="layout" svg:width="0.023cm" svg:height="0.022cm" svg:x="22.028cm" svg:y="25.44cm" svg:viewBox="0 0 24 23" svg:d="m24 11c0-6-6-11-12-11s-12 5-12 11 6 12 12 12 12-5 12-12">
          <text:p/>
        </draw:path>
        <draw:path draw:style-name="gr3" draw:layer="layout" svg:width="0.023cm" svg:height="0.021cm" svg:x="22.028cm" svg:y="25.394cm" svg:viewBox="0 0 24 22" svg:d="m24 10c0-5-6-10-12-10s-12 5-12 10c0 7 6 12 12 12s12-5 12-12">
          <text:p/>
        </draw:path>
        <draw:path draw:style-name="gr3" draw:layer="layout" svg:width="0.023cm" svg:height="0.021cm" svg:x="22.028cm" svg:y="25.343cm" svg:viewBox="0 0 24 22" svg:d="m24 12c0-6-6-12-12-12s-12 6-12 12c0 5 6 10 12 10s12-5 12-10">
          <text:p/>
        </draw:path>
        <draw:path draw:style-name="gr3" draw:layer="layout" svg:width="0.023cm" svg:height="0.021cm" svg:x="22.028cm" svg:y="25.292cm" svg:viewBox="0 0 24 22" svg:d="m24 11c0-6-6-11-12-11s-12 5-12 11 6 11 12 11 12-4 12-11">
          <text:p/>
        </draw:path>
        <draw:path draw:style-name="gr3" draw:layer="layout" svg:width="0.021cm" svg:height="0.021cm" svg:x="21.982cm" svg:y="25.491cm" svg:viewBox="0 0 22 22" svg:d="m22 12c0-6-5-12-11-12-5 0-11 6-11 12s6 10 11 10c6 0 11-4 11-10">
          <text:p/>
        </draw:path>
        <draw:path draw:style-name="gr3" draw:layer="layout" svg:width="0.021cm" svg:height="0.022cm" svg:x="21.982cm" svg:y="25.44cm" svg:viewBox="0 0 22 23" svg:d="m22 11c0-6-5-11-11-11-5 0-11 5-11 11s6 12 11 12c6 0 11-5 11-12">
          <text:p/>
        </draw:path>
        <draw:path draw:style-name="gr3" draw:layer="layout" svg:width="0.021cm" svg:height="0.021cm" svg:x="21.982cm" svg:y="25.394cm" svg:viewBox="0 0 22 22" svg:d="m22 10c0-5-5-10-11-10-5 0-11 5-11 10 0 7 6 12 11 12 6 0 11-5 11-12">
          <text:p/>
        </draw:path>
        <draw:path draw:style-name="gr3" draw:layer="layout" svg:width="0.021cm" svg:height="0.021cm" svg:x="21.982cm" svg:y="25.343cm" svg:viewBox="0 0 22 22" svg:d="m22 12c0-6-5-12-11-12-5 0-11 6-11 12 0 5 6 10 11 10 6 0 11-5 11-10">
          <text:p/>
        </draw:path>
        <draw:path draw:style-name="gr3" draw:layer="layout" svg:width="0.021cm" svg:height="0.021cm" svg:x="21.982cm" svg:y="25.292cm" svg:viewBox="0 0 22 22" svg:d="m22 11c0-6-5-11-11-11-5 0-11 5-11 11s6 11 11 11c6 0 11-4 11-11">
          <text:p/>
        </draw:path>
        <draw:polyline draw:style-name="gr3" draw:layer="layout" svg:width="0.25cm" svg:height="0.25cm" svg:x="21.965cm" svg:y="25.284cm" svg:viewBox="0 0 251 251" draw:points="251,251 251,0 0,0 0,251 251,251">
          <text:p/>
        </draw:polyline>
        <draw:path draw:style-name="gr3" draw:layer="layout" svg:width="0.021cm" svg:height="0.021cm" svg:x="22.181cm" svg:y="24.992cm" svg:viewBox="0 0 22 22" svg:d="m22 10c0-6-5-10-12-10s-10 4-10 10 4 12 10 12 12-6 12-12">
          <text:p/>
        </draw:path>
        <draw:path draw:style-name="gr3" draw:layer="layout" svg:width="0.021cm" svg:height="0.021cm" svg:x="22.13cm" svg:y="24.992cm" svg:viewBox="0 0 22 22" svg:d="m22 10c0-6-5-10-10-10-6 0-12 4-12 10s6 12 12 12c5 0 10-6 10-12">
          <text:p/>
        </draw:path>
        <draw:path draw:style-name="gr3" draw:layer="layout" svg:width="0.021cm" svg:height="0.021cm" svg:x="22.181cm" svg:y="24.945cm" svg:viewBox="0 0 22 22" svg:d="m22 12c0-6-5-12-12-12s-10 6-10 12 4 10 10 10 12-4 12-10">
          <text:p/>
        </draw:path>
        <draw:path draw:style-name="gr3" draw:layer="layout" svg:width="0.021cm" svg:height="0.021cm" svg:x="22.13cm" svg:y="24.945cm" svg:viewBox="0 0 22 22" svg:d="m22 12c0-6-5-12-10-12-6 0-12 6-12 12s6 10 12 10c5 0 10-4 10-10">
          <text:p/>
        </draw:path>
        <draw:path draw:style-name="gr3" draw:layer="layout" svg:width="0.021cm" svg:height="0.021cm" svg:x="22.181cm" svg:y="24.894cm" svg:viewBox="0 0 22 22" svg:d="m22 11c0-6-5-11-12-11s-10 5-10 11 4 11 10 11 12-4 12-11">
          <text:p/>
        </draw:path>
        <draw:path draw:style-name="gr3" draw:layer="layout" svg:width="0.021cm" svg:height="0.021cm" svg:x="22.13cm" svg:y="24.894cm" svg:viewBox="0 0 22 22" svg:d="m22 11c0-6-5-11-10-11-6 0-12 5-12 11s6 11 12 11c5 0 10-4 10-11">
          <text:p/>
        </draw:path>
        <draw:path draw:style-name="gr3" draw:layer="layout" svg:width="0.021cm" svg:height="0.021cm" svg:x="22.181cm" svg:y="24.844cm" svg:viewBox="0 0 22 22" svg:d="m22 10c0-6-5-10-12-10s-10 4-10 10 4 12 10 12 12-6 12-12">
          <text:p/>
        </draw:path>
        <draw:path draw:style-name="gr3" draw:layer="layout" svg:width="0.021cm" svg:height="0.021cm" svg:x="22.13cm" svg:y="24.844cm" svg:viewBox="0 0 22 22" svg:d="m22 10c0-6-5-10-10-10-6 0-12 4-12 10s6 12 12 12c5 0 10-6 10-12">
          <text:p/>
        </draw:path>
        <draw:path draw:style-name="gr3" draw:layer="layout" svg:width="0.021cm" svg:height="0.021cm" svg:x="22.227cm" svg:y="30.381cm" svg:viewBox="0 0 22 22" svg:d="m22 11c0-7-4-11-11-11s-11 4-11 11 5 11 11 11 11-5 11-11">
          <text:p/>
        </draw:path>
        <draw:path draw:style-name="gr3" draw:layer="layout" svg:width="0.021cm" svg:height="0.021cm" svg:x="22.181cm" svg:y="24.793cm" svg:viewBox="0 0 22 22" svg:d="m22 11c0-7-5-11-12-11s-10 4-10 11 4 11 10 11 12-5 12-11">
          <text:p/>
        </draw:path>
        <draw:path draw:style-name="gr3" draw:layer="layout" svg:width="0.021cm" svg:height="0.021cm" svg:x="22.13cm" svg:y="24.793cm" svg:viewBox="0 0 22 22" svg:d="m22 11c0-7-5-11-10-11-6 0-12 4-12 11s6 11 12 11c5 0 10-5 10-11">
          <text:p/>
        </draw:path>
        <draw:path draw:style-name="gr3" draw:layer="layout" svg:width="0.021cm" svg:height="0.021cm" svg:x="22.079cm" svg:y="24.992cm" svg:viewBox="0 0 22 22" svg:d="m22 10c0-6-4-10-11-10s-11 4-11 10 5 12 11 12 11-6 11-12">
          <text:p/>
        </draw:path>
        <draw:path draw:style-name="gr3" draw:layer="layout" svg:width="0.021cm" svg:height="0.021cm" svg:x="22.079cm" svg:y="24.945cm" svg:viewBox="0 0 22 22" svg:d="m22 12c0-6-4-12-11-12s-11 6-11 12 5 10 11 10 11-4 11-10">
          <text:p/>
        </draw:path>
        <draw:path draw:style-name="gr3" draw:layer="layout" svg:width="0.021cm" svg:height="0.021cm" svg:x="22.079cm" svg:y="24.894cm" svg:viewBox="0 0 22 22" svg:d="m22 11c0-6-4-11-11-11s-11 5-11 11 5 11 11 11 11-4 11-11">
          <text:p/>
        </draw:path>
        <draw:path draw:style-name="gr3" draw:layer="layout" svg:width="0.021cm" svg:height="0.021cm" svg:x="22.079cm" svg:y="24.844cm" svg:viewBox="0 0 22 22" svg:d="m22 10c0-6-4-10-11-10s-11 4-11 10 5 12 11 12 11-6 11-12">
          <text:p/>
        </draw:path>
        <draw:path draw:style-name="gr3" draw:layer="layout" svg:width="0.021cm" svg:height="0.021cm" svg:x="22.079cm" svg:y="24.793cm" svg:viewBox="0 0 22 22" svg:d="m22 11c0-7-4-11-11-11s-11 4-11 11 5 11 11 11 11-5 11-11">
          <text:p/>
        </draw:path>
        <draw:path draw:style-name="gr3" draw:layer="layout" svg:width="0.023cm" svg:height="0.021cm" svg:x="22.028cm" svg:y="24.992cm" svg:viewBox="0 0 24 22" svg:d="m24 10c0-6-6-10-12-10s-12 4-12 10 6 12 12 12 12-6 12-12">
          <text:p/>
        </draw:path>
        <draw:path draw:style-name="gr3" draw:layer="layout" svg:width="0.021cm" svg:height="0.021cm" svg:x="25.271cm" svg:y="30.427cm" svg:viewBox="0 0 22 22" svg:d="m22 12c0-6-4-12-11-12s-11 6-11 12 5 10 11 10 11-4 11-10">
          <text:p/>
        </draw:path>
        <draw:path draw:style-name="gr3" draw:layer="layout" svg:width="0.023cm" svg:height="0.021cm" svg:x="22.028cm" svg:y="24.945cm" svg:viewBox="0 0 24 22" svg:d="m24 12c0-6-6-12-12-12s-12 6-12 12 6 10 12 10 12-4 12-10">
          <text:p/>
        </draw:path>
        <draw:path draw:style-name="gr3" draw:layer="layout" svg:width="0.023cm" svg:height="0.021cm" svg:x="22.028cm" svg:y="24.894cm" svg:viewBox="0 0 24 22" svg:d="m24 11c0-6-6-11-12-11s-12 5-12 11 6 11 12 11 12-4 12-11">
          <text:p/>
        </draw:path>
        <draw:path draw:style-name="gr3" draw:layer="layout" svg:width="0.023cm" svg:height="0.021cm" svg:x="22.028cm" svg:y="24.844cm" svg:viewBox="0 0 24 22" svg:d="m24 10c0-6-6-10-12-10s-12 4-12 10 6 12 12 12 12-6 12-12">
          <text:p/>
        </draw:path>
        <draw:path draw:style-name="gr3" draw:layer="layout" svg:width="0.023cm" svg:height="0.021cm" svg:x="22.028cm" svg:y="24.793cm" svg:viewBox="0 0 24 22" svg:d="m24 11c0-7-6-11-12-11s-12 4-12 11 6 11 12 11 12-5 12-11">
          <text:p/>
        </draw:path>
        <draw:path draw:style-name="gr3" draw:layer="layout" svg:width="0.021cm" svg:height="0.021cm" svg:x="21.982cm" svg:y="24.992cm" svg:viewBox="0 0 22 22" svg:d="m22 10c0-6-5-10-11-10-5 0-11 4-11 10s6 12 11 12c6 0 11-6 11-12">
          <text:p/>
        </draw:path>
        <draw:path draw:style-name="gr3" draw:layer="layout" svg:width="0.021cm" svg:height="0.021cm" svg:x="21.982cm" svg:y="24.945cm" svg:viewBox="0 0 22 22" svg:d="m22 12c0-6-5-12-11-12-5 0-11 6-11 12s6 10 11 10c6 0 11-4 11-10">
          <text:p/>
        </draw:path>
        <draw:path draw:style-name="gr3" draw:layer="layout" svg:width="0.021cm" svg:height="0.021cm" svg:x="21.982cm" svg:y="24.894cm" svg:viewBox="0 0 22 22" svg:d="m22 11c0-6-5-11-11-11-5 0-11 5-11 11s6 11 11 11c6 0 11-4 11-11">
          <text:p/>
        </draw:path>
        <draw:path draw:style-name="gr3" draw:layer="layout" svg:width="0.021cm" svg:height="0.021cm" svg:x="21.982cm" svg:y="24.844cm" svg:viewBox="0 0 22 22" svg:d="m22 10c0-6-5-10-11-10-5 0-11 4-11 10s6 12 11 12c6 0 11-6 11-12">
          <text:p/>
        </draw:path>
        <draw:path draw:style-name="gr3" draw:layer="layout" svg:width="0.021cm" svg:height="0.021cm" svg:x="21.982cm" svg:y="24.793cm" svg:viewBox="0 0 22 22" svg:d="m22 11c0-7-5-11-11-11-5 0-11 4-11 11s6 11 11 11c6 0 11-5 11-11">
          <text:p/>
        </draw:path>
        <draw:polyline draw:style-name="gr3" draw:layer="layout" svg:width="0.25cm" svg:height="0.25cm" svg:x="21.965cm" svg:y="24.784cm" svg:viewBox="0 0 251 251" draw:points="251,251 251,0 0,0 0,251 251,251">
          <text:p/>
        </draw:polyline>
        <draw:path draw:style-name="gr3" draw:layer="layout" svg:width="0.021cm" svg:height="0.021cm" svg:x="22.181cm" svg:y="25.741cm" svg:viewBox="0 0 22 22" svg:d="m22 12c0-6-5-12-12-12s-10 6-10 12c0 5 4 10 10 10s12-5 12-10">
          <text:p/>
        </draw:path>
        <draw:path draw:style-name="gr3" draw:layer="layout" svg:width="0.021cm" svg:height="0.021cm" svg:x="22.13cm" svg:y="25.741cm" svg:viewBox="0 0 22 22" svg:d="m22 12c0-6-5-12-10-12-6 0-12 6-12 12 0 5 6 10 12 10 5 0 10-5 10-10">
          <text:p/>
        </draw:path>
        <draw:path draw:style-name="gr3" draw:layer="layout" svg:width="0.021cm" svg:height="0.021cm" svg:x="22.181cm" svg:y="25.69cm" svg:viewBox="0 0 22 22" svg:d="m22 11c0-6-5-11-12-11s-10 5-10 11 4 11 10 11 12-4 12-11">
          <text:p/>
        </draw:path>
        <draw:path draw:style-name="gr3" draw:layer="layout" svg:width="0.021cm" svg:height="0.021cm" svg:x="22.13cm" svg:y="25.69cm" svg:viewBox="0 0 22 22" svg:d="m22 11c0-6-5-11-10-11-6 0-12 5-12 11s6 11 12 11c5 0 10-4 10-11">
          <text:p/>
        </draw:path>
        <draw:path draw:style-name="gr3" draw:layer="layout" svg:width="0.021cm" svg:height="0.021cm" svg:x="22.181cm" svg:y="25.644cm" svg:viewBox="0 0 22 22" svg:d="m22 10c0-6-5-10-12-10s-10 4-10 10 4 12 10 12 12-6 12-12">
          <text:p/>
        </draw:path>
        <draw:path draw:style-name="gr3" draw:layer="layout" svg:width="0.021cm" svg:height="0.021cm" svg:x="22.13cm" svg:y="25.644cm" svg:viewBox="0 0 22 22" svg:d="m22 10c0-6-5-10-10-10-6 0-12 4-12 10s6 12 12 12c5 0 10-6 10-12">
          <text:p/>
        </draw:path>
        <draw:path draw:style-name="gr3" draw:layer="layout" svg:width="0.021cm" svg:height="0.021cm" svg:x="22.181cm" svg:y="25.593cm" svg:viewBox="0 0 22 22" svg:d="m22 11c0-6-5-11-12-11s-10 5-10 11 4 11 10 11 12-5 12-11">
          <text:p/>
        </draw:path>
        <draw:path draw:style-name="gr3" draw:layer="layout" svg:width="0.021cm" svg:height="0.021cm" svg:x="22.13cm" svg:y="25.593cm" svg:viewBox="0 0 22 22" svg:d="m22 11c0-6-5-11-10-11-6 0-12 5-12 11s6 11 12 11c5 0 10-5 10-11">
          <text:p/>
        </draw:path>
        <draw:path draw:style-name="gr3" draw:layer="layout" svg:width="0.021cm" svg:height="0.021cm" svg:x="22.181cm" svg:y="25.542cm" svg:viewBox="0 0 22 22" svg:d="m22 11c0-6-5-11-12-11s-10 5-10 11 4 11 10 11 12-5 12-11">
          <text:p/>
        </draw:path>
        <draw:path draw:style-name="gr3" draw:layer="layout" svg:width="0.021cm" svg:height="0.021cm" svg:x="22.13cm" svg:y="25.542cm" svg:viewBox="0 0 22 22" svg:d="m22 11c0-6-5-11-10-11-6 0-12 5-12 11s6 11 12 11c5 0 10-5 10-11">
          <text:p/>
        </draw:path>
        <draw:path draw:style-name="gr3" draw:layer="layout" svg:width="0.021cm" svg:height="0.021cm" svg:x="22.079cm" svg:y="25.741cm" svg:viewBox="0 0 22 22" svg:d="m22 12c0-6-4-12-11-12s-11 6-11 12c0 5 5 10 11 10s11-5 11-10">
          <text:p/>
        </draw:path>
        <draw:path draw:style-name="gr3" draw:layer="layout" svg:width="0.021cm" svg:height="0.021cm" svg:x="22.079cm" svg:y="25.69cm" svg:viewBox="0 0 22 22" svg:d="m22 11c0-6-4-11-11-11s-11 5-11 11 5 11 11 11 11-4 11-11">
          <text:p/>
        </draw:path>
        <draw:path draw:style-name="gr3" draw:layer="layout" svg:width="0.021cm" svg:height="0.021cm" svg:x="22.079cm" svg:y="25.644cm" svg:viewBox="0 0 22 22" svg:d="m22 10c0-6-4-10-11-10s-11 4-11 10 5 12 11 12 11-6 11-12">
          <text:p/>
        </draw:path>
        <draw:path draw:style-name="gr3" draw:layer="layout" svg:width="0.021cm" svg:height="0.021cm" svg:x="22.079cm" svg:y="25.593cm" svg:viewBox="0 0 22 22" svg:d="m22 11c0-6-4-11-11-11s-11 5-11 11 5 11 11 11 11-5 11-11">
          <text:p/>
        </draw:path>
        <draw:path draw:style-name="gr3" draw:layer="layout" svg:width="0.021cm" svg:height="0.021cm" svg:x="22.079cm" svg:y="25.542cm" svg:viewBox="0 0 22 22" svg:d="m22 11c0-6-4-11-11-11s-11 5-11 11 5 11 11 11 11-5 11-11">
          <text:p/>
        </draw:path>
        <draw:path draw:style-name="gr3" draw:layer="layout" svg:width="0.023cm" svg:height="0.021cm" svg:x="22.028cm" svg:y="25.741cm" svg:viewBox="0 0 24 22" svg:d="m24 12c0-6-6-12-12-12s-12 6-12 12c0 5 6 10 12 10s12-5 12-10">
          <text:p/>
        </draw:path>
        <draw:path draw:style-name="gr3" draw:layer="layout" svg:width="0.023cm" svg:height="0.021cm" svg:x="22.028cm" svg:y="25.69cm" svg:viewBox="0 0 24 22" svg:d="m24 11c0-6-6-11-12-11s-12 5-12 11 6 11 12 11 12-4 12-11">
          <text:p/>
        </draw:path>
        <draw:path draw:style-name="gr3" draw:layer="layout" svg:width="0.023cm" svg:height="0.021cm" svg:x="22.028cm" svg:y="25.644cm" svg:viewBox="0 0 24 22" svg:d="m24 10c0-6-6-10-12-10s-12 4-12 10 6 12 12 12 12-6 12-12">
          <text:p/>
        </draw:path>
        <draw:path draw:style-name="gr3" draw:layer="layout" svg:width="0.023cm" svg:height="0.021cm" svg:x="22.028cm" svg:y="25.593cm" svg:viewBox="0 0 24 22" svg:d="m24 11c0-6-6-11-12-11s-12 5-12 11 6 11 12 11 12-5 12-11">
          <text:p/>
        </draw:path>
        <draw:path draw:style-name="gr3" draw:layer="layout" svg:width="0.023cm" svg:height="0.021cm" svg:x="22.028cm" svg:y="25.542cm" svg:viewBox="0 0 24 22" svg:d="m24 11c0-6-6-11-12-11s-12 5-12 11 6 11 12 11 12-5 12-11">
          <text:p/>
        </draw:path>
        <draw:path draw:style-name="gr3" draw:layer="layout" svg:width="0.021cm" svg:height="0.021cm" svg:x="21.982cm" svg:y="25.741cm" svg:viewBox="0 0 22 22" svg:d="m22 12c0-6-5-12-11-12-5 0-11 6-11 12 0 5 6 10 11 10 6 0 11-5 11-10">
          <text:p/>
        </draw:path>
        <draw:path draw:style-name="gr3" draw:layer="layout" svg:width="0.021cm" svg:height="0.021cm" svg:x="21.982cm" svg:y="25.69cm" svg:viewBox="0 0 22 22" svg:d="m22 11c0-6-5-11-11-11-5 0-11 5-11 11s6 11 11 11c6 0 11-4 11-11">
          <text:p/>
        </draw:path>
        <draw:path draw:style-name="gr3" draw:layer="layout" svg:width="0.021cm" svg:height="0.021cm" svg:x="21.982cm" svg:y="25.644cm" svg:viewBox="0 0 22 22" svg:d="m22 10c0-6-5-10-11-10-5 0-11 4-11 10s6 12 11 12c6 0 11-6 11-12">
          <text:p/>
        </draw:path>
        <draw:path draw:style-name="gr3" draw:layer="layout" svg:width="0.021cm" svg:height="0.021cm" svg:x="21.982cm" svg:y="25.593cm" svg:viewBox="0 0 22 22" svg:d="m22 11c0-6-5-11-11-11-5 0-11 5-11 11s6 11 11 11c6 0 11-5 11-11">
          <text:p/>
        </draw:path>
        <draw:path draw:style-name="gr3" draw:layer="layout" svg:width="0.021cm" svg:height="0.021cm" svg:x="21.982cm" svg:y="25.542cm" svg:viewBox="0 0 22 22" svg:d="m22 11c0-6-5-11-11-11-5 0-11 5-11 11s6 11 11 11c6 0 11-5 11-11">
          <text:p/>
        </draw:path>
        <draw:polyline draw:style-name="gr3" draw:layer="layout" svg:width="0.25cm" svg:height="0.245cm" svg:x="21.965cm" svg:y="25.534cm" svg:viewBox="0 0 251 246" draw:points="251,246 251,0 0,0 0,246 251,246">
          <text:p/>
        </draw:polyline>
        <draw:path draw:style-name="gr3" draw:layer="layout" svg:width="0.021cm" svg:height="0.021cm" svg:x="22.181cm" svg:y="25.991cm" svg:viewBox="0 0 22 22" svg:d="m22 11c0-7-5-11-12-11s-10 4-10 11 4 11 10 11 12-5 12-11">
          <text:p/>
        </draw:path>
        <draw:path draw:style-name="gr3" draw:layer="layout" svg:width="0.021cm" svg:height="0.021cm" svg:x="22.13cm" svg:y="25.991cm" svg:viewBox="0 0 22 22" svg:d="m22 11c0-7-5-11-10-11-6 0-12 4-12 11s6 11 12 11c5 0 10-5 10-11">
          <text:p/>
        </draw:path>
        <draw:path draw:style-name="gr3" draw:layer="layout" svg:width="0.021cm" svg:height="0.021cm" svg:x="22.181cm" svg:y="25.94cm" svg:viewBox="0 0 22 22" svg:d="m22 11c0-6-5-11-12-11s-10 5-10 11 4 11 10 11 12-5 12-11">
          <text:p/>
        </draw:path>
        <draw:path draw:style-name="gr3" draw:layer="layout" svg:width="0.021cm" svg:height="0.021cm" svg:x="22.13cm" svg:y="25.94cm" svg:viewBox="0 0 22 22" svg:d="m22 11c0-6-5-11-10-11-6 0-12 5-12 11s6 11 12 11c5 0 10-5 10-11">
          <text:p/>
        </draw:path>
        <draw:path draw:style-name="gr3" draw:layer="layout" svg:width="0.021cm" svg:height="0.021cm" svg:x="22.181cm" svg:y="25.889cm" svg:viewBox="0 0 22 22" svg:d="m22 12c0-6-5-12-12-12s-10 6-10 12 4 10 10 10 12-4 12-10">
          <text:p/>
        </draw:path>
        <draw:path draw:style-name="gr3" draw:layer="layout" svg:width="0.021cm" svg:height="0.021cm" svg:x="22.13cm" svg:y="25.889cm" svg:viewBox="0 0 22 22" svg:d="m22 12c0-6-5-12-10-12-6 0-12 6-12 12s6 10 12 10c5 0 10-4 10-10">
          <text:p/>
        </draw:path>
        <draw:path draw:style-name="gr3" draw:layer="layout" svg:width="0.021cm" svg:height="0.021cm" svg:x="22.181cm" svg:y="25.843cm" svg:viewBox="0 0 22 22" svg:d="m22 11c0-7-5-11-12-11s-10 4-10 11c0 6 4 11 10 11s12-5 12-11">
          <text:p/>
        </draw:path>
        <draw:path draw:style-name="gr3" draw:layer="layout" svg:width="0.021cm" svg:height="0.021cm" svg:x="22.13cm" svg:y="25.843cm" svg:viewBox="0 0 22 22" svg:d="m22 11c0-7-5-11-10-11-6 0-12 4-12 11 0 6 6 11 12 11 5 0 10-5 10-11">
          <text:p/>
        </draw:path>
        <draw:path draw:style-name="gr3" draw:layer="layout" svg:width="0.021cm" svg:height="0.021cm" svg:x="22.181cm" svg:y="25.792cm" svg:viewBox="0 0 22 22" svg:d="m22 10c0-5-5-10-12-10s-10 5-10 10c0 6 4 12 10 12s12-6 12-12">
          <text:p/>
        </draw:path>
        <draw:path draw:style-name="gr3" draw:layer="layout" svg:width="0.021cm" svg:height="0.021cm" svg:x="22.13cm" svg:y="25.792cm" svg:viewBox="0 0 22 22" svg:d="m22 10c0-5-5-10-10-10-6 0-12 5-12 10 0 6 6 12 12 12 5 0 10-6 10-12">
          <text:p/>
        </draw:path>
        <draw:path draw:style-name="gr3" draw:layer="layout" svg:width="0.021cm" svg:height="0.021cm" svg:x="22.079cm" svg:y="25.991cm" svg:viewBox="0 0 22 22" svg:d="m22 11c0-7-4-11-11-11s-11 4-11 11 5 11 11 11 11-5 11-11">
          <text:p/>
        </draw:path>
        <draw:path draw:style-name="gr3" draw:layer="layout" svg:width="0.021cm" svg:height="0.021cm" svg:x="22.079cm" svg:y="25.94cm" svg:viewBox="0 0 22 22" svg:d="m22 11c0-6-4-11-11-11s-11 5-11 11 5 11 11 11 11-5 11-11">
          <text:p/>
        </draw:path>
        <draw:path draw:style-name="gr3" draw:layer="layout" svg:width="0.021cm" svg:height="0.021cm" svg:x="22.079cm" svg:y="25.889cm" svg:viewBox="0 0 22 22" svg:d="m22 12c0-6-4-12-11-12s-11 6-11 12 5 10 11 10 11-4 11-10">
          <text:p/>
        </draw:path>
        <draw:path draw:style-name="gr3" draw:layer="layout" svg:width="0.021cm" svg:height="0.021cm" svg:x="22.079cm" svg:y="25.843cm" svg:viewBox="0 0 22 22" svg:d="m22 11c0-7-4-11-11-11s-11 4-11 11c0 6 5 11 11 11s11-5 11-11">
          <text:p/>
        </draw:path>
        <draw:path draw:style-name="gr3" draw:layer="layout" svg:width="0.021cm" svg:height="0.021cm" svg:x="22.079cm" svg:y="25.792cm" svg:viewBox="0 0 22 22" svg:d="m22 10c0-5-4-10-11-10s-11 5-11 10c0 6 5 12 11 12s11-6 11-12">
          <text:p/>
        </draw:path>
        <draw:path draw:style-name="gr3" draw:layer="layout" svg:width="0.023cm" svg:height="0.021cm" svg:x="22.028cm" svg:y="25.991cm" svg:viewBox="0 0 24 22" svg:d="m24 11c0-7-6-11-12-11s-12 4-12 11 6 11 12 11 12-5 12-11">
          <text:p/>
        </draw:path>
        <draw:path draw:style-name="gr3" draw:layer="layout" svg:width="0.023cm" svg:height="0.021cm" svg:x="22.028cm" svg:y="25.94cm" svg:viewBox="0 0 24 22" svg:d="m24 11c0-6-6-11-12-11s-12 5-12 11 6 11 12 11 12-5 12-11">
          <text:p/>
        </draw:path>
        <draw:path draw:style-name="gr3" draw:layer="layout" svg:width="0.023cm" svg:height="0.021cm" svg:x="22.028cm" svg:y="25.889cm" svg:viewBox="0 0 24 22" svg:d="m24 12c0-6-6-12-12-12s-12 6-12 12 6 10 12 10 12-4 12-10">
          <text:p/>
        </draw:path>
        <draw:path draw:style-name="gr3" draw:layer="layout" svg:width="0.023cm" svg:height="0.021cm" svg:x="22.028cm" svg:y="25.843cm" svg:viewBox="0 0 24 22" svg:d="m24 11c0-7-6-11-12-11s-12 4-12 11c0 6 6 11 12 11s12-5 12-11">
          <text:p/>
        </draw:path>
        <draw:path draw:style-name="gr3" draw:layer="layout" svg:width="0.023cm" svg:height="0.021cm" svg:x="22.028cm" svg:y="25.792cm" svg:viewBox="0 0 24 22" svg:d="m24 10c0-5-6-10-12-10s-12 5-12 10c0 6 6 12 12 12s12-6 12-12">
          <text:p/>
        </draw:path>
        <draw:path draw:style-name="gr3" draw:layer="layout" svg:width="0.021cm" svg:height="0.021cm" svg:x="21.982cm" svg:y="25.991cm" svg:viewBox="0 0 22 22" svg:d="m22 11c0-7-5-11-11-11-5 0-11 4-11 11s6 11 11 11c6 0 11-5 11-11">
          <text:p/>
        </draw:path>
        <draw:path draw:style-name="gr3" draw:layer="layout" svg:width="0.021cm" svg:height="0.021cm" svg:x="21.982cm" svg:y="25.94cm" svg:viewBox="0 0 22 22" svg:d="m22 11c0-6-5-11-11-11-5 0-11 5-11 11s6 11 11 11c6 0 11-5 11-11">
          <text:p/>
        </draw:path>
        <draw:path draw:style-name="gr3" draw:layer="layout" svg:width="0.021cm" svg:height="0.021cm" svg:x="21.982cm" svg:y="25.889cm" svg:viewBox="0 0 22 22" svg:d="m22 12c0-6-5-12-11-12-5 0-11 6-11 12s6 10 11 10c6 0 11-4 11-10">
          <text:p/>
        </draw:path>
        <draw:path draw:style-name="gr3" draw:layer="layout" svg:width="0.021cm" svg:height="0.021cm" svg:x="21.982cm" svg:y="25.843cm" svg:viewBox="0 0 22 22" svg:d="m22 11c0-7-5-11-11-11-5 0-11 4-11 11 0 6 6 11 11 11 6 0 11-5 11-11">
          <text:p/>
        </draw:path>
        <draw:path draw:style-name="gr3" draw:layer="layout" svg:width="0.021cm" svg:height="0.021cm" svg:x="21.982cm" svg:y="25.792cm" svg:viewBox="0 0 22 22" svg:d="m22 10c0-5-5-10-11-10-5 0-11 5-11 10 0 6 6 12 11 12 6 0 11-6 11-12">
          <text:p/>
        </draw:path>
        <draw:polyline draw:style-name="gr3" draw:layer="layout" svg:width="0.25cm" svg:height="0.25cm" svg:x="21.965cm" svg:y="25.779cm" svg:viewBox="0 0 251 251" draw:points="251,251 251,0 0,0 0,251 251,251">
          <text:p/>
        </draw:polyline>
        <draw:path draw:style-name="gr3" draw:layer="layout" svg:width="0.021cm" svg:height="0.021cm" svg:x="22.181cm" svg:y="26.241cm" svg:viewBox="0 0 22 22" svg:d="m22 11c0-7-5-11-12-11s-10 4-10 11 4 11 10 11 12-5 12-11">
          <text:p/>
        </draw:path>
        <draw:path draw:style-name="gr3" draw:layer="layout" svg:width="0.021cm" svg:height="0.021cm" svg:x="22.13cm" svg:y="26.241cm" svg:viewBox="0 0 22 22" svg:d="m22 11c0-7-5-11-10-11-6 0-12 4-12 11s6 11 12 11c5 0 10-5 10-11">
          <text:p/>
        </draw:path>
        <draw:path draw:style-name="gr3" draw:layer="layout" svg:width="0.021cm" svg:height="0.021cm" svg:x="22.181cm" svg:y="26.19cm" svg:viewBox="0 0 22 22" svg:d="m22 10c0-6-5-10-12-10s-10 4-10 10 4 12 10 12 12-6 12-12">
          <text:p/>
        </draw:path>
        <draw:path draw:style-name="gr3" draw:layer="layout" svg:width="0.021cm" svg:height="0.021cm" svg:x="22.13cm" svg:y="26.19cm" svg:viewBox="0 0 22 22" svg:d="m22 10c0-6-5-10-10-10-6 0-12 4-12 10s6 12 12 12c5 0 10-6 10-12">
          <text:p/>
        </draw:path>
        <draw:path draw:style-name="gr3" draw:layer="layout" svg:width="0.021cm" svg:height="0.021cm" svg:x="22.181cm" svg:y="26.139cm" svg:viewBox="0 0 22 22" svg:d="m22 12c0-7-5-12-12-12s-10 5-10 12c0 5 4 10 10 10s12-5 12-10">
          <text:p/>
        </draw:path>
        <draw:path draw:style-name="gr3" draw:layer="layout" svg:width="0.021cm" svg:height="0.021cm" svg:x="22.13cm" svg:y="26.139cm" svg:viewBox="0 0 22 22" svg:d="m22 12c0-7-5-12-10-12-6 0-12 5-12 12 0 5 6 10 12 10 5 0 10-5 10-10">
          <text:p/>
        </draw:path>
        <draw:path draw:style-name="gr3" draw:layer="layout" svg:width="0.021cm" svg:height="0.022cm" svg:x="22.181cm" svg:y="26.092cm" svg:viewBox="0 0 22 23" svg:d="m22 12c0-7-5-12-12-12s-10 5-10 12c0 6 4 11 10 11s12-5 12-11">
          <text:p/>
        </draw:path>
        <draw:path draw:style-name="gr3" draw:layer="layout" svg:width="0.021cm" svg:height="0.022cm" svg:x="22.13cm" svg:y="26.092cm" svg:viewBox="0 0 22 23" svg:d="m22 12c0-7-5-12-10-12-6 0-12 5-12 12 0 6 6 11 12 11 5 0 10-5 10-11">
          <text:p/>
        </draw:path>
        <draw:path draw:style-name="gr3" draw:layer="layout" svg:width="0.021cm" svg:height="0.021cm" svg:x="22.181cm" svg:y="26.042cm" svg:viewBox="0 0 22 22" svg:d="m22 10c0-6-5-10-12-10s-10 4-10 10 4 12 10 12 12-6 12-12">
          <text:p/>
        </draw:path>
        <draw:path draw:style-name="gr3" draw:layer="layout" svg:width="0.021cm" svg:height="0.021cm" svg:x="22.13cm" svg:y="26.042cm" svg:viewBox="0 0 22 22" svg:d="m22 10c0-6-5-10-10-10-6 0-12 4-12 10s6 12 12 12c5 0 10-6 10-12">
          <text:p/>
        </draw:path>
        <draw:path draw:style-name="gr3" draw:layer="layout" svg:width="0.021cm" svg:height="0.021cm" svg:x="22.079cm" svg:y="26.241cm" svg:viewBox="0 0 22 22" svg:d="m22 11c0-7-4-11-11-11s-11 4-11 11 5 11 11 11 11-5 11-11">
          <text:p/>
        </draw:path>
        <draw:path draw:style-name="gr3" draw:layer="layout" svg:width="0.021cm" svg:height="0.021cm" svg:x="22.079cm" svg:y="26.19cm" svg:viewBox="0 0 22 22" svg:d="m22 10c0-6-4-10-11-10s-11 4-11 10 5 12 11 12 11-6 11-12">
          <text:p/>
        </draw:path>
        <draw:path draw:style-name="gr3" draw:layer="layout" svg:width="0.021cm" svg:height="0.021cm" svg:x="22.079cm" svg:y="26.139cm" svg:viewBox="0 0 22 22" svg:d="m22 12c0-7-4-12-11-12s-11 5-11 12c0 5 5 10 11 10s11-5 11-10">
          <text:p/>
        </draw:path>
        <draw:path draw:style-name="gr3" draw:layer="layout" svg:width="0.021cm" svg:height="0.022cm" svg:x="22.079cm" svg:y="26.092cm" svg:viewBox="0 0 22 23" svg:d="m22 12c0-7-4-12-11-12s-11 5-11 12c0 6 5 11 11 11s11-5 11-11">
          <text:p/>
        </draw:path>
        <draw:path draw:style-name="gr3" draw:layer="layout" svg:width="0.021cm" svg:height="0.021cm" svg:x="22.079cm" svg:y="26.042cm" svg:viewBox="0 0 22 22" svg:d="m22 10c0-6-4-10-11-10s-11 4-11 10 5 12 11 12 11-6 11-12">
          <text:p/>
        </draw:path>
        <draw:path draw:style-name="gr3" draw:layer="layout" svg:width="0.023cm" svg:height="0.021cm" svg:x="22.028cm" svg:y="26.241cm" svg:viewBox="0 0 24 22" svg:d="m24 11c0-7-6-11-12-11s-12 4-12 11 6 11 12 11 12-5 12-11">
          <text:p/>
        </draw:path>
        <draw:path draw:style-name="gr3" draw:layer="layout" svg:width="0.023cm" svg:height="0.021cm" svg:x="22.028cm" svg:y="26.19cm" svg:viewBox="0 0 24 22" svg:d="m24 10c0-6-6-10-12-10s-12 4-12 10 6 12 12 12 12-6 12-12">
          <text:p/>
        </draw:path>
        <draw:path draw:style-name="gr3" draw:layer="layout" svg:width="0.023cm" svg:height="0.021cm" svg:x="22.028cm" svg:y="26.139cm" svg:viewBox="0 0 24 22" svg:d="m24 12c0-7-6-12-12-12s-12 5-12 12c0 5 6 10 12 10s12-5 12-10">
          <text:p/>
        </draw:path>
        <draw:path draw:style-name="gr3" draw:layer="layout" svg:width="0.023cm" svg:height="0.022cm" svg:x="22.028cm" svg:y="26.092cm" svg:viewBox="0 0 24 23" svg:d="m24 12c0-7-6-12-12-12s-12 5-12 12c0 6 6 11 12 11s12-5 12-11">
          <text:p/>
        </draw:path>
        <draw:path draw:style-name="gr3" draw:layer="layout" svg:width="0.023cm" svg:height="0.021cm" svg:x="22.028cm" svg:y="26.042cm" svg:viewBox="0 0 24 22" svg:d="m24 10c0-6-6-10-12-10s-12 4-12 10 6 12 12 12 12-6 12-12">
          <text:p/>
        </draw:path>
        <draw:path draw:style-name="gr3" draw:layer="layout" svg:width="0.021cm" svg:height="0.021cm" svg:x="21.982cm" svg:y="26.241cm" svg:viewBox="0 0 22 22" svg:d="m22 11c0-7-5-11-11-11-5 0-11 4-11 11s6 11 11 11c6 0 11-5 11-11">
          <text:p/>
        </draw:path>
        <draw:path draw:style-name="gr3" draw:layer="layout" svg:width="0.021cm" svg:height="0.021cm" svg:x="21.982cm" svg:y="26.19cm" svg:viewBox="0 0 22 22" svg:d="m22 10c0-6-5-10-11-10-5 0-11 4-11 10s6 12 11 12c6 0 11-6 11-12">
          <text:p/>
        </draw:path>
        <draw:path draw:style-name="gr3" draw:layer="layout" svg:width="0.021cm" svg:height="0.021cm" svg:x="21.982cm" svg:y="26.139cm" svg:viewBox="0 0 22 22" svg:d="m22 12c0-7-5-12-11-12-5 0-11 5-11 12 0 5 6 10 11 10 6 0 11-5 11-10">
          <text:p/>
        </draw:path>
        <draw:path draw:style-name="gr3" draw:layer="layout" svg:width="0.021cm" svg:height="0.022cm" svg:x="21.982cm" svg:y="26.092cm" svg:viewBox="0 0 22 23" svg:d="m22 12c0-7-5-12-11-12-5 0-11 5-11 12 0 6 6 11 11 11 6 0 11-5 11-11">
          <text:p/>
        </draw:path>
        <draw:path draw:style-name="gr3" draw:layer="layout" svg:width="0.021cm" svg:height="0.021cm" svg:x="21.982cm" svg:y="26.042cm" svg:viewBox="0 0 22 22" svg:d="m22 10c0-6-5-10-11-10-5 0-11 4-11 10s6 12 11 12c6 0 11-6 11-12">
          <text:p/>
        </draw:path>
        <draw:polyline draw:style-name="gr3" draw:layer="layout" svg:width="0.25cm" svg:height="0.25cm" svg:x="21.965cm" svg:y="26.029cm" svg:viewBox="0 0 251 251" draw:points="251,251 251,0 0,0 0,251 251,251">
          <text:p/>
        </draw:polyline>
        <draw:line draw:style-name="gr2" draw:layer="layout" svg:x1="25.508cm" svg:y1="26.431cm" svg:x2="25.508cm" svg:y2="26.279cm">
          <text:p/>
        </draw:line>
        <draw:line draw:style-name="gr2" draw:layer="layout" svg:x1="27.003cm" svg:y1="41.311cm" svg:x2="25.508cm" svg:y2="41.311cm">
          <text:p/>
        </draw:line>
        <draw:line draw:style-name="gr2" draw:layer="layout" svg:x1="22.066cm" svg:y1="47.124cm" svg:x2="20.39cm" svg:y2="47.124cm">
          <text:p/>
        </draw:line>
        <draw:line draw:style-name="gr2" draw:layer="layout" svg:x1="21.389cm" svg:y1="22.092cm" svg:x2="22.066cm" svg:y2="22.092cm">
          <text:p/>
        </draw:line>
        <draw:path draw:style-name="gr3" draw:layer="layout" svg:width="0.021cm" svg:height="0.021cm" svg:x="23.675cm" svg:y="30.58cm" svg:viewBox="0 0 22 22" svg:d="m22 10c0-6-4-10-11-10s-11 4-11 10 5 12 11 12 11-6 11-12">
          <text:p/>
        </draw:path>
        <draw:path draw:style-name="gr3" draw:layer="layout" svg:width="0.021cm" svg:height="0.021cm" svg:x="23.624cm" svg:y="30.58cm" svg:viewBox="0 0 22 22" svg:d="m22 10c0-6-4-10-10-10s-12 4-12 10 6 12 12 12 10-6 10-12">
          <text:p/>
        </draw:path>
        <draw:path draw:style-name="gr3" draw:layer="layout" svg:width="0.021cm" svg:height="0.021cm" svg:x="23.675cm" svg:y="30.529cm" svg:viewBox="0 0 22 22" svg:d="m22 11c0-5-4-11-11-11s-11 6-11 11c0 6 5 11 11 11s11-5 11-11">
          <text:p/>
        </draw:path>
        <draw:path draw:style-name="gr3" draw:layer="layout" svg:width="0.021cm" svg:height="0.021cm" svg:x="23.624cm" svg:y="30.529cm" svg:viewBox="0 0 22 22" svg:d="m22 11c0-5-4-11-10-11s-12 6-12 11c0 6 6 11 12 11s10-5 10-11">
          <text:p/>
        </draw:path>
        <draw:path draw:style-name="gr3" draw:layer="layout" svg:width="0.021cm" svg:height="0.021cm" svg:x="23.675cm" svg:y="30.478cm" svg:viewBox="0 0 22 22" svg:d="m22 11c0-6-4-11-11-11s-11 5-11 11 5 11 11 11 11-4 11-11">
          <text:p/>
        </draw:path>
        <draw:path draw:style-name="gr3" draw:layer="layout" svg:width="0.021cm" svg:height="0.021cm" svg:x="23.624cm" svg:y="30.478cm" svg:viewBox="0 0 22 22" svg:d="m22 11c0-6-4-11-10-11s-12 5-12 11 6 11 12 11 10-4 10-11">
          <text:p/>
        </draw:path>
        <draw:path draw:style-name="gr3" draw:layer="layout" svg:width="0.021cm" svg:height="0.021cm" svg:x="23.675cm" svg:y="30.427cm" svg:viewBox="0 0 22 22" svg:d="m22 12c0-6-4-12-11-12s-11 6-11 12 5 10 11 10 11-4 11-10">
          <text:p/>
        </draw:path>
        <draw:path draw:style-name="gr3" draw:layer="layout" svg:width="0.021cm" svg:height="0.021cm" svg:x="23.624cm" svg:y="30.427cm" svg:viewBox="0 0 22 22" svg:d="m22 12c0-6-4-12-10-12s-12 6-12 12 6 10 12 10 10-4 10-10">
          <text:p/>
        </draw:path>
        <draw:path draw:style-name="gr3" draw:layer="layout" svg:width="0.021cm" svg:height="0.021cm" svg:x="23.675cm" svg:y="30.381cm" svg:viewBox="0 0 22 22" svg:d="m22 11c0-7-4-11-11-11s-11 4-11 11 5 11 11 11 11-5 11-11">
          <text:p/>
        </draw:path>
        <draw:path draw:style-name="gr3" draw:layer="layout" svg:width="0.021cm" svg:height="0.021cm" svg:x="23.624cm" svg:y="30.381cm" svg:viewBox="0 0 22 22" svg:d="m22 11c0-7-4-11-10-11s-12 4-12 11 6 11 12 11 10-5 10-11">
          <text:p/>
        </draw:path>
        <draw:path draw:style-name="gr3" draw:layer="layout" svg:width="0.021cm" svg:height="0.021cm" svg:x="23.578cm" svg:y="30.58cm" svg:viewBox="0 0 22 22" svg:d="m22 10c0-6-5-10-11-10s-11 4-11 10 4 12 11 12 11-6 11-12">
          <text:p/>
        </draw:path>
        <draw:path draw:style-name="gr3" draw:layer="layout" svg:width="0.021cm" svg:height="0.021cm" svg:x="23.578cm" svg:y="30.529cm" svg:viewBox="0 0 22 22" svg:d="m22 11c0-5-5-11-11-11s-11 6-11 11c0 6 4 11 11 11s11-5 11-11">
          <text:p/>
        </draw:path>
        <draw:path draw:style-name="gr3" draw:layer="layout" svg:width="0.021cm" svg:height="0.021cm" svg:x="23.578cm" svg:y="30.478cm" svg:viewBox="0 0 22 22" svg:d="m22 11c0-6-5-11-11-11s-11 5-11 11 4 11 11 11 11-4 11-11">
          <text:p/>
        </draw:path>
        <draw:path draw:style-name="gr3" draw:layer="layout" svg:width="0.021cm" svg:height="0.021cm" svg:x="23.578cm" svg:y="30.427cm" svg:viewBox="0 0 22 22" svg:d="m22 12c0-6-5-12-11-12s-11 6-11 12 4 10 11 10 11-4 11-10">
          <text:p/>
        </draw:path>
        <draw:path draw:style-name="gr3" draw:layer="layout" svg:width="0.021cm" svg:height="0.021cm" svg:x="23.578cm" svg:y="30.381cm" svg:viewBox="0 0 22 22" svg:d="m22 11c0-7-5-11-11-11s-11 4-11 11 4 11 11 11 11-5 11-11">
          <text:p/>
        </draw:path>
        <draw:path draw:style-name="gr3" draw:layer="layout" svg:width="0.021cm" svg:height="0.021cm" svg:x="23.527cm" svg:y="30.58cm" svg:viewBox="0 0 22 22" svg:d="m22 10c0-6-5-10-11-10s-11 4-11 10 5 12 11 12 11-6 11-12">
          <text:p/>
        </draw:path>
        <draw:path draw:style-name="gr3" draw:layer="layout" svg:width="0.021cm" svg:height="0.021cm" svg:x="23.527cm" svg:y="30.529cm" svg:viewBox="0 0 22 22" svg:d="m22 11c0-5-5-11-11-11s-11 6-11 11c0 6 5 11 11 11s11-5 11-11">
          <text:p/>
        </draw:path>
        <draw:path draw:style-name="gr3" draw:layer="layout" svg:width="0.021cm" svg:height="0.021cm" svg:x="23.527cm" svg:y="30.478cm" svg:viewBox="0 0 22 22" svg:d="m22 11c0-6-5-11-11-11s-11 5-11 11 5 11 11 11 11-4 11-11">
          <text:p/>
        </draw:path>
        <draw:path draw:style-name="gr3" draw:layer="layout" svg:width="0.021cm" svg:height="0.021cm" svg:x="23.527cm" svg:y="30.427cm" svg:viewBox="0 0 22 22" svg:d="m22 12c0-6-5-12-11-12s-11 6-11 12 5 10 11 10 11-4 11-10">
          <text:p/>
        </draw:path>
        <draw:path draw:style-name="gr3" draw:layer="layout" svg:width="0.021cm" svg:height="0.021cm" svg:x="23.527cm" svg:y="30.381cm" svg:viewBox="0 0 22 22" svg:d="m22 11c0-7-5-11-11-11s-11 4-11 11 5 11 11 11 11-5 11-11">
          <text:p/>
        </draw:path>
        <draw:path draw:style-name="gr3" draw:layer="layout" svg:width="0.021cm" svg:height="0.021cm" svg:x="23.476cm" svg:y="30.58cm" svg:viewBox="0 0 22 22" svg:d="m22 10c0-6-4-10-10-10s-12 4-12 10 6 12 12 12 10-6 10-12">
          <text:p/>
        </draw:path>
        <draw:path draw:style-name="gr3" draw:layer="layout" svg:width="0.021cm" svg:height="0.021cm" svg:x="23.476cm" svg:y="30.529cm" svg:viewBox="0 0 22 22" svg:d="m22 11c0-5-4-11-10-11s-12 6-12 11c0 6 6 11 12 11s10-5 10-11">
          <text:p/>
        </draw:path>
        <draw:path draw:style-name="gr3" draw:layer="layout" svg:width="0.021cm" svg:height="0.021cm" svg:x="23.476cm" svg:y="30.478cm" svg:viewBox="0 0 22 22" svg:d="m22 11c0-6-4-11-10-11s-12 5-12 11 6 11 12 11 10-4 10-11">
          <text:p/>
        </draw:path>
        <draw:path draw:style-name="gr3" draw:layer="layout" svg:width="0.021cm" svg:height="0.021cm" svg:x="23.476cm" svg:y="30.427cm" svg:viewBox="0 0 22 22" svg:d="m22 12c0-6-4-12-10-12s-12 6-12 12 6 10 12 10 10-4 10-10">
          <text:p/>
        </draw:path>
        <draw:path draw:style-name="gr3" draw:layer="layout" svg:width="0.021cm" svg:height="0.021cm" svg:x="23.476cm" svg:y="30.381cm" svg:viewBox="0 0 22 22" svg:d="m22 11c0-7-4-11-10-11s-12 4-12 11 6 11 12 11 10-5 10-11">
          <text:p/>
        </draw:path>
        <draw:polyline draw:style-name="gr3" draw:layer="layout" svg:width="0.246cm" svg:height="0.25cm" svg:x="23.463cm" svg:y="30.368cm" svg:viewBox="0 0 247 251" draw:points="247,251 247,0 0,0 0,251 247,251">
          <text:p/>
        </draw:polyline>
        <draw:path draw:style-name="gr3" draw:layer="layout" svg:width="0.022cm" svg:height="0.021cm" svg:x="23.425cm" svg:y="30.58cm" svg:viewBox="0 0 23 22" svg:d="m23 10c0-6-5-10-11-10s-12 4-12 10 5 12 12 12 11-6 11-12">
          <text:p/>
        </draw:path>
        <draw:path draw:style-name="gr3" draw:layer="layout" svg:width="0.021cm" svg:height="0.021cm" svg:x="23.375cm" svg:y="30.58cm" svg:viewBox="0 0 22 22" svg:d="m22 10c0-6-6-10-12-10s-10 4-10 10 4 12 10 12 12-6 12-12">
          <text:p/>
        </draw:path>
        <draw:path draw:style-name="gr3" draw:layer="layout" svg:width="0.022cm" svg:height="0.021cm" svg:x="23.425cm" svg:y="30.529cm" svg:viewBox="0 0 23 22" svg:d="m23 11c0-5-5-11-11-11s-12 6-12 11c0 6 5 11 12 11s11-5 11-11">
          <text:p/>
        </draw:path>
        <draw:path draw:style-name="gr3" draw:layer="layout" svg:width="0.021cm" svg:height="0.021cm" svg:x="23.375cm" svg:y="30.529cm" svg:viewBox="0 0 22 22" svg:d="m22 11c0-5-6-11-12-11s-10 6-10 11c0 6 4 11 10 11s12-5 12-11">
          <text:p/>
        </draw:path>
        <draw:path draw:style-name="gr3" draw:layer="layout" svg:width="0.022cm" svg:height="0.021cm" svg:x="23.425cm" svg:y="30.478cm" svg:viewBox="0 0 23 22" svg:d="m23 11c0-6-5-11-11-11s-12 5-12 11 5 11 12 11 11-4 11-11">
          <text:p/>
        </draw:path>
        <draw:path draw:style-name="gr3" draw:layer="layout" svg:width="0.021cm" svg:height="0.021cm" svg:x="23.375cm" svg:y="30.478cm" svg:viewBox="0 0 22 22" svg:d="m22 11c0-6-6-11-12-11s-10 5-10 11 4 11 10 11 12-4 12-11">
          <text:p/>
        </draw:path>
        <draw:path draw:style-name="gr3" draw:layer="layout" svg:width="0.022cm" svg:height="0.021cm" svg:x="23.425cm" svg:y="30.427cm" svg:viewBox="0 0 23 22" svg:d="m23 12c0-6-5-12-11-12s-12 6-12 12 5 10 12 10 11-4 11-10">
          <text:p/>
        </draw:path>
        <draw:path draw:style-name="gr3" draw:layer="layout" svg:width="0.021cm" svg:height="0.021cm" svg:x="23.375cm" svg:y="30.427cm" svg:viewBox="0 0 22 22" svg:d="m22 12c0-6-6-12-12-12s-10 6-10 12 4 10 10 10 12-4 12-10">
          <text:p/>
        </draw:path>
        <draw:path draw:style-name="gr3" draw:layer="layout" svg:width="0.022cm" svg:height="0.021cm" svg:x="23.425cm" svg:y="30.381cm" svg:viewBox="0 0 23 22" svg:d="m23 11c0-7-5-11-11-11s-12 4-12 11 5 11 12 11 11-5 11-11">
          <text:p/>
        </draw:path>
        <draw:path draw:style-name="gr3" draw:layer="layout" svg:width="0.021cm" svg:height="0.021cm" svg:x="23.375cm" svg:y="30.381cm" svg:viewBox="0 0 22 22" svg:d="m22 11c0-7-6-11-12-11s-10 4-10 11 4 11 10 11 12-5 12-11">
          <text:p/>
        </draw:path>
        <draw:path draw:style-name="gr3" draw:layer="layout" svg:width="0.021cm" svg:height="0.021cm" svg:x="23.328cm" svg:y="30.58cm" svg:viewBox="0 0 22 22" svg:d="m22 10c0-6-5-10-10-10-6 0-12 4-12 10s6 12 12 12c5 0 10-6 10-12">
          <text:p/>
        </draw:path>
        <draw:path draw:style-name="gr3" draw:layer="layout" svg:width="0.021cm" svg:height="0.021cm" svg:x="23.328cm" svg:y="30.529cm" svg:viewBox="0 0 22 22" svg:d="m22 11c0-5-5-11-10-11-6 0-12 6-12 11 0 6 6 11 12 11 5 0 10-5 10-11">
          <text:p/>
        </draw:path>
        <draw:path draw:style-name="gr3" draw:layer="layout" svg:width="0.021cm" svg:height="0.021cm" svg:x="23.328cm" svg:y="30.478cm" svg:viewBox="0 0 22 22" svg:d="m22 11c0-6-5-11-10-11-6 0-12 5-12 11s6 11 12 11c5 0 10-4 10-11">
          <text:p/>
        </draw:path>
        <draw:path draw:style-name="gr3" draw:layer="layout" svg:width="0.021cm" svg:height="0.021cm" svg:x="23.328cm" svg:y="30.427cm" svg:viewBox="0 0 22 22" svg:d="m22 12c0-6-5-12-10-12-6 0-12 6-12 12s6 10 12 10c5 0 10-4 10-10">
          <text:p/>
        </draw:path>
        <draw:path draw:style-name="gr3" draw:layer="layout" svg:width="0.021cm" svg:height="0.021cm" svg:x="23.328cm" svg:y="30.381cm" svg:viewBox="0 0 22 22" svg:d="m22 11c0-7-5-11-10-11-6 0-12 4-12 11s6 11 12 11c5 0 10-5 10-11">
          <text:p/>
        </draw:path>
        <draw:path draw:style-name="gr3" draw:layer="layout" svg:width="0.021cm" svg:height="0.021cm" svg:x="23.277cm" svg:y="30.58cm" svg:viewBox="0 0 22 22" svg:d="m22 10c0-6-4-10-11-10s-11 4-11 10 5 12 11 12 11-6 11-12">
          <text:p/>
        </draw:path>
        <draw:path draw:style-name="gr3" draw:layer="layout" svg:width="0.021cm" svg:height="0.021cm" svg:x="23.277cm" svg:y="30.529cm" svg:viewBox="0 0 22 22" svg:d="m22 11c0-5-4-11-11-11s-11 6-11 11c0 6 5 11 11 11s11-5 11-11">
          <text:p/>
        </draw:path>
        <draw:path draw:style-name="gr3" draw:layer="layout" svg:width="0.021cm" svg:height="0.021cm" svg:x="23.277cm" svg:y="30.478cm" svg:viewBox="0 0 22 22" svg:d="m22 11c0-6-4-11-11-11s-11 5-11 11 5 11 11 11 11-4 11-11">
          <text:p/>
        </draw:path>
        <draw:path draw:style-name="gr3" draw:layer="layout" svg:width="0.021cm" svg:height="0.021cm" svg:x="23.277cm" svg:y="30.427cm" svg:viewBox="0 0 22 22" svg:d="m22 12c0-6-4-12-11-12s-11 6-11 12 5 10 11 10 11-4 11-10">
          <text:p/>
        </draw:path>
        <draw:path draw:style-name="gr3" draw:layer="layout" svg:width="0.021cm" svg:height="0.021cm" svg:x="23.277cm" svg:y="30.381cm" svg:viewBox="0 0 22 22" svg:d="m22 11c0-7-4-11-11-11s-11 4-11 11 5 11 11 11 11-5 11-11">
          <text:p/>
        </draw:path>
        <draw:path draw:style-name="gr3" draw:layer="layout" svg:width="0.022cm" svg:height="0.021cm" svg:x="23.226cm" svg:y="30.58cm" svg:viewBox="0 0 23 22" svg:d="m23 10c0-6-6-10-12-10s-11 4-11 10 5 12 11 12 12-6 12-12">
          <text:p/>
        </draw:path>
        <draw:path draw:style-name="gr3" draw:layer="layout" svg:width="0.022cm" svg:height="0.021cm" svg:x="23.226cm" svg:y="30.529cm" svg:viewBox="0 0 23 22" svg:d="m23 11c0-5-6-11-12-11s-11 6-11 11c0 6 5 11 11 11s12-5 12-11">
          <text:p/>
        </draw:path>
        <draw:path draw:style-name="gr3" draw:layer="layout" svg:width="0.022cm" svg:height="0.021cm" svg:x="23.226cm" svg:y="30.478cm" svg:viewBox="0 0 23 22" svg:d="m23 11c0-6-6-11-12-11s-11 5-11 11 5 11 11 11 12-4 12-11">
          <text:p/>
        </draw:path>
        <draw:path draw:style-name="gr3" draw:layer="layout" svg:width="0.022cm" svg:height="0.021cm" svg:x="23.226cm" svg:y="30.427cm" svg:viewBox="0 0 23 22" svg:d="m23 12c0-6-6-12-12-12s-11 6-11 12 5 10 11 10 12-4 12-10">
          <text:p/>
        </draw:path>
        <draw:path draw:style-name="gr3" draw:layer="layout" svg:width="0.022cm" svg:height="0.021cm" svg:x="23.226cm" svg:y="30.381cm" svg:viewBox="0 0 23 22" svg:d="m23 11c0-7-6-11-12-11s-11 4-11 11 5 11 11 11 12-5 12-11">
          <text:p/>
        </draw:path>
        <draw:polyline draw:style-name="gr3" draw:layer="layout" svg:width="0.249cm" svg:height="0.25cm" svg:x="23.214cm" svg:y="30.368cm" svg:viewBox="0 0 250 251" draw:points="250,251 250,0 0,0 0,251 250,251">
          <text:p/>
        </draw:polyline>
        <draw:path draw:style-name="gr3" draw:layer="layout" svg:width="0.021cm" svg:height="0.021cm" svg:x="23.176cm" svg:y="30.58cm" svg:viewBox="0 0 22 22" svg:d="m22 10c0-6-5-10-11-10s-11 4-11 10 4 12 11 12 11-6 11-12">
          <text:p/>
        </draw:path>
        <draw:path draw:style-name="gr3" draw:layer="layout" svg:width="0.021cm" svg:height="0.021cm" svg:x="23.129cm" svg:y="30.58cm" svg:viewBox="0 0 22 22" svg:d="m22 10c0-6-5-10-11-10s-11 4-11 10 5 12 11 12 11-6 11-12">
          <text:p/>
        </draw:path>
        <draw:path draw:style-name="gr3" draw:layer="layout" svg:width="0.021cm" svg:height="0.021cm" svg:x="23.176cm" svg:y="30.529cm" svg:viewBox="0 0 22 22" svg:d="m22 11c0-5-5-11-11-11s-11 6-11 11c0 6 4 11 11 11s11-5 11-11">
          <text:p/>
        </draw:path>
        <draw:path draw:style-name="gr3" draw:layer="layout" svg:width="0.021cm" svg:height="0.021cm" svg:x="23.129cm" svg:y="30.529cm" svg:viewBox="0 0 22 22" svg:d="m22 11c0-5-5-11-11-11s-11 6-11 11c0 6 5 11 11 11s11-5 11-11">
          <text:p/>
        </draw:path>
        <draw:path draw:style-name="gr3" draw:layer="layout" svg:width="0.021cm" svg:height="0.021cm" svg:x="23.176cm" svg:y="30.478cm" svg:viewBox="0 0 22 22" svg:d="m22 11c0-6-5-11-11-11s-11 5-11 11 4 11 11 11 11-4 11-11">
          <text:p/>
        </draw:path>
        <draw:path draw:style-name="gr3" draw:layer="layout" svg:width="0.021cm" svg:height="0.021cm" svg:x="23.129cm" svg:y="30.478cm" svg:viewBox="0 0 22 22" svg:d="m22 11c0-6-5-11-11-11s-11 5-11 11 5 11 11 11 11-4 11-11">
          <text:p/>
        </draw:path>
        <draw:path draw:style-name="gr3" draw:layer="layout" svg:width="0.021cm" svg:height="0.021cm" svg:x="23.176cm" svg:y="30.427cm" svg:viewBox="0 0 22 22" svg:d="m22 12c0-6-5-12-11-12s-11 6-11 12 4 10 11 10 11-4 11-10">
          <text:p/>
        </draw:path>
        <draw:path draw:style-name="gr3" draw:layer="layout" svg:width="0.021cm" svg:height="0.021cm" svg:x="23.129cm" svg:y="30.427cm" svg:viewBox="0 0 22 22" svg:d="m22 12c0-6-5-12-11-12s-11 6-11 12 5 10 11 10 11-4 11-10">
          <text:p/>
        </draw:path>
        <draw:path draw:style-name="gr3" draw:layer="layout" svg:width="0.021cm" svg:height="0.021cm" svg:x="23.176cm" svg:y="30.381cm" svg:viewBox="0 0 22 22" svg:d="m22 11c0-7-5-11-11-11s-11 4-11 11 4 11 11 11 11-5 11-11">
          <text:p/>
        </draw:path>
        <draw:path draw:style-name="gr3" draw:layer="layout" svg:width="0.021cm" svg:height="0.021cm" svg:x="23.129cm" svg:y="30.381cm" svg:viewBox="0 0 22 22" svg:d="m22 11c0-7-5-11-11-11s-11 4-11 11 5 11 11 11 11-5 11-11">
          <text:p/>
        </draw:path>
        <draw:path draw:style-name="gr3" draw:layer="layout" svg:width="0.021cm" svg:height="0.021cm" svg:x="23.078cm" svg:y="30.58cm" svg:viewBox="0 0 22 22" svg:d="m22 10c0-6-4-10-10-10s-12 4-12 10 6 12 12 12 10-6 10-12">
          <text:p/>
        </draw:path>
        <draw:path draw:style-name="gr3" draw:layer="layout" svg:width="0.021cm" svg:height="0.021cm" svg:x="23.078cm" svg:y="30.529cm" svg:viewBox="0 0 22 22" svg:d="m22 11c0-5-4-11-10-11s-12 6-12 11c0 6 6 11 12 11s10-5 10-11">
          <text:p/>
        </draw:path>
        <draw:path draw:style-name="gr3" draw:layer="layout" svg:width="0.021cm" svg:height="0.021cm" svg:x="23.078cm" svg:y="30.478cm" svg:viewBox="0 0 22 22" svg:d="m22 11c0-6-4-11-10-11s-12 5-12 11 6 11 12 11 10-4 10-11">
          <text:p/>
        </draw:path>
        <draw:path draw:style-name="gr3" draw:layer="layout" svg:width="0.021cm" svg:height="0.021cm" svg:x="23.078cm" svg:y="30.427cm" svg:viewBox="0 0 22 22" svg:d="m22 12c0-6-4-12-10-12s-12 6-12 12 6 10 12 10 10-4 10-10">
          <text:p/>
        </draw:path>
        <draw:path draw:style-name="gr3" draw:layer="layout" svg:width="0.021cm" svg:height="0.021cm" svg:x="23.078cm" svg:y="30.381cm" svg:viewBox="0 0 22 22" svg:d="m22 11c0-7-4-11-10-11s-12 4-12 11 6 11 12 11 10-5 10-11">
          <text:p/>
        </draw:path>
        <draw:path draw:style-name="gr3" draw:layer="layout" svg:width="0.022cm" svg:height="0.021cm" svg:x="23.027cm" svg:y="30.58cm" svg:viewBox="0 0 23 22" svg:d="m23 10c0-6-5-10-11-10s-12 4-12 10 5 12 12 12 11-6 11-12">
          <text:p/>
        </draw:path>
        <draw:path draw:style-name="gr3" draw:layer="layout" svg:width="0.022cm" svg:height="0.021cm" svg:x="23.027cm" svg:y="30.529cm" svg:viewBox="0 0 23 22" svg:d="m23 11c0-5-5-11-11-11s-12 6-12 11c0 6 5 11 12 11s11-5 11-11">
          <text:p/>
        </draw:path>
        <draw:path draw:style-name="gr3" draw:layer="layout" svg:width="0.022cm" svg:height="0.021cm" svg:x="23.027cm" svg:y="30.478cm" svg:viewBox="0 0 23 22" svg:d="m23 11c0-6-5-11-11-11s-12 5-12 11 5 11 12 11 11-4 11-11">
          <text:p/>
        </draw:path>
        <draw:path draw:style-name="gr3" draw:layer="layout" svg:width="0.022cm" svg:height="0.021cm" svg:x="23.027cm" svg:y="30.427cm" svg:viewBox="0 0 23 22" svg:d="m23 12c0-6-5-12-11-12s-12 6-12 12 5 10 12 10 11-4 11-10">
          <text:p/>
        </draw:path>
        <draw:path draw:style-name="gr3" draw:layer="layout" svg:width="0.022cm" svg:height="0.021cm" svg:x="23.027cm" svg:y="30.381cm" svg:viewBox="0 0 23 22" svg:d="m23 11c0-7-5-11-11-11s-12 4-12 11 5 11 12 11 11-5 11-11">
          <text:p/>
        </draw:path>
        <draw:path draw:style-name="gr3" draw:layer="layout" svg:width="0.021cm" svg:height="0.021cm" svg:x="22.977cm" svg:y="30.58cm" svg:viewBox="0 0 22 22" svg:d="m22 10c0-6-6-10-12-10s-10 4-10 10 4 12 10 12 12-6 12-12">
          <text:p/>
        </draw:path>
        <draw:path draw:style-name="gr3" draw:layer="layout" svg:width="0.021cm" svg:height="0.021cm" svg:x="22.977cm" svg:y="30.529cm" svg:viewBox="0 0 22 22" svg:d="m22 11c0-5-6-11-12-11s-10 6-10 11c0 6 4 11 10 11s12-5 12-11">
          <text:p/>
        </draw:path>
        <draw:path draw:style-name="gr3" draw:layer="layout" svg:width="0.021cm" svg:height="0.021cm" svg:x="22.977cm" svg:y="30.478cm" svg:viewBox="0 0 22 22" svg:d="m22 11c0-6-6-11-12-11s-10 5-10 11 4 11 10 11 12-4 12-11">
          <text:p/>
        </draw:path>
        <draw:path draw:style-name="gr3" draw:layer="layout" svg:width="0.021cm" svg:height="0.021cm" svg:x="22.977cm" svg:y="30.427cm" svg:viewBox="0 0 22 22" svg:d="m22 12c0-6-6-12-12-12s-10 6-10 12 4 10 10 10 12-4 12-10">
          <text:p/>
        </draw:path>
        <draw:path draw:style-name="gr3" draw:layer="layout" svg:width="0.021cm" svg:height="0.021cm" svg:x="22.977cm" svg:y="30.381cm" svg:viewBox="0 0 22 22" svg:d="m22 11c0-7-6-11-12-11s-10 4-10 11 4 11 10 11 12-5 12-11">
          <text:p/>
        </draw:path>
        <draw:polyline draw:style-name="gr3" draw:layer="layout" svg:width="0.25cm" svg:height="0.25cm" svg:x="22.964cm" svg:y="30.368cm" svg:viewBox="0 0 251 251" draw:points="251,251 251,0 0,0 0,251 251,251">
          <text:p/>
        </draw:polyline>
        <draw:path draw:style-name="gr3" draw:layer="layout" svg:width="0.021cm" svg:height="0.021cm" svg:x="22.926cm" svg:y="30.58cm" svg:viewBox="0 0 22 22" svg:d="m22 10c0-6-5-10-11-10s-11 4-11 10 5 12 11 12 11-6 11-12">
          <text:p/>
        </draw:path>
        <draw:path draw:style-name="gr3" draw:layer="layout" svg:width="0.021cm" svg:height="0.021cm" svg:x="22.879cm" svg:y="30.58cm" svg:viewBox="0 0 22 22" svg:d="m22 10c0-6-4-10-10-10s-12 4-12 10 5 12 12 12 10-6 10-12">
          <text:p/>
        </draw:path>
        <draw:path draw:style-name="gr3" draw:layer="layout" svg:width="0.021cm" svg:height="0.021cm" svg:x="22.926cm" svg:y="30.529cm" svg:viewBox="0 0 22 22" svg:d="m22 11c0-5-5-11-11-11s-11 6-11 11c0 6 5 11 11 11s11-5 11-11">
          <text:p/>
        </draw:path>
        <draw:path draw:style-name="gr3" draw:layer="layout" svg:width="0.021cm" svg:height="0.021cm" svg:x="22.879cm" svg:y="30.529cm" svg:viewBox="0 0 22 22" svg:d="m22 11c0-5-4-11-10-11s-12 6-12 11c0 6 5 11 12 11s10-5 10-11">
          <text:p/>
        </draw:path>
        <draw:path draw:style-name="gr3" draw:layer="layout" svg:width="0.021cm" svg:height="0.021cm" svg:x="22.926cm" svg:y="30.478cm" svg:viewBox="0 0 22 22" svg:d="m22 11c0-6-5-11-11-11s-11 5-11 11 5 11 11 11 11-4 11-11">
          <text:p/>
        </draw:path>
        <draw:path draw:style-name="gr3" draw:layer="layout" svg:width="0.021cm" svg:height="0.021cm" svg:x="22.879cm" svg:y="30.478cm" svg:viewBox="0 0 22 22" svg:d="m22 11c0-6-4-11-10-11s-12 5-12 11 5 11 12 11 10-4 10-11">
          <text:p/>
        </draw:path>
        <draw:path draw:style-name="gr3" draw:layer="layout" svg:width="0.021cm" svg:height="0.021cm" svg:x="22.926cm" svg:y="30.427cm" svg:viewBox="0 0 22 22" svg:d="m22 12c0-6-5-12-11-12s-11 6-11 12 5 10 11 10 11-4 11-10">
          <text:p/>
        </draw:path>
        <draw:path draw:style-name="gr3" draw:layer="layout" svg:width="0.021cm" svg:height="0.021cm" svg:x="22.879cm" svg:y="30.427cm" svg:viewBox="0 0 22 22" svg:d="m22 12c0-6-4-12-10-12s-12 6-12 12 5 10 12 10 10-4 10-10">
          <text:p/>
        </draw:path>
        <draw:path draw:style-name="gr3" draw:layer="layout" svg:width="0.021cm" svg:height="0.021cm" svg:x="22.926cm" svg:y="30.381cm" svg:viewBox="0 0 22 22" svg:d="m22 11c0-7-5-11-11-11s-11 4-11 11 5 11 11 11 11-5 11-11">
          <text:p/>
        </draw:path>
        <draw:path draw:style-name="gr3" draw:layer="layout" svg:width="0.021cm" svg:height="0.021cm" svg:x="22.879cm" svg:y="30.381cm" svg:viewBox="0 0 22 22" svg:d="m22 11c0-7-4-11-10-11s-12 4-12 11 5 11 12 11 10-5 10-11">
          <text:p/>
        </draw:path>
        <draw:path draw:style-name="gr3" draw:layer="layout" svg:width="0.022cm" svg:height="0.021cm" svg:x="22.828cm" svg:y="30.58cm" svg:viewBox="0 0 23 22" svg:d="m23 10c0-6-6-10-12-10s-11 4-11 10 5 12 11 12 12-6 12-12">
          <text:p/>
        </draw:path>
        <draw:path draw:style-name="gr3" draw:layer="layout" svg:width="0.022cm" svg:height="0.021cm" svg:x="22.828cm" svg:y="30.529cm" svg:viewBox="0 0 23 22" svg:d="m23 11c0-5-6-11-12-11s-11 6-11 11c0 6 5 11 11 11s12-5 12-11">
          <text:p/>
        </draw:path>
        <draw:path draw:style-name="gr3" draw:layer="layout" svg:width="0.022cm" svg:height="0.021cm" svg:x="22.828cm" svg:y="30.478cm" svg:viewBox="0 0 23 22" svg:d="m23 11c0-6-6-11-12-11s-11 5-11 11 5 11 11 11 12-4 12-11">
          <text:p/>
        </draw:path>
        <draw:path draw:style-name="gr3" draw:layer="layout" svg:width="0.022cm" svg:height="0.021cm" svg:x="22.828cm" svg:y="30.427cm" svg:viewBox="0 0 23 22" svg:d="m23 12c0-6-6-12-12-12s-11 6-11 12 5 10 11 10 12-4 12-10">
          <text:p/>
        </draw:path>
        <draw:path draw:style-name="gr3" draw:layer="layout" svg:width="0.022cm" svg:height="0.021cm" svg:x="22.828cm" svg:y="30.381cm" svg:viewBox="0 0 23 22" svg:d="m23 11c0-7-6-11-12-11s-11 4-11 11 5 11 11 11 12-5 12-11">
          <text:p/>
        </draw:path>
        <draw:path draw:style-name="gr3" draw:layer="layout" svg:width="0.021cm" svg:height="0.021cm" svg:x="22.778cm" svg:y="30.58cm" svg:viewBox="0 0 22 22" svg:d="m22 10c0-6-5-10-11-10s-11 4-11 10 4 12 11 12 11-6 11-12">
          <text:p/>
        </draw:path>
        <draw:path draw:style-name="gr3" draw:layer="layout" svg:width="0.021cm" svg:height="0.021cm" svg:x="22.778cm" svg:y="30.529cm" svg:viewBox="0 0 22 22" svg:d="m22 11c0-5-5-11-11-11s-11 6-11 11c0 6 4 11 11 11s11-5 11-11">
          <text:p/>
        </draw:path>
        <draw:path draw:style-name="gr3" draw:layer="layout" svg:width="0.021cm" svg:height="0.021cm" svg:x="22.778cm" svg:y="30.478cm" svg:viewBox="0 0 22 22" svg:d="m22 11c0-6-5-11-11-11s-11 5-11 11 4 11 11 11 11-4 11-11">
          <text:p/>
        </draw:path>
        <draw:path draw:style-name="gr3" draw:layer="layout" svg:width="0.021cm" svg:height="0.021cm" svg:x="22.778cm" svg:y="30.427cm" svg:viewBox="0 0 22 22" svg:d="m22 12c0-6-5-12-11-12s-11 6-11 12 4 10 11 10 11-4 11-10">
          <text:p/>
        </draw:path>
        <draw:path draw:style-name="gr3" draw:layer="layout" svg:width="0.021cm" svg:height="0.021cm" svg:x="22.778cm" svg:y="30.381cm" svg:viewBox="0 0 22 22" svg:d="m22 11c0-7-5-11-11-11s-11 4-11 11 4 11 11 11 11-5 11-11">
          <text:p/>
        </draw:path>
        <draw:path draw:style-name="gr3" draw:layer="layout" svg:width="0.021cm" svg:height="0.021cm" svg:x="22.727cm" svg:y="30.58cm" svg:viewBox="0 0 22 22" svg:d="m22 10c0-6-5-10-12-10-5 0-10 4-10 10s5 12 10 12c7 0 12-6 12-12">
          <text:p/>
        </draw:path>
        <draw:path draw:style-name="gr3" draw:layer="layout" svg:width="0.021cm" svg:height="0.021cm" svg:x="22.727cm" svg:y="30.529cm" svg:viewBox="0 0 22 22" svg:d="m22 11c0-5-5-11-12-11-5 0-10 6-10 11 0 6 5 11 10 11 7 0 12-5 12-11">
          <text:p/>
        </draw:path>
        <draw:path draw:style-name="gr3" draw:layer="layout" svg:width="0.021cm" svg:height="0.021cm" svg:x="22.727cm" svg:y="30.478cm" svg:viewBox="0 0 22 22" svg:d="m22 11c0-6-5-11-12-11-5 0-10 5-10 11s5 11 10 11c7 0 12-4 12-11">
          <text:p/>
        </draw:path>
        <draw:path draw:style-name="gr3" draw:layer="layout" svg:width="0.021cm" svg:height="0.021cm" svg:x="22.727cm" svg:y="30.427cm" svg:viewBox="0 0 22 22" svg:d="m22 12c0-6-5-12-12-12-5 0-10 6-10 12s5 10 10 10c7 0 12-4 12-10">
          <text:p/>
        </draw:path>
        <draw:path draw:style-name="gr3" draw:layer="layout" svg:width="0.021cm" svg:height="0.021cm" svg:x="22.727cm" svg:y="30.381cm" svg:viewBox="0 0 22 22" svg:d="m22 11c0-7-5-11-12-11-5 0-10 4-10 11s5 11 10 11c7 0 12-5 12-11">
          <text:p/>
        </draw:path>
        <draw:polyline draw:style-name="gr3" draw:layer="layout" svg:width="0.25cm" svg:height="0.25cm" svg:x="22.714cm" svg:y="30.368cm" svg:viewBox="0 0 251 251" draw:points="251,251 251,0 0,0 0,251 251,251">
          <text:p/>
        </draw:polyline>
        <draw:path draw:style-name="gr3" draw:layer="layout" svg:width="0.021cm" svg:height="0.021cm" svg:x="22.676cm" svg:y="30.58cm" svg:viewBox="0 0 22 22" svg:d="m22 10c0-6-5-10-10-10-6 0-12 4-12 10s6 12 12 12c5 0 10-6 10-12">
          <text:p/>
        </draw:path>
        <draw:path draw:style-name="gr3" draw:layer="layout" svg:width="0.022cm" svg:height="0.021cm" svg:x="22.629cm" svg:y="30.58cm" svg:viewBox="0 0 23 22" svg:d="m23 10c0-6-5-10-11-10s-12 4-12 10 5 12 12 12 11-6 11-12">
          <text:p/>
        </draw:path>
        <draw:path draw:style-name="gr3" draw:layer="layout" svg:width="0.021cm" svg:height="0.021cm" svg:x="22.676cm" svg:y="30.529cm" svg:viewBox="0 0 22 22" svg:d="m22 11c0-5-5-11-10-11-6 0-12 6-12 11 0 6 6 11 12 11 5 0 10-5 10-11">
          <text:p/>
        </draw:path>
        <draw:path draw:style-name="gr3" draw:layer="layout" svg:width="0.022cm" svg:height="0.021cm" svg:x="22.629cm" svg:y="30.529cm" svg:viewBox="0 0 23 22" svg:d="m23 11c0-5-5-11-11-11s-12 6-12 11c0 6 5 11 12 11s11-5 11-11">
          <text:p/>
        </draw:path>
        <draw:path draw:style-name="gr3" draw:layer="layout" svg:width="0.021cm" svg:height="0.021cm" svg:x="22.676cm" svg:y="30.478cm" svg:viewBox="0 0 22 22" svg:d="m22 11c0-6-5-11-10-11-6 0-12 5-12 11s6 11 12 11c5 0 10-4 10-11">
          <text:p/>
        </draw:path>
        <draw:path draw:style-name="gr3" draw:layer="layout" svg:width="0.022cm" svg:height="0.021cm" svg:x="22.629cm" svg:y="30.478cm" svg:viewBox="0 0 23 22" svg:d="m23 11c0-6-5-11-11-11s-12 5-12 11 5 11 12 11 11-4 11-11">
          <text:p/>
        </draw:path>
        <draw:path draw:style-name="gr3" draw:layer="layout" svg:width="0.021cm" svg:height="0.021cm" svg:x="22.676cm" svg:y="30.427cm" svg:viewBox="0 0 22 22" svg:d="m22 12c0-6-5-12-10-12-6 0-12 6-12 12s6 10 12 10c5 0 10-4 10-10">
          <text:p/>
        </draw:path>
        <draw:path draw:style-name="gr3" draw:layer="layout" svg:width="0.022cm" svg:height="0.021cm" svg:x="22.629cm" svg:y="30.427cm" svg:viewBox="0 0 23 22" svg:d="m23 12c0-6-5-12-11-12s-12 6-12 12 5 10 12 10 11-4 11-10">
          <text:p/>
        </draw:path>
        <draw:path draw:style-name="gr3" draw:layer="layout" svg:width="0.021cm" svg:height="0.021cm" svg:x="22.676cm" svg:y="30.381cm" svg:viewBox="0 0 22 22" svg:d="m22 11c0-7-5-11-10-11-6 0-12 4-12 11s6 11 12 11c5 0 10-5 10-11">
          <text:p/>
        </draw:path>
        <draw:path draw:style-name="gr3" draw:layer="layout" svg:width="0.022cm" svg:height="0.021cm" svg:x="22.629cm" svg:y="30.381cm" svg:viewBox="0 0 23 22" svg:d="m23 11c0-7-5-11-11-11s-12 4-12 11 5 11 12 11 11-5 11-11">
          <text:p/>
        </draw:path>
        <draw:path draw:style-name="gr3" draw:layer="layout" svg:width="0.021cm" svg:height="0.021cm" svg:x="22.579cm" svg:y="30.58cm" svg:viewBox="0 0 22 22" svg:d="m22 10c0-6-6-10-12-10s-10 4-10 10 4 12 10 12 12-6 12-12">
          <text:p/>
        </draw:path>
        <draw:path draw:style-name="gr3" draw:layer="layout" svg:width="0.021cm" svg:height="0.021cm" svg:x="22.579cm" svg:y="30.529cm" svg:viewBox="0 0 22 22" svg:d="m22 11c0-5-6-11-12-11s-10 6-10 11c0 6 4 11 10 11s12-5 12-11">
          <text:p/>
        </draw:path>
        <draw:path draw:style-name="gr3" draw:layer="layout" svg:width="0.021cm" svg:height="0.021cm" svg:x="22.579cm" svg:y="30.478cm" svg:viewBox="0 0 22 22" svg:d="m22 11c0-6-6-11-12-11s-10 5-10 11 4 11 10 11 12-4 12-11">
          <text:p/>
        </draw:path>
        <draw:path draw:style-name="gr3" draw:layer="layout" svg:width="0.021cm" svg:height="0.021cm" svg:x="22.579cm" svg:y="30.427cm" svg:viewBox="0 0 22 22" svg:d="m22 12c0-6-6-12-12-12s-10 6-10 12 4 10 10 10 12-4 12-10">
          <text:p/>
        </draw:path>
        <draw:path draw:style-name="gr3" draw:layer="layout" svg:width="0.021cm" svg:height="0.021cm" svg:x="22.579cm" svg:y="30.381cm" svg:viewBox="0 0 22 22" svg:d="m22 11c0-7-6-11-12-11s-10 4-10 11 4 11 10 11 12-5 12-11">
          <text:p/>
        </draw:path>
        <draw:path draw:style-name="gr3" draw:layer="layout" svg:width="0.021cm" svg:height="0.021cm" svg:x="22.528cm" svg:y="30.58cm" svg:viewBox="0 0 22 22" svg:d="m22 10c0-6-5-10-11-10-5 0-11 4-11 10s6 12 11 12c6 0 11-6 11-12">
          <text:p/>
        </draw:path>
        <draw:path draw:style-name="gr3" draw:layer="layout" svg:width="0.021cm" svg:height="0.021cm" svg:x="22.528cm" svg:y="30.529cm" svg:viewBox="0 0 22 22" svg:d="m22 11c0-5-5-11-11-11-5 0-11 6-11 11 0 6 6 11 11 11 6 0 11-5 11-11">
          <text:p/>
        </draw:path>
        <draw:path draw:style-name="gr3" draw:layer="layout" svg:width="0.021cm" svg:height="0.021cm" svg:x="22.528cm" svg:y="30.478cm" svg:viewBox="0 0 22 22" svg:d="m22 11c0-6-5-11-11-11-5 0-11 5-11 11s6 11 11 11c6 0 11-4 11-11">
          <text:p/>
        </draw:path>
        <draw:path draw:style-name="gr3" draw:layer="layout" svg:width="0.021cm" svg:height="0.021cm" svg:x="22.528cm" svg:y="30.427cm" svg:viewBox="0 0 22 22" svg:d="m22 12c0-6-5-12-11-12-5 0-11 6-11 12s6 10 11 10c6 0 11-4 11-10">
          <text:p/>
        </draw:path>
        <draw:path draw:style-name="gr3" draw:layer="layout" svg:width="0.021cm" svg:height="0.021cm" svg:x="22.528cm" svg:y="30.381cm" svg:viewBox="0 0 22 22" svg:d="m22 11c0-7-5-11-11-11-5 0-11 4-11 11s6 11 11 11c6 0 11-5 11-11">
          <text:p/>
        </draw:path>
        <draw:path draw:style-name="gr3" draw:layer="layout" svg:width="0.021cm" svg:height="0.021cm" svg:x="22.477cm" svg:y="30.58cm" svg:viewBox="0 0 22 22" svg:d="m22 10c0-6-4-10-11-10s-11 4-11 10 5 12 11 12 11-6 11-12">
          <text:p/>
        </draw:path>
        <draw:path draw:style-name="gr3" draw:layer="layout" svg:width="0.021cm" svg:height="0.021cm" svg:x="22.477cm" svg:y="30.529cm" svg:viewBox="0 0 22 22" svg:d="m22 11c0-5-4-11-11-11s-11 6-11 11c0 6 5 11 11 11s11-5 11-11">
          <text:p/>
        </draw:path>
        <draw:path draw:style-name="gr3" draw:layer="layout" svg:width="0.021cm" svg:height="0.021cm" svg:x="22.477cm" svg:y="30.478cm" svg:viewBox="0 0 22 22" svg:d="m22 11c0-6-4-11-11-11s-11 5-11 11 5 11 11 11 11-4 11-11">
          <text:p/>
        </draw:path>
        <draw:path draw:style-name="gr3" draw:layer="layout" svg:width="0.021cm" svg:height="0.021cm" svg:x="22.477cm" svg:y="30.427cm" svg:viewBox="0 0 22 22" svg:d="m22 12c0-6-4-12-11-12s-11 6-11 12 5 10 11 10 11-4 11-10">
          <text:p/>
        </draw:path>
        <draw:path draw:style-name="gr3" draw:layer="layout" svg:width="0.021cm" svg:height="0.021cm" svg:x="22.477cm" svg:y="30.381cm" svg:viewBox="0 0 22 22" svg:d="m22 11c0-7-4-11-11-11s-11 4-11 11 5 11 11 11 11-5 11-11">
          <text:p/>
        </draw:path>
        <draw:polyline draw:style-name="gr3" draw:layer="layout" svg:width="0.25cm" svg:height="0.25cm" svg:x="22.464cm" svg:y="30.368cm" svg:viewBox="0 0 251 251" draw:points="251,251 251,0 0,0 0,251 251,251">
          <text:p/>
        </draw:polyline>
        <draw:path draw:style-name="gr3" draw:layer="layout" svg:width="0.021cm" svg:height="0.021cm" svg:x="22.431cm" svg:y="30.58cm" svg:viewBox="0 0 22 22" svg:d="m22 10c0-6-6-10-12-10s-10 4-10 10 4 12 10 12 12-6 12-12">
          <text:p/>
        </draw:path>
        <draw:path draw:style-name="gr3" draw:layer="layout" svg:width="0.021cm" svg:height="0.021cm" svg:x="22.431cm" svg:y="30.478cm" svg:viewBox="0 0 22 22" svg:d="m22 11c0-6-6-11-12-11s-10 5-10 11 4 11 10 11 12-4 12-11">
          <text:p/>
        </draw:path>
        <draw:path draw:style-name="gr3" draw:layer="layout" svg:width="0.021cm" svg:height="0.021cm" svg:x="22.431cm" svg:y="30.427cm" svg:viewBox="0 0 22 22" svg:d="m22 12c0-6-6-12-12-12s-10 6-10 12 4 10 10 10 12-4 12-10">
          <text:p/>
        </draw:path>
        <draw:path draw:style-name="gr3" draw:layer="layout" svg:width="0.021cm" svg:height="0.021cm" svg:x="22.431cm" svg:y="30.58cm" svg:viewBox="0 0 22 22" svg:d="m22 10c0-6-6-10-12-10s-10 4-10 10 4 12 10 12 12-6 12-12">
          <text:p/>
        </draw:path>
        <draw:path draw:style-name="gr3" draw:layer="layout" svg:width="0.021cm" svg:height="0.021cm" svg:x="22.431cm" svg:y="30.381cm" svg:viewBox="0 0 22 22" svg:d="m22 11c0-7-6-11-12-11s-10 4-10 11 4 11 10 11 12-5 12-11">
          <text:p/>
        </draw:path>
        <draw:polyline draw:style-name="gr3" draw:layer="layout" svg:width="0.249cm" svg:height="0.25cm" svg:x="22.215cm" svg:y="30.368cm" svg:viewBox="0 0 250 251" draw:points="250,251 250,0 0,0 0,251 250,251">
          <text:p/>
        </draw:polyline>
        <draw:path draw:style-name="gr3" draw:layer="layout" svg:width="0.021cm" svg:height="0.021cm" svg:x="22.431cm" svg:y="30.529cm" svg:viewBox="0 0 22 22" svg:d="m22 11c0-5-6-11-12-11s-10 6-10 11c0 6 4 11 10 11s12-5 12-11">
          <text:p/>
        </draw:path>
        <draw:path draw:style-name="gr3" draw:layer="layout" svg:width="0.021cm" svg:height="0.021cm" svg:x="22.38cm" svg:y="30.58cm" svg:viewBox="0 0 22 22" svg:d="m22 10c0-6-5-10-11-10s-11 4-11 10 4 12 11 12 11-6 11-12">
          <text:p/>
        </draw:path>
        <draw:path draw:style-name="gr3" draw:layer="layout" svg:width="0.021cm" svg:height="0.021cm" svg:x="22.431cm" svg:y="30.478cm" svg:viewBox="0 0 22 22" svg:d="m22 11c0-6-6-11-12-11s-10 5-10 11 4 11 10 11 12-4 12-11">
          <text:p/>
        </draw:path>
        <draw:path draw:style-name="gr3" draw:layer="layout" svg:width="0.021cm" svg:height="0.021cm" svg:x="22.38cm" svg:y="30.529cm" svg:viewBox="0 0 22 22" svg:d="m22 11c0-5-5-11-11-11s-11 6-11 11c0 6 4 11 11 11s11-5 11-11">
          <text:p/>
        </draw:path>
        <draw:path draw:style-name="gr3" draw:layer="layout" svg:width="0.021cm" svg:height="0.021cm" svg:x="22.38cm" svg:y="30.427cm" svg:viewBox="0 0 22 22" svg:d="m22 12c0-6-5-12-11-12s-11 6-11 12 4 10 11 10 11-4 11-10">
          <text:p/>
        </draw:path>
        <draw:path draw:style-name="gr3" draw:layer="layout" svg:width="0.021cm" svg:height="0.021cm" svg:x="22.38cm" svg:y="30.478cm" svg:viewBox="0 0 22 22" svg:d="m22 11c0-6-5-11-11-11s-11 5-11 11 4 11 11 11 11-4 11-11">
          <text:p/>
        </draw:path>
        <draw:path draw:style-name="gr3" draw:layer="layout" svg:width="0.021cm" svg:height="0.021cm" svg:x="22.431cm" svg:y="30.427cm" svg:viewBox="0 0 22 22" svg:d="m22 12c0-6-6-12-12-12s-10 6-10 12 4 10 10 10 12-4 12-10">
          <text:p/>
        </draw:path>
        <draw:path draw:style-name="gr3" draw:layer="layout" svg:width="0.021cm" svg:height="0.021cm" svg:x="22.431cm" svg:y="30.381cm" svg:viewBox="0 0 22 22" svg:d="m22 11c0-7-6-11-12-11s-10 4-10 11 4 11 10 11 12-5 12-11">
          <text:p/>
        </draw:path>
        <draw:path draw:style-name="gr3" draw:layer="layout" svg:width="0.021cm" svg:height="0.021cm" svg:x="22.329cm" svg:y="30.58cm" svg:viewBox="0 0 22 22" svg:d="m22 10c0-6-5-10-11-10s-11 4-11 10 5 12 11 12 11-6 11-12">
          <text:p/>
        </draw:path>
        <draw:path draw:style-name="gr3" draw:layer="layout" svg:width="0.021cm" svg:height="0.021cm" svg:x="22.38cm" svg:y="30.381cm" svg:viewBox="0 0 22 22" svg:d="m22 11c0-7-5-11-11-11s-11 4-11 11 4 11 11 11 11-5 11-11">
          <text:p/>
        </draw:path>
        <draw:path draw:style-name="gr3" draw:layer="layout" svg:width="0.021cm" svg:height="0.021cm" svg:x="22.329cm" svg:y="30.529cm" svg:viewBox="0 0 22 22" svg:d="m22 11c0-5-5-11-11-11s-11 6-11 11c0 6 5 11 11 11s11-5 11-11">
          <text:p/>
        </draw:path>
        <draw:path draw:style-name="gr3" draw:layer="layout" svg:width="0.021cm" svg:height="0.021cm" svg:x="22.329cm" svg:y="30.478cm" svg:viewBox="0 0 22 22" svg:d="m22 11c0-6-5-11-11-11s-11 5-11 11 5 11 11 11 11-4 11-11">
          <text:p/>
        </draw:path>
        <draw:path draw:style-name="gr3" draw:layer="layout" svg:width="0.021cm" svg:height="0.021cm" svg:x="22.329cm" svg:y="30.381cm" svg:viewBox="0 0 22 22" svg:d="m22 11c0-7-5-11-11-11s-11 4-11 11 5 11 11 11 11-5 11-11">
          <text:p/>
        </draw:path>
        <draw:path draw:style-name="gr3" draw:layer="layout" svg:width="0.021cm" svg:height="0.021cm" svg:x="22.329cm" svg:y="30.427cm" svg:viewBox="0 0 22 22" svg:d="m22 12c0-6-5-12-11-12s-11 6-11 12 5 10 11 10 11-4 11-10">
          <text:p/>
        </draw:path>
        <draw:path draw:style-name="gr3" draw:layer="layout" svg:width="0.021cm" svg:height="0.021cm" svg:x="22.278cm" svg:y="30.58cm" svg:viewBox="0 0 22 22" svg:d="m22 10c0-6-4-10-10-10s-12 4-12 10 6 12 12 12 10-6 10-12">
          <text:p/>
        </draw:path>
        <draw:path draw:style-name="gr3" draw:layer="layout" svg:width="0.021cm" svg:height="0.021cm" svg:x="22.278cm" svg:y="30.529cm" svg:viewBox="0 0 22 22" svg:d="m22 11c0-5-4-11-10-11s-12 6-12 11c0 6 6 11 12 11s10-5 10-11">
          <text:p/>
        </draw:path>
        <draw:path draw:style-name="gr3" draw:layer="layout" svg:width="0.021cm" svg:height="0.021cm" svg:x="22.278cm" svg:y="30.478cm" svg:viewBox="0 0 22 22" svg:d="m22 11c0-6-4-11-10-11s-12 5-12 11 6 11 12 11 10-4 10-11">
          <text:p/>
        </draw:path>
        <draw:path draw:style-name="gr3" draw:layer="layout" svg:width="0.021cm" svg:height="0.021cm" svg:x="22.278cm" svg:y="30.381cm" svg:viewBox="0 0 22 22" svg:d="m22 11c0-7-4-11-10-11s-12 4-12 11 6 11 12 11 10-5 10-11">
          <text:p/>
        </draw:path>
        <draw:path draw:style-name="gr3" draw:layer="layout" svg:width="0.021cm" svg:height="0.021cm" svg:x="22.278cm" svg:y="30.427cm" svg:viewBox="0 0 22 22" svg:d="m22 12c0-6-4-12-10-12s-12 6-12 12 6 10 12 10 10-4 10-10">
          <text:p/>
        </draw:path>
        <draw:path draw:style-name="gr3" draw:layer="layout" svg:width="0.021cm" svg:height="0.021cm" svg:x="22.227cm" svg:y="30.478cm" svg:viewBox="0 0 22 22" svg:d="m22 11c0-6-4-11-11-11s-11 5-11 11 5 11 11 11 11-4 11-11">
          <text:p/>
        </draw:path>
        <draw:path draw:style-name="gr3" draw:layer="layout" svg:width="0.021cm" svg:height="0.021cm" svg:x="22.227cm" svg:y="30.58cm" svg:viewBox="0 0 22 22" svg:d="m22 10c0-6-4-10-11-10s-11 4-11 10 5 12 11 12 11-6 11-12">
          <text:p/>
        </draw:path>
        <draw:path draw:style-name="gr3" draw:layer="layout" svg:width="0.021cm" svg:height="0.021cm" svg:x="22.227cm" svg:y="30.529cm" svg:viewBox="0 0 22 22" svg:d="m22 11c0-5-4-11-11-11s-11 6-11 11c0 6 5 11 11 11s11-5 11-11">
          <text:p/>
        </draw:path>
        <draw:path draw:style-name="gr3" draw:layer="layout" svg:width="0.021cm" svg:height="0.021cm" svg:x="22.227cm" svg:y="30.427cm" svg:viewBox="0 0 22 22" svg:d="m22 12c0-6-4-12-11-12s-11 6-11 12 5 10 11 10 11-4 11-10">
          <text:p/>
        </draw:path>
        <draw:path draw:style-name="gr3" draw:layer="layout" svg:width="0.021cm" svg:height="0.021cm" svg:x="25.322cm" svg:y="30.58cm" svg:viewBox="0 0 22 22" svg:d="m22 10c0-6-5-10-11-10-5 0-11 4-11 10s6 12 11 12c6 0 11-6 11-12">
          <text:p/>
        </draw:path>
        <draw:polyline draw:style-name="gr3" draw:layer="layout" svg:width="0.249cm" svg:height="0.25cm" svg:x="22.215cm" svg:y="30.368cm" svg:viewBox="0 0 250 251" draw:points="250,251 250,0 0,0 0,251 250,251">
          <text:p/>
        </draw:polyline>
        <draw:path draw:style-name="gr3" draw:layer="layout" svg:width="0.021cm" svg:height="0.021cm" svg:x="25.271cm" svg:y="30.58cm" svg:viewBox="0 0 22 22" svg:d="m22 10c0-6-4-10-11-10s-11 4-11 10 5 12 11 12 11-6 11-12">
          <text:p/>
        </draw:path>
        <draw:path draw:style-name="gr3" draw:layer="layout" svg:width="0.021cm" svg:height="0.021cm" svg:x="25.271cm" svg:y="30.529cm" svg:viewBox="0 0 22 22" svg:d="m22 11c0-5-4-11-11-11s-11 6-11 11c0 6 5 11 11 11s11-5 11-11">
          <text:p/>
        </draw:path>
        <draw:path draw:style-name="gr3" draw:layer="layout" svg:width="0.021cm" svg:height="0.021cm" svg:x="25.322cm" svg:y="30.529cm" svg:viewBox="0 0 22 22" svg:d="m22 11c0-5-5-11-11-11-5 0-11 6-11 11 0 6 6 11 11 11 6 0 11-5 11-11">
          <text:p/>
        </draw:path>
        <draw:path draw:style-name="gr3" draw:layer="layout" svg:width="0.021cm" svg:height="0.021cm" svg:x="25.322cm" svg:y="30.478cm" svg:viewBox="0 0 22 22" svg:d="m22 11c0-6-5-11-11-11-5 0-11 5-11 11s6 11 11 11c6 0 11-4 11-11">
          <text:p/>
        </draw:path>
        <draw:path draw:style-name="gr3" draw:layer="layout" svg:width="0.021cm" svg:height="0.021cm" svg:x="25.271cm" svg:y="30.478cm" svg:viewBox="0 0 22 22" svg:d="m22 11c0-6-4-11-11-11s-11 5-11 11 5 11 11 11 11-4 11-11">
          <text:p/>
        </draw:path>
        <draw:path draw:style-name="gr3" draw:layer="layout" svg:width="0.021cm" svg:height="0.021cm" svg:x="25.322cm" svg:y="30.381cm" svg:viewBox="0 0 22 22" svg:d="m22 11c0-7-5-11-11-11-5 0-11 4-11 11s6 11 11 11c6 0 11-5 11-11">
          <text:p/>
        </draw:path>
        <draw:path draw:style-name="gr3" draw:layer="layout" svg:width="0.021cm" svg:height="0.021cm" svg:x="25.322cm" svg:y="30.427cm" svg:viewBox="0 0 22 22" svg:d="m22 12c0-6-5-12-11-12-5 0-11 6-11 12s6 10 11 10c6 0 11-4 11-10">
          <text:p/>
        </draw:path>
        <draw:path draw:style-name="gr3" draw:layer="layout" svg:width="0.021cm" svg:height="0.021cm" svg:x="25.22cm" svg:y="30.529cm" svg:viewBox="0 0 22 22" svg:d="m22 11c0-5-4-11-10-11s-12 6-12 11c0 6 6 11 12 11s10-5 10-11">
          <text:p/>
        </draw:path>
        <draw:path draw:style-name="gr3" draw:layer="layout" svg:width="0.021cm" svg:height="0.021cm" svg:x="25.174cm" svg:y="30.529cm" svg:viewBox="0 0 22 22" svg:d="m22 11c0-5-5-11-11-11s-11 6-11 11c0 6 4 11 11 11s11-5 11-11">
          <text:p/>
        </draw:path>
        <draw:path draw:style-name="gr3" draw:layer="layout" svg:width="0.021cm" svg:height="0.021cm" svg:x="25.271cm" svg:y="30.381cm" svg:viewBox="0 0 22 22" svg:d="m22 11c0-7-4-11-11-11s-11 4-11 11 5 11 11 11 11-5 11-11">
          <text:p/>
        </draw:path>
        <draw:path draw:style-name="gr3" draw:layer="layout" svg:width="0.021cm" svg:height="0.021cm" svg:x="25.22cm" svg:y="30.478cm" svg:viewBox="0 0 22 22" svg:d="m22 11c0-6-4-11-10-11s-12 5-12 11 6 11 12 11 10-4 10-11">
          <text:p/>
        </draw:path>
        <draw:path draw:style-name="gr3" draw:layer="layout" svg:width="0.021cm" svg:height="0.021cm" svg:x="25.22cm" svg:y="30.58cm" svg:viewBox="0 0 22 22" svg:d="m22 10c0-6-4-10-10-10s-12 4-12 10 6 12 12 12 10-6 10-12">
          <text:p/>
        </draw:path>
        <draw:path draw:style-name="gr3" draw:layer="layout" svg:width="0.021cm" svg:height="0.021cm" svg:x="25.22cm" svg:y="30.427cm" svg:viewBox="0 0 22 22" svg:d="m22 12c0-6-4-12-10-12s-12 6-12 12 6 10 12 10 10-4 10-10">
          <text:p/>
        </draw:path>
        <draw:path draw:style-name="gr3" draw:layer="layout" svg:width="0.021cm" svg:height="0.021cm" svg:x="25.22cm" svg:y="30.381cm" svg:viewBox="0 0 22 22" svg:d="m22 11c0-7-4-11-10-11s-12 4-12 11 6 11 12 11 10-5 10-11">
          <text:p/>
        </draw:path>
        <draw:path draw:style-name="gr3" draw:layer="layout" svg:width="0.021cm" svg:height="0.021cm" svg:x="25.174cm" svg:y="30.58cm" svg:viewBox="0 0 22 22" svg:d="m22 10c0-6-5-10-11-10s-11 4-11 10 4 12 11 12 11-6 11-12">
          <text:p/>
        </draw:path>
        <draw:path draw:style-name="gr3" draw:layer="layout" svg:width="0.021cm" svg:height="0.021cm" svg:x="25.174cm" svg:y="30.381cm" svg:viewBox="0 0 22 22" svg:d="m22 11c0-7-5-11-11-11s-11 4-11 11 4 11 11 11 11-5 11-11">
          <text:p/>
        </draw:path>
        <draw:path draw:style-name="gr3" draw:layer="layout" svg:width="0.021cm" svg:height="0.021cm" svg:x="25.174cm" svg:y="30.478cm" svg:viewBox="0 0 22 22" svg:d="m22 11c0-6-5-11-11-11s-11 5-11 11 4 11 11 11 11-4 11-11">
          <text:p/>
        </draw:path>
        <draw:path draw:style-name="gr3" draw:layer="layout" svg:width="0.021cm" svg:height="0.021cm" svg:x="25.174cm" svg:y="30.427cm" svg:viewBox="0 0 22 22" svg:d="m22 12c0-6-5-12-11-12s-11 6-11 12 4 10 11 10 11-4 11-10">
          <text:p/>
        </draw:path>
        <draw:path draw:style-name="gr3" draw:layer="layout" svg:width="0.021cm" svg:height="0.021cm" svg:x="25.072cm" svg:y="30.478cm" svg:viewBox="0 0 22 22" svg:d="m22 11c0-6-4-11-10-11s-12 5-12 11 6 11 12 11 10-4 10-11">
          <text:p/>
        </draw:path>
        <draw:path draw:style-name="gr3" draw:layer="layout" svg:width="0.021cm" svg:height="0.021cm" svg:x="25.123cm" svg:y="30.58cm" svg:viewBox="0 0 22 22" svg:d="m22 10c0-6-5-10-11-10s-11 4-11 10 5 12 11 12 11-6 11-12">
          <text:p/>
        </draw:path>
        <draw:path draw:style-name="gr3" draw:layer="layout" svg:width="0.021cm" svg:height="0.021cm" svg:x="25.123cm" svg:y="30.529cm" svg:viewBox="0 0 22 22" svg:d="m22 11c0-5-5-11-11-11s-11 6-11 11c0 6 5 11 11 11s11-5 11-11">
          <text:p/>
        </draw:path>
        <draw:path draw:style-name="gr3" draw:layer="layout" svg:width="0.021cm" svg:height="0.021cm" svg:x="25.123cm" svg:y="30.478cm" svg:viewBox="0 0 22 22" svg:d="m22 11c0-6-5-11-11-11s-11 5-11 11 5 11 11 11 11-4 11-11">
          <text:p/>
        </draw:path>
        <draw:path draw:style-name="gr3" draw:layer="layout" svg:width="0.021cm" svg:height="0.021cm" svg:x="25.123cm" svg:y="30.427cm" svg:viewBox="0 0 22 22" svg:d="m22 12c0-6-5-12-11-12s-11 6-11 12 5 10 11 10 11-4 11-10">
          <text:p/>
        </draw:path>
        <draw:polyline draw:style-name="gr3" draw:layer="layout" svg:width="0.25cm" svg:height="0.25cm" svg:x="25.106cm" svg:y="30.368cm" svg:viewBox="0 0 251 251" draw:points="251,251 251,0 0,0 0,251 251,251">
          <text:p/>
        </draw:polyline>
        <draw:path draw:style-name="gr3" draw:layer="layout" svg:width="0.021cm" svg:height="0.021cm" svg:x="25.123cm" svg:y="30.381cm" svg:viewBox="0 0 22 22" svg:d="m22 11c0-7-5-11-11-11s-11 4-11 11 5 11 11 11 11-5 11-11">
          <text:p/>
        </draw:path>
        <draw:path draw:style-name="gr3" draw:layer="layout" svg:width="0.021cm" svg:height="0.021cm" svg:x="25.072cm" svg:y="30.529cm" svg:viewBox="0 0 22 22" svg:d="m22 11c0-5-4-11-10-11s-12 6-12 11c0 6 6 11 12 11s10-5 10-11">
          <text:p/>
        </draw:path>
        <draw:path draw:style-name="gr3" draw:layer="layout" svg:width="0.021cm" svg:height="0.021cm" svg:x="25.072cm" svg:y="30.58cm" svg:viewBox="0 0 22 22" svg:d="m22 10c0-6-4-10-10-10s-12 4-12 10 6 12 12 12 10-6 10-12">
          <text:p/>
        </draw:path>
        <draw:path draw:style-name="gr3" draw:layer="layout" svg:width="0.021cm" svg:height="0.021cm" svg:x="25.021cm" svg:y="30.58cm" svg:viewBox="0 0 22 22" svg:d="m22 10c0-6-4-10-10-10s-12 4-12 10 5 12 12 12 10-6 10-12">
          <text:p/>
        </draw:path>
        <draw:path draw:style-name="gr3" draw:layer="layout" svg:width="0.021cm" svg:height="0.021cm" svg:x="25.072cm" svg:y="30.427cm" svg:viewBox="0 0 22 22" svg:d="m22 12c0-6-4-12-10-12s-12 6-12 12 6 10 12 10 10-4 10-10">
          <text:p/>
        </draw:path>
        <draw:path draw:style-name="gr3" draw:layer="layout" svg:width="0.021cm" svg:height="0.021cm" svg:x="25.021cm" svg:y="30.529cm" svg:viewBox="0 0 22 22" svg:d="m22 11c0-5-4-11-10-11s-12 6-12 11c0 6 5 11 12 11s10-5 10-11">
          <text:p/>
        </draw:path>
        <draw:path draw:style-name="gr3" draw:layer="layout" svg:width="0.021cm" svg:height="0.021cm" svg:x="25.021cm" svg:y="30.478cm" svg:viewBox="0 0 22 22" svg:d="m22 11c0-6-4-11-10-11s-12 5-12 11 5 11 12 11 10-4 10-11">
          <text:p/>
        </draw:path>
        <draw:path draw:style-name="gr3" draw:layer="layout" svg:width="0.021cm" svg:height="0.021cm" svg:x="25.021cm" svg:y="30.427cm" svg:viewBox="0 0 22 22" svg:d="m22 12c0-6-4-12-10-12s-12 6-12 12 5 10 12 10 10-4 10-10">
          <text:p/>
        </draw:path>
        <draw:path draw:style-name="gr3" draw:layer="layout" svg:width="0.021cm" svg:height="0.021cm" svg:x="25.072cm" svg:y="30.381cm" svg:viewBox="0 0 22 22" svg:d="m22 11c0-7-4-11-10-11s-12 4-12 11 6 11 12 11 10-5 10-11">
          <text:p/>
        </draw:path>
        <draw:path draw:style-name="gr3" draw:layer="layout" svg:width="0.021cm" svg:height="0.021cm" svg:x="25.021cm" svg:y="30.381cm" svg:viewBox="0 0 22 22" svg:d="m22 11c0-7-4-11-10-11s-12 4-12 11 5 11 12 11 10-5 10-11">
          <text:p/>
        </draw:path>
        <draw:path draw:style-name="gr3" draw:layer="layout" svg:width="0.022cm" svg:height="0.021cm" svg:x="24.822cm" svg:y="42.01cm" svg:viewBox="0 0 23 22" svg:d="m23 10c0-6-6-10-12-10s-11 4-11 10 5 12 11 12 12-5 12-12">
          <text:p/>
        </draw:path>
        <draw:path draw:style-name="gr3" draw:layer="layout" svg:width="0.021cm" svg:height="0.021cm" svg:x="24.971cm" svg:y="30.381cm" svg:viewBox="0 0 22 22" svg:d="m22 11c0-7-6-11-12-11s-10 4-10 11 4 11 10 11 12-5 12-11">
          <text:p/>
        </draw:path>
        <draw:path draw:style-name="gr3" draw:layer="layout" svg:width="0.021cm" svg:height="0.021cm" svg:x="24.971cm" svg:y="30.478cm" svg:viewBox="0 0 22 22" svg:d="m22 11c0-6-6-11-12-11s-10 5-10 11 4 11 10 11 12-4 12-11">
          <text:p/>
        </draw:path>
        <draw:path draw:style-name="gr3" draw:layer="layout" svg:width="0.021cm" svg:height="0.021cm" svg:x="24.971cm" svg:y="30.58cm" svg:viewBox="0 0 22 22" svg:d="m22 10c0-6-6-10-12-10s-10 4-10 10 4 12 10 12 12-6 12-12">
          <text:p/>
        </draw:path>
        <draw:path draw:style-name="gr3" draw:layer="layout" svg:width="0.021cm" svg:height="0.021cm" svg:x="24.971cm" svg:y="30.529cm" svg:viewBox="0 0 22 22" svg:d="m22 11c0-5-6-11-12-11s-10 6-10 11c0 6 4 11 10 11s12-5 12-11">
          <text:p/>
        </draw:path>
        <draw:path draw:style-name="gr3" draw:layer="layout" svg:width="0.021cm" svg:height="0.021cm" svg:x="24.971cm" svg:y="30.427cm" svg:viewBox="0 0 22 22" svg:d="m22 12c0-6-6-12-12-12s-10 6-10 12 4 10 10 10 12-4 12-10">
          <text:p/>
        </draw:path>
        <draw:path draw:style-name="gr3" draw:layer="layout" svg:width="0.021cm" svg:height="0.021cm" svg:x="24.924cm" svg:y="30.478cm" svg:viewBox="0 0 22 22" svg:d="m22 11c0-6-5-11-10-11-6 0-12 5-12 11s6 11 12 11c5 0 10-4 10-11">
          <text:p/>
        </draw:path>
        <draw:path draw:style-name="gr3" draw:layer="layout" svg:width="0.021cm" svg:height="0.021cm" svg:x="24.924cm" svg:y="30.58cm" svg:viewBox="0 0 22 22" svg:d="m22 10c0-6-5-10-10-10-6 0-12 4-12 10s6 12 12 12c5 0 10-6 10-12">
          <text:p/>
        </draw:path>
        <draw:path draw:style-name="gr3" draw:layer="layout" svg:width="0.021cm" svg:height="0.021cm" svg:x="24.873cm" svg:y="30.58cm" svg:viewBox="0 0 22 22" svg:d="m22 10c0-6-4-10-11-10s-11 4-11 10 5 12 11 12 11-6 11-12">
          <text:p/>
        </draw:path>
        <draw:path draw:style-name="gr3" draw:layer="layout" svg:width="0.021cm" svg:height="0.021cm" svg:x="24.924cm" svg:y="30.529cm" svg:viewBox="0 0 22 22" svg:d="m22 11c0-5-5-11-10-11-6 0-12 6-12 11 0 6 6 11 12 11 5 0 10-5 10-11">
          <text:p/>
        </draw:path>
        <draw:path draw:style-name="gr3" draw:layer="layout" svg:width="0.021cm" svg:height="0.021cm" svg:x="24.924cm" svg:y="30.427cm" svg:viewBox="0 0 22 22" svg:d="m22 12c0-6-5-12-10-12-6 0-12 6-12 12s6 10 12 10c5 0 10-4 10-10">
          <text:p/>
        </draw:path>
        <draw:path draw:style-name="gr3" draw:layer="layout" svg:width="0.021cm" svg:height="0.021cm" svg:x="24.924cm" svg:y="30.381cm" svg:viewBox="0 0 22 22" svg:d="m22 11c0-7-5-11-10-11-6 0-12 4-12 11s6 11 12 11c5 0 10-5 10-11">
          <text:p/>
        </draw:path>
        <draw:path draw:style-name="gr3" draw:layer="layout" svg:width="0.021cm" svg:height="0.021cm" svg:x="24.873cm" svg:y="30.478cm" svg:viewBox="0 0 22 22" svg:d="m22 11c0-6-4-11-11-11s-11 5-11 11 5 11 11 11 11-4 11-11">
          <text:p/>
        </draw:path>
        <draw:path draw:style-name="gr3" draw:layer="layout" svg:width="0.021cm" svg:height="0.021cm" svg:x="24.873cm" svg:y="30.529cm" svg:viewBox="0 0 22 22" svg:d="m22 11c0-5-4-11-11-11s-11 6-11 11c0 6 5 11 11 11s11-5 11-11">
          <text:p/>
        </draw:path>
        <draw:path draw:style-name="gr3" draw:layer="layout" svg:width="0.021cm" svg:height="0.021cm" svg:x="24.873cm" svg:y="30.427cm" svg:viewBox="0 0 22 22" svg:d="m22 12c0-6-4-12-11-12s-11 6-11 12 5 10 11 10 11-4 11-10">
          <text:p/>
        </draw:path>
        <draw:path draw:style-name="gr3" draw:layer="layout" svg:width="0.021cm" svg:height="0.021cm" svg:x="24.772cm" svg:y="30.58cm" svg:viewBox="0 0 22 22" svg:d="m22 10c0-6-5-10-11-10s-11 4-11 10 4 12 11 12 11-6 11-12">
          <text:p/>
        </draw:path>
        <draw:path draw:style-name="gr3" draw:layer="layout" svg:width="0.021cm" svg:height="0.021cm" svg:x="24.873cm" svg:y="30.381cm" svg:viewBox="0 0 22 22" svg:d="m22 11c0-7-4-11-11-11s-11 4-11 11 5 11 11 11 11-5 11-11">
          <text:p/>
        </draw:path>
        <draw:path draw:style-name="gr3" draw:layer="layout" svg:width="0.022cm" svg:height="0.021cm" svg:x="24.822cm" svg:y="30.58cm" svg:viewBox="0 0 23 22" svg:d="m23 10c0-6-6-10-12-10s-11 4-11 10 5 12 11 12 12-6 12-12">
          <text:p/>
        </draw:path>
        <draw:polyline draw:style-name="gr3" draw:layer="layout" svg:width="0.25cm" svg:height="0.25cm" svg:x="24.856cm" svg:y="30.368cm" svg:viewBox="0 0 251 251" draw:points="251,251 251,0 0,0 0,251 251,251">
          <text:p/>
        </draw:polyline>
        <draw:path draw:style-name="gr3" draw:layer="layout" svg:width="0.021cm" svg:height="0.021cm" svg:x="24.772cm" svg:y="30.529cm" svg:viewBox="0 0 22 22" svg:d="m22 11c0-5-5-11-11-11s-11 6-11 11c0 6 4 11 11 11s11-5 11-11">
          <text:p/>
        </draw:path>
        <draw:path draw:style-name="gr3" draw:layer="layout" svg:width="0.022cm" svg:height="0.021cm" svg:x="24.822cm" svg:y="30.529cm" svg:viewBox="0 0 23 22" svg:d="m23 11c0-5-6-11-12-11s-11 6-11 11c0 6 5 11 11 11s12-5 12-11">
          <text:p/>
        </draw:path>
        <draw:path draw:style-name="gr3" draw:layer="layout" svg:width="0.022cm" svg:height="0.021cm" svg:x="24.822cm" svg:y="30.478cm" svg:viewBox="0 0 23 22" svg:d="m23 11c0-6-6-11-12-11s-11 5-11 11 5 11 11 11 12-4 12-11">
          <text:p/>
        </draw:path>
        <draw:path draw:style-name="gr3" draw:layer="layout" svg:width="0.021cm" svg:height="0.021cm" svg:x="24.772cm" svg:y="30.427cm" svg:viewBox="0 0 22 22" svg:d="m22 12c0-6-5-12-11-12s-11 6-11 12 4 10 11 10 11-4 11-10">
          <text:p/>
        </draw:path>
        <draw:path draw:style-name="gr3" draw:layer="layout" svg:width="0.021cm" svg:height="0.021cm" svg:x="24.772cm" svg:y="30.478cm" svg:viewBox="0 0 22 22" svg:d="m22 11c0-6-5-11-11-11s-11 5-11 11 4 11 11 11 11-4 11-11">
          <text:p/>
        </draw:path>
        <draw:path draw:style-name="gr3" draw:layer="layout" svg:width="0.022cm" svg:height="0.021cm" svg:x="24.822cm" svg:y="30.427cm" svg:viewBox="0 0 23 22" svg:d="m23 12c0-6-6-12-12-12s-11 6-11 12 5 10 11 10 12-4 12-10">
          <text:p/>
        </draw:path>
        <draw:path draw:style-name="gr3" draw:layer="layout" svg:width="0.021cm" svg:height="0.021cm" svg:x="24.721cm" svg:y="30.529cm" svg:viewBox="0 0 22 22" svg:d="m22 11c0-5-6-11-12-11s-10 6-10 11c0 6 4 11 10 11s12-5 12-11">
          <text:p/>
        </draw:path>
        <draw:path draw:style-name="gr3" draw:layer="layout" svg:width="0.021cm" svg:height="0.021cm" svg:x="24.522cm" svg:y="42.01cm" svg:viewBox="0 0 22 22" svg:d="m22 10c0-6-5-10-11-10s-11 4-11 10 5 12 11 12 11-5 11-12">
          <text:p/>
        </draw:path>
        <draw:path draw:style-name="gr3" draw:layer="layout" svg:width="0.022cm" svg:height="0.021cm" svg:x="24.822cm" svg:y="30.381cm" svg:viewBox="0 0 23 22" svg:d="m23 11c0-7-6-11-12-11s-11 4-11 11 5 11 11 11 12-5 12-11">
          <text:p/>
        </draw:path>
        <draw:path draw:style-name="gr3" draw:layer="layout" svg:width="0.021cm" svg:height="0.021cm" svg:x="24.772cm" svg:y="30.381cm" svg:viewBox="0 0 22 22" svg:d="m22 11c0-7-5-11-11-11s-11 4-11 11 4 11 11 11 11-5 11-11">
          <text:p/>
        </draw:path>
        <draw:path draw:style-name="gr3" draw:layer="layout" svg:width="0.021cm" svg:height="0.021cm" svg:x="24.721cm" svg:y="30.58cm" svg:viewBox="0 0 22 22" svg:d="m22 10c0-6-6-10-12-10s-10 4-10 10 4 12 10 12 12-6 12-12">
          <text:p/>
        </draw:path>
        <draw:path draw:style-name="gr3" draw:layer="layout" svg:width="0.021cm" svg:height="0.021cm" svg:x="24.721cm" svg:y="30.478cm" svg:viewBox="0 0 22 22" svg:d="m22 11c0-6-6-11-12-11s-10 5-10 11 4 11 10 11 12-4 12-11">
          <text:p/>
        </draw:path>
        <draw:path draw:style-name="gr3" draw:layer="layout" svg:width="0.021cm" svg:height="0.021cm" svg:x="24.674cm" svg:y="30.58cm" svg:viewBox="0 0 22 22" svg:d="m22 10c0-6-4-10-10-10s-12 4-12 10 6 12 12 12 10-6 10-12">
          <text:p/>
        </draw:path>
        <draw:path draw:style-name="gr3" draw:layer="layout" svg:width="0.021cm" svg:height="0.021cm" svg:x="24.721cm" svg:y="30.427cm" svg:viewBox="0 0 22 22" svg:d="m22 12c0-6-6-12-12-12s-10 6-10 12 4 10 10 10 12-4 12-10">
          <text:p/>
        </draw:path>
        <draw:path draw:style-name="gr3" draw:layer="layout" svg:width="0.021cm" svg:height="0.021cm" svg:x="24.721cm" svg:y="30.381cm" svg:viewBox="0 0 22 22" svg:d="m22 11c0-7-6-11-12-11s-10 4-10 11 4 11 10 11 12-5 12-11">
          <text:p/>
        </draw:path>
        <draw:path draw:style-name="gr3" draw:layer="layout" svg:width="0.021cm" svg:height="0.021cm" svg:x="24.674cm" svg:y="30.478cm" svg:viewBox="0 0 22 22" svg:d="m22 11c0-6-4-11-10-11s-12 5-12 11 6 11 12 11 10-4 10-11">
          <text:p/>
        </draw:path>
        <draw:path draw:style-name="gr3" draw:layer="layout" svg:width="0.021cm" svg:height="0.021cm" svg:x="24.674cm" svg:y="30.529cm" svg:viewBox="0 0 22 22" svg:d="m22 11c0-5-4-11-10-11s-12 6-12 11c0 6 6 11 12 11s10-5 10-11">
          <text:p/>
        </draw:path>
        <draw:path draw:style-name="gr3" draw:layer="layout" svg:width="0.022cm" svg:height="0.021cm" svg:x="24.424cm" svg:y="42.158cm" svg:viewBox="0 0 23 22" svg:d="m23 11c0-6-6-11-12-11s-11 5-11 11 5 11 11 11 12-5 12-11">
          <text:p/>
        </draw:path>
        <draw:path draw:style-name="gr3" draw:layer="layout" svg:width="0.021cm" svg:height="0.021cm" svg:x="24.674cm" svg:y="30.427cm" svg:viewBox="0 0 22 22" svg:d="m22 12c0-6-4-12-10-12s-12 6-12 12 6 10 12 10 10-4 10-10">
          <text:p/>
        </draw:path>
        <draw:path draw:style-name="gr3" draw:layer="layout" svg:width="0.021cm" svg:height="0.021cm" svg:x="24.674cm" svg:y="30.381cm" svg:viewBox="0 0 22 22" svg:d="m22 11c0-7-4-11-10-11s-12 4-12 11 6 11 12 11 10-5 10-11">
          <text:p/>
        </draw:path>
        <draw:path draw:style-name="gr3" draw:layer="layout" svg:width="0.022cm" svg:height="0.021cm" svg:x="24.623cm" svg:y="30.58cm" svg:viewBox="0 0 23 22" svg:d="m23 10c0-6-5-10-11-10s-12 4-12 10 5 12 12 12 11-6 11-12">
          <text:p/>
        </draw:path>
        <draw:path draw:style-name="gr3" draw:layer="layout" svg:width="0.022cm" svg:height="0.021cm" svg:x="24.623cm" svg:y="30.529cm" svg:viewBox="0 0 23 22" svg:d="m23 11c0-5-5-11-11-11s-12 6-12 11c0 6 5 11 12 11s11-5 11-11">
          <text:p/>
        </draw:path>
        <draw:path draw:style-name="gr3" draw:layer="layout" svg:width="0.022cm" svg:height="0.021cm" svg:x="24.623cm" svg:y="30.478cm" svg:viewBox="0 0 23 22" svg:d="m23 11c0-6-5-11-11-11s-12 5-12 11 5 11 12 11 11-4 11-11">
          <text:p/>
        </draw:path>
        <draw:path draw:style-name="gr3" draw:layer="layout" svg:width="0.022cm" svg:height="0.021cm" svg:x="24.623cm" svg:y="30.427cm" svg:viewBox="0 0 23 22" svg:d="m23 12c0-6-5-12-11-12s-12 6-12 12 5 10 12 10 11-4 11-10">
          <text:p/>
        </draw:path>
        <draw:path draw:style-name="gr3" draw:layer="layout" svg:width="0.022cm" svg:height="0.021cm" svg:x="24.623cm" svg:y="30.381cm" svg:viewBox="0 0 23 22" svg:d="m23 11c0-7-5-11-11-11s-12 4-12 11 5 11 12 11 11-5 11-11">
          <text:p/>
        </draw:path>
        <draw:polyline draw:style-name="gr3" draw:layer="layout" svg:width="0.25cm" svg:height="0.25cm" svg:x="24.606cm" svg:y="30.368cm" svg:viewBox="0 0 251 251" draw:points="251,251 251,0 0,0 0,251 251,251">
          <text:p/>
        </draw:polyline>
        <draw:path draw:style-name="gr3" draw:layer="layout" svg:width="0.021cm" svg:height="0.021cm" svg:x="24.573cm" svg:y="30.58cm" svg:viewBox="0 0 22 22" svg:d="m22 10c0-6-6-10-12-10s-10 4-10 10 4 12 10 12 12-6 12-12">
          <text:p/>
        </draw:path>
        <draw:path draw:style-name="gr3" draw:layer="layout" svg:width="0.021cm" svg:height="0.021cm" svg:x="24.522cm" svg:y="30.58cm" svg:viewBox="0 0 22 22" svg:d="m22 10c0-6-5-10-11-10s-11 4-11 10 5 12 11 12 11-6 11-12">
          <text:p/>
        </draw:path>
        <draw:path draw:style-name="gr3" draw:layer="layout" svg:width="0.021cm" svg:height="0.021cm" svg:x="24.573cm" svg:y="30.529cm" svg:viewBox="0 0 22 22" svg:d="m22 11c0-5-6-11-12-11s-10 6-10 11c0 6 4 11 10 11s12-5 12-11">
          <text:p/>
        </draw:path>
        <draw:path draw:style-name="gr3" draw:layer="layout" svg:width="0.021cm" svg:height="0.021cm" svg:x="24.522cm" svg:y="30.529cm" svg:viewBox="0 0 22 22" svg:d="m22 11c0-5-5-11-11-11s-11 6-11 11c0 6 5 11 11 11s11-5 11-11">
          <text:p/>
        </draw:path>
        <draw:path draw:style-name="gr3" draw:layer="layout" svg:width="0.021cm" svg:height="0.021cm" svg:x="24.573cm" svg:y="30.478cm" svg:viewBox="0 0 22 22" svg:d="m22 11c0-6-6-11-12-11s-10 5-10 11 4 11 10 11 12-4 12-11">
          <text:p/>
        </draw:path>
        <draw:path draw:style-name="gr3" draw:layer="layout" svg:width="0.021cm" svg:height="0.021cm" svg:x="24.522cm" svg:y="30.478cm" svg:viewBox="0 0 22 22" svg:d="m22 11c0-6-5-11-11-11s-11 5-11 11 5 11 11 11 11-4 11-11">
          <text:p/>
        </draw:path>
        <draw:path draw:style-name="gr3" draw:layer="layout" svg:width="0.021cm" svg:height="0.021cm" svg:x="24.573cm" svg:y="30.427cm" svg:viewBox="0 0 22 22" svg:d="m22 12c0-6-6-12-12-12s-10 6-10 12 4 10 10 10 12-4 12-10">
          <text:p/>
        </draw:path>
        <draw:path draw:style-name="gr3" draw:layer="layout" svg:width="0.021cm" svg:height="0.021cm" svg:x="24.522cm" svg:y="30.427cm" svg:viewBox="0 0 22 22" svg:d="m22 12c0-6-5-12-11-12s-11 6-11 12 5 10 11 10 11-4 11-10">
          <text:p/>
        </draw:path>
        <draw:path draw:style-name="gr3" draw:layer="layout" svg:width="0.021cm" svg:height="0.021cm" svg:x="24.573cm" svg:y="30.381cm" svg:viewBox="0 0 22 22" svg:d="m22 11c0-7-6-11-12-11s-10 4-10 11 4 11 10 11 12-5 12-11">
          <text:p/>
        </draw:path>
        <draw:path draw:style-name="gr3" draw:layer="layout" svg:width="0.021cm" svg:height="0.021cm" svg:x="24.522cm" svg:y="30.381cm" svg:viewBox="0 0 22 22" svg:d="m22 11c0-7-5-11-11-11s-11 4-11 11 5 11 11 11 11-5 11-11">
          <text:p/>
        </draw:path>
        <draw:path draw:style-name="gr3" draw:layer="layout" svg:width="0.021cm" svg:height="0.021cm" svg:x="24.475cm" svg:y="30.58cm" svg:viewBox="0 0 22 22" svg:d="m22 10c0-6-4-10-10-10s-12 4-12 10 5 12 12 12 10-6 10-12">
          <text:p/>
        </draw:path>
        <draw:path draw:style-name="gr3" draw:layer="layout" svg:width="0.021cm" svg:height="0.021cm" svg:x="24.475cm" svg:y="30.529cm" svg:viewBox="0 0 22 22" svg:d="m22 11c0-5-4-11-10-11s-12 6-12 11c0 6 5 11 12 11s10-5 10-11">
          <text:p/>
        </draw:path>
        <draw:path draw:style-name="gr3" draw:layer="layout" svg:width="0.021cm" svg:height="0.021cm" svg:x="24.475cm" svg:y="30.478cm" svg:viewBox="0 0 22 22" svg:d="m22 11c0-6-4-11-10-11s-12 5-12 11 5 11 12 11 10-4 10-11">
          <text:p/>
        </draw:path>
        <draw:path draw:style-name="gr3" draw:layer="layout" svg:width="0.021cm" svg:height="0.021cm" svg:x="24.475cm" svg:y="30.427cm" svg:viewBox="0 0 22 22" svg:d="m22 12c0-6-4-12-10-12s-12 6-12 12 5 10 12 10 10-4 10-10">
          <text:p/>
        </draw:path>
        <draw:path draw:style-name="gr3" draw:layer="layout" svg:width="0.021cm" svg:height="0.021cm" svg:x="24.475cm" svg:y="30.381cm" svg:viewBox="0 0 22 22" svg:d="m22 11c0-7-4-11-10-11s-12 4-12 11 5 11 12 11 10-5 10-11">
          <text:p/>
        </draw:path>
        <draw:path draw:style-name="gr3" draw:layer="layout" svg:width="0.022cm" svg:height="0.021cm" svg:x="24.424cm" svg:y="30.58cm" svg:viewBox="0 0 23 22" svg:d="m23 10c0-6-6-10-12-10s-11 4-11 10 5 12 11 12 12-6 12-12">
          <text:p/>
        </draw:path>
        <draw:path draw:style-name="gr3" draw:layer="layout" svg:width="0.022cm" svg:height="0.021cm" svg:x="24.424cm" svg:y="30.529cm" svg:viewBox="0 0 23 22" svg:d="m23 11c0-5-6-11-12-11s-11 6-11 11c0 6 5 11 11 11s12-5 12-11">
          <text:p/>
        </draw:path>
        <draw:path draw:style-name="gr3" draw:layer="layout" svg:width="0.022cm" svg:height="0.021cm" svg:x="24.424cm" svg:y="30.478cm" svg:viewBox="0 0 23 22" svg:d="m23 11c0-6-6-11-12-11s-11 5-11 11 5 11 11 11 12-4 12-11">
          <text:p/>
        </draw:path>
        <draw:path draw:style-name="gr3" draw:layer="layout" svg:width="0.022cm" svg:height="0.021cm" svg:x="24.424cm" svg:y="30.427cm" svg:viewBox="0 0 23 22" svg:d="m23 12c0-6-6-12-12-12s-11 6-11 12 5 10 11 10 12-4 12-10">
          <text:p/>
        </draw:path>
        <draw:path draw:style-name="gr3" draw:layer="layout" svg:width="0.022cm" svg:height="0.021cm" svg:x="24.424cm" svg:y="30.381cm" svg:viewBox="0 0 23 22" svg:d="m23 11c0-7-6-11-12-11s-11 4-11 11 5 11 11 11 12-5 12-11">
          <text:p/>
        </draw:path>
        <draw:path draw:style-name="gr3" draw:layer="layout" svg:width="0.021cm" svg:height="0.021cm" svg:x="24.374cm" svg:y="30.58cm" svg:viewBox="0 0 22 22" svg:d="m22 10c0-6-5-10-11-10s-11 4-11 10 4 12 11 12 11-6 11-12">
          <text:p/>
        </draw:path>
        <draw:path draw:style-name="gr3" draw:layer="layout" svg:width="0.021cm" svg:height="0.021cm" svg:x="24.374cm" svg:y="30.529cm" svg:viewBox="0 0 22 22" svg:d="m22 11c0-5-5-11-11-11s-11 6-11 11c0 6 4 11 11 11s11-5 11-11">
          <text:p/>
        </draw:path>
        <draw:path draw:style-name="gr3" draw:layer="layout" svg:width="0.021cm" svg:height="0.021cm" svg:x="24.374cm" svg:y="30.478cm" svg:viewBox="0 0 22 22" svg:d="m22 11c0-6-5-11-11-11s-11 5-11 11 4 11 11 11 11-4 11-11">
          <text:p/>
        </draw:path>
        <draw:path draw:style-name="gr3" draw:layer="layout" svg:width="0.021cm" svg:height="0.021cm" svg:x="24.374cm" svg:y="30.427cm" svg:viewBox="0 0 22 22" svg:d="m22 12c0-6-5-12-11-12s-11 6-11 12 4 10 11 10 11-4 11-10">
          <text:p/>
        </draw:path>
        <draw:path draw:style-name="gr3" draw:layer="layout" svg:width="0.021cm" svg:height="0.021cm" svg:x="24.374cm" svg:y="30.381cm" svg:viewBox="0 0 22 22" svg:d="m22 11c0-7-5-11-11-11s-11 4-11 11 4 11 11 11 11-5 11-11">
          <text:p/>
        </draw:path>
        <draw:polyline draw:style-name="gr3" draw:layer="layout" svg:width="0.245cm" svg:height="0.25cm" svg:x="24.361cm" svg:y="30.368cm" svg:viewBox="0 0 246 251" draw:points="246,251 246,0 0,0 0,251 246,251">
          <text:p/>
        </draw:polyline>
        <draw:path draw:style-name="gr3" draw:layer="layout" svg:width="0.021cm" svg:height="0.021cm" svg:x="24.323cm" svg:y="30.58cm" svg:viewBox="0 0 22 22" svg:d="m22 10c0-6-5-10-12-10-5 0-10 4-10 10s5 12 10 12c7 0 12-6 12-12">
          <text:p/>
        </draw:path>
        <draw:path draw:style-name="gr3" draw:layer="layout" svg:width="0.021cm" svg:height="0.021cm" svg:x="24.272cm" svg:y="30.58cm" svg:viewBox="0 0 22 22" svg:d="m22 10c0-6-5-10-10-10-6 0-12 4-12 10s6 12 12 12c5 0 10-6 10-12">
          <text:p/>
        </draw:path>
        <draw:path draw:style-name="gr3" draw:layer="layout" svg:width="0.021cm" svg:height="0.021cm" svg:x="24.323cm" svg:y="30.529cm" svg:viewBox="0 0 22 22" svg:d="m22 11c0-5-5-11-12-11-5 0-10 6-10 11 0 6 5 11 10 11 7 0 12-5 12-11">
          <text:p/>
        </draw:path>
        <draw:path draw:style-name="gr3" draw:layer="layout" svg:width="0.021cm" svg:height="0.021cm" svg:x="24.272cm" svg:y="30.529cm" svg:viewBox="0 0 22 22" svg:d="m22 11c0-5-5-11-10-11-6 0-12 6-12 11 0 6 6 11 12 11 5 0 10-5 10-11">
          <text:p/>
        </draw:path>
        <draw:path draw:style-name="gr3" draw:layer="layout" svg:width="0.021cm" svg:height="0.021cm" svg:x="24.323cm" svg:y="30.478cm" svg:viewBox="0 0 22 22" svg:d="m22 11c0-6-5-11-12-11-5 0-10 5-10 11s5 11 10 11c7 0 12-4 12-11">
          <text:p/>
        </draw:path>
        <draw:path draw:style-name="gr3" draw:layer="layout" svg:width="0.021cm" svg:height="0.021cm" svg:x="24.272cm" svg:y="30.478cm" svg:viewBox="0 0 22 22" svg:d="m22 11c0-6-5-11-10-11-6 0-12 5-12 11s6 11 12 11c5 0 10-4 10-11">
          <text:p/>
        </draw:path>
        <draw:path draw:style-name="gr3" draw:layer="layout" svg:width="0.021cm" svg:height="0.021cm" svg:x="24.323cm" svg:y="30.427cm" svg:viewBox="0 0 22 22" svg:d="m22 12c0-6-5-12-12-12-5 0-10 6-10 12s5 10 10 10c7 0 12-4 12-10">
          <text:p/>
        </draw:path>
        <draw:path draw:style-name="gr3" draw:layer="layout" svg:width="0.021cm" svg:height="0.021cm" svg:x="24.272cm" svg:y="30.427cm" svg:viewBox="0 0 22 22" svg:d="m22 12c0-6-5-12-10-12-6 0-12 6-12 12s6 10 12 10c5 0 10-4 10-10">
          <text:p/>
        </draw:path>
        <draw:path draw:style-name="gr3" draw:layer="layout" svg:width="0.021cm" svg:height="0.021cm" svg:x="24.323cm" svg:y="30.381cm" svg:viewBox="0 0 22 22" svg:d="m22 11c0-7-5-11-12-11-5 0-10 4-10 11s5 11 10 11c7 0 12-5 12-11">
          <text:p/>
        </draw:path>
        <draw:path draw:style-name="gr3" draw:layer="layout" svg:width="0.021cm" svg:height="0.021cm" svg:x="24.272cm" svg:y="30.381cm" svg:viewBox="0 0 22 22" svg:d="m22 11c0-7-5-11-10-11-6 0-12 4-12 11s6 11 12 11c5 0 10-5 10-11">
          <text:p/>
        </draw:path>
        <draw:path draw:style-name="gr3" draw:layer="layout" svg:width="0.022cm" svg:height="0.021cm" svg:x="24.225cm" svg:y="30.58cm" svg:viewBox="0 0 23 22" svg:d="m23 10c0-6-5-10-11-10s-12 4-12 10 5 12 12 12 11-6 11-12">
          <text:p/>
        </draw:path>
        <draw:path draw:style-name="gr3" draw:layer="layout" svg:width="0.022cm" svg:height="0.021cm" svg:x="24.225cm" svg:y="30.529cm" svg:viewBox="0 0 23 22" svg:d="m23 11c0-5-5-11-11-11s-12 6-12 11c0 6 5 11 12 11s11-5 11-11">
          <text:p/>
        </draw:path>
        <draw:path draw:style-name="gr3" draw:layer="layout" svg:width="0.022cm" svg:height="0.021cm" svg:x="24.225cm" svg:y="30.478cm" svg:viewBox="0 0 23 22" svg:d="m23 11c0-6-5-11-11-11s-12 5-12 11 5 11 12 11 11-4 11-11">
          <text:p/>
        </draw:path>
        <draw:path draw:style-name="gr3" draw:layer="layout" svg:width="0.022cm" svg:height="0.021cm" svg:x="24.225cm" svg:y="30.427cm" svg:viewBox="0 0 23 22" svg:d="m23 12c0-6-5-12-11-12s-12 6-12 12 5 10 12 10 11-4 11-10">
          <text:p/>
        </draw:path>
        <draw:path draw:style-name="gr3" draw:layer="layout" svg:width="0.022cm" svg:height="0.021cm" svg:x="24.225cm" svg:y="30.381cm" svg:viewBox="0 0 23 22" svg:d="m23 11c0-7-5-11-11-11s-12 4-12 11 5 11 12 11 11-5 11-11">
          <text:p/>
        </draw:path>
        <draw:path draw:style-name="gr3" draw:layer="layout" svg:width="0.021cm" svg:height="0.021cm" svg:x="24.175cm" svg:y="30.58cm" svg:viewBox="0 0 22 22" svg:d="m22 10c0-6-6-10-12-10s-10 4-10 10 4 12 10 12 12-6 12-12">
          <text:p/>
        </draw:path>
        <draw:path draw:style-name="gr3" draw:layer="layout" svg:width="0.021cm" svg:height="0.021cm" svg:x="24.175cm" svg:y="30.529cm" svg:viewBox="0 0 22 22" svg:d="m22 11c0-5-6-11-12-11s-10 6-10 11c0 6 4 11 10 11s12-5 12-11">
          <text:p/>
        </draw:path>
        <draw:path draw:style-name="gr3" draw:layer="layout" svg:width="0.021cm" svg:height="0.021cm" svg:x="24.175cm" svg:y="30.478cm" svg:viewBox="0 0 22 22" svg:d="m22 11c0-6-6-11-12-11s-10 5-10 11 4 11 10 11 12-4 12-11">
          <text:p/>
        </draw:path>
        <draw:path draw:style-name="gr3" draw:layer="layout" svg:width="0.021cm" svg:height="0.021cm" svg:x="24.175cm" svg:y="30.427cm" svg:viewBox="0 0 22 22" svg:d="m22 12c0-6-6-12-12-12s-10 6-10 12 4 10 10 10 12-4 12-10">
          <text:p/>
        </draw:path>
        <draw:path draw:style-name="gr3" draw:layer="layout" svg:width="0.021cm" svg:height="0.021cm" svg:x="24.175cm" svg:y="30.381cm" svg:viewBox="0 0 22 22" svg:d="m22 11c0-7-6-11-12-11s-10 4-10 11 4 11 10 11 12-5 12-11">
          <text:p/>
        </draw:path>
        <draw:path draw:style-name="gr3" draw:layer="layout" svg:width="0.021cm" svg:height="0.021cm" svg:x="24.124cm" svg:y="30.58cm" svg:viewBox="0 0 22 22" svg:d="m22 10c0-6-5-10-11-10-5 0-11 4-11 10s6 12 11 12c6 0 11-6 11-12">
          <text:p/>
        </draw:path>
        <draw:path draw:style-name="gr3" draw:layer="layout" svg:width="0.021cm" svg:height="0.021cm" svg:x="24.124cm" svg:y="30.529cm" svg:viewBox="0 0 22 22" svg:d="m22 11c0-5-5-11-11-11-5 0-11 6-11 11 0 6 6 11 11 11 6 0 11-5 11-11">
          <text:p/>
        </draw:path>
        <draw:path draw:style-name="gr3" draw:layer="layout" svg:width="0.021cm" svg:height="0.021cm" svg:x="24.124cm" svg:y="30.478cm" svg:viewBox="0 0 22 22" svg:d="m22 11c0-6-5-11-11-11-5 0-11 5-11 11s6 11 11 11c6 0 11-4 11-11">
          <text:p/>
        </draw:path>
        <draw:path draw:style-name="gr3" draw:layer="layout" svg:width="0.021cm" svg:height="0.021cm" svg:x="24.124cm" svg:y="30.427cm" svg:viewBox="0 0 22 22" svg:d="m22 12c0-6-5-12-11-12-5 0-11 6-11 12s6 10 11 10c6 0 11-4 11-10">
          <text:p/>
        </draw:path>
        <draw:path draw:style-name="gr3" draw:layer="layout" svg:width="0.021cm" svg:height="0.021cm" svg:x="24.124cm" svg:y="30.381cm" svg:viewBox="0 0 22 22" svg:d="m22 11c0-7-5-11-11-11-5 0-11 4-11 11s6 11 11 11c6 0 11-5 11-11">
          <text:p/>
        </draw:path>
        <draw:polyline draw:style-name="gr3" draw:layer="layout" svg:width="0.25cm" svg:height="0.25cm" svg:x="24.111cm" svg:y="30.368cm" svg:viewBox="0 0 251 251" draw:points="251,251 251,0 0,0 0,251 251,251">
          <text:p/>
        </draw:polyline>
        <draw:path draw:style-name="gr3" draw:layer="layout" svg:width="0.021cm" svg:height="0.021cm" svg:x="24.073cm" svg:y="30.58cm" svg:viewBox="0 0 22 22" svg:d="m22 10c0-6-5-10-11-10s-11 4-11 10 5 12 11 12 11-6 11-12">
          <text:p/>
        </draw:path>
        <draw:path draw:style-name="gr3" draw:layer="layout" svg:width="0.021cm" svg:height="0.021cm" svg:x="24.073cm" svg:y="30.529cm" svg:viewBox="0 0 22 22" svg:d="m22 11c0-5-5-11-11-11s-11 6-11 11c0 6 5 11 11 11s11-5 11-11">
          <text:p/>
        </draw:path>
        <draw:path draw:style-name="gr3" draw:layer="layout" svg:width="0.021cm" svg:height="0.021cm" svg:x="24.073cm" svg:y="30.478cm" svg:viewBox="0 0 22 22" svg:d="m22 11c0-6-5-11-11-11s-11 5-11 11 5 11 11 11 11-4 11-11">
          <text:p/>
        </draw:path>
        <draw:path draw:style-name="gr3" draw:layer="layout" svg:width="0.021cm" svg:height="0.021cm" svg:x="24.073cm" svg:y="30.427cm" svg:viewBox="0 0 22 22" svg:d="m22 12c0-6-5-12-11-12s-11 6-11 12 5 10 11 10 11-4 11-10">
          <text:p/>
        </draw:path>
        <draw:path draw:style-name="gr3" draw:layer="layout" svg:width="0.021cm" svg:height="0.021cm" svg:x="24.073cm" svg:y="30.381cm" svg:viewBox="0 0 22 22" svg:d="m22 11c0-7-5-11-11-11s-11 4-11 11 5 11 11 11 11-5 11-11">
          <text:p/>
        </draw:path>
        <draw:polyline draw:style-name="gr3" draw:layer="layout" svg:width="0.25cm" svg:height="0.25cm" svg:x="23.861cm" svg:y="30.368cm" svg:viewBox="0 0 251 251" draw:points="251,251 251,0 0,0 0,251 251,251">
          <text:p/>
        </draw:polyline>
        <draw:path draw:style-name="gr3" draw:layer="layout" svg:width="0.021cm" svg:height="0.021cm" svg:x="24.073cm" svg:y="30.58cm" svg:viewBox="0 0 22 22" svg:d="m22 10c0-6-5-10-11-10s-11 4-11 10 5 12 11 12 11-6 11-12">
          <text:p/>
        </draw:path>
        <draw:path draw:style-name="gr3" draw:layer="layout" svg:width="0.022cm" svg:height="0.021cm" svg:x="24.026cm" svg:y="30.58cm" svg:viewBox="0 0 23 22" svg:d="m23 10c0-6-6-10-12-10s-11 4-11 10 5 12 11 12 12-6 12-12">
          <text:p/>
        </draw:path>
        <draw:path draw:style-name="gr3" draw:layer="layout" svg:width="0.021cm" svg:height="0.021cm" svg:x="24.073cm" svg:y="30.529cm" svg:viewBox="0 0 22 22" svg:d="m22 11c0-5-5-11-11-11s-11 6-11 11c0 6 5 11 11 11s11-5 11-11">
          <text:p/>
        </draw:path>
        <draw:path draw:style-name="gr3" draw:layer="layout" svg:width="0.022cm" svg:height="0.021cm" svg:x="24.026cm" svg:y="30.529cm" svg:viewBox="0 0 23 22" svg:d="m23 11c0-5-6-11-12-11s-11 6-11 11c0 6 5 11 11 11s12-5 12-11">
          <text:p/>
        </draw:path>
        <draw:path draw:style-name="gr3" draw:layer="layout" svg:width="0.021cm" svg:height="0.021cm" svg:x="24.073cm" svg:y="30.478cm" svg:viewBox="0 0 22 22" svg:d="m22 11c0-6-5-11-11-11s-11 5-11 11 5 11 11 11 11-4 11-11">
          <text:p/>
        </draw:path>
        <draw:path draw:style-name="gr3" draw:layer="layout" svg:width="0.022cm" svg:height="0.021cm" svg:x="24.026cm" svg:y="30.478cm" svg:viewBox="0 0 23 22" svg:d="m23 11c0-6-6-11-12-11s-11 5-11 11 5 11 11 11 12-4 12-11">
          <text:p/>
        </draw:path>
        <draw:path draw:style-name="gr3" draw:layer="layout" svg:width="0.021cm" svg:height="0.021cm" svg:x="24.073cm" svg:y="30.427cm" svg:viewBox="0 0 22 22" svg:d="m22 12c0-6-5-12-11-12s-11 6-11 12 5 10 11 10 11-4 11-10">
          <text:p/>
        </draw:path>
        <draw:path draw:style-name="gr3" draw:layer="layout" svg:width="0.022cm" svg:height="0.021cm" svg:x="24.026cm" svg:y="30.427cm" svg:viewBox="0 0 23 22" svg:d="m23 12c0-6-6-12-12-12s-11 6-11 12 5 10 11 10 12-4 12-10">
          <text:p/>
        </draw:path>
        <draw:path draw:style-name="gr3" draw:layer="layout" svg:width="0.021cm" svg:height="0.021cm" svg:x="24.073cm" svg:y="30.381cm" svg:viewBox="0 0 22 22" svg:d="m22 11c0-7-5-11-11-11s-11 4-11 11 5 11 11 11 11-5 11-11">
          <text:p/>
        </draw:path>
        <draw:path draw:style-name="gr3" draw:layer="layout" svg:width="0.022cm" svg:height="0.021cm" svg:x="24.026cm" svg:y="30.381cm" svg:viewBox="0 0 23 22" svg:d="m23 11c0-7-6-11-12-11s-11 4-11 11 5 11 11 11 12-5 12-11">
          <text:p/>
        </draw:path>
        <draw:path draw:style-name="gr3" draw:layer="layout" svg:width="0.021cm" svg:height="0.021cm" svg:x="23.976cm" svg:y="30.58cm" svg:viewBox="0 0 22 22" svg:d="m22 10c0-6-5-10-11-10s-11 4-11 10 4 12 11 12 11-6 11-12">
          <text:p/>
        </draw:path>
        <draw:path draw:style-name="gr3" draw:layer="layout" svg:width="0.021cm" svg:height="0.021cm" svg:x="23.976cm" svg:y="30.529cm" svg:viewBox="0 0 22 22" svg:d="m22 11c0-5-5-11-11-11s-11 6-11 11c0 6 4 11 11 11s11-5 11-11">
          <text:p/>
        </draw:path>
        <draw:path draw:style-name="gr3" draw:layer="layout" svg:width="0.021cm" svg:height="0.021cm" svg:x="23.976cm" svg:y="30.478cm" svg:viewBox="0 0 22 22" svg:d="m22 11c0-6-5-11-11-11s-11 5-11 11 4 11 11 11 11-4 11-11">
          <text:p/>
        </draw:path>
        <draw:path draw:style-name="gr3" draw:layer="layout" svg:width="0.021cm" svg:height="0.021cm" svg:x="23.976cm" svg:y="30.427cm" svg:viewBox="0 0 22 22" svg:d="m22 12c0-6-5-12-11-12s-11 6-11 12 4 10 11 10 11-4 11-10">
          <text:p/>
        </draw:path>
        <draw:path draw:style-name="gr3" draw:layer="layout" svg:width="0.021cm" svg:height="0.021cm" svg:x="23.976cm" svg:y="30.381cm" svg:viewBox="0 0 22 22" svg:d="m22 11c0-7-5-11-11-11s-11 4-11 11 4 11 11 11 11-5 11-11">
          <text:p/>
        </draw:path>
        <draw:path draw:style-name="gr3" draw:layer="layout" svg:width="0.021cm" svg:height="0.021cm" svg:x="23.925cm" svg:y="30.58cm" svg:viewBox="0 0 22 22" svg:d="m22 10c0-6-5-10-12-10-5 0-10 4-10 10s5 12 10 12c7 0 12-6 12-12">
          <text:p/>
        </draw:path>
        <draw:path draw:style-name="gr3" draw:layer="layout" svg:width="0.021cm" svg:height="0.021cm" svg:x="23.925cm" svg:y="30.529cm" svg:viewBox="0 0 22 22" svg:d="m22 11c0-5-5-11-12-11-5 0-10 6-10 11 0 6 5 11 10 11 7 0 12-5 12-11">
          <text:p/>
        </draw:path>
        <draw:path draw:style-name="gr3" draw:layer="layout" svg:width="0.021cm" svg:height="0.021cm" svg:x="23.925cm" svg:y="30.478cm" svg:viewBox="0 0 22 22" svg:d="m22 11c0-6-5-11-12-11-5 0-10 5-10 11s5 11 10 11c7 0 12-4 12-11">
          <text:p/>
        </draw:path>
        <draw:path draw:style-name="gr3" draw:layer="layout" svg:width="0.021cm" svg:height="0.021cm" svg:x="23.925cm" svg:y="30.427cm" svg:viewBox="0 0 22 22" svg:d="m22 12c0-6-5-12-12-12-5 0-10 6-10 12s5 10 10 10c7 0 12-4 12-10">
          <text:p/>
        </draw:path>
        <draw:path draw:style-name="gr3" draw:layer="layout" svg:width="0.021cm" svg:height="0.021cm" svg:x="23.925cm" svg:y="30.381cm" svg:viewBox="0 0 22 22" svg:d="m22 11c0-7-5-11-12-11-5 0-10 4-10 11s5 11 10 11c7 0 12-5 12-11">
          <text:p/>
        </draw:path>
        <draw:path draw:style-name="gr3" draw:layer="layout" svg:width="0.021cm" svg:height="0.021cm" svg:x="23.874cm" svg:y="30.58cm" svg:viewBox="0 0 22 22" svg:d="m22 10c0-6-4-10-10-10s-12 4-12 10 6 12 12 12 10-6 10-12">
          <text:p/>
        </draw:path>
        <draw:path draw:style-name="gr3" draw:layer="layout" svg:width="0.021cm" svg:height="0.021cm" svg:x="23.874cm" svg:y="30.529cm" svg:viewBox="0 0 22 22" svg:d="m22 11c0-5-4-11-10-11s-12 6-12 11c0 6 6 11 12 11s10-5 10-11">
          <text:p/>
        </draw:path>
        <draw:path draw:style-name="gr3" draw:layer="layout" svg:width="0.021cm" svg:height="0.021cm" svg:x="23.874cm" svg:y="30.478cm" svg:viewBox="0 0 22 22" svg:d="m22 11c0-6-4-11-10-11s-12 5-12 11 6 11 12 11 10-4 10-11">
          <text:p/>
        </draw:path>
        <draw:path draw:style-name="gr3" draw:layer="layout" svg:width="0.021cm" svg:height="0.021cm" svg:x="23.874cm" svg:y="30.427cm" svg:viewBox="0 0 22 22" svg:d="m22 12c0-6-4-12-10-12s-12 6-12 12 6 10 12 10 10-4 10-10">
          <text:p/>
        </draw:path>
        <draw:path draw:style-name="gr3" draw:layer="layout" svg:width="0.021cm" svg:height="0.021cm" svg:x="23.874cm" svg:y="30.381cm" svg:viewBox="0 0 22 22" svg:d="m22 11c0-7-4-11-10-11s-12 4-12 11 6 11 12 11 10-5 10-11">
          <text:p/>
        </draw:path>
        <draw:polyline draw:style-name="gr3" draw:layer="layout" svg:width="0.25cm" svg:height="0.25cm" svg:x="23.861cm" svg:y="30.368cm" svg:viewBox="0 0 251 251" draw:points="251,251 251,0 0,0 0,251 251,251">
          <text:p/>
        </draw:polyline>
        <draw:path draw:style-name="gr3" draw:layer="layout" svg:width="0.021cm" svg:height="0.021cm" svg:x="25.322cm" svg:y="42.209cm" svg:viewBox="0 0 22 22" svg:d="m22 11c0-6-5-11-11-11-5 0-11 5-11 11s6 11 11 11c6 0 11-5 11-11">
          <text:p/>
        </draw:path>
        <draw:path draw:style-name="gr3" draw:layer="layout" svg:width="0.021cm" svg:height="0.021cm" svg:x="25.271cm" svg:y="42.209cm" svg:viewBox="0 0 22 22" svg:d="m22 11c0-6-4-11-11-11s-11 5-11 11 5 11 11 11 11-5 11-11">
          <text:p/>
        </draw:path>
        <draw:path draw:style-name="gr3" draw:layer="layout" svg:width="0.021cm" svg:height="0.021cm" svg:x="25.322cm" svg:y="42.158cm" svg:viewBox="0 0 22 22" svg:d="m22 11c0-6-5-11-11-11-5 0-11 5-11 11s6 11 11 11c6 0 11-5 11-11">
          <text:p/>
        </draw:path>
        <draw:path draw:style-name="gr3" draw:layer="layout" svg:width="0.021cm" svg:height="0.021cm" svg:x="25.271cm" svg:y="42.158cm" svg:viewBox="0 0 22 22" svg:d="m22 11c0-6-4-11-11-11s-11 5-11 11 5 11 11 11 11-5 11-11">
          <text:p/>
        </draw:path>
        <draw:path draw:style-name="gr3" draw:layer="layout" svg:width="0.021cm" svg:height="0.021cm" svg:x="25.322cm" svg:y="42.107cm" svg:viewBox="0 0 22 22" svg:d="m22 11c0-6-5-11-11-11-5 0-11 5-11 11 0 5 6 11 11 11 6 0 11-6 11-11">
          <text:p/>
        </draw:path>
        <draw:path draw:style-name="gr3" draw:layer="layout" svg:width="0.021cm" svg:height="0.021cm" svg:x="25.271cm" svg:y="42.107cm" svg:viewBox="0 0 22 22" svg:d="m22 11c0-6-4-11-11-11s-11 5-11 11c0 5 5 11 11 11s11-6 11-11">
          <text:p/>
        </draw:path>
        <draw:path draw:style-name="gr3" draw:layer="layout" svg:width="0.021cm" svg:height="0.021cm" svg:x="25.322cm" svg:y="42.056cm" svg:viewBox="0 0 22 22" svg:d="m22 12c0-7-5-12-11-12-5 0-11 5-11 12s6 10 11 10c6 0 11-4 11-10">
          <text:p/>
        </draw:path>
        <draw:path draw:style-name="gr3" draw:layer="layout" svg:width="0.021cm" svg:height="0.021cm" svg:x="25.271cm" svg:y="42.056cm" svg:viewBox="0 0 22 22" svg:d="m22 12c0-7-4-12-11-12s-11 5-11 12 5 10 11 10 11-4 11-10">
          <text:p/>
        </draw:path>
        <draw:path draw:style-name="gr3" draw:layer="layout" svg:width="0.021cm" svg:height="0.021cm" svg:x="25.322cm" svg:y="42.01cm" svg:viewBox="0 0 22 22" svg:d="m22 10c0-6-5-10-11-10-5 0-11 4-11 10s6 12 11 12c6 0 11-5 11-12">
          <text:p/>
        </draw:path>
        <draw:path draw:style-name="gr3" draw:layer="layout" svg:width="0.021cm" svg:height="0.021cm" svg:x="25.271cm" svg:y="42.01cm" svg:viewBox="0 0 22 22" svg:d="m22 10c0-6-4-10-11-10s-11 4-11 10 5 12 11 12 11-5 11-12">
          <text:p/>
        </draw:path>
        <draw:path draw:style-name="gr3" draw:layer="layout" svg:width="0.021cm" svg:height="0.021cm" svg:x="25.22cm" svg:y="42.209cm" svg:viewBox="0 0 22 22" svg:d="m22 11c0-6-4-11-10-11s-12 5-12 11 6 11 12 11 10-5 10-11">
          <text:p/>
        </draw:path>
        <draw:path draw:style-name="gr3" draw:layer="layout" svg:width="0.021cm" svg:height="0.021cm" svg:x="25.22cm" svg:y="42.158cm" svg:viewBox="0 0 22 22" svg:d="m22 11c0-6-4-11-10-11s-12 5-12 11 6 11 12 11 10-5 10-11">
          <text:p/>
        </draw:path>
        <draw:path draw:style-name="gr3" draw:layer="layout" svg:width="0.021cm" svg:height="0.021cm" svg:x="25.22cm" svg:y="42.107cm" svg:viewBox="0 0 22 22" svg:d="m22 11c0-6-4-11-10-11s-12 5-12 11c0 5 6 11 12 11s10-6 10-11">
          <text:p/>
        </draw:path>
        <draw:path draw:style-name="gr3" draw:layer="layout" svg:width="0.021cm" svg:height="0.021cm" svg:x="25.22cm" svg:y="42.056cm" svg:viewBox="0 0 22 22" svg:d="m22 12c0-7-4-12-10-12s-12 5-12 12 6 10 12 10 10-4 10-10">
          <text:p/>
        </draw:path>
        <draw:path draw:style-name="gr3" draw:layer="layout" svg:width="0.021cm" svg:height="0.021cm" svg:x="25.22cm" svg:y="42.01cm" svg:viewBox="0 0 22 22" svg:d="m22 10c0-6-4-10-10-10s-12 4-12 10 6 12 12 12 10-5 10-12">
          <text:p/>
        </draw:path>
        <draw:path draw:style-name="gr3" draw:layer="layout" svg:width="0.022cm" svg:height="0.021cm" svg:x="25.169cm" svg:y="42.209cm" svg:viewBox="0 0 23 22" svg:d="m23 11c0-6-5-11-11-11s-12 5-12 11 5 11 12 11 11-5 11-11">
          <text:p/>
        </draw:path>
        <draw:path draw:style-name="gr3" draw:layer="layout" svg:width="0.022cm" svg:height="0.021cm" svg:x="25.169cm" svg:y="42.158cm" svg:viewBox="0 0 23 22" svg:d="m23 11c0-6-5-11-11-11s-12 5-12 11 5 11 12 11 11-5 11-11">
          <text:p/>
        </draw:path>
        <draw:path draw:style-name="gr3" draw:layer="layout" svg:width="0.022cm" svg:height="0.021cm" svg:x="25.169cm" svg:y="42.107cm" svg:viewBox="0 0 23 22" svg:d="m23 11c0-6-5-11-11-11s-12 5-12 11c0 5 5 11 12 11s11-6 11-11">
          <text:p/>
        </draw:path>
        <draw:path draw:style-name="gr3" draw:layer="layout" svg:width="0.022cm" svg:height="0.021cm" svg:x="25.169cm" svg:y="42.056cm" svg:viewBox="0 0 23 22" svg:d="m23 12c0-7-5-12-11-12s-12 5-12 12 5 10 12 10 11-4 11-10">
          <text:p/>
        </draw:path>
        <draw:path draw:style-name="gr3" draw:layer="layout" svg:width="0.022cm" svg:height="0.021cm" svg:x="25.169cm" svg:y="42.01cm" svg:viewBox="0 0 23 22" svg:d="m23 10c0-6-5-10-11-10s-12 4-12 10 5 12 12 12 11-5 11-12">
          <text:p/>
        </draw:path>
        <draw:path draw:style-name="gr3" draw:layer="layout" svg:width="0.021cm" svg:height="0.021cm" svg:x="25.123cm" svg:y="42.209cm" svg:viewBox="0 0 22 22" svg:d="m22 11c0-6-5-11-11-11s-11 5-11 11 5 11 11 11 11-5 11-11">
          <text:p/>
        </draw:path>
        <draw:path draw:style-name="gr3" draw:layer="layout" svg:width="0.021cm" svg:height="0.021cm" svg:x="25.123cm" svg:y="42.158cm" svg:viewBox="0 0 22 22" svg:d="m22 11c0-6-5-11-11-11s-11 5-11 11 5 11 11 11 11-5 11-11">
          <text:p/>
        </draw:path>
        <draw:path draw:style-name="gr3" draw:layer="layout" svg:width="0.021cm" svg:height="0.021cm" svg:x="25.123cm" svg:y="42.107cm" svg:viewBox="0 0 22 22" svg:d="m22 11c0-6-5-11-11-11s-11 5-11 11c0 5 5 11 11 11s11-6 11-11">
          <text:p/>
        </draw:path>
        <draw:path draw:style-name="gr3" draw:layer="layout" svg:width="0.021cm" svg:height="0.021cm" svg:x="25.123cm" svg:y="42.056cm" svg:viewBox="0 0 22 22" svg:d="m22 12c0-7-5-12-11-12s-11 5-11 12 5 10 11 10 11-4 11-10">
          <text:p/>
        </draw:path>
        <draw:path draw:style-name="gr3" draw:layer="layout" svg:width="0.021cm" svg:height="0.021cm" svg:x="25.123cm" svg:y="42.01cm" svg:viewBox="0 0 22 22" svg:d="m22 10c0-6-5-10-11-10s-11 4-11 10 5 12 11 12 11-5 11-12">
          <text:p/>
        </draw:path>
        <draw:polyline draw:style-name="gr3" draw:layer="layout" svg:width="0.25cm" svg:height="0.25cm" svg:x="25.106cm" svg:y="41.997cm" svg:viewBox="0 0 251 251" draw:points="251,251 251,0 0,0 0,251 251,251">
          <text:p/>
        </draw:polyline>
        <draw:path draw:style-name="gr3" draw:layer="layout" svg:width="0.021cm" svg:height="0.021cm" svg:x="25.072cm" svg:y="42.209cm" svg:viewBox="0 0 22 22" svg:d="m22 11c0-6-4-11-10-11s-12 5-12 11 6 11 12 11 10-5 10-11">
          <text:p/>
        </draw:path>
        <draw:path draw:style-name="gr3" draw:layer="layout" svg:width="0.021cm" svg:height="0.021cm" svg:x="25.021cm" svg:y="42.209cm" svg:viewBox="0 0 22 22" svg:d="m22 11c0-6-4-11-10-11s-12 5-12 11 5 11 12 11 10-5 10-11">
          <text:p/>
        </draw:path>
        <draw:path draw:style-name="gr3" draw:layer="layout" svg:width="0.021cm" svg:height="0.021cm" svg:x="25.072cm" svg:y="42.158cm" svg:viewBox="0 0 22 22" svg:d="m22 11c0-6-4-11-10-11s-12 5-12 11 6 11 12 11 10-5 10-11">
          <text:p/>
        </draw:path>
        <draw:path draw:style-name="gr3" draw:layer="layout" svg:width="0.021cm" svg:height="0.021cm" svg:x="25.021cm" svg:y="42.158cm" svg:viewBox="0 0 22 22" svg:d="m22 11c0-6-4-11-10-11s-12 5-12 11 5 11 12 11 10-5 10-11">
          <text:p/>
        </draw:path>
        <draw:path draw:style-name="gr3" draw:layer="layout" svg:width="0.021cm" svg:height="0.021cm" svg:x="25.072cm" svg:y="42.107cm" svg:viewBox="0 0 22 22" svg:d="m22 11c0-6-4-11-10-11s-12 5-12 11c0 5 6 11 12 11s10-6 10-11">
          <text:p/>
        </draw:path>
        <draw:path draw:style-name="gr3" draw:layer="layout" svg:width="0.021cm" svg:height="0.021cm" svg:x="25.021cm" svg:y="42.107cm" svg:viewBox="0 0 22 22" svg:d="m22 11c0-6-4-11-10-11s-12 5-12 11c0 5 5 11 12 11s10-6 10-11">
          <text:p/>
        </draw:path>
        <draw:path draw:style-name="gr3" draw:layer="layout" svg:width="0.021cm" svg:height="0.021cm" svg:x="25.072cm" svg:y="42.056cm" svg:viewBox="0 0 22 22" svg:d="m22 12c0-7-4-12-10-12s-12 5-12 12 6 10 12 10 10-4 10-10">
          <text:p/>
        </draw:path>
        <draw:path draw:style-name="gr3" draw:layer="layout" svg:width="0.021cm" svg:height="0.021cm" svg:x="25.021cm" svg:y="42.056cm" svg:viewBox="0 0 22 22" svg:d="m22 12c0-7-4-12-10-12s-12 5-12 12 5 10 12 10 10-4 10-10">
          <text:p/>
        </draw:path>
        <draw:path draw:style-name="gr3" draw:layer="layout" svg:width="0.021cm" svg:height="0.021cm" svg:x="25.072cm" svg:y="42.01cm" svg:viewBox="0 0 22 22" svg:d="m22 10c0-6-4-10-10-10s-12 4-12 10 6 12 12 12 10-5 10-12">
          <text:p/>
        </draw:path>
        <draw:path draw:style-name="gr3" draw:layer="layout" svg:width="0.021cm" svg:height="0.021cm" svg:x="25.021cm" svg:y="42.01cm" svg:viewBox="0 0 22 22" svg:d="m22 10c0-6-4-10-10-10s-12 4-12 10 5 12 12 12 10-5 10-12">
          <text:p/>
        </draw:path>
        <draw:path draw:style-name="gr3" draw:layer="layout" svg:width="0.021cm" svg:height="0.021cm" svg:x="24.971cm" svg:y="42.209cm" svg:viewBox="0 0 22 22" svg:d="m22 11c0-6-6-11-12-11s-10 5-10 11 4 11 10 11 12-5 12-11">
          <text:p/>
        </draw:path>
        <draw:path draw:style-name="gr3" draw:layer="layout" svg:width="0.021cm" svg:height="0.021cm" svg:x="24.971cm" svg:y="42.158cm" svg:viewBox="0 0 22 22" svg:d="m22 11c0-6-6-11-12-11s-10 5-10 11 4 11 10 11 12-5 12-11">
          <text:p/>
        </draw:path>
        <draw:path draw:style-name="gr3" draw:layer="layout" svg:width="0.021cm" svg:height="0.021cm" svg:x="24.971cm" svg:y="42.107cm" svg:viewBox="0 0 22 22" svg:d="m22 11c0-6-6-11-12-11s-10 5-10 11c0 5 4 11 10 11s12-6 12-11">
          <text:p/>
        </draw:path>
        <draw:path draw:style-name="gr3" draw:layer="layout" svg:width="0.021cm" svg:height="0.021cm" svg:x="24.971cm" svg:y="42.056cm" svg:viewBox="0 0 22 22" svg:d="m22 12c0-7-6-12-12-12s-10 5-10 12 4 10 10 10 12-4 12-10">
          <text:p/>
        </draw:path>
        <draw:path draw:style-name="gr3" draw:layer="layout" svg:width="0.021cm" svg:height="0.021cm" svg:x="24.971cm" svg:y="42.01cm" svg:viewBox="0 0 22 22" svg:d="m22 10c0-6-6-10-12-10s-10 4-10 10 4 12 10 12 12-5 12-12">
          <text:p/>
        </draw:path>
        <draw:path draw:style-name="gr3" draw:layer="layout" svg:width="0.021cm" svg:height="0.021cm" svg:x="24.924cm" svg:y="42.209cm" svg:viewBox="0 0 22 22" svg:d="m22 11c0-6-5-11-10-11-6 0-12 5-12 11s6 11 12 11c5 0 10-5 10-11">
          <text:p/>
        </draw:path>
        <draw:path draw:style-name="gr3" draw:layer="layout" svg:width="0.021cm" svg:height="0.021cm" svg:x="24.924cm" svg:y="42.158cm" svg:viewBox="0 0 22 22" svg:d="m22 11c0-6-5-11-10-11-6 0-12 5-12 11s6 11 12 11c5 0 10-5 10-11">
          <text:p/>
        </draw:path>
        <draw:path draw:style-name="gr3" draw:layer="layout" svg:width="0.021cm" svg:height="0.021cm" svg:x="24.924cm" svg:y="42.107cm" svg:viewBox="0 0 22 22" svg:d="m22 11c0-6-5-11-10-11-6 0-12 5-12 11 0 5 6 11 12 11 5 0 10-6 10-11">
          <text:p/>
        </draw:path>
        <draw:path draw:style-name="gr3" draw:layer="layout" svg:width="0.021cm" svg:height="0.021cm" svg:x="24.924cm" svg:y="42.056cm" svg:viewBox="0 0 22 22" svg:d="m22 12c0-7-5-12-10-12-6 0-12 5-12 12s6 10 12 10c5 0 10-4 10-10">
          <text:p/>
        </draw:path>
        <draw:path draw:style-name="gr3" draw:layer="layout" svg:width="0.021cm" svg:height="0.021cm" svg:x="24.924cm" svg:y="42.01cm" svg:viewBox="0 0 22 22" svg:d="m22 10c0-6-5-10-10-10-6 0-12 4-12 10s6 12 12 12c5 0 10-5 10-12">
          <text:p/>
        </draw:path>
        <draw:path draw:style-name="gr3" draw:layer="layout" svg:width="0.021cm" svg:height="0.021cm" svg:x="24.873cm" svg:y="42.209cm" svg:viewBox="0 0 22 22" svg:d="m22 11c0-6-4-11-11-11s-11 5-11 11 5 11 11 11 11-5 11-11">
          <text:p/>
        </draw:path>
        <draw:path draw:style-name="gr3" draw:layer="layout" svg:width="0.021cm" svg:height="0.021cm" svg:x="24.873cm" svg:y="42.158cm" svg:viewBox="0 0 22 22" svg:d="m22 11c0-6-4-11-11-11s-11 5-11 11 5 11 11 11 11-5 11-11">
          <text:p/>
        </draw:path>
        <draw:path draw:style-name="gr3" draw:layer="layout" svg:width="0.021cm" svg:height="0.021cm" svg:x="24.873cm" svg:y="42.107cm" svg:viewBox="0 0 22 22" svg:d="m22 11c0-6-4-11-11-11s-11 5-11 11c0 5 5 11 11 11s11-6 11-11">
          <text:p/>
        </draw:path>
        <draw:path draw:style-name="gr3" draw:layer="layout" svg:width="0.021cm" svg:height="0.021cm" svg:x="24.873cm" svg:y="42.056cm" svg:viewBox="0 0 22 22" svg:d="m22 12c0-7-4-12-11-12s-11 5-11 12 5 10 11 10 11-4 11-10">
          <text:p/>
        </draw:path>
        <draw:path draw:style-name="gr3" draw:layer="layout" svg:width="0.021cm" svg:height="0.021cm" svg:x="24.873cm" svg:y="42.01cm" svg:viewBox="0 0 22 22" svg:d="m22 10c0-6-4-10-11-10s-11 4-11 10 5 12 11 12 11-5 11-12">
          <text:p/>
        </draw:path>
        <draw:polyline draw:style-name="gr3" draw:layer="layout" svg:width="0.25cm" svg:height="0.25cm" svg:x="24.856cm" svg:y="41.997cm" svg:viewBox="0 0 251 251" draw:points="251,251 251,0 0,0 0,251 251,251">
          <text:p/>
        </draw:polyline>
        <draw:path draw:style-name="gr3" draw:layer="layout" svg:width="0.022cm" svg:height="0.021cm" svg:x="24.822cm" svg:y="42.209cm" svg:viewBox="0 0 23 22" svg:d="m23 11c0-6-6-11-12-11s-11 5-11 11 5 11 11 11 12-5 12-11">
          <text:p/>
        </draw:path>
        <draw:path draw:style-name="gr3" draw:layer="layout" svg:width="0.021cm" svg:height="0.021cm" svg:x="24.772cm" svg:y="42.209cm" svg:viewBox="0 0 22 22" svg:d="m22 11c0-6-5-11-11-11s-11 5-11 11 4 11 11 11 11-5 11-11">
          <text:p/>
        </draw:path>
        <draw:path draw:style-name="gr3" draw:layer="layout" svg:width="0.022cm" svg:height="0.021cm" svg:x="24.822cm" svg:y="42.158cm" svg:viewBox="0 0 23 22" svg:d="m23 11c0-6-6-11-12-11s-11 5-11 11 5 11 11 11 12-5 12-11">
          <text:p/>
        </draw:path>
        <draw:path draw:style-name="gr3" draw:layer="layout" svg:width="0.021cm" svg:height="0.021cm" svg:x="24.772cm" svg:y="42.158cm" svg:viewBox="0 0 22 22" svg:d="m22 11c0-6-5-11-11-11s-11 5-11 11 4 11 11 11 11-5 11-11">
          <text:p/>
        </draw:path>
        <draw:path draw:style-name="gr3" draw:layer="layout" svg:width="0.022cm" svg:height="0.021cm" svg:x="24.822cm" svg:y="42.107cm" svg:viewBox="0 0 23 22" svg:d="m23 11c0-6-6-11-12-11s-11 5-11 11c0 5 5 11 11 11s12-6 12-11">
          <text:p/>
        </draw:path>
        <draw:path draw:style-name="gr3" draw:layer="layout" svg:width="0.021cm" svg:height="0.021cm" svg:x="24.772cm" svg:y="42.107cm" svg:viewBox="0 0 22 22" svg:d="m22 11c0-6-5-11-11-11s-11 5-11 11c0 5 4 11 11 11s11-6 11-11">
          <text:p/>
        </draw:path>
        <draw:path draw:style-name="gr3" draw:layer="layout" svg:width="0.022cm" svg:height="0.021cm" svg:x="24.822cm" svg:y="42.056cm" svg:viewBox="0 0 23 22" svg:d="m23 12c0-7-6-12-12-12s-11 5-11 12 5 10 11 10 12-4 12-10">
          <text:p/>
        </draw:path>
        <draw:path draw:style-name="gr3" draw:layer="layout" svg:width="0.021cm" svg:height="0.021cm" svg:x="24.772cm" svg:y="42.056cm" svg:viewBox="0 0 22 22" svg:d="m22 12c0-7-5-12-11-12s-11 5-11 12 4 10 11 10 11-4 11-10">
          <text:p/>
        </draw:path>
        <draw:path draw:style-name="gr3" draw:layer="layout" svg:width="0.021cm" svg:height="0.021cm" svg:x="24.772cm" svg:y="42.01cm" svg:viewBox="0 0 22 22" svg:d="m22 10c0-6-5-10-11-10s-11 4-11 10 4 12 11 12 11-5 11-12">
          <text:p/>
        </draw:path>
        <draw:path draw:style-name="gr3" draw:layer="layout" svg:width="0.021cm" svg:height="0.021cm" svg:x="24.721cm" svg:y="42.209cm" svg:viewBox="0 0 22 22" svg:d="m22 11c0-6-6-11-12-11s-10 5-10 11 4 11 10 11 12-5 12-11">
          <text:p/>
        </draw:path>
        <draw:path draw:style-name="gr3" draw:layer="layout" svg:width="0.021cm" svg:height="0.021cm" svg:x="24.721cm" svg:y="42.107cm" svg:viewBox="0 0 22 22" svg:d="m22 11c0-6-6-11-12-11s-10 5-10 11c0 5 4 11 10 11s12-6 12-11">
          <text:p/>
        </draw:path>
        <draw:path draw:style-name="gr3" draw:layer="layout" svg:width="0.021cm" svg:height="0.021cm" svg:x="24.721cm" svg:y="42.158cm" svg:viewBox="0 0 22 22" svg:d="m22 11c0-6-6-11-12-11s-10 5-10 11 4 11 10 11 12-5 12-11">
          <text:p/>
        </draw:path>
        <draw:path draw:style-name="gr3" draw:layer="layout" svg:width="0.021cm" svg:height="0.021cm" svg:x="24.721cm" svg:y="42.056cm" svg:viewBox="0 0 22 22" svg:d="m22 12c0-7-6-12-12-12s-10 5-10 12 4 10 10 10 12-4 12-10">
          <text:p/>
        </draw:path>
        <draw:path draw:style-name="gr3" draw:layer="layout" svg:width="0.021cm" svg:height="0.021cm" svg:x="24.674cm" svg:y="42.209cm" svg:viewBox="0 0 22 22" svg:d="m22 11c0-6-4-11-10-11s-12 5-12 11 6 11 12 11 10-5 10-11">
          <text:p/>
        </draw:path>
        <draw:path draw:style-name="gr3" draw:layer="layout" svg:width="0.021cm" svg:height="0.021cm" svg:x="24.721cm" svg:y="42.01cm" svg:viewBox="0 0 22 22" svg:d="m22 10c0-6-6-10-12-10s-10 4-10 10 4 12 10 12 12-5 12-12">
          <text:p/>
        </draw:path>
        <draw:path draw:style-name="gr3" draw:layer="layout" svg:width="0.022cm" svg:height="0.021cm" svg:x="23.027cm" svg:y="42.01cm" svg:viewBox="0 0 23 22" svg:d="m23 10c0-6-5-10-11-10s-12 4-12 10 5 12 12 12 11-5 11-12">
          <text:p/>
        </draw:path>
        <draw:path draw:style-name="gr3" draw:layer="layout" svg:width="0.021cm" svg:height="0.021cm" svg:x="24.674cm" svg:y="42.158cm" svg:viewBox="0 0 22 22" svg:d="m22 11c0-6-4-11-10-11s-12 5-12 11 6 11 12 11 10-5 10-11">
          <text:p/>
        </draw:path>
        <draw:path draw:style-name="gr3" draw:layer="layout" svg:width="0.021cm" svg:height="0.021cm" svg:x="24.674cm" svg:y="42.107cm" svg:viewBox="0 0 22 22" svg:d="m22 11c0-6-4-11-10-11s-12 5-12 11c0 5 6 11 12 11s10-6 10-11">
          <text:p/>
        </draw:path>
        <draw:path draw:style-name="gr3" draw:layer="layout" svg:width="0.021cm" svg:height="0.021cm" svg:x="24.674cm" svg:y="42.056cm" svg:viewBox="0 0 22 22" svg:d="m22 12c0-7-4-12-10-12s-12 5-12 12 6 10 12 10 10-4 10-10">
          <text:p/>
        </draw:path>
        <draw:path draw:style-name="gr3" draw:layer="layout" svg:width="0.021cm" svg:height="0.021cm" svg:x="24.674cm" svg:y="42.01cm" svg:viewBox="0 0 22 22" svg:d="m22 10c0-6-4-10-10-10s-12 4-12 10 6 12 12 12 10-5 10-12">
          <text:p/>
        </draw:path>
        <draw:path draw:style-name="gr3" draw:layer="layout" svg:width="0.022cm" svg:height="0.021cm" svg:x="24.623cm" svg:y="42.209cm" svg:viewBox="0 0 23 22" svg:d="m23 11c0-6-5-11-11-11s-12 5-12 11 5 11 12 11 11-5 11-11">
          <text:p/>
        </draw:path>
        <draw:path draw:style-name="gr3" draw:layer="layout" svg:width="0.022cm" svg:height="0.021cm" svg:x="24.623cm" svg:y="42.158cm" svg:viewBox="0 0 23 22" svg:d="m23 11c0-6-5-11-11-11s-12 5-12 11 5 11 12 11 11-5 11-11">
          <text:p/>
        </draw:path>
        <draw:path draw:style-name="gr3" draw:layer="layout" svg:width="0.022cm" svg:height="0.021cm" svg:x="24.623cm" svg:y="42.107cm" svg:viewBox="0 0 23 22" svg:d="m23 11c0-6-5-11-11-11s-12 5-12 11c0 5 5 11 12 11s11-6 11-11">
          <text:p/>
        </draw:path>
        <draw:path draw:style-name="gr3" draw:layer="layout" svg:width="0.022cm" svg:height="0.021cm" svg:x="24.623cm" svg:y="42.056cm" svg:viewBox="0 0 23 22" svg:d="m23 12c0-7-5-12-11-12s-12 5-12 12 5 10 12 10 11-4 11-10">
          <text:p/>
        </draw:path>
        <draw:path draw:style-name="gr3" draw:layer="layout" svg:width="0.022cm" svg:height="0.021cm" svg:x="24.623cm" svg:y="42.01cm" svg:viewBox="0 0 23 22" svg:d="m23 10c0-6-5-10-11-10s-12 4-12 10 5 12 12 12 11-5 11-12">
          <text:p/>
        </draw:path>
        <draw:polyline draw:style-name="gr3" draw:layer="layout" svg:width="0.25cm" svg:height="0.25cm" svg:x="24.606cm" svg:y="41.997cm" svg:viewBox="0 0 251 251" draw:points="251,251 251,0 0,0 0,251 251,251">
          <text:p/>
        </draw:polyline>
        <draw:path draw:style-name="gr3" draw:layer="layout" svg:width="0.021cm" svg:height="0.021cm" svg:x="24.573cm" svg:y="42.209cm" svg:viewBox="0 0 22 22" svg:d="m22 11c0-6-6-11-12-11s-10 5-10 11 4 11 10 11 12-5 12-11">
          <text:p/>
        </draw:path>
        <draw:path draw:style-name="gr3" draw:layer="layout" svg:width="0.021cm" svg:height="0.021cm" svg:x="24.522cm" svg:y="42.209cm" svg:viewBox="0 0 22 22" svg:d="m22 11c0-6-5-11-11-11s-11 5-11 11 5 11 11 11 11-5 11-11">
          <text:p/>
        </draw:path>
        <draw:path draw:style-name="gr3" draw:layer="layout" svg:width="0.021cm" svg:height="0.021cm" svg:x="24.573cm" svg:y="42.158cm" svg:viewBox="0 0 22 22" svg:d="m22 11c0-6-6-11-12-11s-10 5-10 11 4 11 10 11 12-5 12-11">
          <text:p/>
        </draw:path>
        <draw:path draw:style-name="gr3" draw:layer="layout" svg:width="0.021cm" svg:height="0.021cm" svg:x="24.522cm" svg:y="42.158cm" svg:viewBox="0 0 22 22" svg:d="m22 11c0-6-5-11-11-11s-11 5-11 11 5 11 11 11 11-5 11-11">
          <text:p/>
        </draw:path>
        <draw:path draw:style-name="gr3" draw:layer="layout" svg:width="0.021cm" svg:height="0.021cm" svg:x="24.573cm" svg:y="42.107cm" svg:viewBox="0 0 22 22" svg:d="m22 11c0-6-6-11-12-11s-10 5-10 11c0 5 4 11 10 11s12-6 12-11">
          <text:p/>
        </draw:path>
        <draw:path draw:style-name="gr3" draw:layer="layout" svg:width="0.021cm" svg:height="0.021cm" svg:x="24.522cm" svg:y="42.107cm" svg:viewBox="0 0 22 22" svg:d="m22 11c0-6-5-11-11-11s-11 5-11 11c0 5 5 11 11 11s11-6 11-11">
          <text:p/>
        </draw:path>
        <draw:path draw:style-name="gr3" draw:layer="layout" svg:width="0.021cm" svg:height="0.021cm" svg:x="24.573cm" svg:y="42.056cm" svg:viewBox="0 0 22 22" svg:d="m22 12c0-7-6-12-12-12s-10 5-10 12 4 10 10 10 12-4 12-10">
          <text:p/>
        </draw:path>
        <draw:path draw:style-name="gr3" draw:layer="layout" svg:width="0.021cm" svg:height="0.021cm" svg:x="24.522cm" svg:y="42.056cm" svg:viewBox="0 0 22 22" svg:d="m22 12c0-7-5-12-11-12s-11 5-11 12 5 10 11 10 11-4 11-10">
          <text:p/>
        </draw:path>
        <draw:path draw:style-name="gr3" draw:layer="layout" svg:width="0.021cm" svg:height="0.021cm" svg:x="24.573cm" svg:y="42.01cm" svg:viewBox="0 0 22 22" svg:d="m22 10c0-6-6-10-12-10s-10 4-10 10 4 12 10 12 12-5 12-12">
          <text:p/>
        </draw:path>
        <draw:path draw:style-name="gr3" draw:layer="layout" svg:width="0.021cm" svg:height="0.021cm" svg:x="24.475cm" svg:y="42.209cm" svg:viewBox="0 0 22 22" svg:d="m22 11c0-6-4-11-10-11s-12 5-12 11 5 11 12 11 10-5 10-11">
          <text:p/>
        </draw:path>
        <draw:path draw:style-name="gr3" draw:layer="layout" svg:width="0.021cm" svg:height="0.021cm" svg:x="24.475cm" svg:y="42.158cm" svg:viewBox="0 0 22 22" svg:d="m22 11c0-6-4-11-10-11s-12 5-12 11 5 11 12 11 10-5 10-11">
          <text:p/>
        </draw:path>
        <draw:path draw:style-name="gr3" draw:layer="layout" svg:width="0.021cm" svg:height="0.021cm" svg:x="24.475cm" svg:y="42.056cm" svg:viewBox="0 0 22 22" svg:d="m22 12c0-7-4-12-10-12s-12 5-12 12 5 10 12 10 10-4 10-10">
          <text:p/>
        </draw:path>
        <draw:path draw:style-name="gr3" draw:layer="layout" svg:width="0.021cm" svg:height="0.021cm" svg:x="24.475cm" svg:y="42.107cm" svg:viewBox="0 0 22 22" svg:d="m22 11c0-6-4-11-10-11s-12 5-12 11c0 5 5 11 12 11s10-6 10-11">
          <text:p/>
        </draw:path>
        <draw:path draw:style-name="gr3" draw:layer="layout" svg:width="0.021cm" svg:height="0.021cm" svg:x="24.475cm" svg:y="42.01cm" svg:viewBox="0 0 22 22" svg:d="m22 10c0-6-4-10-10-10s-12 4-12 10 5 12 12 12 10-5 10-12">
          <text:p/>
        </draw:path>
        <draw:path draw:style-name="gr3" draw:layer="layout" svg:width="0.022cm" svg:height="0.021cm" svg:x="22.828cm" svg:y="42.01cm" svg:viewBox="0 0 23 22" svg:d="m23 10c0-6-6-10-12-10s-11 4-11 10 5 12 11 12 12-5 12-12">
          <text:p/>
        </draw:path>
        <draw:path draw:style-name="gr3" draw:layer="layout" svg:width="0.022cm" svg:height="0.021cm" svg:x="24.424cm" svg:y="42.209cm" svg:viewBox="0 0 23 22" svg:d="m23 11c0-6-6-11-12-11s-11 5-11 11 5 11 11 11 12-5 12-11">
          <text:p/>
        </draw:path>
        <draw:path draw:style-name="gr3" draw:layer="layout" svg:width="0.022cm" svg:height="0.021cm" svg:x="24.424cm" svg:y="42.107cm" svg:viewBox="0 0 23 22" svg:d="m23 11c0-6-6-11-12-11s-11 5-11 11c0 5 5 11 11 11s12-6 12-11">
          <text:p/>
        </draw:path>
        <draw:path draw:style-name="gr3" draw:layer="layout" svg:width="0.022cm" svg:height="0.021cm" svg:x="24.424cm" svg:y="42.056cm" svg:viewBox="0 0 23 22" svg:d="m23 12c0-7-6-12-12-12s-11 5-11 12 5 10 11 10 12-4 12-10">
          <text:p/>
        </draw:path>
        <draw:path draw:style-name="gr3" draw:layer="layout" svg:width="0.022cm" svg:height="0.021cm" svg:x="24.424cm" svg:y="42.01cm" svg:viewBox="0 0 23 22" svg:d="m23 10c0-6-6-10-12-10s-11 4-11 10 5 12 11 12 12-5 12-12">
          <text:p/>
        </draw:path>
        <draw:path draw:style-name="gr3" draw:layer="layout" svg:width="0.021cm" svg:height="0.021cm" svg:x="24.374cm" svg:y="42.107cm" svg:viewBox="0 0 22 22" svg:d="m22 11c0-6-5-11-11-11s-11 5-11 11c0 5 4 11 11 11s11-6 11-11">
          <text:p/>
        </draw:path>
        <draw:path draw:style-name="gr3" draw:layer="layout" svg:width="0.021cm" svg:height="0.021cm" svg:x="24.374cm" svg:y="42.209cm" svg:viewBox="0 0 22 22" svg:d="m22 11c0-6-5-11-11-11s-11 5-11 11 4 11 11 11 11-5 11-11">
          <text:p/>
        </draw:path>
        <draw:path draw:style-name="gr3" draw:layer="layout" svg:width="0.021cm" svg:height="0.021cm" svg:x="24.374cm" svg:y="42.158cm" svg:viewBox="0 0 22 22" svg:d="m22 11c0-6-5-11-11-11s-11 5-11 11 4 11 11 11 11-5 11-11">
          <text:p/>
        </draw:path>
        <draw:path draw:style-name="gr3" draw:layer="layout" svg:width="0.021cm" svg:height="0.021cm" svg:x="22.676cm" svg:y="42.107cm" svg:viewBox="0 0 22 22" svg:d="m22 11c0-6-5-11-10-11-6 0-12 5-12 11 0 5 6 11 12 11 5 0 10-6 10-11">
          <text:p/>
        </draw:path>
        <draw:path draw:style-name="gr3" draw:layer="layout" svg:width="0.021cm" svg:height="0.021cm" svg:x="24.374cm" svg:y="42.056cm" svg:viewBox="0 0 22 22" svg:d="m22 12c0-7-5-12-11-12s-11 5-11 12 4 10 11 10 11-4 11-10">
          <text:p/>
        </draw:path>
        <draw:path draw:style-name="gr3" draw:layer="layout" svg:width="0.021cm" svg:height="0.021cm" svg:x="24.374cm" svg:y="42.01cm" svg:viewBox="0 0 22 22" svg:d="m22 10c0-6-5-10-11-10s-11 4-11 10 4 12 11 12 11-5 11-12">
          <text:p/>
        </draw:path>
        <draw:polyline draw:style-name="gr3" draw:layer="layout" svg:width="0.245cm" svg:height="0.25cm" svg:x="24.361cm" svg:y="41.997cm" svg:viewBox="0 0 246 251" draw:points="246,251 246,0 0,0 0,251 246,251">
          <text:p/>
        </draw:polyline>
        <draw:path draw:style-name="gr3" draw:layer="layout" svg:width="0.021cm" svg:height="0.021cm" svg:x="24.323cm" svg:y="42.209cm" svg:viewBox="0 0 22 22" svg:d="m22 11c0-6-5-11-12-11-5 0-10 5-10 11s5 11 10 11c7 0 12-5 12-11">
          <text:p/>
        </draw:path>
        <draw:path draw:style-name="gr3" draw:layer="layout" svg:width="0.021cm" svg:height="0.021cm" svg:x="24.272cm" svg:y="42.209cm" svg:viewBox="0 0 22 22" svg:d="m22 11c0-6-5-11-10-11-6 0-12 5-12 11s6 11 12 11c5 0 10-5 10-11">
          <text:p/>
        </draw:path>
        <draw:path draw:style-name="gr3" draw:layer="layout" svg:width="0.021cm" svg:height="0.021cm" svg:x="24.323cm" svg:y="42.158cm" svg:viewBox="0 0 22 22" svg:d="m22 11c0-6-5-11-12-11-5 0-10 5-10 11s5 11 10 11c7 0 12-5 12-11">
          <text:p/>
        </draw:path>
        <draw:path draw:style-name="gr3" draw:layer="layout" svg:width="0.021cm" svg:height="0.021cm" svg:x="24.272cm" svg:y="42.158cm" svg:viewBox="0 0 22 22" svg:d="m22 11c0-6-5-11-10-11-6 0-12 5-12 11s6 11 12 11c5 0 10-5 10-11">
          <text:p/>
        </draw:path>
        <draw:path draw:style-name="gr3" draw:layer="layout" svg:width="0.021cm" svg:height="0.021cm" svg:x="24.323cm" svg:y="42.107cm" svg:viewBox="0 0 22 22" svg:d="m22 11c0-6-5-11-12-11-5 0-10 5-10 11 0 5 5 11 10 11 7 0 12-6 12-11">
          <text:p/>
        </draw:path>
        <draw:path draw:style-name="gr3" draw:layer="layout" svg:width="0.021cm" svg:height="0.021cm" svg:x="24.272cm" svg:y="42.107cm" svg:viewBox="0 0 22 22" svg:d="m22 11c0-6-5-11-10-11-6 0-12 5-12 11 0 5 6 11 12 11 5 0 10-6 10-11">
          <text:p/>
        </draw:path>
        <draw:path draw:style-name="gr3" draw:layer="layout" svg:width="0.021cm" svg:height="0.021cm" svg:x="24.323cm" svg:y="42.056cm" svg:viewBox="0 0 22 22" svg:d="m22 12c0-7-5-12-12-12-5 0-10 5-10 12s5 10 10 10c7 0 12-4 12-10">
          <text:p/>
        </draw:path>
        <draw:path draw:style-name="gr3" draw:layer="layout" svg:width="0.021cm" svg:height="0.021cm" svg:x="24.272cm" svg:y="42.056cm" svg:viewBox="0 0 22 22" svg:d="m22 12c0-7-5-12-10-12-6 0-12 5-12 12s6 10 12 10c5 0 10-4 10-10">
          <text:p/>
        </draw:path>
        <draw:path draw:style-name="gr3" draw:layer="layout" svg:width="0.021cm" svg:height="0.021cm" svg:x="24.323cm" svg:y="42.01cm" svg:viewBox="0 0 22 22" svg:d="m22 10c0-6-5-10-12-10-5 0-10 4-10 10s5 12 10 12c7 0 12-5 12-12">
          <text:p/>
        </draw:path>
        <draw:path draw:style-name="gr3" draw:layer="layout" svg:width="0.021cm" svg:height="0.021cm" svg:x="24.272cm" svg:y="42.01cm" svg:viewBox="0 0 22 22" svg:d="m22 10c0-6-5-10-10-10-6 0-12 4-12 10s6 12 12 12c5 0 10-5 10-12">
          <text:p/>
        </draw:path>
        <draw:path draw:style-name="gr3" draw:layer="layout" svg:width="0.022cm" svg:height="0.021cm" svg:x="24.225cm" svg:y="42.209cm" svg:viewBox="0 0 23 22" svg:d="m23 11c0-6-5-11-11-11s-12 5-12 11 5 11 12 11 11-5 11-11">
          <text:p/>
        </draw:path>
        <draw:path draw:style-name="gr3" draw:layer="layout" svg:width="0.022cm" svg:height="0.021cm" svg:x="24.225cm" svg:y="42.158cm" svg:viewBox="0 0 23 22" svg:d="m23 11c0-6-5-11-11-11s-12 5-12 11 5 11 12 11 11-5 11-11">
          <text:p/>
        </draw:path>
        <draw:path draw:style-name="gr3" draw:layer="layout" svg:width="0.022cm" svg:height="0.021cm" svg:x="24.225cm" svg:y="42.107cm" svg:viewBox="0 0 23 22" svg:d="m23 11c0-6-5-11-11-11s-12 5-12 11c0 5 5 11 12 11s11-6 11-11">
          <text:p/>
        </draw:path>
        <draw:path draw:style-name="gr3" draw:layer="layout" svg:width="0.022cm" svg:height="0.021cm" svg:x="24.225cm" svg:y="42.056cm" svg:viewBox="0 0 23 22" svg:d="m23 12c0-7-5-12-11-12s-12 5-12 12 5 10 12 10 11-4 11-10">
          <text:p/>
        </draw:path>
        <draw:path draw:style-name="gr3" draw:layer="layout" svg:width="0.022cm" svg:height="0.021cm" svg:x="24.225cm" svg:y="42.01cm" svg:viewBox="0 0 23 22" svg:d="m23 10c0-6-5-10-11-10s-12 4-12 10 5 12 12 12 11-5 11-12">
          <text:p/>
        </draw:path>
        <draw:path draw:style-name="gr3" draw:layer="layout" svg:width="0.021cm" svg:height="0.021cm" svg:x="24.175cm" svg:y="42.209cm" svg:viewBox="0 0 22 22" svg:d="m22 11c0-6-6-11-12-11s-10 5-10 11 4 11 10 11 12-5 12-11">
          <text:p/>
        </draw:path>
        <draw:path draw:style-name="gr3" draw:layer="layout" svg:width="0.021cm" svg:height="0.021cm" svg:x="24.175cm" svg:y="42.158cm" svg:viewBox="0 0 22 22" svg:d="m22 11c0-6-6-11-12-11s-10 5-10 11 4 11 10 11 12-5 12-11">
          <text:p/>
        </draw:path>
        <draw:path draw:style-name="gr3" draw:layer="layout" svg:width="0.021cm" svg:height="0.021cm" svg:x="24.175cm" svg:y="42.107cm" svg:viewBox="0 0 22 22" svg:d="m22 11c0-6-6-11-12-11s-10 5-10 11c0 5 4 11 10 11s12-6 12-11">
          <text:p/>
        </draw:path>
        <draw:path draw:style-name="gr3" draw:layer="layout" svg:width="0.021cm" svg:height="0.021cm" svg:x="24.175cm" svg:y="42.056cm" svg:viewBox="0 0 22 22" svg:d="m22 12c0-7-6-12-12-12s-10 5-10 12 4 10 10 10 12-4 12-10">
          <text:p/>
        </draw:path>
        <draw:path draw:style-name="gr3" draw:layer="layout" svg:width="0.021cm" svg:height="0.021cm" svg:x="24.175cm" svg:y="42.01cm" svg:viewBox="0 0 22 22" svg:d="m22 10c0-6-6-10-12-10s-10 4-10 10 4 12 10 12 12-5 12-12">
          <text:p/>
        </draw:path>
        <draw:path draw:style-name="gr3" draw:layer="layout" svg:width="0.021cm" svg:height="0.021cm" svg:x="24.124cm" svg:y="42.209cm" svg:viewBox="0 0 22 22" svg:d="m22 11c0-6-5-11-11-11-5 0-11 5-11 11s6 11 11 11c6 0 11-5 11-11">
          <text:p/>
        </draw:path>
        <draw:path draw:style-name="gr3" draw:layer="layout" svg:width="0.021cm" svg:height="0.021cm" svg:x="24.124cm" svg:y="42.158cm" svg:viewBox="0 0 22 22" svg:d="m22 11c0-6-5-11-11-11-5 0-11 5-11 11s6 11 11 11c6 0 11-5 11-11">
          <text:p/>
        </draw:path>
        <draw:path draw:style-name="gr3" draw:layer="layout" svg:width="0.021cm" svg:height="0.021cm" svg:x="24.124cm" svg:y="42.107cm" svg:viewBox="0 0 22 22" svg:d="m22 11c0-6-5-11-11-11-5 0-11 5-11 11 0 5 6 11 11 11 6 0 11-6 11-11">
          <text:p/>
        </draw:path>
        <draw:path draw:style-name="gr3" draw:layer="layout" svg:width="0.021cm" svg:height="0.021cm" svg:x="24.124cm" svg:y="42.056cm" svg:viewBox="0 0 22 22" svg:d="m22 12c0-7-5-12-11-12-5 0-11 5-11 12s6 10 11 10c6 0 11-4 11-10">
          <text:p/>
        </draw:path>
        <draw:path draw:style-name="gr3" draw:layer="layout" svg:width="0.021cm" svg:height="0.021cm" svg:x="24.124cm" svg:y="42.01cm" svg:viewBox="0 0 22 22" svg:d="m22 10c0-6-5-10-11-10-5 0-11 4-11 10s6 12 11 12c6 0 11-5 11-12">
          <text:p/>
        </draw:path>
        <draw:polyline draw:style-name="gr3" draw:layer="layout" svg:width="0.25cm" svg:height="0.25cm" svg:x="24.111cm" svg:y="41.997cm" svg:viewBox="0 0 251 251" draw:points="251,251 251,0 0,0 0,251 251,251">
          <text:p/>
        </draw:polyline>
        <draw:path draw:style-name="gr3" draw:layer="layout" svg:width="0.021cm" svg:height="0.021cm" svg:x="24.073cm" svg:y="42.209cm" svg:viewBox="0 0 22 22" svg:d="m22 11c0-6-5-11-11-11s-11 5-11 11 5 11 11 11 11-5 11-11">
          <text:p/>
        </draw:path>
        <draw:path draw:style-name="gr3" draw:layer="layout" svg:width="0.021cm" svg:height="0.021cm" svg:x="24.073cm" svg:y="42.158cm" svg:viewBox="0 0 22 22" svg:d="m22 11c0-6-5-11-11-11s-11 5-11 11 5 11 11 11 11-5 11-11">
          <text:p/>
        </draw:path>
        <draw:path draw:style-name="gr3" draw:layer="layout" svg:width="0.021cm" svg:height="0.021cm" svg:x="24.073cm" svg:y="42.107cm" svg:viewBox="0 0 22 22" svg:d="m22 11c0-6-5-11-11-11s-11 5-11 11c0 5 5 11 11 11s11-6 11-11">
          <text:p/>
        </draw:path>
        <draw:path draw:style-name="gr3" draw:layer="layout" svg:width="0.021cm" svg:height="0.021cm" svg:x="24.073cm" svg:y="42.056cm" svg:viewBox="0 0 22 22" svg:d="m22 12c0-7-5-12-11-12s-11 5-11 12 5 10 11 10 11-4 11-10">
          <text:p/>
        </draw:path>
        <draw:path draw:style-name="gr3" draw:layer="layout" svg:width="0.021cm" svg:height="0.021cm" svg:x="24.073cm" svg:y="42.01cm" svg:viewBox="0 0 22 22" svg:d="m22 10c0-6-5-10-11-10s-11 4-11 10 5 12 11 12 11-5 11-12">
          <text:p/>
        </draw:path>
        <draw:polyline draw:style-name="gr3" draw:layer="layout" svg:width="0.25cm" svg:height="0.25cm" svg:x="23.861cm" svg:y="41.997cm" svg:viewBox="0 0 251 251" draw:points="251,251 251,0 0,0 0,251 251,251">
          <text:p/>
        </draw:polyline>
        <draw:path draw:style-name="gr3" draw:layer="layout" svg:width="0.021cm" svg:height="0.021cm" svg:x="24.073cm" svg:y="42.209cm" svg:viewBox="0 0 22 22" svg:d="m22 11c0-6-5-11-11-11s-11 5-11 11 5 11 11 11 11-5 11-11">
          <text:p/>
        </draw:path>
        <draw:path draw:style-name="gr3" draw:layer="layout" svg:width="0.022cm" svg:height="0.021cm" svg:x="24.026cm" svg:y="42.209cm" svg:viewBox="0 0 23 22" svg:d="m23 11c0-6-6-11-12-11s-11 5-11 11 5 11 11 11 12-5 12-11">
          <text:p/>
        </draw:path>
        <draw:path draw:style-name="gr3" draw:layer="layout" svg:width="0.021cm" svg:height="0.021cm" svg:x="24.073cm" svg:y="42.158cm" svg:viewBox="0 0 22 22" svg:d="m22 11c0-6-5-11-11-11s-11 5-11 11 5 11 11 11 11-5 11-11">
          <text:p/>
        </draw:path>
        <draw:path draw:style-name="gr3" draw:layer="layout" svg:width="0.022cm" svg:height="0.021cm" svg:x="24.026cm" svg:y="42.158cm" svg:viewBox="0 0 23 22" svg:d="m23 11c0-6-6-11-12-11s-11 5-11 11 5 11 11 11 12-5 12-11">
          <text:p/>
        </draw:path>
        <draw:path draw:style-name="gr3" draw:layer="layout" svg:width="0.021cm" svg:height="0.021cm" svg:x="24.073cm" svg:y="42.107cm" svg:viewBox="0 0 22 22" svg:d="m22 11c0-6-5-11-11-11s-11 5-11 11c0 5 5 11 11 11s11-6 11-11">
          <text:p/>
        </draw:path>
        <draw:path draw:style-name="gr3" draw:layer="layout" svg:width="0.022cm" svg:height="0.021cm" svg:x="24.026cm" svg:y="42.107cm" svg:viewBox="0 0 23 22" svg:d="m23 11c0-6-6-11-12-11s-11 5-11 11c0 5 5 11 11 11s12-6 12-11">
          <text:p/>
        </draw:path>
        <draw:path draw:style-name="gr3" draw:layer="layout" svg:width="0.021cm" svg:height="0.021cm" svg:x="24.073cm" svg:y="42.056cm" svg:viewBox="0 0 22 22" svg:d="m22 12c0-7-5-12-11-12s-11 5-11 12 5 10 11 10 11-4 11-10">
          <text:p/>
        </draw:path>
        <draw:path draw:style-name="gr3" draw:layer="layout" svg:width="0.022cm" svg:height="0.021cm" svg:x="24.026cm" svg:y="42.056cm" svg:viewBox="0 0 23 22" svg:d="m23 12c0-7-6-12-12-12s-11 5-11 12 5 10 11 10 12-4 12-10">
          <text:p/>
        </draw:path>
        <draw:path draw:style-name="gr3" draw:layer="layout" svg:width="0.021cm" svg:height="0.021cm" svg:x="24.073cm" svg:y="42.01cm" svg:viewBox="0 0 22 22" svg:d="m22 10c0-6-5-10-11-10s-11 4-11 10 5 12 11 12 11-5 11-12">
          <text:p/>
        </draw:path>
        <draw:path draw:style-name="gr3" draw:layer="layout" svg:width="0.022cm" svg:height="0.021cm" svg:x="24.026cm" svg:y="42.01cm" svg:viewBox="0 0 23 22" svg:d="m23 10c0-6-6-10-12-10s-11 4-11 10 5 12 11 12 12-5 12-12">
          <text:p/>
        </draw:path>
        <draw:path draw:style-name="gr3" draw:layer="layout" svg:width="0.021cm" svg:height="0.021cm" svg:x="23.976cm" svg:y="42.209cm" svg:viewBox="0 0 22 22" svg:d="m22 11c0-6-5-11-11-11s-11 5-11 11 4 11 11 11 11-5 11-11">
          <text:p/>
        </draw:path>
        <draw:path draw:style-name="gr3" draw:layer="layout" svg:width="0.021cm" svg:height="0.021cm" svg:x="23.976cm" svg:y="42.158cm" svg:viewBox="0 0 22 22" svg:d="m22 11c0-6-5-11-11-11s-11 5-11 11 4 11 11 11 11-5 11-11">
          <text:p/>
        </draw:path>
        <draw:path draw:style-name="gr3" draw:layer="layout" svg:width="0.021cm" svg:height="0.021cm" svg:x="23.976cm" svg:y="42.107cm" svg:viewBox="0 0 22 22" svg:d="m22 11c0-6-5-11-11-11s-11 5-11 11c0 5 4 11 11 11s11-6 11-11">
          <text:p/>
        </draw:path>
        <draw:path draw:style-name="gr3" draw:layer="layout" svg:width="0.021cm" svg:height="0.021cm" svg:x="23.976cm" svg:y="42.056cm" svg:viewBox="0 0 22 22" svg:d="m22 12c0-7-5-12-11-12s-11 5-11 12 4 10 11 10 11-4 11-10">
          <text:p/>
        </draw:path>
        <draw:path draw:style-name="gr3" draw:layer="layout" svg:width="0.021cm" svg:height="0.021cm" svg:x="23.976cm" svg:y="42.01cm" svg:viewBox="0 0 22 22" svg:d="m22 10c0-6-5-10-11-10s-11 4-11 10 4 12 11 12 11-5 11-12">
          <text:p/>
        </draw:path>
        <draw:path draw:style-name="gr3" draw:layer="layout" svg:width="0.021cm" svg:height="0.021cm" svg:x="23.925cm" svg:y="42.209cm" svg:viewBox="0 0 22 22" svg:d="m22 11c0-6-5-11-12-11-5 0-10 5-10 11s5 11 10 11c7 0 12-5 12-11">
          <text:p/>
        </draw:path>
        <draw:path draw:style-name="gr3" draw:layer="layout" svg:width="0.021cm" svg:height="0.021cm" svg:x="23.925cm" svg:y="42.158cm" svg:viewBox="0 0 22 22" svg:d="m22 11c0-6-5-11-12-11-5 0-10 5-10 11s5 11 10 11c7 0 12-5 12-11">
          <text:p/>
        </draw:path>
        <draw:path draw:style-name="gr3" draw:layer="layout" svg:width="0.021cm" svg:height="0.021cm" svg:x="23.925cm" svg:y="42.107cm" svg:viewBox="0 0 22 22" svg:d="m22 11c0-6-5-11-12-11-5 0-10 5-10 11 0 5 5 11 10 11 7 0 12-6 12-11">
          <text:p/>
        </draw:path>
        <draw:path draw:style-name="gr3" draw:layer="layout" svg:width="0.021cm" svg:height="0.021cm" svg:x="23.925cm" svg:y="42.056cm" svg:viewBox="0 0 22 22" svg:d="m22 12c0-7-5-12-12-12-5 0-10 5-10 12s5 10 10 10c7 0 12-4 12-10">
          <text:p/>
        </draw:path>
        <draw:path draw:style-name="gr3" draw:layer="layout" svg:width="0.021cm" svg:height="0.021cm" svg:x="23.925cm" svg:y="42.01cm" svg:viewBox="0 0 22 22" svg:d="m22 10c0-6-5-10-12-10-5 0-10 4-10 10s5 12 10 12c7 0 12-5 12-12">
          <text:p/>
        </draw:path>
        <draw:path draw:style-name="gr3" draw:layer="layout" svg:width="0.021cm" svg:height="0.021cm" svg:x="23.874cm" svg:y="42.209cm" svg:viewBox="0 0 22 22" svg:d="m22 11c0-6-4-11-10-11s-12 5-12 11 6 11 12 11 10-5 10-11">
          <text:p/>
        </draw:path>
        <draw:path draw:style-name="gr3" draw:layer="layout" svg:width="0.021cm" svg:height="0.021cm" svg:x="23.874cm" svg:y="42.158cm" svg:viewBox="0 0 22 22" svg:d="m22 11c0-6-4-11-10-11s-12 5-12 11 6 11 12 11 10-5 10-11">
          <text:p/>
        </draw:path>
        <draw:path draw:style-name="gr3" draw:layer="layout" svg:width="0.021cm" svg:height="0.021cm" svg:x="23.874cm" svg:y="42.107cm" svg:viewBox="0 0 22 22" svg:d="m22 11c0-6-4-11-10-11s-12 5-12 11c0 5 6 11 12 11s10-6 10-11">
          <text:p/>
        </draw:path>
        <draw:path draw:style-name="gr3" draw:layer="layout" svg:width="0.021cm" svg:height="0.021cm" svg:x="23.874cm" svg:y="42.056cm" svg:viewBox="0 0 22 22" svg:d="m22 12c0-7-4-12-10-12s-12 5-12 12 6 10 12 10 10-4 10-10">
          <text:p/>
        </draw:path>
        <draw:path draw:style-name="gr3" draw:layer="layout" svg:width="0.021cm" svg:height="0.021cm" svg:x="23.874cm" svg:y="42.01cm" svg:viewBox="0 0 22 22" svg:d="m22 10c0-6-4-10-10-10s-12 4-12 10 6 12 12 12 10-5 10-12">
          <text:p/>
        </draw:path>
        <draw:polyline draw:style-name="gr3" draw:layer="layout" svg:width="0.25cm" svg:height="0.25cm" svg:x="23.861cm" svg:y="41.997cm" svg:viewBox="0 0 251 251" draw:points="251,251 251,0 0,0 0,251 251,251">
          <text:p/>
        </draw:polyline>
        <draw:path draw:style-name="gr3" draw:layer="layout" svg:width="0.021cm" svg:height="0.021cm" svg:x="23.823cm" svg:y="42.209cm" svg:viewBox="0 0 22 22" svg:d="m22 11c0-6-4-11-11-11s-11 5-11 11 5 11 11 11 11-5 11-11">
          <text:p/>
        </draw:path>
        <draw:path draw:style-name="gr3" draw:layer="layout" svg:width="0.021cm" svg:height="0.021cm" svg:x="23.777cm" svg:y="42.209cm" svg:viewBox="0 0 22 22" svg:d="m22 11c0-6-5-11-12-11s-10 5-10 11 4 11 10 11 12-5 12-11">
          <text:p/>
        </draw:path>
        <draw:path draw:style-name="gr3" draw:layer="layout" svg:width="0.021cm" svg:height="0.021cm" svg:x="23.823cm" svg:y="42.158cm" svg:viewBox="0 0 22 22" svg:d="m22 11c0-6-4-11-11-11s-11 5-11 11 5 11 11 11 11-5 11-11">
          <text:p/>
        </draw:path>
        <draw:path draw:style-name="gr3" draw:layer="layout" svg:width="0.021cm" svg:height="0.021cm" svg:x="23.777cm" svg:y="42.158cm" svg:viewBox="0 0 22 22" svg:d="m22 11c0-6-5-11-12-11s-10 5-10 11 4 11 10 11 12-5 12-11">
          <text:p/>
        </draw:path>
        <draw:path draw:style-name="gr3" draw:layer="layout" svg:width="0.021cm" svg:height="0.021cm" svg:x="23.823cm" svg:y="42.107cm" svg:viewBox="0 0 22 22" svg:d="m22 11c0-6-4-11-11-11s-11 5-11 11c0 5 5 11 11 11s11-6 11-11">
          <text:p/>
        </draw:path>
        <draw:path draw:style-name="gr3" draw:layer="layout" svg:width="0.021cm" svg:height="0.021cm" svg:x="23.777cm" svg:y="42.107cm" svg:viewBox="0 0 22 22" svg:d="m22 11c0-6-5-11-12-11s-10 5-10 11c0 5 4 11 10 11s12-6 12-11">
          <text:p/>
        </draw:path>
        <draw:path draw:style-name="gr3" draw:layer="layout" svg:width="0.021cm" svg:height="0.021cm" svg:x="23.823cm" svg:y="42.056cm" svg:viewBox="0 0 22 22" svg:d="m22 12c0-7-4-12-11-12s-11 5-11 12 5 10 11 10 11-4 11-10">
          <text:p/>
        </draw:path>
        <draw:path draw:style-name="gr3" draw:layer="layout" svg:width="0.021cm" svg:height="0.021cm" svg:x="23.777cm" svg:y="42.056cm" svg:viewBox="0 0 22 22" svg:d="m22 12c0-7-5-12-12-12s-10 5-10 12 4 10 10 10 12-4 12-10">
          <text:p/>
        </draw:path>
        <draw:path draw:style-name="gr3" draw:layer="layout" svg:width="0.021cm" svg:height="0.021cm" svg:x="23.823cm" svg:y="42.01cm" svg:viewBox="0 0 22 22" svg:d="m22 10c0-6-4-10-11-10s-11 4-11 10 5 12 11 12 11-5 11-12">
          <text:p/>
        </draw:path>
        <draw:path draw:style-name="gr3" draw:layer="layout" svg:width="0.021cm" svg:height="0.021cm" svg:x="23.777cm" svg:y="42.01cm" svg:viewBox="0 0 22 22" svg:d="m22 10c0-6-5-10-12-10s-10 4-10 10 4 12 10 12 12-5 12-12">
          <text:p/>
        </draw:path>
        <draw:path draw:style-name="gr3" draw:layer="layout" svg:width="0.021cm" svg:height="0.021cm" svg:x="23.726cm" svg:y="42.209cm" svg:viewBox="0 0 22 22" svg:d="m22 11c0-6-5-11-10-11-6 0-12 5-12 11s6 11 12 11c5 0 10-5 10-11">
          <text:p/>
        </draw:path>
        <draw:path draw:style-name="gr3" draw:layer="layout" svg:width="0.021cm" svg:height="0.021cm" svg:x="23.726cm" svg:y="42.158cm" svg:viewBox="0 0 22 22" svg:d="m22 11c0-6-5-11-10-11-6 0-12 5-12 11s6 11 12 11c5 0 10-5 10-11">
          <text:p/>
        </draw:path>
        <draw:path draw:style-name="gr3" draw:layer="layout" svg:width="0.021cm" svg:height="0.021cm" svg:x="23.726cm" svg:y="42.107cm" svg:viewBox="0 0 22 22" svg:d="m22 11c0-6-5-11-10-11-6 0-12 5-12 11 0 5 6 11 12 11 5 0 10-6 10-11">
          <text:p/>
        </draw:path>
        <draw:path draw:style-name="gr3" draw:layer="layout" svg:width="0.021cm" svg:height="0.021cm" svg:x="23.726cm" svg:y="42.056cm" svg:viewBox="0 0 22 22" svg:d="m22 12c0-7-5-12-10-12-6 0-12 5-12 12s6 10 12 10c5 0 10-4 10-10">
          <text:p/>
        </draw:path>
        <draw:path draw:style-name="gr3" draw:layer="layout" svg:width="0.021cm" svg:height="0.021cm" svg:x="23.726cm" svg:y="42.01cm" svg:viewBox="0 0 22 22" svg:d="m22 10c0-6-5-10-10-10-6 0-12 4-12 10s6 12 12 12c5 0 10-5 10-12">
          <text:p/>
        </draw:path>
        <draw:path draw:style-name="gr3" draw:layer="layout" svg:width="0.021cm" svg:height="0.021cm" svg:x="23.675cm" svg:y="42.209cm" svg:viewBox="0 0 22 22" svg:d="m22 11c0-6-4-11-11-11s-11 5-11 11 5 11 11 11 11-5 11-11">
          <text:p/>
        </draw:path>
        <draw:path draw:style-name="gr3" draw:layer="layout" svg:width="0.021cm" svg:height="0.021cm" svg:x="23.675cm" svg:y="42.158cm" svg:viewBox="0 0 22 22" svg:d="m22 11c0-6-4-11-11-11s-11 5-11 11 5 11 11 11 11-5 11-11">
          <text:p/>
        </draw:path>
        <draw:path draw:style-name="gr3" draw:layer="layout" svg:width="0.021cm" svg:height="0.021cm" svg:x="23.675cm" svg:y="42.107cm" svg:viewBox="0 0 22 22" svg:d="m22 11c0-6-4-11-11-11s-11 5-11 11c0 5 5 11 11 11s11-6 11-11">
          <text:p/>
        </draw:path>
        <draw:path draw:style-name="gr3" draw:layer="layout" svg:width="0.021cm" svg:height="0.021cm" svg:x="23.675cm" svg:y="42.056cm" svg:viewBox="0 0 22 22" svg:d="m22 12c0-7-4-12-11-12s-11 5-11 12 5 10 11 10 11-4 11-10">
          <text:p/>
        </draw:path>
        <draw:path draw:style-name="gr3" draw:layer="layout" svg:width="0.021cm" svg:height="0.021cm" svg:x="23.675cm" svg:y="42.01cm" svg:viewBox="0 0 22 22" svg:d="m22 10c0-6-4-10-11-10s-11 4-11 10 5 12 11 12 11-5 11-12">
          <text:p/>
        </draw:path>
        <draw:path draw:style-name="gr3" draw:layer="layout" svg:width="0.021cm" svg:height="0.021cm" svg:x="23.624cm" svg:y="42.209cm" svg:viewBox="0 0 22 22" svg:d="m22 11c0-6-4-11-10-11s-12 5-12 11 6 11 12 11 10-5 10-11">
          <text:p/>
        </draw:path>
        <draw:path draw:style-name="gr3" draw:layer="layout" svg:width="0.021cm" svg:height="0.021cm" svg:x="23.624cm" svg:y="42.158cm" svg:viewBox="0 0 22 22" svg:d="m22 11c0-6-4-11-10-11s-12 5-12 11 6 11 12 11 10-5 10-11">
          <text:p/>
        </draw:path>
        <draw:path draw:style-name="gr3" draw:layer="layout" svg:width="0.021cm" svg:height="0.021cm" svg:x="23.624cm" svg:y="42.107cm" svg:viewBox="0 0 22 22" svg:d="m22 11c0-6-4-11-10-11s-12 5-12 11c0 5 6 11 12 11s10-6 10-11">
          <text:p/>
        </draw:path>
        <draw:path draw:style-name="gr3" draw:layer="layout" svg:width="0.021cm" svg:height="0.021cm" svg:x="23.624cm" svg:y="42.056cm" svg:viewBox="0 0 22 22" svg:d="m22 12c0-7-4-12-10-12s-12 5-12 12 6 10 12 10 10-4 10-10">
          <text:p/>
        </draw:path>
        <draw:path draw:style-name="gr3" draw:layer="layout" svg:width="0.021cm" svg:height="0.021cm" svg:x="23.624cm" svg:y="42.01cm" svg:viewBox="0 0 22 22" svg:d="m22 10c0-6-4-10-10-10s-12 4-12 10 6 12 12 12 10-5 10-12">
          <text:p/>
        </draw:path>
        <draw:polyline draw:style-name="gr3" draw:layer="layout" svg:width="0.249cm" svg:height="0.25cm" svg:x="23.612cm" svg:y="41.997cm" svg:viewBox="0 0 250 251" draw:points="250,251 250,0 0,0 0,251 250,251">
          <text:p/>
        </draw:polyline>
        <draw:path draw:style-name="gr3" draw:layer="layout" svg:width="0.021cm" svg:height="0.021cm" svg:x="23.578cm" svg:y="42.209cm" svg:viewBox="0 0 22 22" svg:d="m22 11c0-6-5-11-11-11s-11 5-11 11 4 11 11 11 11-5 11-11">
          <text:p/>
        </draw:path>
        <draw:path draw:style-name="gr3" draw:layer="layout" svg:width="0.021cm" svg:height="0.021cm" svg:x="23.527cm" svg:y="42.209cm" svg:viewBox="0 0 22 22" svg:d="m22 11c0-6-5-11-11-11s-11 5-11 11 5 11 11 11 11-5 11-11">
          <text:p/>
        </draw:path>
        <draw:path draw:style-name="gr3" draw:layer="layout" svg:width="0.021cm" svg:height="0.021cm" svg:x="23.578cm" svg:y="42.158cm" svg:viewBox="0 0 22 22" svg:d="m22 11c0-6-5-11-11-11s-11 5-11 11 4 11 11 11 11-5 11-11">
          <text:p/>
        </draw:path>
        <draw:path draw:style-name="gr3" draw:layer="layout" svg:width="0.021cm" svg:height="0.021cm" svg:x="23.527cm" svg:y="42.158cm" svg:viewBox="0 0 22 22" svg:d="m22 11c0-6-5-11-11-11s-11 5-11 11 5 11 11 11 11-5 11-11">
          <text:p/>
        </draw:path>
        <draw:path draw:style-name="gr3" draw:layer="layout" svg:width="0.021cm" svg:height="0.021cm" svg:x="23.578cm" svg:y="42.107cm" svg:viewBox="0 0 22 22" svg:d="m22 11c0-6-5-11-11-11s-11 5-11 11c0 5 4 11 11 11s11-6 11-11">
          <text:p/>
        </draw:path>
        <draw:path draw:style-name="gr3" draw:layer="layout" svg:width="0.021cm" svg:height="0.021cm" svg:x="23.527cm" svg:y="42.107cm" svg:viewBox="0 0 22 22" svg:d="m22 11c0-6-5-11-11-11s-11 5-11 11c0 5 5 11 11 11s11-6 11-11">
          <text:p/>
        </draw:path>
        <draw:path draw:style-name="gr3" draw:layer="layout" svg:width="0.021cm" svg:height="0.021cm" svg:x="23.578cm" svg:y="42.056cm" svg:viewBox="0 0 22 22" svg:d="m22 12c0-7-5-12-11-12s-11 5-11 12 4 10 11 10 11-4 11-10">
          <text:p/>
        </draw:path>
        <draw:path draw:style-name="gr3" draw:layer="layout" svg:width="0.021cm" svg:height="0.021cm" svg:x="23.527cm" svg:y="42.056cm" svg:viewBox="0 0 22 22" svg:d="m22 12c0-7-5-12-11-12s-11 5-11 12 5 10 11 10 11-4 11-10">
          <text:p/>
        </draw:path>
        <draw:path draw:style-name="gr3" draw:layer="layout" svg:width="0.021cm" svg:height="0.021cm" svg:x="23.578cm" svg:y="42.01cm" svg:viewBox="0 0 22 22" svg:d="m22 10c0-6-5-10-11-10s-11 4-11 10 4 12 11 12 11-5 11-12">
          <text:p/>
        </draw:path>
        <draw:path draw:style-name="gr3" draw:layer="layout" svg:width="0.021cm" svg:height="0.021cm" svg:x="23.527cm" svg:y="42.01cm" svg:viewBox="0 0 22 22" svg:d="m22 10c0-6-5-10-11-10s-11 4-11 10 5 12 11 12 11-5 11-12">
          <text:p/>
        </draw:path>
        <draw:path draw:style-name="gr3" draw:layer="layout" svg:width="0.021cm" svg:height="0.021cm" svg:x="23.476cm" svg:y="42.209cm" svg:viewBox="0 0 22 22" svg:d="m22 11c0-6-4-11-10-11s-12 5-12 11 6 11 12 11 10-5 10-11">
          <text:p/>
        </draw:path>
        <draw:path draw:style-name="gr3" draw:layer="layout" svg:width="0.021cm" svg:height="0.021cm" svg:x="23.476cm" svg:y="42.158cm" svg:viewBox="0 0 22 22" svg:d="m22 11c0-6-4-11-10-11s-12 5-12 11 6 11 12 11 10-5 10-11">
          <text:p/>
        </draw:path>
        <draw:path draw:style-name="gr3" draw:layer="layout" svg:width="0.021cm" svg:height="0.021cm" svg:x="23.476cm" svg:y="42.107cm" svg:viewBox="0 0 22 22" svg:d="m22 11c0-6-4-11-10-11s-12 5-12 11c0 5 6 11 12 11s10-6 10-11">
          <text:p/>
        </draw:path>
        <draw:path draw:style-name="gr3" draw:layer="layout" svg:width="0.021cm" svg:height="0.021cm" svg:x="23.476cm" svg:y="42.056cm" svg:viewBox="0 0 22 22" svg:d="m22 12c0-7-4-12-10-12s-12 5-12 12 6 10 12 10 10-4 10-10">
          <text:p/>
        </draw:path>
        <draw:path draw:style-name="gr3" draw:layer="layout" svg:width="0.021cm" svg:height="0.021cm" svg:x="23.476cm" svg:y="42.01cm" svg:viewBox="0 0 22 22" svg:d="m22 10c0-6-4-10-10-10s-12 4-12 10 6 12 12 12 10-5 10-12">
          <text:p/>
        </draw:path>
        <draw:path draw:style-name="gr3" draw:layer="layout" svg:width="0.022cm" svg:height="0.021cm" svg:x="23.425cm" svg:y="42.209cm" svg:viewBox="0 0 23 22" svg:d="m23 11c0-6-5-11-11-11s-12 5-12 11 5 11 12 11 11-5 11-11">
          <text:p/>
        </draw:path>
        <draw:path draw:style-name="gr3" draw:layer="layout" svg:width="0.022cm" svg:height="0.021cm" svg:x="23.425cm" svg:y="42.158cm" svg:viewBox="0 0 23 22" svg:d="m23 11c0-6-5-11-11-11s-12 5-12 11 5 11 12 11 11-5 11-11">
          <text:p/>
        </draw:path>
        <draw:path draw:style-name="gr3" draw:layer="layout" svg:width="0.022cm" svg:height="0.021cm" svg:x="23.425cm" svg:y="42.107cm" svg:viewBox="0 0 23 22" svg:d="m23 11c0-6-5-11-11-11s-12 5-12 11c0 5 5 11 12 11s11-6 11-11">
          <text:p/>
        </draw:path>
        <draw:path draw:style-name="gr3" draw:layer="layout" svg:width="0.022cm" svg:height="0.021cm" svg:x="23.425cm" svg:y="42.056cm" svg:viewBox="0 0 23 22" svg:d="m23 12c0-7-5-12-11-12s-12 5-12 12 5 10 12 10 11-4 11-10">
          <text:p/>
        </draw:path>
        <draw:path draw:style-name="gr3" draw:layer="layout" svg:width="0.022cm" svg:height="0.021cm" svg:x="23.425cm" svg:y="42.01cm" svg:viewBox="0 0 23 22" svg:d="m23 10c0-6-5-10-11-10s-12 4-12 10 5 12 12 12 11-5 11-12">
          <text:p/>
        </draw:path>
        <draw:path draw:style-name="gr3" draw:layer="layout" svg:width="0.021cm" svg:height="0.021cm" svg:x="23.375cm" svg:y="42.209cm" svg:viewBox="0 0 22 22" svg:d="m22 11c0-6-6-11-12-11s-10 5-10 11 4 11 10 11 12-5 12-11">
          <text:p/>
        </draw:path>
        <draw:path draw:style-name="gr3" draw:layer="layout" svg:width="0.021cm" svg:height="0.021cm" svg:x="23.375cm" svg:y="42.158cm" svg:viewBox="0 0 22 22" svg:d="m22 11c0-6-6-11-12-11s-10 5-10 11 4 11 10 11 12-5 12-11">
          <text:p/>
        </draw:path>
        <draw:path draw:style-name="gr3" draw:layer="layout" svg:width="0.021cm" svg:height="0.021cm" svg:x="23.375cm" svg:y="42.107cm" svg:viewBox="0 0 22 22" svg:d="m22 11c0-6-6-11-12-11s-10 5-10 11c0 5 4 11 10 11s12-6 12-11">
          <text:p/>
        </draw:path>
        <draw:path draw:style-name="gr3" draw:layer="layout" svg:width="0.021cm" svg:height="0.021cm" svg:x="23.375cm" svg:y="42.056cm" svg:viewBox="0 0 22 22" svg:d="m22 12c0-7-6-12-12-12s-10 5-10 12 4 10 10 10 12-4 12-10">
          <text:p/>
        </draw:path>
        <draw:path draw:style-name="gr3" draw:layer="layout" svg:width="0.021cm" svg:height="0.021cm" svg:x="23.375cm" svg:y="42.01cm" svg:viewBox="0 0 22 22" svg:d="m22 10c0-6-6-10-12-10s-10 4-10 10 4 12 10 12 12-5 12-12">
          <text:p/>
        </draw:path>
        <draw:polyline draw:style-name="gr3" draw:layer="layout" svg:width="0.25cm" svg:height="0.25cm" svg:x="23.362cm" svg:y="41.997cm" svg:viewBox="0 0 251 251" draw:points="251,251 251,0 0,0 0,251 251,251">
          <text:p/>
        </draw:polyline>
        <draw:path draw:style-name="gr3" draw:layer="layout" svg:width="0.021cm" svg:height="0.021cm" svg:x="23.328cm" svg:y="42.209cm" svg:viewBox="0 0 22 22" svg:d="m22 11c0-6-5-11-10-11-6 0-12 5-12 11s6 11 12 11c5 0 10-5 10-11">
          <text:p/>
        </draw:path>
        <draw:path draw:style-name="gr3" draw:layer="layout" svg:width="0.021cm" svg:height="0.021cm" svg:x="23.277cm" svg:y="42.209cm" svg:viewBox="0 0 22 22" svg:d="m22 11c0-6-4-11-11-11s-11 5-11 11 5 11 11 11 11-5 11-11">
          <text:p/>
        </draw:path>
        <draw:path draw:style-name="gr3" draw:layer="layout" svg:width="0.021cm" svg:height="0.021cm" svg:x="23.328cm" svg:y="42.158cm" svg:viewBox="0 0 22 22" svg:d="m22 11c0-6-5-11-10-11-6 0-12 5-12 11s6 11 12 11c5 0 10-5 10-11">
          <text:p/>
        </draw:path>
        <draw:path draw:style-name="gr3" draw:layer="layout" svg:width="0.021cm" svg:height="0.021cm" svg:x="23.277cm" svg:y="42.158cm" svg:viewBox="0 0 22 22" svg:d="m22 11c0-6-4-11-11-11s-11 5-11 11 5 11 11 11 11-5 11-11">
          <text:p/>
        </draw:path>
        <draw:path draw:style-name="gr3" draw:layer="layout" svg:width="0.021cm" svg:height="0.021cm" svg:x="23.328cm" svg:y="42.107cm" svg:viewBox="0 0 22 22" svg:d="m22 11c0-6-5-11-10-11-6 0-12 5-12 11 0 5 6 11 12 11 5 0 10-6 10-11">
          <text:p/>
        </draw:path>
        <draw:path draw:style-name="gr3" draw:layer="layout" svg:width="0.021cm" svg:height="0.021cm" svg:x="23.277cm" svg:y="42.107cm" svg:viewBox="0 0 22 22" svg:d="m22 11c0-6-4-11-11-11s-11 5-11 11c0 5 5 11 11 11s11-6 11-11">
          <text:p/>
        </draw:path>
        <draw:path draw:style-name="gr3" draw:layer="layout" svg:width="0.021cm" svg:height="0.021cm" svg:x="23.328cm" svg:y="42.056cm" svg:viewBox="0 0 22 22" svg:d="m22 12c0-7-5-12-10-12-6 0-12 5-12 12s6 10 12 10c5 0 10-4 10-10">
          <text:p/>
        </draw:path>
        <draw:path draw:style-name="gr3" draw:layer="layout" svg:width="0.021cm" svg:height="0.021cm" svg:x="23.277cm" svg:y="42.056cm" svg:viewBox="0 0 22 22" svg:d="m22 12c0-7-4-12-11-12s-11 5-11 12 5 10 11 10 11-4 11-10">
          <text:p/>
        </draw:path>
        <draw:path draw:style-name="gr3" draw:layer="layout" svg:width="0.021cm" svg:height="0.021cm" svg:x="23.328cm" svg:y="42.01cm" svg:viewBox="0 0 22 22" svg:d="m22 10c0-6-5-10-10-10-6 0-12 4-12 10s6 12 12 12c5 0 10-5 10-12">
          <text:p/>
        </draw:path>
        <draw:path draw:style-name="gr3" draw:layer="layout" svg:width="0.021cm" svg:height="0.021cm" svg:x="23.277cm" svg:y="42.01cm" svg:viewBox="0 0 22 22" svg:d="m22 10c0-6-4-10-11-10s-11 4-11 10 5 12 11 12 11-5 11-12">
          <text:p/>
        </draw:path>
        <draw:path draw:style-name="gr3" draw:layer="layout" svg:width="0.022cm" svg:height="0.021cm" svg:x="23.226cm" svg:y="42.209cm" svg:viewBox="0 0 23 22" svg:d="m23 11c0-6-6-11-12-11s-11 5-11 11 5 11 11 11 12-5 12-11">
          <text:p/>
        </draw:path>
        <draw:path draw:style-name="gr3" draw:layer="layout" svg:width="0.022cm" svg:height="0.021cm" svg:x="23.226cm" svg:y="42.158cm" svg:viewBox="0 0 23 22" svg:d="m23 11c0-6-6-11-12-11s-11 5-11 11 5 11 11 11 12-5 12-11">
          <text:p/>
        </draw:path>
        <draw:path draw:style-name="gr3" draw:layer="layout" svg:width="0.022cm" svg:height="0.021cm" svg:x="23.226cm" svg:y="42.107cm" svg:viewBox="0 0 23 22" svg:d="m23 11c0-6-6-11-12-11s-11 5-11 11c0 5 5 11 11 11s12-6 12-11">
          <text:p/>
        </draw:path>
        <draw:path draw:style-name="gr3" draw:layer="layout" svg:width="0.022cm" svg:height="0.021cm" svg:x="23.226cm" svg:y="42.056cm" svg:viewBox="0 0 23 22" svg:d="m23 12c0-7-6-12-12-12s-11 5-11 12 5 10 11 10 12-4 12-10">
          <text:p/>
        </draw:path>
        <draw:path draw:style-name="gr3" draw:layer="layout" svg:width="0.022cm" svg:height="0.021cm" svg:x="23.226cm" svg:y="42.01cm" svg:viewBox="0 0 23 22" svg:d="m23 10c0-6-6-10-12-10s-11 4-11 10 5 12 11 12 12-5 12-12">
          <text:p/>
        </draw:path>
        <draw:path draw:style-name="gr3" draw:layer="layout" svg:width="0.021cm" svg:height="0.021cm" svg:x="23.176cm" svg:y="42.209cm" svg:viewBox="0 0 22 22" svg:d="m22 11c0-6-5-11-11-11s-11 5-11 11 4 11 11 11 11-5 11-11">
          <text:p/>
        </draw:path>
        <draw:path draw:style-name="gr3" draw:layer="layout" svg:width="0.021cm" svg:height="0.021cm" svg:x="23.176cm" svg:y="42.158cm" svg:viewBox="0 0 22 22" svg:d="m22 11c0-6-5-11-11-11s-11 5-11 11 4 11 11 11 11-5 11-11">
          <text:p/>
        </draw:path>
        <draw:path draw:style-name="gr3" draw:layer="layout" svg:width="0.021cm" svg:height="0.021cm" svg:x="23.176cm" svg:y="42.107cm" svg:viewBox="0 0 22 22" svg:d="m22 11c0-6-5-11-11-11s-11 5-11 11c0 5 4 11 11 11s11-6 11-11">
          <text:p/>
        </draw:path>
        <draw:path draw:style-name="gr3" draw:layer="layout" svg:width="0.021cm" svg:height="0.021cm" svg:x="23.176cm" svg:y="42.056cm" svg:viewBox="0 0 22 22" svg:d="m22 12c0-7-5-12-11-12s-11 5-11 12 4 10 11 10 11-4 11-10">
          <text:p/>
        </draw:path>
        <draw:path draw:style-name="gr3" draw:layer="layout" svg:width="0.021cm" svg:height="0.021cm" svg:x="23.176cm" svg:y="42.01cm" svg:viewBox="0 0 22 22" svg:d="m22 10c0-6-5-10-11-10s-11 4-11 10 4 12 11 12 11-5 11-12">
          <text:p/>
        </draw:path>
        <draw:path draw:style-name="gr3" draw:layer="layout" svg:width="0.021cm" svg:height="0.021cm" svg:x="23.125cm" svg:y="42.209cm" svg:viewBox="0 0 22 22" svg:d="m22 11c0-6-6-11-12-11-5 0-10 5-10 11s5 11 10 11c6 0 12-5 12-11">
          <text:p/>
        </draw:path>
        <draw:path draw:style-name="gr3" draw:layer="layout" svg:width="0.021cm" svg:height="0.021cm" svg:x="23.125cm" svg:y="42.158cm" svg:viewBox="0 0 22 22" svg:d="m22 11c0-6-6-11-12-11-5 0-10 5-10 11s5 11 10 11c6 0 12-5 12-11">
          <text:p/>
        </draw:path>
        <draw:path draw:style-name="gr3" draw:layer="layout" svg:width="0.021cm" svg:height="0.021cm" svg:x="23.125cm" svg:y="42.107cm" svg:viewBox="0 0 22 22" svg:d="m22 11c0-6-6-11-12-11-5 0-10 5-10 11 0 5 5 11 10 11 6 0 12-6 12-11">
          <text:p/>
        </draw:path>
        <draw:path draw:style-name="gr3" draw:layer="layout" svg:width="0.021cm" svg:height="0.021cm" svg:x="23.125cm" svg:y="42.056cm" svg:viewBox="0 0 22 22" svg:d="m22 12c0-7-6-12-12-12-5 0-10 5-10 12s5 10 10 10c6 0 12-4 12-10">
          <text:p/>
        </draw:path>
        <draw:path draw:style-name="gr3" draw:layer="layout" svg:width="0.021cm" svg:height="0.021cm" svg:x="23.125cm" svg:y="42.01cm" svg:viewBox="0 0 22 22" svg:d="m22 10c0-6-6-10-12-10-5 0-10 4-10 10s5 12 10 12c6 0 12-5 12-12">
          <text:p/>
        </draw:path>
        <draw:polyline draw:style-name="gr3" draw:layer="layout" svg:width="0.25cm" svg:height="0.25cm" svg:x="23.112cm" svg:y="41.997cm" svg:viewBox="0 0 251 251" draw:points="251,251 251,0 0,0 0,251 251,251">
          <text:p/>
        </draw:polyline>
        <draw:path draw:style-name="gr3" draw:layer="layout" svg:width="0.021cm" svg:height="0.021cm" svg:x="23.078cm" svg:y="42.209cm" svg:viewBox="0 0 22 22" svg:d="m22 11c0-6-4-11-10-11s-12 5-12 11 6 11 12 11 10-5 10-11">
          <text:p/>
        </draw:path>
        <draw:path draw:style-name="gr3" draw:layer="layout" svg:width="0.022cm" svg:height="0.021cm" svg:x="23.027cm" svg:y="42.209cm" svg:viewBox="0 0 23 22" svg:d="m23 11c0-6-5-11-11-11s-12 5-12 11 5 11 12 11 11-5 11-11">
          <text:p/>
        </draw:path>
        <draw:path draw:style-name="gr3" draw:layer="layout" svg:width="0.021cm" svg:height="0.021cm" svg:x="23.078cm" svg:y="42.158cm" svg:viewBox="0 0 22 22" svg:d="m22 11c0-6-4-11-10-11s-12 5-12 11 6 11 12 11 10-5 10-11">
          <text:p/>
        </draw:path>
        <draw:path draw:style-name="gr3" draw:layer="layout" svg:width="0.022cm" svg:height="0.021cm" svg:x="23.027cm" svg:y="42.158cm" svg:viewBox="0 0 23 22" svg:d="m23 11c0-6-5-11-11-11s-12 5-12 11 5 11 12 11 11-5 11-11">
          <text:p/>
        </draw:path>
        <draw:path draw:style-name="gr3" draw:layer="layout" svg:width="0.021cm" svg:height="0.021cm" svg:x="23.078cm" svg:y="42.107cm" svg:viewBox="0 0 22 22" svg:d="m22 11c0-6-4-11-10-11s-12 5-12 11c0 5 6 11 12 11s10-6 10-11">
          <text:p/>
        </draw:path>
        <draw:path draw:style-name="gr3" draw:layer="layout" svg:width="0.022cm" svg:height="0.021cm" svg:x="23.027cm" svg:y="42.107cm" svg:viewBox="0 0 23 22" svg:d="m23 11c0-6-5-11-11-11s-12 5-12 11c0 5 5 11 12 11s11-6 11-11">
          <text:p/>
        </draw:path>
        <draw:path draw:style-name="gr3" draw:layer="layout" svg:width="0.021cm" svg:height="0.021cm" svg:x="23.078cm" svg:y="42.056cm" svg:viewBox="0 0 22 22" svg:d="m22 12c0-7-4-12-10-12s-12 5-12 12 6 10 12 10 10-4 10-10">
          <text:p/>
        </draw:path>
        <draw:path draw:style-name="gr3" draw:layer="layout" svg:width="0.022cm" svg:height="0.021cm" svg:x="23.027cm" svg:y="42.056cm" svg:viewBox="0 0 23 22" svg:d="m23 12c0-7-5-12-11-12s-12 5-12 12 5 10 12 10 11-4 11-10">
          <text:p/>
        </draw:path>
        <draw:path draw:style-name="gr3" draw:layer="layout" svg:width="0.021cm" svg:height="0.021cm" svg:x="23.078cm" svg:y="42.01cm" svg:viewBox="0 0 22 22" svg:d="m22 10c0-6-4-10-10-10s-12 4-12 10 6 12 12 12 10-5 10-12">
          <text:p/>
        </draw:path>
        <draw:path draw:style-name="gr3" draw:layer="layout" svg:width="0.021cm" svg:height="0.021cm" svg:x="22.977cm" svg:y="42.209cm" svg:viewBox="0 0 22 22" svg:d="m22 11c0-6-6-11-12-11s-10 5-10 11 4 11 10 11 12-5 12-11">
          <text:p/>
        </draw:path>
        <draw:path draw:style-name="gr3" draw:layer="layout" svg:width="0.021cm" svg:height="0.021cm" svg:x="22.977cm" svg:y="42.158cm" svg:viewBox="0 0 22 22" svg:d="m22 11c0-6-6-11-12-11s-10 5-10 11 4 11 10 11 12-5 12-11">
          <text:p/>
        </draw:path>
        <draw:path draw:style-name="gr3" draw:layer="layout" svg:width="0.021cm" svg:height="0.021cm" svg:x="22.977cm" svg:y="42.107cm" svg:viewBox="0 0 22 22" svg:d="m22 11c0-6-6-11-12-11s-10 5-10 11c0 5 4 11 10 11s12-6 12-11">
          <text:p/>
        </draw:path>
        <draw:path draw:style-name="gr3" draw:layer="layout" svg:width="0.021cm" svg:height="0.021cm" svg:x="22.977cm" svg:y="42.056cm" svg:viewBox="0 0 22 22" svg:d="m22 12c0-7-6-12-12-12s-10 5-10 12 4 10 10 10 12-4 12-10">
          <text:p/>
        </draw:path>
        <draw:path draw:style-name="gr3" draw:layer="layout" svg:width="0.021cm" svg:height="0.021cm" svg:x="22.977cm" svg:y="42.01cm" svg:viewBox="0 0 22 22" svg:d="m22 10c0-6-6-10-12-10s-10 4-10 10 4 12 10 12 12-5 12-12">
          <text:p/>
        </draw:path>
        <draw:path draw:style-name="gr3" draw:layer="layout" svg:width="0.021cm" svg:height="0.021cm" svg:x="22.926cm" svg:y="42.209cm" svg:viewBox="0 0 22 22" svg:d="m22 11c0-6-5-11-11-11s-11 5-11 11 5 11 11 11 11-5 11-11">
          <text:p/>
        </draw:path>
        <draw:path draw:style-name="gr3" draw:layer="layout" svg:width="0.021cm" svg:height="0.021cm" svg:x="22.926cm" svg:y="42.158cm" svg:viewBox="0 0 22 22" svg:d="m22 11c0-6-5-11-11-11s-11 5-11 11 5 11 11 11 11-5 11-11">
          <text:p/>
        </draw:path>
        <draw:path draw:style-name="gr3" draw:layer="layout" svg:width="0.021cm" svg:height="0.021cm" svg:x="22.926cm" svg:y="42.107cm" svg:viewBox="0 0 22 22" svg:d="m22 11c0-6-5-11-11-11s-11 5-11 11c0 5 5 11 11 11s11-6 11-11">
          <text:p/>
        </draw:path>
        <draw:path draw:style-name="gr3" draw:layer="layout" svg:width="0.021cm" svg:height="0.021cm" svg:x="22.926cm" svg:y="42.056cm" svg:viewBox="0 0 22 22" svg:d="m22 12c0-7-5-12-11-12s-11 5-11 12 5 10 11 10 11-4 11-10">
          <text:p/>
        </draw:path>
        <draw:path draw:style-name="gr3" draw:layer="layout" svg:width="0.021cm" svg:height="0.021cm" svg:x="22.926cm" svg:y="42.01cm" svg:viewBox="0 0 22 22" svg:d="m22 10c0-6-5-10-11-10s-11 4-11 10 5 12 11 12 11-5 11-12">
          <text:p/>
        </draw:path>
        <draw:path draw:style-name="gr3" draw:layer="layout" svg:width="0.021cm" svg:height="0.021cm" svg:x="22.879cm" svg:y="42.209cm" svg:viewBox="0 0 22 22" svg:d="m22 11c0-6-4-11-10-11s-12 5-12 11 5 11 12 11 10-5 10-11">
          <text:p/>
        </draw:path>
        <draw:path draw:style-name="gr3" draw:layer="layout" svg:width="0.021cm" svg:height="0.021cm" svg:x="22.879cm" svg:y="42.158cm" svg:viewBox="0 0 22 22" svg:d="m22 11c0-6-4-11-10-11s-12 5-12 11 5 11 12 11 10-5 10-11">
          <text:p/>
        </draw:path>
        <draw:path draw:style-name="gr3" draw:layer="layout" svg:width="0.021cm" svg:height="0.021cm" svg:x="22.879cm" svg:y="42.107cm" svg:viewBox="0 0 22 22" svg:d="m22 11c0-6-4-11-10-11s-12 5-12 11c0 5 5 11 12 11s10-6 10-11">
          <text:p/>
        </draw:path>
        <draw:path draw:style-name="gr3" draw:layer="layout" svg:width="0.021cm" svg:height="0.021cm" svg:x="22.879cm" svg:y="42.056cm" svg:viewBox="0 0 22 22" svg:d="m22 12c0-7-4-12-10-12s-12 5-12 12 5 10 12 10 10-4 10-10">
          <text:p/>
        </draw:path>
        <draw:path draw:style-name="gr3" draw:layer="layout" svg:width="0.021cm" svg:height="0.021cm" svg:x="22.879cm" svg:y="42.01cm" svg:viewBox="0 0 22 22" svg:d="m22 10c0-6-4-10-10-10s-12 4-12 10 5 12 12 12 10-5 10-12">
          <text:p/>
        </draw:path>
        <draw:polyline draw:style-name="gr3" draw:layer="layout" svg:width="0.25cm" svg:height="0.25cm" svg:x="22.862cm" svg:y="41.997cm" svg:viewBox="0 0 251 251" draw:points="251,251 251,0 0,0 0,251 251,251">
          <text:p/>
        </draw:polyline>
        <draw:path draw:style-name="gr3" draw:layer="layout" svg:width="0.022cm" svg:height="0.021cm" svg:x="22.828cm" svg:y="42.209cm" svg:viewBox="0 0 23 22" svg:d="m23 11c0-6-6-11-12-11s-11 5-11 11 5 11 11 11 12-5 12-11">
          <text:p/>
        </draw:path>
        <draw:path draw:style-name="gr3" draw:layer="layout" svg:width="0.021cm" svg:height="0.021cm" svg:x="22.778cm" svg:y="42.209cm" svg:viewBox="0 0 22 22" svg:d="m22 11c0-6-5-11-11-11s-11 5-11 11 4 11 11 11 11-5 11-11">
          <text:p/>
        </draw:path>
        <draw:path draw:style-name="gr3" draw:layer="layout" svg:width="0.022cm" svg:height="0.021cm" svg:x="22.828cm" svg:y="42.158cm" svg:viewBox="0 0 23 22" svg:d="m23 11c0-6-6-11-12-11s-11 5-11 11 5 11 11 11 12-5 12-11">
          <text:p/>
        </draw:path>
        <draw:path draw:style-name="gr3" draw:layer="layout" svg:width="0.021cm" svg:height="0.021cm" svg:x="22.778cm" svg:y="42.158cm" svg:viewBox="0 0 22 22" svg:d="m22 11c0-6-5-11-11-11s-11 5-11 11 4 11 11 11 11-5 11-11">
          <text:p/>
        </draw:path>
        <draw:path draw:style-name="gr3" draw:layer="layout" svg:width="0.022cm" svg:height="0.021cm" svg:x="22.828cm" svg:y="42.107cm" svg:viewBox="0 0 23 22" svg:d="m23 11c0-6-6-11-12-11s-11 5-11 11c0 5 5 11 11 11s12-6 12-11">
          <text:p/>
        </draw:path>
        <draw:path draw:style-name="gr3" draw:layer="layout" svg:width="0.021cm" svg:height="0.021cm" svg:x="22.778cm" svg:y="42.107cm" svg:viewBox="0 0 22 22" svg:d="m22 11c0-6-5-11-11-11s-11 5-11 11c0 5 4 11 11 11s11-6 11-11">
          <text:p/>
        </draw:path>
        <draw:path draw:style-name="gr3" draw:layer="layout" svg:width="0.022cm" svg:height="0.021cm" svg:x="22.828cm" svg:y="42.056cm" svg:viewBox="0 0 23 22" svg:d="m23 12c0-7-6-12-12-12s-11 5-11 12 5 10 11 10 12-4 12-10">
          <text:p/>
        </draw:path>
        <draw:path draw:style-name="gr3" draw:layer="layout" svg:width="0.021cm" svg:height="0.021cm" svg:x="22.778cm" svg:y="42.056cm" svg:viewBox="0 0 22 22" svg:d="m22 12c0-7-5-12-11-12s-11 5-11 12 4 10 11 10 11-4 11-10">
          <text:p/>
        </draw:path>
        <draw:path draw:style-name="gr3" draw:layer="layout" svg:width="0.021cm" svg:height="0.021cm" svg:x="22.727cm" svg:y="42.158cm" svg:viewBox="0 0 22 22" svg:d="m22 11c0-6-5-11-12-11-5 0-10 5-10 11s5 11 10 11c7 0 12-5 12-11">
          <text:p/>
        </draw:path>
        <draw:path draw:style-name="gr3" draw:layer="layout" svg:width="0.021cm" svg:height="0.021cm" svg:x="22.778cm" svg:y="42.01cm" svg:viewBox="0 0 22 22" svg:d="m22 10c0-6-5-10-11-10s-11 4-11 10 4 12 11 12 11-5 11-12">
          <text:p/>
        </draw:path>
        <draw:path draw:style-name="gr3" draw:layer="layout" svg:width="0.021cm" svg:height="0.021cm" svg:x="22.727cm" svg:y="42.209cm" svg:viewBox="0 0 22 22" svg:d="m22 11c0-6-5-11-12-11-5 0-10 5-10 11s5 11 10 11c7 0 12-5 12-11">
          <text:p/>
        </draw:path>
        <draw:path draw:style-name="gr3" draw:layer="layout" svg:width="0.021cm" svg:height="0.021cm" svg:x="22.727cm" svg:y="42.107cm" svg:viewBox="0 0 22 22" svg:d="m22 11c0-6-5-11-12-11-5 0-10 5-10 11 0 5 5 11 10 11 7 0 12-6 12-11">
          <text:p/>
        </draw:path>
        <draw:path draw:style-name="gr3" draw:layer="layout" svg:width="0.021cm" svg:height="0.021cm" svg:x="22.727cm" svg:y="42.056cm" svg:viewBox="0 0 22 22" svg:d="m22 12c0-7-5-12-12-12-5 0-10 5-10 12s5 10 10 10c7 0 12-4 12-10">
          <text:p/>
        </draw:path>
        <draw:path draw:style-name="gr3" draw:layer="layout" svg:width="0.021cm" svg:height="0.021cm" svg:x="22.676cm" svg:y="42.209cm" svg:viewBox="0 0 22 22" svg:d="m22 11c0-6-5-11-10-11-6 0-12 5-12 11s6 11 12 11c5 0 10-5 10-11">
          <text:p/>
        </draw:path>
        <draw:path draw:style-name="gr3" draw:layer="layout" svg:width="0.021cm" svg:height="0.021cm" svg:x="22.727cm" svg:y="42.01cm" svg:viewBox="0 0 22 22" svg:d="m22 10c0-6-5-10-12-10-5 0-10 4-10 10s5 12 10 12c7 0 12-5 12-12">
          <text:p/>
        </draw:path>
        <draw:path draw:style-name="gr3" draw:layer="layout" svg:width="0.021cm" svg:height="0.021cm" svg:x="22.676cm" svg:y="42.158cm" svg:viewBox="0 0 22 22" svg:d="m22 11c0-6-5-11-10-11-6 0-12 5-12 11s6 11 12 11c5 0 10-5 10-11">
          <text:p/>
        </draw:path>
        <draw:path draw:style-name="gr3" draw:layer="layout" svg:width="0.021cm" svg:height="0.021cm" svg:x="22.676cm" svg:y="42.01cm" svg:viewBox="0 0 22 22" svg:d="m22 10c0-6-5-10-10-10-6 0-12 4-12 10s6 12 12 12c5 0 10-5 10-12">
          <text:p/>
        </draw:path>
        <draw:path draw:style-name="gr3" draw:layer="layout" svg:width="0.021cm" svg:height="0.021cm" svg:x="22.676cm" svg:y="42.056cm" svg:viewBox="0 0 22 22" svg:d="m22 12c0-7-5-12-10-12-6 0-12 5-12 12s6 10 12 10c5 0 10-4 10-10">
          <text:p/>
        </draw:path>
        <draw:path draw:style-name="gr3" draw:layer="layout" svg:width="0.022cm" svg:height="0.021cm" svg:x="22.629cm" svg:y="42.158cm" svg:viewBox="0 0 23 22" svg:d="m23 11c0-6-5-11-11-11s-12 5-12 11 5 11 12 11 11-5 11-11">
          <text:p/>
        </draw:path>
        <draw:path draw:style-name="gr3" draw:layer="layout" svg:width="0.022cm" svg:height="0.021cm" svg:x="22.629cm" svg:y="42.209cm" svg:viewBox="0 0 23 22" svg:d="m23 11c0-6-5-11-11-11s-12 5-12 11 5 11 12 11 11-5 11-11">
          <text:p/>
        </draw:path>
        <draw:path draw:style-name="gr3" draw:layer="layout" svg:width="0.022cm" svg:height="0.021cm" svg:x="22.629cm" svg:y="42.107cm" svg:viewBox="0 0 23 22" svg:d="m23 11c0-6-5-11-11-11s-12 5-12 11c0 5 5 11 12 11s11-6 11-11">
          <text:p/>
        </draw:path>
        <draw:path draw:style-name="gr3" draw:layer="layout" svg:width="0.022cm" svg:height="0.021cm" svg:x="22.629cm" svg:y="42.056cm" svg:viewBox="0 0 23 22" svg:d="m23 12c0-7-5-12-11-12s-12 5-12 12 5 10 12 10 11-4 11-10">
          <text:p/>
        </draw:path>
        <draw:path draw:style-name="gr3" draw:layer="layout" svg:width="0.022cm" svg:height="0.021cm" svg:x="22.629cm" svg:y="42.01cm" svg:viewBox="0 0 23 22" svg:d="m23 10c0-6-5-10-11-10s-12 4-12 10 5 12 12 12 11-5 11-12">
          <text:p/>
        </draw:path>
        <draw:polyline draw:style-name="gr3" draw:layer="layout" svg:width="0.249cm" svg:height="0.25cm" svg:x="22.613cm" svg:y="41.997cm" svg:viewBox="0 0 250 251" draw:points="250,251 250,0 0,0 0,251 250,251">
          <text:p/>
        </draw:polyline>
        <draw:path draw:style-name="gr3" draw:layer="layout" svg:width="0.021cm" svg:height="0.021cm" svg:x="22.579cm" svg:y="42.209cm" svg:viewBox="0 0 22 22" svg:d="m22 11c0-6-6-11-12-11s-10 5-10 11 4 11 10 11 12-5 12-11">
          <text:p/>
        </draw:path>
        <draw:path draw:style-name="gr3" draw:layer="layout" svg:width="0.021cm" svg:height="0.021cm" svg:x="22.579cm" svg:y="42.158cm" svg:viewBox="0 0 22 22" svg:d="m22 11c0-6-6-11-12-11s-10 5-10 11 4 11 10 11 12-5 12-11">
          <text:p/>
        </draw:path>
        <draw:path draw:style-name="gr3" draw:layer="layout" svg:width="0.021cm" svg:height="0.021cm" svg:x="22.579cm" svg:y="42.107cm" svg:viewBox="0 0 22 22" svg:d="m22 11c0-6-6-11-12-11s-10 5-10 11c0 5 4 11 10 11s12-6 12-11">
          <text:p/>
        </draw:path>
        <draw:path draw:style-name="gr3" draw:layer="layout" svg:width="0.021cm" svg:height="0.021cm" svg:x="22.579cm" svg:y="42.056cm" svg:viewBox="0 0 22 22" svg:d="m22 12c0-7-6-12-12-12s-10 5-10 12 4 10 10 10 12-4 12-10">
          <text:p/>
        </draw:path>
        <draw:path draw:style-name="gr3" draw:layer="layout" svg:width="0.021cm" svg:height="0.021cm" svg:x="22.579cm" svg:y="42.01cm" svg:viewBox="0 0 22 22" svg:d="m22 10c0-6-6-10-12-10s-10 4-10 10 4 12 10 12 12-5 12-12">
          <text:p/>
        </draw:path>
        <draw:polyline draw:style-name="gr3" draw:layer="layout" svg:width="0.25cm" svg:height="0.25cm" svg:x="22.363cm" svg:y="41.997cm" svg:viewBox="0 0 251 251" draw:points="251,251 251,0 0,0 0,251 251,251">
          <text:p/>
        </draw:polyline>
        <draw:path draw:style-name="gr3" draw:layer="layout" svg:width="0.021cm" svg:height="0.021cm" svg:x="22.579cm" svg:y="42.209cm" svg:viewBox="0 0 22 22" svg:d="m22 11c0-6-6-11-12-11s-10 5-10 11 4 11 10 11 12-5 12-11">
          <text:p/>
        </draw:path>
        <draw:path draw:style-name="gr3" draw:layer="layout" svg:width="0.021cm" svg:height="0.021cm" svg:x="22.528cm" svg:y="42.209cm" svg:viewBox="0 0 22 22" svg:d="m22 11c0-6-5-11-11-11-5 0-11 5-11 11s6 11 11 11c6 0 11-5 11-11">
          <text:p/>
        </draw:path>
        <draw:path draw:style-name="gr3" draw:layer="layout" svg:width="0.021cm" svg:height="0.021cm" svg:x="22.579cm" svg:y="42.158cm" svg:viewBox="0 0 22 22" svg:d="m22 11c0-6-6-11-12-11s-10 5-10 11 4 11 10 11 12-5 12-11">
          <text:p/>
        </draw:path>
        <draw:path draw:style-name="gr3" draw:layer="layout" svg:width="0.021cm" svg:height="0.021cm" svg:x="22.528cm" svg:y="42.158cm" svg:viewBox="0 0 22 22" svg:d="m22 11c0-6-5-11-11-11-5 0-11 5-11 11s6 11 11 11c6 0 11-5 11-11">
          <text:p/>
        </draw:path>
        <draw:path draw:style-name="gr3" draw:layer="layout" svg:width="0.021cm" svg:height="0.021cm" svg:x="22.579cm" svg:y="42.107cm" svg:viewBox="0 0 22 22" svg:d="m22 11c0-6-6-11-12-11s-10 5-10 11c0 5 4 11 10 11s12-6 12-11">
          <text:p/>
        </draw:path>
        <draw:path draw:style-name="gr3" draw:layer="layout" svg:width="0.021cm" svg:height="0.021cm" svg:x="22.528cm" svg:y="42.107cm" svg:viewBox="0 0 22 22" svg:d="m22 11c0-6-5-11-11-11-5 0-11 5-11 11 0 5 6 11 11 11 6 0 11-6 11-11">
          <text:p/>
        </draw:path>
        <draw:path draw:style-name="gr3" draw:layer="layout" svg:width="0.021cm" svg:height="0.021cm" svg:x="22.579cm" svg:y="42.056cm" svg:viewBox="0 0 22 22" svg:d="m22 12c0-7-6-12-12-12s-10 5-10 12 4 10 10 10 12-4 12-10">
          <text:p/>
        </draw:path>
        <draw:path draw:style-name="gr3" draw:layer="layout" svg:width="0.021cm" svg:height="0.021cm" svg:x="22.528cm" svg:y="42.056cm" svg:viewBox="0 0 22 22" svg:d="m22 12c0-7-5-12-11-12-5 0-11 5-11 12s6 10 11 10c6 0 11-4 11-10">
          <text:p/>
        </draw:path>
        <draw:path draw:style-name="gr3" draw:layer="layout" svg:width="0.021cm" svg:height="0.021cm" svg:x="22.579cm" svg:y="42.01cm" svg:viewBox="0 0 22 22" svg:d="m22 10c0-6-6-10-12-10s-10 4-10 10 4 12 10 12 12-5 12-12">
          <text:p/>
        </draw:path>
        <draw:path draw:style-name="gr3" draw:layer="layout" svg:width="0.021cm" svg:height="0.021cm" svg:x="22.528cm" svg:y="42.01cm" svg:viewBox="0 0 22 22" svg:d="m22 10c0-6-5-10-11-10-5 0-11 4-11 10s6 12 11 12c6 0 11-5 11-12">
          <text:p/>
        </draw:path>
        <draw:path draw:style-name="gr3" draw:layer="layout" svg:width="0.021cm" svg:height="0.021cm" svg:x="22.477cm" svg:y="42.209cm" svg:viewBox="0 0 22 22" svg:d="m22 11c0-6-4-11-11-11s-11 5-11 11 5 11 11 11 11-5 11-11">
          <text:p/>
        </draw:path>
        <draw:path draw:style-name="gr3" draw:layer="layout" svg:width="0.021cm" svg:height="0.021cm" svg:x="22.477cm" svg:y="42.158cm" svg:viewBox="0 0 22 22" svg:d="m22 11c0-6-4-11-11-11s-11 5-11 11 5 11 11 11 11-5 11-11">
          <text:p/>
        </draw:path>
        <draw:path draw:style-name="gr3" draw:layer="layout" svg:width="0.021cm" svg:height="0.021cm" svg:x="22.477cm" svg:y="42.107cm" svg:viewBox="0 0 22 22" svg:d="m22 11c0-6-4-11-11-11s-11 5-11 11c0 5 5 11 11 11s11-6 11-11">
          <text:p/>
        </draw:path>
        <draw:path draw:style-name="gr3" draw:layer="layout" svg:width="0.021cm" svg:height="0.021cm" svg:x="22.477cm" svg:y="42.056cm" svg:viewBox="0 0 22 22" svg:d="m22 12c0-7-4-12-11-12s-11 5-11 12 5 10 11 10 11-4 11-10">
          <text:p/>
        </draw:path>
        <draw:path draw:style-name="gr3" draw:layer="layout" svg:width="0.021cm" svg:height="0.021cm" svg:x="22.477cm" svg:y="42.01cm" svg:viewBox="0 0 22 22" svg:d="m22 10c0-6-4-10-11-10s-11 4-11 10 5 12 11 12 11-5 11-12">
          <text:p/>
        </draw:path>
        <draw:path draw:style-name="gr3" draw:layer="layout" svg:width="0.021cm" svg:height="0.021cm" svg:x="22.431cm" svg:y="42.209cm" svg:viewBox="0 0 22 22" svg:d="m22 11c0-6-6-11-12-11s-10 5-10 11 4 11 10 11 12-5 12-11">
          <text:p/>
        </draw:path>
        <draw:path draw:style-name="gr3" draw:layer="layout" svg:width="0.021cm" svg:height="0.021cm" svg:x="22.431cm" svg:y="42.158cm" svg:viewBox="0 0 22 22" svg:d="m22 11c0-6-6-11-12-11s-10 5-10 11 4 11 10 11 12-5 12-11">
          <text:p/>
        </draw:path>
        <draw:path draw:style-name="gr3" draw:layer="layout" svg:width="0.021cm" svg:height="0.021cm" svg:x="22.431cm" svg:y="42.107cm" svg:viewBox="0 0 22 22" svg:d="m22 11c0-6-6-11-12-11s-10 5-10 11c0 5 4 11 10 11s12-6 12-11">
          <text:p/>
        </draw:path>
        <draw:path draw:style-name="gr3" draw:layer="layout" svg:width="0.021cm" svg:height="0.021cm" svg:x="22.431cm" svg:y="42.056cm" svg:viewBox="0 0 22 22" svg:d="m22 12c0-7-6-12-12-12s-10 5-10 12 4 10 10 10 12-4 12-10">
          <text:p/>
        </draw:path>
        <draw:path draw:style-name="gr3" draw:layer="layout" svg:width="0.021cm" svg:height="0.021cm" svg:x="22.431cm" svg:y="42.01cm" svg:viewBox="0 0 22 22" svg:d="m22 10c0-6-6-10-12-10s-10 4-10 10 4 12 10 12 12-5 12-12">
          <text:p/>
        </draw:path>
        <draw:path draw:style-name="gr3" draw:layer="layout" svg:width="0.021cm" svg:height="0.021cm" svg:x="22.38cm" svg:y="42.209cm" svg:viewBox="0 0 22 22" svg:d="m22 11c0-6-5-11-11-11s-11 5-11 11 4 11 11 11 11-5 11-11">
          <text:p/>
        </draw:path>
        <draw:path draw:style-name="gr3" draw:layer="layout" svg:width="0.021cm" svg:height="0.021cm" svg:x="22.38cm" svg:y="42.158cm" svg:viewBox="0 0 22 22" svg:d="m22 11c0-6-5-11-11-11s-11 5-11 11 4 11 11 11 11-5 11-11">
          <text:p/>
        </draw:path>
        <draw:path draw:style-name="gr3" draw:layer="layout" svg:width="0.021cm" svg:height="0.021cm" svg:x="22.38cm" svg:y="42.107cm" svg:viewBox="0 0 22 22" svg:d="m22 11c0-6-5-11-11-11s-11 5-11 11c0 5 4 11 11 11s11-6 11-11">
          <text:p/>
        </draw:path>
        <draw:path draw:style-name="gr3" draw:layer="layout" svg:width="0.021cm" svg:height="0.021cm" svg:x="22.38cm" svg:y="42.056cm" svg:viewBox="0 0 22 22" svg:d="m22 12c0-7-5-12-11-12s-11 5-11 12 4 10 11 10 11-4 11-10">
          <text:p/>
        </draw:path>
        <draw:path draw:style-name="gr3" draw:layer="layout" svg:width="0.021cm" svg:height="0.021cm" svg:x="22.38cm" svg:y="42.01cm" svg:viewBox="0 0 22 22" svg:d="m22 10c0-6-5-10-11-10s-11 4-11 10 4 12 11 12 11-5 11-12">
          <text:p/>
        </draw:path>
        <draw:polyline draw:style-name="gr3" draw:layer="layout" svg:width="0.25cm" svg:height="0.25cm" svg:x="22.363cm" svg:y="41.997cm" svg:viewBox="0 0 251 251" draw:points="251,251 251,0 0,0 0,251 251,251">
          <text:p/>
        </draw:polyline>
        <draw:path draw:style-name="gr3" draw:layer="layout" svg:width="0.021cm" svg:height="0.021cm" svg:x="22.329cm" svg:y="42.209cm" svg:viewBox="0 0 22 22" svg:d="m22 11c0-6-5-11-11-11s-11 5-11 11 5 11 11 11 11-5 11-11">
          <text:p/>
        </draw:path>
        <draw:path draw:style-name="gr3" draw:layer="layout" svg:width="0.021cm" svg:height="0.021cm" svg:x="22.329cm" svg:y="42.158cm" svg:viewBox="0 0 22 22" svg:d="m22 11c0-6-5-11-11-11s-11 5-11 11 5 11 11 11 11-5 11-11">
          <text:p/>
        </draw:path>
        <draw:path draw:style-name="gr3" draw:layer="layout" svg:width="0.021cm" svg:height="0.021cm" svg:x="22.329cm" svg:y="42.107cm" svg:viewBox="0 0 22 22" svg:d="m22 11c0-6-5-11-11-11s-11 5-11 11c0 5 5 11 11 11s11-6 11-11">
          <text:p/>
        </draw:path>
        <draw:path draw:style-name="gr3" draw:layer="layout" svg:width="0.021cm" svg:height="0.021cm" svg:x="22.329cm" svg:y="42.056cm" svg:viewBox="0 0 22 22" svg:d="m22 12c0-7-5-12-11-12s-11 5-11 12 5 10 11 10 11-4 11-10">
          <text:p/>
        </draw:path>
        <draw:path draw:style-name="gr3" draw:layer="layout" svg:width="0.021cm" svg:height="0.021cm" svg:x="22.329cm" svg:y="42.01cm" svg:viewBox="0 0 22 22" svg:d="m22 10c0-6-5-10-11-10s-11 4-11 10 5 12 11 12 11-5 11-12">
          <text:p/>
        </draw:path>
        <draw:polyline draw:style-name="gr3" draw:layer="layout" svg:width="0.148cm" svg:height="0.25cm" svg:x="22.215cm" svg:y="41.997cm" svg:viewBox="0 0 149 251" draw:points="149,251 149,0 0,0 0,251 149,251">
          <text:p/>
        </draw:polyline>
        <draw:path draw:style-name="gr3" draw:layer="layout" svg:width="0.021cm" svg:height="0.021cm" svg:x="22.329cm" svg:y="42.209cm" svg:viewBox="0 0 22 22" svg:d="m22 11c0-6-5-11-11-11s-11 5-11 11 5 11 11 11 11-5 11-11">
          <text:p/>
        </draw:path>
        <draw:path draw:style-name="gr3" draw:layer="layout" svg:width="0.021cm" svg:height="0.021cm" svg:x="22.278cm" svg:y="42.209cm" svg:viewBox="0 0 22 22" svg:d="m22 11c0-6-4-11-10-11s-12 5-12 11 6 11 12 11 10-5 10-11">
          <text:p/>
        </draw:path>
        <draw:path draw:style-name="gr3" draw:layer="layout" svg:width="0.021cm" svg:height="0.021cm" svg:x="22.329cm" svg:y="42.158cm" svg:viewBox="0 0 22 22" svg:d="m22 11c0-6-5-11-11-11s-11 5-11 11 5 11 11 11 11-5 11-11">
          <text:p/>
        </draw:path>
        <draw:path draw:style-name="gr3" draw:layer="layout" svg:width="0.021cm" svg:height="0.021cm" svg:x="22.278cm" svg:y="42.158cm" svg:viewBox="0 0 22 22" svg:d="m22 11c0-6-4-11-10-11s-12 5-12 11 6 11 12 11 10-5 10-11">
          <text:p/>
        </draw:path>
        <draw:path draw:style-name="gr3" draw:layer="layout" svg:width="0.021cm" svg:height="0.021cm" svg:x="22.329cm" svg:y="42.107cm" svg:viewBox="0 0 22 22" svg:d="m22 11c0-6-5-11-11-11s-11 5-11 11c0 5 5 11 11 11s11-6 11-11">
          <text:p/>
        </draw:path>
        <draw:path draw:style-name="gr3" draw:layer="layout" svg:width="0.021cm" svg:height="0.021cm" svg:x="22.278cm" svg:y="42.107cm" svg:viewBox="0 0 22 22" svg:d="m22 11c0-6-4-11-10-11s-12 5-12 11c0 5 6 11 12 11s10-6 10-11">
          <text:p/>
        </draw:path>
        <draw:path draw:style-name="gr3" draw:layer="layout" svg:width="0.021cm" svg:height="0.021cm" svg:x="22.329cm" svg:y="42.056cm" svg:viewBox="0 0 22 22" svg:d="m22 12c0-7-5-12-11-12s-11 5-11 12 5 10 11 10 11-4 11-10">
          <text:p/>
        </draw:path>
        <draw:path draw:style-name="gr3" draw:layer="layout" svg:width="0.021cm" svg:height="0.021cm" svg:x="22.278cm" svg:y="42.056cm" svg:viewBox="0 0 22 22" svg:d="m22 12c0-7-4-12-10-12s-12 5-12 12 6 10 12 10 10-4 10-10">
          <text:p/>
        </draw:path>
        <draw:path draw:style-name="gr3" draw:layer="layout" svg:width="0.021cm" svg:height="0.021cm" svg:x="22.329cm" svg:y="42.01cm" svg:viewBox="0 0 22 22" svg:d="m22 10c0-6-5-10-11-10s-11 4-11 10 5 12 11 12 11-5 11-12">
          <text:p/>
        </draw:path>
        <draw:path draw:style-name="gr3" draw:layer="layout" svg:width="0.021cm" svg:height="0.021cm" svg:x="22.278cm" svg:y="42.01cm" svg:viewBox="0 0 22 22" svg:d="m22 10c0-6-4-10-10-10s-12 4-12 10 6 12 12 12 10-5 10-12">
          <text:p/>
        </draw:path>
        <draw:path draw:style-name="gr3" draw:layer="layout" svg:width="0.021cm" svg:height="0.021cm" svg:x="22.227cm" svg:y="42.209cm" svg:viewBox="0 0 22 22" svg:d="m22 11c0-6-4-11-11-11s-11 5-11 11 5 11 11 11 11-5 11-11">
          <text:p/>
        </draw:path>
        <draw:path draw:style-name="gr3" draw:layer="layout" svg:width="0.021cm" svg:height="0.021cm" svg:x="22.227cm" svg:y="42.158cm" svg:viewBox="0 0 22 22" svg:d="m22 11c0-6-4-11-11-11s-11 5-11 11 5 11 11 11 11-5 11-11">
          <text:p/>
        </draw:path>
        <draw:path draw:style-name="gr3" draw:layer="layout" svg:width="0.021cm" svg:height="0.021cm" svg:x="22.227cm" svg:y="42.107cm" svg:viewBox="0 0 22 22" svg:d="m22 11c0-6-4-11-11-11s-11 5-11 11c0 5 5 11 11 11s11-6 11-11">
          <text:p/>
        </draw:path>
        <draw:path draw:style-name="gr3" draw:layer="layout" svg:width="0.021cm" svg:height="0.021cm" svg:x="22.227cm" svg:y="42.056cm" svg:viewBox="0 0 22 22" svg:d="m22 12c0-7-4-12-11-12s-11 5-11 12 5 10 11 10 11-4 11-10">
          <text:p/>
        </draw:path>
        <draw:path draw:style-name="gr3" draw:layer="layout" svg:width="0.021cm" svg:height="0.021cm" svg:x="22.227cm" svg:y="42.01cm" svg:viewBox="0 0 22 22" svg:d="m22 10c0-6-4-10-11-10s-11 4-11 10 5 12 11 12 11-5 11-12">
          <text:p/>
        </draw:path>
        <draw:polyline draw:style-name="gr3" draw:layer="layout" svg:width="0.148cm" svg:height="0.25cm" svg:x="22.215cm" svg:y="41.997cm" svg:viewBox="0 0 149 251" draw:points="149,251 149,0 0,0 0,251 149,251">
          <text:p/>
        </draw:polyline>
        <draw:line draw:style-name="gr2" draw:layer="layout" svg:x1="23.899cm" svg:y1="41.739cm" svg:x2="23.899cm" svg:y2="30.918cm">
          <text:p/>
        </draw:line>
        <draw:line draw:style-name="gr2" draw:layer="layout" svg:x1="23.942cm" svg:y1="41.777cm" svg:x2="23.942cm" svg:y2="30.918cm">
          <text:p/>
        </draw:line>
        <draw:line draw:style-name="gr2" draw:layer="layout" svg:x1="23.861cm" svg:y1="41.696cm" svg:x2="23.899cm" svg:y2="41.696cm">
          <text:p/>
        </draw:line>
        <draw:line draw:style-name="gr2" draw:layer="layout" svg:x1="23.671cm" svg:y1="41.739cm" svg:x2="23.899cm" svg:y2="41.739cm">
          <text:p/>
        </draw:line>
        <draw:line draw:style-name="gr2" draw:layer="layout" svg:x1="23.633cm" svg:y1="41.777cm" svg:x2="23.942cm" svg:y2="41.777cm">
          <text:p/>
        </draw:line>
        <draw:line draw:style-name="gr2" draw:layer="layout" svg:x1="23.942cm" svg:y1="30.918cm" svg:x2="23.942cm" svg:y2="30.838cm">
          <text:p/>
        </draw:line>
        <draw:path draw:style-name="gr2" draw:layer="layout" svg:width="0.019cm" svg:height="0.019cm" svg:x="23.923cm" svg:y="30.817cm" svg:viewBox="0 0 20 20" svg:d="m20 20c0-11-10-20-20-20">
          <text:p/>
        </draw:path>
        <draw:polyline draw:style-name="gr2" draw:layer="layout" svg:width="0cm" svg:height="0cm" svg:x="23.921cm" svg:y="30.817cm" svg:viewBox="0 0 0 0" draw:points="0,0">
          <text:p/>
        </draw:polyline>
        <draw:path draw:style-name="gr2" draw:layer="layout" svg:width="0.019cm" svg:height="0.019cm" svg:x="23.904cm" svg:y="30.817cm" svg:viewBox="0 0 20 20" svg:d="m20 0c-12 0-20 9-20 20">
          <text:p/>
        </draw:path>
        <draw:line draw:style-name="gr2" draw:layer="layout" svg:x1="23.899cm" svg:y1="30.838cm" svg:x2="23.899cm" svg:y2="30.918cm">
          <text:p/>
        </draw:line>
        <draw:line draw:style-name="gr2" draw:layer="layout" svg:x1="23.671cm" svg:y1="30.918cm" svg:x2="23.671cm" svg:y2="30.838cm">
          <text:p/>
        </draw:line>
        <draw:path draw:style-name="gr2" draw:layer="layout" svg:width="0.019cm" svg:height="0.019cm" svg:x="23.652cm" svg:y="30.817cm" svg:viewBox="0 0 20 20" svg:d="m20 20c0-11-9-20-20-20">
          <text:p/>
        </draw:path>
        <draw:polyline draw:style-name="gr2" draw:layer="layout" svg:width="0cm" svg:height="0cm" svg:x="23.65cm" svg:y="30.817cm" svg:viewBox="0 0 0 0" draw:points="0,0">
          <text:p/>
        </draw:polyline>
        <draw:path draw:style-name="gr2" draw:layer="layout" svg:width="0.019cm" svg:height="0.019cm" svg:x="23.633cm" svg:y="30.817cm" svg:viewBox="0 0 20 20" svg:d="m20 0c-11 0-20 9-20 20">
          <text:p/>
        </draw:path>
        <draw:line draw:style-name="gr2" draw:layer="layout" svg:x1="23.633cm" svg:y1="30.838cm" svg:x2="23.633cm" svg:y2="30.918cm">
          <text:p/>
        </draw:line>
        <draw:line draw:style-name="gr2" draw:layer="layout" svg:x1="25.318cm" svg:y1="43.153cm" svg:x2="25.318cm" svg:y2="30.918cm">
          <text:p/>
        </draw:line>
        <draw:polyline draw:style-name="gr2" draw:layer="layout" svg:width="0cm" svg:height="12.276cm" svg:x="25.275cm" svg:y="30.838cm" svg:viewBox="0 0 0 12277" draw:points="0,12277 0,80 0,0">
          <text:p/>
        </draw:polyline>
        <draw:path draw:style-name="gr2" draw:layer="layout" svg:width="0.019cm" svg:height="0.019cm" svg:x="25.28cm" svg:y="30.817cm" svg:viewBox="0 0 20 20" svg:d="m20 0c-12 0-20 9-20 20">
          <text:p/>
        </draw:path>
        <draw:polyline draw:style-name="gr2" draw:layer="layout" svg:width="0cm" svg:height="0cm" svg:x="25.296cm" svg:y="30.817cm" svg:viewBox="0 0 0 0" draw:points="0,0">
          <text:p/>
        </draw:polyline>
        <draw:path draw:style-name="gr2" draw:layer="layout" svg:width="0.019cm" svg:height="0.019cm" svg:x="25.299cm" svg:y="30.817cm" svg:viewBox="0 0 20 20" svg:d="m20 20c0-11-9-20-20-20">
          <text:p/>
        </draw:path>
        <draw:line draw:style-name="gr2" draw:layer="layout" svg:x1="25.318cm" svg:y1="30.838cm" svg:x2="25.318cm" svg:y2="30.918cm">
          <text:p/>
        </draw:line>
        <draw:line draw:style-name="gr2" draw:layer="layout" svg:x1="22.295cm" svg:y1="30.918cm" svg:x2="22.295cm" svg:y2="30.838cm">
          <text:p/>
        </draw:line>
        <draw:path draw:style-name="gr2" draw:layer="layout" svg:width="0.019cm" svg:height="0.019cm" svg:x="22.276cm" svg:y="30.817cm" svg:viewBox="0 0 20 20" svg:d="m20 20c0-11-8-20-20-20">
          <text:p/>
        </draw:path>
        <draw:polyline draw:style-name="gr2" draw:layer="layout" svg:width="0cm" svg:height="0cm" svg:x="22.274cm" svg:y="30.817cm" svg:viewBox="0 0 0 0" draw:points="0,0">
          <text:p/>
        </draw:polyline>
        <draw:path draw:style-name="gr2" draw:layer="layout" svg:width="0.019cm" svg:height="0.019cm" svg:x="22.257cm" svg:y="30.817cm" svg:viewBox="0 0 20 20" svg:d="m20 0c-12 0-20 9-20 20">
          <text:p/>
        </draw:path>
        <draw:line draw:style-name="gr2" draw:layer="layout" svg:x1="22.253cm" svg:y1="30.838cm" svg:x2="22.253cm" svg:y2="30.918cm">
          <text:p/>
        </draw:line>
        <draw:path draw:style-name="gr2" draw:layer="layout" svg:width="0.019cm" svg:height="0.038cm" svg:x="22.418cm" svg:y="26.198cm" svg:viewBox="0 0 20 39" svg:d="m20 0c-11 0-20 9-20 19 0 12 9 20 20 20">
          <text:p/>
        </draw:path>
        <draw:path draw:style-name="gr2" draw:layer="layout" svg:width="0.019cm" svg:height="0.038cm" svg:x="22.418cm" svg:y="24.822cm" svg:viewBox="0 0 20 39" svg:d="m20 0c-11 0-20 9-20 19 0 12 9 20 20 20">
          <text:p/>
        </draw:path>
        <draw:path draw:style-name="gr2" draw:layer="layout" svg:width="0.019cm" svg:height="0.038cm" svg:x="25.29cm" svg:y="26.198cm" svg:viewBox="0 0 20 39" svg:d="m0 39c11 0 20-8 20-20 0-10-9-19-20-19">
          <text:p/>
        </draw:path>
        <draw:path draw:style-name="gr2" draw:layer="layout" svg:width="0.019cm" svg:height="0.038cm" svg:x="25.29cm" svg:y="24.822cm" svg:viewBox="0 0 20 39" svg:d="m0 39c11 0 20-8 20-20 0-10-9-19-20-19">
          <text:p/>
        </draw:path>
        <draw:line draw:style-name="gr2" draw:layer="layout" svg:x1="22.066cm" svg:y1="24.784cm" svg:x2="22.066cm" svg:y2="24.632cm">
          <text:p/>
        </draw:line>
        <draw:polyline draw:style-name="gr3" draw:layer="layout" svg:width="0cm" svg:height="0cm" svg:x="22.066cm" svg:y="26.279cm" svg:viewBox="0 0 0 0" draw:points="0,0">
          <text:p/>
        </draw:polyline>
        <draw:line draw:style-name="gr2" draw:layer="layout" svg:x1="33.983cm" svg:y1="27.908cm" svg:x2="29.801cm" svg:y2="27.908cm">
          <text:p/>
        </draw:line>
        <draw:frame draw:style-name="gr7" draw:layer="layout" svg:width="0.472cm" svg:height="0.941cm" svg:x="3.452cm" svg:y="39.999cm">
          <draw:text-box>
            <text:p text:style-name="P1"><text:span text:style-name="T2">B</text:span></text:p>
          </draw:text-box>
        </draw:frame>
        <draw:line draw:style-name="gr5" draw:layer="layout" svg:x1="12.368cm" svg:y1="53.668cm" svg:x2="12.368cm" svg:y2="52.834cm">
          <text:p/>
        </draw:line>
        <draw:frame draw:style-name="gr7" draw:layer="layout" svg:width="0.472cm" svg:height="0.941cm" svg:x="11.902cm" svg:y="53.097cm">
          <draw:text-box>
            <text:p text:style-name="P1"><text:span text:style-name="T2">A</text:span></text:p>
          </draw:text-box>
        </draw:frame>
        <draw:line draw:style-name="gr5" draw:layer="layout" svg:x1="12.368cm" svg:y1="20.183cm" svg:x2="12.368cm" svg:y2="19.349cm">
          <text:p/>
        </draw:line>
        <draw:line draw:style-name="gr5" draw:layer="layout" svg:x1="20.64cm" svg:y1="40.613cm" svg:x2="21.063cm" svg:y2="40.613cm">
          <text:p/>
        </draw:line>
        <draw:frame draw:style-name="gr7" draw:layer="layout" svg:width="0.472cm" svg:height="0.941cm" svg:x="11.902cm" svg:y="19.357cm">
          <draw:text-box>
            <text:p text:style-name="P1"><text:span text:style-name="T2">A</text:span></text:p>
          </draw:text-box>
        </draw:frame>
        <draw:frame draw:style-name="gr7" draw:layer="layout" svg:width="0.472cm" svg:height="0.941cm" svg:x="20.665cm" svg:y="39.999cm">
          <draw:text-box>
            <text:p text:style-name="P1"><text:span text:style-name="T2">B</text:span></text:p>
          </draw:text-box>
        </draw:frame>
        <draw:line draw:style-name="gr5" draw:layer="layout" svg:x1="42.619cm" svg:y1="20.272cm" svg:x2="42.619cm" svg:y2="19.454cm">
          <text:p/>
        </draw:line>
        <draw:frame draw:style-name="gr7" draw:layer="layout" svg:width="0.51cm" svg:height="0.941cm" svg:x="42.01cm" svg:y="19.446cm">
          <draw:text-box>
            <text:p text:style-name="P1"><text:span text:style-name="T2">C</text:span></text:p>
          </draw:text-box>
        </draw:frame>
        <draw:line draw:style-name="gr5" draw:layer="layout" svg:x1="42.619cm" svg:y1="52.906cm" svg:x2="42.619cm" svg:y2="52.072cm">
          <text:p/>
        </draw:line>
        <draw:line draw:style-name="gr5" draw:layer="layout" svg:x1="26.495cm" svg:y1="30.33cm" svg:x2="27.18cm" svg:y2="30.33cm">
          <text:p/>
        </draw:line>
        <draw:frame draw:style-name="gr7" draw:layer="layout" svg:width="0.51cm" svg:height="0.941cm" svg:x="41.976cm" svg:y="52.318cm">
          <draw:text-box>
            <text:p text:style-name="P1"><text:span text:style-name="T2">C</text:span></text:p>
          </draw:text-box>
        </draw:frame>
        <draw:line draw:style-name="gr5" draw:layer="layout" svg:x1="49.82cm" svg:y1="30.33cm" svg:x2="50.244cm" svg:y2="30.33cm">
          <text:p/>
        </draw:line>
        <draw:frame draw:style-name="gr7" draw:layer="layout" svg:width="0.51cm" svg:height="0.941cm" svg:x="26.448cm" svg:y="30.364cm">
          <draw:text-box>
            <text:p text:style-name="P1"><text:span text:style-name="T2">D</text:span></text:p>
          </draw:text-box>
        </draw:frame>
        <draw:line draw:style-name="gr2" draw:layer="layout" svg:x1="64.328cm" svg:y1="13.346cm" svg:x2="64.823cm" svg:y2="13.346cm">
          <text:p/>
        </draw:line>
        <draw:line draw:style-name="gr2" draw:layer="layout" svg:x1="61.839cm" svg:y1="16.161cm" svg:x2="61.839cm" svg:y2="13.668cm">
          <text:p/>
        </draw:line>
        <draw:line draw:style-name="gr3" draw:layer="layout" svg:x1="61.809cm" svg:y1="16.161cm" svg:x2="61.809cm" svg:y2="13.668cm">
          <text:p/>
        </draw:line>
        <draw:line draw:style-name="gr3" draw:layer="layout" svg:x1="61.779cm" svg:y1="16.161cm" svg:x2="61.779cm" svg:y2="13.668cm">
          <text:p/>
        </draw:line>
        <draw:line draw:style-name="gr2" draw:layer="layout" svg:x1="61.339cm" svg:y1="16.91cm" svg:x2="61.339cm" svg:y2="16.309cm">
          <text:p/>
        </draw:line>
        <draw:line draw:style-name="gr2" draw:layer="layout" svg:x1="61.191cm" svg:y1="16.91cm" svg:x2="61.191cm" svg:y2="16.309cm">
          <text:p/>
        </draw:line>
        <draw:line draw:style-name="gr2" draw:layer="layout" svg:x1="55.654cm" svg:y1="26.13cm" svg:x2="55.654cm" svg:y2="13.668cm">
          <text:p/>
        </draw:line>
        <draw:line draw:style-name="gr3" draw:layer="layout" svg:x1="55.594cm" svg:y1="26.13cm" svg:x2="55.594cm" svg:y2="13.579cm">
          <text:p/>
        </draw:line>
        <draw:line draw:style-name="gr2" draw:layer="layout" svg:x1="55.506cm" svg:y1="26.13cm" svg:x2="55.506cm" svg:y2="13.668cm">
          <text:p/>
        </draw:line>
        <draw:line draw:style-name="gr3" draw:layer="layout" svg:x1="55.565cm" svg:y1="26.13cm" svg:x2="55.565cm" svg:y2="13.608cm">
          <text:p/>
        </draw:line>
        <draw:line draw:style-name="gr2" draw:layer="layout" svg:x1="48.72cm" svg:y1="20.593cm" svg:x2="48.72cm" svg:y2="15.606cm">
          <text:p/>
        </draw:line>
        <draw:polyline draw:style-name="gr1" draw:layer="layout" svg:width="0.999cm" svg:height="2.79cm" svg:x="60.84cm" svg:y="13.519cm" svg:viewBox="0 0 1000 2791" draw:points="0,0 0,2791 1000,2791 1000,2643 149,2643 149,149 1000,149 1000,0 0,0">
          <text:p/>
        </draw:polyline>
        <draw:path draw:style-name="gr2" draw:layer="layout" svg:width="0.698cm" svg:height="0.698cm" svg:x="61.009cm" svg:y="13.744cm" svg:viewBox="0 0 699 699" svg:d="m699 350c0-194-156-350-350-350-193 0-349 156-349 350 0 193 156 349 349 349 194 0 350-156 350-349">
          <text:p/>
        </draw:path>
        <draw:path draw:style-name="gr2" draw:layer="layout" svg:width="0.698cm" svg:height="0.699cm" svg:x="61.009cm" svg:y="14.518cm" svg:viewBox="0 0 699 700" svg:d="m699 351c0-193-156-351-350-351-193 0-349 158-349 351s156 349 349 349c194 0 350-156 350-349">
          <text:p/>
        </draw:path>
        <draw:path draw:style-name="gr2" draw:layer="layout" svg:width="0.698cm" svg:height="0.698cm" svg:x="61.009cm" svg:y="15.344cm" svg:viewBox="0 0 699 699" svg:d="m699 350c0-193-156-350-350-350-193 0-349 157-349 350s156 349 349 349c194 0 350-156 350-349">
          <text:p/>
        </draw:path>
        <draw:line draw:style-name="gr2" draw:layer="layout" svg:x1="62.833cm" svg:y1="13.668cm" svg:x2="62.833cm" svg:y2="8.532cm">
          <text:p/>
        </draw:line>
        <draw:line draw:style-name="gr2" draw:layer="layout" svg:x1="52.712cm" svg:y1="13.519cm" svg:x2="52.712cm" svg:y2="8.532cm">
          <text:p/>
        </draw:line>
        <draw:line draw:style-name="gr3" draw:layer="layout" svg:x1="52.652cm" svg:y1="13.579cm" svg:x2="52.652cm" svg:y2="5.552cm">
          <text:p/>
        </draw:line>
        <draw:line draw:style-name="gr3" draw:layer="layout" svg:x1="52.623cm" svg:y1="13.608cm" svg:x2="52.623cm" svg:y2="5.552cm">
          <text:p/>
        </draw:line>
        <draw:line draw:style-name="gr2" draw:layer="layout" svg:x1="62.833cm" svg:y1="13.519cm" svg:x2="52.132cm" svg:y2="13.519cm">
          <text:p/>
        </draw:line>
        <draw:line draw:style-name="gr3" draw:layer="layout" svg:x1="55.594cm" svg:y1="13.579cm" svg:x2="52.623cm" svg:y2="13.579cm">
          <text:p/>
        </draw:line>
        <draw:line draw:style-name="gr2" draw:layer="layout" svg:x1="25.508cm" svg:y1="20.593cm" svg:x2="17.427cm" svg:y2="20.593cm">
          <text:p/>
        </draw:line>
        <draw:line draw:style-name="gr2" draw:layer="layout" svg:x1="14.408cm" svg:y1="20.593cm" svg:x2="5.658cm" svg:y2="20.593cm">
          <text:p/>
        </draw:line>
        <draw:line draw:style-name="gr2" draw:layer="layout" svg:x1="25.508cm" svg:y1="20.746cm" svg:x2="17.279cm" svg:y2="20.746cm">
          <text:p/>
        </draw:line>
        <draw:line draw:style-name="gr2" draw:layer="layout" svg:x1="14.561cm" svg:y1="20.746cm" svg:x2="5.484cm" svg:y2="20.746cm">
          <text:p/>
        </draw:line>
        <draw:line draw:style-name="gr2" draw:layer="layout" svg:x1="48.576cm" svg:y1="26.211cm" svg:x2="48.576cm" svg:y2="26.169cm">
          <text:p/>
        </draw:line>
        <draw:polyline draw:style-name="gr2" draw:layer="layout" svg:width="2.193cm" svg:height="4.987cm" svg:x="46.527cm" svg:y="15.606cm" svg:viewBox="0 0 2194 4988" draw:points="0,4988 2194,4988 2194,0 0,0 0,4988">
          <text:p/>
        </draw:polyline>
        <draw:polyline draw:style-name="gr2" draw:layer="layout" svg:width="2.193cm" svg:height="4.987cm" svg:x="44.334cm" svg:y="15.606cm" svg:viewBox="0 0 2194 4988" draw:points="0,4988 2194,4988 2194,0 0,0 0,4988">
          <text:p/>
        </draw:polyline>
        <draw:polyline draw:style-name="gr2" draw:layer="layout" svg:width="2.197cm" svg:height="4.987cm" svg:x="42.137cm" svg:y="15.606cm" svg:viewBox="0 0 2198 4988" draw:points="0,4988 2198,4988 2198,0 0,0 0,4988">
          <text:p/>
        </draw:polyline>
        <draw:polyline draw:style-name="gr2" draw:layer="layout" svg:width="2.197cm" svg:height="4.987cm" svg:x="38.547cm" svg:y="15.606cm" svg:viewBox="0 0 2198 4988" draw:points="0,4988 2198,4988 2198,0 0,0 0,4988">
          <text:p/>
        </draw:polyline>
        <draw:polyline draw:style-name="gr2" draw:layer="layout" svg:width="2.193cm" svg:height="4.987cm" svg:x="36.354cm" svg:y="15.606cm" svg:viewBox="0 0 2194 4988" draw:points="0,4988 2194,4988 2194,0 0,0 0,4988">
          <text:p/>
        </draw:polyline>
        <draw:polyline draw:style-name="gr2" draw:layer="layout" svg:width="2.193cm" svg:height="4.987cm" svg:x="32.565cm" svg:y="15.606cm" svg:viewBox="0 0 2194 4988" draw:points="0,4988 2194,4988 2194,0 0,0 0,4988">
          <text:p/>
        </draw:polyline>
        <draw:polyline draw:style-name="gr2" draw:layer="layout" svg:width="2.197cm" svg:height="4.987cm" svg:x="30.368cm" svg:y="15.606cm" svg:viewBox="0 0 2198 4988" draw:points="0,4988 2198,4988 2198,0 0,0 0,4988">
          <text:p/>
        </draw:polyline>
        <draw:polyline draw:style-name="gr2" draw:layer="layout" svg:width="2.493cm" svg:height="4.987cm" svg:x="21.817cm" svg:y="15.606cm" svg:viewBox="0 0 2494 4988" draw:points="0,4988 2494,4988 2494,0 0,0 0,4988">
          <text:p/>
        </draw:polyline>
        <draw:polyline draw:style-name="gr2" draw:layer="layout" svg:width="2.197cm" svg:height="4.987cm" svg:x="19.62cm" svg:y="15.606cm" svg:viewBox="0 0 2198 4988" draw:points="0,4988 2198,4988 2198,0 0,0 0,4988">
          <text:p/>
        </draw:polyline>
        <draw:polyline draw:style-name="gr2" draw:layer="layout" svg:width="2.193cm" svg:height="4.987cm" svg:x="17.427cm" svg:y="15.606cm" svg:viewBox="0 0 2194 4988" draw:points="0,4988 2194,4988 2194,0 0,0 0,4988">
          <text:p/>
        </draw:polyline>
        <draw:polyline draw:style-name="gr2" draw:layer="layout" svg:width="2.193cm" svg:height="4.987cm" svg:x="12.215cm" svg:y="15.606cm" svg:viewBox="0 0 2194 4988" draw:points="0,4988 2194,4988 2194,0 0,0 0,4988">
          <text:p/>
        </draw:polyline>
        <draw:polyline draw:style-name="gr2" draw:layer="layout" svg:width="2.192cm" svg:height="4.987cm" svg:x="10.023cm" svg:y="15.606cm" svg:viewBox="0 0 2193 4988" draw:points="0,4988 2193,4988 2193,0 0,0 0,4988">
          <text:p/>
        </draw:polyline>
        <draw:polyline draw:style-name="gr2" draw:layer="layout" svg:width="2.197cm" svg:height="4.987cm" svg:x="7.826cm" svg:y="15.606cm" svg:viewBox="0 0 2198 4988" draw:points="0,4988 2198,4988 2198,0 0,0 0,4988">
          <text:p/>
        </draw:polyline>
        <draw:polyline draw:style-name="gr2" draw:layer="layout" svg:width="2.193cm" svg:height="4.987cm" svg:x="5.633cm" svg:y="15.606cm" svg:viewBox="0 0 2194 4988" draw:points="0,4988 2194,4988 2194,0 0,0 0,4988">
          <text:p/>
        </draw:polyline>
        <draw:polyline draw:style-name="gr2" draw:layer="layout" svg:width="2.197cm" svg:height="4.987cm" svg:x="27.574cm" svg:y="5.734cm" svg:viewBox="0 0 2198 4988" draw:points="2198,4988 2198,0 0,0 0,4988 2198,4988">
          <text:p/>
        </draw:polyline>
        <draw:polyline draw:style-name="gr2" draw:layer="layout" svg:width="2.193cm" svg:height="4.987cm" svg:x="25.381cm" svg:y="5.734cm" svg:viewBox="0 0 2194 4988" draw:points="2194,4988 2194,0 0,0 0,4988 2194,4988">
          <text:p/>
        </draw:polyline>
        <draw:polyline draw:style-name="gr2" draw:layer="layout" svg:width="2.193cm" svg:height="4.987cm" svg:x="34.36cm" svg:y="5.734cm" svg:viewBox="0 0 2194 4988" draw:points="2194,4988 2194,0 0,0 0,4988 2194,4988">
          <text:p/>
        </draw:polyline>
        <draw:polyline draw:style-name="gr2" draw:layer="layout" svg:width="2.197cm" svg:height="4.987cm" svg:x="32.163cm" svg:y="5.734cm" svg:viewBox="0 0 2198 4988" draw:points="2198,4988 2198,0 0,0 0,4988 2198,4988">
          <text:p/>
        </draw:polyline>
        <draw:polyline draw:style-name="gr2" draw:layer="layout" svg:width="2.197cm" svg:height="4.987cm" svg:x="38.746cm" svg:y="5.734cm" svg:viewBox="0 0 2198 4988" draw:points="2198,4988 2198,0 0,0 0,4988 2198,4988">
          <text:p/>
        </draw:polyline>
        <draw:polyline draw:style-name="gr2" draw:layer="layout" svg:width="2.193cm" svg:height="4.987cm" svg:x="36.553cm" svg:y="5.734cm" svg:viewBox="0 0 2194 4988" draw:points="2194,4988 2194,0 0,0 0,4988 2194,4988">
          <text:p/>
        </draw:polyline>
        <draw:line draw:style-name="gr2" draw:layer="layout" svg:x1="40.943cm" svg:y1="8.596cm" svg:x2="40.943cm" svg:y2="5.595cm">
          <text:p/>
        </draw:line>
        <draw:line draw:style-name="gr2" draw:layer="layout" svg:x1="5.633cm" svg:y1="9.722cm" svg:x2="5.633cm" svg:y2="5.726cm">
          <text:p/>
        </draw:line>
        <draw:line draw:style-name="gr2" draw:layer="layout" svg:x1="5.484cm" svg:y1="9.574cm" svg:x2="5.484cm" svg:y2="5.726cm">
          <text:p/>
        </draw:line>
        <draw:line draw:style-name="gr2" draw:layer="layout" svg:x1="5.633cm" svg:y1="9.722cm" svg:x2="3.436cm" svg:y2="9.722cm">
          <text:p/>
        </draw:line>
        <draw:line draw:style-name="gr2" draw:layer="layout" svg:x1="5.484cm" svg:y1="9.574cm" svg:x2="3.436cm" svg:y2="9.574cm">
          <text:p/>
        </draw:line>
        <draw:polyline draw:style-name="gr2" draw:layer="layout" svg:width="2.197cm" svg:height="3.988cm" svg:x="3.436cm" svg:y="16.605cm" svg:viewBox="0 0 2198 3989" draw:points="2198,3989 2198,0 0,0">
          <text:p/>
        </draw:polyline>
        <draw:polyline draw:style-name="gr2" draw:layer="layout" svg:width="2.048cm" svg:height="3.992cm" svg:x="3.436cm" svg:y="16.754cm" svg:viewBox="0 0 2049 3993" draw:points="2049,3993 2049,0 0,0">
          <text:p/>
        </draw:polyline>
        <draw:polyline draw:style-name="gr2" draw:layer="layout" svg:width="3.019cm" svg:height="3.988cm" svg:x="14.408cm" svg:y="16.605cm" svg:viewBox="0 0 3020 3989" draw:points="0,3989 0,0 3020,0 3020,3989">
          <text:p/>
        </draw:polyline>
        <draw:polyline draw:style-name="gr2" draw:layer="layout" svg:width="2.718cm" svg:height="3.992cm" svg:x="14.561cm" svg:y="16.754cm" svg:viewBox="0 0 2719 3993" draw:points="0,3993 0,0 2719,0 2719,3993">
          <text:p/>
        </draw:polyline>
        <draw:polyline draw:style-name="gr2" draw:layer="layout" svg:width="2.197cm" svg:height="4.039cm" svg:x="14.408cm" svg:y="5.683cm" svg:viewBox="0 0 2198 4040" draw:points="0,9 0,4040 2198,4040 2198,0">
          <text:p/>
        </draw:polyline>
        <draw:polyline draw:style-name="gr2" draw:layer="layout" svg:width="1.892cm" svg:height="3.891cm" svg:x="14.561cm" svg:y="5.683cm" svg:viewBox="0 0 1893 3892" draw:points="0,9 0,3892 1893,3892 1893,0">
          <text:p/>
        </draw:polyline>
        <draw:polyline draw:style-name="gr2" draw:layer="layout" svg:width="1.659cm" svg:height="3.988cm" svg:x="28.709cm" svg:y="16.605cm" svg:viewBox="0 0 1660 3989" draw:points="0,1795 0,0 1660,0 1660,3989">
          <text:p/>
        </draw:polyline>
        <draw:polyline draw:style-name="gr2" draw:layer="layout" svg:width="1.359cm" svg:height="1.498cm" svg:x="28.861cm" svg:y="16.754cm" svg:viewBox="0 0 1360 1499" draw:points="0,1499 0,0 1360,0 1360,1499">
          <text:p/>
        </draw:polyline>
        <draw:polyline draw:style-name="gr2" draw:layer="layout" svg:width="1.596cm" svg:height="4.686cm" svg:x="34.758cm" svg:y="15.907cm" svg:viewBox="0 0 1597 4687" draw:points="0,4687 0,698 0,0 1597,0 1597,4687">
          <text:p/>
        </draw:polyline>
        <draw:polyline draw:style-name="gr2" draw:layer="layout" svg:width="1.296cm" svg:height="4.538cm" svg:x="34.906cm" svg:y="16.055cm" svg:viewBox="0 0 1297 4539" draw:points="0,4539 0,550 0,0 1297,0 1297,4539">
          <text:p/>
        </draw:polyline>
        <draw:polyline draw:style-name="gr2" draw:layer="layout" svg:width="1.393cm" svg:height="3.988cm" svg:x="40.744cm" svg:y="16.605cm" svg:viewBox="0 0 1394 3989" draw:points="0,3989 0,0 1394,0 1394,3989">
          <text:p/>
        </draw:polyline>
        <draw:polyline draw:style-name="gr2" draw:layer="layout" svg:width="1.097cm" svg:height="3.839cm" svg:x="40.892cm" svg:y="16.754cm" svg:viewBox="0 0 1098 3840" draw:points="0,3840 0,0 1098,0 1098,3840">
          <text:p/>
        </draw:polyline>
        <draw:polyline draw:style-name="gr2" draw:layer="layout" svg:width="2.392cm" svg:height="4.098cm" svg:x="29.771cm" svg:y="5.624cm" svg:viewBox="0 0 2393 4099" draw:points="0,13 0,4099 2393,4099 2393,0">
          <text:p/>
        </draw:polyline>
        <draw:polyline draw:style-name="gr2" draw:layer="layout" svg:width="2.096cm" svg:height="3.95cm" svg:x="29.919cm" svg:y="5.624cm" svg:viewBox="0 0 2097 3951" draw:points="0,13 0,3951 2097,3951 2097,0">
          <text:p/>
        </draw:polyline>
        <draw:line draw:style-name="gr2" draw:layer="layout" svg:x1="57.648cm" svg:y1="28.273cm" svg:x2="57.648cm" svg:y2="55.235cm">
          <text:p/>
        </draw:line>
        <draw:line draw:style-name="gr2" draw:layer="layout" svg:x1="57.499cm" svg:y1="28.273cm" svg:x2="57.499cm" svg:y2="55.235cm">
          <text:p/>
        </draw:line>
        <draw:polyline draw:style-name="gr2" draw:layer="layout" svg:width="4.986cm" svg:height="2.493cm" svg:x="57.648cm" svg:y="29.471cm" svg:viewBox="0 0 4987 2494" draw:points="0,2494 4987,2494 4987,0 0,0 0,2494">
          <text:p/>
        </draw:polyline>
        <draw:polyline draw:style-name="gr2" draw:layer="layout" svg:width="4.986cm" svg:height="2.193cm" svg:x="57.648cm" svg:y="31.964cm" svg:viewBox="0 0 4987 2194" draw:points="0,2194 4987,2194 4987,0 0,0 0,2194">
          <text:p/>
        </draw:polyline>
        <draw:polyline draw:style-name="gr2" draw:layer="layout" svg:width="4.986cm" svg:height="2.197cm" svg:x="57.648cm" svg:y="34.157cm" svg:viewBox="0 0 4987 2198" draw:points="0,2198 4987,2198 4987,0 0,0 0,2198">
          <text:p/>
        </draw:polyline>
        <draw:polyline draw:style-name="gr2" draw:layer="layout" svg:width="4.986cm" svg:height="2.193cm" svg:x="57.648cm" svg:y="36.354cm" svg:viewBox="0 0 4987 2194" draw:points="0,2194 4987,2194 4987,0 0,0 0,2194">
          <text:p/>
        </draw:polyline>
        <draw:polyline draw:style-name="gr2" draw:layer="layout" svg:width="4.986cm" svg:height="2.193cm" svg:x="57.648cm" svg:y="38.547cm" svg:viewBox="0 0 4987 2194" draw:points="0,2194 4987,2194 4987,0 0,0 0,2194">
          <text:p/>
        </draw:polyline>
        <draw:polyline draw:style-name="gr2" draw:layer="layout" svg:width="4.986cm" svg:height="2.197cm" svg:x="57.648cm" svg:y="40.74cm" svg:viewBox="0 0 4987 2198" draw:points="0,2198 4987,2198 4987,0 0,0 0,2198">
          <text:p/>
        </draw:polyline>
        <draw:polyline draw:style-name="gr2" draw:layer="layout" svg:width="4.986cm" svg:height="2.193cm" svg:x="57.648cm" svg:y="42.937cm" svg:viewBox="0 0 4987 2194" draw:points="0,2194 4987,2194 4987,0 0,0 0,2194">
          <text:p/>
        </draw:polyline>
        <draw:polyline draw:style-name="gr2" draw:layer="layout" svg:width="4.986cm" svg:height="2.193cm" svg:x="57.648cm" svg:y="45.13cm" svg:viewBox="0 0 4987 2194" draw:points="0,2194 4987,2194 4987,0 0,0 0,2194">
          <text:p/>
        </draw:polyline>
        <draw:polyline draw:style-name="gr2" draw:layer="layout" svg:width="4.986cm" svg:height="2.197cm" svg:x="57.648cm" svg:y="47.323cm" svg:viewBox="0 0 4987 2198" draw:points="0,2198 4987,2198 4987,0 0,0 0,2198">
          <text:p/>
        </draw:polyline>
        <draw:polyline draw:style-name="gr2" draw:layer="layout" svg:width="4.986cm" svg:height="2.192cm" svg:x="57.648cm" svg:y="49.52cm" svg:viewBox="0 0 4987 2193" draw:points="0,2193 4987,2193 4987,0 0,0 0,2193">
          <text:p/>
        </draw:polyline>
        <draw:line draw:style-name="gr2" draw:layer="layout" svg:x1="55.506cm" svg:y1="28.124cm" svg:x2="55.506cm" svg:y2="38.547cm">
          <text:p/>
        </draw:line>
        <draw:line draw:style-name="gr2" draw:layer="layout" svg:x1="55.506cm" svg:y1="44.533cm" svg:x2="55.506cm" svg:y2="55.218cm">
          <text:p/>
        </draw:line>
        <draw:line draw:style-name="gr3" draw:layer="layout" svg:x1="55.565cm" svg:y1="28.124cm" svg:x2="55.565cm" svg:y2="38.547cm">
          <text:p/>
        </draw:line>
        <draw:line draw:style-name="gr3" draw:layer="layout" svg:x1="55.565cm" svg:y1="44.533cm" svg:x2="55.565cm" svg:y2="55.218cm">
          <text:p/>
        </draw:line>
        <draw:line draw:style-name="gr2" draw:layer="layout" svg:x1="55.654cm" svg:y1="28.124cm" svg:x2="55.654cm" svg:y2="55.222cm">
          <text:p/>
        </draw:line>
        <draw:line draw:style-name="gr3" draw:layer="layout" svg:x1="55.594cm" svg:y1="28.124cm" svg:x2="55.594cm" svg:y2="38.547cm">
          <text:p/>
        </draw:line>
        <draw:line draw:style-name="gr3" draw:layer="layout" svg:x1="55.594cm" svg:y1="44.533cm" svg:x2="55.594cm" svg:y2="55.222cm">
          <text:p/>
        </draw:line>
        <draw:line draw:style-name="gr2" draw:layer="layout" svg:x1="55.654cm" svg:y1="26.13cm" svg:x2="55.506cm" svg:y2="26.13cm">
          <text:p/>
        </draw:line>
        <draw:polyline draw:style-name="gr3" draw:layer="layout" svg:width="0.03cm" svg:height="2.197cm" svg:x="55.442cm" svg:y="26.029cm" svg:viewBox="0 0 31 2198" draw:points="0,2198 31,2198 31,0 0,0 0,2198">
          <text:p/>
        </draw:polyline>
        <draw:line draw:style-name="gr2" draw:layer="layout" svg:x1="52.712cm" svg:y1="8.532cm" svg:x2="52.712cm" svg:y2="5.552cm">
          <text:p/>
        </draw:line>
        <draw:line draw:style-name="gr2" draw:layer="layout" svg:x1="52.559cm" svg:y1="8.384cm" svg:x2="52.559cm" svg:y2="5.552cm">
          <text:p/>
        </draw:line>
        <draw:polyline draw:style-name="gr2" draw:layer="layout" svg:width="11.769cm" svg:height="2.937cm" svg:x="40.943cm" svg:y="5.595cm" svg:viewBox="0 0 11770 2938" draw:points="11770,2938 11617,2938 0,2938 0,0">
          <text:p/>
        </draw:polyline>
        <draw:polyline draw:style-name="gr2" draw:layer="layout" svg:width="11.468cm" svg:height="2.789cm" svg:x="41.091cm" svg:y="5.595cm" svg:viewBox="0 0 11469 2790" draw:points="11469,2790 0,2790 0,0">
          <text:p/>
        </draw:polyline>
        <draw:line draw:style-name="gr2" draw:layer="layout" svg:x1="52.712cm" svg:y1="8.532cm" svg:x2="62.833cm" svg:y2="8.532cm">
          <text:p/>
        </draw:line>
        <draw:line draw:style-name="gr2" draw:layer="layout" svg:x1="64.328cm" svg:y1="28.273cm" svg:x2="64.328cm" svg:y2="54.346cm">
          <text:p/>
        </draw:line>
        <draw:line draw:style-name="gr3" draw:layer="layout" svg:x1="63.629cm" svg:y1="24.234cm" svg:x2="63.629cm" svg:y2="23.061cm">
          <text:p/>
        </draw:line>
        <draw:line draw:style-name="gr2" draw:layer="layout" svg:x1="63.629cm" svg:y1="23.04cm" svg:x2="64.823cm" svg:y2="23.04cm">
          <text:p/>
        </draw:line>
        <draw:line draw:style-name="gr2" draw:layer="layout" svg:x1="63.629cm" svg:y1="24.234cm" svg:x2="64.823cm" svg:y2="24.234cm">
          <text:p/>
        </draw:line>
        <draw:line draw:style-name="gr3" draw:layer="layout" svg:x1="63.629cm" svg:y1="24.234cm" svg:x2="64.824cm" svg:y2="25.433cm">
          <text:p/>
        </draw:line>
        <draw:line draw:style-name="gr3" draw:layer="layout" svg:x1="63.38cm" svg:y1="24.34cm" svg:x2="64.824cm" svg:y2="25.784cm">
          <text:p/>
        </draw:line>
        <draw:path draw:style-name="gr3" draw:layer="layout" svg:width="0.022cm" svg:height="0.021cm" svg:x="63.396cm" svg:y="23.65cm" svg:viewBox="0 0 23 22" svg:d="m23 10c0-6-5-10-11-10s-12 4-12 10 6 12 12 12 11-6 11-12">
          <text:p/>
        </draw:path>
        <draw:path draw:style-name="gr3" draw:layer="layout" svg:width="0.021cm" svg:height="0.021cm" svg:x="63.447cm" svg:y="23.65cm" svg:viewBox="0 0 22 22" svg:d="m22 10c0-6-4-10-11-10-6 0-11 4-11 10s5 12 11 12c7 0 11-6 11-12">
          <text:p/>
        </draw:path>
        <draw:path draw:style-name="gr3" draw:layer="layout" svg:width="0.022cm" svg:height="0.021cm" svg:x="63.396cm" svg:y="23.701cm" svg:viewBox="0 0 23 22" svg:d="m23 11c0-7-5-11-11-11s-12 4-12 11 6 11 12 11 11-5 11-11">
          <text:p/>
        </draw:path>
        <draw:path draw:style-name="gr3" draw:layer="layout" svg:width="0.021cm" svg:height="0.021cm" svg:x="63.447cm" svg:y="23.701cm" svg:viewBox="0 0 22 22" svg:d="m22 11c0-7-4-11-11-11-6 0-11 4-11 11s5 11 11 11c7 0 11-5 11-11">
          <text:p/>
        </draw:path>
        <draw:path draw:style-name="gr3" draw:layer="layout" svg:width="0.022cm" svg:height="0.021cm" svg:x="63.396cm" svg:y="23.751cm" svg:viewBox="0 0 23 22" svg:d="m23 11c0-6-5-11-11-11s-12 5-12 11 6 11 12 11 11-5 11-11">
          <text:p/>
        </draw:path>
        <draw:path draw:style-name="gr3" draw:layer="layout" svg:width="0.021cm" svg:height="0.021cm" svg:x="63.447cm" svg:y="23.751cm" svg:viewBox="0 0 22 22" svg:d="m22 11c0-6-4-11-11-11-6 0-11 5-11 11s5 11 11 11c7 0 11-5 11-11">
          <text:p/>
        </draw:path>
        <draw:path draw:style-name="gr3" draw:layer="layout" svg:width="0.022cm" svg:height="0.021cm" svg:x="63.396cm" svg:y="23.802cm" svg:viewBox="0 0 23 22" svg:d="m23 11c0-6-5-11-11-11s-12 5-12 11 6 11 12 11 11-4 11-11">
          <text:p/>
        </draw:path>
        <draw:path draw:style-name="gr3" draw:layer="layout" svg:width="0.021cm" svg:height="0.021cm" svg:x="63.447cm" svg:y="23.802cm" svg:viewBox="0 0 22 22" svg:d="m22 11c0-6-4-11-11-11-6 0-11 5-11 11s5 11 11 11c7 0 11-4 11-11">
          <text:p/>
        </draw:path>
        <draw:path draw:style-name="gr3" draw:layer="layout" svg:width="0.022cm" svg:height="0.021cm" svg:x="63.396cm" svg:y="23.849cm" svg:viewBox="0 0 23 22" svg:d="m23 11c0-7-5-11-11-11s-12 4-12 11 6 11 12 11 11-5 11-11">
          <text:p/>
        </draw:path>
        <draw:path draw:style-name="gr3" draw:layer="layout" svg:width="0.021cm" svg:height="0.021cm" svg:x="63.447cm" svg:y="23.849cm" svg:viewBox="0 0 22 22" svg:d="m22 11c0-7-4-11-11-11-6 0-11 4-11 11s5 11 11 11c7 0 11-5 11-11">
          <text:p/>
        </draw:path>
        <draw:path draw:style-name="gr3" draw:layer="layout" svg:width="0.021cm" svg:height="0.021cm" svg:x="63.498cm" svg:y="23.65cm" svg:viewBox="0 0 22 22" svg:d="m22 10c0-6-4-10-10-10s-12 4-12 10 5 12 12 12 10-6 10-12">
          <text:p/>
        </draw:path>
        <draw:path draw:style-name="gr3" draw:layer="layout" svg:width="0.021cm" svg:height="0.021cm" svg:x="63.498cm" svg:y="23.701cm" svg:viewBox="0 0 22 22" svg:d="m22 11c0-7-4-11-10-11s-12 4-12 11 5 11 12 11 10-5 10-11">
          <text:p/>
        </draw:path>
        <draw:path draw:style-name="gr3" draw:layer="layout" svg:width="0.021cm" svg:height="0.021cm" svg:x="63.498cm" svg:y="23.751cm" svg:viewBox="0 0 22 22" svg:d="m22 11c0-6-4-11-10-11s-12 5-12 11 5 11 12 11 10-5 10-11">
          <text:p/>
        </draw:path>
        <draw:path draw:style-name="gr3" draw:layer="layout" svg:width="0.021cm" svg:height="0.021cm" svg:x="63.498cm" svg:y="23.802cm" svg:viewBox="0 0 22 22" svg:d="m22 11c0-6-4-11-10-11s-12 5-12 11 5 11 12 11 10-4 10-11">
          <text:p/>
        </draw:path>
        <draw:path draw:style-name="gr3" draw:layer="layout" svg:width="0.021cm" svg:height="0.021cm" svg:x="63.498cm" svg:y="23.849cm" svg:viewBox="0 0 22 22" svg:d="m22 11c0-7-4-11-10-11s-12 4-12 11 5 11 12 11 10-5 10-11">
          <text:p/>
        </draw:path>
        <draw:path draw:style-name="gr3" draw:layer="layout" svg:width="0.021cm" svg:height="0.021cm" svg:x="63.545cm" svg:y="23.65cm" svg:viewBox="0 0 22 22" svg:d="m22 10c0-6-5-10-11-10s-11 4-11 10 5 12 11 12 11-6 11-12">
          <text:p/>
        </draw:path>
        <draw:path draw:style-name="gr3" draw:layer="layout" svg:width="0.021cm" svg:height="0.021cm" svg:x="63.545cm" svg:y="23.701cm" svg:viewBox="0 0 22 22" svg:d="m22 11c0-7-5-11-11-11s-11 4-11 11 5 11 11 11 11-5 11-11">
          <text:p/>
        </draw:path>
        <draw:path draw:style-name="gr3" draw:layer="layout" svg:width="0.021cm" svg:height="0.021cm" svg:x="63.545cm" svg:y="23.751cm" svg:viewBox="0 0 22 22" svg:d="m22 11c0-6-5-11-11-11s-11 5-11 11 5 11 11 11 11-5 11-11">
          <text:p/>
        </draw:path>
        <draw:path draw:style-name="gr3" draw:layer="layout" svg:width="0.021cm" svg:height="0.021cm" svg:x="63.545cm" svg:y="23.802cm" svg:viewBox="0 0 22 22" svg:d="m22 11c0-6-5-11-11-11s-11 5-11 11 5 11 11 11 11-4 11-11">
          <text:p/>
        </draw:path>
        <draw:path draw:style-name="gr3" draw:layer="layout" svg:width="0.021cm" svg:height="0.021cm" svg:x="63.545cm" svg:y="23.849cm" svg:viewBox="0 0 22 22" svg:d="m22 11c0-7-5-11-11-11s-11 4-11 11 5 11 11 11 11-5 11-11">
          <text:p/>
        </draw:path>
        <draw:path draw:style-name="gr3" draw:layer="layout" svg:width="0.022cm" svg:height="0.021cm" svg:x="63.595cm" svg:y="23.65cm" svg:viewBox="0 0 23 22" svg:d="m23 10c0-6-5-10-12-10-6 0-11 4-11 10s5 12 11 12c7 0 12-6 12-12">
          <text:p/>
        </draw:path>
        <draw:path draw:style-name="gr3" draw:layer="layout" svg:width="0.022cm" svg:height="0.021cm" svg:x="63.595cm" svg:y="23.701cm" svg:viewBox="0 0 23 22" svg:d="m23 11c0-7-5-11-12-11-6 0-11 4-11 11s5 11 11 11c7 0 12-5 12-11">
          <text:p/>
        </draw:path>
        <draw:path draw:style-name="gr3" draw:layer="layout" svg:width="0.022cm" svg:height="0.021cm" svg:x="63.595cm" svg:y="23.751cm" svg:viewBox="0 0 23 22" svg:d="m23 11c0-6-5-11-12-11-6 0-11 5-11 11s5 11 11 11c7 0 12-5 12-11">
          <text:p/>
        </draw:path>
        <draw:path draw:style-name="gr3" draw:layer="layout" svg:width="0.022cm" svg:height="0.021cm" svg:x="63.595cm" svg:y="23.802cm" svg:viewBox="0 0 23 22" svg:d="m23 11c0-6-5-11-12-11-6 0-11 5-11 11s5 11 11 11c7 0 12-4 12-11">
          <text:p/>
        </draw:path>
        <draw:path draw:style-name="gr3" draw:layer="layout" svg:width="0.022cm" svg:height="0.021cm" svg:x="63.595cm" svg:y="23.849cm" svg:viewBox="0 0 23 22" svg:d="m23 11c0-7-5-11-12-11-6 0-11 4-11 11s5 11 11 11c7 0 12-5 12-11">
          <text:p/>
        </draw:path>
        <draw:polyline draw:style-name="gr3" draw:layer="layout" svg:width="0.249cm" svg:height="0.25cm" svg:x="63.38cm" svg:y="23.637cm" svg:viewBox="0 0 250 251" draw:points="0,0 0,251 250,251 250,0 0,0">
          <text:p/>
        </draw:polyline>
        <draw:path draw:style-name="gr3" draw:layer="layout" svg:width="0.022cm" svg:height="0.022cm" svg:x="63.396cm" svg:y="23.899cm" svg:viewBox="0 0 23 23" svg:d="m23 11c0-6-5-11-11-11s-12 5-12 11 6 12 12 12 11-6 11-12">
          <text:p/>
        </draw:path>
        <draw:path draw:style-name="gr3" draw:layer="layout" svg:width="0.021cm" svg:height="0.022cm" svg:x="63.447cm" svg:y="23.899cm" svg:viewBox="0 0 22 23" svg:d="m22 11c0-6-4-11-11-11-6 0-11 5-11 11s5 12 11 12c7 0 11-6 11-12">
          <text:p/>
        </draw:path>
        <draw:path draw:style-name="gr3" draw:layer="layout" svg:width="0.022cm" svg:height="0.021cm" svg:x="63.396cm" svg:y="23.95cm" svg:viewBox="0 0 23 22" svg:d="m23 12c0-7-5-12-11-12s-12 5-12 12 6 10 12 10 11-4 11-10">
          <text:p/>
        </draw:path>
        <draw:path draw:style-name="gr3" draw:layer="layout" svg:width="0.021cm" svg:height="0.021cm" svg:x="63.447cm" svg:y="23.95cm" svg:viewBox="0 0 22 22" svg:d="m22 12c0-7-4-12-11-12-6 0-11 5-11 12s5 10 11 10c7 0 11-4 11-10">
          <text:p/>
        </draw:path>
        <draw:path draw:style-name="gr3" draw:layer="layout" svg:width="0.022cm" svg:height="0.021cm" svg:x="63.396cm" svg:y="24.001cm" svg:viewBox="0 0 23 22" svg:d="m23 12c0-6-5-12-11-12s-12 6-12 12 6 10 12 10 11-4 11-10">
          <text:p/>
        </draw:path>
        <draw:path draw:style-name="gr3" draw:layer="layout" svg:width="0.021cm" svg:height="0.021cm" svg:x="63.447cm" svg:y="24.001cm" svg:viewBox="0 0 22 22" svg:d="m22 12c0-6-4-12-11-12-6 0-11 6-11 12s5 10 11 10c7 0 11-4 11-10">
          <text:p/>
        </draw:path>
        <draw:path draw:style-name="gr3" draw:layer="layout" svg:width="0.022cm" svg:height="0.021cm" svg:x="63.396cm" svg:y="24.048cm" svg:viewBox="0 0 23 22" svg:d="m23 10c0-6-5-10-11-10s-12 4-12 10 6 12 12 12 11-6 11-12">
          <text:p/>
        </draw:path>
        <draw:path draw:style-name="gr3" draw:layer="layout" svg:width="0.021cm" svg:height="0.021cm" svg:x="63.447cm" svg:y="24.048cm" svg:viewBox="0 0 22 22" svg:d="m22 10c0-6-4-10-11-10-6 0-11 4-11 10s5 12 11 12c7 0 11-6 11-12">
          <text:p/>
        </draw:path>
        <draw:path draw:style-name="gr3" draw:layer="layout" svg:width="0.022cm" svg:height="0.022cm" svg:x="63.396cm" svg:y="24.098cm" svg:viewBox="0 0 23 23" svg:d="m23 12c0-7-5-12-11-12s-12 5-12 12 6 11 12 11 11-5 11-11">
          <text:p/>
        </draw:path>
        <draw:path draw:style-name="gr3" draw:layer="layout" svg:width="0.021cm" svg:height="0.022cm" svg:x="63.447cm" svg:y="24.098cm" svg:viewBox="0 0 22 23" svg:d="m22 12c0-7-4-12-11-12-6 0-11 5-11 12s5 11 11 11c7 0 11-5 11-11">
          <text:p/>
        </draw:path>
        <draw:path draw:style-name="gr3" draw:layer="layout" svg:width="0.021cm" svg:height="0.022cm" svg:x="63.498cm" svg:y="23.899cm" svg:viewBox="0 0 22 23" svg:d="m22 11c0-6-4-11-10-11s-12 5-12 11 5 12 12 12 10-6 10-12">
          <text:p/>
        </draw:path>
        <draw:path draw:style-name="gr3" draw:layer="layout" svg:width="0.021cm" svg:height="0.021cm" svg:x="63.498cm" svg:y="23.95cm" svg:viewBox="0 0 22 22" svg:d="m22 12c0-7-4-12-10-12s-12 5-12 12 5 10 12 10 10-4 10-10">
          <text:p/>
        </draw:path>
        <draw:path draw:style-name="gr3" draw:layer="layout" svg:width="0.021cm" svg:height="0.021cm" svg:x="63.498cm" svg:y="24.001cm" svg:viewBox="0 0 22 22" svg:d="m22 12c0-6-4-12-10-12s-12 6-12 12 5 10 12 10 10-4 10-10">
          <text:p/>
        </draw:path>
        <draw:path draw:style-name="gr3" draw:layer="layout" svg:width="0.021cm" svg:height="0.021cm" svg:x="63.498cm" svg:y="24.048cm" svg:viewBox="0 0 22 22" svg:d="m22 10c0-6-4-10-10-10s-12 4-12 10 5 12 12 12 10-6 10-12">
          <text:p/>
        </draw:path>
        <draw:path draw:style-name="gr3" draw:layer="layout" svg:width="0.021cm" svg:height="0.022cm" svg:x="63.498cm" svg:y="24.098cm" svg:viewBox="0 0 22 23" svg:d="m22 12c0-7-4-12-10-12s-12 5-12 12 5 11 12 11 10-5 10-11">
          <text:p/>
        </draw:path>
        <draw:path draw:style-name="gr3" draw:layer="layout" svg:width="0.021cm" svg:height="0.022cm" svg:x="63.545cm" svg:y="23.899cm" svg:viewBox="0 0 22 23" svg:d="m22 11c0-6-5-11-11-11s-11 5-11 11 5 12 11 12 11-6 11-12">
          <text:p/>
        </draw:path>
        <draw:path draw:style-name="gr3" draw:layer="layout" svg:width="0.021cm" svg:height="0.021cm" svg:x="63.545cm" svg:y="23.95cm" svg:viewBox="0 0 22 22" svg:d="m22 12c0-7-5-12-11-12s-11 5-11 12 5 10 11 10 11-4 11-10">
          <text:p/>
        </draw:path>
        <draw:path draw:style-name="gr3" draw:layer="layout" svg:width="0.021cm" svg:height="0.021cm" svg:x="63.545cm" svg:y="24.001cm" svg:viewBox="0 0 22 22" svg:d="m22 12c0-6-5-12-11-12s-11 6-11 12 5 10 11 10 11-4 11-10">
          <text:p/>
        </draw:path>
        <draw:path draw:style-name="gr3" draw:layer="layout" svg:width="0.021cm" svg:height="0.021cm" svg:x="63.545cm" svg:y="24.048cm" svg:viewBox="0 0 22 22" svg:d="m22 10c0-6-5-10-11-10s-11 4-11 10 5 12 11 12 11-6 11-12">
          <text:p/>
        </draw:path>
        <draw:path draw:style-name="gr3" draw:layer="layout" svg:width="0.021cm" svg:height="0.022cm" svg:x="63.545cm" svg:y="24.098cm" svg:viewBox="0 0 22 23" svg:d="m22 12c0-7-5-12-11-12s-11 5-11 12 5 11 11 11 11-5 11-11">
          <text:p/>
        </draw:path>
        <draw:path draw:style-name="gr3" draw:layer="layout" svg:width="0.022cm" svg:height="0.022cm" svg:x="63.595cm" svg:y="23.899cm" svg:viewBox="0 0 23 23" svg:d="m23 11c0-6-5-11-12-11-6 0-11 5-11 11s5 12 11 12c7 0 12-6 12-12">
          <text:p/>
        </draw:path>
        <draw:path draw:style-name="gr3" draw:layer="layout" svg:width="0.022cm" svg:height="0.021cm" svg:x="63.595cm" svg:y="23.95cm" svg:viewBox="0 0 23 22" svg:d="m23 12c0-7-5-12-12-12-6 0-11 5-11 12s5 10 11 10c7 0 12-4 12-10">
          <text:p/>
        </draw:path>
        <draw:path draw:style-name="gr3" draw:layer="layout" svg:width="0.022cm" svg:height="0.021cm" svg:x="63.595cm" svg:y="24.001cm" svg:viewBox="0 0 23 22" svg:d="m23 12c0-6-5-12-12-12-6 0-11 6-11 12s5 10 11 10c7 0 12-4 12-10">
          <text:p/>
        </draw:path>
        <draw:path draw:style-name="gr3" draw:layer="layout" svg:width="0.022cm" svg:height="0.021cm" svg:x="63.595cm" svg:y="24.048cm" svg:viewBox="0 0 23 22" svg:d="m23 10c0-6-5-10-12-10-6 0-11 4-11 10s5 12 11 12c7 0 12-6 12-12">
          <text:p/>
        </draw:path>
        <draw:path draw:style-name="gr3" draw:layer="layout" svg:width="0.022cm" svg:height="0.022cm" svg:x="63.595cm" svg:y="24.098cm" svg:viewBox="0 0 23 23" svg:d="m23 12c0-7-5-12-12-12-6 0-11 5-11 12s5 11 11 11c7 0 12-5 12-11">
          <text:p/>
        </draw:path>
        <draw:polyline draw:style-name="gr3" draw:layer="layout" svg:width="0.249cm" svg:height="0.25cm" svg:x="63.38cm" svg:y="23.887cm" svg:viewBox="0 0 250 251" draw:points="0,0 0,251 250,251 250,0 0,0">
          <text:p/>
        </draw:polyline>
        <draw:path draw:style-name="gr3" draw:layer="layout" svg:width="0.022cm" svg:height="0.021cm" svg:x="63.396cm" svg:y="23.4cm" svg:viewBox="0 0 23 22" svg:d="m23 11c0-6-5-11-11-11s-12 5-12 11 6 11 12 11 11-5 11-11">
          <text:p/>
        </draw:path>
        <draw:path draw:style-name="gr3" draw:layer="layout" svg:width="0.021cm" svg:height="0.021cm" svg:x="63.447cm" svg:y="23.4cm" svg:viewBox="0 0 22 22" svg:d="m22 11c0-6-4-11-11-11-6 0-11 5-11 11s5 11 11 11c7 0 11-5 11-11">
          <text:p/>
        </draw:path>
        <draw:path draw:style-name="gr3" draw:layer="layout" svg:width="0.022cm" svg:height="0.021cm" svg:x="63.396cm" svg:y="23.451cm" svg:viewBox="0 0 23 22" svg:d="m23 11c0-7-5-11-11-11s-12 4-12 11 6 11 12 11 11-5 11-11">
          <text:p/>
        </draw:path>
        <draw:path draw:style-name="gr3" draw:layer="layout" svg:width="0.021cm" svg:height="0.021cm" svg:x="63.447cm" svg:y="23.451cm" svg:viewBox="0 0 22 22" svg:d="m22 11c0-7-4-11-11-11-6 0-11 4-11 11s5 11 11 11c7 0 11-5 11-11">
          <text:p/>
        </draw:path>
        <draw:path draw:style-name="gr3" draw:layer="layout" svg:width="0.022cm" svg:height="0.021cm" svg:x="63.396cm" svg:y="23.502cm" svg:viewBox="0 0 23 22" svg:d="m23 10c0-6-5-10-11-10s-12 4-12 10 6 12 12 12 11-6 11-12">
          <text:p/>
        </draw:path>
        <draw:path draw:style-name="gr3" draw:layer="layout" svg:width="0.021cm" svg:height="0.021cm" svg:x="63.447cm" svg:y="23.502cm" svg:viewBox="0 0 22 22" svg:d="m22 10c0-6-4-10-11-10-6 0-11 4-11 10s5 12 11 12c7 0 11-6 11-12">
          <text:p/>
        </draw:path>
        <draw:path draw:style-name="gr3" draw:layer="layout" svg:width="0.022cm" svg:height="0.022cm" svg:x="63.396cm" svg:y="23.552cm" svg:viewBox="0 0 23 23" svg:d="m23 12c0-7-5-12-11-12s-12 5-12 12 6 11 12 11 11-5 11-11">
          <text:p/>
        </draw:path>
        <draw:path draw:style-name="gr3" draw:layer="layout" svg:width="0.021cm" svg:height="0.022cm" svg:x="63.447cm" svg:y="23.552cm" svg:viewBox="0 0 22 23" svg:d="m22 12c0-7-4-12-11-12-6 0-11 5-11 12s5 11 11 11c7 0 11-5 11-11">
          <text:p/>
        </draw:path>
        <draw:path draw:style-name="gr3" draw:layer="layout" svg:width="0.022cm" svg:height="0.021cm" svg:x="63.396cm" svg:y="23.599cm" svg:viewBox="0 0 23 22" svg:d="m23 12c0-6-5-12-11-12s-12 6-12 12c0 5 6 10 12 10s11-5 11-10">
          <text:p/>
        </draw:path>
        <draw:path draw:style-name="gr3" draw:layer="layout" svg:width="0.021cm" svg:height="0.021cm" svg:x="63.447cm" svg:y="23.599cm" svg:viewBox="0 0 22 22" svg:d="m22 12c0-6-4-12-11-12-6 0-11 6-11 12 0 5 5 10 11 10 7 0 11-5 11-10">
          <text:p/>
        </draw:path>
        <draw:path draw:style-name="gr3" draw:layer="layout" svg:width="0.021cm" svg:height="0.021cm" svg:x="63.498cm" svg:y="23.4cm" svg:viewBox="0 0 22 22" svg:d="m22 11c0-6-4-11-10-11s-12 5-12 11 5 11 12 11 10-5 10-11">
          <text:p/>
        </draw:path>
        <draw:path draw:style-name="gr3" draw:layer="layout" svg:width="0.021cm" svg:height="0.021cm" svg:x="63.498cm" svg:y="23.451cm" svg:viewBox="0 0 22 22" svg:d="m22 11c0-7-4-11-10-11s-12 4-12 11 5 11 12 11 10-5 10-11">
          <text:p/>
        </draw:path>
        <draw:path draw:style-name="gr3" draw:layer="layout" svg:width="0.021cm" svg:height="0.021cm" svg:x="63.498cm" svg:y="23.502cm" svg:viewBox="0 0 22 22" svg:d="m22 10c0-6-4-10-10-10s-12 4-12 10 5 12 12 12 10-6 10-12">
          <text:p/>
        </draw:path>
        <draw:path draw:style-name="gr3" draw:layer="layout" svg:width="0.021cm" svg:height="0.022cm" svg:x="63.498cm" svg:y="23.552cm" svg:viewBox="0 0 22 23" svg:d="m22 12c0-7-4-12-10-12s-12 5-12 12 5 11 12 11 10-5 10-11">
          <text:p/>
        </draw:path>
        <draw:path draw:style-name="gr3" draw:layer="layout" svg:width="0.021cm" svg:height="0.021cm" svg:x="63.498cm" svg:y="23.599cm" svg:viewBox="0 0 22 22" svg:d="m22 12c0-6-4-12-10-12s-12 6-12 12c0 5 5 10 12 10s10-5 10-10">
          <text:p/>
        </draw:path>
        <draw:path draw:style-name="gr3" draw:layer="layout" svg:width="0.021cm" svg:height="0.021cm" svg:x="63.545cm" svg:y="23.4cm" svg:viewBox="0 0 22 22" svg:d="m22 11c0-6-5-11-11-11s-11 5-11 11 5 11 11 11 11-5 11-11">
          <text:p/>
        </draw:path>
        <draw:path draw:style-name="gr3" draw:layer="layout" svg:width="0.021cm" svg:height="0.021cm" svg:x="63.545cm" svg:y="23.451cm" svg:viewBox="0 0 22 22" svg:d="m22 11c0-7-5-11-11-11s-11 4-11 11 5 11 11 11 11-5 11-11">
          <text:p/>
        </draw:path>
        <draw:path draw:style-name="gr3" draw:layer="layout" svg:width="0.021cm" svg:height="0.021cm" svg:x="63.545cm" svg:y="23.502cm" svg:viewBox="0 0 22 22" svg:d="m22 10c0-6-5-10-11-10s-11 4-11 10 5 12 11 12 11-6 11-12">
          <text:p/>
        </draw:path>
        <draw:path draw:style-name="gr3" draw:layer="layout" svg:width="0.021cm" svg:height="0.022cm" svg:x="63.545cm" svg:y="23.552cm" svg:viewBox="0 0 22 23" svg:d="m22 12c0-7-5-12-11-12s-11 5-11 12 5 11 11 11 11-5 11-11">
          <text:p/>
        </draw:path>
        <draw:path draw:style-name="gr3" draw:layer="layout" svg:width="0.021cm" svg:height="0.021cm" svg:x="63.545cm" svg:y="23.599cm" svg:viewBox="0 0 22 22" svg:d="m22 12c0-6-5-12-11-12s-11 6-11 12c0 5 5 10 11 10s11-5 11-10">
          <text:p/>
        </draw:path>
        <draw:path draw:style-name="gr3" draw:layer="layout" svg:width="0.022cm" svg:height="0.021cm" svg:x="63.595cm" svg:y="23.4cm" svg:viewBox="0 0 23 22" svg:d="m23 11c0-6-5-11-12-11-6 0-11 5-11 11s5 11 11 11c7 0 12-5 12-11">
          <text:p/>
        </draw:path>
        <draw:path draw:style-name="gr3" draw:layer="layout" svg:width="0.022cm" svg:height="0.021cm" svg:x="63.595cm" svg:y="23.451cm" svg:viewBox="0 0 23 22" svg:d="m23 11c0-7-5-11-12-11-6 0-11 4-11 11s5 11 11 11c7 0 12-5 12-11">
          <text:p/>
        </draw:path>
        <draw:path draw:style-name="gr3" draw:layer="layout" svg:width="0.022cm" svg:height="0.021cm" svg:x="63.595cm" svg:y="23.502cm" svg:viewBox="0 0 23 22" svg:d="m23 10c0-6-5-10-12-10-6 0-11 4-11 10s5 12 11 12c7 0 12-6 12-12">
          <text:p/>
        </draw:path>
        <draw:path draw:style-name="gr3" draw:layer="layout" svg:width="0.022cm" svg:height="0.022cm" svg:x="63.595cm" svg:y="23.552cm" svg:viewBox="0 0 23 23" svg:d="m23 12c0-7-5-12-12-12-6 0-11 5-11 12s5 11 11 11c7 0 12-5 12-11">
          <text:p/>
        </draw:path>
        <draw:path draw:style-name="gr3" draw:layer="layout" svg:width="0.022cm" svg:height="0.021cm" svg:x="63.595cm" svg:y="23.599cm" svg:viewBox="0 0 23 22" svg:d="m23 12c0-6-5-12-12-12-6 0-11 6-11 12 0 5 5 10 11 10 7 0 12-5 12-10">
          <text:p/>
        </draw:path>
        <draw:polyline draw:style-name="gr3" draw:layer="layout" svg:width="0.249cm" svg:height="0.25cm" svg:x="63.38cm" svg:y="23.387cm" svg:viewBox="0 0 250 251" draw:points="0,0 0,251 250,251 250,0 0,0">
          <text:p/>
        </draw:polyline>
        <draw:path draw:style-name="gr3" draw:layer="layout" svg:width="0.022cm" svg:height="0.021cm" svg:x="63.396cm" svg:y="22.951cm" svg:viewBox="0 0 23 22" svg:d="m23 12c0-6-5-12-11-12s-12 6-12 12 6 10 12 10 11-4 11-10">
          <text:p/>
        </draw:path>
        <draw:path draw:style-name="gr3" draw:layer="layout" svg:width="0.02cm" svg:height="0.014cm" svg:x="63.447cm" svg:y="22.959cm" svg:viewBox="0 0 21 15" svg:d="m1 0c-2 5 1 11 6 14s12 0 14-6">
          <text:p/>
        </draw:path>
        <draw:path draw:style-name="gr3" draw:layer="layout" svg:width="0.022cm" svg:height="0.021cm" svg:x="63.396cm" svg:y="23.002cm" svg:viewBox="0 0 23 22" svg:d="m23 11c0-6-5-11-11-11s-12 5-12 11 6 11 12 11 11-5 11-11">
          <text:p/>
        </draw:path>
        <draw:path draw:style-name="gr3" draw:layer="layout" svg:width="0.021cm" svg:height="0.021cm" svg:x="63.447cm" svg:y="23.002cm" svg:viewBox="0 0 22 22" svg:d="m22 11c0-6-4-11-11-11-6 0-11 5-11 11s5 11 11 11c7 0 11-5 11-11">
          <text:p/>
        </draw:path>
        <draw:path draw:style-name="gr3" draw:layer="layout" svg:width="0.022cm" svg:height="0.021cm" svg:x="63.396cm" svg:y="23.053cm" svg:viewBox="0 0 23 22" svg:d="m23 11c0-5-5-11-11-11s-12 6-12 11c0 6 6 11 12 11s11-5 11-11">
          <text:p/>
        </draw:path>
        <draw:path draw:style-name="gr3" draw:layer="layout" svg:width="0.021cm" svg:height="0.021cm" svg:x="63.447cm" svg:y="23.053cm" svg:viewBox="0 0 22 22" svg:d="m22 11c0-5-4-11-11-11-6 0-11 6-11 11 0 6 5 11 11 11 7 0 11-5 11-11">
          <text:p/>
        </draw:path>
        <draw:path draw:style-name="gr3" draw:layer="layout" svg:width="0.022cm" svg:height="0.021cm" svg:x="63.396cm" svg:y="23.104cm" svg:viewBox="0 0 23 22" svg:d="m23 10c0-6-5-10-11-10s-12 4-12 10 6 12 12 12 11-6 11-12">
          <text:p/>
        </draw:path>
        <draw:path draw:style-name="gr3" draw:layer="layout" svg:width="0.021cm" svg:height="0.021cm" svg:x="63.447cm" svg:y="23.104cm" svg:viewBox="0 0 22 22" svg:d="m22 10c0-6-4-10-11-10-6 0-11 4-11 10s5 12 11 12c7 0 11-6 11-12">
          <text:p/>
        </draw:path>
        <draw:path draw:style-name="gr3" draw:layer="layout" svg:width="0.021cm" svg:height="0.021cm" svg:x="63.498cm" svg:y="23.002cm" svg:viewBox="0 0 22 22" svg:d="m22 11c0-6-4-11-10-11s-12 5-12 11 5 11 12 11 10-5 10-11">
          <text:p/>
        </draw:path>
        <draw:path draw:style-name="gr3" draw:layer="layout" svg:width="0.021cm" svg:height="0.021cm" svg:x="63.498cm" svg:y="23.053cm" svg:viewBox="0 0 22 22" svg:d="m22 11c0-5-4-11-10-11s-12 6-12 11c0 6 5 11 12 11s10-5 10-11">
          <text:p/>
        </draw:path>
        <draw:path draw:style-name="gr3" draw:layer="layout" svg:width="0.021cm" svg:height="0.021cm" svg:x="63.498cm" svg:y="23.104cm" svg:viewBox="0 0 22 22" svg:d="m22 10c0-6-4-10-10-10s-12 4-12 10 5 12 12 12 10-6 10-12">
          <text:p/>
        </draw:path>
        <draw:path draw:style-name="gr3" draw:layer="layout" svg:width="0.021cm" svg:height="0.021cm" svg:x="63.545cm" svg:y="23.002cm" svg:viewBox="0 0 22 22" svg:d="m22 11c0-6-5-11-11-11s-11 5-11 11 5 11 11 11 11-5 11-11">
          <text:p/>
        </draw:path>
        <draw:path draw:style-name="gr3" draw:layer="layout" svg:width="0.021cm" svg:height="0.021cm" svg:x="63.545cm" svg:y="23.053cm" svg:viewBox="0 0 22 22" svg:d="m22 11c0-5-5-11-11-11s-11 6-11 11c0 6 5 11 11 11s11-5 11-11">
          <text:p/>
        </draw:path>
        <draw:path draw:style-name="gr3" draw:layer="layout" svg:width="0.021cm" svg:height="0.021cm" svg:x="63.545cm" svg:y="23.104cm" svg:viewBox="0 0 22 22" svg:d="m22 10c0-6-5-10-11-10s-11 4-11 10 5 12 11 12 11-6 11-12">
          <text:p/>
        </draw:path>
        <draw:path draw:style-name="gr3" draw:layer="layout" svg:width="0.022cm" svg:height="0.021cm" svg:x="63.595cm" svg:y="23.053cm" svg:viewBox="0 0 23 22" svg:d="m23 11c0-5-5-11-12-11-6 0-11 6-11 11 0 6 5 11 11 11 7 0 12-5 12-11">
          <text:p/>
        </draw:path>
        <draw:path draw:style-name="gr3" draw:layer="layout" svg:width="0.022cm" svg:height="0.021cm" svg:x="63.595cm" svg:y="23.104cm" svg:viewBox="0 0 23 22" svg:d="m23 10c0-6-5-10-12-10-6 0-11 4-11 10s5 12 11 12c7 0 12-6 12-12">
          <text:p/>
        </draw:path>
        <draw:polyline draw:style-name="gr3" draw:layer="layout" svg:width="0.249cm" svg:height="0.203cm" svg:x="63.38cm" svg:y="22.934cm" svg:viewBox="0 0 250 204" draw:points="0,0 0,204 250,204 250,107">
          <text:p/>
        </draw:polyline>
        <draw:path draw:style-name="gr3" draw:layer="layout" svg:width="0.022cm" svg:height="0.021cm" svg:x="63.396cm" svg:y="23.15cm" svg:viewBox="0 0 23 22" svg:d="m23 11c0-6-5-11-11-11s-12 5-12 11 6 11 12 11 11-4 11-11">
          <text:p/>
        </draw:path>
        <draw:path draw:style-name="gr3" draw:layer="layout" svg:width="0.021cm" svg:height="0.021cm" svg:x="63.447cm" svg:y="23.15cm" svg:viewBox="0 0 22 22" svg:d="m22 11c0-6-4-11-11-11-6 0-11 5-11 11s5 11 11 11c7 0 11-4 11-11">
          <text:p/>
        </draw:path>
        <draw:path draw:style-name="gr3" draw:layer="layout" svg:width="0.022cm" svg:height="0.021cm" svg:x="63.396cm" svg:y="23.201cm" svg:viewBox="0 0 23 22" svg:d="m23 12c0-6-5-12-11-12s-12 6-12 12c0 5 6 10 12 10s11-5 11-10">
          <text:p/>
        </draw:path>
        <draw:path draw:style-name="gr3" draw:layer="layout" svg:width="0.021cm" svg:height="0.021cm" svg:x="63.447cm" svg:y="23.201cm" svg:viewBox="0 0 22 22" svg:d="m22 12c0-6-4-12-11-12-6 0-11 6-11 12 0 5 5 10 11 10 7 0 11-5 11-10">
          <text:p/>
        </draw:path>
        <draw:path draw:style-name="gr3" draw:layer="layout" svg:width="0.022cm" svg:height="0.021cm" svg:x="63.396cm" svg:y="23.252cm" svg:viewBox="0 0 23 22" svg:d="m23 10c0-5-5-10-11-10s-12 5-12 10c0 7 6 12 12 12s11-5 11-12">
          <text:p/>
        </draw:path>
        <draw:path draw:style-name="gr3" draw:layer="layout" svg:width="0.021cm" svg:height="0.021cm" svg:x="63.447cm" svg:y="23.252cm" svg:viewBox="0 0 22 22" svg:d="m22 10c0-5-4-10-11-10-6 0-11 5-11 10 0 7 5 12 11 12 7 0 11-5 11-12">
          <text:p/>
        </draw:path>
        <draw:path draw:style-name="gr3" draw:layer="layout" svg:width="0.022cm" svg:height="0.021cm" svg:x="63.396cm" svg:y="23.303cm" svg:viewBox="0 0 23 22" svg:d="m23 11c0-7-5-11-11-11s-12 4-12 11 6 11 12 11 11-5 11-11">
          <text:p/>
        </draw:path>
        <draw:path draw:style-name="gr3" draw:layer="layout" svg:width="0.021cm" svg:height="0.021cm" svg:x="63.447cm" svg:y="23.303cm" svg:viewBox="0 0 22 22" svg:d="m22 11c0-7-4-11-11-11-6 0-11 4-11 11s5 11 11 11c7 0 11-5 11-11">
          <text:p/>
        </draw:path>
        <draw:path draw:style-name="gr3" draw:layer="layout" svg:width="0.022cm" svg:height="0.022cm" svg:x="63.396cm" svg:y="23.353cm" svg:viewBox="0 0 23 23" svg:d="m23 11c0-6-5-11-11-11s-12 5-12 11 6 12 12 12 11-6 11-12">
          <text:p/>
        </draw:path>
        <draw:path draw:style-name="gr3" draw:layer="layout" svg:width="0.021cm" svg:height="0.022cm" svg:x="63.447cm" svg:y="23.353cm" svg:viewBox="0 0 22 23" svg:d="m22 11c0-6-4-11-11-11-6 0-11 5-11 11s5 12 11 12c7 0 11-6 11-12">
          <text:p/>
        </draw:path>
        <draw:path draw:style-name="gr3" draw:layer="layout" svg:width="0.021cm" svg:height="0.021cm" svg:x="63.498cm" svg:y="23.15cm" svg:viewBox="0 0 22 22" svg:d="m22 11c0-6-4-11-10-11s-12 5-12 11 5 11 12 11 10-4 10-11">
          <text:p/>
        </draw:path>
        <draw:path draw:style-name="gr3" draw:layer="layout" svg:width="0.021cm" svg:height="0.021cm" svg:x="63.498cm" svg:y="23.201cm" svg:viewBox="0 0 22 22" svg:d="m22 12c0-6-4-12-10-12s-12 6-12 12c0 5 5 10 12 10s10-5 10-10">
          <text:p/>
        </draw:path>
        <draw:path draw:style-name="gr3" draw:layer="layout" svg:width="0.021cm" svg:height="0.021cm" svg:x="63.498cm" svg:y="23.252cm" svg:viewBox="0 0 22 22" svg:d="m22 10c0-5-4-10-10-10s-12 5-12 10c0 7 5 12 12 12s10-5 10-12">
          <text:p/>
        </draw:path>
        <draw:path draw:style-name="gr3" draw:layer="layout" svg:width="0.021cm" svg:height="0.021cm" svg:x="63.498cm" svg:y="23.303cm" svg:viewBox="0 0 22 22" svg:d="m22 11c0-7-4-11-10-11s-12 4-12 11 5 11 12 11 10-5 10-11">
          <text:p/>
        </draw:path>
        <draw:path draw:style-name="gr3" draw:layer="layout" svg:width="0.021cm" svg:height="0.022cm" svg:x="63.498cm" svg:y="23.353cm" svg:viewBox="0 0 22 23" svg:d="m22 11c0-6-4-11-10-11s-12 5-12 11 5 12 12 12 10-6 10-12">
          <text:p/>
        </draw:path>
        <draw:path draw:style-name="gr3" draw:layer="layout" svg:width="0.021cm" svg:height="0.021cm" svg:x="63.545cm" svg:y="23.15cm" svg:viewBox="0 0 22 22" svg:d="m22 11c0-6-5-11-11-11s-11 5-11 11 5 11 11 11 11-4 11-11">
          <text:p/>
        </draw:path>
        <draw:path draw:style-name="gr3" draw:layer="layout" svg:width="0.021cm" svg:height="0.021cm" svg:x="63.545cm" svg:y="23.201cm" svg:viewBox="0 0 22 22" svg:d="m22 12c0-6-5-12-11-12s-11 6-11 12c0 5 5 10 11 10s11-5 11-10">
          <text:p/>
        </draw:path>
        <draw:path draw:style-name="gr3" draw:layer="layout" svg:width="0.021cm" svg:height="0.021cm" svg:x="63.545cm" svg:y="23.252cm" svg:viewBox="0 0 22 22" svg:d="m22 10c0-5-5-10-11-10s-11 5-11 10c0 7 5 12 11 12s11-5 11-12">
          <text:p/>
        </draw:path>
        <draw:path draw:style-name="gr3" draw:layer="layout" svg:width="0.021cm" svg:height="0.021cm" svg:x="63.545cm" svg:y="23.303cm" svg:viewBox="0 0 22 22" svg:d="m22 11c0-7-5-11-11-11s-11 4-11 11 5 11 11 11 11-5 11-11">
          <text:p/>
        </draw:path>
        <draw:path draw:style-name="gr3" draw:layer="layout" svg:width="0.021cm" svg:height="0.022cm" svg:x="63.545cm" svg:y="23.353cm" svg:viewBox="0 0 22 23" svg:d="m22 11c0-6-5-11-11-11s-11 5-11 11 5 12 11 12 11-6 11-12">
          <text:p/>
        </draw:path>
        <draw:path draw:style-name="gr3" draw:layer="layout" svg:width="0.022cm" svg:height="0.021cm" svg:x="63.595cm" svg:y="23.15cm" svg:viewBox="0 0 23 22" svg:d="m23 11c0-6-5-11-12-11-6 0-11 5-11 11s5 11 11 11c7 0 12-4 12-11">
          <text:p/>
        </draw:path>
        <draw:path draw:style-name="gr3" draw:layer="layout" svg:width="0.022cm" svg:height="0.021cm" svg:x="63.595cm" svg:y="23.201cm" svg:viewBox="0 0 23 22" svg:d="m23 12c0-6-5-12-12-12-6 0-11 6-11 12 0 5 5 10 11 10 7 0 12-5 12-10">
          <text:p/>
        </draw:path>
        <draw:path draw:style-name="gr3" draw:layer="layout" svg:width="0.022cm" svg:height="0.021cm" svg:x="63.595cm" svg:y="23.252cm" svg:viewBox="0 0 23 22" svg:d="m23 10c0-5-5-10-12-10-6 0-11 5-11 10 0 7 5 12 11 12 7 0 12-5 12-12">
          <text:p/>
        </draw:path>
        <draw:path draw:style-name="gr3" draw:layer="layout" svg:width="0.022cm" svg:height="0.021cm" svg:x="63.595cm" svg:y="23.303cm" svg:viewBox="0 0 23 22" svg:d="m23 11c0-7-5-11-12-11-6 0-11 4-11 11s5 11 11 11c7 0 12-5 12-11">
          <text:p/>
        </draw:path>
        <draw:path draw:style-name="gr3" draw:layer="layout" svg:width="0.022cm" svg:height="0.022cm" svg:x="63.595cm" svg:y="23.353cm" svg:viewBox="0 0 23 23" svg:d="m23 11c0-6-5-11-12-11-6 0-11 5-11 11s5 12 11 12c7 0 12-6 12-12">
          <text:p/>
        </draw:path>
        <draw:polyline draw:style-name="gr3" draw:layer="layout" svg:width="0.249cm" svg:height="0.25cm" svg:x="63.38cm" svg:y="23.137cm" svg:viewBox="0 0 250 251" draw:points="0,0 0,251 250,251 250,0 0,0">
          <text:p/>
        </draw:polyline>
        <draw:path draw:style-name="gr3" draw:layer="layout" svg:width="0.021cm" svg:height="0.021cm" svg:x="63.545cm" svg:y="22.782cm" svg:viewBox="0 0 22 22" svg:d="m22 11c0-5-5-11-11-11s-11 6-11 11c0 6 5 11 11 11s11-5 11-11">
          <text:p/>
        </draw:path>
        <draw:path draw:style-name="gr3" draw:layer="layout" svg:width="0.021cm" svg:height="0.021cm" svg:x="63.583cm" svg:y="22.82cm" svg:viewBox="0 0 22 22" svg:d="m22 12c0-7-5-12-11-12-7 0-11 5-11 12 0 5 4 10 11 10 6 0 11-5 11-10">
          <text:p/>
        </draw:path>
        <draw:path draw:style-name="gr3" draw:layer="layout" svg:width="0.021cm" svg:height="0.021cm" svg:x="63.511cm" svg:y="22.82cm" svg:viewBox="0 0 22 22" svg:d="m22 12c0-7-5-12-12-12-5 0-10 5-10 12 0 5 5 10 10 10 7 0 12-5 12-10">
          <text:p/>
        </draw:path>
        <draw:path draw:style-name="gr3" draw:layer="layout" svg:width="0.021cm" svg:height="0.021cm" svg:x="63.545cm" svg:y="22.854cm" svg:viewBox="0 0 22 22" svg:d="m22 10c0-5-5-10-11-10s-11 5-11 10c0 7 5 12 11 12s11-5 11-12">
          <text:p/>
        </draw:path>
        <draw:path draw:style-name="gr3" draw:layer="layout" svg:width="0.021cm" svg:height="0.021cm" svg:x="63.477cm" svg:y="22.854cm" svg:viewBox="0 0 22 22" svg:d="m22 10c0-5-5-10-10-10-7 0-12 5-12 10 0 7 5 12 12 12 5 0 10-5 10-12">
          <text:p/>
        </draw:path>
        <draw:path draw:style-name="gr3" draw:layer="layout" svg:width="0.021cm" svg:height="0.021cm" svg:x="63.511cm" svg:y="22.888cm" svg:viewBox="0 0 22 22" svg:d="m22 11c0-6-5-11-12-11-5 0-10 5-10 11s5 11 10 11c7 0 12-5 12-11">
          <text:p/>
        </draw:path>
        <draw:path draw:style-name="gr3" draw:layer="layout" svg:width="0.021cm" svg:height="0.021cm" svg:x="63.439cm" svg:y="22.888cm" svg:viewBox="0 0 22 22" svg:d="m22 11c0-6-5-11-11-11-5 0-11 5-11 11s6 11 11 11c6 0 11-5 11-11">
          <text:p/>
        </draw:path>
        <draw:path draw:style-name="gr3" draw:layer="layout" svg:width="0.021cm" svg:height="0.021cm" svg:x="63.477cm" svg:y="22.926cm" svg:viewBox="0 0 22 22" svg:d="m22 11c0-6-5-11-10-11-7 0-12 5-12 11s5 11 12 11c5 0 10-5 10-11">
          <text:p/>
        </draw:path>
        <draw:path draw:style-name="gr3" draw:layer="layout" svg:width="0.021cm" svg:height="0.021cm" svg:x="63.405cm" svg:y="22.926cm" svg:viewBox="0 0 22 22" svg:d="m11 22c6 0 10-4 11-9s-2-10-6-12c-6-2-11-1-14 3-3 5-3 11 1 15">
          <text:p/>
        </draw:path>
        <draw:path draw:style-name="gr3" draw:layer="layout" svg:width="0.014cm" svg:height="0.008cm" svg:x="63.445cm" svg:y="22.96cm" svg:viewBox="0 0 15 9" svg:d="m15 9c-1-3-3-5-6-8-2-1-5-1-9 1">
          <text:p/>
        </draw:path>
        <draw:path draw:style-name="gr3" draw:layer="layout" svg:width="0.021cm" svg:height="0.021cm" svg:x="63.617cm" svg:y="22.854cm" svg:viewBox="0 0 22 22" svg:d="m22 10c0-5-5-10-12-10-6 0-10 5-10 10 0 7 4 12 10 12 7 0 12-5 12-12">
          <text:p/>
        </draw:path>
        <draw:path draw:style-name="gr3" draw:layer="layout" svg:width="0.021cm" svg:height="0.021cm" svg:x="63.583cm" svg:y="22.888cm" svg:viewBox="0 0 22 22" svg:d="m22 11c0-6-5-11-11-11-7 0-11 5-11 11s4 11 11 11c6 0 11-5 11-11">
          <text:p/>
        </draw:path>
        <draw:path draw:style-name="gr3" draw:layer="layout" svg:width="0.021cm" svg:height="0.021cm" svg:x="63.545cm" svg:y="22.926cm" svg:viewBox="0 0 22 22" svg:d="m22 11c0-6-5-11-11-11s-11 5-11 11 5 11 11 11 11-5 11-11">
          <text:p/>
        </draw:path>
        <draw:path draw:style-name="gr3" draw:layer="layout" svg:width="0.021cm" svg:height="0.021cm" svg:x="63.511cm" svg:y="22.96cm" svg:viewBox="0 0 22 22" svg:d="m22 10c0-6-5-10-12-10-5 0-10 4-10 10s5 12 10 12c7 0 12-5 12-12">
          <text:p/>
        </draw:path>
        <draw:path draw:style-name="gr3" draw:layer="layout" svg:width="0.023cm" svg:height="0.021cm" svg:x="63.65cm" svg:y="22.888cm" svg:viewBox="0 0 24 22" svg:d="m24 11c0-6-6-11-12-11s-12 5-12 11 6 11 12 11 12-5 12-11">
          <text:p/>
        </draw:path>
        <draw:path draw:style-name="gr3" draw:layer="layout" svg:width="0.021cm" svg:height="0.021cm" svg:x="63.617cm" svg:y="22.926cm" svg:viewBox="0 0 22 22" svg:d="m22 11c0-6-5-11-12-11-6 0-10 5-10 11s4 11 10 11c7 0 12-5 12-11">
          <text:p/>
        </draw:path>
        <draw:path draw:style-name="gr3" draw:layer="layout" svg:width="0.021cm" svg:height="0.021cm" svg:x="63.583cm" svg:y="22.96cm" svg:viewBox="0 0 22 22" svg:d="m22 10c0-6-5-10-11-10-7 0-11 4-11 10s4 12 11 12c6 0 11-5 11-12">
          <text:p/>
        </draw:path>
        <draw:path draw:style-name="gr3" draw:layer="layout" svg:width="0.021cm" svg:height="0.021cm" svg:x="63.689cm" svg:y="22.926cm" svg:viewBox="0 0 22 22" svg:d="m22 11c0-6-5-11-11-11s-11 5-11 11 5 11 11 11 11-5 11-11">
          <text:p/>
        </draw:path>
        <draw:path draw:style-name="gr3" draw:layer="layout" svg:width="0.023cm" svg:height="0.021cm" svg:x="63.65cm" svg:y="22.96cm" svg:viewBox="0 0 24 22" svg:d="m24 10c0-6-6-10-12-10s-12 4-12 10 6 12 12 12 12-5 12-12">
          <text:p/>
        </draw:path>
        <draw:path draw:style-name="gr3" draw:layer="layout" svg:width="0.021cm" svg:height="0.021cm" svg:x="63.617cm" svg:y="22.994cm" svg:viewBox="0 0 22 22" svg:d="m22 11c0-6-5-11-12-11-6 0-10 5-10 11s4 11 10 11c7 0 12-5 12-11">
          <text:p/>
        </draw:path>
        <draw:line draw:style-name="gr3" draw:layer="layout" svg:x1="63.554cm" svg:y1="22.756cm" svg:x2="63.38cm" svg:y2="22.935cm">
          <text:p/>
        </draw:line>
        <draw:polyline draw:style-name="gr3" draw:layer="layout" svg:width="0.178cm" svg:height="0.284cm" svg:x="63.553cm" svg:y="22.756cm" svg:viewBox="0 0 179 285" draw:points="76,285 179,179 0,0">
          <text:p/>
        </draw:polyline>
        <draw:path draw:style-name="gr3" draw:layer="layout" svg:width="0.022cm" svg:height="0.021cm" svg:x="63.722cm" svg:y="22.608cm" svg:viewBox="0 0 23 22" svg:d="m23 12c0-7-5-12-12-12-6 0-11 5-11 12s5 10 11 10c7 0 12-4 12-10">
          <text:p/>
        </draw:path>
        <draw:path draw:style-name="gr3" draw:layer="layout" svg:width="0.021cm" svg:height="0.021cm" svg:x="63.756cm" svg:y="22.642cm" svg:viewBox="0 0 22 22" svg:d="m22 11c0-6-5-11-11-11s-11 5-11 11 5 11 11 11 11-4 11-11">
          <text:p/>
        </draw:path>
        <draw:path draw:style-name="gr3" draw:layer="layout" svg:width="0.021cm" svg:height="0.021cm" svg:x="63.689cm" svg:y="22.642cm" svg:viewBox="0 0 22 22" svg:d="m22 11c0-6-5-11-11-11s-11 5-11 11 5 11 11 11 11-4 11-11">
          <text:p/>
        </draw:path>
        <draw:path draw:style-name="gr3" draw:layer="layout" svg:width="0.022cm" svg:height="0.021cm" svg:x="63.722cm" svg:y="22.68cm" svg:viewBox="0 0 23 22" svg:d="m23 11c0-6-5-11-12-11-6 0-11 5-11 11s5 11 11 11c7 0 12-5 12-11">
          <text:p/>
        </draw:path>
        <draw:path draw:style-name="gr3" draw:layer="layout" svg:width="0.023cm" svg:height="0.021cm" svg:x="63.65cm" svg:y="22.68cm" svg:viewBox="0 0 24 22" svg:d="m24 11c0-6-6-11-12-11s-12 5-12 11 6 11 12 11 12-5 12-11">
          <text:p/>
        </draw:path>
        <draw:path draw:style-name="gr3" draw:layer="layout" svg:width="0.021cm" svg:height="0.021cm" svg:x="63.689cm" svg:y="22.714cm" svg:viewBox="0 0 22 22" svg:d="m22 12c0-7-5-12-11-12s-11 5-11 12 5 10 11 10 11-4 11-10">
          <text:p/>
        </draw:path>
        <draw:path draw:style-name="gr3" draw:layer="layout" svg:width="0.021cm" svg:height="0.021cm" svg:x="63.617cm" svg:y="22.714cm" svg:viewBox="0 0 22 22" svg:d="m22 12c0-7-5-12-12-12-6 0-10 5-10 12s4 10 10 10c7 0 12-4 12-10">
          <text:p/>
        </draw:path>
        <draw:path draw:style-name="gr3" draw:layer="layout" svg:width="0.023cm" svg:height="0.021cm" svg:x="63.65cm" svg:y="22.748cm" svg:viewBox="0 0 24 22" svg:d="m24 11c0-6-6-11-12-11s-12 5-12 11 6 11 12 11 12-5 12-11">
          <text:p/>
        </draw:path>
        <draw:path draw:style-name="gr3" draw:layer="layout" svg:width="0.021cm" svg:height="0.021cm" svg:x="63.583cm" svg:y="22.748cm" svg:viewBox="0 0 22 22" svg:d="m22 11c0-6-5-11-11-11-7 0-11 5-11 11s4 11 11 11c6 0 11-5 11-11">
          <text:p/>
        </draw:path>
        <draw:path draw:style-name="gr3" draw:layer="layout" svg:width="0.021cm" svg:height="0.021cm" svg:x="63.617cm" svg:y="22.782cm" svg:viewBox="0 0 22 22" svg:d="m22 11c0-5-5-11-12-11-6 0-10 6-10 11 0 6 4 11 10 11 7 0 12-5 12-11">
          <text:p/>
        </draw:path>
        <draw:path draw:style-name="gr3" draw:layer="layout" svg:width="0.022cm" svg:height="0.021cm" svg:x="63.794cm" svg:y="22.68cm" svg:viewBox="0 0 23 22" svg:d="m23 11c0-6-5-11-11-11s-12 5-12 11 6 11 12 11 11-5 11-11">
          <text:p/>
        </draw:path>
        <draw:path draw:style-name="gr3" draw:layer="layout" svg:width="0.021cm" svg:height="0.021cm" svg:x="63.756cm" svg:y="22.714cm" svg:viewBox="0 0 22 22" svg:d="m22 12c0-7-5-12-11-12s-11 5-11 12 5 10 11 10 11-4 11-10">
          <text:p/>
        </draw:path>
        <draw:path draw:style-name="gr3" draw:layer="layout" svg:width="0.022cm" svg:height="0.021cm" svg:x="63.722cm" svg:y="22.748cm" svg:viewBox="0 0 23 22" svg:d="m23 11c0-6-5-11-12-11-6 0-11 5-11 11s5 11 11 11c7 0 12-5 12-11">
          <text:p/>
        </draw:path>
        <draw:path draw:style-name="gr3" draw:layer="layout" svg:width="0.021cm" svg:height="0.021cm" svg:x="63.689cm" svg:y="22.782cm" svg:viewBox="0 0 22 22" svg:d="m22 11c0-5-5-11-11-11s-11 6-11 11c0 6 5 11 11 11s11-5 11-11">
          <text:p/>
        </draw:path>
        <draw:path draw:style-name="gr3" draw:layer="layout" svg:width="0.023cm" svg:height="0.021cm" svg:x="63.65cm" svg:y="22.82cm" svg:viewBox="0 0 24 22" svg:d="m24 12c0-7-6-12-12-12s-12 5-12 12c0 5 6 10 12 10s12-5 12-10">
          <text:p/>
        </draw:path>
        <draw:path draw:style-name="gr3" draw:layer="layout" svg:width="0.021cm" svg:height="0.021cm" svg:x="63.828cm" svg:y="22.714cm" svg:viewBox="0 0 22 22" svg:d="m22 12c0-7-4-12-11-12-6 0-11 5-11 12s5 10 11 10c7 0 11-4 11-10">
          <text:p/>
        </draw:path>
        <draw:path draw:style-name="gr3" draw:layer="layout" svg:width="0.022cm" svg:height="0.021cm" svg:x="63.794cm" svg:y="22.748cm" svg:viewBox="0 0 23 22" svg:d="m23 11c0-6-5-11-11-11s-12 5-12 11 6 11 12 11 11-5 11-11">
          <text:p/>
        </draw:path>
        <draw:path draw:style-name="gr3" draw:layer="layout" svg:width="0.021cm" svg:height="0.021cm" svg:x="63.756cm" svg:y="22.782cm" svg:viewBox="0 0 22 22" svg:d="m22 11c0-5-5-11-11-11s-11 6-11 11c0 6 5 11 11 11s11-5 11-11">
          <text:p/>
        </draw:path>
        <draw:path draw:style-name="gr3" draw:layer="layout" svg:width="0.022cm" svg:height="0.021cm" svg:x="63.722cm" svg:y="22.82cm" svg:viewBox="0 0 23 22" svg:d="m23 12c0-7-5-12-12-12-6 0-11 5-11 12 0 5 5 10 11 10 7 0 12-5 12-10">
          <text:p/>
        </draw:path>
        <draw:path draw:style-name="gr3" draw:layer="layout" svg:width="0.021cm" svg:height="0.021cm" svg:x="63.689cm" svg:y="22.854cm" svg:viewBox="0 0 22 22" svg:d="m22 10c0-5-5-10-11-10s-11 5-11 10c0 7 5 12 11 12s11-5 11-12">
          <text:p/>
        </draw:path>
        <draw:path draw:style-name="gr3" draw:layer="layout" svg:width="0.021cm" svg:height="0.021cm" svg:x="63.862cm" svg:y="22.748cm" svg:viewBox="0 0 22 22" svg:d="m22 11c0-6-5-11-11-11s-11 5-11 11 5 11 11 11 11-5 11-11">
          <text:p/>
        </draw:path>
        <draw:path draw:style-name="gr3" draw:layer="layout" svg:width="0.021cm" svg:height="0.021cm" svg:x="63.828cm" svg:y="22.782cm" svg:viewBox="0 0 22 22" svg:d="m22 11c0-5-4-11-11-11-6 0-11 6-11 11 0 6 5 11 11 11 7 0 11-5 11-11">
          <text:p/>
        </draw:path>
        <draw:path draw:style-name="gr3" draw:layer="layout" svg:width="0.022cm" svg:height="0.021cm" svg:x="63.794cm" svg:y="22.82cm" svg:viewBox="0 0 23 22" svg:d="m23 12c0-7-5-12-11-12s-12 5-12 12c0 5 6 10 12 10s11-5 11-10">
          <text:p/>
        </draw:path>
        <draw:path draw:style-name="gr3" draw:layer="layout" svg:width="0.021cm" svg:height="0.021cm" svg:x="63.756cm" svg:y="22.854cm" svg:viewBox="0 0 22 22" svg:d="m22 10c0-5-5-10-11-10s-11 5-11 10c0 7 5 12 11 12s11-5 11-12">
          <text:p/>
        </draw:path>
        <draw:path draw:style-name="gr3" draw:layer="layout" svg:width="0.022cm" svg:height="0.021cm" svg:x="63.722cm" svg:y="22.888cm" svg:viewBox="0 0 23 22" svg:d="m23 11c0-6-5-11-12-11-6 0-11 5-11 11s5 11 11 11c7 0 12-5 12-11">
          <text:p/>
        </draw:path>
        <draw:polyline draw:style-name="gr3" draw:layer="layout" svg:width="0.356cm" svg:height="0.351cm" svg:x="63.553cm" svg:y="22.583cm" svg:viewBox="0 0 357 352" draw:points="178,0 0,173 178,352 357,173 178,0">
          <text:p/>
        </draw:polyline>
        <draw:path draw:style-name="gr3" draw:layer="layout" svg:width="0.021cm" svg:height="0.021cm" svg:x="63.9cm" svg:y="22.431cm" svg:viewBox="0 0 22 22" svg:d="m22 10c0-6-4-10-10-10s-12 4-12 10 6 12 12 12 10-6 10-12">
          <text:p/>
        </draw:path>
        <draw:path draw:style-name="gr3" draw:layer="layout" svg:width="0.021cm" svg:height="0.021cm" svg:x="63.934cm" svg:y="22.469cm" svg:viewBox="0 0 22 22" svg:d="m22 11c0-6-4-11-10-11-7 0-12 5-12 11s5 11 12 11c6 0 10-5 10-11">
          <text:p/>
        </draw:path>
        <draw:path draw:style-name="gr3" draw:layer="layout" svg:width="0.021cm" svg:height="0.021cm" svg:x="63.862cm" svg:y="22.469cm" svg:viewBox="0 0 22 22" svg:d="m22 11c0-6-5-11-11-11s-11 5-11 11 5 11 11 11 11-5 11-11">
          <text:p/>
        </draw:path>
        <draw:path draw:style-name="gr3" draw:layer="layout" svg:width="0.021cm" svg:height="0.022cm" svg:x="63.9cm" svg:y="22.502cm" svg:viewBox="0 0 22 23" svg:d="m22 12c0-7-4-12-10-12s-12 5-12 12 6 11 12 11 10-5 10-11">
          <text:p/>
        </draw:path>
        <draw:path draw:style-name="gr3" draw:layer="layout" svg:width="0.021cm" svg:height="0.022cm" svg:x="63.828cm" svg:y="22.502cm" svg:viewBox="0 0 22 23" svg:d="m22 12c0-7-4-12-11-12-6 0-11 5-11 12s5 11 11 11c7 0 11-5 11-11">
          <text:p/>
        </draw:path>
        <draw:path draw:style-name="gr3" draw:layer="layout" svg:width="0.021cm" svg:height="0.022cm" svg:x="63.862cm" svg:y="22.536cm" svg:viewBox="0 0 22 23" svg:d="m22 11c0-6-5-11-11-11s-11 5-11 11 5 12 11 12 11-6 11-12">
          <text:p/>
        </draw:path>
        <draw:path draw:style-name="gr3" draw:layer="layout" svg:width="0.022cm" svg:height="0.022cm" svg:x="63.794cm" svg:y="22.536cm" svg:viewBox="0 0 23 23" svg:d="m23 11c0-6-5-11-11-11s-12 5-12 11 6 12 12 12 11-6 11-12">
          <text:p/>
        </draw:path>
        <draw:path draw:style-name="gr3" draw:layer="layout" svg:width="0.021cm" svg:height="0.023cm" svg:x="63.828cm" svg:y="22.574cm" svg:viewBox="0 0 22 24" svg:d="m22 12c0-6-4-12-11-12-6 0-11 6-11 12s5 12 11 12c7 0 11-6 11-12">
          <text:p/>
        </draw:path>
        <draw:path draw:style-name="gr3" draw:layer="layout" svg:width="0.021cm" svg:height="0.023cm" svg:x="63.756cm" svg:y="22.574cm" svg:viewBox="0 0 22 24" svg:d="m22 12c0-6-5-12-11-12s-11 6-11 12 5 12 11 12 11-6 11-12">
          <text:p/>
        </draw:path>
        <draw:path draw:style-name="gr3" draw:layer="layout" svg:width="0.022cm" svg:height="0.021cm" svg:x="63.794cm" svg:y="22.608cm" svg:viewBox="0 0 23 22" svg:d="m23 12c0-7-5-12-11-12s-12 5-12 12 6 10 12 10 11-4 11-10">
          <text:p/>
        </draw:path>
        <draw:path draw:style-name="gr3" draw:layer="layout" svg:width="0.021cm" svg:height="0.022cm" svg:x="63.968cm" svg:y="22.502cm" svg:viewBox="0 0 22 23" svg:d="m22 12c0-7-6-12-11-12-6 0-11 5-11 12s5 11 11 11c5 0 11-5 11-11">
          <text:p/>
        </draw:path>
        <draw:path draw:style-name="gr3" draw:layer="layout" svg:width="0.021cm" svg:height="0.022cm" svg:x="63.934cm" svg:y="22.536cm" svg:viewBox="0 0 22 23" svg:d="m22 11c0-6-4-11-10-11-7 0-12 5-12 11s5 12 12 12c6 0 10-6 10-12">
          <text:p/>
        </draw:path>
        <draw:path draw:style-name="gr3" draw:layer="layout" svg:width="0.021cm" svg:height="0.023cm" svg:x="63.9cm" svg:y="22.574cm" svg:viewBox="0 0 22 24" svg:d="m22 12c0-6-4-12-10-12s-12 6-12 12 6 12 12 12 10-6 10-12">
          <text:p/>
        </draw:path>
        <draw:path draw:style-name="gr3" draw:layer="layout" svg:width="0.021cm" svg:height="0.021cm" svg:x="63.862cm" svg:y="22.608cm" svg:viewBox="0 0 22 22" svg:d="m22 12c0-7-5-12-11-12s-11 5-11 12 5 10 11 10 11-4 11-10">
          <text:p/>
        </draw:path>
        <draw:path draw:style-name="gr3" draw:layer="layout" svg:width="0.021cm" svg:height="0.021cm" svg:x="63.828cm" svg:y="22.642cm" svg:viewBox="0 0 22 22" svg:d="m22 11c0-6-4-11-11-11-6 0-11 5-11 11s5 11 11 11c7 0 11-4 11-11">
          <text:p/>
        </draw:path>
        <draw:path draw:style-name="gr3" draw:layer="layout" svg:width="0.021cm" svg:height="0.022cm" svg:x="64.006cm" svg:y="22.536cm" svg:viewBox="0 0 22 23" svg:d="m22 11c0-6-4-11-10-11s-12 5-12 11 6 12 12 12 10-6 10-12">
          <text:p/>
        </draw:path>
        <draw:path draw:style-name="gr3" draw:layer="layout" svg:width="0.021cm" svg:height="0.023cm" svg:x="63.968cm" svg:y="22.574cm" svg:viewBox="0 0 22 24" svg:d="m22 12c0-6-6-12-11-12-6 0-11 6-11 12s5 12 11 12c5 0 11-6 11-12">
          <text:p/>
        </draw:path>
        <draw:path draw:style-name="gr3" draw:layer="layout" svg:width="0.021cm" svg:height="0.021cm" svg:x="63.934cm" svg:y="22.608cm" svg:viewBox="0 0 22 22" svg:d="m22 12c0-7-4-12-10-12-7 0-12 5-12 12s5 10 12 10c6 0 10-4 10-10">
          <text:p/>
        </draw:path>
        <draw:path draw:style-name="gr3" draw:layer="layout" svg:width="0.021cm" svg:height="0.021cm" svg:x="63.9cm" svg:y="22.642cm" svg:viewBox="0 0 22 22" svg:d="m22 11c0-6-4-11-10-11s-12 5-12 11 6 11 12 11 10-4 10-11">
          <text:p/>
        </draw:path>
        <draw:path draw:style-name="gr3" draw:layer="layout" svg:width="0.021cm" svg:height="0.021cm" svg:x="63.862cm" svg:y="22.68cm" svg:viewBox="0 0 22 22" svg:d="m22 11c0-6-5-11-11-11s-11 5-11 11 5 11 11 11 11-5 11-11">
          <text:p/>
        </draw:path>
        <draw:path draw:style-name="gr3" draw:layer="layout" svg:width="0.021cm" svg:height="0.023cm" svg:x="64.04cm" svg:y="22.574cm" svg:viewBox="0 0 22 24" svg:d="m22 12c0-6-5-12-10-12-7 0-12 6-12 12s5 12 12 12c5 0 10-6 10-12">
          <text:p/>
        </draw:path>
        <draw:path draw:style-name="gr3" draw:layer="layout" svg:width="0.021cm" svg:height="0.021cm" svg:x="64.006cm" svg:y="22.608cm" svg:viewBox="0 0 22 22" svg:d="m22 12c0-7-4-12-10-12s-12 5-12 12 6 10 12 10 10-4 10-10">
          <text:p/>
        </draw:path>
        <draw:path draw:style-name="gr3" draw:layer="layout" svg:width="0.021cm" svg:height="0.021cm" svg:x="63.968cm" svg:y="22.642cm" svg:viewBox="0 0 22 22" svg:d="m22 11c0-6-6-11-11-11-6 0-11 5-11 11s5 11 11 11c5 0 11-4 11-11">
          <text:p/>
        </draw:path>
        <draw:path draw:style-name="gr3" draw:layer="layout" svg:width="0.021cm" svg:height="0.021cm" svg:x="63.934cm" svg:y="22.68cm" svg:viewBox="0 0 22 22" svg:d="m22 11c0-6-4-11-10-11-7 0-12 5-12 11s5 11 12 11c6 0 10-5 10-11">
          <text:p/>
        </draw:path>
        <draw:path draw:style-name="gr3" draw:layer="layout" svg:width="0.021cm" svg:height="0.021cm" svg:x="63.9cm" svg:y="22.714cm" svg:viewBox="0 0 22 22" svg:d="m22 12c0-7-4-12-10-12s-12 5-12 12 6 10 12 10 10-4 10-10">
          <text:p/>
        </draw:path>
        <draw:polyline draw:style-name="gr3" draw:layer="layout" svg:width="0.351cm" svg:height="0.351cm" svg:x="63.731cm" svg:y="22.405cm" svg:viewBox="0 0 352 352" draw:points="179,0 0,179 179,352 352,179 179,0">
          <text:p/>
        </draw:polyline>
        <draw:path draw:style-name="gr3" draw:layer="layout" svg:width="0.021cm" svg:height="0.021cm" svg:x="64.074cm" svg:y="22.257cm" svg:viewBox="0 0 22 22" svg:d="m22 12c0-6-6-12-12-12-5 0-10 6-10 12 0 5 5 10 10 10 6 0 12-5 12-10">
          <text:p/>
        </draw:path>
        <draw:path draw:style-name="gr3" draw:layer="layout" svg:width="0.021cm" svg:height="0.021cm" svg:x="64.112cm" svg:y="22.291cm" svg:viewBox="0 0 22 22" svg:d="m22 10c0-5-5-10-10-10-6 0-12 5-12 10 0 7 6 12 12 12 5 0 10-5 10-12">
          <text:p/>
        </draw:path>
        <draw:path draw:style-name="gr3" draw:layer="layout" svg:width="0.021cm" svg:height="0.021cm" svg:x="64.04cm" svg:y="22.291cm" svg:viewBox="0 0 22 22" svg:d="m22 10c0-5-5-10-10-10-7 0-12 5-12 10 0 7 5 12 12 12 5 0 10-5 10-12">
          <text:p/>
        </draw:path>
        <draw:path draw:style-name="gr3" draw:layer="layout" svg:width="0.021cm" svg:height="0.021cm" svg:x="64.074cm" svg:y="22.325cm" svg:viewBox="0 0 22 22" svg:d="m22 10c0-6-6-10-12-10-5 0-10 4-10 10s5 12 10 12c6 0 12-6 12-12">
          <text:p/>
        </draw:path>
        <draw:path draw:style-name="gr3" draw:layer="layout" svg:width="0.021cm" svg:height="0.021cm" svg:x="64.006cm" svg:y="22.325cm" svg:viewBox="0 0 22 22" svg:d="m22 10c0-6-4-10-10-10s-12 4-12 10 6 12 12 12 10-6 10-12">
          <text:p/>
        </draw:path>
        <draw:path draw:style-name="gr3" draw:layer="layout" svg:width="0.021cm" svg:height="0.021cm" svg:x="64.04cm" svg:y="22.363cm" svg:viewBox="0 0 22 22" svg:d="m22 11c0-5-5-11-10-11-7 0-12 6-12 11 0 6 5 11 12 11 5 0 10-5 10-11">
          <text:p/>
        </draw:path>
        <draw:path draw:style-name="gr3" draw:layer="layout" svg:width="0.021cm" svg:height="0.021cm" svg:x="63.968cm" svg:y="22.363cm" svg:viewBox="0 0 22 22" svg:d="m22 11c0-5-6-11-11-11-6 0-11 6-11 11 0 6 5 11 11 11 5 0 11-5 11-11">
          <text:p/>
        </draw:path>
        <draw:path draw:style-name="gr3" draw:layer="layout" svg:width="0.021cm" svg:height="0.021cm" svg:x="64.006cm" svg:y="22.397cm" svg:viewBox="0 0 22 22" svg:d="m22 11c0-7-4-11-10-11s-12 4-12 11 6 11 12 11 10-5 10-11">
          <text:p/>
        </draw:path>
        <draw:path draw:style-name="gr3" draw:layer="layout" svg:width="0.021cm" svg:height="0.021cm" svg:x="63.934cm" svg:y="22.397cm" svg:viewBox="0 0 22 22" svg:d="m22 11c0-7-4-11-10-11-7 0-12 4-12 11s5 11 12 11c6 0 10-5 10-11">
          <text:p/>
        </draw:path>
        <draw:path draw:style-name="gr3" draw:layer="layout" svg:width="0.021cm" svg:height="0.021cm" svg:x="63.968cm" svg:y="22.431cm" svg:viewBox="0 0 22 22" svg:d="m22 10c0-6-6-10-11-10-6 0-11 4-11 10s5 12 11 12c5 0 11-6 11-12">
          <text:p/>
        </draw:path>
        <draw:path draw:style-name="gr3" draw:layer="layout" svg:width="0.021cm" svg:height="0.021cm" svg:x="64.146cm" svg:y="22.325cm" svg:viewBox="0 0 22 22" svg:d="m22 10c0-6-5-10-11-10s-11 4-11 10 5 12 11 12 11-6 11-12">
          <text:p/>
        </draw:path>
        <draw:path draw:style-name="gr3" draw:layer="layout" svg:width="0.021cm" svg:height="0.021cm" svg:x="64.112cm" svg:y="22.363cm" svg:viewBox="0 0 22 22" svg:d="m22 11c0-5-5-11-10-11-6 0-12 6-12 11 0 6 6 11 12 11 5 0 10-5 10-11">
          <text:p/>
        </draw:path>
        <draw:path draw:style-name="gr3" draw:layer="layout" svg:width="0.021cm" svg:height="0.021cm" svg:x="64.074cm" svg:y="22.397cm" svg:viewBox="0 0 22 22" svg:d="m22 11c0-7-6-11-12-11-5 0-10 4-10 11s5 11 10 11c6 0 12-5 12-11">
          <text:p/>
        </draw:path>
        <draw:path draw:style-name="gr3" draw:layer="layout" svg:width="0.021cm" svg:height="0.021cm" svg:x="64.04cm" svg:y="22.431cm" svg:viewBox="0 0 22 22" svg:d="m22 10c0-6-5-10-10-10-7 0-12 4-12 10s5 12 12 12c5 0 10-6 10-12">
          <text:p/>
        </draw:path>
        <draw:path draw:style-name="gr3" draw:layer="layout" svg:width="0.021cm" svg:height="0.021cm" svg:x="64.006cm" svg:y="22.469cm" svg:viewBox="0 0 22 22" svg:d="m22 11c0-6-4-11-10-11s-12 5-12 11 6 11 12 11 10-5 10-11">
          <text:p/>
        </draw:path>
        <draw:path draw:style-name="gr3" draw:layer="layout" svg:width="0.021cm" svg:height="0.021cm" svg:x="64.18cm" svg:y="22.363cm" svg:viewBox="0 0 22 22" svg:d="m22 11c0-5-6-11-12-11s-10 6-10 11c0 6 4 11 10 11s12-5 12-11">
          <text:p/>
        </draw:path>
        <draw:path draw:style-name="gr3" draw:layer="layout" svg:width="0.021cm" svg:height="0.021cm" svg:x="64.146cm" svg:y="22.397cm" svg:viewBox="0 0 22 22" svg:d="m22 11c0-7-5-11-11-11s-11 4-11 11 5 11 11 11 11-5 11-11">
          <text:p/>
        </draw:path>
        <draw:path draw:style-name="gr3" draw:layer="layout" svg:width="0.021cm" svg:height="0.021cm" svg:x="64.112cm" svg:y="22.431cm" svg:viewBox="0 0 22 22" svg:d="m22 10c0-6-5-10-10-10-6 0-12 4-12 10s6 12 12 12c5 0 10-6 10-12">
          <text:p/>
        </draw:path>
        <draw:path draw:style-name="gr3" draw:layer="layout" svg:width="0.021cm" svg:height="0.021cm" svg:x="64.074cm" svg:y="22.469cm" svg:viewBox="0 0 22 22" svg:d="m22 11c0-6-6-11-12-11-5 0-10 5-10 11s5 11 10 11c6 0 12-5 12-11">
          <text:p/>
        </draw:path>
        <draw:path draw:style-name="gr3" draw:layer="layout" svg:width="0.021cm" svg:height="0.022cm" svg:x="64.04cm" svg:y="22.502cm" svg:viewBox="0 0 22 23" svg:d="m22 12c0-7-5-12-10-12-7 0-12 5-12 12s5 11 12 11c5 0 10-5 10-11">
          <text:p/>
        </draw:path>
        <draw:path draw:style-name="gr3" draw:layer="layout" svg:width="0.021cm" svg:height="0.021cm" svg:x="64.218cm" svg:y="22.397cm" svg:viewBox="0 0 22 22" svg:d="m22 11c0-7-6-11-12-11s-10 4-10 11 4 11 10 11 12-5 12-11">
          <text:p/>
        </draw:path>
        <draw:path draw:style-name="gr3" draw:layer="layout" svg:width="0.021cm" svg:height="0.021cm" svg:x="64.18cm" svg:y="22.431cm" svg:viewBox="0 0 22 22" svg:d="m22 10c0-6-6-10-12-10s-10 4-10 10 4 12 10 12 12-6 12-12">
          <text:p/>
        </draw:path>
        <draw:path draw:style-name="gr3" draw:layer="layout" svg:width="0.021cm" svg:height="0.021cm" svg:x="64.146cm" svg:y="22.469cm" svg:viewBox="0 0 22 22" svg:d="m22 11c0-6-5-11-11-11s-11 5-11 11 5 11 11 11 11-5 11-11">
          <text:p/>
        </draw:path>
        <draw:path draw:style-name="gr3" draw:layer="layout" svg:width="0.021cm" svg:height="0.022cm" svg:x="64.112cm" svg:y="22.502cm" svg:viewBox="0 0 22 23" svg:d="m22 12c0-7-5-12-10-12-6 0-12 5-12 12s6 11 12 11c5 0 10-5 10-11">
          <text:p/>
        </draw:path>
        <draw:path draw:style-name="gr3" draw:layer="layout" svg:width="0.021cm" svg:height="0.022cm" svg:x="64.074cm" svg:y="22.536cm" svg:viewBox="0 0 22 23" svg:d="m22 11c0-6-6-11-12-11-5 0-10 5-10 11s5 12 10 12c6 0 12-6 12-12">
          <text:p/>
        </draw:path>
        <draw:polyline draw:style-name="gr3" draw:layer="layout" svg:width="0.351cm" svg:height="0.351cm" svg:x="63.909cm" svg:y="22.232cm" svg:viewBox="0 0 352 352" draw:points="173,0 0,173 173,352 352,173 173,0">
          <text:p/>
        </draw:polyline>
        <draw:path draw:style-name="gr3" draw:layer="layout" svg:width="0.021cm" svg:height="0.021cm" svg:x="64.252cm" svg:y="22.079cm" svg:viewBox="0 0 22 22" svg:d="m22 11c0-6-5-11-11-11-7 0-11 5-11 11s4 11 11 11c6 0 11-4 11-11">
          <text:p/>
        </draw:path>
        <draw:path draw:style-name="gr3" draw:layer="layout" svg:width="0.022cm" svg:height="0.021cm" svg:x="64.285cm" svg:y="22.113cm" svg:viewBox="0 0 23 22" svg:d="m23 11c0-6-5-11-12-11s-11 5-11 11c0 5 5 11 11 11s12-6 12-11">
          <text:p/>
        </draw:path>
        <draw:path draw:style-name="gr3" draw:layer="layout" svg:width="0.021cm" svg:height="0.021cm" svg:x="64.218cm" svg:y="22.113cm" svg:viewBox="0 0 22 22" svg:d="m22 11c0-6-6-11-12-11s-10 5-10 11c0 5 4 11 10 11s12-6 12-11">
          <text:p/>
        </draw:path>
        <draw:path draw:style-name="gr3" draw:layer="layout" svg:width="0.021cm" svg:height="0.021cm" svg:x="64.252cm" svg:y="22.151cm" svg:viewBox="0 0 22 22" svg:d="m22 12c0-6-5-12-11-12-7 0-11 6-11 12s4 10 11 10c6 0 11-4 11-10">
          <text:p/>
        </draw:path>
        <draw:path draw:style-name="gr3" draw:layer="layout" svg:width="0.021cm" svg:height="0.021cm" svg:x="64.18cm" svg:y="22.151cm" svg:viewBox="0 0 22 22" svg:d="m22 12c0-6-6-12-12-12s-10 6-10 12 4 10 10 10 12-4 12-10">
          <text:p/>
        </draw:path>
        <draw:path draw:style-name="gr3" draw:layer="layout" svg:width="0.021cm" svg:height="0.021cm" svg:x="64.218cm" svg:y="22.185cm" svg:viewBox="0 0 22 22" svg:d="m22 11c0-6-6-11-12-11s-10 5-10 11 4 11 10 11 12-5 12-11">
          <text:p/>
        </draw:path>
        <draw:path draw:style-name="gr3" draw:layer="layout" svg:width="0.021cm" svg:height="0.021cm" svg:x="64.146cm" svg:y="22.185cm" svg:viewBox="0 0 22 22" svg:d="m22 11c0-6-5-11-11-11s-11 5-11 11 5 11 11 11 11-5 11-11">
          <text:p/>
        </draw:path>
        <draw:path draw:style-name="gr3" draw:layer="layout" svg:width="0.021cm" svg:height="0.021cm" svg:x="64.18cm" svg:y="22.219cm" svg:viewBox="0 0 22 22" svg:d="m22 10c0-5-6-10-12-10s-10 5-10 10c0 6 4 12 10 12s12-6 12-12">
          <text:p/>
        </draw:path>
        <draw:path draw:style-name="gr3" draw:layer="layout" svg:width="0.021cm" svg:height="0.021cm" svg:x="64.112cm" svg:y="22.219cm" svg:viewBox="0 0 22 22" svg:d="m22 10c0-5-5-10-10-10-6 0-12 5-12 10 0 6 6 12 12 12 5 0 10-6 10-12">
          <text:p/>
        </draw:path>
        <draw:path draw:style-name="gr3" draw:layer="layout" svg:width="0.021cm" svg:height="0.021cm" svg:x="64.146cm" svg:y="22.257cm" svg:viewBox="0 0 22 22" svg:d="m22 12c0-6-5-12-11-12s-11 6-11 12c0 5 5 10 11 10s11-5 11-10">
          <text:p/>
        </draw:path>
        <draw:path draw:style-name="gr3" draw:layer="layout" svg:width="0.021cm" svg:height="0.021cm" svg:x="64.324cm" svg:y="22.151cm" svg:viewBox="0 0 22 22" svg:d="m22 12c0-6-6-12-12-12s-10 6-10 12 4 10 10 10 12-4 12-10">
          <text:p/>
        </draw:path>
        <draw:path draw:style-name="gr3" draw:layer="layout" svg:width="0.022cm" svg:height="0.021cm" svg:x="64.285cm" svg:y="22.185cm" svg:viewBox="0 0 23 22" svg:d="m23 11c0-6-5-11-12-11s-11 5-11 11 5 11 11 11 12-5 12-11">
          <text:p/>
        </draw:path>
        <draw:path draw:style-name="gr3" draw:layer="layout" svg:width="0.021cm" svg:height="0.021cm" svg:x="64.252cm" svg:y="22.219cm" svg:viewBox="0 0 22 22" svg:d="m22 10c0-5-5-10-11-10-7 0-11 5-11 10 0 6 4 12 11 12 6 0 11-6 11-12">
          <text:p/>
        </draw:path>
        <draw:path draw:style-name="gr3" draw:layer="layout" svg:width="0.021cm" svg:height="0.021cm" svg:x="64.218cm" svg:y="22.257cm" svg:viewBox="0 0 22 22" svg:d="m22 12c0-6-6-12-12-12s-10 6-10 12c0 5 4 10 10 10s12-5 12-10">
          <text:p/>
        </draw:path>
        <draw:path draw:style-name="gr3" draw:layer="layout" svg:width="0.021cm" svg:height="0.021cm" svg:x="64.18cm" svg:y="22.291cm" svg:viewBox="0 0 22 22" svg:d="m22 10c0-5-6-10-12-10s-10 5-10 10c0 7 4 12 10 12s12-5 12-12">
          <text:p/>
        </draw:path>
        <draw:path draw:style-name="gr3" draw:layer="layout" svg:width="0.022cm" svg:height="0.021cm" svg:x="64.357cm" svg:y="22.185cm" svg:viewBox="0 0 23 22" svg:d="m23 11c0-6-5-11-11-11-7 0-12 5-12 11s5 11 12 11c6 0 11-5 11-11">
          <text:p/>
        </draw:path>
        <draw:path draw:style-name="gr3" draw:layer="layout" svg:width="0.021cm" svg:height="0.021cm" svg:x="64.324cm" svg:y="22.219cm" svg:viewBox="0 0 22 22" svg:d="m22 10c0-5-6-10-12-10s-10 5-10 10c0 6 4 12 10 12s12-6 12-12">
          <text:p/>
        </draw:path>
        <draw:path draw:style-name="gr3" draw:layer="layout" svg:width="0.022cm" svg:height="0.021cm" svg:x="64.285cm" svg:y="22.257cm" svg:viewBox="0 0 23 22" svg:d="m23 12c0-6-5-12-12-12s-11 6-11 12c0 5 5 10 11 10s12-5 12-10">
          <text:p/>
        </draw:path>
        <draw:path draw:style-name="gr3" draw:layer="layout" svg:width="0.021cm" svg:height="0.021cm" svg:x="64.252cm" svg:y="22.291cm" svg:viewBox="0 0 22 22" svg:d="m22 10c0-5-5-10-11-10-7 0-11 5-11 10 0 7 4 12 11 12 6 0 11-5 11-12">
          <text:p/>
        </draw:path>
        <draw:path draw:style-name="gr3" draw:layer="layout" svg:width="0.021cm" svg:height="0.021cm" svg:x="64.218cm" svg:y="22.325cm" svg:viewBox="0 0 22 22" svg:d="m22 10c0-6-6-10-12-10s-10 4-10 10 4 12 10 12 12-6 12-12">
          <text:p/>
        </draw:path>
        <draw:path draw:style-name="gr3" draw:layer="layout" svg:width="0.021cm" svg:height="0.021cm" svg:x="64.391cm" svg:y="22.219cm" svg:viewBox="0 0 22 22" svg:d="m22 10c0-5-4-10-11-10-6 0-11 5-11 10 0 6 5 12 11 12 7 0 11-6 11-12">
          <text:p/>
        </draw:path>
        <draw:path draw:style-name="gr3" draw:layer="layout" svg:width="0.022cm" svg:height="0.021cm" svg:x="64.357cm" svg:y="22.257cm" svg:viewBox="0 0 23 22" svg:d="m23 12c0-6-5-12-11-12-7 0-12 6-12 12 0 5 5 10 12 10 6 0 11-5 11-10">
          <text:p/>
        </draw:path>
        <draw:path draw:style-name="gr3" draw:layer="layout" svg:width="0.021cm" svg:height="0.021cm" svg:x="64.324cm" svg:y="22.291cm" svg:viewBox="0 0 22 22" svg:d="m22 10c0-5-6-10-12-10s-10 5-10 10c0 7 4 12 10 12s12-5 12-12">
          <text:p/>
        </draw:path>
        <draw:path draw:style-name="gr3" draw:layer="layout" svg:width="0.022cm" svg:height="0.021cm" svg:x="64.285cm" svg:y="22.325cm" svg:viewBox="0 0 23 22" svg:d="m23 10c0-6-5-10-12-10s-11 4-11 10 5 12 11 12 12-6 12-12">
          <text:p/>
        </draw:path>
        <draw:path draw:style-name="gr3" draw:layer="layout" svg:width="0.021cm" svg:height="0.021cm" svg:x="64.252cm" svg:y="22.363cm" svg:viewBox="0 0 22 22" svg:d="m22 11c0-5-5-11-11-11-7 0-11 6-11 11 0 6 4 11 11 11 6 0 11-5 11-11">
          <text:p/>
        </draw:path>
        <draw:polyline draw:style-name="gr3" draw:layer="layout" svg:width="0.356cm" svg:height="0.351cm" svg:x="64.082cm" svg:y="22.054cm" svg:viewBox="0 0 357 352" draw:points="179,0 0,179 179,352 357,179 179,0">
          <text:p/>
        </draw:polyline>
        <draw:path draw:style-name="gr3" draw:layer="layout" svg:width="0.022cm" svg:height="0.022cm" svg:x="64.429cm" svg:y="21.901cm" svg:viewBox="0 0 23 23" svg:d="m23 12c0-6-6-12-12-12s-11 6-11 12 5 11 11 11 12-5 12-11">
          <text:p/>
        </draw:path>
        <draw:path draw:style-name="gr3" draw:layer="layout" svg:width="0.021cm" svg:height="0.022cm" svg:x="64.463cm" svg:y="21.939cm" svg:viewBox="0 0 22 23" svg:d="m22 12c0-7-4-12-10-12-7 0-12 5-12 12s5 11 12 11c6 0 10-5 10-11">
          <text:p/>
        </draw:path>
        <draw:path draw:style-name="gr3" draw:layer="layout" svg:width="0.021cm" svg:height="0.022cm" svg:x="64.391cm" svg:y="21.939cm" svg:viewBox="0 0 22 23" svg:d="m22 12c0-7-4-12-11-12-6 0-11 5-11 12s5 11 11 11c7 0 11-5 11-11">
          <text:p/>
        </draw:path>
        <draw:path draw:style-name="gr3" draw:layer="layout" svg:width="0.022cm" svg:height="0.021cm" svg:x="64.429cm" svg:y="21.973cm" svg:viewBox="0 0 23 22" svg:d="m23 11c0-6-6-11-12-11s-11 5-11 11 5 11 11 11 12-4 12-11">
          <text:p/>
        </draw:path>
        <draw:path draw:style-name="gr3" draw:layer="layout" svg:width="0.022cm" svg:height="0.021cm" svg:x="64.357cm" svg:y="21.973cm" svg:viewBox="0 0 23 22" svg:d="m23 11c0-6-5-11-11-11-7 0-12 5-12 11s5 11 12 11c6 0 11-4 11-11">
          <text:p/>
        </draw:path>
        <draw:path draw:style-name="gr3" draw:layer="layout" svg:width="0.021cm" svg:height="0.021cm" svg:x="64.391cm" svg:y="22.007cm" svg:viewBox="0 0 22 22" svg:d="m22 12c0-6-4-12-11-12-6 0-11 6-11 12s5 10 11 10c7 0 11-4 11-10">
          <text:p/>
        </draw:path>
        <draw:path draw:style-name="gr3" draw:layer="layout" svg:width="0.021cm" svg:height="0.021cm" svg:x="64.324cm" svg:y="22.007cm" svg:viewBox="0 0 22 22" svg:d="m22 12c0-6-6-12-12-12s-10 6-10 12 4 10 10 10 12-4 12-10">
          <text:p/>
        </draw:path>
        <draw:path draw:style-name="gr3" draw:layer="layout" svg:width="0.022cm" svg:height="0.021cm" svg:x="64.357cm" svg:y="22.045cm" svg:viewBox="0 0 23 22" svg:d="m23 12c0-6-5-12-11-12-7 0-12 6-12 12s5 10 12 10c6 0 11-4 11-10">
          <text:p/>
        </draw:path>
        <draw:path draw:style-name="gr3" draw:layer="layout" svg:width="0.022cm" svg:height="0.021cm" svg:x="64.285cm" svg:y="22.045cm" svg:viewBox="0 0 23 22" svg:d="m23 12c0-6-5-12-12-12s-11 6-11 12 5 10 11 10 12-4 12-10">
          <text:p/>
        </draw:path>
        <draw:path draw:style-name="gr3" draw:layer="layout" svg:width="0.021cm" svg:height="0.021cm" svg:x="64.324cm" svg:y="22.079cm" svg:viewBox="0 0 22 22" svg:d="m22 11c0-6-6-11-12-11s-10 5-10 11 4 11 10 11 12-4 12-11">
          <text:p/>
        </draw:path>
        <draw:path draw:style-name="gr3" draw:layer="layout" svg:width="0.021cm" svg:height="0.021cm" svg:x="64.497cm" svg:y="21.973cm" svg:viewBox="0 0 22 22" svg:d="m22 11c0-6-4-11-11-11-6 0-11 5-11 11s5 11 11 11c7 0 11-4 11-11">
          <text:p/>
        </draw:path>
        <draw:path draw:style-name="gr3" draw:layer="layout" svg:width="0.021cm" svg:height="0.021cm" svg:x="64.463cm" svg:y="22.007cm" svg:viewBox="0 0 22 22" svg:d="m22 12c0-6-4-12-10-12-7 0-12 6-12 12s5 10 12 10c6 0 10-4 10-10">
          <text:p/>
        </draw:path>
        <draw:path draw:style-name="gr3" draw:layer="layout" svg:width="0.022cm" svg:height="0.021cm" svg:x="64.429cm" svg:y="22.045cm" svg:viewBox="0 0 23 22" svg:d="m23 12c0-6-6-12-12-12s-11 6-11 12 5 10 11 10 12-4 12-10">
          <text:p/>
        </draw:path>
        <draw:path draw:style-name="gr3" draw:layer="layout" svg:width="0.021cm" svg:height="0.021cm" svg:x="64.391cm" svg:y="22.079cm" svg:viewBox="0 0 22 22" svg:d="m22 11c0-6-4-11-11-11-6 0-11 5-11 11s5 11 11 11c7 0 11-4 11-11">
          <text:p/>
        </draw:path>
        <draw:path draw:style-name="gr3" draw:layer="layout" svg:width="0.022cm" svg:height="0.021cm" svg:x="64.357cm" svg:y="22.113cm" svg:viewBox="0 0 23 22" svg:d="m23 11c0-6-5-11-11-11-7 0-12 5-12 11 0 5 5 11 12 11 6 0 11-6 11-11">
          <text:p/>
        </draw:path>
        <draw:path draw:style-name="gr3" draw:layer="layout" svg:width="0.021cm" svg:height="0.021cm" svg:x="64.535cm" svg:y="22.007cm" svg:viewBox="0 0 22 22" svg:d="m22 12c0-6-5-12-11-12s-11 6-11 12 5 10 11 10 11-4 11-10">
          <text:p/>
        </draw:path>
        <draw:path draw:style-name="gr3" draw:layer="layout" svg:width="0.021cm" svg:height="0.021cm" svg:x="64.497cm" svg:y="22.045cm" svg:viewBox="0 0 22 22" svg:d="m22 12c0-6-4-12-11-12-6 0-11 6-11 12s5 10 11 10c7 0 11-4 11-10">
          <text:p/>
        </draw:path>
        <draw:path draw:style-name="gr3" draw:layer="layout" svg:width="0.021cm" svg:height="0.021cm" svg:x="64.463cm" svg:y="22.079cm" svg:viewBox="0 0 22 22" svg:d="m22 11c0-6-4-11-10-11-7 0-12 5-12 11s5 11 12 11c6 0 10-4 10-11">
          <text:p/>
        </draw:path>
        <draw:path draw:style-name="gr3" draw:layer="layout" svg:width="0.022cm" svg:height="0.021cm" svg:x="64.429cm" svg:y="22.113cm" svg:viewBox="0 0 23 22" svg:d="m23 11c0-6-6-11-12-11s-11 5-11 11c0 5 5 11 11 11s12-6 12-11">
          <text:p/>
        </draw:path>
        <draw:path draw:style-name="gr3" draw:layer="layout" svg:width="0.021cm" svg:height="0.021cm" svg:x="64.391cm" svg:y="22.151cm" svg:viewBox="0 0 22 22" svg:d="m22 12c0-6-4-12-11-12-6 0-11 6-11 12s5 10 11 10c7 0 11-4 11-10">
          <text:p/>
        </draw:path>
        <draw:path draw:style-name="gr3" draw:layer="layout" svg:width="0.021cm" svg:height="0.021cm" svg:x="64.569cm" svg:y="22.045cm" svg:viewBox="0 0 22 22" svg:d="m22 12c0-6-4-12-10-12-7 0-12 6-12 12s5 10 12 10c6 0 10-4 10-10">
          <text:p/>
        </draw:path>
        <draw:path draw:style-name="gr3" draw:layer="layout" svg:width="0.021cm" svg:height="0.021cm" svg:x="64.535cm" svg:y="22.079cm" svg:viewBox="0 0 22 22" svg:d="m22 11c0-6-5-11-11-11s-11 5-11 11 5 11 11 11 11-4 11-11">
          <text:p/>
        </draw:path>
        <draw:path draw:style-name="gr3" draw:layer="layout" svg:width="0.021cm" svg:height="0.021cm" svg:x="64.497cm" svg:y="22.113cm" svg:viewBox="0 0 22 22" svg:d="m22 11c0-6-4-11-11-11-6 0-11 5-11 11 0 5 5 11 11 11 7 0 11-6 11-11">
          <text:p/>
        </draw:path>
        <draw:path draw:style-name="gr3" draw:layer="layout" svg:width="0.021cm" svg:height="0.021cm" svg:x="64.463cm" svg:y="22.151cm" svg:viewBox="0 0 22 22" svg:d="m22 12c0-6-4-12-10-12-7 0-12 6-12 12s5 10 12 10c6 0 10-4 10-10">
          <text:p/>
        </draw:path>
        <draw:path draw:style-name="gr3" draw:layer="layout" svg:width="0.022cm" svg:height="0.021cm" svg:x="64.429cm" svg:y="22.185cm" svg:viewBox="0 0 23 22" svg:d="m23 11c0-6-6-11-12-11s-11 5-11 11 5 11 11 11 12-5 12-11">
          <text:p/>
        </draw:path>
        <draw:polyline draw:style-name="gr3" draw:layer="layout" svg:width="0.351cm" svg:height="0.356cm" svg:x="64.26cm" svg:y="21.876cm" svg:viewBox="0 0 352 357" draw:points="178,0 0,179 178,357 352,179 178,0">
          <text:p/>
        </draw:polyline>
        <draw:polyline draw:style-name="gr3" draw:layer="layout" svg:width="1.346cm" svg:height="1.452cm" svg:x="63.38cm" svg:y="21.588cm" svg:viewBox="0 0 1347 1453" draw:points="1347,0 0,1347 249,1453">
          <text:p/>
        </draw:polyline>
        <draw:polyline draw:style-name="gr3" draw:layer="layout" svg:width="0.173cm" svg:height="0.284cm" svg:x="63.38cm" svg:y="22.756cm" svg:viewBox="0 0 174 285" draw:points="174,0 0,179 0,285">
          <text:p/>
        </draw:polyline>
        <draw:path draw:style-name="gr3" draw:layer="layout" svg:width="0.021cm" svg:height="0.021cm" svg:x="64.603cm" svg:y="21.728cm" svg:viewBox="0 0 22 22" svg:d="m22 11c0-6-5-11-11-11s-11 5-11 11 5 11 11 11 11-5 11-11">
          <text:p/>
        </draw:path>
        <draw:path draw:style-name="gr3" draw:layer="layout" svg:width="0.021cm" svg:height="0.021cm" svg:x="64.641cm" svg:y="21.762cm" svg:viewBox="0 0 22 22" svg:d="m22 10c0-6-5-10-11-10s-11 4-11 10 5 12 11 12 11-5 11-12">
          <text:p/>
        </draw:path>
        <draw:path draw:style-name="gr3" draw:layer="layout" svg:width="0.021cm" svg:height="0.021cm" svg:x="64.569cm" svg:y="21.762cm" svg:viewBox="0 0 22 22" svg:d="m22 10c0-6-4-10-10-10-7 0-12 4-12 10s5 12 12 12c6 0 10-5 10-12">
          <text:p/>
        </draw:path>
        <draw:path draw:style-name="gr3" draw:layer="layout" svg:width="0.021cm" svg:height="0.021cm" svg:x="64.603cm" svg:y="21.796cm" svg:viewBox="0 0 22 22" svg:d="m22 11c0-6-5-11-11-11s-11 5-11 11 5 11 11 11 11-5 11-11">
          <text:p/>
        </draw:path>
        <draw:path draw:style-name="gr3" draw:layer="layout" svg:width="0.021cm" svg:height="0.021cm" svg:x="64.535cm" svg:y="21.796cm" svg:viewBox="0 0 22 22" svg:d="m22 11c0-6-5-11-11-11s-11 5-11 11 5 11 11 11 11-5 11-11">
          <text:p/>
        </draw:path>
        <draw:path draw:style-name="gr3" draw:layer="layout" svg:width="0.021cm" svg:height="0.021cm" svg:x="64.569cm" svg:y="21.834cm" svg:viewBox="0 0 22 22" svg:d="m22 11c0-7-4-11-10-11-7 0-12 4-12 11s5 11 12 11c6 0 10-5 10-11">
          <text:p/>
        </draw:path>
        <draw:path draw:style-name="gr3" draw:layer="layout" svg:width="0.021cm" svg:height="0.021cm" svg:x="64.497cm" svg:y="21.834cm" svg:viewBox="0 0 22 22" svg:d="m22 11c0-7-4-11-11-11-6 0-11 4-11 11s5 11 11 11c7 0 11-5 11-11">
          <text:p/>
        </draw:path>
        <draw:path draw:style-name="gr3" draw:layer="layout" svg:width="0.021cm" svg:height="0.022cm" svg:x="64.535cm" svg:y="21.867cm" svg:viewBox="0 0 22 23" svg:d="m22 11c0-6-5-11-11-11s-11 5-11 11 5 12 11 12 11-5 11-12">
          <text:p/>
        </draw:path>
        <draw:path draw:style-name="gr3" draw:layer="layout" svg:width="0.021cm" svg:height="0.022cm" svg:x="64.463cm" svg:y="21.867cm" svg:viewBox="0 0 22 23" svg:d="m22 11c0-6-4-11-10-11-7 0-12 5-12 11s5 12 12 12c6 0 10-5 10-12">
          <text:p/>
        </draw:path>
        <draw:path draw:style-name="gr3" draw:layer="layout" svg:width="0.021cm" svg:height="0.022cm" svg:x="64.497cm" svg:y="21.901cm" svg:viewBox="0 0 22 23" svg:d="m22 12c0-6-4-12-11-12-6 0-11 6-11 12s5 11 11 11c7 0 11-5 11-11">
          <text:p/>
        </draw:path>
        <draw:path draw:style-name="gr3" draw:layer="layout" svg:width="0.021cm" svg:height="0.021cm" svg:x="64.675cm" svg:y="21.796cm" svg:viewBox="0 0 22 22" svg:d="m22 11c0-6-5-11-10-11-6 0-12 5-12 11s6 11 12 11c5 0 10-5 10-11">
          <text:p/>
        </draw:path>
        <draw:path draw:style-name="gr3" draw:layer="layout" svg:width="0.021cm" svg:height="0.021cm" svg:x="64.641cm" svg:y="21.834cm" svg:viewBox="0 0 22 22" svg:d="m22 11c0-7-5-11-11-11s-11 4-11 11 5 11 11 11 11-5 11-11">
          <text:p/>
        </draw:path>
        <draw:path draw:style-name="gr3" draw:layer="layout" svg:width="0.021cm" svg:height="0.022cm" svg:x="64.603cm" svg:y="21.867cm" svg:viewBox="0 0 22 23" svg:d="m22 11c0-6-5-11-11-11s-11 5-11 11 5 12 11 12 11-5 11-12">
          <text:p/>
        </draw:path>
        <draw:path draw:style-name="gr3" draw:layer="layout" svg:width="0.021cm" svg:height="0.022cm" svg:x="64.569cm" svg:y="21.901cm" svg:viewBox="0 0 22 23" svg:d="m22 12c0-6-4-12-10-12-7 0-12 6-12 12s5 11 12 11c6 0 10-5 10-11">
          <text:p/>
        </draw:path>
        <draw:path draw:style-name="gr3" draw:layer="layout" svg:width="0.021cm" svg:height="0.022cm" svg:x="64.535cm" svg:y="21.939cm" svg:viewBox="0 0 22 23" svg:d="m22 12c0-7-5-12-11-12s-11 5-11 12 5 11 11 11 11-5 11-11">
          <text:p/>
        </draw:path>
        <draw:path draw:style-name="gr3" draw:layer="layout" svg:width="0.021cm" svg:height="0.021cm" svg:x="64.709cm" svg:y="21.834cm" svg:viewBox="0 0 22 22" svg:d="m22 11c0-7-5-11-12-11-5 0-10 4-10 11s5 11 10 11c7 0 12-5 12-11">
          <text:p/>
        </draw:path>
        <draw:path draw:style-name="gr3" draw:layer="layout" svg:width="0.021cm" svg:height="0.022cm" svg:x="64.675cm" svg:y="21.867cm" svg:viewBox="0 0 22 23" svg:d="m22 11c0-6-5-11-10-11-6 0-12 5-12 11s6 12 12 12c5 0 10-5 10-12">
          <text:p/>
        </draw:path>
        <draw:path draw:style-name="gr3" draw:layer="layout" svg:width="0.021cm" svg:height="0.022cm" svg:x="64.641cm" svg:y="21.901cm" svg:viewBox="0 0 22 23" svg:d="m22 12c0-6-5-12-11-12s-11 6-11 12 5 11 11 11 11-5 11-11">
          <text:p/>
        </draw:path>
        <draw:path draw:style-name="gr3" draw:layer="layout" svg:width="0.021cm" svg:height="0.022cm" svg:x="64.603cm" svg:y="21.939cm" svg:viewBox="0 0 22 23" svg:d="m22 12c0-7-5-12-11-12s-11 5-11 12 5 11 11 11 11-5 11-11">
          <text:p/>
        </draw:path>
        <draw:path draw:style-name="gr3" draw:layer="layout" svg:width="0.021cm" svg:height="0.021cm" svg:x="64.569cm" svg:y="21.973cm" svg:viewBox="0 0 22 22" svg:d="m22 11c0-6-4-11-10-11-7 0-12 5-12 11s5 11 12 11c6 0 10-4 10-11">
          <text:p/>
        </draw:path>
        <draw:path draw:style-name="gr3" draw:layer="layout" svg:width="0.021cm" svg:height="0.022cm" svg:x="64.709cm" svg:y="21.901cm" svg:viewBox="0 0 22 23" svg:d="m22 12c0-6-5-12-12-12-5 0-10 6-10 12s5 11 10 11c7 0 12-5 12-11">
          <text:p/>
        </draw:path>
        <draw:path draw:style-name="gr3" draw:layer="layout" svg:width="0.021cm" svg:height="0.022cm" svg:x="64.675cm" svg:y="21.939cm" svg:viewBox="0 0 22 23" svg:d="m22 12c0-7-5-12-10-12-6 0-12 5-12 12s6 11 12 11c5 0 10-5 10-11">
          <text:p/>
        </draw:path>
        <draw:path draw:style-name="gr3" draw:layer="layout" svg:width="0.021cm" svg:height="0.021cm" svg:x="64.641cm" svg:y="21.973cm" svg:viewBox="0 0 22 22" svg:d="m22 11c0-6-5-11-11-11s-11 5-11 11 5 11 11 11 11-4 11-11">
          <text:p/>
        </draw:path>
        <draw:path draw:style-name="gr3" draw:layer="layout" svg:width="0.021cm" svg:height="0.021cm" svg:x="64.603cm" svg:y="22.007cm" svg:viewBox="0 0 22 22" svg:d="m22 12c0-6-5-12-11-12s-11 6-11 12 5 10 11 10 11-4 11-10">
          <text:p/>
        </draw:path>
        <draw:polyline draw:style-name="gr3" draw:layer="layout" svg:width="0.288cm" svg:height="0.352cm" svg:x="64.438cm" svg:y="21.702cm" svg:viewBox="0 0 289 353" draw:points="289,111 174,0 0,175 174,353 289,238">
          <text:p/>
        </draw:polyline>
        <draw:path draw:style-name="gr3" draw:layer="layout" svg:width="0.021cm" svg:height="0.021cm" svg:x="64.709cm" svg:y="21.622cm" svg:viewBox="0 0 22 22" svg:d="m22 12c0-7-5-12-12-12-5 0-10 5-10 12 0 5 5 10 10 10 7 0 12-5 12-10">
          <text:p/>
        </draw:path>
        <draw:path draw:style-name="gr3" draw:layer="layout" svg:width="0.021cm" svg:height="0.021cm" svg:x="64.675cm" svg:y="21.656cm" svg:viewBox="0 0 22 22" svg:d="m22 10c0-5-5-10-10-10-6 0-12 5-12 10 0 7 6 12 12 12 5 0 10-5 10-12">
          <text:p/>
        </draw:path>
        <draw:path draw:style-name="gr3" draw:layer="layout" svg:width="0.021cm" svg:height="0.021cm" svg:x="64.709cm" svg:y="21.69cm" svg:viewBox="0 0 22 22" svg:d="m22 11c0-6-5-11-12-11-5 0-10 5-10 11s5 11 10 11c7 0 12-5 12-11">
          <text:p/>
        </draw:path>
        <draw:path draw:style-name="gr3" draw:layer="layout" svg:width="0.021cm" svg:height="0.021cm" svg:x="64.641cm" svg:y="21.69cm" svg:viewBox="0 0 22 22" svg:d="m22 11c0-6-5-11-11-11s-11 5-11 11 5 11 11 11 11-5 11-11">
          <text:p/>
        </draw:path>
        <draw:path draw:style-name="gr3" draw:layer="layout" svg:width="0.021cm" svg:height="0.021cm" svg:x="64.675cm" svg:y="21.728cm" svg:viewBox="0 0 22 22" svg:d="m22 11c0-6-5-11-10-11-6 0-12 5-12 11s6 11 12 11c5 0 10-5 10-11">
          <text:p/>
        </draw:path>
        <draw:path draw:style-name="gr3" draw:layer="layout" svg:width="0.021cm" svg:height="0.021cm" svg:x="64.709cm" svg:y="21.762cm" svg:viewBox="0 0 22 22" svg:d="m22 10c0-6-5-10-12-10-5 0-10 4-10 10s5 12 10 12c7 0 12-5 12-12">
          <text:p/>
        </draw:path>
        <draw:polyline draw:style-name="gr3" draw:layer="layout" svg:width="0.212cm" svg:height="0.385cm" svg:x="64.611cm" svg:y="21.491cm" svg:viewBox="0 0 213 386" draw:points="213,0 0,212 179,386">
          <text:p/>
        </draw:polyline>
        <draw:path draw:style-name="gr3" draw:layer="layout" svg:width="0.022cm" svg:height="0.021cm" svg:x="63.396cm" svg:y="24.149cm" svg:viewBox="0 0 23 22" svg:d="m23 12c0-6-5-12-11-12s-12 6-12 12 6 10 12 10 11-4 11-10">
          <text:p/>
        </draw:path>
        <draw:path draw:style-name="gr3" draw:layer="layout" svg:width="0.021cm" svg:height="0.021cm" svg:x="63.447cm" svg:y="24.149cm" svg:viewBox="0 0 22 22" svg:d="m22 12c0-6-4-12-11-12-6 0-11 6-11 12s5 10 11 10c7 0 11-4 11-10">
          <text:p/>
        </draw:path>
        <draw:path draw:style-name="gr3" draw:layer="layout" svg:width="0.022cm" svg:height="0.021cm" svg:x="63.396cm" svg:y="24.2cm" svg:viewBox="0 0 23 22" svg:d="m23 11c0-6-5-11-11-11s-12 5-12 11 6 11 12 11 11-5 11-11">
          <text:p/>
        </draw:path>
        <draw:path draw:style-name="gr3" draw:layer="layout" svg:width="0.021cm" svg:height="0.021cm" svg:x="63.447cm" svg:y="24.2cm" svg:viewBox="0 0 22 22" svg:d="m22 11c0-6-4-11-11-11-6 0-11 5-11 11s5 11 11 11c7 0 11-5 11-11">
          <text:p/>
        </draw:path>
        <draw:path draw:style-name="gr3" draw:layer="layout" svg:width="0.022cm" svg:height="0.021cm" svg:x="63.396cm" svg:y="24.251cm" svg:viewBox="0 0 23 22" svg:d="m23 11c0-5-5-11-11-11s-12 6-12 11c0 6 6 11 12 11s11-5 11-11">
          <text:p/>
        </draw:path>
        <draw:path draw:style-name="gr3" draw:layer="layout" svg:width="0.021cm" svg:height="0.021cm" svg:x="63.447cm" svg:y="24.251cm" svg:viewBox="0 0 22 22" svg:d="m22 11c0-5-4-11-11-11-6 0-11 6-11 11 0 6 5 11 11 11 7 0 11-5 11-11">
          <text:p/>
        </draw:path>
        <draw:path draw:style-name="gr3" draw:layer="layout" svg:width="0.022cm" svg:height="0.022cm" svg:x="63.396cm" svg:y="24.297cm" svg:viewBox="0 0 23 23" svg:d="m23 11c0-6-5-11-11-11s-12 5-12 11 6 12 12 12 11-6 11-12">
          <text:p/>
        </draw:path>
        <draw:path draw:style-name="gr3" draw:layer="layout" svg:width="0.018cm" svg:height="0.011cm" svg:x="63.447cm" svg:y="24.297cm" svg:viewBox="0 0 19 12" svg:d="m19 4c-3-4-8-4-12-3-4 3-7 7-7 11">
          <text:p/>
        </draw:path>
        <draw:path draw:style-name="gr3" draw:layer="layout" svg:width="0.021cm" svg:height="0.021cm" svg:x="63.498cm" svg:y="24.149cm" svg:viewBox="0 0 22 22" svg:d="m22 12c0-6-4-12-10-12s-12 6-12 12 5 10 12 10 10-4 10-10">
          <text:p/>
        </draw:path>
        <draw:path draw:style-name="gr3" draw:layer="layout" svg:width="0.021cm" svg:height="0.021cm" svg:x="63.498cm" svg:y="24.2cm" svg:viewBox="0 0 22 22" svg:d="m22 11c0-6-4-11-10-11s-12 5-12 11 5 11 12 11 10-5 10-11">
          <text:p/>
        </draw:path>
        <draw:path draw:style-name="gr3" draw:layer="layout" svg:width="0.021cm" svg:height="0.021cm" svg:x="63.498cm" svg:y="24.251cm" svg:viewBox="0 0 22 22" svg:d="m22 11c0-5-4-11-10-11s-12 6-12 11c0 6 5 11 12 11s10-5 10-11">
          <text:p/>
        </draw:path>
        <draw:path draw:style-name="gr3" draw:layer="layout" svg:width="0.021cm" svg:height="0.021cm" svg:x="63.545cm" svg:y="24.149cm" svg:viewBox="0 0 22 22" svg:d="m22 12c0-6-5-12-11-12s-11 6-11 12 5 10 11 10 11-4 11-10">
          <text:p/>
        </draw:path>
        <draw:path draw:style-name="gr3" draw:layer="layout" svg:width="0.021cm" svg:height="0.021cm" svg:x="63.545cm" svg:y="24.2cm" svg:viewBox="0 0 22 22" svg:d="m22 11c0-6-5-11-11-11s-11 5-11 11 5 11 11 11 11-5 11-11">
          <text:p/>
        </draw:path>
        <draw:path draw:style-name="gr3" draw:layer="layout" svg:width="0.021cm" svg:height="0.017cm" svg:x="63.545cm" svg:y="24.251cm" svg:viewBox="0 0 22 18" svg:d="m22 10c-1-4-4-9-9-10-4-1-8 1-11 6-3 3-3 8 1 12">
          <text:p/>
        </draw:path>
        <draw:path draw:style-name="gr3" draw:layer="layout" svg:width="0.022cm" svg:height="0.021cm" svg:x="63.595cm" svg:y="24.149cm" svg:viewBox="0 0 23 22" svg:d="m23 12c0-6-5-12-12-12-6 0-11 6-11 12s5 10 11 10c7 0 12-4 12-10">
          <text:p/>
        </draw:path>
        <draw:path draw:style-name="gr3" draw:layer="layout" svg:width="0.022cm" svg:height="0.021cm" svg:x="63.595cm" svg:y="24.2cm" svg:viewBox="0 0 23 22" svg:d="m23 11c0-6-5-11-12-11-6 0-11 5-11 11s5 11 11 11c7 0 12-5 12-11">
          <text:p/>
        </draw:path>
        <draw:line draw:style-name="gr3" draw:layer="layout" svg:x1="63.38cm" svg:y1="24.137cm" svg:x2="63.38cm" svg:y2="24.34cm">
          <text:p/>
        </draw:line>
        <draw:polyline draw:style-name="gr3" draw:layer="layout" svg:width="0.249cm" svg:height="0.097cm" svg:x="63.38cm" svg:y="24.137cm" svg:viewBox="0 0 250 98" draw:points="250,98 250,0 0,0">
          <text:p/>
        </draw:polyline>
        <draw:polyline draw:style-name="gr3" draw:layer="layout" svg:width="0.249cm" svg:height="1.406cm" svg:x="63.38cm" svg:y="22.934cm" svg:viewBox="0 0 250 1407" draw:points="0,0 0,1407 250,1301">
          <text:p/>
        </draw:polyline>
        <draw:line draw:style-name="gr2" draw:layer="layout" svg:x1="63.629cm" svg:y1="23.041cm" svg:x2="64.824cm" svg:y2="21.842cm">
          <text:p/>
        </draw:line>
        <draw:path draw:style-name="gr3" draw:layer="layout" svg:width="0.017cm" svg:height="0.009cm" svg:x="63.549cm" svg:y="24.259cm" svg:viewBox="0 0 18 10" svg:d="m0 8c4 2 8 2 11 1 4-1 6-5 7-9">
          <text:p/>
        </draw:path>
        <draw:path draw:style-name="gr3" draw:layer="layout" svg:width="0.021cm" svg:height="0.021cm" svg:x="63.545cm" svg:y="24.463cm" svg:viewBox="0 0 22 22" svg:d="m22 11c0-6-5-11-11-11s-11 5-11 11 5 11 11 11 11-5 11-11">
          <text:p/>
        </draw:path>
        <draw:path draw:style-name="gr3" draw:layer="layout" svg:width="0.021cm" svg:height="0.021cm" svg:x="63.583cm" svg:y="24.429cm" svg:viewBox="0 0 22 22" svg:d="m22 10c0-6-5-10-11-10-7 0-11 4-11 10s4 12 11 12c6 0 11-5 11-12">
          <text:p/>
        </draw:path>
        <draw:path draw:style-name="gr3" draw:layer="layout" svg:width="0.021cm" svg:height="0.021cm" svg:x="63.511cm" svg:y="24.429cm" svg:viewBox="0 0 22 22" svg:d="m22 10c0-6-5-10-12-10-5 0-10 4-10 10s5 12 10 12c7 0 12-5 12-12">
          <text:p/>
        </draw:path>
        <draw:path draw:style-name="gr3" draw:layer="layout" svg:width="0.021cm" svg:height="0.021cm" svg:x="63.545cm" svg:y="24.395cm" svg:viewBox="0 0 22 22" svg:d="m22 11c0-6-5-11-11-11s-11 5-11 11 5 11 11 11 11-5 11-11">
          <text:p/>
        </draw:path>
        <draw:path draw:style-name="gr3" draw:layer="layout" svg:width="0.021cm" svg:height="0.021cm" svg:x="63.477cm" svg:y="24.395cm" svg:viewBox="0 0 22 22" svg:d="m22 11c0-6-5-11-10-11-7 0-12 5-12 11s5 11 12 11c5 0 10-5 10-11">
          <text:p/>
        </draw:path>
        <draw:path draw:style-name="gr3" draw:layer="layout" svg:width="0.021cm" svg:height="0.021cm" svg:x="63.511cm" svg:y="24.357cm" svg:viewBox="0 0 22 22" svg:d="m22 11c0-6-5-11-12-11-5 0-10 5-10 11s5 11 10 11c7 0 12-5 12-11">
          <text:p/>
        </draw:path>
        <draw:path draw:style-name="gr3" draw:layer="layout" svg:width="0.021cm" svg:height="0.021cm" svg:x="63.439cm" svg:y="24.357cm" svg:viewBox="0 0 22 22" svg:d="m22 11c0-6-5-11-11-11-5 0-11 5-11 11s6 11 11 11c6 0 11-5 11-11">
          <text:p/>
        </draw:path>
        <draw:path draw:style-name="gr3" draw:layer="layout" svg:width="0.021cm" svg:height="0.021cm" svg:x="63.477cm" svg:y="24.323cm" svg:viewBox="0 0 22 22" svg:d="m22 10c0-5-5-10-10-10-7 0-12 5-12 10 0 7 5 12 12 12 5 0 10-5 10-12">
          <text:p/>
        </draw:path>
        <draw:path draw:style-name="gr3" draw:layer="layout" svg:width="0.021cm" svg:height="0.021cm" svg:x="63.405cm" svg:y="24.323cm" svg:viewBox="0 0 22 22" svg:d="m3 3c-4 4-4 9-1 14s8 6 14 4c4-2 7-8 6-12-1-5-5-9-11-9">
          <text:p/>
        </draw:path>
        <draw:path draw:style-name="gr3" draw:layer="layout" svg:width="0.014cm" svg:height="0.007cm" svg:x="63.445cm" svg:y="24.303cm" svg:viewBox="0 0 15 8" svg:d="m0 7c4 1 7 1 9 0 3-1 5-4 6-7">
          <text:p/>
        </draw:path>
        <draw:path draw:style-name="gr3" draw:layer="layout" svg:width="0.021cm" svg:height="0.021cm" svg:x="63.617cm" svg:y="24.395cm" svg:viewBox="0 0 22 22" svg:d="m22 11c0-6-5-11-12-11-6 0-10 5-10 11s4 11 10 11c7 0 12-5 12-11">
          <text:p/>
        </draw:path>
        <draw:path draw:style-name="gr3" draw:layer="layout" svg:width="0.021cm" svg:height="0.021cm" svg:x="63.583cm" svg:y="24.357cm" svg:viewBox="0 0 22 22" svg:d="m22 11c0-6-5-11-11-11-7 0-11 5-11 11s4 11 11 11c6 0 11-5 11-11">
          <text:p/>
        </draw:path>
        <draw:path draw:style-name="gr3" draw:layer="layout" svg:width="0.021cm" svg:height="0.021cm" svg:x="63.545cm" svg:y="24.323cm" svg:viewBox="0 0 22 22" svg:d="m22 10c0-5-5-10-11-10s-11 5-11 10c0 7 5 12 11 12s11-5 11-12">
          <text:p/>
        </draw:path>
        <draw:path draw:style-name="gr3" draw:layer="layout" svg:width="0.021cm" svg:height="0.021cm" svg:x="63.511cm" svg:y="24.289cm" svg:viewBox="0 0 22 22" svg:d="m22 12c0-7-5-12-12-12-5 0-10 5-10 12 0 5 5 10 10 10 7 0 12-5 12-10">
          <text:p/>
        </draw:path>
        <draw:path draw:style-name="gr3" draw:layer="layout" svg:width="0.023cm" svg:height="0.021cm" svg:x="63.65cm" svg:y="24.357cm" svg:viewBox="0 0 24 22" svg:d="m24 11c0-6-6-11-12-11s-12 5-12 11 6 11 12 11 12-5 12-11">
          <text:p/>
        </draw:path>
        <draw:path draw:style-name="gr3" draw:layer="layout" svg:width="0.021cm" svg:height="0.021cm" svg:x="63.617cm" svg:y="24.323cm" svg:viewBox="0 0 22 22" svg:d="m22 10c0-5-5-10-12-10-6 0-10 5-10 10 0 7 4 12 10 12 7 0 12-5 12-12">
          <text:p/>
        </draw:path>
        <draw:path draw:style-name="gr3" draw:layer="layout" svg:width="0.021cm" svg:height="0.021cm" svg:x="63.583cm" svg:y="24.289cm" svg:viewBox="0 0 22 22" svg:d="m22 12c0-7-5-12-11-12-7 0-11 5-11 12 0 5 4 10 11 10 6 0 11-5 11-10">
          <text:p/>
        </draw:path>
        <draw:path draw:style-name="gr3" draw:layer="layout" svg:width="0.021cm" svg:height="0.021cm" svg:x="63.689cm" svg:y="24.323cm" svg:viewBox="0 0 22 22" svg:d="m22 10c0-5-5-10-11-10s-11 5-11 10c0 7 5 12 11 12s11-5 11-12">
          <text:p/>
        </draw:path>
        <draw:path draw:style-name="gr3" draw:layer="layout" svg:width="0.023cm" svg:height="0.021cm" svg:x="63.65cm" svg:y="24.289cm" svg:viewBox="0 0 24 22" svg:d="m24 12c0-7-6-12-12-12s-12 5-12 12c0 5 6 10 12 10s12-5 12-10">
          <text:p/>
        </draw:path>
        <draw:path draw:style-name="gr3" draw:layer="layout" svg:width="0.021cm" svg:height="0.021cm" svg:x="63.617cm" svg:y="24.251cm" svg:viewBox="0 0 22 22" svg:d="m22 11c0-5-5-11-12-11-6 0-10 6-10 11 0 6 4 11 10 11 7 0 12-5 12-11">
          <text:p/>
        </draw:path>
        <draw:line draw:style-name="gr3" draw:layer="layout" svg:x1="63.629cm" svg:y1="24.234cm" svg:x2="63.733cm" svg:y2="24.341cm">
          <text:p/>
        </draw:line>
        <draw:path draw:style-name="gr3" draw:layer="layout" svg:width="0.022cm" svg:height="0.021cm" svg:x="63.722cm" svg:y="24.64cm" svg:viewBox="0 0 23 22" svg:d="m23 11c0-6-5-11-12-11-6 0-11 5-11 11s5 11 11 11c7 0 12-4 12-11">
          <text:p/>
        </draw:path>
        <draw:path draw:style-name="gr3" draw:layer="layout" svg:width="0.021cm" svg:height="0.022cm" svg:x="63.756cm" svg:y="24.606cm" svg:viewBox="0 0 22 23" svg:d="m22 12c0-7-5-12-11-12s-11 5-11 12 5 11 11 11 11-5 11-11">
          <text:p/>
        </draw:path>
        <draw:path draw:style-name="gr3" draw:layer="layout" svg:width="0.021cm" svg:height="0.022cm" svg:x="63.689cm" svg:y="24.606cm" svg:viewBox="0 0 22 23" svg:d="m22 12c0-7-5-12-11-12s-11 5-11 12 5 11 11 11 11-5 11-11">
          <text:p/>
        </draw:path>
        <draw:path draw:style-name="gr3" draw:layer="layout" svg:width="0.022cm" svg:height="0.022cm" svg:x="63.722cm" svg:y="24.568cm" svg:viewBox="0 0 23 23" svg:d="m23 12c0-6-5-12-12-12-6 0-11 6-11 12s5 11 11 11c7 0 12-5 12-11">
          <text:p/>
        </draw:path>
        <draw:path draw:style-name="gr3" draw:layer="layout" svg:width="0.023cm" svg:height="0.022cm" svg:x="63.65cm" svg:y="24.568cm" svg:viewBox="0 0 24 23" svg:d="m24 12c0-6-6-12-12-12s-12 6-12 12 6 11 12 11 12-5 12-11">
          <text:p/>
        </draw:path>
        <draw:path draw:style-name="gr3" draw:layer="layout" svg:width="0.021cm" svg:height="0.022cm" svg:x="63.689cm" svg:y="24.534cm" svg:viewBox="0 0 22 23" svg:d="m22 11c0-6-5-11-11-11s-11 5-11 11 5 12 11 12 11-5 11-12">
          <text:p/>
        </draw:path>
        <draw:path draw:style-name="gr3" draw:layer="layout" svg:width="0.021cm" svg:height="0.022cm" svg:x="63.617cm" svg:y="24.534cm" svg:viewBox="0 0 22 23" svg:d="m22 11c0-6-5-11-12-11-6 0-10 5-10 11s4 12 10 12c7 0 12-5 12-12">
          <text:p/>
        </draw:path>
        <draw:path draw:style-name="gr3" draw:layer="layout" svg:width="0.023cm" svg:height="0.021cm" svg:x="63.65cm" svg:y="24.501cm" svg:viewBox="0 0 24 22" svg:d="m24 11c0-7-6-11-12-11s-12 4-12 11 6 11 12 11 12-5 12-11">
          <text:p/>
        </draw:path>
        <draw:path draw:style-name="gr3" draw:layer="layout" svg:width="0.021cm" svg:height="0.021cm" svg:x="63.583cm" svg:y="24.501cm" svg:viewBox="0 0 22 22" svg:d="m22 11c0-7-5-11-11-11-7 0-11 4-11 11s4 11 11 11c6 0 11-5 11-11">
          <text:p/>
        </draw:path>
        <draw:path draw:style-name="gr3" draw:layer="layout" svg:width="0.021cm" svg:height="0.021cm" svg:x="63.617cm" svg:y="24.463cm" svg:viewBox="0 0 22 22" svg:d="m22 11c0-6-5-11-12-11-6 0-10 5-10 11s4 11 10 11c7 0 12-5 12-11">
          <text:p/>
        </draw:path>
        <draw:path draw:style-name="gr3" draw:layer="layout" svg:width="0.022cm" svg:height="0.022cm" svg:x="63.794cm" svg:y="24.568cm" svg:viewBox="0 0 23 23" svg:d="m23 12c0-6-5-12-11-12s-12 6-12 12 6 11 12 11 11-5 11-11">
          <text:p/>
        </draw:path>
        <draw:path draw:style-name="gr3" draw:layer="layout" svg:width="0.021cm" svg:height="0.022cm" svg:x="63.756cm" svg:y="24.534cm" svg:viewBox="0 0 22 23" svg:d="m22 11c0-6-5-11-11-11s-11 5-11 11 5 12 11 12 11-5 11-12">
          <text:p/>
        </draw:path>
        <draw:path draw:style-name="gr3" draw:layer="layout" svg:width="0.022cm" svg:height="0.021cm" svg:x="63.722cm" svg:y="24.501cm" svg:viewBox="0 0 23 22" svg:d="m23 11c0-7-5-11-12-11-6 0-11 4-11 11s5 11 11 11c7 0 12-5 12-11">
          <text:p/>
        </draw:path>
        <draw:path draw:style-name="gr3" draw:layer="layout" svg:width="0.021cm" svg:height="0.021cm" svg:x="63.689cm" svg:y="24.463cm" svg:viewBox="0 0 22 22" svg:d="m22 11c0-6-5-11-11-11s-11 5-11 11 5 11 11 11 11-5 11-11">
          <text:p/>
        </draw:path>
        <draw:path draw:style-name="gr3" draw:layer="layout" svg:width="0.023cm" svg:height="0.021cm" svg:x="63.65cm" svg:y="24.429cm" svg:viewBox="0 0 24 22" svg:d="m24 10c0-6-6-10-12-10s-12 4-12 10 6 12 12 12 12-5 12-12">
          <text:p/>
        </draw:path>
        <draw:path draw:style-name="gr3" draw:layer="layout" svg:width="0.021cm" svg:height="0.022cm" svg:x="63.828cm" svg:y="24.534cm" svg:viewBox="0 0 22 23" svg:d="m22 11c0-6-4-11-11-11-6 0-11 5-11 11s5 12 11 12c7 0 11-5 11-12">
          <text:p/>
        </draw:path>
        <draw:path draw:style-name="gr3" draw:layer="layout" svg:width="0.022cm" svg:height="0.021cm" svg:x="63.794cm" svg:y="24.501cm" svg:viewBox="0 0 23 22" svg:d="m23 11c0-7-5-11-11-11s-12 4-12 11 6 11 12 11 11-5 11-11">
          <text:p/>
        </draw:path>
        <draw:path draw:style-name="gr3" draw:layer="layout" svg:width="0.021cm" svg:height="0.021cm" svg:x="63.756cm" svg:y="24.463cm" svg:viewBox="0 0 22 22" svg:d="m22 11c0-6-5-11-11-11s-11 5-11 11 5 11 11 11 11-5 11-11">
          <text:p/>
        </draw:path>
        <draw:path draw:style-name="gr3" draw:layer="layout" svg:width="0.022cm" svg:height="0.021cm" svg:x="63.722cm" svg:y="24.429cm" svg:viewBox="0 0 23 22" svg:d="m23 10c0-6-5-10-12-10-6 0-11 4-11 10s5 12 11 12c7 0 12-5 12-12">
          <text:p/>
        </draw:path>
        <draw:path draw:style-name="gr3" draw:layer="layout" svg:width="0.021cm" svg:height="0.021cm" svg:x="63.689cm" svg:y="24.395cm" svg:viewBox="0 0 22 22" svg:d="m22 11c0-6-5-11-11-11s-11 5-11 11 5 11 11 11 11-5 11-11">
          <text:p/>
        </draw:path>
        <draw:path draw:style-name="gr3" draw:layer="layout" svg:width="0.021cm" svg:height="0.021cm" svg:x="63.862cm" svg:y="24.501cm" svg:viewBox="0 0 22 22" svg:d="m22 11c0-7-5-11-11-11s-11 4-11 11 5 11 11 11 11-5 11-11">
          <text:p/>
        </draw:path>
        <draw:path draw:style-name="gr3" draw:layer="layout" svg:width="0.021cm" svg:height="0.021cm" svg:x="63.828cm" svg:y="24.463cm" svg:viewBox="0 0 22 22" svg:d="m22 11c0-6-4-11-11-11-6 0-11 5-11 11s5 11 11 11c7 0 11-5 11-11">
          <text:p/>
        </draw:path>
        <draw:path draw:style-name="gr3" draw:layer="layout" svg:width="0.022cm" svg:height="0.021cm" svg:x="63.794cm" svg:y="24.429cm" svg:viewBox="0 0 23 22" svg:d="m23 10c0-6-5-10-11-10s-12 4-12 10 6 12 12 12 11-5 11-12">
          <text:p/>
        </draw:path>
        <draw:path draw:style-name="gr3" draw:layer="layout" svg:width="0.021cm" svg:height="0.021cm" svg:x="63.756cm" svg:y="24.395cm" svg:viewBox="0 0 22 22" svg:d="m22 11c0-6-5-11-11-11s-11 5-11 11 5 11 11 11 11-5 11-11">
          <text:p/>
        </draw:path>
        <draw:path draw:style-name="gr3" draw:layer="layout" svg:width="0.022cm" svg:height="0.021cm" svg:x="63.722cm" svg:y="24.357cm" svg:viewBox="0 0 23 22" svg:d="m23 11c0-6-5-11-12-11-6 0-11 5-11 11s5 11 11 11c7 0 12-5 12-11">
          <text:p/>
        </draw:path>
        <draw:path draw:style-name="gr3" draw:layer="layout" svg:width="0.021cm" svg:height="0.021cm" svg:x="63.9cm" svg:y="24.818cm" svg:viewBox="0 0 22 22" svg:d="m22 12c0-6-4-12-10-12s-12 6-12 12 6 10 12 10 10-4 10-10">
          <text:p/>
        </draw:path>
        <draw:path draw:style-name="gr3" draw:layer="layout" svg:width="0.021cm" svg:height="0.021cm" svg:x="63.934cm" svg:y="24.78cm" svg:viewBox="0 0 22 22" svg:d="m22 11c0-6-4-11-10-11-7 0-12 5-12 11 0 5 5 11 12 11 6 0 10-6 10-11">
          <text:p/>
        </draw:path>
        <draw:path draw:style-name="gr3" draw:layer="layout" svg:width="0.021cm" svg:height="0.021cm" svg:x="63.862cm" svg:y="24.78cm" svg:viewBox="0 0 22 22" svg:d="m22 11c0-6-5-11-11-11s-11 5-11 11c0 5 5 11 11 11s11-6 11-11">
          <text:p/>
        </draw:path>
        <draw:path draw:style-name="gr3" draw:layer="layout" svg:width="0.021cm" svg:height="0.021cm" svg:x="63.9cm" svg:y="24.746cm" svg:viewBox="0 0 22 22" svg:d="m22 11c0-6-4-11-10-11s-12 5-12 11 6 11 12 11 10-4 10-11">
          <text:p/>
        </draw:path>
        <draw:path draw:style-name="gr3" draw:layer="layout" svg:width="0.021cm" svg:height="0.021cm" svg:x="63.828cm" svg:y="24.746cm" svg:viewBox="0 0 22 22" svg:d="m22 11c0-6-4-11-11-11-6 0-11 5-11 11s5 11 11 11c7 0 11-4 11-11">
          <text:p/>
        </draw:path>
        <draw:path draw:style-name="gr3" draw:layer="layout" svg:width="0.021cm" svg:height="0.021cm" svg:x="63.862cm" svg:y="24.712cm" svg:viewBox="0 0 22 22" svg:d="m22 12c0-6-5-12-11-12s-11 6-11 12 5 10 11 10 11-4 11-10">
          <text:p/>
        </draw:path>
        <draw:path draw:style-name="gr3" draw:layer="layout" svg:width="0.022cm" svg:height="0.021cm" svg:x="63.794cm" svg:y="24.712cm" svg:viewBox="0 0 23 22" svg:d="m23 12c0-6-5-12-11-12s-12 6-12 12 6 10 12 10 11-4 11-10">
          <text:p/>
        </draw:path>
        <draw:path draw:style-name="gr3" draw:layer="layout" svg:width="0.021cm" svg:height="0.021cm" svg:x="63.828cm" svg:y="24.674cm" svg:viewBox="0 0 22 22" svg:d="m22 12c0-6-4-12-11-12-6 0-11 6-11 12s5 10 11 10c7 0 11-4 11-10">
          <text:p/>
        </draw:path>
        <draw:path draw:style-name="gr3" draw:layer="layout" svg:width="0.021cm" svg:height="0.021cm" svg:x="63.756cm" svg:y="24.674cm" svg:viewBox="0 0 22 22" svg:d="m22 12c0-6-5-12-11-12s-11 6-11 12 5 10 11 10 11-4 11-10">
          <text:p/>
        </draw:path>
        <draw:path draw:style-name="gr3" draw:layer="layout" svg:width="0.022cm" svg:height="0.021cm" svg:x="63.794cm" svg:y="24.64cm" svg:viewBox="0 0 23 22" svg:d="m23 11c0-6-5-11-11-11s-12 5-12 11 6 11 12 11 11-4 11-11">
          <text:p/>
        </draw:path>
        <draw:path draw:style-name="gr3" draw:layer="layout" svg:width="0.021cm" svg:height="0.021cm" svg:x="63.968cm" svg:y="24.746cm" svg:viewBox="0 0 22 22" svg:d="m22 11c0-6-6-11-11-11-6 0-11 5-11 11s5 11 11 11c5 0 11-4 11-11">
          <text:p/>
        </draw:path>
        <draw:path draw:style-name="gr3" draw:layer="layout" svg:width="0.021cm" svg:height="0.021cm" svg:x="63.934cm" svg:y="24.712cm" svg:viewBox="0 0 22 22" svg:d="m22 12c0-6-4-12-10-12-7 0-12 6-12 12s5 10 12 10c6 0 10-4 10-10">
          <text:p/>
        </draw:path>
        <draw:path draw:style-name="gr3" draw:layer="layout" svg:width="0.021cm" svg:height="0.021cm" svg:x="63.9cm" svg:y="24.674cm" svg:viewBox="0 0 22 22" svg:d="m22 12c0-6-4-12-10-12s-12 6-12 12 6 10 12 10 10-4 10-10">
          <text:p/>
        </draw:path>
        <draw:path draw:style-name="gr3" draw:layer="layout" svg:width="0.021cm" svg:height="0.021cm" svg:x="63.862cm" svg:y="24.64cm" svg:viewBox="0 0 22 22" svg:d="m22 11c0-6-5-11-11-11s-11 5-11 11 5 11 11 11 11-4 11-11">
          <text:p/>
        </draw:path>
        <draw:path draw:style-name="gr3" draw:layer="layout" svg:width="0.021cm" svg:height="0.022cm" svg:x="63.828cm" svg:y="24.606cm" svg:viewBox="0 0 22 23" svg:d="m22 12c0-7-4-12-11-12-6 0-11 5-11 12s5 11 11 11c7 0 11-5 11-11">
          <text:p/>
        </draw:path>
        <draw:path draw:style-name="gr3" draw:layer="layout" svg:width="0.021cm" svg:height="0.021cm" svg:x="64.006cm" svg:y="24.712cm" svg:viewBox="0 0 22 22" svg:d="m22 12c0-6-4-12-10-12s-12 6-12 12 6 10 12 10 10-4 10-10">
          <text:p/>
        </draw:path>
        <draw:path draw:style-name="gr3" draw:layer="layout" svg:width="0.021cm" svg:height="0.021cm" svg:x="63.968cm" svg:y="24.674cm" svg:viewBox="0 0 22 22" svg:d="m22 12c0-6-6-12-11-12-6 0-11 6-11 12s5 10 11 10c5 0 11-4 11-10">
          <text:p/>
        </draw:path>
        <draw:path draw:style-name="gr3" draw:layer="layout" svg:width="0.021cm" svg:height="0.021cm" svg:x="63.934cm" svg:y="24.64cm" svg:viewBox="0 0 22 22" svg:d="m22 11c0-6-4-11-10-11-7 0-12 5-12 11s5 11 12 11c6 0 10-4 10-11">
          <text:p/>
        </draw:path>
        <draw:path draw:style-name="gr3" draw:layer="layout" svg:width="0.021cm" svg:height="0.022cm" svg:x="63.9cm" svg:y="24.606cm" svg:viewBox="0 0 22 23" svg:d="m22 12c0-7-4-12-10-12s-12 5-12 12 6 11 12 11 10-5 10-11">
          <text:p/>
        </draw:path>
        <draw:path draw:style-name="gr3" draw:layer="layout" svg:width="0.021cm" svg:height="0.022cm" svg:x="63.862cm" svg:y="24.568cm" svg:viewBox="0 0 22 23" svg:d="m22 12c0-6-5-12-11-12s-11 6-11 12 5 11 11 11 11-5 11-11">
          <text:p/>
        </draw:path>
        <draw:path draw:style-name="gr3" draw:layer="layout" svg:width="0.021cm" svg:height="0.021cm" svg:x="64.04cm" svg:y="24.674cm" svg:viewBox="0 0 22 22" svg:d="m22 12c0-6-5-12-10-12-7 0-12 6-12 12s5 10 12 10c5 0 10-4 10-10">
          <text:p/>
        </draw:path>
        <draw:path draw:style-name="gr3" draw:layer="layout" svg:width="0.021cm" svg:height="0.021cm" svg:x="64.006cm" svg:y="24.64cm" svg:viewBox="0 0 22 22" svg:d="m22 11c0-6-4-11-10-11s-12 5-12 11 6 11 12 11 10-4 10-11">
          <text:p/>
        </draw:path>
        <draw:path draw:style-name="gr3" draw:layer="layout" svg:width="0.021cm" svg:height="0.022cm" svg:x="63.968cm" svg:y="24.606cm" svg:viewBox="0 0 22 23" svg:d="m22 12c0-7-6-12-11-12-6 0-11 5-11 12s5 11 11 11c5 0 11-5 11-11">
          <text:p/>
        </draw:path>
        <draw:path draw:style-name="gr3" draw:layer="layout" svg:width="0.021cm" svg:height="0.022cm" svg:x="63.934cm" svg:y="24.568cm" svg:viewBox="0 0 22 23" svg:d="m22 12c0-6-4-12-10-12-7 0-12 6-12 12s5 11 12 11c6 0 10-5 10-11">
          <text:p/>
        </draw:path>
        <draw:path draw:style-name="gr3" draw:layer="layout" svg:width="0.021cm" svg:height="0.022cm" svg:x="63.9cm" svg:y="24.534cm" svg:viewBox="0 0 22 23" svg:d="m22 11c0-6-4-11-10-11s-12 5-12 11 6 12 12 12 10-5 10-12">
          <text:p/>
        </draw:path>
        <draw:polyline draw:style-name="gr3" draw:layer="layout" svg:width="0.351cm" svg:height="0.356cm" svg:x="63.731cm" svg:y="24.513cm" svg:viewBox="0 0 352 357" draw:points="179,357 0,178 179,0 352,178 179,357">
          <text:p/>
        </draw:polyline>
        <draw:path draw:style-name="gr3" draw:layer="layout" svg:width="0.021cm" svg:height="0.021cm" svg:x="64.074cm" svg:y="24.992cm" svg:viewBox="0 0 22 22" svg:d="m22 10c0-6-6-10-12-10-5 0-10 4-10 10s5 12 10 12c6 0 12-6 12-12">
          <text:p/>
        </draw:path>
        <draw:path draw:style-name="gr3" draw:layer="layout" svg:width="0.021cm" svg:height="0.021cm" svg:x="64.112cm" svg:y="24.958cm" svg:viewBox="0 0 22 22" svg:d="m22 10c0-5-5-10-10-10-6 0-12 5-12 10 0 7 6 12 12 12 5 0 10-5 10-12">
          <text:p/>
        </draw:path>
        <draw:path draw:style-name="gr3" draw:layer="layout" svg:width="0.021cm" svg:height="0.021cm" svg:x="64.04cm" svg:y="24.958cm" svg:viewBox="0 0 22 22" svg:d="m22 10c0-5-5-10-10-10-7 0-12 5-12 10 0 7 5 12 12 12 5 0 10-5 10-12">
          <text:p/>
        </draw:path>
        <draw:path draw:style-name="gr3" draw:layer="layout" svg:width="0.021cm" svg:height="0.021cm" svg:x="64.074cm" svg:y="24.924cm" svg:viewBox="0 0 22 22" svg:d="m22 12c0-6-6-12-12-12-5 0-10 6-10 12 0 5 5 10 10 10 6 0 12-5 12-10">
          <text:p/>
        </draw:path>
        <draw:path draw:style-name="gr3" draw:layer="layout" svg:width="0.021cm" svg:height="0.021cm" svg:x="64.006cm" svg:y="24.924cm" svg:viewBox="0 0 22 22" svg:d="m22 12c0-6-4-12-10-12s-12 6-12 12c0 5 6 10 12 10s10-5 10-10">
          <text:p/>
        </draw:path>
        <draw:path draw:style-name="gr3" draw:layer="layout" svg:width="0.021cm" svg:height="0.021cm" svg:x="64.04cm" svg:y="24.886cm" svg:viewBox="0 0 22 22" svg:d="m22 10c0-5-5-10-10-10-7 0-12 5-12 10 0 6 5 12 12 12 5 0 10-6 10-12">
          <text:p/>
        </draw:path>
        <draw:path draw:style-name="gr3" draw:layer="layout" svg:width="0.021cm" svg:height="0.021cm" svg:x="63.968cm" svg:y="24.886cm" svg:viewBox="0 0 22 22" svg:d="m22 10c0-5-6-10-11-10-6 0-11 5-11 10 0 6 5 12 11 12 5 0 11-6 11-12">
          <text:p/>
        </draw:path>
        <draw:path draw:style-name="gr3" draw:layer="layout" svg:width="0.021cm" svg:height="0.021cm" svg:x="64.006cm" svg:y="24.852cm" svg:viewBox="0 0 22 22" svg:d="m22 11c0-6-4-11-10-11s-12 5-12 11 6 11 12 11 10-5 10-11">
          <text:p/>
        </draw:path>
        <draw:path draw:style-name="gr3" draw:layer="layout" svg:width="0.021cm" svg:height="0.021cm" svg:x="63.934cm" svg:y="24.852cm" svg:viewBox="0 0 22 22" svg:d="m22 11c0-6-4-11-10-11-7 0-12 5-12 11s5 11 12 11c6 0 10-5 10-11">
          <text:p/>
        </draw:path>
        <draw:path draw:style-name="gr3" draw:layer="layout" svg:width="0.021cm" svg:height="0.021cm" svg:x="63.968cm" svg:y="24.818cm" svg:viewBox="0 0 22 22" svg:d="m22 12c0-6-6-12-11-12-6 0-11 6-11 12s5 10 11 10c5 0 11-4 11-10">
          <text:p/>
        </draw:path>
        <draw:path draw:style-name="gr3" draw:layer="layout" svg:width="0.021cm" svg:height="0.021cm" svg:x="64.146cm" svg:y="24.924cm" svg:viewBox="0 0 22 22" svg:d="m22 12c0-6-5-12-11-12s-11 6-11 12c0 5 5 10 11 10s11-5 11-10">
          <text:p/>
        </draw:path>
        <draw:path draw:style-name="gr3" draw:layer="layout" svg:width="0.021cm" svg:height="0.021cm" svg:x="64.112cm" svg:y="24.886cm" svg:viewBox="0 0 22 22" svg:d="m22 10c0-5-5-10-10-10-6 0-12 5-12 10 0 6 6 12 12 12 5 0 10-6 10-12">
          <text:p/>
        </draw:path>
        <draw:path draw:style-name="gr3" draw:layer="layout" svg:width="0.021cm" svg:height="0.021cm" svg:x="64.074cm" svg:y="24.852cm" svg:viewBox="0 0 22 22" svg:d="m22 11c0-6-6-11-12-11-5 0-10 5-10 11s5 11 10 11c6 0 12-5 12-11">
          <text:p/>
        </draw:path>
        <draw:path draw:style-name="gr3" draw:layer="layout" svg:width="0.021cm" svg:height="0.021cm" svg:x="64.04cm" svg:y="24.818cm" svg:viewBox="0 0 22 22" svg:d="m22 12c0-6-5-12-10-12-7 0-12 6-12 12s5 10 12 10c5 0 10-4 10-10">
          <text:p/>
        </draw:path>
        <draw:path draw:style-name="gr3" draw:layer="layout" svg:width="0.021cm" svg:height="0.021cm" svg:x="64.006cm" svg:y="24.78cm" svg:viewBox="0 0 22 22" svg:d="m22 11c0-6-4-11-10-11s-12 5-12 11c0 5 6 11 12 11s10-6 10-11">
          <text:p/>
        </draw:path>
        <draw:path draw:style-name="gr3" draw:layer="layout" svg:width="0.021cm" svg:height="0.021cm" svg:x="64.18cm" svg:y="24.886cm" svg:viewBox="0 0 22 22" svg:d="m22 10c0-5-6-10-12-10s-10 5-10 10c0 6 4 12 10 12s12-6 12-12">
          <text:p/>
        </draw:path>
        <draw:path draw:style-name="gr3" draw:layer="layout" svg:width="0.021cm" svg:height="0.021cm" svg:x="64.146cm" svg:y="24.852cm" svg:viewBox="0 0 22 22" svg:d="m22 11c0-6-5-11-11-11s-11 5-11 11 5 11 11 11 11-5 11-11">
          <text:p/>
        </draw:path>
        <draw:path draw:style-name="gr3" draw:layer="layout" svg:width="0.021cm" svg:height="0.021cm" svg:x="64.112cm" svg:y="24.818cm" svg:viewBox="0 0 22 22" svg:d="m22 12c0-6-5-12-10-12-6 0-12 6-12 12s6 10 12 10c5 0 10-4 10-10">
          <text:p/>
        </draw:path>
        <draw:path draw:style-name="gr3" draw:layer="layout" svg:width="0.021cm" svg:height="0.021cm" svg:x="64.074cm" svg:y="24.78cm" svg:viewBox="0 0 22 22" svg:d="m22 11c0-6-6-11-12-11-5 0-10 5-10 11 0 5 5 11 10 11 6 0 12-6 12-11">
          <text:p/>
        </draw:path>
        <draw:path draw:style-name="gr3" draw:layer="layout" svg:width="0.021cm" svg:height="0.021cm" svg:x="64.04cm" svg:y="24.746cm" svg:viewBox="0 0 22 22" svg:d="m22 11c0-6-5-11-10-11-7 0-12 5-12 11s5 11 12 11c5 0 10-4 10-11">
          <text:p/>
        </draw:path>
        <draw:path draw:style-name="gr3" draw:layer="layout" svg:width="0.021cm" svg:height="0.021cm" svg:x="64.218cm" svg:y="24.852cm" svg:viewBox="0 0 22 22" svg:d="m22 11c0-6-6-11-12-11s-10 5-10 11 4 11 10 11 12-5 12-11">
          <text:p/>
        </draw:path>
        <draw:path draw:style-name="gr3" draw:layer="layout" svg:width="0.021cm" svg:height="0.021cm" svg:x="64.18cm" svg:y="24.818cm" svg:viewBox="0 0 22 22" svg:d="m22 12c0-6-6-12-12-12s-10 6-10 12 4 10 10 10 12-4 12-10">
          <text:p/>
        </draw:path>
        <draw:path draw:style-name="gr3" draw:layer="layout" svg:width="0.021cm" svg:height="0.021cm" svg:x="64.146cm" svg:y="24.78cm" svg:viewBox="0 0 22 22" svg:d="m22 11c0-6-5-11-11-11s-11 5-11 11c0 5 5 11 11 11s11-6 11-11">
          <text:p/>
        </draw:path>
        <draw:path draw:style-name="gr3" draw:layer="layout" svg:width="0.021cm" svg:height="0.021cm" svg:x="64.112cm" svg:y="24.746cm" svg:viewBox="0 0 22 22" svg:d="m22 11c0-6-5-11-10-11-6 0-12 5-12 11s6 11 12 11c5 0 10-4 10-11">
          <text:p/>
        </draw:path>
        <draw:path draw:style-name="gr3" draw:layer="layout" svg:width="0.021cm" svg:height="0.021cm" svg:x="64.074cm" svg:y="24.712cm" svg:viewBox="0 0 22 22" svg:d="m22 12c0-6-6-12-12-12-5 0-10 6-10 12s5 10 10 10c6 0 12-4 12-10">
          <text:p/>
        </draw:path>
        <draw:polyline draw:style-name="gr3" draw:layer="layout" svg:width="0.351cm" svg:height="0.351cm" svg:x="63.909cm" svg:y="24.691cm" svg:viewBox="0 0 352 352" draw:points="173,352 0,178 173,0 352,178 173,352">
          <text:p/>
        </draw:polyline>
        <draw:path draw:style-name="gr3" draw:layer="layout" svg:width="0.021cm" svg:height="0.022cm" svg:x="64.252cm" svg:y="25.169cm" svg:viewBox="0 0 22 23" svg:d="m22 12c0-7-5-12-11-12-7 0-11 5-11 12s4 11 11 11c6 0 11-5 11-11">
          <text:p/>
        </draw:path>
        <draw:path draw:style-name="gr3" draw:layer="layout" svg:width="0.022cm" svg:height="0.021cm" svg:x="64.285cm" svg:y="25.136cm" svg:viewBox="0 0 23 22" svg:d="m23 11c0-6-5-11-12-11s-11 5-11 11 5 11 11 11 12-5 12-11">
          <text:p/>
        </draw:path>
        <draw:path draw:style-name="gr3" draw:layer="layout" svg:width="0.021cm" svg:height="0.021cm" svg:x="64.218cm" svg:y="25.136cm" svg:viewBox="0 0 22 22" svg:d="m22 11c0-6-6-11-12-11s-10 5-10 11 4 11 10 11 12-5 12-11">
          <text:p/>
        </draw:path>
        <draw:path draw:style-name="gr3" draw:layer="layout" svg:width="0.021cm" svg:height="0.021cm" svg:x="64.252cm" svg:y="25.098cm" svg:viewBox="0 0 22 22" svg:d="m22 10c0-6-5-10-11-10-7 0-11 4-11 10s4 12 11 12c6 0 11-6 11-12">
          <text:p/>
        </draw:path>
        <draw:path draw:style-name="gr3" draw:layer="layout" svg:width="0.021cm" svg:height="0.021cm" svg:x="64.18cm" svg:y="25.098cm" svg:viewBox="0 0 22 22" svg:d="m22 10c0-6-6-10-12-10s-10 4-10 10 4 12 10 12 12-6 12-12">
          <text:p/>
        </draw:path>
        <draw:path draw:style-name="gr3" draw:layer="layout" svg:width="0.021cm" svg:height="0.021cm" svg:x="64.218cm" svg:y="25.064cm" svg:viewBox="0 0 22 22" svg:d="m22 11c0-7-6-11-12-11s-10 4-10 11 4 11 10 11 12-5 12-11">
          <text:p/>
        </draw:path>
        <draw:path draw:style-name="gr3" draw:layer="layout" svg:width="0.021cm" svg:height="0.021cm" svg:x="64.146cm" svg:y="25.064cm" svg:viewBox="0 0 22 22" svg:d="m22 11c0-7-5-11-11-11s-11 4-11 11 5 11 11 11 11-5 11-11">
          <text:p/>
        </draw:path>
        <draw:path draw:style-name="gr3" draw:layer="layout" svg:width="0.021cm" svg:height="0.021cm" svg:x="64.18cm" svg:y="25.03cm" svg:viewBox="0 0 22 22" svg:d="m22 11c0-5-6-11-12-11s-10 6-10 11c0 6 4 11 10 11s12-5 12-11">
          <text:p/>
        </draw:path>
        <draw:path draw:style-name="gr3" draw:layer="layout" svg:width="0.021cm" svg:height="0.021cm" svg:x="64.112cm" svg:y="25.03cm" svg:viewBox="0 0 22 22" svg:d="m22 11c0-5-5-11-10-11-6 0-12 6-12 11 0 6 6 11 12 11 5 0 10-5 10-11">
          <text:p/>
        </draw:path>
        <draw:path draw:style-name="gr3" draw:layer="layout" svg:width="0.021cm" svg:height="0.021cm" svg:x="64.146cm" svg:y="24.992cm" svg:viewBox="0 0 22 22" svg:d="m22 10c0-6-5-10-11-10s-11 4-11 10 5 12 11 12 11-6 11-12">
          <text:p/>
        </draw:path>
        <draw:path draw:style-name="gr3" draw:layer="layout" svg:width="0.021cm" svg:height="0.021cm" svg:x="64.324cm" svg:y="25.098cm" svg:viewBox="0 0 22 22" svg:d="m22 10c0-6-6-10-12-10s-10 4-10 10 4 12 10 12 12-6 12-12">
          <text:p/>
        </draw:path>
        <draw:path draw:style-name="gr3" draw:layer="layout" svg:width="0.022cm" svg:height="0.021cm" svg:x="64.285cm" svg:y="25.064cm" svg:viewBox="0 0 23 22" svg:d="m23 11c0-7-5-11-12-11s-11 4-11 11 5 11 11 11 12-5 12-11">
          <text:p/>
        </draw:path>
        <draw:path draw:style-name="gr3" draw:layer="layout" svg:width="0.021cm" svg:height="0.021cm" svg:x="64.252cm" svg:y="25.03cm" svg:viewBox="0 0 22 22" svg:d="m22 11c0-5-5-11-11-11-7 0-11 6-11 11 0 6 4 11 11 11 6 0 11-5 11-11">
          <text:p/>
        </draw:path>
        <draw:path draw:style-name="gr3" draw:layer="layout" svg:width="0.021cm" svg:height="0.021cm" svg:x="64.218cm" svg:y="24.992cm" svg:viewBox="0 0 22 22" svg:d="m22 10c0-6-6-10-12-10s-10 4-10 10 4 12 10 12 12-6 12-12">
          <text:p/>
        </draw:path>
        <draw:path draw:style-name="gr3" draw:layer="layout" svg:width="0.021cm" svg:height="0.021cm" svg:x="64.18cm" svg:y="24.958cm" svg:viewBox="0 0 22 22" svg:d="m22 10c0-5-6-10-12-10s-10 5-10 10c0 7 4 12 10 12s12-5 12-12">
          <text:p/>
        </draw:path>
        <draw:path draw:style-name="gr3" draw:layer="layout" svg:width="0.022cm" svg:height="0.021cm" svg:x="64.357cm" svg:y="25.064cm" svg:viewBox="0 0 23 22" svg:d="m23 11c0-7-5-11-11-11-7 0-12 4-12 11s5 11 12 11c6 0 11-5 11-11">
          <text:p/>
        </draw:path>
        <draw:path draw:style-name="gr3" draw:layer="layout" svg:width="0.021cm" svg:height="0.021cm" svg:x="64.324cm" svg:y="25.03cm" svg:viewBox="0 0 22 22" svg:d="m22 11c0-5-6-11-12-11s-10 6-10 11c0 6 4 11 10 11s12-5 12-11">
          <text:p/>
        </draw:path>
        <draw:path draw:style-name="gr3" draw:layer="layout" svg:width="0.022cm" svg:height="0.021cm" svg:x="64.285cm" svg:y="24.992cm" svg:viewBox="0 0 23 22" svg:d="m23 10c0-6-5-10-12-10s-11 4-11 10 5 12 11 12 12-6 12-12">
          <text:p/>
        </draw:path>
        <draw:path draw:style-name="gr3" draw:layer="layout" svg:width="0.021cm" svg:height="0.021cm" svg:x="64.252cm" svg:y="24.958cm" svg:viewBox="0 0 22 22" svg:d="m22 10c0-5-5-10-11-10-7 0-11 5-11 10 0 7 4 12 11 12 6 0 11-5 11-12">
          <text:p/>
        </draw:path>
        <draw:path draw:style-name="gr3" draw:layer="layout" svg:width="0.021cm" svg:height="0.021cm" svg:x="64.218cm" svg:y="24.924cm" svg:viewBox="0 0 22 22" svg:d="m22 12c0-6-6-12-12-12s-10 6-10 12c0 5 4 10 10 10s12-5 12-10">
          <text:p/>
        </draw:path>
        <draw:path draw:style-name="gr3" draw:layer="layout" svg:width="0.021cm" svg:height="0.021cm" svg:x="64.391cm" svg:y="25.03cm" svg:viewBox="0 0 22 22" svg:d="m22 11c0-5-4-11-11-11-6 0-11 6-11 11 0 6 5 11 11 11 7 0 11-5 11-11">
          <text:p/>
        </draw:path>
        <draw:path draw:style-name="gr3" draw:layer="layout" svg:width="0.022cm" svg:height="0.021cm" svg:x="64.357cm" svg:y="24.992cm" svg:viewBox="0 0 23 22" svg:d="m23 10c0-6-5-10-11-10-7 0-12 4-12 10s5 12 12 12c6 0 11-6 11-12">
          <text:p/>
        </draw:path>
        <draw:path draw:style-name="gr3" draw:layer="layout" svg:width="0.021cm" svg:height="0.021cm" svg:x="64.324cm" svg:y="24.958cm" svg:viewBox="0 0 22 22" svg:d="m22 10c0-5-6-10-12-10s-10 5-10 10c0 7 4 12 10 12s12-5 12-12">
          <text:p/>
        </draw:path>
        <draw:path draw:style-name="gr3" draw:layer="layout" svg:width="0.022cm" svg:height="0.021cm" svg:x="64.285cm" svg:y="24.924cm" svg:viewBox="0 0 23 22" svg:d="m23 12c0-6-5-12-12-12s-11 6-11 12c0 5 5 10 11 10s12-5 12-10">
          <text:p/>
        </draw:path>
        <draw:path draw:style-name="gr3" draw:layer="layout" svg:width="0.021cm" svg:height="0.021cm" svg:x="64.252cm" svg:y="24.886cm" svg:viewBox="0 0 22 22" svg:d="m22 10c0-5-5-10-11-10-7 0-11 5-11 10 0 6 4 12 11 12 6 0 11-6 11-12">
          <text:p/>
        </draw:path>
        <draw:polyline draw:style-name="gr3" draw:layer="layout" svg:width="0.356cm" svg:height="0.351cm" svg:x="64.082cm" svg:y="24.869cm" svg:viewBox="0 0 357 352" draw:points="179,352 0,174 179,0 357,174 179,352">
          <text:p/>
        </draw:polyline>
        <draw:path draw:style-name="gr3" draw:layer="layout" svg:width="0.022cm" svg:height="0.021cm" svg:x="64.429cm" svg:y="25.347cm" svg:viewBox="0 0 23 22" svg:d="m23 11c0-6-6-11-12-11s-11 5-11 11 5 11 11 11 12-5 12-11">
          <text:p/>
        </draw:path>
        <draw:path draw:style-name="gr3" draw:layer="layout" svg:width="0.021cm" svg:height="0.021cm" svg:x="64.463cm" svg:y="25.309cm" svg:viewBox="0 0 22 22" svg:d="m22 11c0-6-4-11-10-11-7 0-12 5-12 11s5 11 12 11c6 0 10-4 10-11">
          <text:p/>
        </draw:path>
        <draw:path draw:style-name="gr3" draw:layer="layout" svg:width="0.021cm" svg:height="0.021cm" svg:x="64.391cm" svg:y="25.309cm" svg:viewBox="0 0 22 22" svg:d="m22 11c0-6-4-11-11-11-6 0-11 5-11 11s5 11 11 11c7 0 11-4 11-11">
          <text:p/>
        </draw:path>
        <draw:path draw:style-name="gr3" draw:layer="layout" svg:width="0.022cm" svg:height="0.021cm" svg:x="64.429cm" svg:y="25.275cm" svg:viewBox="0 0 23 22" svg:d="m23 12c0-7-6-12-12-12s-11 5-11 12 5 10 11 10 12-4 12-10">
          <text:p/>
        </draw:path>
        <draw:path draw:style-name="gr3" draw:layer="layout" svg:width="0.022cm" svg:height="0.021cm" svg:x="64.357cm" svg:y="25.275cm" svg:viewBox="0 0 23 22" svg:d="m23 12c0-7-5-12-11-12-7 0-12 5-12 12s5 10 12 10c6 0 11-4 11-10">
          <text:p/>
        </draw:path>
        <draw:path draw:style-name="gr3" draw:layer="layout" svg:width="0.021cm" svg:height="0.023cm" svg:x="64.391cm" svg:y="25.241cm" svg:viewBox="0 0 22 24" svg:d="m22 12c0-6-4-12-11-12-6 0-11 6-11 12s5 12 11 12c7 0 11-6 11-12">
          <text:p/>
        </draw:path>
        <draw:path draw:style-name="gr3" draw:layer="layout" svg:width="0.021cm" svg:height="0.023cm" svg:x="64.324cm" svg:y="25.241cm" svg:viewBox="0 0 22 24" svg:d="m22 12c0-6-6-12-12-12s-10 6-10 12 4 12 10 12 12-6 12-12">
          <text:p/>
        </draw:path>
        <draw:path draw:style-name="gr3" draw:layer="layout" svg:width="0.022cm" svg:height="0.022cm" svg:x="64.357cm" svg:y="25.203cm" svg:viewBox="0 0 23 23" svg:d="m23 11c0-6-5-11-11-11-7 0-12 5-12 11s5 12 12 12c6 0 11-6 11-12">
          <text:p/>
        </draw:path>
        <draw:path draw:style-name="gr3" draw:layer="layout" svg:width="0.022cm" svg:height="0.022cm" svg:x="64.285cm" svg:y="25.203cm" svg:viewBox="0 0 23 23" svg:d="m23 11c0-6-5-11-12-11s-11 5-11 11 5 12 11 12 12-6 12-12">
          <text:p/>
        </draw:path>
        <draw:path draw:style-name="gr3" draw:layer="layout" svg:width="0.021cm" svg:height="0.022cm" svg:x="64.324cm" svg:y="25.169cm" svg:viewBox="0 0 22 23" svg:d="m22 12c0-7-6-12-12-12s-10 5-10 12 4 11 10 11 12-5 12-11">
          <text:p/>
        </draw:path>
        <draw:path draw:style-name="gr3" draw:layer="layout" svg:width="0.021cm" svg:height="0.021cm" svg:x="64.497cm" svg:y="25.275cm" svg:viewBox="0 0 22 22" svg:d="m22 12c0-7-4-12-11-12-6 0-11 5-11 12s5 10 11 10c7 0 11-4 11-10">
          <text:p/>
        </draw:path>
        <draw:path draw:style-name="gr3" draw:layer="layout" svg:width="0.021cm" svg:height="0.023cm" svg:x="64.463cm" svg:y="25.241cm" svg:viewBox="0 0 22 24" svg:d="m22 12c0-6-4-12-10-12-7 0-12 6-12 12s5 12 12 12c6 0 10-6 10-12">
          <text:p/>
        </draw:path>
        <draw:path draw:style-name="gr3" draw:layer="layout" svg:width="0.022cm" svg:height="0.022cm" svg:x="64.429cm" svg:y="25.203cm" svg:viewBox="0 0 23 23" svg:d="m23 11c0-6-6-11-12-11s-11 5-11 11 5 12 11 12 12-6 12-12">
          <text:p/>
        </draw:path>
        <draw:path draw:style-name="gr3" draw:layer="layout" svg:width="0.021cm" svg:height="0.022cm" svg:x="64.391cm" svg:y="25.169cm" svg:viewBox="0 0 22 23" svg:d="m22 12c0-7-4-12-11-12-6 0-11 5-11 12s5 11 11 11c7 0 11-5 11-11">
          <text:p/>
        </draw:path>
        <draw:path draw:style-name="gr3" draw:layer="layout" svg:width="0.022cm" svg:height="0.021cm" svg:x="64.357cm" svg:y="25.136cm" svg:viewBox="0 0 23 22" svg:d="m23 11c0-6-5-11-11-11-7 0-12 5-12 11s5 11 12 11c6 0 11-5 11-11">
          <text:p/>
        </draw:path>
        <draw:path draw:style-name="gr3" draw:layer="layout" svg:width="0.021cm" svg:height="0.023cm" svg:x="64.535cm" svg:y="25.241cm" svg:viewBox="0 0 22 24" svg:d="m22 12c0-6-5-12-11-12s-11 6-11 12 5 12 11 12 11-6 11-12">
          <text:p/>
        </draw:path>
        <draw:path draw:style-name="gr3" draw:layer="layout" svg:width="0.021cm" svg:height="0.022cm" svg:x="64.497cm" svg:y="25.203cm" svg:viewBox="0 0 22 23" svg:d="m22 11c0-6-4-11-11-11-6 0-11 5-11 11s5 12 11 12c7 0 11-6 11-12">
          <text:p/>
        </draw:path>
        <draw:path draw:style-name="gr3" draw:layer="layout" svg:width="0.021cm" svg:height="0.022cm" svg:x="64.463cm" svg:y="25.169cm" svg:viewBox="0 0 22 23" svg:d="m22 12c0-7-4-12-10-12-7 0-12 5-12 12s5 11 12 11c6 0 10-5 10-11">
          <text:p/>
        </draw:path>
        <draw:path draw:style-name="gr3" draw:layer="layout" svg:width="0.022cm" svg:height="0.021cm" svg:x="64.429cm" svg:y="25.136cm" svg:viewBox="0 0 23 22" svg:d="m23 11c0-6-6-11-12-11s-11 5-11 11 5 11 11 11 12-5 12-11">
          <text:p/>
        </draw:path>
        <draw:path draw:style-name="gr3" draw:layer="layout" svg:width="0.021cm" svg:height="0.021cm" svg:x="64.391cm" svg:y="25.098cm" svg:viewBox="0 0 22 22" svg:d="m22 10c0-6-4-10-11-10-6 0-11 4-11 10s5 12 11 12c7 0 11-6 11-12">
          <text:p/>
        </draw:path>
        <draw:path draw:style-name="gr3" draw:layer="layout" svg:width="0.021cm" svg:height="0.022cm" svg:x="64.569cm" svg:y="25.203cm" svg:viewBox="0 0 22 23" svg:d="m22 11c0-6-4-11-10-11-7 0-12 5-12 11s5 12 12 12c6 0 10-6 10-12">
          <text:p/>
        </draw:path>
        <draw:path draw:style-name="gr3" draw:layer="layout" svg:width="0.021cm" svg:height="0.022cm" svg:x="64.535cm" svg:y="25.169cm" svg:viewBox="0 0 22 23" svg:d="m22 12c0-7-5-12-11-12s-11 5-11 12 5 11 11 11 11-5 11-11">
          <text:p/>
        </draw:path>
        <draw:path draw:style-name="gr3" draw:layer="layout" svg:width="0.021cm" svg:height="0.021cm" svg:x="64.497cm" svg:y="25.136cm" svg:viewBox="0 0 22 22" svg:d="m22 11c0-6-4-11-11-11-6 0-11 5-11 11s5 11 11 11c7 0 11-5 11-11">
          <text:p/>
        </draw:path>
        <draw:path draw:style-name="gr3" draw:layer="layout" svg:width="0.021cm" svg:height="0.021cm" svg:x="64.463cm" svg:y="25.098cm" svg:viewBox="0 0 22 22" svg:d="m22 10c0-6-4-10-10-10-7 0-12 4-12 10s5 12 12 12c6 0 10-6 10-12">
          <text:p/>
        </draw:path>
        <draw:path draw:style-name="gr3" draw:layer="layout" svg:width="0.022cm" svg:height="0.021cm" svg:x="64.429cm" svg:y="25.064cm" svg:viewBox="0 0 23 22" svg:d="m23 11c0-7-6-11-12-11s-11 4-11 11 5 11 11 11 12-5 12-11">
          <text:p/>
        </draw:path>
        <draw:polyline draw:style-name="gr3" draw:layer="layout" svg:width="0.351cm" svg:height="0.356cm" svg:x="64.26cm" svg:y="25.042cm" svg:viewBox="0 0 352 357" draw:points="178,357 0,179 178,0 352,179 178,357">
          <text:p/>
        </draw:polyline>
        <draw:path draw:style-name="gr3" draw:layer="layout" svg:width="0.021cm" svg:height="0.021cm" svg:x="64.603cm" svg:y="25.521cm" svg:viewBox="0 0 22 22" svg:d="m22 10c0-5-5-10-11-10s-11 5-11 10c0 7 5 12 11 12s11-5 11-12">
          <text:p/>
        </draw:path>
        <draw:path draw:style-name="gr3" draw:layer="layout" svg:width="0.021cm" svg:height="0.021cm" svg:x="64.641cm" svg:y="25.487cm" svg:viewBox="0 0 22 22" svg:d="m22 12c0-7-5-12-11-12s-11 5-11 12c0 5 5 10 11 10s11-5 11-10">
          <text:p/>
        </draw:path>
        <draw:path draw:style-name="gr3" draw:layer="layout" svg:width="0.021cm" svg:height="0.021cm" svg:x="64.569cm" svg:y="25.487cm" svg:viewBox="0 0 22 22" svg:d="m22 12c0-7-4-12-10-12-7 0-12 5-12 12 0 5 5 10 12 10 6 0 10-5 10-10">
          <text:p/>
        </draw:path>
        <draw:path draw:style-name="gr3" draw:layer="layout" svg:width="0.021cm" svg:height="0.021cm" svg:x="64.603cm" svg:y="25.453cm" svg:viewBox="0 0 22 22" svg:d="m22 11c0-6-5-11-11-11s-11 5-11 11 5 11 11 11 11-5 11-11">
          <text:p/>
        </draw:path>
        <draw:path draw:style-name="gr3" draw:layer="layout" svg:width="0.021cm" svg:height="0.021cm" svg:x="64.535cm" svg:y="25.453cm" svg:viewBox="0 0 22 22" svg:d="m22 11c0-6-5-11-11-11s-11 5-11 11 5 11 11 11 11-5 11-11">
          <text:p/>
        </draw:path>
        <draw:path draw:style-name="gr3" draw:layer="layout" svg:width="0.021cm" svg:height="0.021cm" svg:x="64.569cm" svg:y="25.415cm" svg:viewBox="0 0 22 22" svg:d="m22 11c0-6-4-11-10-11-7 0-12 5-12 11s5 11 12 11c6 0 10-5 10-11">
          <text:p/>
        </draw:path>
        <draw:path draw:style-name="gr3" draw:layer="layout" svg:width="0.021cm" svg:height="0.021cm" svg:x="64.497cm" svg:y="25.415cm" svg:viewBox="0 0 22 22" svg:d="m22 11c0-6-4-11-11-11-6 0-11 5-11 11s5 11 11 11c7 0 11-5 11-11">
          <text:p/>
        </draw:path>
        <draw:path draw:style-name="gr3" draw:layer="layout" svg:width="0.021cm" svg:height="0.021cm" svg:x="64.535cm" svg:y="25.381cm" svg:viewBox="0 0 22 22" svg:d="m22 12c0-7-5-12-11-12s-11 5-11 12 5 10 11 10 11-4 11-10">
          <text:p/>
        </draw:path>
        <draw:path draw:style-name="gr3" draw:layer="layout" svg:width="0.021cm" svg:height="0.021cm" svg:x="64.463cm" svg:y="25.381cm" svg:viewBox="0 0 22 22" svg:d="m22 12c0-7-4-12-10-12-7 0-12 5-12 12s5 10 12 10c6 0 10-4 10-10">
          <text:p/>
        </draw:path>
        <draw:path draw:style-name="gr3" draw:layer="layout" svg:width="0.021cm" svg:height="0.021cm" svg:x="64.497cm" svg:y="25.347cm" svg:viewBox="0 0 22 22" svg:d="m22 11c0-6-4-11-11-11-6 0-11 5-11 11s5 11 11 11c7 0 11-5 11-11">
          <text:p/>
        </draw:path>
        <draw:path draw:style-name="gr3" draw:layer="layout" svg:width="0.021cm" svg:height="0.021cm" svg:x="64.675cm" svg:y="25.453cm" svg:viewBox="0 0 22 22" svg:d="m22 11c0-6-5-11-10-11-6 0-12 5-12 11s6 11 12 11c5 0 10-5 10-11">
          <text:p/>
        </draw:path>
        <draw:path draw:style-name="gr3" draw:layer="layout" svg:width="0.021cm" svg:height="0.021cm" svg:x="64.641cm" svg:y="25.415cm" svg:viewBox="0 0 22 22" svg:d="m22 11c0-6-5-11-11-11s-11 5-11 11 5 11 11 11 11-5 11-11">
          <text:p/>
        </draw:path>
        <draw:path draw:style-name="gr3" draw:layer="layout" svg:width="0.021cm" svg:height="0.021cm" svg:x="64.603cm" svg:y="25.381cm" svg:viewBox="0 0 22 22" svg:d="m22 12c0-7-5-12-11-12s-11 5-11 12 5 10 11 10 11-4 11-10">
          <text:p/>
        </draw:path>
        <draw:path draw:style-name="gr3" draw:layer="layout" svg:width="0.021cm" svg:height="0.021cm" svg:x="64.569cm" svg:y="25.347cm" svg:viewBox="0 0 22 22" svg:d="m22 11c0-6-4-11-10-11-7 0-12 5-12 11s5 11 12 11c6 0 10-5 10-11">
          <text:p/>
        </draw:path>
        <draw:path draw:style-name="gr3" draw:layer="layout" svg:width="0.021cm" svg:height="0.021cm" svg:x="64.535cm" svg:y="25.309cm" svg:viewBox="0 0 22 22" svg:d="m22 11c0-6-5-11-11-11s-11 5-11 11 5 11 11 11 11-4 11-11">
          <text:p/>
        </draw:path>
        <draw:path draw:style-name="gr3" draw:layer="layout" svg:width="0.021cm" svg:height="0.021cm" svg:x="64.709cm" svg:y="25.415cm" svg:viewBox="0 0 22 22" svg:d="m22 11c0-6-5-11-12-11-5 0-10 5-10 11s5 11 10 11c7 0 12-5 12-11">
          <text:p/>
        </draw:path>
        <draw:path draw:style-name="gr3" draw:layer="layout" svg:width="0.021cm" svg:height="0.021cm" svg:x="64.675cm" svg:y="25.381cm" svg:viewBox="0 0 22 22" svg:d="m22 12c0-7-5-12-10-12-6 0-12 5-12 12s6 10 12 10c5 0 10-4 10-10">
          <text:p/>
        </draw:path>
        <draw:path draw:style-name="gr3" draw:layer="layout" svg:width="0.021cm" svg:height="0.021cm" svg:x="64.641cm" svg:y="25.347cm" svg:viewBox="0 0 22 22" svg:d="m22 11c0-6-5-11-11-11s-11 5-11 11 5 11 11 11 11-5 11-11">
          <text:p/>
        </draw:path>
        <draw:path draw:style-name="gr3" draw:layer="layout" svg:width="0.021cm" svg:height="0.021cm" svg:x="64.603cm" svg:y="25.309cm" svg:viewBox="0 0 22 22" svg:d="m22 11c0-6-5-11-11-11s-11 5-11 11 5 11 11 11 11-4 11-11">
          <text:p/>
        </draw:path>
        <draw:path draw:style-name="gr3" draw:layer="layout" svg:width="0.021cm" svg:height="0.021cm" svg:x="64.569cm" svg:y="25.275cm" svg:viewBox="0 0 22 22" svg:d="m22 12c0-7-4-12-10-12-7 0-12 5-12 12s5 10 12 10c6 0 10-4 10-10">
          <text:p/>
        </draw:path>
        <draw:path draw:style-name="gr3" draw:layer="layout" svg:width="0.021cm" svg:height="0.021cm" svg:x="64.709cm" svg:y="25.347cm" svg:viewBox="0 0 22 22" svg:d="m22 11c0-6-5-11-12-11-5 0-10 5-10 11s5 11 10 11c7 0 12-5 12-11">
          <text:p/>
        </draw:path>
        <draw:path draw:style-name="gr3" draw:layer="layout" svg:width="0.021cm" svg:height="0.021cm" svg:x="64.675cm" svg:y="25.309cm" svg:viewBox="0 0 22 22" svg:d="m22 11c0-6-5-11-10-11-6 0-12 5-12 11s6 11 12 11c5 0 10-4 10-11">
          <text:p/>
        </draw:path>
        <draw:path draw:style-name="gr3" draw:layer="layout" svg:width="0.021cm" svg:height="0.021cm" svg:x="64.641cm" svg:y="25.275cm" svg:viewBox="0 0 22 22" svg:d="m22 12c0-7-5-12-11-12s-11 5-11 12 5 10 11 10 11-4 11-10">
          <text:p/>
        </draw:path>
        <draw:path draw:style-name="gr3" draw:layer="layout" svg:width="0.021cm" svg:height="0.023cm" svg:x="64.603cm" svg:y="25.241cm" svg:viewBox="0 0 22 24" svg:d="m22 12c0-6-5-12-11-12s-11 6-11 12 5 12 11 12 11-6 11-12">
          <text:p/>
        </draw:path>
        <draw:path draw:style-name="gr3" draw:layer="layout" svg:width="0.021cm" svg:height="0.021cm" svg:x="64.709cm" svg:y="25.627cm" svg:viewBox="0 0 22 22" svg:d="m22 10c0-6-5-10-12-10-5 0-10 4-10 10s5 12 10 12c7 0 12-5 12-12">
          <text:p/>
        </draw:path>
        <draw:path draw:style-name="gr3" draw:layer="layout" svg:width="0.021cm" svg:height="0.021cm" svg:x="64.675cm" svg:y="25.593cm" svg:viewBox="0 0 22 22" svg:d="m22 11c0-6-5-11-10-11-6 0-12 5-12 11s6 11 12 11c5 0 10-5 10-11">
          <text:p/>
        </draw:path>
        <draw:path draw:style-name="gr3" draw:layer="layout" svg:width="0.021cm" svg:height="0.021cm" svg:x="64.709cm" svg:y="25.559cm" svg:viewBox="0 0 22 22" svg:d="m22 11c0-6-5-11-12-11-5 0-10 5-10 11 0 5 5 11 10 11 7 0 12-6 12-11">
          <text:p/>
        </draw:path>
        <draw:path draw:style-name="gr3" draw:layer="layout" svg:width="0.021cm" svg:height="0.021cm" svg:x="64.641cm" svg:y="25.559cm" svg:viewBox="0 0 22 22" svg:d="m22 11c0-6-5-11-11-11s-11 5-11 11c0 5 5 11 11 11s11-6 11-11">
          <text:p/>
        </draw:path>
        <draw:path draw:style-name="gr3" draw:layer="layout" svg:width="0.021cm" svg:height="0.021cm" svg:x="64.675cm" svg:y="25.521cm" svg:viewBox="0 0 22 22" svg:d="m22 10c0-5-5-10-10-10-6 0-12 5-12 10 0 7 6 12 12 12 5 0 10-5 10-12">
          <text:p/>
        </draw:path>
        <draw:path draw:style-name="gr3" draw:layer="layout" svg:width="0.021cm" svg:height="0.021cm" svg:x="64.709cm" svg:y="25.487cm" svg:viewBox="0 0 22 22" svg:d="m22 12c0-7-5-12-12-12-5 0-10 5-10 12 0 5 5 10 10 10 7 0 12-5 12-10">
          <text:p/>
        </draw:path>
        <draw:line draw:style-name="gr2" draw:layer="layout" svg:x1="58.727cm" svg:y1="28.374cm" svg:x2="59.15cm" svg:y2="28.374cm">
          <text:p/>
        </draw:line>
        <draw:line draw:style-name="gr2" draw:layer="layout" svg:x1="57.648cm" svg:y1="28.273cm" svg:x2="62.634cm" svg:y2="28.273cm">
          <text:p/>
        </draw:line>
        <draw:line draw:style-name="gr2" draw:layer="layout" svg:x1="57.749cm" svg:y1="28.374cm" svg:x2="58.02cm" svg:y2="28.374cm">
          <text:p/>
        </draw:line>
        <draw:line draw:style-name="gr2" draw:layer="layout" svg:x1="58.164cm" svg:y1="28.374cm" svg:x2="58.587cm" svg:y2="28.374cm">
          <text:p/>
        </draw:line>
        <draw:line draw:style-name="gr2" draw:layer="layout" svg:x1="59.29cm" svg:y1="28.374cm" svg:x2="59.713cm" svg:y2="28.374cm">
          <text:p/>
        </draw:line>
        <draw:line draw:style-name="gr2" draw:layer="layout" svg:x1="59.857cm" svg:y1="28.374cm" svg:x2="60.277cm" svg:y2="28.374cm">
          <text:p/>
        </draw:line>
        <draw:line draw:style-name="gr2" draw:layer="layout" svg:x1="60.42cm" svg:y1="28.374cm" svg:x2="60.844cm" svg:y2="28.374cm">
          <text:p/>
        </draw:line>
        <draw:line draw:style-name="gr2" draw:layer="layout" svg:x1="60.983cm" svg:y1="28.374cm" svg:x2="61.407cm" svg:y2="28.374cm">
          <text:p/>
        </draw:line>
        <draw:line draw:style-name="gr2" draw:layer="layout" svg:x1="61.547cm" svg:y1="28.374cm" svg:x2="61.97cm" svg:y2="28.374cm">
          <text:p/>
        </draw:line>
        <draw:line draw:style-name="gr2" draw:layer="layout" svg:x1="62.114cm" svg:y1="28.374cm" svg:x2="62.537cm" svg:y2="28.374cm">
          <text:p/>
        </draw:line>
        <draw:line draw:style-name="gr2" draw:layer="layout" svg:x1="57.648cm" svg:y1="29.471cm" svg:x2="62.634cm" svg:y2="29.471cm">
          <text:p/>
        </draw:line>
        <draw:line draw:style-name="gr2" draw:layer="layout" svg:x1="57.749cm" svg:y1="29.373cm" svg:x2="57.889cm" svg:y2="29.373cm">
          <text:p/>
        </draw:line>
        <draw:line draw:style-name="gr2" draw:layer="layout" svg:x1="58.033cm" svg:y1="29.373cm" svg:x2="58.456cm" svg:y2="29.373cm">
          <text:p/>
        </draw:line>
        <draw:line draw:style-name="gr2" draw:layer="layout" svg:x1="58.596cm" svg:y1="29.373cm" svg:x2="59.019cm" svg:y2="29.373cm">
          <text:p/>
        </draw:line>
        <draw:line draw:style-name="gr2" draw:layer="layout" svg:x1="59.159cm" svg:y1="29.373cm" svg:x2="59.582cm" svg:y2="29.373cm">
          <text:p/>
        </draw:line>
        <draw:line draw:style-name="gr2" draw:layer="layout" svg:x1="59.726cm" svg:y1="29.373cm" svg:x2="60.15cm" svg:y2="29.373cm">
          <text:p/>
        </draw:line>
        <draw:line draw:style-name="gr2" draw:layer="layout" svg:x1="60.289cm" svg:y1="29.373cm" svg:x2="60.713cm" svg:y2="29.373cm">
          <text:p/>
        </draw:line>
        <draw:line draw:style-name="gr2" draw:layer="layout" svg:x1="60.852cm" svg:y1="29.373cm" svg:x2="61.276cm" svg:y2="29.373cm">
          <text:p/>
        </draw:line>
        <draw:line draw:style-name="gr2" draw:layer="layout" svg:x1="61.415cm" svg:y1="29.373cm" svg:x2="61.839cm" svg:y2="29.373cm">
          <text:p/>
        </draw:line>
        <draw:line draw:style-name="gr2" draw:layer="layout" svg:x1="61.983cm" svg:y1="29.373cm" svg:x2="62.406cm" svg:y2="29.373cm">
          <text:p/>
        </draw:line>
        <draw:line draw:style-name="gr2" draw:layer="layout" svg:x1="57.749cm" svg:y1="29.373cm" svg:x2="57.749cm" svg:y2="29.229cm">
          <text:p/>
        </draw:line>
        <draw:line draw:style-name="gr2" draw:layer="layout" svg:x1="57.749cm" svg:y1="29.09cm" svg:x2="57.749cm" svg:y2="28.666cm">
          <text:p/>
        </draw:line>
        <draw:line draw:style-name="gr2" draw:layer="layout" svg:x1="57.749cm" svg:y1="28.522cm" svg:x2="57.749cm" svg:y2="28.374cm">
          <text:p/>
        </draw:line>
        <draw:line draw:style-name="gr2" draw:layer="layout" svg:x1="62.537cm" svg:y1="29.36cm" svg:x2="62.537cm" svg:y2="28.937cm">
          <text:p/>
        </draw:line>
        <draw:line draw:style-name="gr2" draw:layer="layout" svg:x1="62.634cm" svg:y1="29.471cm" svg:x2="62.634cm" svg:y2="28.273cm">
          <text:p/>
        </draw:line>
        <draw:polyline draw:style-name="gr2" draw:layer="layout" svg:width="0.423cm" svg:height="0.423cm" svg:x="62.114cm" svg:y="28.374cm" svg:viewBox="0 0 424 424" draw:points="0,0 424,424 424,0">
          <text:p/>
        </draw:polyline>
        <draw:line draw:style-name="gr2" draw:layer="layout" svg:x1="61.97cm" svg:y1="28.374cm" svg:x2="62.538cm" svg:y2="28.938cm">
          <text:p/>
        </draw:line>
        <draw:line draw:style-name="gr2" draw:layer="layout" svg:x1="61.547cm" svg:y1="28.374cm" svg:x2="62.538cm" svg:y2="29.361cm">
          <text:p/>
        </draw:line>
        <draw:line draw:style-name="gr2" draw:layer="layout" svg:x1="61.407cm" svg:y1="28.374cm" svg:x2="62.407cm" svg:y2="29.374cm">
          <text:p/>
        </draw:line>
        <draw:line draw:style-name="gr2" draw:layer="layout" svg:x1="60.983cm" svg:y1="28.374cm" svg:x2="61.984cm" svg:y2="29.374cm">
          <text:p/>
        </draw:line>
        <draw:line draw:style-name="gr2" draw:layer="layout" svg:x1="60.844cm" svg:y1="28.374cm" svg:x2="61.84cm" svg:y2="29.374cm">
          <text:p/>
        </draw:line>
        <draw:line draw:style-name="gr2" draw:layer="layout" svg:x1="60.42cm" svg:y1="28.374cm" svg:x2="61.416cm" svg:y2="29.374cm">
          <text:p/>
        </draw:line>
        <draw:line draw:style-name="gr2" draw:layer="layout" svg:x1="60.277cm" svg:y1="28.374cm" svg:x2="61.277cm" svg:y2="29.374cm">
          <text:p/>
        </draw:line>
        <draw:line draw:style-name="gr2" draw:layer="layout" svg:x1="59.857cm" svg:y1="28.374cm" svg:x2="60.853cm" svg:y2="29.374cm">
          <text:p/>
        </draw:line>
        <draw:line draw:style-name="gr2" draw:layer="layout" svg:x1="59.713cm" svg:y1="28.374cm" svg:x2="60.714cm" svg:y2="29.374cm">
          <text:p/>
        </draw:line>
        <draw:line draw:style-name="gr2" draw:layer="layout" svg:x1="59.29cm" svg:y1="28.374cm" svg:x2="60.29cm" svg:y2="29.374cm">
          <text:p/>
        </draw:line>
        <draw:line draw:style-name="gr2" draw:layer="layout" svg:x1="59.15cm" svg:y1="28.374cm" svg:x2="60.151cm" svg:y2="29.374cm">
          <text:p/>
        </draw:line>
        <draw:line draw:style-name="gr2" draw:layer="layout" svg:x1="58.727cm" svg:y1="28.374cm" svg:x2="59.727cm" svg:y2="29.374cm">
          <text:p/>
        </draw:line>
        <draw:line draw:style-name="gr2" draw:layer="layout" svg:x1="58.587cm" svg:y1="28.374cm" svg:x2="59.583cm" svg:y2="29.374cm">
          <text:p/>
        </draw:line>
        <draw:line draw:style-name="gr2" draw:layer="layout" svg:x1="58.164cm" svg:y1="28.374cm" svg:x2="59.16cm" svg:y2="29.374cm">
          <text:p/>
        </draw:line>
        <draw:line draw:style-name="gr2" draw:layer="layout" svg:x1="58.02cm" svg:y1="28.374cm" svg:x2="59.02cm" svg:y2="29.374cm">
          <text:p/>
        </draw:line>
        <draw:line draw:style-name="gr2" draw:layer="layout" svg:x1="57.749cm" svg:y1="28.522cm" svg:x2="58.597cm" svg:y2="29.374cm">
          <text:p/>
        </draw:line>
        <draw:line draw:style-name="gr2" draw:layer="layout" svg:x1="57.749cm" svg:y1="28.666cm" svg:x2="58.457cm" svg:y2="29.374cm">
          <text:p/>
        </draw:line>
        <draw:line draw:style-name="gr2" draw:layer="layout" svg:x1="57.749cm" svg:y1="29.09cm" svg:x2="58.034cm" svg:y2="29.374cm">
          <text:p/>
        </draw:line>
        <draw:line draw:style-name="gr2" draw:layer="layout" svg:x1="57.749cm" svg:y1="29.229cm" svg:x2="57.89cm" svg:y2="29.374cm">
          <text:p/>
        </draw:line>
        <draw:line draw:style-name="gr2" draw:layer="layout" svg:x1="64.328cm" svg:y1="28.273cm" svg:x2="64.823cm" svg:y2="28.273cm">
          <text:p/>
        </draw:line>
        <draw:polyline draw:style-name="gr2" draw:layer="layout" svg:width="4.986cm" svg:height="2.193cm" svg:x="57.648cm" svg:y="51.712cm" svg:viewBox="0 0 4987 2194" draw:points="0,2194 4987,2194 4987,0 0,0 0,2194">
          <text:p/>
        </draw:polyline>
        <draw:polyline draw:style-name="gr3" draw:layer="layout" svg:width="0.351cm" svg:height="0.352cm" svg:x="64.438cm" svg:y="25.22cm" svg:viewBox="0 0 352 353" draw:points="174,353 0,179 174,0 352,179 174,353">
          <text:p/>
        </draw:polyline>
        <draw:path draw:style-name="gr3" draw:layer="layout" svg:width="0.021cm" svg:height="0.021cm" svg:x="64.603cm" svg:y="21.728cm" svg:viewBox="0 0 22 22" svg:d="m22 11c0-6-5-11-11-11s-11 5-11 11 5 11 11 11 11-5 11-11">
          <text:p/>
        </draw:path>
        <draw:path draw:style-name="gr3" draw:layer="layout" svg:width="0.021cm" svg:height="0.021cm" svg:x="64.641cm" svg:y="21.762cm" svg:viewBox="0 0 22 22" svg:d="m22 10c0-6-5-10-11-10s-11 4-11 10 5 12 11 12 11-5 11-12">
          <text:p/>
        </draw:path>
        <draw:path draw:style-name="gr3" draw:layer="layout" svg:width="0.021cm" svg:height="0.021cm" svg:x="64.569cm" svg:y="21.762cm" svg:viewBox="0 0 22 22" svg:d="m22 10c0-6-4-10-10-10-7 0-12 4-12 10s5 12 12 12c6 0 10-5 10-12">
          <text:p/>
        </draw:path>
        <draw:path draw:style-name="gr3" draw:layer="layout" svg:width="0.021cm" svg:height="0.021cm" svg:x="64.603cm" svg:y="21.796cm" svg:viewBox="0 0 22 22" svg:d="m22 11c0-6-5-11-11-11s-11 5-11 11 5 11 11 11 11-5 11-11">
          <text:p/>
        </draw:path>
        <draw:path draw:style-name="gr3" draw:layer="layout" svg:width="0.021cm" svg:height="0.021cm" svg:x="64.535cm" svg:y="21.796cm" svg:viewBox="0 0 22 22" svg:d="m22 11c0-6-5-11-11-11s-11 5-11 11 5 11 11 11 11-5 11-11">
          <text:p/>
        </draw:path>
        <draw:path draw:style-name="gr3" draw:layer="layout" svg:width="0.021cm" svg:height="0.021cm" svg:x="64.569cm" svg:y="21.834cm" svg:viewBox="0 0 22 22" svg:d="m22 11c0-7-4-11-10-11-7 0-12 4-12 11s5 11 12 11c6 0 10-5 10-11">
          <text:p/>
        </draw:path>
        <draw:path draw:style-name="gr3" draw:layer="layout" svg:width="0.021cm" svg:height="0.022cm" svg:x="64.535cm" svg:y="21.867cm" svg:viewBox="0 0 22 23" svg:d="m22 11c0-6-5-11-11-11s-11 5-11 11 5 12 11 12 11-5 11-12">
          <text:p/>
        </draw:path>
        <draw:path draw:style-name="gr3" draw:layer="layout" svg:width="0.021cm" svg:height="0.021cm" svg:x="64.675cm" svg:y="21.796cm" svg:viewBox="0 0 22 22" svg:d="m22 11c0-6-5-11-10-11-6 0-12 5-12 11s6 11 12 11c5 0 10-5 10-11">
          <text:p/>
        </draw:path>
        <draw:path draw:style-name="gr3" draw:layer="layout" svg:width="0.021cm" svg:height="0.021cm" svg:x="64.641cm" svg:y="21.834cm" svg:viewBox="0 0 22 22" svg:d="m22 11c0-7-5-11-11-11s-11 4-11 11 5 11 11 11 11-5 11-11">
          <text:p/>
        </draw:path>
        <draw:path draw:style-name="gr3" draw:layer="layout" svg:width="0.021cm" svg:height="0.022cm" svg:x="64.603cm" svg:y="21.867cm" svg:viewBox="0 0 22 23" svg:d="m22 11c0-6-5-11-11-11s-11 5-11 11 5 12 11 12 11-5 11-12">
          <text:p/>
        </draw:path>
        <draw:path draw:style-name="gr3" draw:layer="layout" svg:width="0.021cm" svg:height="0.022cm" svg:x="64.569cm" svg:y="21.901cm" svg:viewBox="0 0 22 23" svg:d="m22 12c0-6-4-12-10-12-7 0-12 6-12 12s5 11 12 11c6 0 10-5 10-11">
          <text:p/>
        </draw:path>
        <draw:path draw:style-name="gr3" draw:layer="layout" svg:width="0.021cm" svg:height="0.022cm" svg:x="64.535cm" svg:y="21.939cm" svg:viewBox="0 0 22 23" svg:d="m22 12c0-7-5-12-11-12s-11 5-11 12 5 11 11 11 11-5 11-11">
          <text:p/>
        </draw:path>
        <draw:path draw:style-name="gr3" draw:layer="layout" svg:width="0.021cm" svg:height="0.021cm" svg:x="64.709cm" svg:y="21.834cm" svg:viewBox="0 0 22 22" svg:d="m22 11c0-7-5-11-12-11-5 0-10 4-10 11s5 11 10 11c7 0 12-5 12-11">
          <text:p/>
        </draw:path>
        <draw:path draw:style-name="gr3" draw:layer="layout" svg:width="0.021cm" svg:height="0.022cm" svg:x="64.675cm" svg:y="21.867cm" svg:viewBox="0 0 22 23" svg:d="m22 11c0-6-5-11-10-11-6 0-12 5-12 11s6 12 12 12c5 0 10-5 10-12">
          <text:p/>
        </draw:path>
        <draw:path draw:style-name="gr3" draw:layer="layout" svg:width="0.021cm" svg:height="0.022cm" svg:x="64.641cm" svg:y="21.901cm" svg:viewBox="0 0 22 23" svg:d="m22 12c0-6-5-12-11-12s-11 6-11 12 5 11 11 11 11-5 11-11">
          <text:p/>
        </draw:path>
        <draw:path draw:style-name="gr3" draw:layer="layout" svg:width="0.021cm" svg:height="0.022cm" svg:x="64.603cm" svg:y="21.939cm" svg:viewBox="0 0 22 23" svg:d="m22 12c0-7-5-12-11-12s-11 5-11 12 5 11 11 11 11-5 11-11">
          <text:p/>
        </draw:path>
        <draw:path draw:style-name="gr3" draw:layer="layout" svg:width="0.021cm" svg:height="0.022cm" svg:x="64.747cm" svg:y="21.867cm" svg:viewBox="0 0 22 23" svg:d="m22 11c0-6-6-11-11-11-6 0-11 5-11 11s5 12 11 12c5 0 11-5 11-12">
          <text:p/>
        </draw:path>
        <draw:path draw:style-name="gr3" draw:layer="layout" svg:width="0.021cm" svg:height="0.022cm" svg:x="64.709cm" svg:y="21.901cm" svg:viewBox="0 0 22 23" svg:d="m22 12c0-6-5-12-12-12-5 0-10 6-10 12s5 11 10 11c7 0 12-5 12-11">
          <text:p/>
        </draw:path>
        <draw:path draw:style-name="gr3" draw:layer="layout" svg:width="0.021cm" svg:height="0.022cm" svg:x="64.675cm" svg:y="21.939cm" svg:viewBox="0 0 22 23" svg:d="m22 12c0-7-5-12-10-12-6 0-12 5-12 12s6 11 12 11c5 0 10-5 10-11">
          <text:p/>
        </draw:path>
        <draw:path draw:style-name="gr3" draw:layer="layout" svg:width="0.021cm" svg:height="0.021cm" svg:x="64.781cm" svg:y="21.55cm" svg:viewBox="0 0 22 22" svg:d="m22 11c0-6-5-11-11-11-5 0-11 5-11 11 0 5 6 11 11 11 6 0 11-6 11-11">
          <text:p/>
        </draw:path>
        <draw:path draw:style-name="gr3" draw:layer="layout" svg:width="0.021cm" svg:height="0.021cm" svg:x="64.747cm" svg:y="21.584cm" svg:viewBox="0 0 22 22" svg:d="m22 11c0-5-6-11-11-11-6 0-11 6-11 11 0 6 5 11 11 11 5 0 11-5 11-11">
          <text:p/>
        </draw:path>
        <draw:path draw:style-name="gr3" draw:layer="layout" svg:width="0.021cm" svg:height="0.021cm" svg:x="64.781cm" svg:y="21.622cm" svg:viewBox="0 0 22 22" svg:d="m22 12c0-7-5-12-11-12-5 0-11 5-11 12 0 5 6 10 11 10 6 0 11-5 11-10">
          <text:p/>
        </draw:path>
        <draw:path draw:style-name="gr3" draw:layer="layout" svg:width="0.021cm" svg:height="0.021cm" svg:x="64.709cm" svg:y="21.622cm" svg:viewBox="0 0 22 22" svg:d="m22 12c0-7-5-12-12-12-5 0-10 5-10 12 0 5 5 10 10 10 7 0 12-5 12-10">
          <text:p/>
        </draw:path>
        <draw:path draw:style-name="gr3" draw:layer="layout" svg:width="0.021cm" svg:height="0.021cm" svg:x="64.747cm" svg:y="21.656cm" svg:viewBox="0 0 22 22" svg:d="m22 10c0-5-6-10-11-10-6 0-11 5-11 10 0 7 5 12 11 12 5 0 11-5 11-12">
          <text:p/>
        </draw:path>
        <draw:path draw:style-name="gr3" draw:layer="layout" svg:width="0.021cm" svg:height="0.021cm" svg:x="64.675cm" svg:y="21.656cm" svg:viewBox="0 0 22 22" svg:d="m22 10c0-5-5-10-10-10-6 0-12 5-12 10 0 7 6 12 12 12 5 0 10-5 10-12">
          <text:p/>
        </draw:path>
        <draw:path draw:style-name="gr3" draw:layer="layout" svg:width="0.021cm" svg:height="0.021cm" svg:x="64.709cm" svg:y="21.69cm" svg:viewBox="0 0 22 22" svg:d="m22 11c0-6-5-11-12-11-5 0-10 5-10 11s5 11 10 11c7 0 12-5 12-11">
          <text:p/>
        </draw:path>
        <draw:path draw:style-name="gr3" draw:layer="layout" svg:width="0.021cm" svg:height="0.021cm" svg:x="64.641cm" svg:y="21.69cm" svg:viewBox="0 0 22 22" svg:d="m22 11c0-6-5-11-11-11s-11 5-11 11 5 11 11 11 11-5 11-11">
          <text:p/>
        </draw:path>
        <draw:path draw:style-name="gr3" draw:layer="layout" svg:width="0.021cm" svg:height="0.021cm" svg:x="64.675cm" svg:y="21.728cm" svg:viewBox="0 0 22 22" svg:d="m22 11c0-6-5-11-10-11-6 0-12 5-12 11s6 11 12 11c5 0 10-5 10-11">
          <text:p/>
        </draw:path>
        <draw:path draw:style-name="gr3" draw:layer="layout" svg:width="0.021cm" svg:height="0.021cm" svg:x="64.781cm" svg:y="21.69cm" svg:viewBox="0 0 22 22" svg:d="m22 11c0-6-5-11-11-11-5 0-11 5-11 11s6 11 11 11c6 0 11-5 11-11">
          <text:p/>
        </draw:path>
        <draw:path draw:style-name="gr3" draw:layer="layout" svg:width="0.021cm" svg:height="0.021cm" svg:x="64.747cm" svg:y="21.728cm" svg:viewBox="0 0 22 22" svg:d="m22 11c0-6-6-11-11-11-6 0-11 5-11 11s5 11 11 11c5 0 11-5 11-11">
          <text:p/>
        </draw:path>
        <draw:path draw:style-name="gr3" draw:layer="layout" svg:width="0.021cm" svg:height="0.021cm" svg:x="64.709cm" svg:y="21.762cm" svg:viewBox="0 0 22 22" svg:d="m22 10c0-6-5-10-12-10-5 0-10 4-10 10s5 12 10 12c7 0 12-5 12-12">
          <text:p/>
        </draw:path>
        <draw:path draw:style-name="gr3" draw:layer="layout" svg:width="0.021cm" svg:height="0.021cm" svg:x="64.781cm" svg:y="21.762cm" svg:viewBox="0 0 22 22" svg:d="m22 10c0-6-5-10-11-10-5 0-11 4-11 10s6 12 11 12c6 0 11-5 11-12">
          <text:p/>
        </draw:path>
        <draw:path draw:style-name="gr3" draw:layer="layout" svg:width="0.021cm" svg:height="0.021cm" svg:x="64.747cm" svg:y="21.796cm" svg:viewBox="0 0 22 22" svg:d="m22 11c0-6-6-11-11-11-6 0-11 5-11 11s5 11 11 11c5 0 11-5 11-11">
          <text:p/>
        </draw:path>
        <draw:path draw:style-name="gr3" draw:layer="layout" svg:width="0.021cm" svg:height="0.021cm" svg:x="64.781cm" svg:y="21.834cm" svg:viewBox="0 0 22 22" svg:d="m22 11c0-7-5-11-11-11-5 0-11 4-11 11s6 11 11 11c6 0 11-5 11-11">
          <text:p/>
        </draw:path>
        <draw:polyline draw:style-name="gr3" draw:layer="layout" svg:width="0.212cm" svg:height="0.351cm" svg:x="64.611cm" svg:y="21.525cm" svg:viewBox="0 0 213 352" draw:points="213,33 179,0 0,177 179,352 213,318">
          <text:p/>
        </draw:polyline>
        <draw:line draw:style-name="gr2" draw:layer="layout" svg:x1="24.407cm" svg:y1="19.518cm" svg:x2="24.407cm" svg:y2="19.095cm">
          <text:p/>
        </draw:line>
        <draw:line draw:style-name="gr2" draw:layer="layout" svg:x1="24.31cm" svg:y1="20.593cm" svg:x2="24.31cm" svg:y2="15.606cm">
          <text:p/>
        </draw:line>
        <draw:line draw:style-name="gr2" draw:layer="layout" svg:x1="24.407cm" svg:y1="20.496cm" svg:x2="24.407cm" svg:y2="20.221cm">
          <text:p/>
        </draw:line>
        <draw:line draw:style-name="gr2" draw:layer="layout" svg:x1="24.407cm" svg:y1="20.081cm" svg:x2="24.407cm" svg:y2="19.658cm">
          <text:p/>
        </draw:line>
        <draw:line draw:style-name="gr2" draw:layer="layout" svg:x1="24.407cm" svg:y1="18.951cm" svg:x2="24.407cm" svg:y2="18.527cm">
          <text:p/>
        </draw:line>
        <draw:line draw:style-name="gr2" draw:layer="layout" svg:x1="24.407cm" svg:y1="18.388cm" svg:x2="24.407cm" svg:y2="17.964cm">
          <text:p/>
        </draw:line>
        <draw:line draw:style-name="gr2" draw:layer="layout" svg:x1="24.407cm" svg:y1="17.825cm" svg:x2="24.407cm" svg:y2="17.401cm">
          <text:p/>
        </draw:line>
        <draw:line draw:style-name="gr2" draw:layer="layout" svg:x1="24.407cm" svg:y1="17.257cm" svg:x2="24.407cm" svg:y2="16.834cm">
          <text:p/>
        </draw:line>
        <draw:line draw:style-name="gr2" draw:layer="layout" svg:x1="24.407cm" svg:y1="16.694cm" svg:x2="24.407cm" svg:y2="16.271cm">
          <text:p/>
        </draw:line>
        <draw:line draw:style-name="gr2" draw:layer="layout" svg:x1="24.407cm" svg:y1="16.131cm" svg:x2="24.407cm" svg:y2="15.708cm">
          <text:p/>
        </draw:line>
        <draw:line draw:style-name="gr2" draw:layer="layout" svg:x1="25.508cm" svg:y1="20.593cm" svg:x2="25.508cm" svg:y2="15.606cm">
          <text:p/>
        </draw:line>
        <draw:line draw:style-name="gr2" draw:layer="layout" svg:x1="25.407cm" svg:y1="20.496cm" svg:x2="25.407cm" svg:y2="20.352cm">
          <text:p/>
        </draw:line>
        <draw:line draw:style-name="gr2" draw:layer="layout" svg:x1="25.407cm" svg:y1="20.212cm" svg:x2="25.407cm" svg:y2="19.789cm">
          <text:p/>
        </draw:line>
        <draw:line draw:style-name="gr2" draw:layer="layout" svg:x1="25.407cm" svg:y1="19.645cm" svg:x2="25.407cm" svg:y2="19.226cm">
          <text:p/>
        </draw:line>
        <draw:line draw:style-name="gr2" draw:layer="layout" svg:x1="25.407cm" svg:y1="19.082cm" svg:x2="25.407cm" svg:y2="18.659cm">
          <text:p/>
        </draw:line>
        <draw:line draw:style-name="gr2" draw:layer="layout" svg:x1="25.407cm" svg:y1="18.519cm" svg:x2="25.407cm" svg:y2="18.096cm">
          <text:p/>
        </draw:line>
        <draw:line draw:style-name="gr2" draw:layer="layout" svg:x1="25.407cm" svg:y1="17.956cm" svg:x2="25.407cm" svg:y2="17.533cm">
          <text:p/>
        </draw:line>
        <draw:line draw:style-name="gr2" draw:layer="layout" svg:x1="25.407cm" svg:y1="17.389cm" svg:x2="25.407cm" svg:y2="16.965cm">
          <text:p/>
        </draw:line>
        <draw:line draw:style-name="gr2" draw:layer="layout" svg:x1="25.407cm" svg:y1="16.826cm" svg:x2="25.407cm" svg:y2="16.402cm">
          <text:p/>
        </draw:line>
        <draw:line draw:style-name="gr2" draw:layer="layout" svg:x1="25.407cm" svg:y1="16.263cm" svg:x2="25.407cm" svg:y2="15.839cm">
          <text:p/>
        </draw:line>
        <draw:line draw:style-name="gr2" draw:layer="layout" svg:x1="25.407cm" svg:y1="20.496cm" svg:x2="25.263cm" svg:y2="20.496cm">
          <text:p/>
        </draw:line>
        <draw:line draw:style-name="gr2" draw:layer="layout" svg:x1="25.123cm" svg:y1="20.496cm" svg:x2="24.7cm" svg:y2="20.496cm">
          <text:p/>
        </draw:line>
        <draw:line draw:style-name="gr2" draw:layer="layout" svg:x1="24.56cm" svg:y1="20.496cm" svg:x2="24.407cm" svg:y2="20.496cm">
          <text:p/>
        </draw:line>
        <draw:line draw:style-name="gr2" draw:layer="layout" svg:x1="25.398cm" svg:y1="15.708cm" svg:x2="24.975cm" svg:y2="15.708cm">
          <text:p/>
        </draw:line>
        <draw:line draw:style-name="gr2" draw:layer="layout" svg:x1="25.508cm" svg:y1="15.606cm" svg:x2="24.31cm" svg:y2="15.606cm">
          <text:p/>
        </draw:line>
        <draw:polyline draw:style-name="gr2" draw:layer="layout" svg:width="0.424cm" svg:height="0.423cm" svg:x="24.407cm" svg:y="15.708cm" svg:viewBox="0 0 425 424" draw:points="0,424 425,0 0,0">
          <text:p/>
        </draw:polyline>
        <draw:line draw:style-name="gr2" draw:layer="layout" svg:x1="24.407cm" svg:y1="16.272cm" svg:x2="24.976cm" svg:y2="15.708cm">
          <text:p/>
        </draw:line>
        <draw:line draw:style-name="gr2" draw:layer="layout" svg:x1="24.407cm" svg:y1="16.695cm" svg:x2="25.399cm" svg:y2="15.708cm">
          <text:p/>
        </draw:line>
        <draw:line draw:style-name="gr2" draw:layer="layout" svg:x1="24.407cm" svg:y1="16.835cm" svg:x2="25.408cm" svg:y2="15.839cm">
          <text:p/>
        </draw:line>
        <draw:line draw:style-name="gr2" draw:layer="layout" svg:x1="24.407cm" svg:y1="17.258cm" svg:x2="25.408cm" svg:y2="16.263cm">
          <text:p/>
        </draw:line>
        <draw:line draw:style-name="gr2" draw:layer="layout" svg:x1="24.407cm" svg:y1="17.402cm" svg:x2="25.408cm" svg:y2="16.402cm">
          <text:p/>
        </draw:line>
        <draw:line draw:style-name="gr2" draw:layer="layout" svg:x1="24.407cm" svg:y1="17.826cm" svg:x2="25.408cm" svg:y2="16.826cm">
          <text:p/>
        </draw:line>
        <draw:line draw:style-name="gr2" draw:layer="layout" svg:x1="24.407cm" svg:y1="17.965cm" svg:x2="25.408cm" svg:y2="16.965cm">
          <text:p/>
        </draw:line>
        <draw:line draw:style-name="gr2" draw:layer="layout" svg:x1="24.407cm" svg:y1="18.389cm" svg:x2="25.408cm" svg:y2="17.389cm">
          <text:p/>
        </draw:line>
        <draw:line draw:style-name="gr2" draw:layer="layout" svg:x1="24.407cm" svg:y1="18.528cm" svg:x2="25.408cm" svg:y2="17.533cm">
          <text:p/>
        </draw:line>
        <draw:line draw:style-name="gr2" draw:layer="layout" svg:x1="24.407cm" svg:y1="18.952cm" svg:x2="25.408cm" svg:y2="17.956cm">
          <text:p/>
        </draw:line>
        <draw:line draw:style-name="gr2" draw:layer="layout" svg:x1="24.407cm" svg:y1="19.096cm" svg:x2="25.408cm" svg:y2="18.096cm">
          <text:p/>
        </draw:line>
        <draw:line draw:style-name="gr2" draw:layer="layout" svg:x1="24.407cm" svg:y1="19.519cm" svg:x2="25.408cm" svg:y2="18.519cm">
          <text:p/>
        </draw:line>
        <draw:line draw:style-name="gr2" draw:layer="layout" svg:x1="24.407cm" svg:y1="19.659cm" svg:x2="25.408cm" svg:y2="18.659cm">
          <text:p/>
        </draw:line>
        <draw:line draw:style-name="gr2" draw:layer="layout" svg:x1="24.407cm" svg:y1="20.082cm" svg:x2="25.408cm" svg:y2="19.082cm">
          <text:p/>
        </draw:line>
        <draw:line draw:style-name="gr2" draw:layer="layout" svg:x1="24.407cm" svg:y1="20.222cm" svg:x2="25.408cm" svg:y2="19.226cm">
          <text:p/>
        </draw:line>
        <draw:line draw:style-name="gr2" draw:layer="layout" svg:x1="24.56cm" svg:y1="20.497cm" svg:x2="25.408cm" svg:y2="19.645cm">
          <text:p/>
        </draw:line>
        <draw:line draw:style-name="gr2" draw:layer="layout" svg:x1="24.7cm" svg:y1="20.497cm" svg:x2="25.408cm" svg:y2="19.789cm">
          <text:p/>
        </draw:line>
        <draw:line draw:style-name="gr2" draw:layer="layout" svg:x1="25.123cm" svg:y1="20.497cm" svg:x2="25.408cm" svg:y2="20.212cm">
          <text:p/>
        </draw:line>
        <draw:line draw:style-name="gr2" draw:layer="layout" svg:x1="25.263cm" svg:y1="20.497cm" svg:x2="25.408cm" svg:y2="20.352cm">
          <text:p/>
        </draw:line>
        <draw:line draw:style-name="gr3" draw:layer="layout" svg:x1="28.251cm" svg:y1="21.791cm" svg:x2="27.079cm" svg:y2="21.791cm">
          <text:p/>
        </draw:line>
        <draw:line draw:style-name="gr2" draw:layer="layout" svg:x1="27.058cm" svg:y1="21.791cm" svg:x2="27.058cm" svg:y2="20.593cm">
          <text:p/>
        </draw:line>
        <draw:polyline draw:style-name="gr2" draw:layer="layout" svg:width="1.198cm" svg:height="1.198cm" svg:x="28.251cm" svg:y="20.593cm" svg:viewBox="0 0 1199 1199" draw:points="1199,0 0,1199 0,0">
          <text:p/>
        </draw:polyline>
        <draw:line draw:style-name="gr3" draw:layer="layout" svg:x1="28.357cm" svg:y1="22.042cm" svg:x2="29.802cm" svg:y2="20.593cm">
          <text:p/>
        </draw:line>
        <draw:path draw:style-name="gr3" draw:layer="layout" svg:width="0.022cm" svg:height="0.021cm" svg:x="27.671cm" svg:y="22.003cm" svg:viewBox="0 0 23 22" svg:d="m23 12c0-6-5-12-11-12s-12 6-12 12c0 5 5 10 12 10s11-5 11-10">
          <text:p/>
        </draw:path>
        <draw:path draw:style-name="gr3" draw:layer="layout" svg:width="0.022cm" svg:height="0.021cm" svg:x="27.671cm" svg:y="21.952cm" svg:viewBox="0 0 23 22" svg:d="m23 11c0-6-5-11-11-11s-12 5-12 11 5 11 12 11 11-4 11-11">
          <text:p/>
        </draw:path>
        <draw:path draw:style-name="gr3" draw:layer="layout" svg:width="0.021cm" svg:height="0.021cm" svg:x="27.722cm" svg:y="22.003cm" svg:viewBox="0 0 22 22" svg:d="m22 12c0-6-5-12-11-12s-11 6-11 12c0 5 5 10 11 10s11-5 11-10">
          <text:p/>
        </draw:path>
        <draw:path draw:style-name="gr3" draw:layer="layout" svg:width="0.021cm" svg:height="0.021cm" svg:x="27.722cm" svg:y="21.952cm" svg:viewBox="0 0 22 22" svg:d="m22 11c0-6-5-11-11-11s-11 5-11 11 5 11 11 11 11-4 11-11">
          <text:p/>
        </draw:path>
        <draw:path draw:style-name="gr3" draw:layer="layout" svg:width="0.021cm" svg:height="0.021cm" svg:x="27.773cm" svg:y="22.003cm" svg:viewBox="0 0 22 22" svg:d="m22 12c0-6-5-12-10-12-7 0-12 6-12 12 0 5 5 10 12 10 5 0 10-5 10-10">
          <text:p/>
        </draw:path>
        <draw:path draw:style-name="gr3" draw:layer="layout" svg:width="0.021cm" svg:height="0.021cm" svg:x="27.773cm" svg:y="21.952cm" svg:viewBox="0 0 22 22" svg:d="m22 11c0-6-5-11-10-11-7 0-12 5-12 11s5 11 12 11c5 0 10-4 10-11">
          <text:p/>
        </draw:path>
        <draw:path draw:style-name="gr3" draw:layer="layout" svg:width="0.021cm" svg:height="0.021cm" svg:x="27.824cm" svg:y="22.003cm" svg:viewBox="0 0 22 22" svg:d="m22 12c0-6-5-12-11-12-5 0-11 6-11 12 0 5 6 10 11 10 6 0 11-5 11-10">
          <text:p/>
        </draw:path>
        <draw:path draw:style-name="gr3" draw:layer="layout" svg:width="0.021cm" svg:height="0.021cm" svg:x="27.824cm" svg:y="21.952cm" svg:viewBox="0 0 22 22" svg:d="m22 11c0-6-5-11-11-11-5 0-11 5-11 11s6 11 11 11c6 0 11-4 11-11">
          <text:p/>
        </draw:path>
        <draw:path draw:style-name="gr3" draw:layer="layout" svg:width="0.022cm" svg:height="0.021cm" svg:x="27.87cm" svg:y="22.003cm" svg:viewBox="0 0 23 22" svg:d="m23 12c0-6-6-12-12-12s-11 6-11 12c0 5 5 10 11 10s12-5 12-10">
          <text:p/>
        </draw:path>
        <draw:path draw:style-name="gr3" draw:layer="layout" svg:width="0.022cm" svg:height="0.021cm" svg:x="27.87cm" svg:y="21.952cm" svg:viewBox="0 0 23 22" svg:d="m23 11c0-6-6-11-12-11s-11 5-11 11 5 11 11 11 12-4 12-11">
          <text:p/>
        </draw:path>
        <draw:path draw:style-name="gr3" draw:layer="layout" svg:width="0.022cm" svg:height="0.022cm" svg:x="27.671cm" svg:y="21.901cm" svg:viewBox="0 0 23 23" svg:d="m23 12c0-6-5-12-11-12s-12 6-12 12 5 11 12 11 11-5 11-11">
          <text:p/>
        </draw:path>
        <draw:path draw:style-name="gr3" draw:layer="layout" svg:width="0.021cm" svg:height="0.022cm" svg:x="27.722cm" svg:y="21.901cm" svg:viewBox="0 0 22 23" svg:d="m22 12c0-6-5-12-11-12s-11 6-11 12 5 11 11 11 11-5 11-11">
          <text:p/>
        </draw:path>
        <draw:path draw:style-name="gr3" draw:layer="layout" svg:width="0.021cm" svg:height="0.022cm" svg:x="27.773cm" svg:y="21.901cm" svg:viewBox="0 0 22 23" svg:d="m22 12c0-6-5-12-10-12-7 0-12 6-12 12s5 11 12 11c5 0 10-5 10-11">
          <text:p/>
        </draw:path>
        <draw:path draw:style-name="gr3" draw:layer="layout" svg:width="0.021cm" svg:height="0.022cm" svg:x="27.824cm" svg:y="21.901cm" svg:viewBox="0 0 22 23" svg:d="m22 12c0-6-5-12-11-12-5 0-11 6-11 12s6 11 11 11c6 0 11-5 11-11">
          <text:p/>
        </draw:path>
        <draw:path draw:style-name="gr3" draw:layer="layout" svg:width="0.022cm" svg:height="0.022cm" svg:x="27.87cm" svg:y="21.901cm" svg:viewBox="0 0 23 23" svg:d="m23 12c0-6-6-12-12-12s-11 6-11 12 5 11 11 11 12-5 12-11">
          <text:p/>
        </draw:path>
        <draw:path draw:style-name="gr3" draw:layer="layout" svg:width="0.022cm" svg:height="0.021cm" svg:x="27.671cm" svg:y="21.851cm" svg:viewBox="0 0 23 22" svg:d="m23 11c0-7-5-11-11-11s-12 4-12 11 5 11 12 11 11-5 11-11">
          <text:p/>
        </draw:path>
        <draw:path draw:style-name="gr3" draw:layer="layout" svg:width="0.021cm" svg:height="0.021cm" svg:x="27.722cm" svg:y="21.851cm" svg:viewBox="0 0 22 22" svg:d="m22 11c0-7-5-11-11-11s-11 4-11 11 5 11 11 11 11-5 11-11">
          <text:p/>
        </draw:path>
        <draw:path draw:style-name="gr3" draw:layer="layout" svg:width="0.021cm" svg:height="0.021cm" svg:x="27.773cm" svg:y="21.851cm" svg:viewBox="0 0 22 22" svg:d="m22 11c0-7-5-11-10-11-7 0-12 4-12 11s5 11 12 11c5 0 10-5 10-11">
          <text:p/>
        </draw:path>
        <draw:path draw:style-name="gr3" draw:layer="layout" svg:width="0.021cm" svg:height="0.021cm" svg:x="27.824cm" svg:y="21.851cm" svg:viewBox="0 0 22 22" svg:d="m22 11c0-7-5-11-11-11-5 0-11 4-11 11s6 11 11 11c6 0 11-5 11-11">
          <text:p/>
        </draw:path>
        <draw:path draw:style-name="gr3" draw:layer="layout" svg:width="0.022cm" svg:height="0.021cm" svg:x="27.87cm" svg:y="21.851cm" svg:viewBox="0 0 23 22" svg:d="m23 11c0-7-6-11-12-11s-11 4-11 11 5 11 11 11 12-5 12-11">
          <text:p/>
        </draw:path>
        <draw:path draw:style-name="gr3" draw:layer="layout" svg:width="0.022cm" svg:height="0.021cm" svg:x="27.671cm" svg:y="21.8cm" svg:viewBox="0 0 23 22" svg:d="m23 10c0-6-5-10-11-10s-12 4-12 10 5 12 12 12 11-6 11-12">
          <text:p/>
        </draw:path>
        <draw:path draw:style-name="gr3" draw:layer="layout" svg:width="0.021cm" svg:height="0.021cm" svg:x="27.722cm" svg:y="21.8cm" svg:viewBox="0 0 22 22" svg:d="m22 10c0-6-5-10-11-10s-11 4-11 10 5 12 11 12 11-6 11-12">
          <text:p/>
        </draw:path>
        <draw:path draw:style-name="gr3" draw:layer="layout" svg:width="0.021cm" svg:height="0.021cm" svg:x="27.773cm" svg:y="21.8cm" svg:viewBox="0 0 22 22" svg:d="m22 10c0-6-5-10-10-10-7 0-12 4-12 10s5 12 12 12c5 0 10-6 10-12">
          <text:p/>
        </draw:path>
        <draw:path draw:style-name="gr3" draw:layer="layout" svg:width="0.021cm" svg:height="0.021cm" svg:x="27.824cm" svg:y="21.8cm" svg:viewBox="0 0 22 22" svg:d="m22 10c0-6-5-10-11-10-5 0-11 4-11 10s6 12 11 12c6 0 11-6 11-12">
          <text:p/>
        </draw:path>
        <draw:path draw:style-name="gr3" draw:layer="layout" svg:width="0.022cm" svg:height="0.021cm" svg:x="27.87cm" svg:y="21.8cm" svg:viewBox="0 0 23 22" svg:d="m23 10c0-6-6-10-12-10s-11 4-11 10 5 12 11 12 12-6 12-12">
          <text:p/>
        </draw:path>
        <draw:polyline draw:style-name="gr3" draw:layer="layout" svg:width="0.25cm" svg:height="0.25cm" svg:x="27.654cm" svg:y="21.791cm" svg:viewBox="0 0 251 251" draw:points="0,251 251,251 251,0 0,0 0,251">
          <text:p/>
        </draw:polyline>
        <draw:path draw:style-name="gr3" draw:layer="layout" svg:width="0.021cm" svg:height="0.021cm" svg:x="27.921cm" svg:y="22.003cm" svg:viewBox="0 0 22 22" svg:d="m22 12c0-6-4-12-10-12s-12 6-12 12c0 5 5 10 12 10s10-5 10-10">
          <text:p/>
        </draw:path>
        <draw:path draw:style-name="gr3" draw:layer="layout" svg:width="0.021cm" svg:height="0.021cm" svg:x="27.921cm" svg:y="21.952cm" svg:viewBox="0 0 22 22" svg:d="m22 11c0-6-4-11-10-11s-12 5-12 11 5 11 12 11 10-4 10-11">
          <text:p/>
        </draw:path>
        <draw:path draw:style-name="gr3" draw:layer="layout" svg:width="0.021cm" svg:height="0.021cm" svg:x="27.972cm" svg:y="22.003cm" svg:viewBox="0 0 22 22" svg:d="m22 12c0-6-6-12-11-12-6 0-11 6-11 12 0 5 5 10 11 10 5 0 11-5 11-10">
          <text:p/>
        </draw:path>
        <draw:path draw:style-name="gr3" draw:layer="layout" svg:width="0.021cm" svg:height="0.021cm" svg:x="27.972cm" svg:y="21.952cm" svg:viewBox="0 0 22 22" svg:d="m22 11c0-6-6-11-11-11-6 0-11 5-11 11s5 11 11 11c5 0 11-4 11-11">
          <text:p/>
        </draw:path>
        <draw:path draw:style-name="gr3" draw:layer="layout" svg:width="0.021cm" svg:height="0.021cm" svg:x="28.023cm" svg:y="22.003cm" svg:viewBox="0 0 22 22" svg:d="m22 12c0-6-5-12-12-12s-10 6-10 12c0 5 4 10 10 10s12-5 12-10">
          <text:p/>
        </draw:path>
        <draw:path draw:style-name="gr3" draw:layer="layout" svg:width="0.021cm" svg:height="0.021cm" svg:x="28.023cm" svg:y="21.952cm" svg:viewBox="0 0 22 22" svg:d="m22 11c0-6-5-11-12-11s-10 5-10 11 4 11 10 11 12-4 12-11">
          <text:p/>
        </draw:path>
        <draw:path draw:style-name="gr3" draw:layer="layout" svg:width="0.021cm" svg:height="0.021cm" svg:x="28.074cm" svg:y="22.003cm" svg:viewBox="0 0 22 22" svg:d="m22 12c0-6-5-12-11-12s-11 6-11 12c0 5 5 10 11 10s11-5 11-10">
          <text:p/>
        </draw:path>
        <draw:path draw:style-name="gr3" draw:layer="layout" svg:width="0.021cm" svg:height="0.021cm" svg:x="28.074cm" svg:y="21.952cm" svg:viewBox="0 0 22 22" svg:d="m22 11c0-6-5-11-11-11s-11 5-11 11 5 11 11 11 11-4 11-11">
          <text:p/>
        </draw:path>
        <draw:path draw:style-name="gr3" draw:layer="layout" svg:width="0.021cm" svg:height="0.021cm" svg:x="28.12cm" svg:y="22.003cm" svg:viewBox="0 0 22 22" svg:d="m22 12c0-6-5-12-11-12s-11 6-11 12c0 5 5 10 11 10s11-5 11-10">
          <text:p/>
        </draw:path>
        <draw:path draw:style-name="gr3" draw:layer="layout" svg:width="0.021cm" svg:height="0.021cm" svg:x="28.12cm" svg:y="21.952cm" svg:viewBox="0 0 22 22" svg:d="m22 11c0-6-5-11-11-11s-11 5-11 11 5 11 11 11 11-4 11-11">
          <text:p/>
        </draw:path>
        <draw:path draw:style-name="gr3" draw:layer="layout" svg:width="0.021cm" svg:height="0.022cm" svg:x="27.921cm" svg:y="21.901cm" svg:viewBox="0 0 22 23" svg:d="m22 12c0-6-4-12-10-12s-12 6-12 12 5 11 12 11 10-5 10-11">
          <text:p/>
        </draw:path>
        <draw:path draw:style-name="gr3" draw:layer="layout" svg:width="0.021cm" svg:height="0.022cm" svg:x="27.972cm" svg:y="21.901cm" svg:viewBox="0 0 22 23" svg:d="m22 12c0-6-6-12-11-12-6 0-11 6-11 12s5 11 11 11c5 0 11-5 11-11">
          <text:p/>
        </draw:path>
        <draw:path draw:style-name="gr3" draw:layer="layout" svg:width="0.021cm" svg:height="0.022cm" svg:x="28.023cm" svg:y="21.901cm" svg:viewBox="0 0 22 23" svg:d="m22 12c0-6-5-12-12-12s-10 6-10 12 4 11 10 11 12-5 12-11">
          <text:p/>
        </draw:path>
        <draw:path draw:style-name="gr3" draw:layer="layout" svg:width="0.021cm" svg:height="0.022cm" svg:x="28.074cm" svg:y="21.901cm" svg:viewBox="0 0 22 23" svg:d="m22 12c0-6-5-12-11-12s-11 6-11 12 5 11 11 11 11-5 11-11">
          <text:p/>
        </draw:path>
        <draw:path draw:style-name="gr3" draw:layer="layout" svg:width="0.021cm" svg:height="0.022cm" svg:x="28.12cm" svg:y="21.901cm" svg:viewBox="0 0 22 23" svg:d="m22 12c0-6-5-12-11-12s-11 6-11 12 5 11 11 11 11-5 11-11">
          <text:p/>
        </draw:path>
        <draw:path draw:style-name="gr3" draw:layer="layout" svg:width="0.021cm" svg:height="0.021cm" svg:x="27.921cm" svg:y="21.851cm" svg:viewBox="0 0 22 22" svg:d="m22 11c0-7-4-11-10-11s-12 4-12 11 5 11 12 11 10-5 10-11">
          <text:p/>
        </draw:path>
        <draw:path draw:style-name="gr3" draw:layer="layout" svg:width="0.021cm" svg:height="0.021cm" svg:x="27.972cm" svg:y="21.851cm" svg:viewBox="0 0 22 22" svg:d="m22 11c0-7-6-11-11-11-6 0-11 4-11 11s5 11 11 11c5 0 11-5 11-11">
          <text:p/>
        </draw:path>
        <draw:path draw:style-name="gr3" draw:layer="layout" svg:width="0.021cm" svg:height="0.021cm" svg:x="28.023cm" svg:y="21.851cm" svg:viewBox="0 0 22 22" svg:d="m22 11c0-7-5-11-12-11s-10 4-10 11 4 11 10 11 12-5 12-11">
          <text:p/>
        </draw:path>
        <draw:path draw:style-name="gr3" draw:layer="layout" svg:width="0.021cm" svg:height="0.021cm" svg:x="28.074cm" svg:y="21.851cm" svg:viewBox="0 0 22 22" svg:d="m22 11c0-7-5-11-11-11s-11 4-11 11 5 11 11 11 11-5 11-11">
          <text:p/>
        </draw:path>
        <draw:path draw:style-name="gr3" draw:layer="layout" svg:width="0.021cm" svg:height="0.021cm" svg:x="28.12cm" svg:y="21.851cm" svg:viewBox="0 0 22 22" svg:d="m22 11c0-7-5-11-11-11s-11 4-11 11 5 11 11 11 11-5 11-11">
          <text:p/>
        </draw:path>
        <draw:path draw:style-name="gr3" draw:layer="layout" svg:width="0.021cm" svg:height="0.021cm" svg:x="27.921cm" svg:y="21.8cm" svg:viewBox="0 0 22 22" svg:d="m22 10c0-6-4-10-10-10s-12 4-12 10 5 12 12 12 10-6 10-12">
          <text:p/>
        </draw:path>
        <draw:path draw:style-name="gr3" draw:layer="layout" svg:width="0.021cm" svg:height="0.021cm" svg:x="27.972cm" svg:y="21.8cm" svg:viewBox="0 0 22 22" svg:d="m22 10c0-6-6-10-11-10-6 0-11 4-11 10s5 12 11 12c5 0 11-6 11-12">
          <text:p/>
        </draw:path>
        <draw:path draw:style-name="gr3" draw:layer="layout" svg:width="0.021cm" svg:height="0.021cm" svg:x="28.023cm" svg:y="21.8cm" svg:viewBox="0 0 22 22" svg:d="m22 10c0-6-5-10-12-10s-10 4-10 10 4 12 10 12 12-6 12-12">
          <text:p/>
        </draw:path>
        <draw:path draw:style-name="gr3" draw:layer="layout" svg:width="0.021cm" svg:height="0.021cm" svg:x="28.074cm" svg:y="21.8cm" svg:viewBox="0 0 22 22" svg:d="m22 10c0-6-5-10-11-10s-11 4-11 10 5 12 11 12 11-6 11-12">
          <text:p/>
        </draw:path>
        <draw:path draw:style-name="gr3" draw:layer="layout" svg:width="0.021cm" svg:height="0.021cm" svg:x="28.12cm" svg:y="21.8cm" svg:viewBox="0 0 22 22" svg:d="m22 10c0-6-5-10-11-10s-11 4-11 10 5 12 11 12 11-6 11-12">
          <text:p/>
        </draw:path>
        <draw:polyline draw:style-name="gr3" draw:layer="layout" svg:width="0.25cm" svg:height="0.25cm" svg:x="27.904cm" svg:y="21.791cm" svg:viewBox="0 0 251 251" draw:points="0,251 251,251 251,0 0,0 0,251">
          <text:p/>
        </draw:polyline>
        <draw:path draw:style-name="gr3" draw:layer="layout" svg:width="0.021cm" svg:height="0.021cm" svg:x="27.422cm" svg:y="22.003cm" svg:viewBox="0 0 22 22" svg:d="m22 12c0-6-5-12-11-12s-11 6-11 12c0 5 5 10 11 10s11-5 11-10">
          <text:p/>
        </draw:path>
        <draw:path draw:style-name="gr3" draw:layer="layout" svg:width="0.021cm" svg:height="0.021cm" svg:x="27.422cm" svg:y="21.952cm" svg:viewBox="0 0 22 22" svg:d="m22 11c0-6-5-11-11-11s-11 5-11 11 5 11 11 11 11-4 11-11">
          <text:p/>
        </draw:path>
        <draw:path draw:style-name="gr3" draw:layer="layout" svg:width="0.022cm" svg:height="0.021cm" svg:x="27.472cm" svg:y="22.003cm" svg:viewBox="0 0 23 22" svg:d="m23 12c0-6-5-12-12-12s-11 6-11 12c0 5 5 10 11 10s12-5 12-10">
          <text:p/>
        </draw:path>
        <draw:path draw:style-name="gr3" draw:layer="layout" svg:width="0.022cm" svg:height="0.021cm" svg:x="27.472cm" svg:y="21.952cm" svg:viewBox="0 0 23 22" svg:d="m23 11c0-6-5-11-12-11s-11 5-11 11 5 11 11 11 12-4 12-11">
          <text:p/>
        </draw:path>
        <draw:path draw:style-name="gr3" draw:layer="layout" svg:width="0.021cm" svg:height="0.021cm" svg:x="27.523cm" svg:y="22.003cm" svg:viewBox="0 0 22 22" svg:d="m22 12c0-6-4-12-10-12s-12 6-12 12c0 5 5 10 12 10s10-5 10-10">
          <text:p/>
        </draw:path>
        <draw:path draw:style-name="gr3" draw:layer="layout" svg:width="0.021cm" svg:height="0.021cm" svg:x="27.523cm" svg:y="21.952cm" svg:viewBox="0 0 22 22" svg:d="m22 11c0-6-4-11-10-11s-12 5-12 11 5 11 12 11 10-4 10-11">
          <text:p/>
        </draw:path>
        <draw:path draw:style-name="gr3" draw:layer="layout" svg:width="0.021cm" svg:height="0.021cm" svg:x="27.574cm" svg:y="22.003cm" svg:viewBox="0 0 22 22" svg:d="m22 12c0-6-6-12-11-12-6 0-11 6-11 12 0 5 5 10 11 10 5 0 11-5 11-10">
          <text:p/>
        </draw:path>
        <draw:path draw:style-name="gr3" draw:layer="layout" svg:width="0.021cm" svg:height="0.021cm" svg:x="27.574cm" svg:y="21.952cm" svg:viewBox="0 0 22 22" svg:d="m22 11c0-6-6-11-11-11-6 0-11 5-11 11s5 11 11 11c5 0 11-4 11-11">
          <text:p/>
        </draw:path>
        <draw:path draw:style-name="gr3" draw:layer="layout" svg:width="0.021cm" svg:height="0.021cm" svg:x="27.625cm" svg:y="22.003cm" svg:viewBox="0 0 22 22" svg:d="m22 12c0-6-5-12-12-12-5 0-10 6-10 12 0 5 5 10 10 10 7 0 12-5 12-10">
          <text:p/>
        </draw:path>
        <draw:path draw:style-name="gr3" draw:layer="layout" svg:width="0.021cm" svg:height="0.021cm" svg:x="27.625cm" svg:y="21.952cm" svg:viewBox="0 0 22 22" svg:d="m22 11c0-6-5-11-12-11-5 0-10 5-10 11s5 11 10 11c7 0 12-4 12-11">
          <text:p/>
        </draw:path>
        <draw:path draw:style-name="gr3" draw:layer="layout" svg:width="0.021cm" svg:height="0.022cm" svg:x="27.422cm" svg:y="21.901cm" svg:viewBox="0 0 22 23" svg:d="m22 12c0-6-5-12-11-12s-11 6-11 12 5 11 11 11 11-5 11-11">
          <text:p/>
        </draw:path>
        <draw:path draw:style-name="gr3" draw:layer="layout" svg:width="0.022cm" svg:height="0.022cm" svg:x="27.472cm" svg:y="21.901cm" svg:viewBox="0 0 23 23" svg:d="m23 12c0-6-5-12-12-12s-11 6-11 12 5 11 11 11 12-5 12-11">
          <text:p/>
        </draw:path>
        <draw:path draw:style-name="gr3" draw:layer="layout" svg:width="0.021cm" svg:height="0.022cm" svg:x="27.523cm" svg:y="21.901cm" svg:viewBox="0 0 22 23" svg:d="m22 12c0-6-4-12-10-12s-12 6-12 12 5 11 12 11 10-5 10-11">
          <text:p/>
        </draw:path>
        <draw:path draw:style-name="gr3" draw:layer="layout" svg:width="0.021cm" svg:height="0.022cm" svg:x="27.574cm" svg:y="21.901cm" svg:viewBox="0 0 22 23" svg:d="m22 12c0-6-6-12-11-12-6 0-11 6-11 12s5 11 11 11c5 0 11-5 11-11">
          <text:p/>
        </draw:path>
        <draw:path draw:style-name="gr3" draw:layer="layout" svg:width="0.021cm" svg:height="0.022cm" svg:x="27.625cm" svg:y="21.901cm" svg:viewBox="0 0 22 23" svg:d="m22 12c0-6-5-12-12-12-5 0-10 6-10 12s5 11 10 11c7 0 12-5 12-11">
          <text:p/>
        </draw:path>
        <draw:path draw:style-name="gr3" draw:layer="layout" svg:width="0.021cm" svg:height="0.021cm" svg:x="27.422cm" svg:y="21.851cm" svg:viewBox="0 0 22 22" svg:d="m22 11c0-7-5-11-11-11s-11 4-11 11 5 11 11 11 11-5 11-11">
          <text:p/>
        </draw:path>
        <draw:path draw:style-name="gr3" draw:layer="layout" svg:width="0.022cm" svg:height="0.021cm" svg:x="27.472cm" svg:y="21.851cm" svg:viewBox="0 0 23 22" svg:d="m23 11c0-7-5-11-12-11s-11 4-11 11 5 11 11 11 12-5 12-11">
          <text:p/>
        </draw:path>
        <draw:path draw:style-name="gr3" draw:layer="layout" svg:width="0.021cm" svg:height="0.021cm" svg:x="27.523cm" svg:y="21.851cm" svg:viewBox="0 0 22 22" svg:d="m22 11c0-7-4-11-10-11s-12 4-12 11 5 11 12 11 10-5 10-11">
          <text:p/>
        </draw:path>
        <draw:path draw:style-name="gr3" draw:layer="layout" svg:width="0.021cm" svg:height="0.021cm" svg:x="27.574cm" svg:y="21.851cm" svg:viewBox="0 0 22 22" svg:d="m22 11c0-7-6-11-11-11-6 0-11 4-11 11s5 11 11 11c5 0 11-5 11-11">
          <text:p/>
        </draw:path>
        <draw:path draw:style-name="gr3" draw:layer="layout" svg:width="0.021cm" svg:height="0.021cm" svg:x="27.625cm" svg:y="21.851cm" svg:viewBox="0 0 22 22" svg:d="m22 11c0-7-5-11-12-11-5 0-10 4-10 11s5 11 10 11c7 0 12-5 12-11">
          <text:p/>
        </draw:path>
        <draw:path draw:style-name="gr3" draw:layer="layout" svg:width="0.021cm" svg:height="0.021cm" svg:x="27.422cm" svg:y="21.8cm" svg:viewBox="0 0 22 22" svg:d="m22 10c0-6-5-10-11-10s-11 4-11 10 5 12 11 12 11-6 11-12">
          <text:p/>
        </draw:path>
        <draw:path draw:style-name="gr3" draw:layer="layout" svg:width="0.022cm" svg:height="0.021cm" svg:x="27.472cm" svg:y="21.8cm" svg:viewBox="0 0 23 22" svg:d="m23 10c0-6-5-10-12-10s-11 4-11 10 5 12 11 12 12-6 12-12">
          <text:p/>
        </draw:path>
        <draw:path draw:style-name="gr3" draw:layer="layout" svg:width="0.021cm" svg:height="0.021cm" svg:x="27.523cm" svg:y="21.8cm" svg:viewBox="0 0 22 22" svg:d="m22 10c0-6-4-10-10-10s-12 4-12 10 5 12 12 12 10-6 10-12">
          <text:p/>
        </draw:path>
        <draw:path draw:style-name="gr3" draw:layer="layout" svg:width="0.021cm" svg:height="0.021cm" svg:x="27.574cm" svg:y="21.8cm" svg:viewBox="0 0 22 22" svg:d="m22 10c0-6-6-10-11-10-6 0-11 4-11 10s5 12 11 12c5 0 11-6 11-12">
          <text:p/>
        </draw:path>
        <draw:path draw:style-name="gr3" draw:layer="layout" svg:width="0.021cm" svg:height="0.021cm" svg:x="27.625cm" svg:y="21.8cm" svg:viewBox="0 0 22 22" svg:d="m22 10c0-6-5-10-12-10-5 0-10 4-10 10s5 12 10 12c7 0 12-6 12-12">
          <text:p/>
        </draw:path>
        <draw:polyline draw:style-name="gr3" draw:layer="layout" svg:width="0.249cm" svg:height="0.25cm" svg:x="27.405cm" svg:y="21.791cm" svg:viewBox="0 0 250 251" draw:points="0,251 250,251 250,0 0,0 0,251">
          <text:p/>
        </draw:polyline>
        <draw:path draw:style-name="gr3" draw:layer="layout" svg:width="0.021cm" svg:height="0.021cm" svg:x="26.973cm" svg:y="22.003cm" svg:viewBox="0 0 22 22" svg:d="m22 12c0-6-5-12-12-12-5 0-10 6-10 12 0 5 5 10 10 10 7 0 12-5 12-10">
          <text:p/>
        </draw:path>
        <draw:path draw:style-name="gr3" draw:layer="layout" svg:width="0.014cm" svg:height="0.02cm" svg:x="26.98cm" svg:y="21.953cm" svg:viewBox="0 0 15 21" svg:d="m0 21c6 1 12-1 14-6 2-6 0-12-4-15">
          <text:p/>
        </draw:path>
        <draw:path draw:style-name="gr3" draw:layer="layout" svg:width="0.021cm" svg:height="0.021cm" svg:x="27.024cm" svg:y="22.003cm" svg:viewBox="0 0 22 22" svg:d="m22 12c0-6-5-12-11-12s-11 6-11 12c0 5 5 10 11 10s11-5 11-10">
          <text:p/>
        </draw:path>
        <draw:path draw:style-name="gr3" draw:layer="layout" svg:width="0.021cm" svg:height="0.021cm" svg:x="27.024cm" svg:y="21.952cm" svg:viewBox="0 0 22 22" svg:d="m22 11c0-6-5-11-11-11s-11 5-11 11 5 11 11 11 11-4 11-11">
          <text:p/>
        </draw:path>
        <draw:path draw:style-name="gr3" draw:layer="layout" svg:width="0.022cm" svg:height="0.021cm" svg:x="27.074cm" svg:y="22.003cm" svg:viewBox="0 0 23 22" svg:d="m23 12c0-6-5-12-12-12s-11 6-11 12c0 5 5 10 11 10s12-5 12-10">
          <text:p/>
        </draw:path>
        <draw:path draw:style-name="gr3" draw:layer="layout" svg:width="0.022cm" svg:height="0.021cm" svg:x="27.074cm" svg:y="21.952cm" svg:viewBox="0 0 23 22" svg:d="m23 11c0-6-5-11-12-11s-11 5-11 11 5 11 11 11 12-4 12-11">
          <text:p/>
        </draw:path>
        <draw:path draw:style-name="gr3" draw:layer="layout" svg:width="0.021cm" svg:height="0.021cm" svg:x="27.125cm" svg:y="22.003cm" svg:viewBox="0 0 22 22" svg:d="m22 12c0-6-4-12-10-12s-12 6-12 12c0 5 5 10 12 10s10-5 10-10">
          <text:p/>
        </draw:path>
        <draw:path draw:style-name="gr3" draw:layer="layout" svg:width="0.021cm" svg:height="0.021cm" svg:x="27.125cm" svg:y="21.952cm" svg:viewBox="0 0 22 22" svg:d="m22 11c0-6-4-11-10-11s-12 5-12 11 5 11 12 11 10-4 10-11">
          <text:p/>
        </draw:path>
        <draw:path draw:style-name="gr3" draw:layer="layout" svg:width="0.021cm" svg:height="0.022cm" svg:x="27.024cm" svg:y="21.901cm" svg:viewBox="0 0 22 23" svg:d="m22 12c0-6-5-12-11-12s-11 6-11 12 5 11 11 11 11-5 11-11">
          <text:p/>
        </draw:path>
        <draw:path draw:style-name="gr3" draw:layer="layout" svg:width="0.022cm" svg:height="0.022cm" svg:x="27.074cm" svg:y="21.901cm" svg:viewBox="0 0 23 23" svg:d="m23 12c0-6-5-12-12-12s-11 6-11 12 5 11 11 11 12-5 12-11">
          <text:p/>
        </draw:path>
        <draw:path draw:style-name="gr3" draw:layer="layout" svg:width="0.021cm" svg:height="0.022cm" svg:x="27.125cm" svg:y="21.901cm" svg:viewBox="0 0 22 23" svg:d="m22 12c0-6-4-12-10-12s-12 6-12 12 5 11 12 11 10-5 10-11">
          <text:p/>
        </draw:path>
        <draw:path draw:style-name="gr3" draw:layer="layout" svg:width="0.021cm" svg:height="0.021cm" svg:x="27.024cm" svg:y="21.851cm" svg:viewBox="0 0 22 22" svg:d="m22 11c0-7-5-11-11-11s-11 4-11 11 5 11 11 11 11-5 11-11">
          <text:p/>
        </draw:path>
        <draw:path draw:style-name="gr3" draw:layer="layout" svg:width="0.022cm" svg:height="0.021cm" svg:x="27.074cm" svg:y="21.851cm" svg:viewBox="0 0 23 22" svg:d="m23 11c0-7-5-11-12-11s-11 4-11 11 5 11 11 11 12-5 12-11">
          <text:p/>
        </draw:path>
        <draw:path draw:style-name="gr3" draw:layer="layout" svg:width="0.021cm" svg:height="0.021cm" svg:x="27.125cm" svg:y="21.851cm" svg:viewBox="0 0 22 22" svg:d="m22 11c0-7-4-11-10-11s-12 4-12 11 5 11 12 11 10-5 10-11">
          <text:p/>
        </draw:path>
        <draw:path draw:style-name="gr3" draw:layer="layout" svg:width="0.022cm" svg:height="0.021cm" svg:x="27.074cm" svg:y="21.8cm" svg:viewBox="0 0 23 22" svg:d="m23 10c0-6-5-10-12-10s-11 4-11 10 5 12 11 12 12-6 12-12">
          <text:p/>
        </draw:path>
        <draw:path draw:style-name="gr3" draw:layer="layout" svg:width="0.021cm" svg:height="0.021cm" svg:x="27.125cm" svg:y="21.8cm" svg:viewBox="0 0 22 22" svg:d="m22 10c0-6-4-10-10-10s-12 4-12 10 5 12 12 12 10-6 10-12">
          <text:p/>
        </draw:path>
        <draw:polyline draw:style-name="gr3" draw:layer="layout" svg:width="0.203cm" svg:height="0.25cm" svg:x="26.952cm" svg:y="21.791cm" svg:viewBox="0 0 204 251" draw:points="0,251 204,251 204,0 107,0">
          <text:p/>
        </draw:polyline>
        <draw:path draw:style-name="gr3" draw:layer="layout" svg:width="0.021cm" svg:height="0.021cm" svg:x="27.176cm" svg:y="22.003cm" svg:viewBox="0 0 22 22" svg:d="m22 12c0-6-5-12-11-12s-11 6-11 12c0 5 5 10 11 10s11-5 11-10">
          <text:p/>
        </draw:path>
        <draw:path draw:style-name="gr3" draw:layer="layout" svg:width="0.021cm" svg:height="0.021cm" svg:x="27.176cm" svg:y="21.952cm" svg:viewBox="0 0 22 22" svg:d="m22 11c0-6-5-11-11-11s-11 5-11 11 5 11 11 11 11-4 11-11">
          <text:p/>
        </draw:path>
        <draw:path draw:style-name="gr3" draw:layer="layout" svg:width="0.021cm" svg:height="0.021cm" svg:x="27.223cm" svg:y="22.003cm" svg:viewBox="0 0 22 22" svg:d="m22 12c0-6-5-12-12-12s-10 6-10 12c0 5 4 10 10 10s12-5 12-10">
          <text:p/>
        </draw:path>
        <draw:path draw:style-name="gr3" draw:layer="layout" svg:width="0.021cm" svg:height="0.021cm" svg:x="27.223cm" svg:y="21.952cm" svg:viewBox="0 0 22 22" svg:d="m22 11c0-6-5-11-12-11s-10 5-10 11 4 11 10 11 12-4 12-11">
          <text:p/>
        </draw:path>
        <draw:path draw:style-name="gr3" draw:layer="layout" svg:width="0.022cm" svg:height="0.021cm" svg:x="27.273cm" svg:y="22.003cm" svg:viewBox="0 0 23 22" svg:d="m23 12c0-6-5-12-11-12s-12 6-12 12c0 5 5 10 12 10s11-5 11-10">
          <text:p/>
        </draw:path>
        <draw:path draw:style-name="gr3" draw:layer="layout" svg:width="0.022cm" svg:height="0.021cm" svg:x="27.273cm" svg:y="21.952cm" svg:viewBox="0 0 23 22" svg:d="m23 11c0-6-5-11-11-11s-12 5-12 11 5 11 12 11 11-4 11-11">
          <text:p/>
        </draw:path>
        <draw:path draw:style-name="gr3" draw:layer="layout" svg:width="0.021cm" svg:height="0.021cm" svg:x="27.324cm" svg:y="22.003cm" svg:viewBox="0 0 22 22" svg:d="m22 12c0-6-5-12-11-12s-11 6-11 12c0 5 5 10 11 10s11-5 11-10">
          <text:p/>
        </draw:path>
        <draw:path draw:style-name="gr3" draw:layer="layout" svg:width="0.021cm" svg:height="0.021cm" svg:x="27.324cm" svg:y="21.952cm" svg:viewBox="0 0 22 22" svg:d="m22 11c0-6-5-11-11-11s-11 5-11 11 5 11 11 11 11-4 11-11">
          <text:p/>
        </draw:path>
        <draw:path draw:style-name="gr3" draw:layer="layout" svg:width="0.021cm" svg:height="0.021cm" svg:x="27.375cm" svg:y="22.003cm" svg:viewBox="0 0 22 22" svg:d="m22 12c0-6-5-12-10-12-7 0-12 6-12 12 0 5 5 10 12 10 5 0 10-5 10-10">
          <text:p/>
        </draw:path>
        <draw:path draw:style-name="gr3" draw:layer="layout" svg:width="0.021cm" svg:height="0.021cm" svg:x="27.375cm" svg:y="21.952cm" svg:viewBox="0 0 22 22" svg:d="m22 11c0-6-5-11-10-11-7 0-12 5-12 11s5 11 12 11c5 0 10-4 10-11">
          <text:p/>
        </draw:path>
        <draw:path draw:style-name="gr3" draw:layer="layout" svg:width="0.021cm" svg:height="0.022cm" svg:x="27.176cm" svg:y="21.901cm" svg:viewBox="0 0 22 23" svg:d="m22 12c0-6-5-12-11-12s-11 6-11 12 5 11 11 11 11-5 11-11">
          <text:p/>
        </draw:path>
        <draw:path draw:style-name="gr3" draw:layer="layout" svg:width="0.021cm" svg:height="0.022cm" svg:x="27.223cm" svg:y="21.901cm" svg:viewBox="0 0 22 23" svg:d="m22 12c0-6-5-12-12-12s-10 6-10 12 4 11 10 11 12-5 12-11">
          <text:p/>
        </draw:path>
        <draw:path draw:style-name="gr3" draw:layer="layout" svg:width="0.022cm" svg:height="0.022cm" svg:x="27.273cm" svg:y="21.901cm" svg:viewBox="0 0 23 23" svg:d="m23 12c0-6-5-12-11-12s-12 6-12 12 5 11 12 11 11-5 11-11">
          <text:p/>
        </draw:path>
        <draw:path draw:style-name="gr3" draw:layer="layout" svg:width="0.021cm" svg:height="0.022cm" svg:x="27.324cm" svg:y="21.901cm" svg:viewBox="0 0 22 23" svg:d="m22 12c0-6-5-12-11-12s-11 6-11 12 5 11 11 11 11-5 11-11">
          <text:p/>
        </draw:path>
        <draw:path draw:style-name="gr3" draw:layer="layout" svg:width="0.021cm" svg:height="0.022cm" svg:x="27.375cm" svg:y="21.901cm" svg:viewBox="0 0 22 23" svg:d="m22 12c0-6-5-12-10-12-7 0-12 6-12 12s5 11 12 11c5 0 10-5 10-11">
          <text:p/>
        </draw:path>
        <draw:path draw:style-name="gr3" draw:layer="layout" svg:width="0.021cm" svg:height="0.021cm" svg:x="27.176cm" svg:y="21.851cm" svg:viewBox="0 0 22 22" svg:d="m22 11c0-7-5-11-11-11s-11 4-11 11 5 11 11 11 11-5 11-11">
          <text:p/>
        </draw:path>
        <draw:path draw:style-name="gr3" draw:layer="layout" svg:width="0.021cm" svg:height="0.021cm" svg:x="27.223cm" svg:y="21.851cm" svg:viewBox="0 0 22 22" svg:d="m22 11c0-7-5-11-12-11s-10 4-10 11 4 11 10 11 12-5 12-11">
          <text:p/>
        </draw:path>
        <draw:path draw:style-name="gr3" draw:layer="layout" svg:width="0.022cm" svg:height="0.021cm" svg:x="27.273cm" svg:y="21.851cm" svg:viewBox="0 0 23 22" svg:d="m23 11c0-7-5-11-11-11s-12 4-12 11 5 11 12 11 11-5 11-11">
          <text:p/>
        </draw:path>
        <draw:path draw:style-name="gr3" draw:layer="layout" svg:width="0.021cm" svg:height="0.021cm" svg:x="27.324cm" svg:y="21.851cm" svg:viewBox="0 0 22 22" svg:d="m22 11c0-7-5-11-11-11s-11 4-11 11 5 11 11 11 11-5 11-11">
          <text:p/>
        </draw:path>
        <draw:path draw:style-name="gr3" draw:layer="layout" svg:width="0.021cm" svg:height="0.021cm" svg:x="27.375cm" svg:y="21.851cm" svg:viewBox="0 0 22 22" svg:d="m22 11c0-7-5-11-10-11-7 0-12 4-12 11s5 11 12 11c5 0 10-5 10-11">
          <text:p/>
        </draw:path>
        <draw:path draw:style-name="gr3" draw:layer="layout" svg:width="0.021cm" svg:height="0.021cm" svg:x="27.176cm" svg:y="21.8cm" svg:viewBox="0 0 22 22" svg:d="m22 10c0-6-5-10-11-10s-11 4-11 10 5 12 11 12 11-6 11-12">
          <text:p/>
        </draw:path>
        <draw:path draw:style-name="gr3" draw:layer="layout" svg:width="0.021cm" svg:height="0.021cm" svg:x="27.223cm" svg:y="21.8cm" svg:viewBox="0 0 22 22" svg:d="m22 10c0-6-5-10-12-10s-10 4-10 10 4 12 10 12 12-6 12-12">
          <text:p/>
        </draw:path>
        <draw:path draw:style-name="gr3" draw:layer="layout" svg:width="0.022cm" svg:height="0.021cm" svg:x="27.273cm" svg:y="21.8cm" svg:viewBox="0 0 23 22" svg:d="m23 10c0-6-5-10-11-10s-12 4-12 10 5 12 12 12 11-6 11-12">
          <text:p/>
        </draw:path>
        <draw:path draw:style-name="gr3" draw:layer="layout" svg:width="0.021cm" svg:height="0.021cm" svg:x="27.324cm" svg:y="21.8cm" svg:viewBox="0 0 22 22" svg:d="m22 10c0-6-5-10-11-10s-11 4-11 10 5 12 11 12 11-6 11-12">
          <text:p/>
        </draw:path>
        <draw:path draw:style-name="gr3" draw:layer="layout" svg:width="0.021cm" svg:height="0.021cm" svg:x="27.375cm" svg:y="21.8cm" svg:viewBox="0 0 22 22" svg:d="m22 10c0-6-5-10-10-10-7 0-12 4-12 10s5 12 12 12c5 0 10-6 10-12">
          <text:p/>
        </draw:path>
        <draw:polyline draw:style-name="gr3" draw:layer="layout" svg:width="0.25cm" svg:height="0.25cm" svg:x="27.155cm" svg:y="21.791cm" svg:viewBox="0 0 251 251" draw:points="0,251 251,251 251,0 0,0 0,251">
          <text:p/>
        </draw:polyline>
        <draw:path draw:style-name="gr3" draw:layer="layout" svg:width="0.021cm" svg:height="0.021cm" svg:x="26.808cm" svg:y="21.851cm" svg:viewBox="0 0 22 22" svg:d="m22 11c0-7-5-11-11-11s-11 4-11 11 5 11 11 11 11-5 11-11">
          <text:p/>
        </draw:path>
        <draw:path draw:style-name="gr3" draw:layer="layout" svg:width="0.021cm" svg:height="0.021cm" svg:x="26.842cm" svg:y="21.817cm" svg:viewBox="0 0 22 22" svg:d="m22 11c0-6-6-11-12-11s-10 5-10 11 4 11 10 11 12-5 12-11">
          <text:p/>
        </draw:path>
        <draw:path draw:style-name="gr3" draw:layer="layout" svg:width="0.021cm" svg:height="0.021cm" svg:x="26.842cm" svg:y="21.889cm" svg:viewBox="0 0 22 22" svg:d="m22 10c0-6-6-10-12-10s-10 4-10 10 4 12 10 12 12-5 12-12">
          <text:p/>
        </draw:path>
        <draw:path draw:style-name="gr3" draw:layer="layout" svg:width="0.021cm" svg:height="0.021cm" svg:x="26.876cm" svg:y="21.851cm" svg:viewBox="0 0 22 22" svg:d="m22 11c0-7-5-11-11-11s-11 4-11 11 5 11 11 11 11-5 11-11">
          <text:p/>
        </draw:path>
        <draw:path draw:style-name="gr3" draw:layer="layout" svg:width="0.021cm" svg:height="0.021cm" svg:x="26.876cm" svg:y="21.923cm" svg:viewBox="0 0 22 22" svg:d="m22 11c0-6-5-11-11-11s-11 5-11 11 5 11 11 11 11-5 11-11">
          <text:p/>
        </draw:path>
        <draw:path draw:style-name="gr3" draw:layer="layout" svg:width="0.021cm" svg:height="0.021cm" svg:x="26.914cm" svg:y="21.889cm" svg:viewBox="0 0 22 22" svg:d="m22 10c0-6-5-10-11-10s-11 4-11 10 4 12 11 12 11-5 11-12">
          <text:p/>
        </draw:path>
        <draw:path draw:style-name="gr3" draw:layer="layout" svg:width="0.021cm" svg:height="0.022cm" svg:x="26.914cm" svg:y="21.956cm" svg:viewBox="0 0 22 23" svg:d="m22 12c0-7-5-12-11-12s-11 5-11 12 4 11 11 11 11-5 11-11">
          <text:p/>
        </draw:path>
        <draw:path draw:style-name="gr3" draw:layer="layout" svg:width="0.022cm" svg:height="0.021cm" svg:x="26.947cm" svg:y="21.923cm" svg:viewBox="0 0 23 22" svg:d="m23 11c0-6-5-11-12-11s-11 5-11 11 5 11 11 11 12-5 12-11">
          <text:p/>
        </draw:path>
        <draw:path draw:style-name="gr3" draw:layer="layout" svg:width="0.022cm" svg:height="0.021cm" svg:x="26.947cm" svg:y="21.994cm" svg:viewBox="0 0 23 22" svg:d="m23 10c-1-5-4-9-10-10-5-1-10 1-12 6s0 11 4 14 10 2 14-1">
          <text:p/>
        </draw:path>
        <draw:path draw:style-name="gr3" draw:layer="layout" svg:width="0.007cm" svg:height="0.014cm" svg:x="26.981cm" svg:y="21.957cm" svg:viewBox="0 0 8 15" svg:d="m8 0c-3 1-6 3-7 6s-2 7 0 9">
          <text:p/>
        </draw:path>
        <draw:path draw:style-name="gr3" draw:layer="layout" svg:width="0.021cm" svg:height="0.021cm" svg:x="26.876cm" svg:y="21.783cm" svg:viewBox="0 0 22 22" svg:d="m22 10c0-5-5-10-11-10s-11 5-11 10c0 7 5 12 11 12s11-5 11-12">
          <text:p/>
        </draw:path>
        <draw:path draw:style-name="gr3" draw:layer="layout" svg:width="0.021cm" svg:height="0.021cm" svg:x="26.914cm" svg:y="21.817cm" svg:viewBox="0 0 22 22" svg:d="m22 11c0-6-5-11-11-11s-11 5-11 11 4 11 11 11 11-5 11-11">
          <text:p/>
        </draw:path>
        <draw:path draw:style-name="gr3" draw:layer="layout" svg:width="0.022cm" svg:height="0.021cm" svg:x="26.947cm" svg:y="21.851cm" svg:viewBox="0 0 23 22" svg:d="m23 11c0-7-5-11-12-11s-11 4-11 11 5 11 11 11 12-5 12-11">
          <text:p/>
        </draw:path>
        <draw:path draw:style-name="gr3" draw:layer="layout" svg:width="0.022cm" svg:height="0.021cm" svg:x="26.981cm" svg:y="21.889cm" svg:viewBox="0 0 23 22" svg:d="m23 10c0-6-5-10-11-10s-12 4-12 10 6 12 12 12 11-5 11-12">
          <text:p/>
        </draw:path>
        <draw:path draw:style-name="gr3" draw:layer="layout" svg:width="0.021cm" svg:height="0.021cm" svg:x="26.914cm" svg:y="21.745cm" svg:viewBox="0 0 22 22" svg:d="m22 10c0-6-5-10-11-10s-11 4-11 10 4 12 11 12 11-5 11-12">
          <text:p/>
        </draw:path>
        <draw:path draw:style-name="gr3" draw:layer="layout" svg:width="0.022cm" svg:height="0.021cm" svg:x="26.947cm" svg:y="21.783cm" svg:viewBox="0 0 23 22" svg:d="m23 10c0-5-5-10-12-10s-11 5-11 10c0 7 5 12 11 12s12-5 12-12">
          <text:p/>
        </draw:path>
        <draw:path draw:style-name="gr3" draw:layer="layout" svg:width="0.022cm" svg:height="0.021cm" svg:x="26.981cm" svg:y="21.817cm" svg:viewBox="0 0 23 22" svg:d="m23 11c0-6-5-11-11-11s-12 5-12 11 6 11 12 11 11-5 11-11">
          <text:p/>
        </draw:path>
        <draw:path draw:style-name="gr3" draw:layer="layout" svg:width="0.022cm" svg:height="0.021cm" svg:x="26.947cm" svg:y="21.711cm" svg:viewBox="0 0 23 22" svg:d="m23 11c0-5-5-11-12-11s-11 6-11 11c0 6 5 11 11 11s12-5 12-11">
          <text:p/>
        </draw:path>
        <draw:path draw:style-name="gr3" draw:layer="layout" svg:width="0.022cm" svg:height="0.021cm" svg:x="26.981cm" svg:y="21.745cm" svg:viewBox="0 0 23 22" svg:d="m23 10c0-6-5-10-11-10s-12 4-12 10 6 12 12 12 11-5 11-12">
          <text:p/>
        </draw:path>
        <draw:path draw:style-name="gr3" draw:layer="layout" svg:width="0.022cm" svg:height="0.021cm" svg:x="27.019cm" svg:y="21.783cm" svg:viewBox="0 0 23 22" svg:d="m23 10c0-5-5-10-11-10s-12 5-12 10c0 7 5 12 12 12s11-5 11-12">
          <text:p/>
        </draw:path>
        <draw:line draw:style-name="gr3" draw:layer="layout" svg:x1="26.778cm" svg:y1="21.863cm" svg:x2="26.953cm" svg:y2="22.042cm">
          <text:p/>
        </draw:line>
        <draw:polyline draw:style-name="gr3" draw:layer="layout" svg:width="0.28cm" svg:height="0.173cm" svg:x="26.778cm" svg:y="21.69cm" svg:viewBox="0 0 281 174" draw:points="281,101 175,0 0,174">
          <text:p/>
        </draw:polyline>
        <draw:path draw:style-name="gr3" draw:layer="layout" svg:width="0.021cm" svg:height="0.021cm" svg:x="26.63cm" svg:y="21.677cm" svg:viewBox="0 0 22 22" svg:d="m22 11c0-6-6-11-11-11-6 0-11 5-11 11s5 11 11 11c5 0 11-5 11-11">
          <text:p/>
        </draw:path>
        <draw:path draw:style-name="gr3" draw:layer="layout" svg:width="0.021cm" svg:height="0.021cm" svg:x="26.664cm" svg:y="21.639cm" svg:viewBox="0 0 22 22" svg:d="m22 10c0-5-5-10-11-10s-11 5-11 10c0 7 5 12 11 12s11-5 11-12">
          <text:p/>
        </draw:path>
        <draw:path draw:style-name="gr3" draw:layer="layout" svg:width="0.021cm" svg:height="0.021cm" svg:x="26.664cm" svg:y="21.711cm" svg:viewBox="0 0 22 22" svg:d="m22 11c0-5-5-11-11-11s-11 6-11 11c0 6 5 11 11 11s11-5 11-11">
          <text:p/>
        </draw:path>
        <draw:path draw:style-name="gr3" draw:layer="layout" svg:width="0.021cm" svg:height="0.021cm" svg:x="26.702cm" svg:y="21.677cm" svg:viewBox="0 0 22 22" svg:d="m22 11c0-6-5-11-10-11-7 0-12 5-12 11s5 11 12 11c5 0 10-5 10-11">
          <text:p/>
        </draw:path>
        <draw:path draw:style-name="gr3" draw:layer="layout" svg:width="0.021cm" svg:height="0.021cm" svg:x="26.702cm" svg:y="21.745cm" svg:viewBox="0 0 22 22" svg:d="m22 10c0-6-5-10-10-10-7 0-12 4-12 10s5 12 12 12c5 0 10-5 10-12">
          <text:p/>
        </draw:path>
        <draw:path draw:style-name="gr3" draw:layer="layout" svg:width="0.021cm" svg:height="0.021cm" svg:x="26.736cm" svg:y="21.711cm" svg:viewBox="0 0 22 22" svg:d="m22 11c0-5-6-11-12-11-5 0-10 6-10 11 0 6 5 11 10 11 6 0 12-5 12-11">
          <text:p/>
        </draw:path>
        <draw:path draw:style-name="gr3" draw:layer="layout" svg:width="0.021cm" svg:height="0.021cm" svg:x="26.736cm" svg:y="21.783cm" svg:viewBox="0 0 22 22" svg:d="m22 10c0-5-6-10-12-10-5 0-10 5-10 10 0 7 5 12 10 12 6 0 12-5 12-12">
          <text:p/>
        </draw:path>
        <draw:path draw:style-name="gr3" draw:layer="layout" svg:width="0.021cm" svg:height="0.021cm" svg:x="26.77cm" svg:y="21.745cm" svg:viewBox="0 0 22 22" svg:d="m22 10c0-6-5-10-11-10s-11 4-11 10 4 12 11 12 11-5 11-12">
          <text:p/>
        </draw:path>
        <draw:path draw:style-name="gr3" draw:layer="layout" svg:width="0.021cm" svg:height="0.021cm" svg:x="26.77cm" svg:y="21.817cm" svg:viewBox="0 0 22 22" svg:d="m22 11c0-6-5-11-11-11s-11 5-11 11 4 11 11 11 11-5 11-11">
          <text:p/>
        </draw:path>
        <draw:path draw:style-name="gr3" draw:layer="layout" svg:width="0.021cm" svg:height="0.021cm" svg:x="26.808cm" svg:y="21.783cm" svg:viewBox="0 0 22 22" svg:d="m22 10c0-5-5-10-11-10s-11 5-11 10c0 7 5 12 11 12s11-5 11-12">
          <text:p/>
        </draw:path>
        <draw:path draw:style-name="gr3" draw:layer="layout" svg:width="0.021cm" svg:height="0.021cm" svg:x="26.702cm" svg:y="21.605cm" svg:viewBox="0 0 22 22" svg:d="m22 12c0-6-5-12-10-12-7 0-12 6-12 12 0 5 5 10 12 10 5 0 10-5 10-10">
          <text:p/>
        </draw:path>
        <draw:path draw:style-name="gr3" draw:layer="layout" svg:width="0.021cm" svg:height="0.021cm" svg:x="26.736cm" svg:y="21.639cm" svg:viewBox="0 0 22 22" svg:d="m22 10c0-5-6-10-12-10-5 0-10 5-10 10 0 7 5 12 10 12 6 0 12-5 12-12">
          <text:p/>
        </draw:path>
        <draw:path draw:style-name="gr3" draw:layer="layout" svg:width="0.021cm" svg:height="0.021cm" svg:x="26.77cm" svg:y="21.677cm" svg:viewBox="0 0 22 22" svg:d="m22 11c0-6-5-11-11-11s-11 5-11 11 4 11 11 11 11-5 11-11">
          <text:p/>
        </draw:path>
        <draw:path draw:style-name="gr3" draw:layer="layout" svg:width="0.021cm" svg:height="0.021cm" svg:x="26.808cm" svg:y="21.711cm" svg:viewBox="0 0 22 22" svg:d="m22 11c0-5-5-11-11-11s-11 6-11 11c0 6 5 11 11 11s11-5 11-11">
          <text:p/>
        </draw:path>
        <draw:path draw:style-name="gr3" draw:layer="layout" svg:width="0.021cm" svg:height="0.021cm" svg:x="26.842cm" svg:y="21.745cm" svg:viewBox="0 0 22 22" svg:d="m22 10c0-6-6-10-12-10s-10 4-10 10 4 12 10 12 12-5 12-12">
          <text:p/>
        </draw:path>
        <draw:path draw:style-name="gr3" draw:layer="layout" svg:width="0.021cm" svg:height="0.021cm" svg:x="26.736cm" svg:y="21.571cm" svg:viewBox="0 0 22 22" svg:d="m22 11c0-6-6-11-12-11-5 0-10 5-10 11s5 11 10 11c6 0 12-4 12-11">
          <text:p/>
        </draw:path>
        <draw:path draw:style-name="gr3" draw:layer="layout" svg:width="0.021cm" svg:height="0.021cm" svg:x="26.77cm" svg:y="21.605cm" svg:viewBox="0 0 22 22" svg:d="m22 12c0-6-5-12-11-12s-11 6-11 12c0 5 4 10 11 10s11-5 11-10">
          <text:p/>
        </draw:path>
        <draw:path draw:style-name="gr3" draw:layer="layout" svg:width="0.021cm" svg:height="0.021cm" svg:x="26.808cm" svg:y="21.639cm" svg:viewBox="0 0 22 22" svg:d="m22 10c0-5-5-10-11-10s-11 5-11 10c0 7 5 12 11 12s11-5 11-12">
          <text:p/>
        </draw:path>
        <draw:path draw:style-name="gr3" draw:layer="layout" svg:width="0.021cm" svg:height="0.021cm" svg:x="26.842cm" svg:y="21.677cm" svg:viewBox="0 0 22 22" svg:d="m22 11c0-6-6-11-12-11s-10 5-10 11 4 11 10 11 12-5 12-11">
          <text:p/>
        </draw:path>
        <draw:path draw:style-name="gr3" draw:layer="layout" svg:width="0.021cm" svg:height="0.021cm" svg:x="26.876cm" svg:y="21.711cm" svg:viewBox="0 0 22 22" svg:d="m22 11c0-5-5-11-11-11s-11 6-11 11c0 6 5 11 11 11s11-5 11-11">
          <text:p/>
        </draw:path>
        <draw:path draw:style-name="gr3" draw:layer="layout" svg:width="0.021cm" svg:height="0.021cm" svg:x="26.77cm" svg:y="21.533cm" svg:viewBox="0 0 22 22" svg:d="m22 11c0-6-5-11-11-11s-11 5-11 11 4 11 11 11 11-5 11-11">
          <text:p/>
        </draw:path>
        <draw:path draw:style-name="gr3" draw:layer="layout" svg:width="0.021cm" svg:height="0.021cm" svg:x="26.808cm" svg:y="21.571cm" svg:viewBox="0 0 22 22" svg:d="m22 11c0-6-5-11-11-11s-11 5-11 11 5 11 11 11 11-4 11-11">
          <text:p/>
        </draw:path>
        <draw:path draw:style-name="gr3" draw:layer="layout" svg:width="0.021cm" svg:height="0.021cm" svg:x="26.842cm" svg:y="21.605cm" svg:viewBox="0 0 22 22" svg:d="m22 12c0-6-6-12-12-12s-10 6-10 12c0 5 4 10 10 10s12-5 12-10">
          <text:p/>
        </draw:path>
        <draw:path draw:style-name="gr3" draw:layer="layout" svg:width="0.021cm" svg:height="0.021cm" svg:x="26.876cm" svg:y="21.639cm" svg:viewBox="0 0 22 22" svg:d="m22 10c0-5-5-10-11-10s-11 5-11 10c0 7 5 12 11 12s11-5 11-12">
          <text:p/>
        </draw:path>
        <draw:path draw:style-name="gr3" draw:layer="layout" svg:width="0.021cm" svg:height="0.021cm" svg:x="26.914cm" svg:y="21.677cm" svg:viewBox="0 0 22 22" svg:d="m22 11c0-6-5-11-11-11s-11 5-11 11 4 11 11 11 11-5 11-11">
          <text:p/>
        </draw:path>
        <draw:polyline draw:style-name="gr3" draw:layer="layout" svg:width="0.352cm" svg:height="0.351cm" svg:x="26.6cm" svg:y="21.512cm" svg:viewBox="0 0 353 352" draw:points="0,178 179,352 353,178 179,0 0,178">
          <text:p/>
        </draw:polyline>
        <draw:path draw:style-name="gr3" draw:layer="layout" svg:width="0.021cm" svg:height="0.021cm" svg:x="26.452cm" svg:y="21.499cm" svg:viewBox="0 0 22 22" svg:d="m22 12c0-6-4-12-10-12s-12 6-12 12 5 10 12 10 10-4 10-10">
          <text:p/>
        </draw:path>
        <draw:path draw:style-name="gr3" draw:layer="layout" svg:width="0.021cm" svg:height="0.021cm" svg:x="26.49cm" svg:y="21.465cm" svg:viewBox="0 0 22 22" svg:d="m22 11c0-6-4-11-11-11s-11 5-11 11 5 11 11 11 11-5 11-11">
          <text:p/>
        </draw:path>
        <draw:path draw:style-name="gr3" draw:layer="layout" svg:width="0.021cm" svg:height="0.021cm" svg:x="26.49cm" svg:y="21.533cm" svg:viewBox="0 0 22 22" svg:d="m22 11c0-6-4-11-11-11s-11 5-11 11 5 11 11 11 11-5 11-11">
          <text:p/>
        </draw:path>
        <draw:path draw:style-name="gr3" draw:layer="layout" svg:width="0.021cm" svg:height="0.021cm" svg:x="26.524cm" svg:y="21.499cm" svg:viewBox="0 0 22 22" svg:d="m22 12c0-6-5-12-11-12s-11 6-11 12 5 10 11 10 11-4 11-10">
          <text:p/>
        </draw:path>
        <draw:path draw:style-name="gr3" draw:layer="layout" svg:width="0.021cm" svg:height="0.021cm" svg:x="26.524cm" svg:y="21.571cm" svg:viewBox="0 0 22 22" svg:d="m22 11c0-6-5-11-11-11s-11 5-11 11 5 11 11 11 11-4 11-11">
          <text:p/>
        </draw:path>
        <draw:path draw:style-name="gr3" draw:layer="layout" svg:width="0.021cm" svg:height="0.021cm" svg:x="26.558cm" svg:y="21.533cm" svg:viewBox="0 0 22 22" svg:d="m22 11c0-6-5-11-10-11-7 0-12 5-12 11s5 11 12 11c5 0 10-5 10-11">
          <text:p/>
        </draw:path>
        <draw:path draw:style-name="gr3" draw:layer="layout" svg:width="0.021cm" svg:height="0.021cm" svg:x="26.558cm" svg:y="21.605cm" svg:viewBox="0 0 22 22" svg:d="m22 12c0-6-5-12-10-12-7 0-12 6-12 12 0 5 5 10 12 10 5 0 10-5 10-10">
          <text:p/>
        </draw:path>
        <draw:path draw:style-name="gr3" draw:layer="layout" svg:width="0.021cm" svg:height="0.021cm" svg:x="26.596cm" svg:y="21.571cm" svg:viewBox="0 0 22 22" svg:d="m22 11c0-6-4-11-10-11s-12 5-12 11 5 11 12 11 10-4 10-11">
          <text:p/>
        </draw:path>
        <draw:path draw:style-name="gr3" draw:layer="layout" svg:width="0.021cm" svg:height="0.021cm" svg:x="26.596cm" svg:y="21.639cm" svg:viewBox="0 0 22 22" svg:d="m22 10c0-5-4-10-10-10s-12 5-12 10c0 7 5 12 12 12s10-5 10-12">
          <text:p/>
        </draw:path>
        <draw:path draw:style-name="gr3" draw:layer="layout" svg:width="0.021cm" svg:height="0.021cm" svg:x="26.63cm" svg:y="21.605cm" svg:viewBox="0 0 22 22" svg:d="m22 12c0-6-6-12-11-12-6 0-11 6-11 12 0 5 5 10 11 10 5 0 11-5 11-10">
          <text:p/>
        </draw:path>
        <draw:path draw:style-name="gr3" draw:layer="layout" svg:width="0.021cm" svg:height="0.021cm" svg:x="26.524cm" svg:y="21.427cm" svg:viewBox="0 0 22 22" svg:d="m22 11c0-6-5-11-11-11s-11 5-11 11 5 11 11 11 11-4 11-11">
          <text:p/>
        </draw:path>
        <draw:path draw:style-name="gr3" draw:layer="layout" svg:width="0.021cm" svg:height="0.021cm" svg:x="26.558cm" svg:y="21.465cm" svg:viewBox="0 0 22 22" svg:d="m22 11c0-6-5-11-10-11-7 0-12 5-12 11s5 11 12 11c5 0 10-5 10-11">
          <text:p/>
        </draw:path>
        <draw:path draw:style-name="gr3" draw:layer="layout" svg:width="0.021cm" svg:height="0.021cm" svg:x="26.596cm" svg:y="21.499cm" svg:viewBox="0 0 22 22" svg:d="m22 12c0-6-4-12-10-12s-12 6-12 12 5 10 12 10 10-4 10-10">
          <text:p/>
        </draw:path>
        <draw:path draw:style-name="gr3" draw:layer="layout" svg:width="0.021cm" svg:height="0.021cm" svg:x="26.63cm" svg:y="21.533cm" svg:viewBox="0 0 22 22" svg:d="m22 11c0-6-6-11-11-11-6 0-11 5-11 11s5 11 11 11c5 0 11-5 11-11">
          <text:p/>
        </draw:path>
        <draw:path draw:style-name="gr3" draw:layer="layout" svg:width="0.021cm" svg:height="0.021cm" svg:x="26.664cm" svg:y="21.571cm" svg:viewBox="0 0 22 22" svg:d="m22 11c0-6-5-11-11-11s-11 5-11 11 5 11 11 11 11-4 11-11">
          <text:p/>
        </draw:path>
        <draw:path draw:style-name="gr3" draw:layer="layout" svg:width="0.021cm" svg:height="0.022cm" svg:x="26.558cm" svg:y="21.393cm" svg:viewBox="0 0 22 23" svg:d="m22 12c0-7-5-12-10-12-7 0-12 5-12 12s5 11 12 11c5 0 10-5 10-11">
          <text:p/>
        </draw:path>
        <draw:path draw:style-name="gr3" draw:layer="layout" svg:width="0.021cm" svg:height="0.021cm" svg:x="26.596cm" svg:y="21.427cm" svg:viewBox="0 0 22 22" svg:d="m22 11c0-6-4-11-10-11s-12 5-12 11 5 11 12 11 10-4 10-11">
          <text:p/>
        </draw:path>
        <draw:path draw:style-name="gr3" draw:layer="layout" svg:width="0.021cm" svg:height="0.021cm" svg:x="26.63cm" svg:y="21.465cm" svg:viewBox="0 0 22 22" svg:d="m22 11c0-6-6-11-11-11-6 0-11 5-11 11s5 11 11 11c5 0 11-5 11-11">
          <text:p/>
        </draw:path>
        <draw:path draw:style-name="gr3" draw:layer="layout" svg:width="0.021cm" svg:height="0.021cm" svg:x="26.664cm" svg:y="21.499cm" svg:viewBox="0 0 22 22" svg:d="m22 12c0-6-5-12-11-12s-11 6-11 12 5 10 11 10 11-4 11-10">
          <text:p/>
        </draw:path>
        <draw:path draw:style-name="gr3" draw:layer="layout" svg:width="0.021cm" svg:height="0.021cm" svg:x="26.702cm" svg:y="21.533cm" svg:viewBox="0 0 22 22" svg:d="m22 11c0-6-5-11-10-11-7 0-12 5-12 11s5 11 12 11c5 0 10-5 10-11">
          <text:p/>
        </draw:path>
        <draw:path draw:style-name="gr3" draw:layer="layout" svg:width="0.021cm" svg:height="0.022cm" svg:x="26.596cm" svg:y="21.359cm" svg:viewBox="0 0 22 23" svg:d="m22 11c0-6-4-11-10-11s-12 5-12 11 5 12 12 12 10-6 10-12">
          <text:p/>
        </draw:path>
        <draw:path draw:style-name="gr3" draw:layer="layout" svg:width="0.021cm" svg:height="0.022cm" svg:x="26.63cm" svg:y="21.393cm" svg:viewBox="0 0 22 23" svg:d="m22 12c0-7-6-12-11-12-6 0-11 5-11 12s5 11 11 11c5 0 11-5 11-11">
          <text:p/>
        </draw:path>
        <draw:path draw:style-name="gr3" draw:layer="layout" svg:width="0.021cm" svg:height="0.021cm" svg:x="26.664cm" svg:y="21.427cm" svg:viewBox="0 0 22 22" svg:d="m22 11c0-6-5-11-11-11s-11 5-11 11 5 11 11 11 11-4 11-11">
          <text:p/>
        </draw:path>
        <draw:path draw:style-name="gr3" draw:layer="layout" svg:width="0.021cm" svg:height="0.021cm" svg:x="26.702cm" svg:y="21.465cm" svg:viewBox="0 0 22 22" svg:d="m22 11c0-6-5-11-10-11-7 0-12 5-12 11s5 11 12 11c5 0 10-5 10-11">
          <text:p/>
        </draw:path>
        <draw:path draw:style-name="gr3" draw:layer="layout" svg:width="0.021cm" svg:height="0.021cm" svg:x="26.736cm" svg:y="21.499cm" svg:viewBox="0 0 22 22" svg:d="m22 12c0-6-6-12-12-12-5 0-10 6-10 12s5 10 10 10c6 0 12-4 12-10">
          <text:p/>
        </draw:path>
        <draw:polyline draw:style-name="gr3" draw:layer="layout" svg:width="0.355cm" svg:height="0.356cm" svg:x="26.423cm" svg:y="21.334cm" svg:viewBox="0 0 356 357" draw:points="0,178 177,357 356,178 177,0 0,178">
          <text:p/>
        </draw:polyline>
        <draw:path draw:style-name="gr3" draw:layer="layout" svg:width="0.021cm" svg:height="0.022cm" svg:x="26.279cm" svg:y="21.321cm" svg:viewBox="0 0 22 23" svg:d="m22 11c0-6-5-11-12-11s-10 5-10 11 4 12 10 12 12-5 12-12">
          <text:p/>
        </draw:path>
        <draw:path draw:style-name="gr3" draw:layer="layout" svg:width="0.023cm" svg:height="0.021cm" svg:x="26.312cm" svg:y="21.288cm" svg:viewBox="0 0 24 22" svg:d="m24 11c0-7-6-11-12-11s-12 4-12 11 6 11 12 11 12-5 12-11">
          <text:p/>
        </draw:path>
        <draw:path draw:style-name="gr3" draw:layer="layout" svg:width="0.023cm" svg:height="0.022cm" svg:x="26.312cm" svg:y="21.359cm" svg:viewBox="0 0 24 23" svg:d="m24 11c0-6-6-11-12-11s-12 5-12 11 6 12 12 12 12-6 12-12">
          <text:p/>
        </draw:path>
        <draw:path draw:style-name="gr3" draw:layer="layout" svg:width="0.022cm" svg:height="0.022cm" svg:x="26.346cm" svg:y="21.321cm" svg:viewBox="0 0 23 23" svg:d="m23 11c0-6-5-11-11-11s-12 5-12 11 5 12 12 12 11-5 11-12">
          <text:p/>
        </draw:path>
        <draw:path draw:style-name="gr3" draw:layer="layout" svg:width="0.022cm" svg:height="0.022cm" svg:x="26.346cm" svg:y="21.393cm" svg:viewBox="0 0 23 23" svg:d="m23 12c0-7-5-12-11-12s-12 5-12 12 5 11 12 11 11-5 11-11">
          <text:p/>
        </draw:path>
        <draw:path draw:style-name="gr3" draw:layer="layout" svg:width="0.022cm" svg:height="0.022cm" svg:x="26.384cm" svg:y="21.359cm" svg:viewBox="0 0 23 23" svg:d="m23 11c0-6-5-11-12-11s-11 5-11 11 5 12 11 12 12-6 12-12">
          <text:p/>
        </draw:path>
        <draw:path draw:style-name="gr3" draw:layer="layout" svg:width="0.022cm" svg:height="0.021cm" svg:x="26.384cm" svg:y="21.427cm" svg:viewBox="0 0 23 22" svg:d="m23 11c0-6-5-11-12-11s-11 5-11 11 5 11 11 11 12-4 12-11">
          <text:p/>
        </draw:path>
        <draw:path draw:style-name="gr3" draw:layer="layout" svg:width="0.021cm" svg:height="0.022cm" svg:x="26.418cm" svg:y="21.393cm" svg:viewBox="0 0 22 23" svg:d="m22 12c0-7-5-12-11-12s-11 5-11 12 5 11 11 11 11-5 11-11">
          <text:p/>
        </draw:path>
        <draw:path draw:style-name="gr3" draw:layer="layout" svg:width="0.021cm" svg:height="0.021cm" svg:x="26.418cm" svg:y="21.465cm" svg:viewBox="0 0 22 22" svg:d="m22 11c0-6-5-11-11-11s-11 5-11 11 5 11 11 11 11-5 11-11">
          <text:p/>
        </draw:path>
        <draw:path draw:style-name="gr3" draw:layer="layout" svg:width="0.021cm" svg:height="0.021cm" svg:x="26.452cm" svg:y="21.427cm" svg:viewBox="0 0 22 22" svg:d="m22 11c0-6-4-11-10-11s-12 5-12 11 5 11 12 11 10-4 10-11">
          <text:p/>
        </draw:path>
        <draw:path draw:style-name="gr3" draw:layer="layout" svg:width="0.022cm" svg:height="0.021cm" svg:x="26.346cm" svg:y="21.254cm" svg:viewBox="0 0 23 22" svg:d="m23 10c0-6-5-10-11-10s-12 4-12 10 5 12 12 12 11-6 11-12">
          <text:p/>
        </draw:path>
        <draw:path draw:style-name="gr3" draw:layer="layout" svg:width="0.022cm" svg:height="0.021cm" svg:x="26.384cm" svg:y="21.288cm" svg:viewBox="0 0 23 22" svg:d="m23 11c0-7-5-11-12-11s-11 4-11 11 5 11 11 11 12-5 12-11">
          <text:p/>
        </draw:path>
        <draw:path draw:style-name="gr3" draw:layer="layout" svg:width="0.021cm" svg:height="0.022cm" svg:x="26.418cm" svg:y="21.321cm" svg:viewBox="0 0 22 23" svg:d="m22 11c0-6-5-11-11-11s-11 5-11 11 5 12 11 12 11-5 11-12">
          <text:p/>
        </draw:path>
        <draw:path draw:style-name="gr3" draw:layer="layout" svg:width="0.021cm" svg:height="0.022cm" svg:x="26.452cm" svg:y="21.359cm" svg:viewBox="0 0 22 23" svg:d="m22 11c0-6-4-11-10-11s-12 5-12 11 5 12 12 12 10-6 10-12">
          <text:p/>
        </draw:path>
        <draw:path draw:style-name="gr3" draw:layer="layout" svg:width="0.021cm" svg:height="0.022cm" svg:x="26.49cm" svg:y="21.393cm" svg:viewBox="0 0 22 23" svg:d="m22 12c0-7-4-12-11-12s-11 5-11 12 5 11 11 11 11-5 11-11">
          <text:p/>
        </draw:path>
        <draw:path draw:style-name="gr3" draw:layer="layout" svg:width="0.022cm" svg:height="0.021cm" svg:x="26.384cm" svg:y="21.216cm" svg:viewBox="0 0 23 22" svg:d="m23 10c0-6-5-10-12-10s-11 4-11 10 5 12 11 12 12-5 12-12">
          <text:p/>
        </draw:path>
        <draw:path draw:style-name="gr3" draw:layer="layout" svg:width="0.021cm" svg:height="0.021cm" svg:x="26.418cm" svg:y="21.254cm" svg:viewBox="0 0 22 22" svg:d="m22 10c0-6-5-10-11-10s-11 4-11 10 5 12 11 12 11-6 11-12">
          <text:p/>
        </draw:path>
        <draw:path draw:style-name="gr3" draw:layer="layout" svg:width="0.021cm" svg:height="0.021cm" svg:x="26.452cm" svg:y="21.288cm" svg:viewBox="0 0 22 22" svg:d="m22 11c0-7-4-11-10-11s-12 4-12 11 5 11 12 11 10-5 10-11">
          <text:p/>
        </draw:path>
        <draw:path draw:style-name="gr3" draw:layer="layout" svg:width="0.021cm" svg:height="0.022cm" svg:x="26.49cm" svg:y="21.321cm" svg:viewBox="0 0 22 23" svg:d="m22 11c0-6-4-11-11-11s-11 5-11 11 5 12 11 12 11-5 11-12">
          <text:p/>
        </draw:path>
        <draw:path draw:style-name="gr3" draw:layer="layout" svg:width="0.021cm" svg:height="0.022cm" svg:x="26.524cm" svg:y="21.359cm" svg:viewBox="0 0 22 23" svg:d="m22 11c0-6-5-11-11-11s-11 5-11 11 5 12 11 12 11-6 11-12">
          <text:p/>
        </draw:path>
        <draw:path draw:style-name="gr3" draw:layer="layout" svg:width="0.021cm" svg:height="0.021cm" svg:x="26.418cm" svg:y="21.182cm" svg:viewBox="0 0 22 22" svg:d="m22 11c0-7-5-11-11-11s-11 4-11 11 5 11 11 11 11-5 11-11">
          <text:p/>
        </draw:path>
        <draw:path draw:style-name="gr3" draw:layer="layout" svg:width="0.021cm" svg:height="0.021cm" svg:x="26.452cm" svg:y="21.216cm" svg:viewBox="0 0 22 22" svg:d="m22 10c0-6-4-10-10-10s-12 4-12 10 5 12 12 12 10-5 10-12">
          <text:p/>
        </draw:path>
        <draw:path draw:style-name="gr3" draw:layer="layout" svg:width="0.021cm" svg:height="0.021cm" svg:x="26.49cm" svg:y="21.254cm" svg:viewBox="0 0 22 22" svg:d="m22 10c0-6-4-10-11-10s-11 4-11 10 5 12 11 12 11-6 11-12">
          <text:p/>
        </draw:path>
        <draw:path draw:style-name="gr3" draw:layer="layout" svg:width="0.021cm" svg:height="0.021cm" svg:x="26.524cm" svg:y="21.288cm" svg:viewBox="0 0 22 22" svg:d="m22 11c0-7-5-11-11-11s-11 4-11 11 5 11 11 11 11-5 11-11">
          <text:p/>
        </draw:path>
        <draw:path draw:style-name="gr3" draw:layer="layout" svg:width="0.021cm" svg:height="0.022cm" svg:x="26.558cm" svg:y="21.321cm" svg:viewBox="0 0 22 23" svg:d="m22 11c0-6-5-11-10-11-7 0-12 5-12 11s5 12 12 12c5 0 10-5 10-12">
          <text:p/>
        </draw:path>
        <draw:polyline draw:style-name="gr3" draw:layer="layout" svg:width="0.351cm" svg:height="0.351cm" svg:x="26.249cm" svg:y="21.161cm" svg:viewBox="0 0 352 352" draw:points="0,173 175,352 352,173 175,0 0,173">
          <text:p/>
        </draw:polyline>
        <draw:path draw:style-name="gr3" draw:layer="layout" svg:width="0.021cm" svg:height="0.021cm" svg:x="26.101cm" svg:y="21.148cm" svg:viewBox="0 0 22 22" svg:d="m22 10c0-5-5-10-11-10-5 0-11 5-11 10 0 6 6 12 11 12 6 0 11-6 11-12">
          <text:p/>
        </draw:path>
        <draw:path draw:style-name="gr3" draw:layer="layout" svg:width="0.021cm" svg:height="0.021cm" svg:x="26.135cm" svg:y="21.11cm" svg:viewBox="0 0 22 22" svg:d="m22 10c0-6-5-10-11-10s-11 4-11 10 4 12 11 12 11-5 11-12">
          <text:p/>
        </draw:path>
        <draw:path draw:style-name="gr3" draw:layer="layout" svg:width="0.021cm" svg:height="0.021cm" svg:x="26.135cm" svg:y="21.182cm" svg:viewBox="0 0 22 22" svg:d="m22 11c0-7-5-11-11-11s-11 4-11 11 4 11 11 11 11-5 11-11">
          <text:p/>
        </draw:path>
        <draw:path draw:style-name="gr3" draw:layer="layout" svg:width="0.021cm" svg:height="0.021cm" svg:x="26.173cm" svg:y="21.148cm" svg:viewBox="0 0 22 22" svg:d="m22 10c0-5-5-10-12-10-5 0-10 5-10 10 0 6 5 12 10 12 7 0 12-6 12-12">
          <text:p/>
        </draw:path>
        <draw:path draw:style-name="gr3" draw:layer="layout" svg:width="0.021cm" svg:height="0.021cm" svg:x="26.173cm" svg:y="21.216cm" svg:viewBox="0 0 22 22" svg:d="m22 10c0-6-5-10-12-10-5 0-10 4-10 10s5 12 10 12c7 0 12-5 12-12">
          <text:p/>
        </draw:path>
        <draw:path draw:style-name="gr3" draw:layer="layout" svg:width="0.021cm" svg:height="0.021cm" svg:x="26.207cm" svg:y="21.182cm" svg:viewBox="0 0 22 22" svg:d="m22 11c0-7-5-11-11-11s-11 4-11 11 5 11 11 11 11-5 11-11">
          <text:p/>
        </draw:path>
        <draw:path draw:style-name="gr3" draw:layer="layout" svg:width="0.021cm" svg:height="0.021cm" svg:x="26.207cm" svg:y="21.254cm" svg:viewBox="0 0 22 22" svg:d="m22 10c0-6-5-10-11-10s-11 4-11 10 5 12 11 12 11-6 11-12">
          <text:p/>
        </draw:path>
        <draw:path draw:style-name="gr3" draw:layer="layout" svg:width="0.021cm" svg:height="0.021cm" svg:x="26.241cm" svg:y="21.216cm" svg:viewBox="0 0 22 22" svg:d="m22 10c0-6-5-10-11-10s-11 4-11 10 4 12 11 12 11-5 11-12">
          <text:p/>
        </draw:path>
        <draw:path draw:style-name="gr3" draw:layer="layout" svg:width="0.021cm" svg:height="0.021cm" svg:x="26.241cm" svg:y="21.288cm" svg:viewBox="0 0 22 22" svg:d="m22 11c0-7-5-11-11-11s-11 4-11 11 4 11 11 11 11-5 11-11">
          <text:p/>
        </draw:path>
        <draw:path draw:style-name="gr3" draw:layer="layout" svg:width="0.021cm" svg:height="0.021cm" svg:x="26.279cm" svg:y="21.254cm" svg:viewBox="0 0 22 22" svg:d="m22 10c0-6-5-10-12-10s-10 4-10 10 4 12 10 12 12-6 12-12">
          <text:p/>
        </draw:path>
        <draw:path draw:style-name="gr3" draw:layer="layout" svg:width="0.021cm" svg:height="0.021cm" svg:x="26.173cm" svg:y="21.076cm" svg:viewBox="0 0 22 22" svg:d="m22 11c0-6-5-11-12-11-5 0-10 5-10 11s5 11 10 11c7 0 12-5 12-11">
          <text:p/>
        </draw:path>
        <draw:path draw:style-name="gr3" draw:layer="layout" svg:width="0.021cm" svg:height="0.021cm" svg:x="26.207cm" svg:y="21.11cm" svg:viewBox="0 0 22 22" svg:d="m22 10c0-6-5-10-11-10s-11 4-11 10 5 12 11 12 11-5 11-12">
          <text:p/>
        </draw:path>
        <draw:path draw:style-name="gr3" draw:layer="layout" svg:width="0.021cm" svg:height="0.021cm" svg:x="26.241cm" svg:y="21.148cm" svg:viewBox="0 0 22 22" svg:d="m22 10c0-5-5-10-11-10s-11 5-11 10c0 6 4 12 11 12s11-6 11-12">
          <text:p/>
        </draw:path>
        <draw:path draw:style-name="gr3" draw:layer="layout" svg:width="0.021cm" svg:height="0.021cm" svg:x="26.279cm" svg:y="21.182cm" svg:viewBox="0 0 22 22" svg:d="m22 11c0-7-5-11-12-11s-10 4-10 11 4 11 10 11 12-5 12-11">
          <text:p/>
        </draw:path>
        <draw:path draw:style-name="gr3" draw:layer="layout" svg:width="0.023cm" svg:height="0.021cm" svg:x="26.312cm" svg:y="21.216cm" svg:viewBox="0 0 24 22" svg:d="m24 10c0-6-6-10-12-10s-12 4-12 10 6 12 12 12 12-5 12-12">
          <text:p/>
        </draw:path>
        <draw:path draw:style-name="gr3" draw:layer="layout" svg:width="0.021cm" svg:height="0.021cm" svg:x="26.207cm" svg:y="21.042cm" svg:viewBox="0 0 22 22" svg:d="m22 11c0-6-5-11-11-11s-11 5-11 11c0 5 5 11 11 11s11-6 11-11">
          <text:p/>
        </draw:path>
        <draw:path draw:style-name="gr3" draw:layer="layout" svg:width="0.021cm" svg:height="0.021cm" svg:x="26.241cm" svg:y="21.076cm" svg:viewBox="0 0 22 22" svg:d="m22 11c0-6-5-11-11-11s-11 5-11 11 4 11 11 11 11-5 11-11">
          <text:p/>
        </draw:path>
        <draw:path draw:style-name="gr3" draw:layer="layout" svg:width="0.021cm" svg:height="0.021cm" svg:x="26.279cm" svg:y="21.11cm" svg:viewBox="0 0 22 22" svg:d="m22 10c0-6-5-10-12-10s-10 4-10 10 4 12 10 12 12-5 12-12">
          <text:p/>
        </draw:path>
        <draw:path draw:style-name="gr3" draw:layer="layout" svg:width="0.023cm" svg:height="0.021cm" svg:x="26.312cm" svg:y="21.148cm" svg:viewBox="0 0 24 22" svg:d="m24 10c0-5-6-10-12-10s-12 5-12 10c0 6 6 12 12 12s12-6 12-12">
          <text:p/>
        </draw:path>
        <draw:path draw:style-name="gr3" draw:layer="layout" svg:width="0.022cm" svg:height="0.021cm" svg:x="26.346cm" svg:y="21.182cm" svg:viewBox="0 0 23 22" svg:d="m23 11c0-7-5-11-11-11s-12 4-12 11 5 11 12 11 11-5 11-11">
          <text:p/>
        </draw:path>
        <draw:path draw:style-name="gr3" draw:layer="layout" svg:width="0.021cm" svg:height="0.021cm" svg:x="26.241cm" svg:y="21.004cm" svg:viewBox="0 0 22 22" svg:d="m22 10c0-5-5-10-11-10s-11 5-11 10c0 6 4 12 11 12s11-6 11-12">
          <text:p/>
        </draw:path>
        <draw:path draw:style-name="gr3" draw:layer="layout" svg:width="0.021cm" svg:height="0.021cm" svg:x="26.279cm" svg:y="21.042cm" svg:viewBox="0 0 22 22" svg:d="m22 11c0-6-5-11-12-11s-10 5-10 11c0 5 4 11 10 11s12-6 12-11">
          <text:p/>
        </draw:path>
        <draw:path draw:style-name="gr3" draw:layer="layout" svg:width="0.023cm" svg:height="0.021cm" svg:x="26.312cm" svg:y="21.076cm" svg:viewBox="0 0 24 22" svg:d="m24 11c0-6-6-11-12-11s-12 5-12 11 6 11 12 11 12-5 12-11">
          <text:p/>
        </draw:path>
        <draw:path draw:style-name="gr3" draw:layer="layout" svg:width="0.022cm" svg:height="0.021cm" svg:x="26.346cm" svg:y="21.11cm" svg:viewBox="0 0 23 22" svg:d="m23 10c0-6-5-10-11-10s-12 4-12 10 5 12 12 12 11-5 11-12">
          <text:p/>
        </draw:path>
        <draw:path draw:style-name="gr3" draw:layer="layout" svg:width="0.022cm" svg:height="0.021cm" svg:x="26.384cm" svg:y="21.148cm" svg:viewBox="0 0 23 22" svg:d="m23 10c0-5-5-10-12-10s-11 5-11 10c0 6 5 12 11 12s12-6 12-12">
          <text:p/>
        </draw:path>
        <draw:polyline draw:style-name="gr3" draw:layer="layout" svg:width="0.352cm" svg:height="0.351cm" svg:x="26.071cm" svg:y="20.983cm" svg:viewBox="0 0 353 352" draw:points="0,179 178,352 353,179 178,0 0,179">
          <text:p/>
        </draw:polyline>
        <draw:path draw:style-name="gr3" draw:layer="layout" svg:width="0.021cm" svg:height="0.021cm" svg:x="25.923cm" svg:y="20.97cm" svg:viewBox="0 0 22 22" svg:d="m22 12c0-7-5-12-11-12s-11 5-11 12c0 5 5 10 11 10s11-5 11-10">
          <text:p/>
        </draw:path>
        <draw:path draw:style-name="gr3" draw:layer="layout" svg:width="0.021cm" svg:height="0.021cm" svg:x="25.961cm" svg:y="20.936cm" svg:viewBox="0 0 22 22" svg:d="m22 12c0-6-4-12-11-12-6 0-11 6-11 12s5 10 11 10c7 0 11-4 11-10">
          <text:p/>
        </draw:path>
        <draw:path draw:style-name="gr3" draw:layer="layout" svg:width="0.021cm" svg:height="0.021cm" svg:x="25.961cm" svg:y="21.004cm" svg:viewBox="0 0 22 22" svg:d="m22 10c0-5-4-10-11-10-6 0-11 5-11 10 0 6 5 12 11 12 7 0 11-6 11-12">
          <text:p/>
        </draw:path>
        <draw:path draw:style-name="gr3" draw:layer="layout" svg:width="0.021cm" svg:height="0.021cm" svg:x="25.995cm" svg:y="20.97cm" svg:viewBox="0 0 22 22" svg:d="m22 12c0-7-5-12-10-12-6 0-12 5-12 12 0 5 6 10 12 10 5 0 10-5 10-10">
          <text:p/>
        </draw:path>
        <draw:path draw:style-name="gr3" draw:layer="layout" svg:width="0.021cm" svg:height="0.021cm" svg:x="25.995cm" svg:y="21.042cm" svg:viewBox="0 0 22 22" svg:d="m22 11c0-6-5-11-10-11-6 0-12 5-12 11 0 5 6 11 12 11 5 0 10-6 10-11">
          <text:p/>
        </draw:path>
        <draw:path draw:style-name="gr3" draw:layer="layout" svg:width="0.021cm" svg:height="0.021cm" svg:x="26.029cm" svg:y="21.004cm" svg:viewBox="0 0 22 22" svg:d="m22 10c0-5-5-10-12-10-5 0-10 5-10 10 0 6 5 12 10 12 7 0 12-6 12-12">
          <text:p/>
        </draw:path>
        <draw:path draw:style-name="gr3" draw:layer="layout" svg:width="0.021cm" svg:height="0.021cm" svg:x="26.029cm" svg:y="21.076cm" svg:viewBox="0 0 22 22" svg:d="m22 11c0-6-5-11-12-11-5 0-10 5-10 11s5 11 10 11c7 0 12-5 12-11">
          <text:p/>
        </draw:path>
        <draw:path draw:style-name="gr3" draw:layer="layout" svg:width="0.021cm" svg:height="0.021cm" svg:x="26.067cm" svg:y="21.042cm" svg:viewBox="0 0 22 22" svg:d="m22 11c0-6-5-11-11-11s-11 5-11 11c0 5 5 11 11 11s11-6 11-11">
          <text:p/>
        </draw:path>
        <draw:path draw:style-name="gr3" draw:layer="layout" svg:width="0.021cm" svg:height="0.021cm" svg:x="26.067cm" svg:y="21.11cm" svg:viewBox="0 0 22 22" svg:d="m22 10c0-6-5-10-11-10s-11 4-11 10 5 12 11 12 11-5 11-12">
          <text:p/>
        </draw:path>
        <draw:path draw:style-name="gr3" draw:layer="layout" svg:width="0.021cm" svg:height="0.021cm" svg:x="26.101cm" svg:y="21.076cm" svg:viewBox="0 0 22 22" svg:d="m22 11c0-6-5-11-11-11-5 0-11 5-11 11s6 11 11 11c6 0 11-5 11-11">
          <text:p/>
        </draw:path>
        <draw:path draw:style-name="gr3" draw:layer="layout" svg:width="0.021cm" svg:height="0.021cm" svg:x="25.995cm" svg:y="20.898cm" svg:viewBox="0 0 22 22" svg:d="m22 11c0-6-5-11-10-11-6 0-12 5-12 11 0 5 6 11 12 11 5 0 10-6 10-11">
          <text:p/>
        </draw:path>
        <draw:path draw:style-name="gr3" draw:layer="layout" svg:width="0.021cm" svg:height="0.021cm" svg:x="26.029cm" svg:y="20.936cm" svg:viewBox="0 0 22 22" svg:d="m22 12c0-6-5-12-12-12-5 0-10 6-10 12s5 10 10 10c7 0 12-4 12-10">
          <text:p/>
        </draw:path>
        <draw:path draw:style-name="gr3" draw:layer="layout" svg:width="0.021cm" svg:height="0.021cm" svg:x="26.067cm" svg:y="20.97cm" svg:viewBox="0 0 22 22" svg:d="m22 12c0-7-5-12-11-12s-11 5-11 12c0 5 5 10 11 10s11-5 11-10">
          <text:p/>
        </draw:path>
        <draw:path draw:style-name="gr3" draw:layer="layout" svg:width="0.021cm" svg:height="0.021cm" svg:x="26.101cm" svg:y="21.004cm" svg:viewBox="0 0 22 22" svg:d="m22 10c0-5-5-10-11-10-5 0-11 5-11 10 0 6 6 12 11 12 6 0 11-6 11-12">
          <text:p/>
        </draw:path>
        <draw:path draw:style-name="gr3" draw:layer="layout" svg:width="0.021cm" svg:height="0.021cm" svg:x="26.135cm" svg:y="21.042cm" svg:viewBox="0 0 22 22" svg:d="m22 11c0-6-5-11-11-11s-11 5-11 11c0 5 4 11 11 11s11-6 11-11">
          <text:p/>
        </draw:path>
        <draw:path draw:style-name="gr3" draw:layer="layout" svg:width="0.021cm" svg:height="0.021cm" svg:x="26.029cm" svg:y="20.864cm" svg:viewBox="0 0 22 22" svg:d="m22 12c0-7-5-12-12-12-5 0-10 5-10 12s5 10 10 10c7 0 12-4 12-10">
          <text:p/>
        </draw:path>
        <draw:path draw:style-name="gr3" draw:layer="layout" svg:width="0.021cm" svg:height="0.021cm" svg:x="26.067cm" svg:y="20.898cm" svg:viewBox="0 0 22 22" svg:d="m22 11c0-6-5-11-11-11s-11 5-11 11c0 5 5 11 11 11s11-6 11-11">
          <text:p/>
        </draw:path>
        <draw:path draw:style-name="gr3" draw:layer="layout" svg:width="0.021cm" svg:height="0.021cm" svg:x="26.101cm" svg:y="20.936cm" svg:viewBox="0 0 22 22" svg:d="m22 12c0-6-5-12-11-12-5 0-11 6-11 12s6 10 11 10c6 0 11-4 11-10">
          <text:p/>
        </draw:path>
        <draw:path draw:style-name="gr3" draw:layer="layout" svg:width="0.021cm" svg:height="0.021cm" svg:x="26.135cm" svg:y="20.97cm" svg:viewBox="0 0 22 22" svg:d="m22 12c0-7-5-12-11-12s-11 5-11 12c0 5 4 10 11 10s11-5 11-10">
          <text:p/>
        </draw:path>
        <draw:path draw:style-name="gr3" draw:layer="layout" svg:width="0.021cm" svg:height="0.021cm" svg:x="26.173cm" svg:y="21.004cm" svg:viewBox="0 0 22 22" svg:d="m22 10c0-5-5-10-12-10-5 0-10 5-10 10 0 6 5 12 10 12 7 0 12-6 12-12">
          <text:p/>
        </draw:path>
        <draw:path draw:style-name="gr3" draw:layer="layout" svg:width="0.021cm" svg:height="0.021cm" svg:x="26.067cm" svg:y="20.83cm" svg:viewBox="0 0 22 22" svg:d="m22 12c0-6-5-12-11-12s-11 6-11 12 5 10 11 10 11-4 11-10">
          <text:p/>
        </draw:path>
        <draw:path draw:style-name="gr3" draw:layer="layout" svg:width="0.021cm" svg:height="0.021cm" svg:x="26.101cm" svg:y="20.864cm" svg:viewBox="0 0 22 22" svg:d="m22 12c0-7-5-12-11-12-5 0-11 5-11 12s6 10 11 10c6 0 11-4 11-10">
          <text:p/>
        </draw:path>
        <draw:path draw:style-name="gr3" draw:layer="layout" svg:width="0.021cm" svg:height="0.021cm" svg:x="26.135cm" svg:y="20.898cm" svg:viewBox="0 0 22 22" svg:d="m22 11c0-6-5-11-11-11s-11 5-11 11c0 5 4 11 11 11s11-6 11-11">
          <text:p/>
        </draw:path>
        <draw:path draw:style-name="gr3" draw:layer="layout" svg:width="0.021cm" svg:height="0.021cm" svg:x="26.173cm" svg:y="20.936cm" svg:viewBox="0 0 22 22" svg:d="m22 12c0-6-5-12-12-12-5 0-10 6-10 12s5 10 10 10c7 0 12-4 12-10">
          <text:p/>
        </draw:path>
        <draw:path draw:style-name="gr3" draw:layer="layout" svg:width="0.021cm" svg:height="0.021cm" svg:x="26.207cm" svg:y="20.97cm" svg:viewBox="0 0 22 22" svg:d="m22 12c0-7-5-12-11-12s-11 5-11 12c0 5 5 10 11 10s11-5 11-10">
          <text:p/>
        </draw:path>
        <draw:polyline draw:style-name="gr3" draw:layer="layout" svg:width="0.356cm" svg:height="0.356cm" svg:x="25.893cm" svg:y="20.805cm" svg:viewBox="0 0 357 357" draw:points="0,179 179,357 357,179 179,0 0,179">
          <text:p/>
        </draw:polyline>
        <draw:polyline draw:style-name="gr3" draw:layer="layout" svg:width="1.452cm" svg:height="1.346cm" svg:x="25.606cm" svg:y="20.695cm" svg:viewBox="0 0 1453 1347" draw:points="0,0 1347,1347 1453,1097">
          <text:p/>
        </draw:polyline>
        <draw:polyline draw:style-name="gr3" draw:layer="layout" svg:width="0.28cm" svg:height="0.178cm" svg:x="26.778cm" svg:y="21.863cm" svg:viewBox="0 0 281 179" draw:points="0,0 175,179 281,179">
          <text:p/>
        </draw:polyline>
        <draw:path draw:style-name="gr3" draw:layer="layout" svg:width="0.022cm" svg:height="0.021cm" svg:x="25.749cm" svg:y="20.792cm" svg:viewBox="0 0 23 22" svg:d="m23 11c0-6-6-11-12-11s-11 5-11 11 5 11 11 11 12-5 12-11">
          <text:p/>
        </draw:path>
        <draw:path draw:style-name="gr3" draw:layer="layout" svg:width="0.021cm" svg:height="0.022cm" svg:x="25.783cm" svg:y="20.758cm" svg:viewBox="0 0 22 23" svg:d="m22 12c0-7-4-12-10-12s-12 5-12 12 6 11 12 11 10-5 10-11">
          <text:p/>
        </draw:path>
        <draw:path draw:style-name="gr3" draw:layer="layout" svg:width="0.021cm" svg:height="0.021cm" svg:x="25.783cm" svg:y="20.83cm" svg:viewBox="0 0 22 22" svg:d="m22 12c0-6-4-12-10-12s-12 6-12 12 6 10 12 10 10-4 10-10">
          <text:p/>
        </draw:path>
        <draw:path draw:style-name="gr3" draw:layer="layout" svg:width="0.021cm" svg:height="0.021cm" svg:x="25.817cm" svg:y="20.792cm" svg:viewBox="0 0 22 22" svg:d="m22 11c0-6-4-11-11-11-6 0-11 5-11 11s5 11 11 11c7 0 11-5 11-11">
          <text:p/>
        </draw:path>
        <draw:path draw:style-name="gr3" draw:layer="layout" svg:width="0.021cm" svg:height="0.021cm" svg:x="25.817cm" svg:y="20.864cm" svg:viewBox="0 0 22 22" svg:d="m22 12c0-7-4-12-11-12-6 0-11 5-11 12s5 10 11 10c7 0 11-4 11-10">
          <text:p/>
        </draw:path>
        <draw:path draw:style-name="gr3" draw:layer="layout" svg:width="0.021cm" svg:height="0.021cm" svg:x="25.855cm" svg:y="20.83cm" svg:viewBox="0 0 22 22" svg:d="m22 12c0-6-4-12-11-12s-11 6-11 12 5 10 11 10 11-4 11-10">
          <text:p/>
        </draw:path>
        <draw:path draw:style-name="gr3" draw:layer="layout" svg:width="0.021cm" svg:height="0.021cm" svg:x="25.855cm" svg:y="20.898cm" svg:viewBox="0 0 22 22" svg:d="m22 11c0-6-4-11-11-11s-11 5-11 11c0 5 5 11 11 11s11-6 11-11">
          <text:p/>
        </draw:path>
        <draw:path draw:style-name="gr3" draw:layer="layout" svg:width="0.021cm" svg:height="0.021cm" svg:x="25.889cm" svg:y="20.864cm" svg:viewBox="0 0 22 22" svg:d="m22 12c0-7-4-12-10-12s-12 5-12 12 6 10 12 10 10-4 10-10">
          <text:p/>
        </draw:path>
        <draw:path draw:style-name="gr3" draw:layer="layout" svg:width="0.021cm" svg:height="0.021cm" svg:x="25.889cm" svg:y="20.936cm" svg:viewBox="0 0 22 22" svg:d="m22 12c0-6-4-12-10-12s-12 6-12 12 6 10 12 10 10-4 10-10">
          <text:p/>
        </draw:path>
        <draw:path draw:style-name="gr3" draw:layer="layout" svg:width="0.021cm" svg:height="0.021cm" svg:x="25.923cm" svg:y="20.898cm" svg:viewBox="0 0 22 22" svg:d="m22 11c0-6-5-11-11-11s-11 5-11 11c0 5 5 11 11 11s11-6 11-11">
          <text:p/>
        </draw:path>
        <draw:path draw:style-name="gr3" draw:layer="layout" svg:width="0.021cm" svg:height="0.022cm" svg:x="25.817cm" svg:y="20.724cm" svg:viewBox="0 0 22 23" svg:d="m22 12c0-6-4-12-11-12-6 0-11 6-11 12s5 11 11 11c7 0 11-5 11-11">
          <text:p/>
        </draw:path>
        <draw:path draw:style-name="gr3" draw:layer="layout" svg:width="0.021cm" svg:height="0.022cm" svg:x="25.855cm" svg:y="20.758cm" svg:viewBox="0 0 22 23" svg:d="m22 12c0-7-4-12-11-12s-11 5-11 12 5 11 11 11 11-5 11-11">
          <text:p/>
        </draw:path>
        <draw:path draw:style-name="gr3" draw:layer="layout" svg:width="0.021cm" svg:height="0.021cm" svg:x="25.889cm" svg:y="20.792cm" svg:viewBox="0 0 22 22" svg:d="m22 11c0-6-4-11-10-11s-12 5-12 11 6 11 12 11 10-5 10-11">
          <text:p/>
        </draw:path>
        <draw:path draw:style-name="gr3" draw:layer="layout" svg:width="0.021cm" svg:height="0.021cm" svg:x="25.923cm" svg:y="20.83cm" svg:viewBox="0 0 22 22" svg:d="m22 12c0-6-5-12-11-12s-11 6-11 12 5 10 11 10 11-4 11-10">
          <text:p/>
        </draw:path>
        <draw:path draw:style-name="gr3" draw:layer="layout" svg:width="0.021cm" svg:height="0.021cm" svg:x="25.961cm" svg:y="20.864cm" svg:viewBox="0 0 22 22" svg:d="m22 12c0-7-4-12-11-12-6 0-11 5-11 12s5 10 11 10c7 0 11-4 11-10">
          <text:p/>
        </draw:path>
        <draw:path draw:style-name="gr3" draw:layer="layout" svg:width="0.021cm" svg:height="0.022cm" svg:x="25.855cm" svg:y="20.686cm" svg:viewBox="0 0 22 23" svg:d="m22 11c0-6-4-11-11-11s-11 5-11 11 5 12 11 12 11-6 11-12">
          <text:p/>
        </draw:path>
        <draw:path draw:style-name="gr3" draw:layer="layout" svg:width="0.021cm" svg:height="0.022cm" svg:x="25.889cm" svg:y="20.724cm" svg:viewBox="0 0 22 23" svg:d="m22 12c0-6-4-12-10-12s-12 6-12 12 6 11 12 11 10-5 10-11">
          <text:p/>
        </draw:path>
        <draw:path draw:style-name="gr3" draw:layer="layout" svg:width="0.021cm" svg:height="0.022cm" svg:x="25.923cm" svg:y="20.758cm" svg:viewBox="0 0 22 23" svg:d="m22 12c0-7-5-12-11-12s-11 5-11 12 5 11 11 11 11-5 11-11">
          <text:p/>
        </draw:path>
        <draw:path draw:style-name="gr3" draw:layer="layout" svg:width="0.021cm" svg:height="0.021cm" svg:x="25.961cm" svg:y="20.792cm" svg:viewBox="0 0 22 22" svg:d="m22 11c0-6-4-11-11-11-6 0-11 5-11 11s5 11 11 11c7 0 11-5 11-11">
          <text:p/>
        </draw:path>
        <draw:path draw:style-name="gr3" draw:layer="layout" svg:width="0.021cm" svg:height="0.021cm" svg:x="25.995cm" svg:y="20.83cm" svg:viewBox="0 0 22 22" svg:d="m22 12c0-6-5-12-10-12-6 0-12 6-12 12s6 10 12 10c5 0 10-4 10-10">
          <text:p/>
        </draw:path>
        <draw:path draw:style-name="gr3" draw:layer="layout" svg:width="0.021cm" svg:height="0.022cm" svg:x="25.923cm" svg:y="20.686cm" svg:viewBox="0 0 22 23" svg:d="m22 11c0-6-5-11-11-11s-11 5-11 11 5 12 11 12 11-6 11-12">
          <text:p/>
        </draw:path>
        <draw:path draw:style-name="gr3" draw:layer="layout" svg:width="0.021cm" svg:height="0.022cm" svg:x="25.961cm" svg:y="20.724cm" svg:viewBox="0 0 22 23" svg:d="m22 12c0-6-4-12-11-12-6 0-11 6-11 12s5 11 11 11c7 0 11-5 11-11">
          <text:p/>
        </draw:path>
        <draw:path draw:style-name="gr3" draw:layer="layout" svg:width="0.021cm" svg:height="0.022cm" svg:x="25.995cm" svg:y="20.758cm" svg:viewBox="0 0 22 23" svg:d="m22 12c0-7-5-12-10-12-6 0-12 5-12 12s6 11 12 11c5 0 10-5 10-11">
          <text:p/>
        </draw:path>
        <draw:path draw:style-name="gr3" draw:layer="layout" svg:width="0.021cm" svg:height="0.021cm" svg:x="26.029cm" svg:y="20.792cm" svg:viewBox="0 0 22 22" svg:d="m22 11c0-6-5-11-12-11-5 0-10 5-10 11s5 11 10 11c7 0 12-5 12-11">
          <text:p/>
        </draw:path>
        <draw:polyline draw:style-name="gr3" draw:layer="layout" svg:width="0.351cm" svg:height="0.288cm" svg:x="25.72cm" svg:y="20.695cm" svg:viewBox="0 0 352 289" draw:points="110,0 0,110 173,289 352,110 237,0">
          <text:p/>
        </draw:polyline>
        <draw:path draw:style-name="gr3" draw:layer="layout" svg:width="0.021cm" svg:height="0.022cm" svg:x="25.644cm" svg:y="20.686cm" svg:viewBox="0 0 22 23" svg:d="m22 11c0-6-6-11-12-11s-10 5-10 11 4 12 10 12 12-6 12-12">
          <text:p/>
        </draw:path>
        <draw:path draw:style-name="gr3" draw:layer="layout" svg:width="0.022cm" svg:height="0.022cm" svg:x="25.677cm" svg:y="20.724cm" svg:viewBox="0 0 23 23" svg:d="m23 12c0-6-5-12-11-12s-12 6-12 12 5 11 12 11 11-5 11-11">
          <text:p/>
        </draw:path>
        <draw:path draw:style-name="gr3" draw:layer="layout" svg:width="0.022cm" svg:height="0.022cm" svg:x="25.711cm" svg:y="20.686cm" svg:viewBox="0 0 23 23" svg:d="m23 11c0-6-5-11-12-11-6 0-11 5-11 11s5 12 11 12c7 0 12-6 12-12">
          <text:p/>
        </draw:path>
        <draw:path draw:style-name="gr3" draw:layer="layout" svg:width="0.022cm" svg:height="0.022cm" svg:x="25.711cm" svg:y="20.758cm" svg:viewBox="0 0 23 23" svg:d="m23 12c0-7-5-12-12-12-6 0-11 5-11 12s5 11 11 11c7 0 12-5 12-11">
          <text:p/>
        </draw:path>
        <draw:path draw:style-name="gr3" draw:layer="layout" svg:width="0.022cm" svg:height="0.022cm" svg:x="25.749cm" svg:y="20.724cm" svg:viewBox="0 0 23 23" svg:d="m23 12c0-6-6-12-12-12s-11 6-11 12 5 11 11 11 12-5 12-11">
          <text:p/>
        </draw:path>
        <draw:path draw:style-name="gr3" draw:layer="layout" svg:width="0.021cm" svg:height="0.022cm" svg:x="25.783cm" svg:y="20.686cm" svg:viewBox="0 0 22 23" svg:d="m22 11c0-6-4-11-10-11s-12 5-12 11 6 12 12 12 10-6 10-12">
          <text:p/>
        </draw:path>
        <draw:polyline draw:style-name="gr3" draw:layer="layout" svg:width="0.385cm" svg:height="0.212cm" svg:x="25.508cm" svg:y="20.593cm" svg:viewBox="0 0 386 213" draw:points="0,0 212,213 386,38">
          <text:p/>
        </draw:polyline>
        <draw:path draw:style-name="gr3" draw:layer="layout" svg:width="0.021cm" svg:height="0.021cm" svg:x="28.171cm" svg:y="22.003cm" svg:viewBox="0 0 22 22" svg:d="m22 12c0-6-5-12-10-12-7 0-12 6-12 12 0 5 5 10 12 10 5 0 10-5 10-10">
          <text:p/>
        </draw:path>
        <draw:path draw:style-name="gr3" draw:layer="layout" svg:width="0.021cm" svg:height="0.021cm" svg:x="28.171cm" svg:y="21.952cm" svg:viewBox="0 0 22 22" svg:d="m22 11c0-6-5-11-10-11-7 0-12 5-12 11s5 11 12 11c5 0 10-4 10-11">
          <text:p/>
        </draw:path>
        <draw:path draw:style-name="gr3" draw:layer="layout" svg:width="0.021cm" svg:height="0.021cm" svg:x="28.222cm" svg:y="22.003cm" svg:viewBox="0 0 22 22" svg:d="m22 12c0-6-5-12-11-12s-11 6-11 12c0 5 5 10 11 10s11-5 11-10">
          <text:p/>
        </draw:path>
        <draw:path draw:style-name="gr3" draw:layer="layout" svg:width="0.021cm" svg:height="0.021cm" svg:x="28.222cm" svg:y="21.952cm" svg:viewBox="0 0 22 22" svg:d="m22 11c0-6-5-11-11-11s-11 5-11 11 5 11 11 11 11-4 11-11">
          <text:p/>
        </draw:path>
        <draw:path draw:style-name="gr3" draw:layer="layout" svg:width="0.021cm" svg:height="0.021cm" svg:x="28.273cm" svg:y="22.003cm" svg:viewBox="0 0 22 22" svg:d="m22 12c0-6-5-12-12-12s-10 6-10 12c0 5 4 10 10 10s12-5 12-10">
          <text:p/>
        </draw:path>
        <draw:path draw:style-name="gr3" draw:layer="layout" svg:width="0.021cm" svg:height="0.021cm" svg:x="28.273cm" svg:y="21.952cm" svg:viewBox="0 0 22 22" svg:d="m22 11c0-6-5-11-12-11s-10 5-10 11 4 11 10 11 12-4 12-11">
          <text:p/>
        </draw:path>
        <draw:path draw:style-name="gr3" draw:layer="layout" svg:width="0.021cm" svg:height="0.021cm" svg:x="28.319cm" svg:y="22.003cm" svg:viewBox="0 0 22 22" svg:d="m22 12c0-6-4-12-10-12s-12 6-12 12c0 5 5 10 12 10s10-5 10-10">
          <text:p/>
        </draw:path>
        <draw:path draw:style-name="gr3" draw:layer="layout" svg:width="0.01cm" svg:height="0.018cm" svg:x="28.319cm" svg:y="21.955cm" svg:viewBox="0 0 11 19" svg:d="m4 0c-4 4-5 8-2 13 1 4 5 6 9 6">
          <text:p/>
        </draw:path>
        <draw:path draw:style-name="gr3" draw:layer="layout" svg:width="0.021cm" svg:height="0.022cm" svg:x="28.171cm" svg:y="21.901cm" svg:viewBox="0 0 22 23" svg:d="m22 12c0-6-5-12-10-12-7 0-12 6-12 12s5 11 12 11c5 0 10-5 10-11">
          <text:p/>
        </draw:path>
        <draw:path draw:style-name="gr3" draw:layer="layout" svg:width="0.021cm" svg:height="0.022cm" svg:x="28.222cm" svg:y="21.901cm" svg:viewBox="0 0 22 23" svg:d="m22 12c0-6-5-12-11-12s-11 6-11 12 5 11 11 11 11-5 11-11">
          <text:p/>
        </draw:path>
        <draw:path draw:style-name="gr3" draw:layer="layout" svg:width="0.021cm" svg:height="0.022cm" svg:x="28.273cm" svg:y="21.901cm" svg:viewBox="0 0 22 23" svg:d="m22 12c0-6-5-12-12-12s-10 6-10 12 4 11 10 11 12-5 12-11">
          <text:p/>
        </draw:path>
        <draw:path draw:style-name="gr3" draw:layer="layout" svg:width="0.021cm" svg:height="0.021cm" svg:x="28.171cm" svg:y="21.851cm" svg:viewBox="0 0 22 22" svg:d="m22 11c0-7-5-11-10-11-7 0-12 4-12 11s5 11 12 11c5 0 10-5 10-11">
          <text:p/>
        </draw:path>
        <draw:path draw:style-name="gr3" draw:layer="layout" svg:width="0.021cm" svg:height="0.021cm" svg:x="28.222cm" svg:y="21.851cm" svg:viewBox="0 0 22 22" svg:d="m22 11c0-7-5-11-11-11s-11 4-11 11 5 11 11 11 11-5 11-11">
          <text:p/>
        </draw:path>
        <draw:path draw:style-name="gr3" draw:layer="layout" svg:width="0.016cm" svg:height="0.021cm" svg:x="28.273cm" svg:y="21.851cm" svg:viewBox="0 0 17 22" svg:d="m9 0c-5 0-8 4-9 8-1 5 1 10 4 12 4 2 9 2 13 0">
          <text:p/>
        </draw:path>
        <draw:path draw:style-name="gr3" draw:layer="layout" svg:width="0.021cm" svg:height="0.021cm" svg:x="28.171cm" svg:y="21.8cm" svg:viewBox="0 0 22 22" svg:d="m22 10c0-6-5-10-10-10-7 0-12 4-12 10s5 12 12 12c5 0 10-6 10-12">
          <text:p/>
        </draw:path>
        <draw:path draw:style-name="gr3" draw:layer="layout" svg:width="0.021cm" svg:height="0.021cm" svg:x="28.222cm" svg:y="21.8cm" svg:viewBox="0 0 22 22" svg:d="m22 10c0-6-5-10-11-10s-11 4-11 10 5 12 11 12 11-6 11-12">
          <text:p/>
        </draw:path>
        <draw:line draw:style-name="gr3" draw:layer="layout" svg:x1="28.154cm" svg:y1="22.041cm" svg:x2="28.357cm" svg:y2="22.041cm">
          <text:p/>
        </draw:line>
        <draw:polyline draw:style-name="gr3" draw:layer="layout" svg:width="0.097cm" svg:height="0.25cm" svg:x="28.154cm" svg:y="21.791cm" svg:viewBox="0 0 98 251" draw:points="98,0 0,0 0,251">
          <text:p/>
        </draw:polyline>
        <draw:polyline draw:style-name="gr3" draw:layer="layout" svg:width="1.405cm" svg:height="0.25cm" svg:x="26.952cm" svg:y="21.791cm" svg:viewBox="0 0 1406 251" draw:points="0,251 1406,251 1300,0">
          <text:p/>
        </draw:polyline>
        <draw:line draw:style-name="gr2" draw:layer="layout" svg:x1="27.059cm" svg:y1="21.792cm" svg:x2="25.86cm" svg:y2="20.593cm">
          <text:p/>
        </draw:line>
        <draw:path draw:style-name="gr3" draw:layer="layout" svg:width="0.009cm" svg:height="0.016cm" svg:x="28.281cm" svg:y="21.851cm" svg:viewBox="0 0 10 17" svg:d="m8 17c2-3 2-7 1-10-3-4-6-7-9-7">
          <text:p/>
        </draw:path>
        <draw:path draw:style-name="gr3" draw:layer="layout" svg:width="0.021cm" svg:height="0.021cm" svg:x="28.484cm" svg:y="21.851cm" svg:viewBox="0 0 22 22" svg:d="m22 11c0-7-4-11-11-11s-11 4-11 11 5 11 11 11 11-5 11-11">
          <text:p/>
        </draw:path>
        <draw:path draw:style-name="gr3" draw:layer="layout" svg:width="0.021cm" svg:height="0.021cm" svg:x="28.45cm" svg:y="21.817cm" svg:viewBox="0 0 22 22" svg:d="m22 11c0-6-4-11-10-11s-12 5-12 11 6 11 12 11 10-5 10-11">
          <text:p/>
        </draw:path>
        <draw:path draw:style-name="gr3" draw:layer="layout" svg:width="0.021cm" svg:height="0.021cm" svg:x="28.45cm" svg:y="21.889cm" svg:viewBox="0 0 22 22" svg:d="m22 10c0-6-4-10-10-10s-12 4-12 10 6 12 12 12 10-5 10-12">
          <text:p/>
        </draw:path>
        <draw:path draw:style-name="gr3" draw:layer="layout" svg:width="0.022cm" svg:height="0.021cm" svg:x="28.416cm" svg:y="21.851cm" svg:viewBox="0 0 23 22" svg:d="m23 11c0-7-6-11-12-11s-11 4-11 11 5 11 11 11 12-5 12-11">
          <text:p/>
        </draw:path>
        <draw:path draw:style-name="gr3" draw:layer="layout" svg:width="0.022cm" svg:height="0.021cm" svg:x="28.416cm" svg:y="21.923cm" svg:viewBox="0 0 23 22" svg:d="m23 11c0-6-6-11-12-11s-11 5-11 11 5 11 11 11 12-5 12-11">
          <text:p/>
        </draw:path>
        <draw:path draw:style-name="gr3" draw:layer="layout" svg:width="0.022cm" svg:height="0.021cm" svg:x="28.378cm" svg:y="21.889cm" svg:viewBox="0 0 23 22" svg:d="m23 10c0-6-5-10-12-10s-11 4-11 10 5 12 11 12 12-5 12-12">
          <text:p/>
        </draw:path>
        <draw:path draw:style-name="gr3" draw:layer="layout" svg:width="0.022cm" svg:height="0.022cm" svg:x="28.378cm" svg:y="21.956cm" svg:viewBox="0 0 23 23" svg:d="m23 12c0-7-5-12-12-12s-11 5-11 12 5 11 11 11 12-5 12-11">
          <text:p/>
        </draw:path>
        <draw:path draw:style-name="gr3" draw:layer="layout" svg:width="0.022cm" svg:height="0.021cm" svg:x="28.344cm" svg:y="21.923cm" svg:viewBox="0 0 23 22" svg:d="m23 11c0-6-5-11-11-11s-12 5-12 11 5 11 12 11 11-5 11-11">
          <text:p/>
        </draw:path>
        <draw:path draw:style-name="gr3" draw:layer="layout" svg:width="0.022cm" svg:height="0.021cm" svg:x="28.344cm" svg:y="21.994cm" svg:viewBox="0 0 23 22" svg:d="m4 19c5 3 10 4 14 1s6-9 4-14-7-7-12-6c-6 1-9 5-10 10">
          <text:p/>
        </draw:path>
        <draw:path draw:style-name="gr3" draw:layer="layout" svg:width="0.008cm" svg:height="0.014cm" svg:x="28.325cm" svg:y="21.957cm" svg:viewBox="0 0 9 15" svg:d="m7 15c2-2 2-5 0-9-1-3-4-5-7-6">
          <text:p/>
        </draw:path>
        <draw:path draw:style-name="gr3" draw:layer="layout" svg:width="0.022cm" svg:height="0.021cm" svg:x="28.416cm" svg:y="21.783cm" svg:viewBox="0 0 23 22" svg:d="m23 10c0-5-6-10-12-10s-11 5-11 10c0 7 5 12 11 12s12-5 12-12">
          <text:p/>
        </draw:path>
        <draw:path draw:style-name="gr3" draw:layer="layout" svg:width="0.022cm" svg:height="0.021cm" svg:x="28.378cm" svg:y="21.817cm" svg:viewBox="0 0 23 22" svg:d="m23 11c0-6-5-11-12-11s-11 5-11 11 5 11 11 11 12-5 12-11">
          <text:p/>
        </draw:path>
        <draw:path draw:style-name="gr3" draw:layer="layout" svg:width="0.022cm" svg:height="0.021cm" svg:x="28.344cm" svg:y="21.851cm" svg:viewBox="0 0 23 22" svg:d="m23 11c0-7-5-11-11-11s-12 4-12 11 5 11 12 11 11-5 11-11">
          <text:p/>
        </draw:path>
        <draw:path draw:style-name="gr3" draw:layer="layout" svg:width="0.021cm" svg:height="0.021cm" svg:x="28.311cm" svg:y="21.889cm" svg:viewBox="0 0 22 22" svg:d="m22 10c0-6-6-10-12-10s-10 4-10 10 4 12 10 12 12-5 12-12">
          <text:p/>
        </draw:path>
        <draw:path draw:style-name="gr3" draw:layer="layout" svg:width="0.022cm" svg:height="0.021cm" svg:x="28.378cm" svg:y="21.745cm" svg:viewBox="0 0 23 22" svg:d="m23 10c0-6-5-10-12-10s-11 4-11 10 5 12 11 12 12-5 12-12">
          <text:p/>
        </draw:path>
        <draw:path draw:style-name="gr3" draw:layer="layout" svg:width="0.022cm" svg:height="0.021cm" svg:x="28.344cm" svg:y="21.783cm" svg:viewBox="0 0 23 22" svg:d="m23 10c0-5-5-10-11-10s-12 5-12 10c0 7 5 12 12 12s11-5 11-12">
          <text:p/>
        </draw:path>
        <draw:path draw:style-name="gr3" draw:layer="layout" svg:width="0.021cm" svg:height="0.021cm" svg:x="28.311cm" svg:y="21.817cm" svg:viewBox="0 0 22 22" svg:d="m22 11c0-6-6-11-12-11s-10 5-10 11 4 11 10 11 12-5 12-11">
          <text:p/>
        </draw:path>
        <draw:path draw:style-name="gr3" draw:layer="layout" svg:width="0.022cm" svg:height="0.021cm" svg:x="28.344cm" svg:y="21.711cm" svg:viewBox="0 0 23 22" svg:d="m23 11c0-5-5-11-11-11s-12 6-12 11c0 6 5 11 12 11s11-5 11-11">
          <text:p/>
        </draw:path>
        <draw:path draw:style-name="gr3" draw:layer="layout" svg:width="0.021cm" svg:height="0.021cm" svg:x="28.311cm" svg:y="21.745cm" svg:viewBox="0 0 22 22" svg:d="m22 10c0-6-6-10-12-10s-10 4-10 10 4 12 10 12 12-5 12-12">
          <text:p/>
        </draw:path>
        <draw:path draw:style-name="gr3" draw:layer="layout" svg:width="0.021cm" svg:height="0.021cm" svg:x="28.273cm" svg:y="21.783cm" svg:viewBox="0 0 22 22" svg:d="m22 10c0-5-5-10-12-10s-10 5-10 10c0 7 4 12 10 12s12-5 12-12">
          <text:p/>
        </draw:path>
        <draw:line draw:style-name="gr3" draw:layer="layout" svg:x1="28.251cm" svg:y1="21.792cm" svg:x2="28.358cm" svg:y2="21.69cm">
          <text:p/>
        </draw:line>
        <draw:path draw:style-name="gr3" draw:layer="layout" svg:width="0.021cm" svg:height="0.021cm" svg:x="28.662cm" svg:y="21.677cm" svg:viewBox="0 0 22 22" svg:d="m22 11c0-6-5-11-10-11-6 0-12 5-12 11s6 11 12 11c5 0 10-5 10-11">
          <text:p/>
        </draw:path>
        <draw:path draw:style-name="gr3" draw:layer="layout" svg:width="0.021cm" svg:height="0.021cm" svg:x="28.628cm" svg:y="21.639cm" svg:viewBox="0 0 22 22" svg:d="m22 10c0-5-4-10-11-10s-11 5-11 10c0 7 5 12 11 12s11-5 11-12">
          <text:p/>
        </draw:path>
        <draw:path draw:style-name="gr3" draw:layer="layout" svg:width="0.021cm" svg:height="0.021cm" svg:x="28.628cm" svg:y="21.711cm" svg:viewBox="0 0 22 22" svg:d="m22 11c0-5-4-11-11-11s-11 6-11 11c0 6 5 11 11 11s11-5 11-11">
          <text:p/>
        </draw:path>
        <draw:path draw:style-name="gr3" draw:layer="layout" svg:width="0.021cm" svg:height="0.021cm" svg:x="28.59cm" svg:y="21.677cm" svg:viewBox="0 0 22 22" svg:d="m22 11c0-6-5-11-11-11s-11 5-11 11 5 11 11 11 11-5 11-11">
          <text:p/>
        </draw:path>
        <draw:path draw:style-name="gr3" draw:layer="layout" svg:width="0.021cm" svg:height="0.021cm" svg:x="28.59cm" svg:y="21.745cm" svg:viewBox="0 0 22 22" svg:d="m22 10c0-6-5-10-11-10s-11 4-11 10 5 12 11 12 11-5 11-12">
          <text:p/>
        </draw:path>
        <draw:path draw:style-name="gr3" draw:layer="layout" svg:width="0.021cm" svg:height="0.021cm" svg:x="28.556cm" svg:y="21.711cm" svg:viewBox="0 0 22 22" svg:d="m22 11c0-5-4-11-10-11s-12 6-12 11c0 6 6 11 12 11s10-5 10-11">
          <text:p/>
        </draw:path>
        <draw:path draw:style-name="gr3" draw:layer="layout" svg:width="0.021cm" svg:height="0.021cm" svg:x="28.556cm" svg:y="21.783cm" svg:viewBox="0 0 22 22" svg:d="m22 10c0-5-4-10-10-10s-12 5-12 10c0 7 6 12 12 12s10-5 10-12">
          <text:p/>
        </draw:path>
        <draw:path draw:style-name="gr3" draw:layer="layout" svg:width="0.021cm" svg:height="0.021cm" svg:x="28.522cm" svg:y="21.745cm" svg:viewBox="0 0 22 22" svg:d="m22 10c0-6-4-10-11-10s-11 4-11 10 5 12 11 12 11-5 11-12">
          <text:p/>
        </draw:path>
        <draw:path draw:style-name="gr3" draw:layer="layout" svg:width="0.021cm" svg:height="0.021cm" svg:x="28.522cm" svg:y="21.817cm" svg:viewBox="0 0 22 22" svg:d="m22 11c0-6-4-11-11-11s-11 5-11 11 5 11 11 11 11-5 11-11">
          <text:p/>
        </draw:path>
        <draw:path draw:style-name="gr3" draw:layer="layout" svg:width="0.021cm" svg:height="0.021cm" svg:x="28.484cm" svg:y="21.783cm" svg:viewBox="0 0 22 22" svg:d="m22 10c0-5-4-10-11-10s-11 5-11 10c0 7 5 12 11 12s11-5 11-12">
          <text:p/>
        </draw:path>
        <draw:path draw:style-name="gr3" draw:layer="layout" svg:width="0.021cm" svg:height="0.021cm" svg:x="28.59cm" svg:y="21.605cm" svg:viewBox="0 0 22 22" svg:d="m22 12c0-6-5-12-11-12s-11 6-11 12c0 5 5 10 11 10s11-5 11-10">
          <text:p/>
        </draw:path>
        <draw:path draw:style-name="gr3" draw:layer="layout" svg:width="0.021cm" svg:height="0.021cm" svg:x="28.556cm" svg:y="21.639cm" svg:viewBox="0 0 22 22" svg:d="m22 10c0-5-4-10-10-10s-12 5-12 10c0 7 6 12 12 12s10-5 10-12">
          <text:p/>
        </draw:path>
        <draw:path draw:style-name="gr3" draw:layer="layout" svg:width="0.021cm" svg:height="0.021cm" svg:x="28.522cm" svg:y="21.677cm" svg:viewBox="0 0 22 22" svg:d="m22 11c0-6-4-11-11-11s-11 5-11 11 5 11 11 11 11-5 11-11">
          <text:p/>
        </draw:path>
        <draw:path draw:style-name="gr3" draw:layer="layout" svg:width="0.021cm" svg:height="0.021cm" svg:x="28.484cm" svg:y="21.711cm" svg:viewBox="0 0 22 22" svg:d="m22 11c0-5-4-11-11-11s-11 6-11 11c0 6 5 11 11 11s11-5 11-11">
          <text:p/>
        </draw:path>
        <draw:path draw:style-name="gr3" draw:layer="layout" svg:width="0.021cm" svg:height="0.021cm" svg:x="28.45cm" svg:y="21.745cm" svg:viewBox="0 0 22 22" svg:d="m22 10c0-6-4-10-10-10s-12 4-12 10 6 12 12 12 10-5 10-12">
          <text:p/>
        </draw:path>
        <draw:path draw:style-name="gr3" draw:layer="layout" svg:width="0.021cm" svg:height="0.021cm" svg:x="28.556cm" svg:y="21.571cm" svg:viewBox="0 0 22 22" svg:d="m22 11c0-6-4-11-10-11s-12 5-12 11 6 11 12 11 10-4 10-11">
          <text:p/>
        </draw:path>
        <draw:path draw:style-name="gr3" draw:layer="layout" svg:width="0.021cm" svg:height="0.021cm" svg:x="28.522cm" svg:y="21.605cm" svg:viewBox="0 0 22 22" svg:d="m22 12c0-6-4-12-11-12s-11 6-11 12c0 5 5 10 11 10s11-5 11-10">
          <text:p/>
        </draw:path>
        <draw:path draw:style-name="gr3" draw:layer="layout" svg:width="0.021cm" svg:height="0.021cm" svg:x="28.484cm" svg:y="21.639cm" svg:viewBox="0 0 22 22" svg:d="m22 10c0-5-4-10-11-10s-11 5-11 10c0 7 5 12 11 12s11-5 11-12">
          <text:p/>
        </draw:path>
        <draw:path draw:style-name="gr3" draw:layer="layout" svg:width="0.021cm" svg:height="0.021cm" svg:x="28.45cm" svg:y="21.677cm" svg:viewBox="0 0 22 22" svg:d="m22 11c0-6-4-11-10-11s-12 5-12 11 6 11 12 11 10-5 10-11">
          <text:p/>
        </draw:path>
        <draw:path draw:style-name="gr3" draw:layer="layout" svg:width="0.022cm" svg:height="0.021cm" svg:x="28.416cm" svg:y="21.711cm" svg:viewBox="0 0 23 22" svg:d="m23 11c0-5-6-11-12-11s-11 6-11 11c0 6 5 11 11 11s12-5 12-11">
          <text:p/>
        </draw:path>
        <draw:path draw:style-name="gr3" draw:layer="layout" svg:width="0.021cm" svg:height="0.021cm" svg:x="28.522cm" svg:y="21.533cm" svg:viewBox="0 0 22 22" svg:d="m22 11c0-6-4-11-11-11s-11 5-11 11 5 11 11 11 11-5 11-11">
          <text:p/>
        </draw:path>
        <draw:path draw:style-name="gr3" draw:layer="layout" svg:width="0.021cm" svg:height="0.021cm" svg:x="28.484cm" svg:y="21.571cm" svg:viewBox="0 0 22 22" svg:d="m22 11c0-6-4-11-11-11s-11 5-11 11 5 11 11 11 11-4 11-11">
          <text:p/>
        </draw:path>
        <draw:path draw:style-name="gr3" draw:layer="layout" svg:width="0.021cm" svg:height="0.021cm" svg:x="28.45cm" svg:y="21.605cm" svg:viewBox="0 0 22 22" svg:d="m22 12c0-6-4-12-10-12s-12 6-12 12c0 5 6 10 12 10s10-5 10-10">
          <text:p/>
        </draw:path>
        <draw:path draw:style-name="gr3" draw:layer="layout" svg:width="0.022cm" svg:height="0.021cm" svg:x="28.416cm" svg:y="21.639cm" svg:viewBox="0 0 23 22" svg:d="m23 10c0-5-6-10-12-10s-11 5-11 10c0 7 5 12 11 12s12-5 12-12">
          <text:p/>
        </draw:path>
        <draw:path draw:style-name="gr3" draw:layer="layout" svg:width="0.022cm" svg:height="0.021cm" svg:x="28.378cm" svg:y="21.677cm" svg:viewBox="0 0 23 22" svg:d="m23 11c0-6-5-11-12-11s-11 5-11 11 5 11 11 11 12-5 12-11">
          <text:p/>
        </draw:path>
        <draw:path draw:style-name="gr3" draw:layer="layout" svg:width="0.021cm" svg:height="0.021cm" svg:x="28.84cm" svg:y="21.499cm" svg:viewBox="0 0 22 22" svg:d="m22 12c0-6-5-12-12-12-5 0-10 6-10 12s5 10 10 10c7 0 12-4 12-10">
          <text:p/>
        </draw:path>
        <draw:path draw:style-name="gr3" draw:layer="layout" svg:width="0.021cm" svg:height="0.021cm" svg:x="28.802cm" svg:y="21.465cm" svg:viewBox="0 0 22 22" svg:d="m22 11c0-6-5-11-11-11s-11 5-11 11 4 11 11 11 11-5 11-11">
          <text:p/>
        </draw:path>
        <draw:path draw:style-name="gr3" draw:layer="layout" svg:width="0.021cm" svg:height="0.021cm" svg:x="28.802cm" svg:y="21.533cm" svg:viewBox="0 0 22 22" svg:d="m22 11c0-6-5-11-11-11s-11 5-11 11 4 11 11 11 11-5 11-11">
          <text:p/>
        </draw:path>
        <draw:path draw:style-name="gr3" draw:layer="layout" svg:width="0.021cm" svg:height="0.021cm" svg:x="28.768cm" svg:y="21.499cm" svg:viewBox="0 0 22 22" svg:d="m22 12c0-6-5-12-11-12-5 0-11 6-11 12s6 10 11 10c6 0 11-4 11-10">
          <text:p/>
        </draw:path>
        <draw:path draw:style-name="gr3" draw:layer="layout" svg:width="0.021cm" svg:height="0.021cm" svg:x="28.768cm" svg:y="21.571cm" svg:viewBox="0 0 22 22" svg:d="m22 11c0-6-5-11-11-11-5 0-11 5-11 11s6 11 11 11c6 0 11-4 11-11">
          <text:p/>
        </draw:path>
        <draw:path draw:style-name="gr3" draw:layer="layout" svg:width="0.021cm" svg:height="0.021cm" svg:x="28.734cm" svg:y="21.533cm" svg:viewBox="0 0 22 22" svg:d="m22 11c0-6-5-11-11-11s-11 5-11 11 5 11 11 11 11-5 11-11">
          <text:p/>
        </draw:path>
        <draw:path draw:style-name="gr3" draw:layer="layout" svg:width="0.021cm" svg:height="0.021cm" svg:x="28.734cm" svg:y="21.605cm" svg:viewBox="0 0 22 22" svg:d="m22 12c0-6-5-12-11-12s-11 6-11 12c0 5 5 10 11 10s11-5 11-10">
          <text:p/>
        </draw:path>
        <draw:path draw:style-name="gr3" draw:layer="layout" svg:width="0.021cm" svg:height="0.021cm" svg:x="28.696cm" svg:y="21.571cm" svg:viewBox="0 0 22 22" svg:d="m22 11c0-6-5-11-12-11-5 0-10 5-10 11s5 11 10 11c7 0 12-4 12-11">
          <text:p/>
        </draw:path>
        <draw:path draw:style-name="gr3" draw:layer="layout" svg:width="0.021cm" svg:height="0.021cm" svg:x="28.696cm" svg:y="21.639cm" svg:viewBox="0 0 22 22" svg:d="m22 10c0-5-5-10-12-10-5 0-10 5-10 10 0 7 5 12 10 12 7 0 12-5 12-12">
          <text:p/>
        </draw:path>
        <draw:path draw:style-name="gr3" draw:layer="layout" svg:width="0.021cm" svg:height="0.021cm" svg:x="28.662cm" svg:y="21.605cm" svg:viewBox="0 0 22 22" svg:d="m22 12c0-6-5-12-10-12-6 0-12 6-12 12 0 5 6 10 12 10 5 0 10-5 10-10">
          <text:p/>
        </draw:path>
        <draw:path draw:style-name="gr3" draw:layer="layout" svg:width="0.021cm" svg:height="0.021cm" svg:x="28.768cm" svg:y="21.427cm" svg:viewBox="0 0 22 22" svg:d="m22 11c0-6-5-11-11-11-5 0-11 5-11 11s6 11 11 11c6 0 11-4 11-11">
          <text:p/>
        </draw:path>
        <draw:path draw:style-name="gr3" draw:layer="layout" svg:width="0.021cm" svg:height="0.021cm" svg:x="28.734cm" svg:y="21.465cm" svg:viewBox="0 0 22 22" svg:d="m22 11c0-6-5-11-11-11s-11 5-11 11 5 11 11 11 11-5 11-11">
          <text:p/>
        </draw:path>
        <draw:path draw:style-name="gr3" draw:layer="layout" svg:width="0.021cm" svg:height="0.021cm" svg:x="28.696cm" svg:y="21.499cm" svg:viewBox="0 0 22 22" svg:d="m22 12c0-6-5-12-12-12-5 0-10 6-10 12s5 10 10 10c7 0 12-4 12-10">
          <text:p/>
        </draw:path>
        <draw:path draw:style-name="gr3" draw:layer="layout" svg:width="0.021cm" svg:height="0.021cm" svg:x="28.662cm" svg:y="21.533cm" svg:viewBox="0 0 22 22" svg:d="m22 11c0-6-5-11-10-11-6 0-12 5-12 11s6 11 12 11c5 0 10-5 10-11">
          <text:p/>
        </draw:path>
        <draw:path draw:style-name="gr3" draw:layer="layout" svg:width="0.021cm" svg:height="0.021cm" svg:x="28.628cm" svg:y="21.571cm" svg:viewBox="0 0 22 22" svg:d="m22 11c0-6-4-11-11-11s-11 5-11 11 5 11 11 11 11-4 11-11">
          <text:p/>
        </draw:path>
        <draw:path draw:style-name="gr3" draw:layer="layout" svg:width="0.021cm" svg:height="0.022cm" svg:x="28.734cm" svg:y="21.393cm" svg:viewBox="0 0 22 23" svg:d="m22 12c0-7-5-12-11-12s-11 5-11 12 5 11 11 11 11-5 11-11">
          <text:p/>
        </draw:path>
        <draw:path draw:style-name="gr3" draw:layer="layout" svg:width="0.021cm" svg:height="0.021cm" svg:x="28.696cm" svg:y="21.427cm" svg:viewBox="0 0 22 22" svg:d="m22 11c0-6-5-11-12-11-5 0-10 5-10 11s5 11 10 11c7 0 12-4 12-11">
          <text:p/>
        </draw:path>
        <draw:path draw:style-name="gr3" draw:layer="layout" svg:width="0.021cm" svg:height="0.021cm" svg:x="28.662cm" svg:y="21.465cm" svg:viewBox="0 0 22 22" svg:d="m22 11c0-6-5-11-10-11-6 0-12 5-12 11s6 11 12 11c5 0 10-5 10-11">
          <text:p/>
        </draw:path>
        <draw:path draw:style-name="gr3" draw:layer="layout" svg:width="0.021cm" svg:height="0.021cm" svg:x="28.628cm" svg:y="21.499cm" svg:viewBox="0 0 22 22" svg:d="m22 12c0-6-4-12-11-12s-11 6-11 12 5 10 11 10 11-4 11-10">
          <text:p/>
        </draw:path>
        <draw:path draw:style-name="gr3" draw:layer="layout" svg:width="0.021cm" svg:height="0.021cm" svg:x="28.59cm" svg:y="21.533cm" svg:viewBox="0 0 22 22" svg:d="m22 11c0-6-5-11-11-11s-11 5-11 11 5 11 11 11 11-5 11-11">
          <text:p/>
        </draw:path>
        <draw:path draw:style-name="gr3" draw:layer="layout" svg:width="0.021cm" svg:height="0.022cm" svg:x="28.696cm" svg:y="21.359cm" svg:viewBox="0 0 22 23" svg:d="m22 11c0-6-5-11-12-11-5 0-10 5-10 11s5 12 10 12c7 0 12-6 12-12">
          <text:p/>
        </draw:path>
        <draw:path draw:style-name="gr3" draw:layer="layout" svg:width="0.021cm" svg:height="0.022cm" svg:x="28.662cm" svg:y="21.393cm" svg:viewBox="0 0 22 23" svg:d="m22 12c0-7-5-12-10-12-6 0-12 5-12 12s6 11 12 11c5 0 10-5 10-11">
          <text:p/>
        </draw:path>
        <draw:path draw:style-name="gr3" draw:layer="layout" svg:width="0.021cm" svg:height="0.021cm" svg:x="28.628cm" svg:y="21.427cm" svg:viewBox="0 0 22 22" svg:d="m22 11c0-6-4-11-11-11s-11 5-11 11 5 11 11 11 11-4 11-11">
          <text:p/>
        </draw:path>
        <draw:path draw:style-name="gr3" draw:layer="layout" svg:width="0.021cm" svg:height="0.021cm" svg:x="28.59cm" svg:y="21.465cm" svg:viewBox="0 0 22 22" svg:d="m22 11c0-6-5-11-11-11s-11 5-11 11 5 11 11 11 11-5 11-11">
          <text:p/>
        </draw:path>
        <draw:path draw:style-name="gr3" draw:layer="layout" svg:width="0.021cm" svg:height="0.021cm" svg:x="28.556cm" svg:y="21.499cm" svg:viewBox="0 0 22 22" svg:d="m22 12c0-6-4-12-10-12s-12 6-12 12 6 10 12 10 10-4 10-10">
          <text:p/>
        </draw:path>
        <draw:polyline draw:style-name="gr3" draw:layer="layout" svg:width="0.355cm" svg:height="0.356cm" svg:x="28.531cm" svg:y="21.334cm" svg:viewBox="0 0 356 357" draw:points="356,178 178,357 0,178 178,0 356,178">
          <text:p/>
        </draw:polyline>
        <draw:path draw:style-name="gr3" draw:layer="layout" svg:width="0.022cm" svg:height="0.022cm" svg:x="29.013cm" svg:y="21.321cm" svg:viewBox="0 0 23 23" svg:d="m23 11c0-6-5-11-11-11s-12 5-12 11 5 12 12 12 11-5 11-12">
          <text:p/>
        </draw:path>
        <draw:path draw:style-name="gr3" draw:layer="layout" svg:width="0.023cm" svg:height="0.021cm" svg:x="28.979cm" svg:y="21.288cm" svg:viewBox="0 0 24 22" svg:d="m24 11c0-7-6-11-12-11s-12 4-12 11 6 11 12 11 12-5 12-11">
          <text:p/>
        </draw:path>
        <draw:path draw:style-name="gr3" draw:layer="layout" svg:width="0.023cm" svg:height="0.022cm" svg:x="28.979cm" svg:y="21.359cm" svg:viewBox="0 0 24 23" svg:d="m24 11c0-6-6-11-12-11s-12 5-12 11 6 12 12 12 12-6 12-12">
          <text:p/>
        </draw:path>
        <draw:path draw:style-name="gr3" draw:layer="layout" svg:width="0.021cm" svg:height="0.022cm" svg:x="28.946cm" svg:y="21.321cm" svg:viewBox="0 0 22 23" svg:d="m22 11c0-6-5-11-12-11s-10 5-10 11 4 12 10 12 12-5 12-12">
          <text:p/>
        </draw:path>
        <draw:path draw:style-name="gr3" draw:layer="layout" svg:width="0.021cm" svg:height="0.022cm" svg:x="28.946cm" svg:y="21.393cm" svg:viewBox="0 0 22 23" svg:d="m22 12c0-7-5-12-12-12s-10 5-10 12 4 11 10 11 12-5 12-11">
          <text:p/>
        </draw:path>
        <draw:path draw:style-name="gr3" draw:layer="layout" svg:width="0.021cm" svg:height="0.022cm" svg:x="28.908cm" svg:y="21.359cm" svg:viewBox="0 0 22 23" svg:d="m22 11c0-6-5-11-11-11s-11 5-11 11 4 12 11 12 11-6 11-12">
          <text:p/>
        </draw:path>
        <draw:path draw:style-name="gr3" draw:layer="layout" svg:width="0.021cm" svg:height="0.021cm" svg:x="28.908cm" svg:y="21.427cm" svg:viewBox="0 0 22 22" svg:d="m22 11c0-6-5-11-11-11s-11 5-11 11 4 11 11 11 11-4 11-11">
          <text:p/>
        </draw:path>
        <draw:path draw:style-name="gr3" draw:layer="layout" svg:width="0.021cm" svg:height="0.022cm" svg:x="28.874cm" svg:y="21.393cm" svg:viewBox="0 0 22 23" svg:d="m22 12c0-7-5-12-11-12s-11 5-11 12 5 11 11 11 11-5 11-11">
          <text:p/>
        </draw:path>
        <draw:path draw:style-name="gr3" draw:layer="layout" svg:width="0.021cm" svg:height="0.021cm" svg:x="28.874cm" svg:y="21.465cm" svg:viewBox="0 0 22 22" svg:d="m22 11c0-6-5-11-11-11s-11 5-11 11 5 11 11 11 11-5 11-11">
          <text:p/>
        </draw:path>
        <draw:path draw:style-name="gr3" draw:layer="layout" svg:width="0.021cm" svg:height="0.021cm" svg:x="28.84cm" svg:y="21.427cm" svg:viewBox="0 0 22 22" svg:d="m22 11c0-6-5-11-12-11-5 0-10 5-10 11s5 11 10 11c7 0 12-4 12-11">
          <text:p/>
        </draw:path>
        <draw:path draw:style-name="gr3" draw:layer="layout" svg:width="0.021cm" svg:height="0.021cm" svg:x="28.946cm" svg:y="21.254cm" svg:viewBox="0 0 22 22" svg:d="m22 10c0-6-5-10-12-10s-10 4-10 10 4 12 10 12 12-6 12-12">
          <text:p/>
        </draw:path>
        <draw:path draw:style-name="gr3" draw:layer="layout" svg:width="0.021cm" svg:height="0.021cm" svg:x="28.908cm" svg:y="21.288cm" svg:viewBox="0 0 22 22" svg:d="m22 11c0-7-5-11-11-11s-11 4-11 11 4 11 11 11 11-5 11-11">
          <text:p/>
        </draw:path>
        <draw:path draw:style-name="gr3" draw:layer="layout" svg:width="0.021cm" svg:height="0.022cm" svg:x="28.874cm" svg:y="21.321cm" svg:viewBox="0 0 22 23" svg:d="m22 11c0-6-5-11-11-11s-11 5-11 11 5 12 11 12 11-5 11-12">
          <text:p/>
        </draw:path>
        <draw:path draw:style-name="gr3" draw:layer="layout" svg:width="0.021cm" svg:height="0.022cm" svg:x="28.84cm" svg:y="21.359cm" svg:viewBox="0 0 22 23" svg:d="m22 11c0-6-5-11-12-11-5 0-10 5-10 11s5 12 10 12c7 0 12-6 12-12">
          <text:p/>
        </draw:path>
        <draw:path draw:style-name="gr3" draw:layer="layout" svg:width="0.021cm" svg:height="0.022cm" svg:x="28.802cm" svg:y="21.393cm" svg:viewBox="0 0 22 23" svg:d="m22 12c0-7-5-12-11-12s-11 5-11 12 4 11 11 11 11-5 11-11">
          <text:p/>
        </draw:path>
        <draw:path draw:style-name="gr3" draw:layer="layout" svg:width="0.021cm" svg:height="0.021cm" svg:x="28.908cm" svg:y="21.216cm" svg:viewBox="0 0 22 22" svg:d="m22 10c0-6-5-10-11-10s-11 4-11 10 4 12 11 12 11-5 11-12">
          <text:p/>
        </draw:path>
        <draw:path draw:style-name="gr3" draw:layer="layout" svg:width="0.021cm" svg:height="0.021cm" svg:x="28.874cm" svg:y="21.254cm" svg:viewBox="0 0 22 22" svg:d="m22 10c0-6-5-10-11-10s-11 4-11 10 5 12 11 12 11-6 11-12">
          <text:p/>
        </draw:path>
        <draw:path draw:style-name="gr3" draw:layer="layout" svg:width="0.021cm" svg:height="0.021cm" svg:x="28.84cm" svg:y="21.288cm" svg:viewBox="0 0 22 22" svg:d="m22 11c0-7-5-11-12-11-5 0-10 4-10 11s5 11 10 11c7 0 12-5 12-11">
          <text:p/>
        </draw:path>
        <draw:path draw:style-name="gr3" draw:layer="layout" svg:width="0.021cm" svg:height="0.022cm" svg:x="28.802cm" svg:y="21.321cm" svg:viewBox="0 0 22 23" svg:d="m22 11c0-6-5-11-11-11s-11 5-11 11 4 12 11 12 11-5 11-12">
          <text:p/>
        </draw:path>
        <draw:path draw:style-name="gr3" draw:layer="layout" svg:width="0.021cm" svg:height="0.022cm" svg:x="28.768cm" svg:y="21.359cm" svg:viewBox="0 0 22 23" svg:d="m22 11c0-6-5-11-11-11-5 0-11 5-11 11s6 12 11 12c6 0 11-6 11-12">
          <text:p/>
        </draw:path>
        <draw:path draw:style-name="gr3" draw:layer="layout" svg:width="0.021cm" svg:height="0.021cm" svg:x="28.874cm" svg:y="21.182cm" svg:viewBox="0 0 22 22" svg:d="m22 11c0-7-5-11-11-11s-11 4-11 11 5 11 11 11 11-5 11-11">
          <text:p/>
        </draw:path>
        <draw:path draw:style-name="gr3" draw:layer="layout" svg:width="0.021cm" svg:height="0.021cm" svg:x="28.84cm" svg:y="21.216cm" svg:viewBox="0 0 22 22" svg:d="m22 10c0-6-5-10-12-10-5 0-10 4-10 10s5 12 10 12c7 0 12-5 12-12">
          <text:p/>
        </draw:path>
        <draw:path draw:style-name="gr3" draw:layer="layout" svg:width="0.021cm" svg:height="0.021cm" svg:x="28.802cm" svg:y="21.254cm" svg:viewBox="0 0 22 22" svg:d="m22 10c0-6-5-10-11-10s-11 4-11 10 4 12 11 12 11-6 11-12">
          <text:p/>
        </draw:path>
        <draw:path draw:style-name="gr3" draw:layer="layout" svg:width="0.021cm" svg:height="0.021cm" svg:x="28.768cm" svg:y="21.288cm" svg:viewBox="0 0 22 22" svg:d="m22 11c0-7-5-11-11-11-5 0-11 4-11 11s6 11 11 11c6 0 11-5 11-11">
          <text:p/>
        </draw:path>
        <draw:path draw:style-name="gr3" draw:layer="layout" svg:width="0.021cm" svg:height="0.022cm" svg:x="28.734cm" svg:y="21.321cm" svg:viewBox="0 0 22 23" svg:d="m22 11c0-6-5-11-11-11s-11 5-11 11 5 12 11 12 11-5 11-12">
          <text:p/>
        </draw:path>
        <draw:polyline draw:style-name="gr3" draw:layer="layout" svg:width="0.351cm" svg:height="0.351cm" svg:x="28.709cm" svg:y="21.161cm" svg:viewBox="0 0 352 352" draw:points="352,173 178,352 0,173 178,0 352,173">
          <text:p/>
        </draw:polyline>
        <draw:path draw:style-name="gr3" draw:layer="layout" svg:width="0.021cm" svg:height="0.021cm" svg:x="29.191cm" svg:y="21.148cm" svg:viewBox="0 0 22 22" svg:d="m22 10c0-5-5-10-11-10s-11 5-11 10c0 6 5 12 11 12s11-6 11-12">
          <text:p/>
        </draw:path>
        <draw:path draw:style-name="gr3" draw:layer="layout" svg:width="0.021cm" svg:height="0.021cm" svg:x="29.157cm" svg:y="21.11cm" svg:viewBox="0 0 22 22" svg:d="m22 10c0-6-4-10-11-10s-11 4-11 10 5 12 11 12 11-5 11-12">
          <text:p/>
        </draw:path>
        <draw:path draw:style-name="gr3" draw:layer="layout" svg:width="0.021cm" svg:height="0.021cm" svg:x="29.157cm" svg:y="21.182cm" svg:viewBox="0 0 22 22" svg:d="m22 11c0-7-4-11-11-11s-11 4-11 11 5 11 11 11 11-5 11-11">
          <text:p/>
        </draw:path>
        <draw:path draw:style-name="gr3" draw:layer="layout" svg:width="0.021cm" svg:height="0.021cm" svg:x="29.119cm" svg:y="21.148cm" svg:viewBox="0 0 22 22" svg:d="m22 10c0-5-4-10-10-10s-12 5-12 10c0 6 5 12 12 12s10-6 10-12">
          <text:p/>
        </draw:path>
        <draw:path draw:style-name="gr3" draw:layer="layout" svg:width="0.021cm" svg:height="0.021cm" svg:x="29.119cm" svg:y="21.216cm" svg:viewBox="0 0 22 22" svg:d="m22 10c0-6-4-10-10-10s-12 4-12 10 5 12 12 12 10-5 10-12">
          <text:p/>
        </draw:path>
        <draw:path draw:style-name="gr3" draw:layer="layout" svg:width="0.021cm" svg:height="0.021cm" svg:x="29.085cm" svg:y="21.182cm" svg:viewBox="0 0 22 22" svg:d="m22 11c0-7-5-11-11-11s-11 4-11 11 5 11 11 11 11-5 11-11">
          <text:p/>
        </draw:path>
        <draw:path draw:style-name="gr3" draw:layer="layout" svg:width="0.021cm" svg:height="0.021cm" svg:x="29.085cm" svg:y="21.254cm" svg:viewBox="0 0 22 22" svg:d="m22 10c0-6-5-10-11-10s-11 4-11 10 5 12 11 12 11-6 11-12">
          <text:p/>
        </draw:path>
        <draw:path draw:style-name="gr3" draw:layer="layout" svg:width="0.022cm" svg:height="0.021cm" svg:x="29.051cm" svg:y="21.216cm" svg:viewBox="0 0 23 22" svg:d="m23 10c0-6-5-10-12-10s-11 4-11 10 5 12 11 12 12-5 12-12">
          <text:p/>
        </draw:path>
        <draw:path draw:style-name="gr3" draw:layer="layout" svg:width="0.022cm" svg:height="0.021cm" svg:x="29.051cm" svg:y="21.288cm" svg:viewBox="0 0 23 22" svg:d="m23 11c0-7-5-11-12-11s-11 4-11 11 5 11 11 11 12-5 12-11">
          <text:p/>
        </draw:path>
        <draw:path draw:style-name="gr3" draw:layer="layout" svg:width="0.022cm" svg:height="0.021cm" svg:x="29.013cm" svg:y="21.254cm" svg:viewBox="0 0 23 22" svg:d="m23 10c0-6-5-10-11-10s-12 4-12 10 5 12 12 12 11-6 11-12">
          <text:p/>
        </draw:path>
        <draw:path draw:style-name="gr3" draw:layer="layout" svg:width="0.021cm" svg:height="0.021cm" svg:x="29.119cm" svg:y="21.076cm" svg:viewBox="0 0 22 22" svg:d="m22 11c0-6-4-11-10-11s-12 5-12 11 5 11 12 11 10-5 10-11">
          <text:p/>
        </draw:path>
        <draw:path draw:style-name="gr3" draw:layer="layout" svg:width="0.021cm" svg:height="0.021cm" svg:x="29.085cm" svg:y="21.11cm" svg:viewBox="0 0 22 22" svg:d="m22 10c0-6-5-10-11-10s-11 4-11 10 5 12 11 12 11-5 11-12">
          <text:p/>
        </draw:path>
        <draw:path draw:style-name="gr3" draw:layer="layout" svg:width="0.022cm" svg:height="0.021cm" svg:x="29.051cm" svg:y="21.148cm" svg:viewBox="0 0 23 22" svg:d="m23 10c0-5-5-10-12-10s-11 5-11 10c0 6 5 12 11 12s12-6 12-12">
          <text:p/>
        </draw:path>
        <draw:path draw:style-name="gr3" draw:layer="layout" svg:width="0.022cm" svg:height="0.021cm" svg:x="29.013cm" svg:y="21.182cm" svg:viewBox="0 0 23 22" svg:d="m23 11c0-7-5-11-11-11s-12 4-12 11 5 11 12 11 11-5 11-11">
          <text:p/>
        </draw:path>
        <draw:path draw:style-name="gr3" draw:layer="layout" svg:width="0.023cm" svg:height="0.021cm" svg:x="28.979cm" svg:y="21.216cm" svg:viewBox="0 0 24 22" svg:d="m24 10c0-6-6-10-12-10s-12 4-12 10 6 12 12 12 12-5 12-12">
          <text:p/>
        </draw:path>
        <draw:path draw:style-name="gr3" draw:layer="layout" svg:width="0.021cm" svg:height="0.021cm" svg:x="29.085cm" svg:y="21.042cm" svg:viewBox="0 0 22 22" svg:d="m22 11c0-6-5-11-11-11s-11 5-11 11c0 5 5 11 11 11s11-6 11-11">
          <text:p/>
        </draw:path>
        <draw:path draw:style-name="gr3" draw:layer="layout" svg:width="0.022cm" svg:height="0.021cm" svg:x="29.051cm" svg:y="21.076cm" svg:viewBox="0 0 23 22" svg:d="m23 11c0-6-5-11-12-11s-11 5-11 11 5 11 11 11 12-5 12-11">
          <text:p/>
        </draw:path>
        <draw:path draw:style-name="gr3" draw:layer="layout" svg:width="0.022cm" svg:height="0.021cm" svg:x="29.013cm" svg:y="21.11cm" svg:viewBox="0 0 23 22" svg:d="m23 10c0-6-5-10-11-10s-12 4-12 10 5 12 12 12 11-5 11-12">
          <text:p/>
        </draw:path>
        <draw:path draw:style-name="gr3" draw:layer="layout" svg:width="0.023cm" svg:height="0.021cm" svg:x="28.979cm" svg:y="21.148cm" svg:viewBox="0 0 24 22" svg:d="m24 10c0-5-6-10-12-10s-12 5-12 10c0 6 6 12 12 12s12-6 12-12">
          <text:p/>
        </draw:path>
        <draw:path draw:style-name="gr3" draw:layer="layout" svg:width="0.021cm" svg:height="0.021cm" svg:x="28.946cm" svg:y="21.182cm" svg:viewBox="0 0 22 22" svg:d="m22 11c0-7-5-11-12-11s-10 4-10 11 4 11 10 11 12-5 12-11">
          <text:p/>
        </draw:path>
        <draw:path draw:style-name="gr3" draw:layer="layout" svg:width="0.022cm" svg:height="0.021cm" svg:x="29.051cm" svg:y="21.004cm" svg:viewBox="0 0 23 22" svg:d="m23 10c0-5-5-10-12-10s-11 5-11 10c0 6 5 12 11 12s12-6 12-12">
          <text:p/>
        </draw:path>
        <draw:path draw:style-name="gr3" draw:layer="layout" svg:width="0.022cm" svg:height="0.021cm" svg:x="29.013cm" svg:y="21.042cm" svg:viewBox="0 0 23 22" svg:d="m23 11c0-6-5-11-11-11s-12 5-12 11c0 5 5 11 12 11s11-6 11-11">
          <text:p/>
        </draw:path>
        <draw:path draw:style-name="gr3" draw:layer="layout" svg:width="0.023cm" svg:height="0.021cm" svg:x="28.979cm" svg:y="21.076cm" svg:viewBox="0 0 24 22" svg:d="m24 11c0-6-6-11-12-11s-12 5-12 11 6 11 12 11 12-5 12-11">
          <text:p/>
        </draw:path>
        <draw:path draw:style-name="gr3" draw:layer="layout" svg:width="0.021cm" svg:height="0.021cm" svg:x="28.946cm" svg:y="21.11cm" svg:viewBox="0 0 22 22" svg:d="m22 10c0-6-5-10-12-10s-10 4-10 10 4 12 10 12 12-5 12-12">
          <text:p/>
        </draw:path>
        <draw:path draw:style-name="gr3" draw:layer="layout" svg:width="0.021cm" svg:height="0.021cm" svg:x="28.908cm" svg:y="21.148cm" svg:viewBox="0 0 22 22" svg:d="m22 10c0-5-5-10-11-10s-11 5-11 10c0 6 4 12 11 12s11-6 11-12">
          <text:p/>
        </draw:path>
        <draw:polyline draw:style-name="gr3" draw:layer="layout" svg:width="0.352cm" svg:height="0.351cm" svg:x="28.886cm" svg:y="20.983cm" svg:viewBox="0 0 353 352" draw:points="353,179 174,352 0,179 174,0 353,179">
          <text:p/>
        </draw:polyline>
        <draw:path draw:style-name="gr3" draw:layer="layout" svg:width="0.021cm" svg:height="0.021cm" svg:x="29.369cm" svg:y="20.97cm" svg:viewBox="0 0 22 22" svg:d="m22 12c0-7-5-12-10-12-7 0-12 5-12 12 0 5 5 10 12 10 5 0 10-5 10-10">
          <text:p/>
        </draw:path>
        <draw:path draw:style-name="gr3" draw:layer="layout" svg:width="0.021cm" svg:height="0.021cm" svg:x="29.331cm" svg:y="20.936cm" svg:viewBox="0 0 22 22" svg:d="m22 12c0-6-5-12-11-12s-11 6-11 12 5 10 11 10 11-4 11-10">
          <text:p/>
        </draw:path>
        <draw:path draw:style-name="gr3" draw:layer="layout" svg:width="0.021cm" svg:height="0.021cm" svg:x="29.331cm" svg:y="21.004cm" svg:viewBox="0 0 22 22" svg:d="m22 10c0-5-5-10-11-10s-11 5-11 10c0 6 5 12 11 12s11-6 11-12">
          <text:p/>
        </draw:path>
        <draw:path draw:style-name="gr3" draw:layer="layout" svg:width="0.021cm" svg:height="0.021cm" svg:x="29.297cm" svg:y="20.97cm" svg:viewBox="0 0 22 22" svg:d="m22 12c0-7-6-12-11-12-6 0-11 5-11 12 0 5 5 10 11 10 5 0 11-5 11-10">
          <text:p/>
        </draw:path>
        <draw:path draw:style-name="gr3" draw:layer="layout" svg:width="0.021cm" svg:height="0.021cm" svg:x="29.297cm" svg:y="21.042cm" svg:viewBox="0 0 22 22" svg:d="m22 11c0-6-6-11-11-11-6 0-11 5-11 11 0 5 5 11 11 11 5 0 11-6 11-11">
          <text:p/>
        </draw:path>
        <draw:path draw:style-name="gr3" draw:layer="layout" svg:width="0.021cm" svg:height="0.021cm" svg:x="29.263cm" svg:y="21.004cm" svg:viewBox="0 0 22 22" svg:d="m22 10c0-5-4-10-10-10s-12 5-12 10c0 6 5 12 12 12s10-6 10-12">
          <text:p/>
        </draw:path>
        <draw:path draw:style-name="gr3" draw:layer="layout" svg:width="0.021cm" svg:height="0.021cm" svg:x="29.263cm" svg:y="21.076cm" svg:viewBox="0 0 22 22" svg:d="m22 11c0-6-4-11-10-11s-12 5-12 11 5 11 12 11 10-5 10-11">
          <text:p/>
        </draw:path>
        <draw:path draw:style-name="gr3" draw:layer="layout" svg:width="0.021cm" svg:height="0.021cm" svg:x="29.225cm" svg:y="21.042cm" svg:viewBox="0 0 22 22" svg:d="m22 11c0-6-5-11-10-11-7 0-12 5-12 11 0 5 5 11 12 11 5 0 10-6 10-11">
          <text:p/>
        </draw:path>
        <draw:path draw:style-name="gr3" draw:layer="layout" svg:width="0.021cm" svg:height="0.021cm" svg:x="29.225cm" svg:y="21.11cm" svg:viewBox="0 0 22 22" svg:d="m22 10c0-6-5-10-10-10-7 0-12 4-12 10s5 12 12 12c5 0 10-5 10-12">
          <text:p/>
        </draw:path>
        <draw:path draw:style-name="gr3" draw:layer="layout" svg:width="0.021cm" svg:height="0.021cm" svg:x="29.191cm" svg:y="21.076cm" svg:viewBox="0 0 22 22" svg:d="m22 11c0-6-5-11-11-11s-11 5-11 11 5 11 11 11 11-5 11-11">
          <text:p/>
        </draw:path>
        <draw:path draw:style-name="gr3" draw:layer="layout" svg:width="0.021cm" svg:height="0.021cm" svg:x="29.297cm" svg:y="20.898cm" svg:viewBox="0 0 22 22" svg:d="m22 11c0-6-6-11-11-11-6 0-11 5-11 11 0 5 5 11 11 11 5 0 11-6 11-11">
          <text:p/>
        </draw:path>
        <draw:path draw:style-name="gr3" draw:layer="layout" svg:width="0.021cm" svg:height="0.021cm" svg:x="29.263cm" svg:y="20.936cm" svg:viewBox="0 0 22 22" svg:d="m22 12c0-6-4-12-10-12s-12 6-12 12 5 10 12 10 10-4 10-10">
          <text:p/>
        </draw:path>
        <draw:path draw:style-name="gr3" draw:layer="layout" svg:width="0.021cm" svg:height="0.021cm" svg:x="29.225cm" svg:y="20.97cm" svg:viewBox="0 0 22 22" svg:d="m22 12c0-7-5-12-10-12-7 0-12 5-12 12 0 5 5 10 12 10 5 0 10-5 10-10">
          <text:p/>
        </draw:path>
        <draw:path draw:style-name="gr3" draw:layer="layout" svg:width="0.021cm" svg:height="0.021cm" svg:x="29.191cm" svg:y="21.004cm" svg:viewBox="0 0 22 22" svg:d="m22 10c0-5-5-10-11-10s-11 5-11 10c0 6 5 12 11 12s11-6 11-12">
          <text:p/>
        </draw:path>
        <draw:path draw:style-name="gr3" draw:layer="layout" svg:width="0.021cm" svg:height="0.021cm" svg:x="29.157cm" svg:y="21.042cm" svg:viewBox="0 0 22 22" svg:d="m22 11c0-6-4-11-11-11s-11 5-11 11c0 5 5 11 11 11s11-6 11-11">
          <text:p/>
        </draw:path>
        <draw:path draw:style-name="gr3" draw:layer="layout" svg:width="0.021cm" svg:height="0.021cm" svg:x="29.263cm" svg:y="20.864cm" svg:viewBox="0 0 22 22" svg:d="m22 12c0-7-4-12-10-12s-12 5-12 12 5 10 12 10 10-4 10-10">
          <text:p/>
        </draw:path>
        <draw:path draw:style-name="gr3" draw:layer="layout" svg:width="0.021cm" svg:height="0.021cm" svg:x="29.225cm" svg:y="20.898cm" svg:viewBox="0 0 22 22" svg:d="m22 11c0-6-5-11-10-11-7 0-12 5-12 11 0 5 5 11 12 11 5 0 10-6 10-11">
          <text:p/>
        </draw:path>
        <draw:path draw:style-name="gr3" draw:layer="layout" svg:width="0.021cm" svg:height="0.021cm" svg:x="29.191cm" svg:y="20.936cm" svg:viewBox="0 0 22 22" svg:d="m22 12c0-6-5-12-11-12s-11 6-11 12 5 10 11 10 11-4 11-10">
          <text:p/>
        </draw:path>
        <draw:path draw:style-name="gr3" draw:layer="layout" svg:width="0.021cm" svg:height="0.021cm" svg:x="29.157cm" svg:y="20.97cm" svg:viewBox="0 0 22 22" svg:d="m22 12c0-7-4-12-11-12s-11 5-11 12c0 5 5 10 11 10s11-5 11-10">
          <text:p/>
        </draw:path>
        <draw:path draw:style-name="gr3" draw:layer="layout" svg:width="0.021cm" svg:height="0.021cm" svg:x="29.119cm" svg:y="21.004cm" svg:viewBox="0 0 22 22" svg:d="m22 10c0-5-4-10-10-10s-12 5-12 10c0 6 5 12 12 12s10-6 10-12">
          <text:p/>
        </draw:path>
        <draw:path draw:style-name="gr3" draw:layer="layout" svg:width="0.021cm" svg:height="0.021cm" svg:x="29.225cm" svg:y="20.83cm" svg:viewBox="0 0 22 22" svg:d="m22 12c0-6-5-12-10-12-7 0-12 6-12 12s5 10 12 10c5 0 10-4 10-10">
          <text:p/>
        </draw:path>
        <draw:path draw:style-name="gr3" draw:layer="layout" svg:width="0.021cm" svg:height="0.021cm" svg:x="29.191cm" svg:y="20.864cm" svg:viewBox="0 0 22 22" svg:d="m22 12c0-7-5-12-11-12s-11 5-11 12 5 10 11 10 11-4 11-10">
          <text:p/>
        </draw:path>
        <draw:path draw:style-name="gr3" draw:layer="layout" svg:width="0.021cm" svg:height="0.021cm" svg:x="29.157cm" svg:y="20.898cm" svg:viewBox="0 0 22 22" svg:d="m22 11c0-6-4-11-11-11s-11 5-11 11c0 5 5 11 11 11s11-6 11-11">
          <text:p/>
        </draw:path>
        <draw:path draw:style-name="gr3" draw:layer="layout" svg:width="0.021cm" svg:height="0.021cm" svg:x="29.119cm" svg:y="20.936cm" svg:viewBox="0 0 22 22" svg:d="m22 12c0-6-4-12-10-12s-12 6-12 12 5 10 12 10 10-4 10-10">
          <text:p/>
        </draw:path>
        <draw:path draw:style-name="gr3" draw:layer="layout" svg:width="0.021cm" svg:height="0.021cm" svg:x="29.085cm" svg:y="20.97cm" svg:viewBox="0 0 22 22" svg:d="m22 12c0-7-5-12-11-12s-11 5-11 12c0 5 5 10 11 10s11-5 11-10">
          <text:p/>
        </draw:path>
        <draw:polyline draw:style-name="gr3" draw:layer="layout" svg:width="0.356cm" svg:height="0.356cm" svg:x="29.06cm" svg:y="20.805cm" svg:viewBox="0 0 357 357" draw:points="357,179 179,357 0,179 179,0 357,179">
          <text:p/>
        </draw:polyline>
        <draw:path draw:style-name="gr3" draw:layer="layout" svg:width="0.021cm" svg:height="0.021cm" svg:x="29.543cm" svg:y="20.792cm" svg:viewBox="0 0 22 22" svg:d="m22 11c0-6-5-11-11-11s-11 5-11 11 5 11 11 11 11-5 11-11">
          <text:p/>
        </draw:path>
        <draw:path draw:style-name="gr3" draw:layer="layout" svg:width="0.021cm" svg:height="0.022cm" svg:x="29.509cm" svg:y="20.758cm" svg:viewBox="0 0 22 23" svg:d="m22 12c0-7-6-12-12-12s-10 5-10 12 4 11 10 11 12-5 12-11">
          <text:p/>
        </draw:path>
        <draw:path draw:style-name="gr3" draw:layer="layout" svg:width="0.021cm" svg:height="0.021cm" svg:x="29.509cm" svg:y="20.83cm" svg:viewBox="0 0 22 22" svg:d="m22 12c0-6-6-12-12-12s-10 6-10 12 4 10 10 10 12-4 12-10">
          <text:p/>
        </draw:path>
        <draw:path draw:style-name="gr3" draw:layer="layout" svg:width="0.021cm" svg:height="0.021cm" svg:x="29.475cm" svg:y="20.792cm" svg:viewBox="0 0 22 22" svg:d="m22 11c0-6-5-11-11-11s-11 5-11 11 5 11 11 11 11-5 11-11">
          <text:p/>
        </draw:path>
        <draw:path draw:style-name="gr3" draw:layer="layout" svg:width="0.021cm" svg:height="0.021cm" svg:x="29.475cm" svg:y="20.864cm" svg:viewBox="0 0 22 22" svg:d="m22 12c0-7-5-12-11-12s-11 5-11 12 5 10 11 10 11-4 11-10">
          <text:p/>
        </draw:path>
        <draw:path draw:style-name="gr3" draw:layer="layout" svg:width="0.021cm" svg:height="0.021cm" svg:x="29.437cm" svg:y="20.83cm" svg:viewBox="0 0 22 22" svg:d="m22 12c0-6-5-12-11-12-7 0-11 6-11 12s4 10 11 10c6 0 11-4 11-10">
          <text:p/>
        </draw:path>
        <draw:path draw:style-name="gr3" draw:layer="layout" svg:width="0.021cm" svg:height="0.021cm" svg:x="29.437cm" svg:y="20.898cm" svg:viewBox="0 0 22 22" svg:d="m22 11c0-6-5-11-11-11-7 0-11 5-11 11 0 5 4 11 11 11 6 0 11-6 11-11">
          <text:p/>
        </draw:path>
        <draw:path draw:style-name="gr3" draw:layer="layout" svg:width="0.021cm" svg:height="0.021cm" svg:x="29.403cm" svg:y="20.864cm" svg:viewBox="0 0 22 22" svg:d="m22 12c0-7-6-12-12-12-5 0-10 5-10 12s5 10 10 10c6 0 12-4 12-10">
          <text:p/>
        </draw:path>
        <draw:path draw:style-name="gr3" draw:layer="layout" svg:width="0.021cm" svg:height="0.021cm" svg:x="29.403cm" svg:y="20.936cm" svg:viewBox="0 0 22 22" svg:d="m22 12c0-6-6-12-12-12-5 0-10 6-10 12s5 10 10 10c6 0 12-4 12-10">
          <text:p/>
        </draw:path>
        <draw:path draw:style-name="gr3" draw:layer="layout" svg:width="0.021cm" svg:height="0.021cm" svg:x="29.369cm" svg:y="20.898cm" svg:viewBox="0 0 22 22" svg:d="m22 11c0-6-5-11-10-11-7 0-12 5-12 11 0 5 5 11 12 11 5 0 10-6 10-11">
          <text:p/>
        </draw:path>
        <draw:path draw:style-name="gr3" draw:layer="layout" svg:width="0.021cm" svg:height="0.022cm" svg:x="29.475cm" svg:y="20.724cm" svg:viewBox="0 0 22 23" svg:d="m22 12c0-6-5-12-11-12s-11 6-11 12 5 11 11 11 11-5 11-11">
          <text:p/>
        </draw:path>
        <draw:path draw:style-name="gr3" draw:layer="layout" svg:width="0.021cm" svg:height="0.022cm" svg:x="29.437cm" svg:y="20.758cm" svg:viewBox="0 0 22 23" svg:d="m22 12c0-7-5-12-11-12-7 0-11 5-11 12s4 11 11 11c6 0 11-5 11-11">
          <text:p/>
        </draw:path>
        <draw:path draw:style-name="gr3" draw:layer="layout" svg:width="0.021cm" svg:height="0.021cm" svg:x="29.403cm" svg:y="20.792cm" svg:viewBox="0 0 22 22" svg:d="m22 11c0-6-6-11-12-11-5 0-10 5-10 11s5 11 10 11c6 0 12-5 12-11">
          <text:p/>
        </draw:path>
        <draw:path draw:style-name="gr3" draw:layer="layout" svg:width="0.021cm" svg:height="0.021cm" svg:x="29.369cm" svg:y="20.83cm" svg:viewBox="0 0 22 22" svg:d="m22 12c0-6-5-12-10-12-7 0-12 6-12 12s5 10 12 10c5 0 10-4 10-10">
          <text:p/>
        </draw:path>
        <draw:path draw:style-name="gr3" draw:layer="layout" svg:width="0.021cm" svg:height="0.021cm" svg:x="29.331cm" svg:y="20.864cm" svg:viewBox="0 0 22 22" svg:d="m22 12c0-7-5-12-11-12s-11 5-11 12 5 10 11 10 11-4 11-10">
          <text:p/>
        </draw:path>
        <draw:path draw:style-name="gr3" draw:layer="layout" svg:width="0.021cm" svg:height="0.022cm" svg:x="29.437cm" svg:y="20.686cm" svg:viewBox="0 0 22 23" svg:d="m22 11c0-6-5-11-11-11-7 0-11 5-11 11s4 12 11 12c6 0 11-6 11-12">
          <text:p/>
        </draw:path>
        <draw:path draw:style-name="gr3" draw:layer="layout" svg:width="0.021cm" svg:height="0.022cm" svg:x="29.403cm" svg:y="20.724cm" svg:viewBox="0 0 22 23" svg:d="m22 12c0-6-6-12-12-12-5 0-10 6-10 12s5 11 10 11c6 0 12-5 12-11">
          <text:p/>
        </draw:path>
        <draw:path draw:style-name="gr3" draw:layer="layout" svg:width="0.021cm" svg:height="0.022cm" svg:x="29.369cm" svg:y="20.758cm" svg:viewBox="0 0 22 23" svg:d="m22 12c0-7-5-12-10-12-7 0-12 5-12 12s5 11 12 11c5 0 10-5 10-11">
          <text:p/>
        </draw:path>
        <draw:path draw:style-name="gr3" draw:layer="layout" svg:width="0.021cm" svg:height="0.021cm" svg:x="29.331cm" svg:y="20.792cm" svg:viewBox="0 0 22 22" svg:d="m22 11c0-6-5-11-11-11s-11 5-11 11 5 11 11 11 11-5 11-11">
          <text:p/>
        </draw:path>
        <draw:path draw:style-name="gr3" draw:layer="layout" svg:width="0.021cm" svg:height="0.021cm" svg:x="29.297cm" svg:y="20.83cm" svg:viewBox="0 0 22 22" svg:d="m22 12c0-6-6-12-11-12-6 0-11 6-11 12s5 10 11 10c5 0 11-4 11-10">
          <text:p/>
        </draw:path>
        <draw:path draw:style-name="gr3" draw:layer="layout" svg:width="0.021cm" svg:height="0.022cm" svg:x="29.369cm" svg:y="20.686cm" svg:viewBox="0 0 22 23" svg:d="m22 11c0-6-5-11-10-11-7 0-12 5-12 11s5 12 12 12c5 0 10-6 10-12">
          <text:p/>
        </draw:path>
        <draw:path draw:style-name="gr3" draw:layer="layout" svg:width="0.021cm" svg:height="0.022cm" svg:x="29.331cm" svg:y="20.724cm" svg:viewBox="0 0 22 23" svg:d="m22 12c0-6-5-12-11-12s-11 6-11 12 5 11 11 11 11-5 11-11">
          <text:p/>
        </draw:path>
        <draw:path draw:style-name="gr3" draw:layer="layout" svg:width="0.021cm" svg:height="0.022cm" svg:x="29.297cm" svg:y="20.758cm" svg:viewBox="0 0 22 23" svg:d="m22 12c0-7-6-12-11-12-6 0-11 5-11 12s5 11 11 11c5 0 11-5 11-11">
          <text:p/>
        </draw:path>
        <draw:path draw:style-name="gr3" draw:layer="layout" svg:width="0.021cm" svg:height="0.021cm" svg:x="29.263cm" svg:y="20.792cm" svg:viewBox="0 0 22 22" svg:d="m22 11c0-6-4-11-10-11s-12 5-12 11 5 11 12 11 10-5 10-11">
          <text:p/>
        </draw:path>
        <draw:path draw:style-name="gr3" draw:layer="layout" svg:width="0.022cm" svg:height="0.022cm" svg:x="29.648cm" svg:y="20.686cm" svg:viewBox="0 0 23 23" svg:d="m23 11c0-6-5-11-11-11s-12 5-12 11 6 12 12 12 11-6 11-12">
          <text:p/>
        </draw:path>
        <draw:path draw:style-name="gr3" draw:layer="layout" svg:width="0.022cm" svg:height="0.022cm" svg:x="29.614cm" svg:y="20.724cm" svg:viewBox="0 0 23 23" svg:d="m23 12c0-6-5-12-12-12s-11 6-11 12 5 11 11 11 12-5 12-11">
          <text:p/>
        </draw:path>
        <draw:path draw:style-name="gr3" draw:layer="layout" svg:width="0.021cm" svg:height="0.022cm" svg:x="29.581cm" svg:y="20.686cm" svg:viewBox="0 0 22 23" svg:d="m22 11c0-6-5-11-11-11s-11 5-11 11 4 12 11 12 11-6 11-12">
          <text:p/>
        </draw:path>
        <draw:path draw:style-name="gr3" draw:layer="layout" svg:width="0.021cm" svg:height="0.022cm" svg:x="29.581cm" svg:y="20.758cm" svg:viewBox="0 0 22 23" svg:d="m22 12c0-7-5-12-11-12s-11 5-11 12 4 11 11 11 11-5 11-11">
          <text:p/>
        </draw:path>
        <draw:path draw:style-name="gr3" draw:layer="layout" svg:width="0.021cm" svg:height="0.022cm" svg:x="29.543cm" svg:y="20.724cm" svg:viewBox="0 0 22 23" svg:d="m22 12c0-6-5-12-11-12s-11 6-11 12 5 11 11 11 11-5 11-11">
          <text:p/>
        </draw:path>
        <draw:path draw:style-name="gr3" draw:layer="layout" svg:width="0.021cm" svg:height="0.022cm" svg:x="29.509cm" svg:y="20.686cm" svg:viewBox="0 0 22 23" svg:d="m22 11c0-6-6-11-12-11s-10 5-10 11 4 12 10 12 12-6 12-12">
          <text:p/>
        </draw:path>
        <draw:polyline draw:style-name="gr3" draw:layer="layout" svg:width="0.351cm" svg:height="0.352cm" svg:x="29.238cm" svg:y="20.631cm" svg:viewBox="0 0 352 353" draw:points="352,175 178,353 0,175 178,0 352,175">
          <text:p/>
        </draw:polyline>
        <draw:path draw:style-name="gr3" draw:layer="layout" svg:width="0.022cm" svg:height="0.021cm" svg:x="25.749cm" svg:y="20.792cm" svg:viewBox="0 0 23 22" svg:d="m23 11c0-6-6-11-12-11s-11 5-11 11 5 11 11 11 12-5 12-11">
          <text:p/>
        </draw:path>
        <draw:path draw:style-name="gr3" draw:layer="layout" svg:width="0.021cm" svg:height="0.022cm" svg:x="25.783cm" svg:y="20.758cm" svg:viewBox="0 0 22 23" svg:d="m22 12c0-7-4-12-10-12s-12 5-12 12 6 11 12 11 10-5 10-11">
          <text:p/>
        </draw:path>
        <draw:path draw:style-name="gr3" draw:layer="layout" svg:width="0.021cm" svg:height="0.021cm" svg:x="25.783cm" svg:y="20.83cm" svg:viewBox="0 0 22 22" svg:d="m22 12c0-6-4-12-10-12s-12 6-12 12 6 10 12 10 10-4 10-10">
          <text:p/>
        </draw:path>
        <draw:path draw:style-name="gr3" draw:layer="layout" svg:width="0.021cm" svg:height="0.021cm" svg:x="25.817cm" svg:y="20.792cm" svg:viewBox="0 0 22 22" svg:d="m22 11c0-6-4-11-11-11-6 0-11 5-11 11s5 11 11 11c7 0 11-5 11-11">
          <text:p/>
        </draw:path>
        <draw:path draw:style-name="gr3" draw:layer="layout" svg:width="0.021cm" svg:height="0.021cm" svg:x="25.817cm" svg:y="20.864cm" svg:viewBox="0 0 22 22" svg:d="m22 12c0-7-4-12-11-12-6 0-11 5-11 12s5 10 11 10c7 0 11-4 11-10">
          <text:p/>
        </draw:path>
        <draw:path draw:style-name="gr3" draw:layer="layout" svg:width="0.021cm" svg:height="0.021cm" svg:x="25.855cm" svg:y="20.83cm" svg:viewBox="0 0 22 22" svg:d="m22 12c0-6-4-12-11-12s-11 6-11 12 5 10 11 10 11-4 11-10">
          <text:p/>
        </draw:path>
        <draw:path draw:style-name="gr3" draw:layer="layout" svg:width="0.021cm" svg:height="0.021cm" svg:x="25.889cm" svg:y="20.864cm" svg:viewBox="0 0 22 22" svg:d="m22 12c0-7-4-12-10-12s-12 5-12 12 6 10 12 10 10-4 10-10">
          <text:p/>
        </draw:path>
        <draw:path draw:style-name="gr3" draw:layer="layout" svg:width="0.021cm" svg:height="0.022cm" svg:x="25.817cm" svg:y="20.724cm" svg:viewBox="0 0 22 23" svg:d="m22 12c0-6-4-12-11-12-6 0-11 6-11 12s5 11 11 11c7 0 11-5 11-11">
          <text:p/>
        </draw:path>
        <draw:path draw:style-name="gr3" draw:layer="layout" svg:width="0.021cm" svg:height="0.022cm" svg:x="25.855cm" svg:y="20.758cm" svg:viewBox="0 0 22 23" svg:d="m22 12c0-7-4-12-11-12s-11 5-11 12 5 11 11 11 11-5 11-11">
          <text:p/>
        </draw:path>
        <draw:path draw:style-name="gr3" draw:layer="layout" svg:width="0.021cm" svg:height="0.021cm" svg:x="25.889cm" svg:y="20.792cm" svg:viewBox="0 0 22 22" svg:d="m22 11c0-6-4-11-10-11s-12 5-12 11 6 11 12 11 10-5 10-11">
          <text:p/>
        </draw:path>
        <draw:path draw:style-name="gr3" draw:layer="layout" svg:width="0.021cm" svg:height="0.021cm" svg:x="25.923cm" svg:y="20.83cm" svg:viewBox="0 0 22 22" svg:d="m22 12c0-6-5-12-11-12s-11 6-11 12 5 10 11 10 11-4 11-10">
          <text:p/>
        </draw:path>
        <draw:path draw:style-name="gr3" draw:layer="layout" svg:width="0.021cm" svg:height="0.021cm" svg:x="25.961cm" svg:y="20.864cm" svg:viewBox="0 0 22 22" svg:d="m22 12c0-7-4-12-11-12-6 0-11 5-11 12s5 10 11 10c7 0 11-4 11-10">
          <text:p/>
        </draw:path>
        <draw:path draw:style-name="gr3" draw:layer="layout" svg:width="0.021cm" svg:height="0.022cm" svg:x="25.855cm" svg:y="20.686cm" svg:viewBox="0 0 22 23" svg:d="m22 11c0-6-4-11-11-11s-11 5-11 11 5 12 11 12 11-6 11-12">
          <text:p/>
        </draw:path>
        <draw:path draw:style-name="gr3" draw:layer="layout" svg:width="0.021cm" svg:height="0.022cm" svg:x="25.889cm" svg:y="20.724cm" svg:viewBox="0 0 22 23" svg:d="m22 12c0-6-4-12-10-12s-12 6-12 12 6 11 12 11 10-5 10-11">
          <text:p/>
        </draw:path>
        <draw:path draw:style-name="gr3" draw:layer="layout" svg:width="0.021cm" svg:height="0.022cm" svg:x="25.923cm" svg:y="20.758cm" svg:viewBox="0 0 22 23" svg:d="m22 12c0-7-5-12-11-12s-11 5-11 12 5 11 11 11 11-5 11-11">
          <text:p/>
        </draw:path>
        <draw:path draw:style-name="gr3" draw:layer="layout" svg:width="0.021cm" svg:height="0.021cm" svg:x="25.961cm" svg:y="20.792cm" svg:viewBox="0 0 22 22" svg:d="m22 11c0-6-4-11-11-11-6 0-11 5-11 11s5 11 11 11c7 0 11-5 11-11">
          <text:p/>
        </draw:path>
        <draw:path draw:style-name="gr3" draw:layer="layout" svg:width="0.021cm" svg:height="0.021cm" svg:x="25.889cm" svg:y="20.653cm" svg:viewBox="0 0 22 22" svg:d="m22 10c0-6-4-10-10-10s-12 4-12 10 6 12 12 12 10-5 10-12">
          <text:p/>
        </draw:path>
        <draw:path draw:style-name="gr3" draw:layer="layout" svg:width="0.021cm" svg:height="0.022cm" svg:x="25.923cm" svg:y="20.686cm" svg:viewBox="0 0 22 23" svg:d="m22 11c0-6-5-11-11-11s-11 5-11 11 5 12 11 12 11-6 11-12">
          <text:p/>
        </draw:path>
        <draw:path draw:style-name="gr3" draw:layer="layout" svg:width="0.021cm" svg:height="0.022cm" svg:x="25.961cm" svg:y="20.724cm" svg:viewBox="0 0 22 23" svg:d="m22 12c0-6-4-12-11-12-6 0-11 6-11 12s5 11 11 11c7 0 11-5 11-11">
          <text:p/>
        </draw:path>
        <draw:path draw:style-name="gr3" draw:layer="layout" svg:width="0.021cm" svg:height="0.021cm" svg:x="25.572cm" svg:y="20.619cm" svg:viewBox="0 0 22 22" svg:d="m22 11c0-6-5-11-11-11s-11 5-11 11 4 11 11 11 11-5 11-11">
          <text:p/>
        </draw:path>
        <draw:path draw:style-name="gr3" draw:layer="layout" svg:width="0.021cm" svg:height="0.021cm" svg:x="25.606cm" svg:y="20.653cm" svg:viewBox="0 0 22 22" svg:d="m22 10c0-6-5-10-12-10s-10 4-10 10 4 12 10 12 12-5 12-12">
          <text:p/>
        </draw:path>
        <draw:path draw:style-name="gr3" draw:layer="layout" svg:width="0.021cm" svg:height="0.021cm" svg:x="25.644cm" svg:y="20.619cm" svg:viewBox="0 0 22 22" svg:d="m22 11c0-6-6-11-12-11s-10 5-10 11 4 11 10 11 12-5 12-11">
          <text:p/>
        </draw:path>
        <draw:path draw:style-name="gr3" draw:layer="layout" svg:width="0.021cm" svg:height="0.022cm" svg:x="25.644cm" svg:y="20.686cm" svg:viewBox="0 0 22 23" svg:d="m22 11c0-6-6-11-12-11s-10 5-10 11 4 12 10 12 12-6 12-12">
          <text:p/>
        </draw:path>
        <draw:path draw:style-name="gr3" draw:layer="layout" svg:width="0.022cm" svg:height="0.021cm" svg:x="25.677cm" svg:y="20.653cm" svg:viewBox="0 0 23 22" svg:d="m23 10c0-6-5-10-11-10s-12 4-12 10 5 12 12 12 11-5 11-12">
          <text:p/>
        </draw:path>
        <draw:path draw:style-name="gr3" draw:layer="layout" svg:width="0.022cm" svg:height="0.022cm" svg:x="25.677cm" svg:y="20.724cm" svg:viewBox="0 0 23 23" svg:d="m23 12c0-6-5-12-11-12s-12 6-12 12 5 11 12 11 11-5 11-11">
          <text:p/>
        </draw:path>
        <draw:path draw:style-name="gr3" draw:layer="layout" svg:width="0.022cm" svg:height="0.022cm" svg:x="25.711cm" svg:y="20.686cm" svg:viewBox="0 0 23 23" svg:d="m23 11c0-6-5-11-12-11-6 0-11 5-11 11s5 12 11 12c7 0 12-6 12-12">
          <text:p/>
        </draw:path>
        <draw:path draw:style-name="gr3" draw:layer="layout" svg:width="0.022cm" svg:height="0.022cm" svg:x="25.711cm" svg:y="20.758cm" svg:viewBox="0 0 23 23" svg:d="m23 12c0-7-5-12-12-12-6 0-11 5-11 12s5 11 11 11c7 0 12-5 12-11">
          <text:p/>
        </draw:path>
        <draw:path draw:style-name="gr3" draw:layer="layout" svg:width="0.022cm" svg:height="0.022cm" svg:x="25.749cm" svg:y="20.724cm" svg:viewBox="0 0 23 23" svg:d="m23 12c0-6-6-12-12-12s-11 6-11 12 5 11 11 11 12-5 12-11">
          <text:p/>
        </draw:path>
        <draw:path draw:style-name="gr3" draw:layer="layout" svg:width="0.022cm" svg:height="0.021cm" svg:x="25.711cm" svg:y="20.619cm" svg:viewBox="0 0 23 22" svg:d="m23 11c0-6-5-11-12-11-6 0-11 5-11 11s5 11 11 11c7 0 12-5 12-11">
          <text:p/>
        </draw:path>
        <draw:path draw:style-name="gr3" draw:layer="layout" svg:width="0.022cm" svg:height="0.021cm" svg:x="25.749cm" svg:y="20.653cm" svg:viewBox="0 0 23 22" svg:d="m23 10c0-6-6-10-12-10s-11 4-11 10 5 12 11 12 12-5 12-12">
          <text:p/>
        </draw:path>
        <draw:path draw:style-name="gr3" draw:layer="layout" svg:width="0.021cm" svg:height="0.022cm" svg:x="25.783cm" svg:y="20.686cm" svg:viewBox="0 0 22 23" svg:d="m22 11c0-6-4-11-10-11s-12 5-12 11 6 12 12 12 10-6 10-12">
          <text:p/>
        </draw:path>
        <draw:path draw:style-name="gr3" draw:layer="layout" svg:width="0.021cm" svg:height="0.021cm" svg:x="25.783cm" svg:y="20.619cm" svg:viewBox="0 0 22 22" svg:d="m22 11c0-6-4-11-10-11s-12 5-12 11 6 11 12 11 10-5 10-11">
          <text:p/>
        </draw:path>
        <draw:path draw:style-name="gr3" draw:layer="layout" svg:width="0.021cm" svg:height="0.021cm" svg:x="25.817cm" svg:y="20.653cm" svg:viewBox="0 0 22 22" svg:d="m22 10c0-6-4-10-11-10-6 0-11 4-11 10s5 12 11 12c7 0 11-5 11-12">
          <text:p/>
        </draw:path>
        <draw:path draw:style-name="gr3" draw:layer="layout" svg:width="0.021cm" svg:height="0.021cm" svg:x="25.855cm" svg:y="20.619cm" svg:viewBox="0 0 22 22" svg:d="m22 11c0-6-4-11-11-11s-11 5-11 11 5 11 11 11 11-5 11-11">
          <text:p/>
        </draw:path>
        <draw:polyline draw:style-name="gr3" draw:layer="layout" svg:width="0.351cm" svg:height="0.212cm" svg:x="25.542cm" svg:y="20.593cm" svg:viewBox="0 0 352 213" draw:points="34,0 0,38 179,213 352,38 319,0">
          <text:p/>
        </draw:polyline>
        <draw:path draw:style-name="gr3" draw:layer="layout" svg:width="0.021cm" svg:height="0.021cm" svg:x="29.403cm" svg:y="20.653cm" svg:viewBox="0 0 22 22" svg:d="m22 10c0-6-6-10-12-10-5 0-10 4-10 10s5 12 10 12c6 0 12-5 12-12">
          <text:p/>
        </draw:path>
        <draw:path draw:style-name="gr3" draw:layer="layout" svg:width="0.021cm" svg:height="0.021cm" svg:x="29.543cm" svg:y="20.653cm" svg:viewBox="0 0 22 22" svg:d="m22 10c0-6-5-10-11-10s-11 4-11 10 5 12 11 12 11-5 11-12">
          <text:p/>
        </draw:path>
        <draw:path draw:style-name="gr3" draw:layer="layout" svg:width="0.021cm" svg:height="0.021cm" svg:x="29.581cm" svg:y="20.619cm" svg:viewBox="0 0 22 22" svg:d="m22 11c0-6-5-11-11-11s-11 5-11 11 4 11 11 11 11-5 11-11">
          <text:p/>
        </draw:path>
        <draw:path draw:style-name="gr3" draw:layer="layout" svg:width="0.022cm" svg:height="0.021cm" svg:x="29.686cm" svg:y="20.653cm" svg:viewBox="0 0 23 22" svg:d="m23 10c0-6-5-10-11-10-7 0-12 4-12 10s5 12 12 12c6 0 11-5 11-12">
          <text:p/>
        </draw:path>
        <draw:path draw:style-name="gr3" draw:layer="layout" svg:width="0.022cm" svg:height="0.021cm" svg:x="29.614cm" svg:y="20.653cm" svg:viewBox="0 0 23 22" svg:d="m23 10c0-6-5-10-12-10s-11 4-11 10 5 12 11 12 12-5 12-12">
          <text:p/>
        </draw:path>
        <draw:path draw:style-name="gr3" draw:layer="layout" svg:width="0.021cm" svg:height="0.021cm" svg:x="29.475cm" svg:y="20.653cm" svg:viewBox="0 0 22 22" svg:d="m22 10c0-6-5-10-11-10s-11 4-11 10 5 12 11 12 11-5 11-12">
          <text:p/>
        </draw:path>
        <draw:path draw:style-name="gr3" draw:layer="layout" svg:width="0.021cm" svg:height="0.021cm" svg:x="29.509cm" svg:y="20.619cm" svg:viewBox="0 0 22 22" svg:d="m22 11c0-6-6-11-12-11s-10 5-10 11 4 11 10 11 12-5 12-11">
          <text:p/>
        </draw:path>
        <draw:path draw:style-name="gr3" draw:layer="layout" svg:width="0.021cm" svg:height="0.021cm" svg:x="29.437cm" svg:y="20.619cm" svg:viewBox="0 0 22 22" svg:d="m22 11c0-6-5-11-11-11-7 0-11 5-11 11s4 11 11 11c6 0 11-5 11-11">
          <text:p/>
        </draw:path>
        <draw:path draw:style-name="gr3" draw:layer="layout" svg:width="0.022cm" svg:height="0.021cm" svg:x="29.648cm" svg:y="20.619cm" svg:viewBox="0 0 23 22" svg:d="m23 11c0-6-5-11-11-11s-12 5-12 11 6 11 12 11 11-5 11-11">
          <text:p/>
        </draw:path>
        <draw:path draw:style-name="gr3" draw:layer="layout" svg:width="0.021cm" svg:height="0.021cm" svg:x="29.72cm" svg:y="20.619cm" svg:viewBox="0 0 22 22" svg:d="m22 11c0-6-4-11-11-11s-11 5-11 11 5 11 11 11 11-5 11-11">
          <text:p/>
        </draw:path>
        <draw:line draw:style-name="gr3" draw:layer="layout" svg:x1="52.652cm" svg:y1="11.026cm" svg:x2="52.623cm" svg:y2="11.026cm">
          <text:p/>
        </draw:line>
        <draw:line draw:style-name="gr3" draw:layer="layout" svg:x1="52.623cm" svg:y1="8.562cm" svg:x2="52.419cm" svg:y2="8.562cm">
          <text:p/>
        </draw:line>
        <draw:line draw:style-name="gr3" draw:layer="layout" svg:x1="52.259cm" svg:y1="8.562cm" svg:x2="51.945cm" svg:y2="8.562cm">
          <text:p/>
        </draw:line>
        <draw:line draw:style-name="gr3" draw:layer="layout" svg:x1="51.784cm" svg:y1="8.562cm" svg:x2="51.467cm" svg:y2="8.562cm">
          <text:p/>
        </draw:line>
        <draw:line draw:style-name="gr3" draw:layer="layout" svg:x1="51.31cm" svg:y1="8.562cm" svg:x2="50.993cm" svg:y2="8.562cm">
          <text:p/>
        </draw:line>
        <draw:line draw:style-name="gr3" draw:layer="layout" svg:x1="50.836cm" svg:y1="8.562cm" svg:x2="50.519cm" svg:y2="8.562cm">
          <text:p/>
        </draw:line>
        <draw:polyline draw:style-name="gr3" draw:layer="layout" svg:width="0.203cm" svg:height="0.195cm" svg:x="50.159cm" svg:y="8.562cm" svg:viewBox="0 0 204 196" draw:points="204,0 0,0 8,196">
          <text:p/>
        </draw:polyline>
        <draw:polyline draw:style-name="gr3" draw:layer="layout" svg:width="0.064cm" svg:height="0.31cm" svg:x="50.184cm" svg:y="8.913cm" svg:viewBox="0 0 65 311" draw:points="0,0 9,57 48,255 65,311">
          <text:p/>
        </draw:polyline>
        <draw:polyline draw:style-name="gr3" draw:layer="layout" svg:width="0.127cm" svg:height="0.288cm" svg:x="50.294cm" svg:y="9.375cm" svg:viewBox="0 0 128 289" draw:points="0,0 72,179 128,289">
          <text:p/>
        </draw:polyline>
        <draw:polyline draw:style-name="gr3" draw:layer="layout" svg:width="0.178cm" svg:height="0.263cm" svg:x="50.493cm" svg:y="9.802cm" svg:viewBox="0 0 179 264" draw:points="0,0 64,106 179,264">
          <text:p/>
        </draw:polyline>
        <draw:polyline draw:style-name="gr3" draw:layer="layout" svg:width="0.224cm" svg:height="0.224cm" svg:x="50.773cm" svg:y="10.188cm" svg:viewBox="0 0 225 225" draw:points="0,0 34,42 178,187 225,225">
          <text:p/>
        </draw:polyline>
        <draw:polyline draw:style-name="gr3" draw:layer="layout" svg:width="0.266cm" svg:height="0.173cm" svg:x="51.116cm" svg:y="10.514cm" svg:viewBox="0 0 267 174" draw:points="0,0 156,111 267,174">
          <text:p/>
        </draw:polyline>
        <draw:polyline draw:style-name="gr3" draw:layer="layout" svg:width="0.288cm" svg:height="0.123cm" svg:x="51.522cm" svg:y="10.763cm" svg:viewBox="0 0 289 124" draw:points="0,0 110,55 289,124">
          <text:p/>
        </draw:polyline>
        <draw:polyline draw:style-name="gr3" draw:layer="layout" svg:width="0.309cm" svg:height="0.068cm" svg:x="51.962cm" svg:y="10.933cm" svg:viewBox="0 0 310 69" draw:points="0,0 55,17 254,60 310,69">
          <text:p/>
        </draw:polyline>
        <draw:line draw:style-name="gr3" draw:layer="layout" svg:x1="52.428cm" svg:y1="11.017cm" svg:x2="52.624cm" svg:y2="11.027cm">
          <text:p/>
        </draw:line>
        <draw:line draw:style-name="gr3" draw:layer="layout" svg:x1="52.623cm" svg:y1="13.49cm" svg:x2="52.419cm" svg:y2="13.49cm">
          <text:p/>
        </draw:line>
        <draw:line draw:style-name="gr3" draw:layer="layout" svg:x1="52.259cm" svg:y1="13.49cm" svg:x2="51.945cm" svg:y2="13.49cm">
          <text:p/>
        </draw:line>
        <draw:line draw:style-name="gr3" draw:layer="layout" svg:x1="51.784cm" svg:y1="13.49cm" svg:x2="51.467cm" svg:y2="13.49cm">
          <text:p/>
        </draw:line>
        <draw:line draw:style-name="gr3" draw:layer="layout" svg:x1="51.31cm" svg:y1="13.49cm" svg:x2="50.993cm" svg:y2="13.49cm">
          <text:p/>
        </draw:line>
        <draw:line draw:style-name="gr3" draw:layer="layout" svg:x1="50.836cm" svg:y1="13.49cm" svg:x2="50.519cm" svg:y2="13.49cm">
          <text:p/>
        </draw:line>
        <draw:line draw:style-name="gr3" draw:layer="layout" svg:x1="50.362cm" svg:y1="13.49cm" svg:x2="50.159cm" svg:y2="13.49cm">
          <text:p/>
        </draw:line>
        <draw:line draw:style-name="gr3" draw:layer="layout" svg:x1="52.624cm" svg:y1="11.026cm" svg:x2="52.428cm" svg:y2="11.035cm">
          <text:p/>
        </draw:line>
        <draw:polyline draw:style-name="gr3" draw:layer="layout" svg:width="0.309cm" svg:height="0.064cm" svg:x="51.962cm" svg:y="11.051cm" svg:viewBox="0 0 310 65" draw:points="310,0 254,9 55,52 0,65">
          <text:p/>
        </draw:polyline>
        <draw:polyline draw:style-name="gr3" draw:layer="layout" svg:width="0.292cm" svg:height="0.127cm" svg:x="51.518cm" svg:y="11.161cm" svg:viewBox="0 0 293 128" draw:points="293,0 114,73 0,128">
          <text:p/>
        </draw:polyline>
        <draw:polyline draw:style-name="gr3" draw:layer="layout" svg:width="0.262cm" svg:height="0.173cm" svg:x="51.116cm" svg:y="11.365cm" svg:viewBox="0 0 263 174" draw:points="263,0 156,64 0,174">
          <text:p/>
        </draw:polyline>
        <draw:polyline draw:style-name="gr3" draw:layer="layout" svg:width="0.224cm" svg:height="0.224cm" svg:x="50.773cm" svg:y="11.64cm" svg:viewBox="0 0 225 225" draw:points="225,0 178,39 34,183 0,225">
          <text:p/>
        </draw:polyline>
        <draw:polyline draw:style-name="gr3" draw:layer="layout" svg:width="0.178cm" svg:height="0.262cm" svg:x="50.493cm" svg:y="11.987cm" svg:viewBox="0 0 179 263" draw:points="179,0 64,153 0,263">
          <text:p/>
        </draw:polyline>
        <draw:polyline draw:style-name="gr3" draw:layer="layout" svg:width="0.127cm" svg:height="0.288cm" svg:x="50.294cm" svg:y="12.389cm" svg:viewBox="0 0 128 289" draw:points="128,0 72,110 0,289">
          <text:p/>
        </draw:polyline>
        <draw:polyline draw:style-name="gr3" draw:layer="layout" svg:width="0.064cm" svg:height="0.309cm" svg:x="50.184cm" svg:y="12.829cm" svg:viewBox="0 0 65 310" draw:points="65,0 48,55 9,255 0,310">
          <text:p/>
        </draw:polyline>
        <draw:line draw:style-name="gr3" draw:layer="layout" svg:x1="50.168cm" svg:y1="13.295cm" svg:x2="50.159cm" svg:y2="13.491cm">
          <text:p/>
        </draw:line>
        <draw:line draw:style-name="gr2" draw:layer="layout" svg:x1="28.861cm" svg:y1="18.252cm" svg:x2="30.22cm" svg:y2="18.252cm">
          <text:p/>
        </draw:line>
        <draw:line draw:style-name="gr2" draw:layer="layout" svg:x1="28.709cm" svg:y1="18.4cm" svg:x2="30.368cm" svg:y2="18.4cm">
          <text:p/>
        </draw:line>
        <draw:polyline draw:style-name="gr2" draw:layer="layout" svg:width="5.131cm" svg:height="4.038cm" svg:x="29.801cm" svg:y="22.092cm" svg:viewBox="0 0 5132 4039" draw:points="5132,0 0,0 0,4039 5132,4039">
          <text:p/>
        </draw:polyline>
        <draw:path draw:style-name="gr3" draw:layer="layout" svg:width="0.017cm" svg:height="0.021cm" svg:x="48.199cm" svg:y="28.586cm" svg:viewBox="0 0 18 22" svg:d="m0 20c4 3 11 2 15-2 4-5 4-11 0-15s-11-4-15-1">
          <text:p/>
        </draw:path>
        <draw:path draw:style-name="gr3" draw:layer="layout" svg:width="0.017cm" svg:height="0.021cm" svg:x="48.199cm" svg:y="28.535cm" svg:viewBox="0 0 18 22" svg:d="m0 20c4 3 11 3 15-1s4-10 0-14c-4-5-11-6-15-3">
          <text:p/>
        </draw:path>
        <draw:path draw:style-name="gr3" draw:layer="layout" svg:width="0.017cm" svg:height="0.021cm" svg:x="48.199cm" svg:y="28.484cm" svg:viewBox="0 0 18 22" svg:d="m0 20c4 4 11 3 15-1s4-11 0-15-11-5-15-2">
          <text:p/>
        </draw:path>
        <draw:path draw:style-name="gr3" draw:layer="layout" svg:width="0.017cm" svg:height="0.022cm" svg:x="48.199cm" svg:y="28.433cm" svg:viewBox="0 0 18 23" svg:d="m0 20c4 4 11 3 15-2 4-4 4-10 0-14-4-5-11-6-15-2">
          <text:p/>
        </draw:path>
        <draw:path draw:style-name="gr3" draw:layer="layout" svg:width="0.017cm" svg:height="0.021cm" svg:x="48.199cm" svg:y="28.383cm" svg:viewBox="0 0 18 22" svg:d="m0 21c4 3 11 2 15-2s4-11 0-15-11-5-15-1">
          <text:p/>
        </draw:path>
        <draw:path draw:style-name="gr3" draw:layer="layout" svg:width="0.022cm" svg:height="0.021cm" svg:x="48.245cm" svg:y="28.586cm" svg:viewBox="0 0 23 22" svg:d="m23 10c0-5-5-10-12-10s-11 5-11 10c0 7 5 12 11 12s12-5 12-12">
          <text:p/>
        </draw:path>
        <draw:path draw:style-name="gr3" draw:layer="layout" svg:width="0.022cm" svg:height="0.021cm" svg:x="48.245cm" svg:y="28.535cm" svg:viewBox="0 0 23 22" svg:d="m23 12c0-6-5-12-12-12s-11 6-11 12c0 5 5 10 11 10s12-5 12-10">
          <text:p/>
        </draw:path>
        <draw:path draw:style-name="gr3" draw:layer="layout" svg:width="0.022cm" svg:height="0.021cm" svg:x="48.245cm" svg:y="28.484cm" svg:viewBox="0 0 23 22" svg:d="m23 11c0-6-5-11-12-11s-11 5-11 11 5 11 11 11 12-4 12-11">
          <text:p/>
        </draw:path>
        <draw:path draw:style-name="gr3" draw:layer="layout" svg:width="0.022cm" svg:height="0.023cm" svg:x="48.245cm" svg:y="28.433cm" svg:viewBox="0 0 23 24" svg:d="m23 12c0-6-5-12-12-12s-11 6-11 12 5 12 11 12 12-6 12-12">
          <text:p/>
        </draw:path>
        <draw:path draw:style-name="gr3" draw:layer="layout" svg:width="0.022cm" svg:height="0.021cm" svg:x="48.245cm" svg:y="28.383cm" svg:viewBox="0 0 23 22" svg:d="m23 11c0-7-5-11-12-11s-11 4-11 11 5 11 11 11 12-5 12-11">
          <text:p/>
        </draw:path>
        <draw:path draw:style-name="gr3" draw:layer="layout" svg:width="0.021cm" svg:height="0.021cm" svg:x="48.296cm" svg:y="28.586cm" svg:viewBox="0 0 22 22" svg:d="m22 10c0-5-4-10-10-10s-12 5-12 10c0 7 6 12 12 12s10-5 10-12">
          <text:p/>
        </draw:path>
        <draw:path draw:style-name="gr3" draw:layer="layout" svg:width="0.021cm" svg:height="0.021cm" svg:x="48.296cm" svg:y="28.535cm" svg:viewBox="0 0 22 22" svg:d="m22 12c0-6-4-12-10-12s-12 6-12 12c0 5 6 10 12 10s10-5 10-10">
          <text:p/>
        </draw:path>
        <draw:path draw:style-name="gr3" draw:layer="layout" svg:width="0.021cm" svg:height="0.021cm" svg:x="48.296cm" svg:y="28.484cm" svg:viewBox="0 0 22 22" svg:d="m22 11c0-6-4-11-10-11s-12 5-12 11 6 11 12 11 10-4 10-11">
          <text:p/>
        </draw:path>
        <draw:path draw:style-name="gr3" draw:layer="layout" svg:width="0.021cm" svg:height="0.023cm" svg:x="48.296cm" svg:y="28.433cm" svg:viewBox="0 0 22 24" svg:d="m22 12c0-6-4-12-10-12s-12 6-12 12 6 12 12 12 10-6 10-12">
          <text:p/>
        </draw:path>
        <draw:path draw:style-name="gr3" draw:layer="layout" svg:width="0.021cm" svg:height="0.021cm" svg:x="48.296cm" svg:y="28.383cm" svg:viewBox="0 0 22 22" svg:d="m22 11c0-7-4-11-10-11s-12 4-12 11 6 11 12 11 10-5 10-11">
          <text:p/>
        </draw:path>
        <draw:path draw:style-name="gr3" draw:layer="layout" svg:width="0.021cm" svg:height="0.021cm" svg:x="48.347cm" svg:y="28.586cm" svg:viewBox="0 0 22 22" svg:d="m22 10c0-5-5-10-11-10s-11 5-11 10c0 7 5 12 11 12s11-5 11-12">
          <text:p/>
        </draw:path>
        <draw:path draw:style-name="gr3" draw:layer="layout" svg:width="0.021cm" svg:height="0.021cm" svg:x="48.347cm" svg:y="28.535cm" svg:viewBox="0 0 22 22" svg:d="m22 12c0-6-5-12-11-12s-11 6-11 12c0 5 5 10 11 10s11-5 11-10">
          <text:p/>
        </draw:path>
        <draw:path draw:style-name="gr3" draw:layer="layout" svg:width="0.021cm" svg:height="0.021cm" svg:x="48.347cm" svg:y="28.484cm" svg:viewBox="0 0 22 22" svg:d="m22 11c0-6-5-11-11-11s-11 5-11 11 5 11 11 11 11-4 11-11">
          <text:p/>
        </draw:path>
        <draw:path draw:style-name="gr3" draw:layer="layout" svg:width="0.021cm" svg:height="0.023cm" svg:x="48.347cm" svg:y="28.433cm" svg:viewBox="0 0 22 24" svg:d="m22 12c0-6-5-12-11-12s-11 6-11 12 5 12 11 12 11-6 11-12">
          <text:p/>
        </draw:path>
        <draw:path draw:style-name="gr3" draw:layer="layout" svg:width="0.021cm" svg:height="0.021cm" svg:x="48.347cm" svg:y="28.383cm" svg:viewBox="0 0 22 22" svg:d="m22 11c0-7-5-11-11-11s-11 4-11 11 5 11 11 11 11-5 11-11">
          <text:p/>
        </draw:path>
        <draw:polyline draw:style-name="gr3" draw:layer="layout" svg:width="0.178cm" svg:height="0.25cm" svg:x="48.199cm" svg:y="28.374cm" svg:viewBox="0 0 179 251" draw:points="0,0 179,0 179,251 0,251">
          <text:p/>
        </draw:polyline>
        <draw:path draw:style-name="gr3" draw:layer="layout" svg:width="0.017cm" svg:height="0.022cm" svg:x="48.199cm" svg:y="28.831cm" svg:viewBox="0 0 18 23" svg:d="m0 20c4 4 11 2 15-2s4-10 0-14c-4-5-11-6-15-2">
          <text:p/>
        </draw:path>
        <draw:path draw:style-name="gr3" draw:layer="layout" svg:width="0.017cm" svg:height="0.021cm" svg:x="48.199cm" svg:y="28.785cm" svg:viewBox="0 0 18 22" svg:d="m0 20c4 3 11 2 15-2s4-10 0-15c-4-4-11-4-15-1">
          <text:p/>
        </draw:path>
        <draw:path draw:style-name="gr3" draw:layer="layout" svg:width="0.017cm" svg:height="0.021cm" svg:x="48.199cm" svg:y="28.734cm" svg:viewBox="0 0 18 22" svg:d="m0 20c4 3 11 3 15-1s4-11 0-16c-4-4-11-4-15-1">
          <text:p/>
        </draw:path>
        <draw:path draw:style-name="gr3" draw:layer="layout" svg:width="0.017cm" svg:height="0.021cm" svg:x="48.199cm" svg:y="28.683cm" svg:viewBox="0 0 18 22" svg:d="m0 20c4 3 11 3 15-1s4-10 0-14c-4-5-11-6-15-3">
          <text:p/>
        </draw:path>
        <draw:path draw:style-name="gr3" draw:layer="layout" svg:width="0.017cm" svg:height="0.021cm" svg:x="48.199cm" svg:y="28.632cm" svg:viewBox="0 0 18 22" svg:d="m0 21c4 3 11 2 15-2s4-11 0-15-11-5-15-2">
          <text:p/>
        </draw:path>
        <draw:path draw:style-name="gr3" draw:layer="layout" svg:width="0.022cm" svg:height="0.021cm" svg:x="48.245cm" svg:y="28.831cm" svg:viewBox="0 0 23 22" svg:d="m23 12c0-6-5-12-12-12s-11 6-11 12 5 10 11 10 12-4 12-10">
          <text:p/>
        </draw:path>
        <draw:path draw:style-name="gr3" draw:layer="layout" svg:width="0.022cm" svg:height="0.021cm" svg:x="48.245cm" svg:y="28.785cm" svg:viewBox="0 0 23 22" svg:d="m23 11c0-7-5-11-12-11s-11 4-11 11 5 11 11 11 12-5 12-11">
          <text:p/>
        </draw:path>
        <draw:path draw:style-name="gr3" draw:layer="layout" svg:width="0.022cm" svg:height="0.021cm" svg:x="48.245cm" svg:y="28.734cm" svg:viewBox="0 0 23 22" svg:d="m23 11c0-6-5-11-12-11s-11 5-11 11 5 11 11 11 12-5 12-11">
          <text:p/>
        </draw:path>
        <draw:path draw:style-name="gr3" draw:layer="layout" svg:width="0.022cm" svg:height="0.021cm" svg:x="48.245cm" svg:y="28.683cm" svg:viewBox="0 0 23 22" svg:d="m23 12c0-6-5-12-12-12s-11 6-11 12 5 10 11 10 12-4 12-10">
          <text:p/>
        </draw:path>
        <draw:path draw:style-name="gr3" draw:layer="layout" svg:width="0.022cm" svg:height="0.022cm" svg:x="48.245cm" svg:y="28.632cm" svg:viewBox="0 0 23 23" svg:d="m23 11c0-6-5-11-12-11s-11 5-11 11 5 12 11 12 12-5 12-12">
          <text:p/>
        </draw:path>
        <draw:path draw:style-name="gr3" draw:layer="layout" svg:width="0.021cm" svg:height="0.021cm" svg:x="48.296cm" svg:y="28.831cm" svg:viewBox="0 0 22 22" svg:d="m22 12c0-6-4-12-10-12s-12 6-12 12 6 10 12 10 10-4 10-10">
          <text:p/>
        </draw:path>
        <draw:path draw:style-name="gr3" draw:layer="layout" svg:width="0.021cm" svg:height="0.021cm" svg:x="48.296cm" svg:y="28.785cm" svg:viewBox="0 0 22 22" svg:d="m22 11c0-7-4-11-10-11s-12 4-12 11 6 11 12 11 10-5 10-11">
          <text:p/>
        </draw:path>
        <draw:path draw:style-name="gr3" draw:layer="layout" svg:width="0.021cm" svg:height="0.021cm" svg:x="48.296cm" svg:y="28.734cm" svg:viewBox="0 0 22 22" svg:d="m22 11c0-6-4-11-10-11s-12 5-12 11 6 11 12 11 10-5 10-11">
          <text:p/>
        </draw:path>
        <draw:path draw:style-name="gr3" draw:layer="layout" svg:width="0.021cm" svg:height="0.021cm" svg:x="48.296cm" svg:y="28.683cm" svg:viewBox="0 0 22 22" svg:d="m22 12c0-6-4-12-10-12s-12 6-12 12 6 10 12 10 10-4 10-10">
          <text:p/>
        </draw:path>
        <draw:path draw:style-name="gr3" draw:layer="layout" svg:width="0.021cm" svg:height="0.022cm" svg:x="48.296cm" svg:y="28.632cm" svg:viewBox="0 0 22 23" svg:d="m22 11c0-6-4-11-10-11s-12 5-12 11 6 12 12 12 10-5 10-12">
          <text:p/>
        </draw:path>
        <draw:path draw:style-name="gr3" draw:layer="layout" svg:width="0.021cm" svg:height="0.021cm" svg:x="48.347cm" svg:y="28.831cm" svg:viewBox="0 0 22 22" svg:d="m22 12c0-6-5-12-11-12s-11 6-11 12 5 10 11 10 11-4 11-10">
          <text:p/>
        </draw:path>
        <draw:path draw:style-name="gr3" draw:layer="layout" svg:width="0.021cm" svg:height="0.021cm" svg:x="48.347cm" svg:y="28.785cm" svg:viewBox="0 0 22 22" svg:d="m22 11c0-7-5-11-11-11s-11 4-11 11 5 11 11 11 11-5 11-11">
          <text:p/>
        </draw:path>
        <draw:path draw:style-name="gr3" draw:layer="layout" svg:width="0.021cm" svg:height="0.021cm" svg:x="48.347cm" svg:y="28.734cm" svg:viewBox="0 0 22 22" svg:d="m22 11c0-6-5-11-11-11s-11 5-11 11 5 11 11 11 11-5 11-11">
          <text:p/>
        </draw:path>
        <draw:path draw:style-name="gr3" draw:layer="layout" svg:width="0.021cm" svg:height="0.021cm" svg:x="48.347cm" svg:y="28.683cm" svg:viewBox="0 0 22 22" svg:d="m22 12c0-6-5-12-11-12s-11 6-11 12 5 10 11 10 11-4 11-10">
          <text:p/>
        </draw:path>
        <draw:path draw:style-name="gr3" draw:layer="layout" svg:width="0.021cm" svg:height="0.022cm" svg:x="48.347cm" svg:y="28.632cm" svg:viewBox="0 0 22 23" svg:d="m22 11c0-6-5-11-11-11s-11 5-11 11 5 12 11 12 11-5 11-12">
          <text:p/>
        </draw:path>
        <draw:polyline draw:style-name="gr3" draw:layer="layout" svg:width="0.178cm" svg:height="0.25cm" svg:x="48.199cm" svg:y="28.624cm" svg:viewBox="0 0 179 251" draw:points="0,0 179,0 179,251 0,251">
          <text:p/>
        </draw:polyline>
        <draw:path draw:style-name="gr3" draw:layer="layout" svg:width="0.022cm" svg:height="0.021cm" svg:x="48.245cm" svg:y="29.081cm" svg:viewBox="0 0 23 22" svg:d="m23 12c0-6-5-12-12-12s-11 6-11 12 5 10 11 10 12-4 12-10">
          <text:p/>
        </draw:path>
        <draw:path draw:style-name="gr3" draw:layer="layout" svg:width="0.022cm" svg:height="0.021cm" svg:x="48.245cm" svg:y="29.035cm" svg:viewBox="0 0 23 22" svg:d="m23 11c0-7-5-11-12-11s-11 4-11 11 5 11 11 11 12-5 12-11">
          <text:p/>
        </draw:path>
        <draw:path draw:style-name="gr3" draw:layer="layout" svg:width="0.022cm" svg:height="0.021cm" svg:x="48.245cm" svg:y="28.984cm" svg:viewBox="0 0 23 22" svg:d="m23 10c0-6-5-10-12-10s-11 4-11 10 5 12 11 12 12-6 12-12">
          <text:p/>
        </draw:path>
        <draw:path draw:style-name="gr3" draw:layer="layout" svg:width="0.022cm" svg:height="0.021cm" svg:x="48.245cm" svg:y="28.933cm" svg:viewBox="0 0 23 22" svg:d="m23 12c0-6-5-12-12-12s-11 6-11 12c0 5 5 10 11 10s12-5 12-10">
          <text:p/>
        </draw:path>
        <draw:path draw:style-name="gr3" draw:layer="layout" svg:width="0.022cm" svg:height="0.021cm" svg:x="48.245cm" svg:y="28.882cm" svg:viewBox="0 0 23 22" svg:d="m23 11c0-6-5-11-12-11s-11 5-11 11 5 11 11 11 12-4 12-11">
          <text:p/>
        </draw:path>
        <draw:path draw:style-name="gr3" draw:layer="layout" svg:width="0.021cm" svg:height="0.021cm" svg:x="48.296cm" svg:y="29.081cm" svg:viewBox="0 0 22 22" svg:d="m22 12c0-6-4-12-10-12s-12 6-12 12 6 10 12 10 10-4 10-10">
          <text:p/>
        </draw:path>
        <draw:path draw:style-name="gr3" draw:layer="layout" svg:width="0.021cm" svg:height="0.021cm" svg:x="48.296cm" svg:y="29.035cm" svg:viewBox="0 0 22 22" svg:d="m22 11c0-7-4-11-10-11s-12 4-12 11 6 11 12 11 10-5 10-11">
          <text:p/>
        </draw:path>
        <draw:path draw:style-name="gr3" draw:layer="layout" svg:width="0.021cm" svg:height="0.021cm" svg:x="48.296cm" svg:y="28.984cm" svg:viewBox="0 0 22 22" svg:d="m22 10c0-6-4-10-10-10s-12 4-12 10 6 12 12 12 10-6 10-12">
          <text:p/>
        </draw:path>
        <draw:path draw:style-name="gr3" draw:layer="layout" svg:width="0.021cm" svg:height="0.021cm" svg:x="48.296cm" svg:y="28.933cm" svg:viewBox="0 0 22 22" svg:d="m22 12c0-6-4-12-10-12s-12 6-12 12c0 5 6 10 12 10s10-5 10-10">
          <text:p/>
        </draw:path>
        <draw:path draw:style-name="gr3" draw:layer="layout" svg:width="0.021cm" svg:height="0.021cm" svg:x="48.296cm" svg:y="28.882cm" svg:viewBox="0 0 22 22" svg:d="m22 11c0-6-4-11-10-11s-12 5-12 11 6 11 12 11 10-4 10-11">
          <text:p/>
        </draw:path>
        <draw:path draw:style-name="gr3" draw:layer="layout" svg:width="0.021cm" svg:height="0.021cm" svg:x="48.347cm" svg:y="29.081cm" svg:viewBox="0 0 22 22" svg:d="m22 12c0-6-5-12-11-12s-11 6-11 12 5 10 11 10 11-4 11-10">
          <text:p/>
        </draw:path>
        <draw:path draw:style-name="gr3" draw:layer="layout" svg:width="0.021cm" svg:height="0.021cm" svg:x="48.347cm" svg:y="29.035cm" svg:viewBox="0 0 22 22" svg:d="m22 11c0-7-5-11-11-11s-11 4-11 11 5 11 11 11 11-5 11-11">
          <text:p/>
        </draw:path>
        <draw:path draw:style-name="gr3" draw:layer="layout" svg:width="0.021cm" svg:height="0.021cm" svg:x="48.347cm" svg:y="28.984cm" svg:viewBox="0 0 22 22" svg:d="m22 10c0-6-5-10-11-10s-11 4-11 10 5 12 11 12 11-6 11-12">
          <text:p/>
        </draw:path>
        <draw:path draw:style-name="gr3" draw:layer="layout" svg:width="0.021cm" svg:height="0.021cm" svg:x="48.347cm" svg:y="28.933cm" svg:viewBox="0 0 22 22" svg:d="m22 12c0-6-5-12-11-12s-11 6-11 12c0 5 5 10 11 10s11-5 11-10">
          <text:p/>
        </draw:path>
        <draw:path draw:style-name="gr3" draw:layer="layout" svg:width="0.021cm" svg:height="0.021cm" svg:x="48.347cm" svg:y="28.882cm" svg:viewBox="0 0 22 22" svg:d="m22 11c0-6-5-11-11-11s-11 5-11 11 5 11 11 11 11-4 11-11">
          <text:p/>
        </draw:path>
        <draw:polyline draw:style-name="gr3" draw:layer="layout" svg:width="0.178cm" svg:height="0.249cm" svg:x="48.199cm" svg:y="28.874cm" svg:viewBox="0 0 179 250" draw:points="0,0 179,0 179,250 0,250">
          <text:p/>
        </draw:polyline>
        <draw:path draw:style-name="gr3" draw:layer="layout" svg:width="0.022cm" svg:height="0.021cm" svg:x="48.245cm" svg:y="29.331cm" svg:viewBox="0 0 23 22" svg:d="m23 11c0-6-5-11-12-11s-11 5-11 11 5 11 11 11 12-5 12-11">
          <text:p/>
        </draw:path>
        <draw:path draw:style-name="gr3" draw:layer="layout" svg:width="0.022cm" svg:height="0.021cm" svg:x="48.245cm" svg:y="29.28cm" svg:viewBox="0 0 23 22" svg:d="m23 11c0-6-5-11-12-11s-11 5-11 11 5 11 11 11 12-5 12-11">
          <text:p/>
        </draw:path>
        <draw:path draw:style-name="gr3" draw:layer="layout" svg:width="0.022cm" svg:height="0.022cm" svg:x="48.245cm" svg:y="29.233cm" svg:viewBox="0 0 23 23" svg:d="m23 11c0-6-5-11-12-11s-11 5-11 11 5 12 11 12 12-6 12-12">
          <text:p/>
        </draw:path>
        <draw:path draw:style-name="gr3" draw:layer="layout" svg:width="0.022cm" svg:height="0.021cm" svg:x="48.245cm" svg:y="29.183cm" svg:viewBox="0 0 23 22" svg:d="m23 11c0-7-5-11-12-11s-11 4-11 11 5 11 11 11 12-5 12-11">
          <text:p/>
        </draw:path>
        <draw:path draw:style-name="gr3" draw:layer="layout" svg:width="0.022cm" svg:height="0.021cm" svg:x="48.245cm" svg:y="29.132cm" svg:viewBox="0 0 23 22" svg:d="m23 10c0-5-5-10-12-10s-11 5-11 10c0 7 5 12 11 12s12-5 12-12">
          <text:p/>
        </draw:path>
        <draw:path draw:style-name="gr3" draw:layer="layout" svg:width="0.021cm" svg:height="0.021cm" svg:x="48.296cm" svg:y="29.331cm" svg:viewBox="0 0 22 22" svg:d="m22 11c0-6-4-11-10-11s-12 5-12 11 6 11 12 11 10-5 10-11">
          <text:p/>
        </draw:path>
        <draw:path draw:style-name="gr3" draw:layer="layout" svg:width="0.021cm" svg:height="0.021cm" svg:x="48.296cm" svg:y="29.28cm" svg:viewBox="0 0 22 22" svg:d="m22 11c0-6-4-11-10-11s-12 5-12 11 6 11 12 11 10-5 10-11">
          <text:p/>
        </draw:path>
        <draw:path draw:style-name="gr3" draw:layer="layout" svg:width="0.021cm" svg:height="0.022cm" svg:x="48.296cm" svg:y="29.233cm" svg:viewBox="0 0 22 23" svg:d="m22 11c0-6-4-11-10-11s-12 5-12 11 6 12 12 12 10-6 10-12">
          <text:p/>
        </draw:path>
        <draw:path draw:style-name="gr3" draw:layer="layout" svg:width="0.021cm" svg:height="0.021cm" svg:x="48.296cm" svg:y="29.183cm" svg:viewBox="0 0 22 22" svg:d="m22 11c0-7-4-11-10-11s-12 4-12 11 6 11 12 11 10-5 10-11">
          <text:p/>
        </draw:path>
        <draw:path draw:style-name="gr3" draw:layer="layout" svg:width="0.021cm" svg:height="0.021cm" svg:x="48.296cm" svg:y="29.132cm" svg:viewBox="0 0 22 22" svg:d="m22 10c0-5-4-10-10-10s-12 5-12 10c0 7 6 12 12 12s10-5 10-12">
          <text:p/>
        </draw:path>
        <draw:path draw:style-name="gr3" draw:layer="layout" svg:width="0.021cm" svg:height="0.021cm" svg:x="48.347cm" svg:y="29.331cm" svg:viewBox="0 0 22 22" svg:d="m22 11c0-6-5-11-11-11s-11 5-11 11 5 11 11 11 11-5 11-11">
          <text:p/>
        </draw:path>
        <draw:path draw:style-name="gr3" draw:layer="layout" svg:width="0.021cm" svg:height="0.021cm" svg:x="48.347cm" svg:y="29.28cm" svg:viewBox="0 0 22 22" svg:d="m22 11c0-6-5-11-11-11s-11 5-11 11 5 11 11 11 11-5 11-11">
          <text:p/>
        </draw:path>
        <draw:path draw:style-name="gr3" draw:layer="layout" svg:width="0.021cm" svg:height="0.022cm" svg:x="48.347cm" svg:y="29.233cm" svg:viewBox="0 0 22 23" svg:d="m22 11c0-6-5-11-11-11s-11 5-11 11 5 12 11 12 11-6 11-12">
          <text:p/>
        </draw:path>
        <draw:path draw:style-name="gr3" draw:layer="layout" svg:width="0.021cm" svg:height="0.021cm" svg:x="48.347cm" svg:y="29.183cm" svg:viewBox="0 0 22 22" svg:d="m22 11c0-7-5-11-11-11s-11 4-11 11 5 11 11 11 11-5 11-11">
          <text:p/>
        </draw:path>
        <draw:path draw:style-name="gr3" draw:layer="layout" svg:width="0.021cm" svg:height="0.021cm" svg:x="48.347cm" svg:y="29.132cm" svg:viewBox="0 0 22 22" svg:d="m22 10c0-5-5-10-11-10s-11 5-11 10c0 7 5 12 11 12s11-5 11-12">
          <text:p/>
        </draw:path>
        <draw:polyline draw:style-name="gr3" draw:layer="layout" svg:width="0.178cm" svg:height="0.25cm" svg:x="48.199cm" svg:y="29.123cm" svg:viewBox="0 0 179 251" draw:points="0,0 179,0 179,251 0,251">
          <text:p/>
        </draw:polyline>
        <draw:path draw:style-name="gr3" draw:layer="layout" svg:width="0.022cm" svg:height="0.021cm" svg:x="48.245cm" svg:y="29.581cm" svg:viewBox="0 0 23 22" svg:d="m23 11c0-7-5-11-12-11s-11 4-11 11 5 11 11 11 12-5 12-11">
          <text:p/>
        </draw:path>
        <draw:path draw:style-name="gr3" draw:layer="layout" svg:width="0.022cm" svg:height="0.021cm" svg:x="48.245cm" svg:y="29.53cm" svg:viewBox="0 0 23 22" svg:d="m23 10c0-5-5-10-12-10s-11 5-11 10c0 6 5 12 11 12s12-6 12-12">
          <text:p/>
        </draw:path>
        <draw:path draw:style-name="gr3" draw:layer="layout" svg:width="0.022cm" svg:height="0.021cm" svg:x="48.245cm" svg:y="29.483cm" svg:viewBox="0 0 23 22" svg:d="m23 12c0-6-5-12-12-12s-11 6-11 12 5 10 11 10 12-4 12-10">
          <text:p/>
        </draw:path>
        <draw:path draw:style-name="gr3" draw:layer="layout" svg:width="0.022cm" svg:height="0.022cm" svg:x="48.245cm" svg:y="29.432cm" svg:viewBox="0 0 23 23" svg:d="m23 12c0-7-5-12-12-12s-11 5-11 12 5 11 11 11 12-5 12-11">
          <text:p/>
        </draw:path>
        <draw:path draw:style-name="gr3" draw:layer="layout" svg:width="0.022cm" svg:height="0.021cm" svg:x="48.245cm" svg:y="29.382cm" svg:viewBox="0 0 23 22" svg:d="m23 10c0-6-5-10-12-10s-11 4-11 10 5 12 11 12 12-6 12-12">
          <text:p/>
        </draw:path>
        <draw:path draw:style-name="gr3" draw:layer="layout" svg:width="0.021cm" svg:height="0.021cm" svg:x="48.296cm" svg:y="29.581cm" svg:viewBox="0 0 22 22" svg:d="m22 11c0-7-4-11-10-11s-12 4-12 11 6 11 12 11 10-5 10-11">
          <text:p/>
        </draw:path>
        <draw:path draw:style-name="gr3" draw:layer="layout" svg:width="0.021cm" svg:height="0.021cm" svg:x="48.296cm" svg:y="29.53cm" svg:viewBox="0 0 22 22" svg:d="m22 10c0-5-4-10-10-10s-12 5-12 10c0 6 6 12 12 12s10-6 10-12">
          <text:p/>
        </draw:path>
        <draw:path draw:style-name="gr3" draw:layer="layout" svg:width="0.021cm" svg:height="0.021cm" svg:x="48.296cm" svg:y="29.483cm" svg:viewBox="0 0 22 22" svg:d="m22 12c0-6-4-12-10-12s-12 6-12 12 6 10 12 10 10-4 10-10">
          <text:p/>
        </draw:path>
        <draw:path draw:style-name="gr3" draw:layer="layout" svg:width="0.021cm" svg:height="0.022cm" svg:x="48.296cm" svg:y="29.432cm" svg:viewBox="0 0 22 23" svg:d="m22 12c0-7-4-12-10-12s-12 5-12 12 6 11 12 11 10-5 10-11">
          <text:p/>
        </draw:path>
        <draw:path draw:style-name="gr3" draw:layer="layout" svg:width="0.021cm" svg:height="0.021cm" svg:x="48.296cm" svg:y="29.382cm" svg:viewBox="0 0 22 22" svg:d="m22 10c0-6-4-10-10-10s-12 4-12 10 6 12 12 12 10-6 10-12">
          <text:p/>
        </draw:path>
        <draw:path draw:style-name="gr3" draw:layer="layout" svg:width="0.021cm" svg:height="0.021cm" svg:x="48.347cm" svg:y="29.581cm" svg:viewBox="0 0 22 22" svg:d="m22 11c0-7-5-11-11-11s-11 4-11 11 5 11 11 11 11-5 11-11">
          <text:p/>
        </draw:path>
        <draw:path draw:style-name="gr3" draw:layer="layout" svg:width="0.021cm" svg:height="0.021cm" svg:x="48.347cm" svg:y="29.53cm" svg:viewBox="0 0 22 22" svg:d="m22 10c0-5-5-10-11-10s-11 5-11 10c0 6 5 12 11 12s11-6 11-12">
          <text:p/>
        </draw:path>
        <draw:path draw:style-name="gr3" draw:layer="layout" svg:width="0.021cm" svg:height="0.021cm" svg:x="48.347cm" svg:y="29.483cm" svg:viewBox="0 0 22 22" svg:d="m22 12c0-6-5-12-11-12s-11 6-11 12 5 10 11 10 11-4 11-10">
          <text:p/>
        </draw:path>
        <draw:path draw:style-name="gr3" draw:layer="layout" svg:width="0.021cm" svg:height="0.022cm" svg:x="48.347cm" svg:y="29.432cm" svg:viewBox="0 0 22 23" svg:d="m22 12c0-7-5-12-11-12s-11 5-11 12 5 11 11 11 11-5 11-11">
          <text:p/>
        </draw:path>
        <draw:path draw:style-name="gr3" draw:layer="layout" svg:width="0.021cm" svg:height="0.021cm" svg:x="48.347cm" svg:y="29.382cm" svg:viewBox="0 0 22 22" svg:d="m22 10c0-6-5-10-11-10s-11 4-11 10 5 12 11 12 11-6 11-12">
          <text:p/>
        </draw:path>
        <draw:polyline draw:style-name="gr3" draw:layer="layout" svg:width="0.178cm" svg:height="0.246cm" svg:x="48.199cm" svg:y="29.373cm" svg:viewBox="0 0 179 247" draw:points="0,0 179,0 179,247 0,247">
          <text:p/>
        </draw:polyline>
        <draw:path draw:style-name="gr3" draw:layer="layout" svg:width="0.022cm" svg:height="0.021cm" svg:x="48.245cm" svg:y="29.581cm" svg:viewBox="0 0 23 22" svg:d="m23 11c0-7-5-11-12-11s-11 4-11 11 5 11 11 11 12-5 12-11">
          <text:p/>
        </draw:path>
        <draw:path draw:style-name="gr3" draw:layer="layout" svg:width="0.021cm" svg:height="0.021cm" svg:x="48.296cm" svg:y="29.581cm" svg:viewBox="0 0 22 22" svg:d="m22 11c0-7-4-11-10-11s-12 4-12 11 6 11 12 11 10-5 10-11">
          <text:p/>
        </draw:path>
        <draw:path draw:style-name="gr3" draw:layer="layout" svg:width="0.021cm" svg:height="0.021cm" svg:x="48.347cm" svg:y="29.581cm" svg:viewBox="0 0 22 22" svg:d="m22 11c0-7-5-11-11-11s-11 4-11 11 5 11 11 11 11-5 11-11">
          <text:p/>
        </draw:path>
        <draw:path draw:style-name="gr3" draw:layer="layout" svg:width="0.022cm" svg:height="0.022cm" svg:x="48.245cm" svg:y="29.83cm" svg:viewBox="0 0 23 23" svg:d="m23 12c0-7-5-12-12-12s-11 5-11 12 5 11 11 11 12-5 12-11">
          <text:p/>
        </draw:path>
        <draw:path draw:style-name="gr3" draw:layer="layout" svg:width="0.022cm" svg:height="0.021cm" svg:x="48.245cm" svg:y="29.78cm" svg:viewBox="0 0 23 22" svg:d="m23 10c0-6-5-10-12-10s-11 4-11 10 5 12 11 12 12-6 12-12">
          <text:p/>
        </draw:path>
        <draw:path draw:style-name="gr3" draw:layer="layout" svg:width="0.022cm" svg:height="0.021cm" svg:x="48.245cm" svg:y="29.729cm" svg:viewBox="0 0 23 22" svg:d="m23 11c0-6-5-11-12-11s-11 5-11 11 5 11 11 11 12-5 12-11">
          <text:p/>
        </draw:path>
        <draw:path draw:style-name="gr3" draw:layer="layout" svg:width="0.022cm" svg:height="0.021cm" svg:x="48.245cm" svg:y="29.682cm" svg:viewBox="0 0 23 22" svg:d="m23 11c0-6-5-11-12-11s-11 5-11 11 5 11 11 11 12-4 12-11">
          <text:p/>
        </draw:path>
        <draw:path draw:style-name="gr3" draw:layer="layout" svg:width="0.022cm" svg:height="0.022cm" svg:x="48.245cm" svg:y="29.631cm" svg:viewBox="0 0 23 23" svg:d="m23 11c0-6-5-11-12-11s-11 5-11 11 5 12 11 12 12-6 12-12">
          <text:p/>
        </draw:path>
        <draw:path draw:style-name="gr3" draw:layer="layout" svg:width="0.021cm" svg:height="0.022cm" svg:x="48.296cm" svg:y="29.83cm" svg:viewBox="0 0 22 23" svg:d="m22 12c0-7-4-12-10-12s-12 5-12 12 6 11 12 11 10-5 10-11">
          <text:p/>
        </draw:path>
        <draw:path draw:style-name="gr3" draw:layer="layout" svg:width="0.021cm" svg:height="0.021cm" svg:x="48.296cm" svg:y="29.78cm" svg:viewBox="0 0 22 22" svg:d="m22 10c0-6-4-10-10-10s-12 4-12 10 6 12 12 12 10-6 10-12">
          <text:p/>
        </draw:path>
        <draw:path draw:style-name="gr3" draw:layer="layout" svg:width="0.021cm" svg:height="0.021cm" svg:x="48.296cm" svg:y="29.729cm" svg:viewBox="0 0 22 22" svg:d="m22 11c0-6-4-11-10-11s-12 5-12 11 6 11 12 11 10-5 10-11">
          <text:p/>
        </draw:path>
        <draw:path draw:style-name="gr3" draw:layer="layout" svg:width="0.021cm" svg:height="0.021cm" svg:x="48.296cm" svg:y="29.682cm" svg:viewBox="0 0 22 22" svg:d="m22 11c0-6-4-11-10-11s-12 5-12 11 6 11 12 11 10-4 10-11">
          <text:p/>
        </draw:path>
        <draw:path draw:style-name="gr3" draw:layer="layout" svg:width="0.021cm" svg:height="0.022cm" svg:x="48.296cm" svg:y="29.631cm" svg:viewBox="0 0 22 23" svg:d="m22 11c0-6-4-11-10-11s-12 5-12 11 6 12 12 12 10-6 10-12">
          <text:p/>
        </draw:path>
        <draw:path draw:style-name="gr3" draw:layer="layout" svg:width="0.021cm" svg:height="0.022cm" svg:x="48.347cm" svg:y="29.83cm" svg:viewBox="0 0 22 23" svg:d="m22 12c0-7-5-12-11-12s-11 5-11 12 5 11 11 11 11-5 11-11">
          <text:p/>
        </draw:path>
        <draw:path draw:style-name="gr3" draw:layer="layout" svg:width="0.021cm" svg:height="0.021cm" svg:x="48.347cm" svg:y="29.78cm" svg:viewBox="0 0 22 22" svg:d="m22 10c0-6-5-10-11-10s-11 4-11 10 5 12 11 12 11-6 11-12">
          <text:p/>
        </draw:path>
        <draw:path draw:style-name="gr3" draw:layer="layout" svg:width="0.021cm" svg:height="0.021cm" svg:x="48.347cm" svg:y="29.729cm" svg:viewBox="0 0 22 22" svg:d="m22 11c0-6-5-11-11-11s-11 5-11 11 5 11 11 11 11-5 11-11">
          <text:p/>
        </draw:path>
        <draw:path draw:style-name="gr3" draw:layer="layout" svg:width="0.021cm" svg:height="0.021cm" svg:x="48.347cm" svg:y="29.682cm" svg:viewBox="0 0 22 22" svg:d="m22 11c0-6-5-11-11-11s-11 5-11 11 5 11 11 11 11-4 11-11">
          <text:p/>
        </draw:path>
        <draw:path draw:style-name="gr3" draw:layer="layout" svg:width="0.021cm" svg:height="0.022cm" svg:x="48.347cm" svg:y="29.631cm" svg:viewBox="0 0 22 23" svg:d="m22 11c0-6-5-11-11-11s-11 5-11 11 5 12 11 12 11-6 11-12">
          <text:p/>
        </draw:path>
        <draw:polyline draw:style-name="gr3" draw:layer="layout" svg:width="0.178cm" svg:height="0.249cm" svg:x="48.199cm" svg:y="29.619cm" svg:viewBox="0 0 179 250" draw:points="0,0 179,0 179,250 0,250">
          <text:p/>
        </draw:polyline>
        <draw:path draw:style-name="gr3" draw:layer="layout" svg:width="0.022cm" svg:height="0.021cm" svg:x="48.245cm" svg:y="30.08cm" svg:viewBox="0 0 23 22" svg:d="m23 11c0-6-5-11-12-11s-11 5-11 11 5 11 11 11 12-4 12-11">
          <text:p/>
        </draw:path>
        <draw:path draw:style-name="gr3" draw:layer="layout" svg:width="0.022cm" svg:height="0.023cm" svg:x="48.245cm" svg:y="30.029cm" svg:viewBox="0 0 23 24" svg:d="m23 12c0-6-5-12-12-12s-11 6-11 12 5 12 11 12 12-6 12-12">
          <text:p/>
        </draw:path>
        <draw:path draw:style-name="gr3" draw:layer="layout" svg:width="0.022cm" svg:height="0.021cm" svg:x="48.245cm" svg:y="29.979cm" svg:viewBox="0 0 23 22" svg:d="m23 11c0-7-5-11-12-11s-11 4-11 11 5 11 11 11 12-5 12-11">
          <text:p/>
        </draw:path>
        <draw:path draw:style-name="gr3" draw:layer="layout" svg:width="0.022cm" svg:height="0.021cm" svg:x="48.245cm" svg:y="29.932cm" svg:viewBox="0 0 23 22" svg:d="m23 11c0-6-5-11-12-11s-11 5-11 11 5 11 11 11 12-5 12-11">
          <text:p/>
        </draw:path>
        <draw:path draw:style-name="gr3" draw:layer="layout" svg:width="0.022cm" svg:height="0.021cm" svg:x="48.245cm" svg:y="29.881cm" svg:viewBox="0 0 23 22" svg:d="m23 12c0-6-5-12-12-12s-11 6-11 12 5 10 11 10 12-4 12-10">
          <text:p/>
        </draw:path>
        <draw:path draw:style-name="gr3" draw:layer="layout" svg:width="0.021cm" svg:height="0.021cm" svg:x="48.296cm" svg:y="30.08cm" svg:viewBox="0 0 22 22" svg:d="m22 11c0-6-4-11-10-11s-12 5-12 11 6 11 12 11 10-4 10-11">
          <text:p/>
        </draw:path>
        <draw:path draw:style-name="gr3" draw:layer="layout" svg:width="0.021cm" svg:height="0.023cm" svg:x="48.296cm" svg:y="30.029cm" svg:viewBox="0 0 22 24" svg:d="m22 12c0-6-4-12-10-12s-12 6-12 12 6 12 12 12 10-6 10-12">
          <text:p/>
        </draw:path>
        <draw:path draw:style-name="gr3" draw:layer="layout" svg:width="0.021cm" svg:height="0.021cm" svg:x="48.296cm" svg:y="29.979cm" svg:viewBox="0 0 22 22" svg:d="m22 11c0-7-4-11-10-11s-12 4-12 11 6 11 12 11 10-5 10-11">
          <text:p/>
        </draw:path>
        <draw:path draw:style-name="gr3" draw:layer="layout" svg:width="0.021cm" svg:height="0.021cm" svg:x="48.296cm" svg:y="29.932cm" svg:viewBox="0 0 22 22" svg:d="m22 11c0-6-4-11-10-11s-12 5-12 11 6 11 12 11 10-5 10-11">
          <text:p/>
        </draw:path>
        <draw:path draw:style-name="gr3" draw:layer="layout" svg:width="0.021cm" svg:height="0.021cm" svg:x="48.296cm" svg:y="29.881cm" svg:viewBox="0 0 22 22" svg:d="m22 12c0-6-4-12-10-12s-12 6-12 12 6 10 12 10 10-4 10-10">
          <text:p/>
        </draw:path>
        <draw:path draw:style-name="gr3" draw:layer="layout" svg:width="0.021cm" svg:height="0.021cm" svg:x="48.347cm" svg:y="30.08cm" svg:viewBox="0 0 22 22" svg:d="m22 11c0-6-5-11-11-11s-11 5-11 11 5 11 11 11 11-4 11-11">
          <text:p/>
        </draw:path>
        <draw:path draw:style-name="gr3" draw:layer="layout" svg:width="0.021cm" svg:height="0.023cm" svg:x="48.347cm" svg:y="30.029cm" svg:viewBox="0 0 22 24" svg:d="m22 12c0-6-5-12-11-12s-11 6-11 12 5 12 11 12 11-6 11-12">
          <text:p/>
        </draw:path>
        <draw:path draw:style-name="gr3" draw:layer="layout" svg:width="0.021cm" svg:height="0.021cm" svg:x="48.347cm" svg:y="29.979cm" svg:viewBox="0 0 22 22" svg:d="m22 11c0-7-5-11-11-11s-11 4-11 11 5 11 11 11 11-5 11-11">
          <text:p/>
        </draw:path>
        <draw:path draw:style-name="gr3" draw:layer="layout" svg:width="0.021cm" svg:height="0.021cm" svg:x="48.347cm" svg:y="29.932cm" svg:viewBox="0 0 22 22" svg:d="m22 11c0-6-5-11-11-11s-11 5-11 11 5 11 11 11 11-5 11-11">
          <text:p/>
        </draw:path>
        <draw:path draw:style-name="gr3" draw:layer="layout" svg:width="0.021cm" svg:height="0.021cm" svg:x="48.347cm" svg:y="29.881cm" svg:viewBox="0 0 22 22" svg:d="m22 12c0-6-5-12-11-12s-11 6-11 12 5 10 11 10 11-4 11-10">
          <text:p/>
        </draw:path>
        <draw:polyline draw:style-name="gr3" draw:layer="layout" svg:width="0.178cm" svg:height="0.25cm" svg:x="48.199cm" svg:y="29.868cm" svg:viewBox="0 0 179 251" draw:points="0,0 179,0 179,251 0,251">
          <text:p/>
        </draw:polyline>
        <draw:path draw:style-name="gr3" draw:layer="layout" svg:width="0.017cm" svg:height="0.021cm" svg:x="48.199cm" svg:y="28.336cm" svg:viewBox="0 0 18 22" svg:d="m0 20c4 3 11 3 15-1s4-11 0-15-11-5-15-2">
          <text:p/>
        </draw:path>
        <draw:path draw:style-name="gr3" draw:layer="layout" svg:width="0.017cm" svg:height="0.021cm" svg:x="48.199cm" svg:y="28.285cm" svg:viewBox="0 0 18 22" svg:d="m0 19c4 5 11 3 15-1s4-10 0-14c-4-5-11-6-15-2">
          <text:p/>
        </draw:path>
        <draw:path draw:style-name="gr3" draw:layer="layout" svg:width="0.017cm" svg:height="0.021cm" svg:x="48.199cm" svg:y="28.234cm" svg:viewBox="0 0 18 22" svg:d="m0 21c4 3 11 2 15-2s4-11 0-15-11-5-15-2">
          <text:p/>
        </draw:path>
        <draw:path draw:style-name="gr3" draw:layer="layout" svg:width="0.017cm" svg:height="0.021cm" svg:x="48.199cm" svg:y="28.184cm" svg:viewBox="0 0 18 22" svg:d="m0 21c4 3 11 2 15-3 4-4 4-10 0-14s-11-5-15-1">
          <text:p/>
        </draw:path>
        <draw:path draw:style-name="gr3" draw:layer="layout" svg:width="0.017cm" svg:height="0.021cm" svg:x="48.199cm" svg:y="28.133cm" svg:viewBox="0 0 18 22" svg:d="m0 20c4 3 11 2 15-2s4-10 0-15c-4-4-11-4-15-1">
          <text:p/>
        </draw:path>
        <draw:path draw:style-name="gr3" draw:layer="layout" svg:width="0.022cm" svg:height="0.021cm" svg:x="48.245cm" svg:y="28.336cm" svg:viewBox="0 0 23 22" svg:d="m23 11c0-6-5-11-12-11s-11 5-11 11 5 11 11 11 12-5 12-11">
          <text:p/>
        </draw:path>
        <draw:path draw:style-name="gr3" draw:layer="layout" svg:width="0.022cm" svg:height="0.021cm" svg:x="48.245cm" svg:y="28.285cm" svg:viewBox="0 0 23 22" svg:d="m23 12c0-6-5-12-12-12s-11 6-11 12 5 10 11 10 12-4 12-10">
          <text:p/>
        </draw:path>
        <draw:path draw:style-name="gr3" draw:layer="layout" svg:width="0.022cm" svg:height="0.022cm" svg:x="48.245cm" svg:y="28.234cm" svg:viewBox="0 0 23 23" svg:d="m23 12c0-7-5-12-12-12s-11 5-11 12 5 11 11 11 12-5 12-11">
          <text:p/>
        </draw:path>
        <draw:path draw:style-name="gr3" draw:layer="layout" svg:width="0.022cm" svg:height="0.021cm" svg:x="48.245cm" svg:y="28.184cm" svg:viewBox="0 0 23 22" svg:d="m23 10c0-6-5-10-12-10s-11 4-11 10 5 12 11 12 12-6 12-12">
          <text:p/>
        </draw:path>
        <draw:path draw:style-name="gr3" draw:layer="layout" svg:width="0.022cm" svg:height="0.021cm" svg:x="48.245cm" svg:y="28.133cm" svg:viewBox="0 0 23 22" svg:d="m23 11c0-6-5-11-12-11s-11 5-11 11 5 11 11 11 12-5 12-11">
          <text:p/>
        </draw:path>
        <draw:path draw:style-name="gr3" draw:layer="layout" svg:width="0.021cm" svg:height="0.021cm" svg:x="48.296cm" svg:y="28.336cm" svg:viewBox="0 0 22 22" svg:d="m22 11c0-6-4-11-10-11s-12 5-12 11 6 11 12 11 10-5 10-11">
          <text:p/>
        </draw:path>
        <draw:path draw:style-name="gr3" draw:layer="layout" svg:width="0.021cm" svg:height="0.021cm" svg:x="48.296cm" svg:y="28.285cm" svg:viewBox="0 0 22 22" svg:d="m22 12c0-6-4-12-10-12s-12 6-12 12 6 10 12 10 10-4 10-10">
          <text:p/>
        </draw:path>
        <draw:path draw:style-name="gr3" draw:layer="layout" svg:width="0.021cm" svg:height="0.022cm" svg:x="48.296cm" svg:y="28.234cm" svg:viewBox="0 0 22 23" svg:d="m22 12c0-7-4-12-10-12s-12 5-12 12 6 11 12 11 10-5 10-11">
          <text:p/>
        </draw:path>
        <draw:path draw:style-name="gr3" draw:layer="layout" svg:width="0.021cm" svg:height="0.021cm" svg:x="48.296cm" svg:y="28.184cm" svg:viewBox="0 0 22 22" svg:d="m22 10c0-6-4-10-10-10s-12 4-12 10 6 12 12 12 10-6 10-12">
          <text:p/>
        </draw:path>
        <draw:path draw:style-name="gr3" draw:layer="layout" svg:width="0.021cm" svg:height="0.021cm" svg:x="48.296cm" svg:y="28.133cm" svg:viewBox="0 0 22 22" svg:d="m22 11c0-6-4-11-10-11s-12 5-12 11 6 11 12 11 10-5 10-11">
          <text:p/>
        </draw:path>
        <draw:path draw:style-name="gr3" draw:layer="layout" svg:width="0.021cm" svg:height="0.021cm" svg:x="48.347cm" svg:y="28.336cm" svg:viewBox="0 0 22 22" svg:d="m22 11c0-6-5-11-11-11s-11 5-11 11 5 11 11 11 11-5 11-11">
          <text:p/>
        </draw:path>
        <draw:path draw:style-name="gr3" draw:layer="layout" svg:width="0.021cm" svg:height="0.021cm" svg:x="48.347cm" svg:y="28.285cm" svg:viewBox="0 0 22 22" svg:d="m22 12c0-6-5-12-11-12s-11 6-11 12 5 10 11 10 11-4 11-10">
          <text:p/>
        </draw:path>
        <draw:path draw:style-name="gr3" draw:layer="layout" svg:width="0.021cm" svg:height="0.022cm" svg:x="48.347cm" svg:y="28.234cm" svg:viewBox="0 0 22 23" svg:d="m22 12c0-7-5-12-11-12s-11 5-11 12 5 11 11 11 11-5 11-11">
          <text:p/>
        </draw:path>
        <draw:path draw:style-name="gr3" draw:layer="layout" svg:width="0.021cm" svg:height="0.021cm" svg:x="48.347cm" svg:y="28.184cm" svg:viewBox="0 0 22 22" svg:d="m22 10c0-6-5-10-11-10s-11 4-11 10 5 12 11 12 11-6 11-12">
          <text:p/>
        </draw:path>
        <draw:path draw:style-name="gr3" draw:layer="layout" svg:width="0.021cm" svg:height="0.021cm" svg:x="48.347cm" svg:y="28.133cm" svg:viewBox="0 0 22 22" svg:d="m22 11c0-6-5-11-11-11s-11 5-11 11 5 11 11 11 11-5 11-11">
          <text:p/>
        </draw:path>
        <draw:polyline draw:style-name="gr3" draw:layer="layout" svg:width="0.178cm" svg:height="0.25cm" svg:x="48.199cm" svg:y="28.124cm" svg:viewBox="0 0 179 251" draw:points="0,0 179,0 179,251 0,251">
          <text:p/>
        </draw:polyline>
        <draw:path draw:style-name="gr3" draw:layer="layout" svg:width="0.022cm" svg:height="0.021cm" svg:x="48.245cm" svg:y="30.58cm" svg:viewBox="0 0 23 22" svg:d="m23 10c0-6-5-10-12-10s-11 4-11 10 5 12 11 12 12-6 12-12">
          <text:p/>
        </draw:path>
        <draw:path draw:style-name="gr3" draw:layer="layout" svg:width="0.022cm" svg:height="0.021cm" svg:x="48.245cm" svg:y="30.529cm" svg:viewBox="0 0 23 22" svg:d="m23 11c0-5-5-11-12-11s-11 6-11 11c0 6 5 11 11 11s12-5 12-11">
          <text:p/>
        </draw:path>
        <draw:path draw:style-name="gr3" draw:layer="layout" svg:width="0.022cm" svg:height="0.021cm" svg:x="48.245cm" svg:y="30.478cm" svg:viewBox="0 0 23 22" svg:d="m23 11c0-6-5-11-12-11s-11 5-11 11 5 11 11 11 12-4 12-11">
          <text:p/>
        </draw:path>
        <draw:path draw:style-name="gr3" draw:layer="layout" svg:width="0.022cm" svg:height="0.021cm" svg:x="48.245cm" svg:y="30.427cm" svg:viewBox="0 0 23 22" svg:d="m23 12c0-6-5-12-12-12s-11 6-11 12 5 10 11 10 12-4 12-10">
          <text:p/>
        </draw:path>
        <draw:path draw:style-name="gr3" draw:layer="layout" svg:width="0.022cm" svg:height="0.021cm" svg:x="48.245cm" svg:y="30.381cm" svg:viewBox="0 0 23 22" svg:d="m23 11c0-7-5-11-12-11s-11 4-11 11 5 11 11 11 12-5 12-11">
          <text:p/>
        </draw:path>
        <draw:path draw:style-name="gr3" draw:layer="layout" svg:width="0.021cm" svg:height="0.021cm" svg:x="48.296cm" svg:y="30.58cm" svg:viewBox="0 0 22 22" svg:d="m22 10c0-6-4-10-10-10s-12 4-12 10 6 12 12 12 10-6 10-12">
          <text:p/>
        </draw:path>
        <draw:path draw:style-name="gr3" draw:layer="layout" svg:width="0.021cm" svg:height="0.021cm" svg:x="48.296cm" svg:y="30.529cm" svg:viewBox="0 0 22 22" svg:d="m22 11c0-5-4-11-10-11s-12 6-12 11c0 6 6 11 12 11s10-5 10-11">
          <text:p/>
        </draw:path>
        <draw:path draw:style-name="gr3" draw:layer="layout" svg:width="0.021cm" svg:height="0.021cm" svg:x="48.296cm" svg:y="30.478cm" svg:viewBox="0 0 22 22" svg:d="m22 11c0-6-4-11-10-11s-12 5-12 11 6 11 12 11 10-4 10-11">
          <text:p/>
        </draw:path>
        <draw:path draw:style-name="gr3" draw:layer="layout" svg:width="0.021cm" svg:height="0.021cm" svg:x="48.296cm" svg:y="30.427cm" svg:viewBox="0 0 22 22" svg:d="m22 12c0-6-4-12-10-12s-12 6-12 12 6 10 12 10 10-4 10-10">
          <text:p/>
        </draw:path>
        <draw:path draw:style-name="gr3" draw:layer="layout" svg:width="0.021cm" svg:height="0.021cm" svg:x="48.296cm" svg:y="30.381cm" svg:viewBox="0 0 22 22" svg:d="m22 11c0-7-4-11-10-11s-12 4-12 11 6 11 12 11 10-5 10-11">
          <text:p/>
        </draw:path>
        <draw:path draw:style-name="gr3" draw:layer="layout" svg:width="0.021cm" svg:height="0.021cm" svg:x="48.347cm" svg:y="30.58cm" svg:viewBox="0 0 22 22" svg:d="m22 10c0-6-5-10-11-10s-11 4-11 10 5 12 11 12 11-6 11-12">
          <text:p/>
        </draw:path>
        <draw:path draw:style-name="gr3" draw:layer="layout" svg:width="0.021cm" svg:height="0.021cm" svg:x="48.347cm" svg:y="30.529cm" svg:viewBox="0 0 22 22" svg:d="m22 11c0-5-5-11-11-11s-11 6-11 11c0 6 5 11 11 11s11-5 11-11">
          <text:p/>
        </draw:path>
        <draw:path draw:style-name="gr3" draw:layer="layout" svg:width="0.021cm" svg:height="0.021cm" svg:x="48.347cm" svg:y="30.478cm" svg:viewBox="0 0 22 22" svg:d="m22 11c0-6-5-11-11-11s-11 5-11 11 5 11 11 11 11-4 11-11">
          <text:p/>
        </draw:path>
        <draw:path draw:style-name="gr3" draw:layer="layout" svg:width="0.021cm" svg:height="0.021cm" svg:x="48.347cm" svg:y="30.427cm" svg:viewBox="0 0 22 22" svg:d="m22 12c0-6-5-12-11-12s-11 6-11 12 5 10 11 10 11-4 11-10">
          <text:p/>
        </draw:path>
        <draw:path draw:style-name="gr3" draw:layer="layout" svg:width="0.021cm" svg:height="0.021cm" svg:x="48.347cm" svg:y="30.381cm" svg:viewBox="0 0 22 22" svg:d="m22 11c0-7-5-11-11-11s-11 4-11 11 5 11 11 11 11-5 11-11">
          <text:p/>
        </draw:path>
        <draw:polyline draw:style-name="gr3" draw:layer="layout" svg:width="0.178cm" svg:height="0.25cm" svg:x="48.199cm" svg:y="30.368cm" svg:viewBox="0 0 179 251" draw:points="0,0 179,0 179,251 0,251">
          <text:p/>
        </draw:polyline>
        <draw:path draw:style-name="gr3" draw:layer="layout" svg:width="0.022cm" svg:height="0.022cm" svg:x="48.245cm" svg:y="30.829cm" svg:viewBox="0 0 23 23" svg:d="m23 11c0-6-5-11-12-11s-11 5-11 11 5 12 11 12 12-6 12-12">
          <text:p/>
        </draw:path>
        <draw:path draw:style-name="gr3" draw:layer="layout" svg:width="0.022cm" svg:height="0.021cm" svg:x="48.245cm" svg:y="30.779cm" svg:viewBox="0 0 23 22" svg:d="m23 11c0-7-5-11-12-11s-11 4-11 11 5 11 11 11 12-5 12-11">
          <text:p/>
        </draw:path>
        <draw:path draw:style-name="gr3" draw:layer="layout" svg:width="0.022cm" svg:height="0.021cm" svg:x="48.245cm" svg:y="30.728cm" svg:viewBox="0 0 23 22" svg:d="m23 10c0-5-5-10-12-10s-11 5-11 10c0 7 5 12 11 12s12-5 12-12">
          <text:p/>
        </draw:path>
        <draw:path draw:style-name="gr3" draw:layer="layout" svg:width="0.022cm" svg:height="0.021cm" svg:x="48.245cm" svg:y="30.677cm" svg:viewBox="0 0 23 22" svg:d="m23 12c0-6-5-12-12-12s-11 6-11 12c0 5 5 10 11 10s12-5 12-10">
          <text:p/>
        </draw:path>
        <draw:path draw:style-name="gr3" draw:layer="layout" svg:width="0.022cm" svg:height="0.021cm" svg:x="48.245cm" svg:y="30.626cm" svg:viewBox="0 0 23 22" svg:d="m23 11c0-6-5-11-12-11s-11 5-11 11 5 11 11 11 12-4 12-11">
          <text:p/>
        </draw:path>
        <draw:path draw:style-name="gr3" draw:layer="layout" svg:width="0.021cm" svg:height="0.022cm" svg:x="48.296cm" svg:y="30.829cm" svg:viewBox="0 0 22 23" svg:d="m22 11c0-6-4-11-10-11s-12 5-12 11 6 12 12 12 10-6 10-12">
          <text:p/>
        </draw:path>
        <draw:path draw:style-name="gr3" draw:layer="layout" svg:width="0.021cm" svg:height="0.021cm" svg:x="48.296cm" svg:y="30.779cm" svg:viewBox="0 0 22 22" svg:d="m22 11c0-7-4-11-10-11s-12 4-12 11 6 11 12 11 10-5 10-11">
          <text:p/>
        </draw:path>
        <draw:path draw:style-name="gr3" draw:layer="layout" svg:width="0.021cm" svg:height="0.021cm" svg:x="48.296cm" svg:y="30.728cm" svg:viewBox="0 0 22 22" svg:d="m22 10c0-5-4-10-10-10s-12 5-12 10c0 7 6 12 12 12s10-5 10-12">
          <text:p/>
        </draw:path>
        <draw:path draw:style-name="gr3" draw:layer="layout" svg:width="0.021cm" svg:height="0.021cm" svg:x="48.296cm" svg:y="30.677cm" svg:viewBox="0 0 22 22" svg:d="m22 12c0-6-4-12-10-12s-12 6-12 12c0 5 6 10 12 10s10-5 10-10">
          <text:p/>
        </draw:path>
        <draw:path draw:style-name="gr3" draw:layer="layout" svg:width="0.021cm" svg:height="0.021cm" svg:x="48.296cm" svg:y="30.626cm" svg:viewBox="0 0 22 22" svg:d="m22 11c0-6-4-11-10-11s-12 5-12 11 6 11 12 11 10-4 10-11">
          <text:p/>
        </draw:path>
        <draw:path draw:style-name="gr3" draw:layer="layout" svg:width="0.021cm" svg:height="0.022cm" svg:x="48.347cm" svg:y="30.829cm" svg:viewBox="0 0 22 23" svg:d="m22 11c0-6-5-11-11-11s-11 5-11 11 5 12 11 12 11-6 11-12">
          <text:p/>
        </draw:path>
        <draw:path draw:style-name="gr3" draw:layer="layout" svg:width="0.021cm" svg:height="0.021cm" svg:x="48.347cm" svg:y="30.779cm" svg:viewBox="0 0 22 22" svg:d="m22 11c0-7-5-11-11-11s-11 4-11 11 5 11 11 11 11-5 11-11">
          <text:p/>
        </draw:path>
        <draw:path draw:style-name="gr3" draw:layer="layout" svg:width="0.021cm" svg:height="0.021cm" svg:x="48.347cm" svg:y="30.728cm" svg:viewBox="0 0 22 22" svg:d="m22 10c0-5-5-10-11-10s-11 5-11 10c0 7 5 12 11 12s11-5 11-12">
          <text:p/>
        </draw:path>
        <draw:path draw:style-name="gr3" draw:layer="layout" svg:width="0.021cm" svg:height="0.021cm" svg:x="48.347cm" svg:y="30.677cm" svg:viewBox="0 0 22 22" svg:d="m22 12c0-6-5-12-11-12s-11 6-11 12c0 5 5 10 11 10s11-5 11-10">
          <text:p/>
        </draw:path>
        <draw:path draw:style-name="gr3" draw:layer="layout" svg:width="0.021cm" svg:height="0.021cm" svg:x="48.347cm" svg:y="30.626cm" svg:viewBox="0 0 22 22" svg:d="m22 11c0-6-5-11-11-11s-11 5-11 11 5 11 11 11 11-4 11-11">
          <text:p/>
        </draw:path>
        <draw:polyline draw:style-name="gr3" draw:layer="layout" svg:width="0.178cm" svg:height="0.25cm" svg:x="48.199cm" svg:y="30.618cm" svg:viewBox="0 0 179 251" draw:points="0,0 179,0 179,251 0,251">
          <text:p/>
        </draw:polyline>
        <draw:path draw:style-name="gr3" draw:layer="layout" svg:width="0.022cm" svg:height="0.021cm" svg:x="48.245cm" svg:y="31.075cm" svg:viewBox="0 0 23 22" svg:d="m23 12c0-6-5-12-12-12s-11 6-11 12c0 5 5 10 11 10s12-5 12-10">
          <text:p/>
        </draw:path>
        <draw:path draw:style-name="gr3" draw:layer="layout" svg:width="0.022cm" svg:height="0.022cm" svg:x="48.245cm" svg:y="31.028cm" svg:viewBox="0 0 23 23" svg:d="m23 12c0-7-5-12-12-12s-11 5-11 12 5 11 11 11 12-5 12-11">
          <text:p/>
        </draw:path>
        <draw:path draw:style-name="gr3" draw:layer="layout" svg:width="0.022cm" svg:height="0.021cm" svg:x="48.245cm" svg:y="30.978cm" svg:viewBox="0 0 23 22" svg:d="m23 10c0-6-5-10-12-10s-11 4-11 10 5 12 11 12 12-6 12-12">
          <text:p/>
        </draw:path>
        <draw:path draw:style-name="gr3" draw:layer="layout" svg:width="0.022cm" svg:height="0.021cm" svg:x="48.245cm" svg:y="30.927cm" svg:viewBox="0 0 23 22" svg:d="m23 11c0-6-5-11-12-11s-11 5-11 11 5 11 11 11 12-5 12-11">
          <text:p/>
        </draw:path>
        <draw:path draw:style-name="gr3" draw:layer="layout" svg:width="0.022cm" svg:height="0.021cm" svg:x="48.245cm" svg:y="30.876cm" svg:viewBox="0 0 23 22" svg:d="m23 11c0-6-5-11-12-11s-11 5-11 11 5 11 11 11 12-5 12-11">
          <text:p/>
        </draw:path>
        <draw:path draw:style-name="gr3" draw:layer="layout" svg:width="0.021cm" svg:height="0.021cm" svg:x="48.296cm" svg:y="31.075cm" svg:viewBox="0 0 22 22" svg:d="m22 12c0-6-4-12-10-12s-12 6-12 12c0 5 6 10 12 10s10-5 10-10">
          <text:p/>
        </draw:path>
        <draw:path draw:style-name="gr3" draw:layer="layout" svg:width="0.021cm" svg:height="0.022cm" svg:x="48.296cm" svg:y="31.028cm" svg:viewBox="0 0 22 23" svg:d="m22 12c0-7-4-12-10-12s-12 5-12 12 6 11 12 11 10-5 10-11">
          <text:p/>
        </draw:path>
        <draw:path draw:style-name="gr3" draw:layer="layout" svg:width="0.021cm" svg:height="0.021cm" svg:x="48.296cm" svg:y="30.978cm" svg:viewBox="0 0 22 22" svg:d="m22 10c0-6-4-10-10-10s-12 4-12 10 6 12 12 12 10-6 10-12">
          <text:p/>
        </draw:path>
        <draw:path draw:style-name="gr3" draw:layer="layout" svg:width="0.021cm" svg:height="0.021cm" svg:x="48.296cm" svg:y="30.927cm" svg:viewBox="0 0 22 22" svg:d="m22 11c0-6-4-11-10-11s-12 5-12 11 6 11 12 11 10-5 10-11">
          <text:p/>
        </draw:path>
        <draw:path draw:style-name="gr3" draw:layer="layout" svg:width="0.021cm" svg:height="0.021cm" svg:x="48.296cm" svg:y="30.876cm" svg:viewBox="0 0 22 22" svg:d="m22 11c0-6-4-11-10-11s-12 5-12 11 6 11 12 11 10-5 10-11">
          <text:p/>
        </draw:path>
        <draw:path draw:style-name="gr3" draw:layer="layout" svg:width="0.021cm" svg:height="0.021cm" svg:x="48.347cm" svg:y="31.075cm" svg:viewBox="0 0 22 22" svg:d="m22 12c0-6-5-12-11-12s-11 6-11 12c0 5 5 10 11 10s11-5 11-10">
          <text:p/>
        </draw:path>
        <draw:path draw:style-name="gr3" draw:layer="layout" svg:width="0.021cm" svg:height="0.022cm" svg:x="48.347cm" svg:y="31.028cm" svg:viewBox="0 0 22 23" svg:d="m22 12c0-7-5-12-11-12s-11 5-11 12 5 11 11 11 11-5 11-11">
          <text:p/>
        </draw:path>
        <draw:path draw:style-name="gr3" draw:layer="layout" svg:width="0.021cm" svg:height="0.021cm" svg:x="48.347cm" svg:y="30.978cm" svg:viewBox="0 0 22 22" svg:d="m22 10c0-6-5-10-11-10s-11 4-11 10 5 12 11 12 11-6 11-12">
          <text:p/>
        </draw:path>
        <draw:path draw:style-name="gr3" draw:layer="layout" svg:width="0.021cm" svg:height="0.021cm" svg:x="48.347cm" svg:y="30.927cm" svg:viewBox="0 0 22 22" svg:d="m22 11c0-6-5-11-11-11s-11 5-11 11 5 11 11 11 11-5 11-11">
          <text:p/>
        </draw:path>
        <draw:path draw:style-name="gr3" draw:layer="layout" svg:width="0.021cm" svg:height="0.021cm" svg:x="48.347cm" svg:y="30.876cm" svg:viewBox="0 0 22 22" svg:d="m22 11c0-6-5-11-11-11s-11 5-11 11 5 11 11 11 11-5 11-11">
          <text:p/>
        </draw:path>
        <draw:polyline draw:style-name="gr3" draw:layer="layout" svg:width="0.178cm" svg:height="0.249cm" svg:x="48.199cm" svg:y="30.868cm" svg:viewBox="0 0 179 250" draw:points="0,0 179,0 179,250 0,250">
          <text:p/>
        </draw:polyline>
        <draw:path draw:style-name="gr3" draw:layer="layout" svg:width="0.022cm" svg:height="0.021cm" svg:x="48.245cm" svg:y="31.325cm" svg:viewBox="0 0 23 22" svg:d="m23 11c0-7-5-11-12-11s-11 4-11 11 5 11 11 11 12-5 12-11">
          <text:p/>
        </draw:path>
        <draw:path draw:style-name="gr3" draw:layer="layout" svg:width="0.022cm" svg:height="0.021cm" svg:x="48.245cm" svg:y="31.278cm" svg:viewBox="0 0 23 22" svg:d="m23 11c0-6-5-11-12-11s-11 5-11 11 5 11 11 11 12-4 12-11">
          <text:p/>
        </draw:path>
        <draw:path draw:style-name="gr3" draw:layer="layout" svg:width="0.022cm" svg:height="0.022cm" svg:x="48.245cm" svg:y="31.227cm" svg:viewBox="0 0 23 23" svg:d="m23 11c0-6-5-11-12-11s-11 5-11 11 5 12 11 12 12-6 12-12">
          <text:p/>
        </draw:path>
        <draw:path draw:style-name="gr3" draw:layer="layout" svg:width="0.022cm" svg:height="0.021cm" svg:x="48.245cm" svg:y="31.177cm" svg:viewBox="0 0 23 22" svg:d="m23 11c0-7-5-11-12-11s-11 4-11 11 5 11 11 11 12-5 12-11">
          <text:p/>
        </draw:path>
        <draw:path draw:style-name="gr3" draw:layer="layout" svg:width="0.022cm" svg:height="0.021cm" svg:x="48.245cm" svg:y="31.126cm" svg:viewBox="0 0 23 22" svg:d="m23 10c0-5-5-10-12-10s-11 5-11 10c0 6 5 12 11 12s12-6 12-12">
          <text:p/>
        </draw:path>
        <draw:path draw:style-name="gr3" draw:layer="layout" svg:width="0.021cm" svg:height="0.021cm" svg:x="48.296cm" svg:y="31.325cm" svg:viewBox="0 0 22 22" svg:d="m22 11c0-7-4-11-10-11s-12 4-12 11 6 11 12 11 10-5 10-11">
          <text:p/>
        </draw:path>
        <draw:path draw:style-name="gr3" draw:layer="layout" svg:width="0.021cm" svg:height="0.021cm" svg:x="48.296cm" svg:y="31.278cm" svg:viewBox="0 0 22 22" svg:d="m22 11c0-6-4-11-10-11s-12 5-12 11 6 11 12 11 10-4 10-11">
          <text:p/>
        </draw:path>
        <draw:path draw:style-name="gr3" draw:layer="layout" svg:width="0.021cm" svg:height="0.022cm" svg:x="48.296cm" svg:y="31.227cm" svg:viewBox="0 0 22 23" svg:d="m22 11c0-6-4-11-10-11s-12 5-12 11 6 12 12 12 10-6 10-12">
          <text:p/>
        </draw:path>
        <draw:path draw:style-name="gr3" draw:layer="layout" svg:width="0.021cm" svg:height="0.021cm" svg:x="48.296cm" svg:y="31.177cm" svg:viewBox="0 0 22 22" svg:d="m22 11c0-7-4-11-10-11s-12 4-12 11 6 11 12 11 10-5 10-11">
          <text:p/>
        </draw:path>
        <draw:path draw:style-name="gr3" draw:layer="layout" svg:width="0.021cm" svg:height="0.021cm" svg:x="48.296cm" svg:y="31.126cm" svg:viewBox="0 0 22 22" svg:d="m22 10c0-5-4-10-10-10s-12 5-12 10c0 6 6 12 12 12s10-6 10-12">
          <text:p/>
        </draw:path>
        <draw:path draw:style-name="gr3" draw:layer="layout" svg:width="0.021cm" svg:height="0.021cm" svg:x="48.347cm" svg:y="31.325cm" svg:viewBox="0 0 22 22" svg:d="m22 11c0-7-5-11-11-11s-11 4-11 11 5 11 11 11 11-5 11-11">
          <text:p/>
        </draw:path>
        <draw:path draw:style-name="gr3" draw:layer="layout" svg:width="0.021cm" svg:height="0.021cm" svg:x="48.347cm" svg:y="31.278cm" svg:viewBox="0 0 22 22" svg:d="m22 11c0-6-5-11-11-11s-11 5-11 11 5 11 11 11 11-4 11-11">
          <text:p/>
        </draw:path>
        <draw:path draw:style-name="gr3" draw:layer="layout" svg:width="0.021cm" svg:height="0.022cm" svg:x="48.347cm" svg:y="31.227cm" svg:viewBox="0 0 22 23" svg:d="m22 11c0-6-5-11-11-11s-11 5-11 11 5 12 11 12 11-6 11-12">
          <text:p/>
        </draw:path>
        <draw:path draw:style-name="gr3" draw:layer="layout" svg:width="0.021cm" svg:height="0.021cm" svg:x="48.347cm" svg:y="31.177cm" svg:viewBox="0 0 22 22" svg:d="m22 11c0-7-5-11-11-11s-11 4-11 11 5 11 11 11 11-5 11-11">
          <text:p/>
        </draw:path>
        <draw:path draw:style-name="gr3" draw:layer="layout" svg:width="0.021cm" svg:height="0.021cm" svg:x="48.347cm" svg:y="31.126cm" svg:viewBox="0 0 22 22" svg:d="m22 10c0-5-5-10-11-10s-11 5-11 10c0 6 5 12 11 12s11-6 11-12">
          <text:p/>
        </draw:path>
        <draw:polyline draw:style-name="gr3" draw:layer="layout" svg:width="0.178cm" svg:height="0.25cm" svg:x="48.199cm" svg:y="31.117cm" svg:viewBox="0 0 179 251" draw:points="0,0 179,0 179,251 0,251">
          <text:p/>
        </draw:polyline>
        <draw:path draw:style-name="gr3" draw:layer="layout" svg:width="0.022cm" svg:height="0.021cm" svg:x="48.245cm" svg:y="31.575cm" svg:viewBox="0 0 23 22" svg:d="m23 11c0-7-5-11-12-11s-11 4-11 11 5 11 11 11 12-5 12-11">
          <text:p/>
        </draw:path>
        <draw:path draw:style-name="gr3" draw:layer="layout" svg:width="0.022cm" svg:height="0.021cm" svg:x="48.245cm" svg:y="31.528cm" svg:viewBox="0 0 23 22" svg:d="m23 11c0-6-5-11-12-11s-11 5-11 11 5 11 11 11 12-5 12-11">
          <text:p/>
        </draw:path>
        <draw:path draw:style-name="gr3" draw:layer="layout" svg:width="0.022cm" svg:height="0.021cm" svg:x="48.245cm" svg:y="31.477cm" svg:viewBox="0 0 23 22" svg:d="m23 12c0-6-5-12-12-12s-11 6-11 12 5 10 11 10 12-4 12-10">
          <text:p/>
        </draw:path>
        <draw:path draw:style-name="gr3" draw:layer="layout" svg:width="0.022cm" svg:height="0.022cm" svg:x="48.245cm" svg:y="31.426cm" svg:viewBox="0 0 23 23" svg:d="m23 12c0-7-5-12-12-12s-11 5-11 12 5 11 11 11 12-5 12-11">
          <text:p/>
        </draw:path>
        <draw:path draw:style-name="gr3" draw:layer="layout" svg:width="0.022cm" svg:height="0.021cm" svg:x="48.245cm" svg:y="31.376cm" svg:viewBox="0 0 23 22" svg:d="m23 10c0-6-5-10-12-10s-11 4-11 10 5 12 11 12 12-6 12-12">
          <text:p/>
        </draw:path>
        <draw:path draw:style-name="gr3" draw:layer="layout" svg:width="0.021cm" svg:height="0.021cm" svg:x="48.296cm" svg:y="31.575cm" svg:viewBox="0 0 22 22" svg:d="m22 11c0-7-4-11-10-11s-12 4-12 11 6 11 12 11 10-5 10-11">
          <text:p/>
        </draw:path>
        <draw:path draw:style-name="gr3" draw:layer="layout" svg:width="0.021cm" svg:height="0.021cm" svg:x="48.296cm" svg:y="31.528cm" svg:viewBox="0 0 22 22" svg:d="m22 11c0-6-4-11-10-11s-12 5-12 11 6 11 12 11 10-5 10-11">
          <text:p/>
        </draw:path>
        <draw:path draw:style-name="gr3" draw:layer="layout" svg:width="0.021cm" svg:height="0.021cm" svg:x="48.296cm" svg:y="31.477cm" svg:viewBox="0 0 22 22" svg:d="m22 12c0-6-4-12-10-12s-12 6-12 12 6 10 12 10 10-4 10-10">
          <text:p/>
        </draw:path>
        <draw:path draw:style-name="gr3" draw:layer="layout" svg:width="0.021cm" svg:height="0.022cm" svg:x="48.296cm" svg:y="31.426cm" svg:viewBox="0 0 22 23" svg:d="m22 12c0-7-4-12-10-12s-12 5-12 12 6 11 12 11 10-5 10-11">
          <text:p/>
        </draw:path>
        <draw:path draw:style-name="gr3" draw:layer="layout" svg:width="0.021cm" svg:height="0.021cm" svg:x="48.296cm" svg:y="31.376cm" svg:viewBox="0 0 22 22" svg:d="m22 10c0-6-4-10-10-10s-12 4-12 10 6 12 12 12 10-6 10-12">
          <text:p/>
        </draw:path>
        <draw:path draw:style-name="gr3" draw:layer="layout" svg:width="0.021cm" svg:height="0.021cm" svg:x="48.347cm" svg:y="31.575cm" svg:viewBox="0 0 22 22" svg:d="m22 11c0-7-5-11-11-11s-11 4-11 11 5 11 11 11 11-5 11-11">
          <text:p/>
        </draw:path>
        <draw:path draw:style-name="gr3" draw:layer="layout" svg:width="0.021cm" svg:height="0.021cm" svg:x="48.347cm" svg:y="31.528cm" svg:viewBox="0 0 22 22" svg:d="m22 11c0-6-5-11-11-11s-11 5-11 11 5 11 11 11 11-5 11-11">
          <text:p/>
        </draw:path>
        <draw:path draw:style-name="gr3" draw:layer="layout" svg:width="0.021cm" svg:height="0.021cm" svg:x="48.347cm" svg:y="31.477cm" svg:viewBox="0 0 22 22" svg:d="m22 12c0-6-5-12-11-12s-11 6-11 12 5 10 11 10 11-4 11-10">
          <text:p/>
        </draw:path>
        <draw:path draw:style-name="gr3" draw:layer="layout" svg:width="0.021cm" svg:height="0.022cm" svg:x="48.347cm" svg:y="31.426cm" svg:viewBox="0 0 22 23" svg:d="m22 12c0-7-5-12-11-12s-11 5-11 12 5 11 11 11 11-5 11-11">
          <text:p/>
        </draw:path>
        <draw:path draw:style-name="gr3" draw:layer="layout" svg:width="0.021cm" svg:height="0.021cm" svg:x="48.347cm" svg:y="31.376cm" svg:viewBox="0 0 22 22" svg:d="m22 10c0-6-5-10-11-10s-11 4-11 10 5 12 11 12 11-6 11-12">
          <text:p/>
        </draw:path>
        <draw:polyline draw:style-name="gr3" draw:layer="layout" svg:width="0.178cm" svg:height="0.25cm" svg:x="48.199cm" svg:y="31.367cm" svg:viewBox="0 0 179 251" draw:points="0,0 179,0 179,251 0,251">
          <text:p/>
        </draw:polyline>
        <draw:path draw:style-name="gr3" draw:layer="layout" svg:width="0.022cm" svg:height="0.021cm" svg:x="48.245cm" svg:y="31.575cm" svg:viewBox="0 0 23 22" svg:d="m23 11c0-7-5-11-12-11s-11 4-11 11 5 11 11 11 12-5 12-11">
          <text:p/>
        </draw:path>
        <draw:path draw:style-name="gr3" draw:layer="layout" svg:width="0.021cm" svg:height="0.021cm" svg:x="48.296cm" svg:y="31.575cm" svg:viewBox="0 0 22 22" svg:d="m22 11c0-7-4-11-10-11s-12 4-12 11 6 11 12 11 10-5 10-11">
          <text:p/>
        </draw:path>
        <draw:path draw:style-name="gr3" draw:layer="layout" svg:width="0.021cm" svg:height="0.021cm" svg:x="48.347cm" svg:y="31.575cm" svg:viewBox="0 0 22 22" svg:d="m22 11c0-7-5-11-11-11s-11 4-11 11 5 11 11 11 11-5 11-11">
          <text:p/>
        </draw:path>
        <draw:path draw:style-name="gr3" draw:layer="layout" svg:width="0.022cm" svg:height="0.021cm" svg:x="48.245cm" svg:y="31.824cm" svg:viewBox="0 0 23 22" svg:d="m23 11c0-6-5-11-12-11s-11 5-11 11 5 11 11 11 12-4 12-11">
          <text:p/>
        </draw:path>
        <draw:path draw:style-name="gr3" draw:layer="layout" svg:width="0.022cm" svg:height="0.022cm" svg:x="48.245cm" svg:y="31.773cm" svg:viewBox="0 0 23 23" svg:d="m23 11c0-6-5-11-12-11s-11 5-11 11 5 12 11 12 12-6 12-12">
          <text:p/>
        </draw:path>
        <draw:path draw:style-name="gr3" draw:layer="layout" svg:width="0.022cm" svg:height="0.021cm" svg:x="48.245cm" svg:y="31.727cm" svg:viewBox="0 0 23 22" svg:d="m23 12c0-6-5-12-12-12s-11 6-11 12c0 5 5 10 11 10s12-5 12-10">
          <text:p/>
        </draw:path>
        <draw:path draw:style-name="gr3" draw:layer="layout" svg:width="0.022cm" svg:height="0.021cm" svg:x="48.245cm" svg:y="31.676cm" svg:viewBox="0 0 23 22" svg:d="m23 11c0-6-5-11-12-11s-11 5-11 11 5 11 11 11 12-4 12-11">
          <text:p/>
        </draw:path>
        <draw:path draw:style-name="gr3" draw:layer="layout" svg:width="0.022cm" svg:height="0.021cm" svg:x="48.245cm" svg:y="31.625cm" svg:viewBox="0 0 23 22" svg:d="m23 12c0-6-5-12-12-12s-11 6-11 12 5 10 11 10 12-4 12-10">
          <text:p/>
        </draw:path>
        <draw:path draw:style-name="gr3" draw:layer="layout" svg:width="0.021cm" svg:height="0.021cm" svg:x="48.296cm" svg:y="31.824cm" svg:viewBox="0 0 22 22" svg:d="m22 11c0-6-4-11-10-11s-12 5-12 11 6 11 12 11 10-4 10-11">
          <text:p/>
        </draw:path>
        <draw:path draw:style-name="gr3" draw:layer="layout" svg:width="0.021cm" svg:height="0.022cm" svg:x="48.296cm" svg:y="31.773cm" svg:viewBox="0 0 22 23" svg:d="m22 11c0-6-4-11-10-11s-12 5-12 11 6 12 12 12 10-6 10-12">
          <text:p/>
        </draw:path>
        <draw:path draw:style-name="gr3" draw:layer="layout" svg:width="0.021cm" svg:height="0.021cm" svg:x="48.296cm" svg:y="31.727cm" svg:viewBox="0 0 22 22" svg:d="m22 12c0-6-4-12-10-12s-12 6-12 12c0 5 6 10 12 10s10-5 10-10">
          <text:p/>
        </draw:path>
        <draw:path draw:style-name="gr3" draw:layer="layout" svg:width="0.021cm" svg:height="0.021cm" svg:x="48.296cm" svg:y="31.676cm" svg:viewBox="0 0 22 22" svg:d="m22 11c0-6-4-11-10-11s-12 5-12 11 6 11 12 11 10-4 10-11">
          <text:p/>
        </draw:path>
        <draw:path draw:style-name="gr3" draw:layer="layout" svg:width="0.021cm" svg:height="0.021cm" svg:x="48.296cm" svg:y="31.625cm" svg:viewBox="0 0 22 22" svg:d="m22 12c0-6-4-12-10-12s-12 6-12 12 6 10 12 10 10-4 10-10">
          <text:p/>
        </draw:path>
        <draw:path draw:style-name="gr3" draw:layer="layout" svg:width="0.021cm" svg:height="0.021cm" svg:x="48.347cm" svg:y="31.824cm" svg:viewBox="0 0 22 22" svg:d="m22 11c0-6-5-11-11-11s-11 5-11 11 5 11 11 11 11-4 11-11">
          <text:p/>
        </draw:path>
        <draw:path draw:style-name="gr3" draw:layer="layout" svg:width="0.021cm" svg:height="0.022cm" svg:x="48.347cm" svg:y="31.773cm" svg:viewBox="0 0 22 23" svg:d="m22 11c0-6-5-11-11-11s-11 5-11 11 5 12 11 12 11-6 11-12">
          <text:p/>
        </draw:path>
        <draw:path draw:style-name="gr3" draw:layer="layout" svg:width="0.021cm" svg:height="0.021cm" svg:x="48.347cm" svg:y="31.727cm" svg:viewBox="0 0 22 22" svg:d="m22 12c0-6-5-12-11-12s-11 6-11 12c0 5 5 10 11 10s11-5 11-10">
          <text:p/>
        </draw:path>
        <draw:path draw:style-name="gr3" draw:layer="layout" svg:width="0.021cm" svg:height="0.021cm" svg:x="48.347cm" svg:y="31.676cm" svg:viewBox="0 0 22 22" svg:d="m22 11c0-6-5-11-11-11s-11 5-11 11 5 11 11 11 11-4 11-11">
          <text:p/>
        </draw:path>
        <draw:path draw:style-name="gr3" draw:layer="layout" svg:width="0.021cm" svg:height="0.021cm" svg:x="48.347cm" svg:y="31.625cm" svg:viewBox="0 0 22 22" svg:d="m22 12c0-6-5-12-11-12s-11 6-11 12 5 10 11 10 11-4 11-10">
          <text:p/>
        </draw:path>
        <draw:polyline draw:style-name="gr3" draw:layer="layout" svg:width="0.178cm" svg:height="0.25cm" svg:x="48.199cm" svg:y="31.617cm" svg:viewBox="0 0 179 251" draw:points="0,0 179,0 179,251 0,251">
          <text:p/>
        </draw:polyline>
        <draw:path draw:style-name="gr3" draw:layer="layout" svg:width="0.022cm" svg:height="0.021cm" svg:x="48.245cm" svg:y="32.074cm" svg:viewBox="0 0 23 22" svg:d="m23 11c0-6-5-11-12-11s-11 5-11 11 5 11 11 11 12-5 12-11">
          <text:p/>
        </draw:path>
        <draw:path draw:style-name="gr3" draw:layer="layout" svg:width="0.022cm" svg:height="0.021cm" svg:x="48.245cm" svg:y="32.023cm" svg:viewBox="0 0 23 22" svg:d="m23 12c0-6-5-12-12-12s-11 6-11 12 5 10 11 10 12-4 12-10">
          <text:p/>
        </draw:path>
        <draw:path draw:style-name="gr3" draw:layer="layout" svg:width="0.022cm" svg:height="0.021cm" svg:x="48.245cm" svg:y="31.977cm" svg:viewBox="0 0 23 22" svg:d="m23 11c0-7-5-11-12-11s-11 4-11 11 5 11 11 11 12-5 12-11">
          <text:p/>
        </draw:path>
        <draw:path draw:style-name="gr3" draw:layer="layout" svg:width="0.022cm" svg:height="0.021cm" svg:x="48.245cm" svg:y="31.926cm" svg:viewBox="0 0 23 22" svg:d="m23 10c0-5-5-10-12-10s-11 5-11 10c0 7 5 12 11 12s12-5 12-12">
          <text:p/>
        </draw:path>
        <draw:path draw:style-name="gr3" draw:layer="layout" svg:width="0.022cm" svg:height="0.021cm" svg:x="48.245cm" svg:y="31.875cm" svg:viewBox="0 0 23 22" svg:d="m23 12c0-6-5-12-12-12s-11 6-11 12 5 10 11 10 12-4 12-10">
          <text:p/>
        </draw:path>
        <draw:path draw:style-name="gr3" draw:layer="layout" svg:width="0.021cm" svg:height="0.021cm" svg:x="48.296cm" svg:y="32.074cm" svg:viewBox="0 0 22 22" svg:d="m22 11c0-6-4-11-10-11s-12 5-12 11 6 11 12 11 10-5 10-11">
          <text:p/>
        </draw:path>
        <draw:path draw:style-name="gr3" draw:layer="layout" svg:width="0.021cm" svg:height="0.021cm" svg:x="48.296cm" svg:y="32.023cm" svg:viewBox="0 0 22 22" svg:d="m22 12c0-6-4-12-10-12s-12 6-12 12 6 10 12 10 10-4 10-10">
          <text:p/>
        </draw:path>
        <draw:path draw:style-name="gr3" draw:layer="layout" svg:width="0.021cm" svg:height="0.021cm" svg:x="48.296cm" svg:y="31.977cm" svg:viewBox="0 0 22 22" svg:d="m22 11c0-7-4-11-10-11s-12 4-12 11 6 11 12 11 10-5 10-11">
          <text:p/>
        </draw:path>
        <draw:path draw:style-name="gr3" draw:layer="layout" svg:width="0.021cm" svg:height="0.021cm" svg:x="48.296cm" svg:y="31.926cm" svg:viewBox="0 0 22 22" svg:d="m22 10c0-5-4-10-10-10s-12 5-12 10c0 7 6 12 12 12s10-5 10-12">
          <text:p/>
        </draw:path>
        <draw:path draw:style-name="gr3" draw:layer="layout" svg:width="0.021cm" svg:height="0.021cm" svg:x="48.296cm" svg:y="31.875cm" svg:viewBox="0 0 22 22" svg:d="m22 12c0-6-4-12-10-12s-12 6-12 12 6 10 12 10 10-4 10-10">
          <text:p/>
        </draw:path>
        <draw:path draw:style-name="gr3" draw:layer="layout" svg:width="0.021cm" svg:height="0.021cm" svg:x="48.347cm" svg:y="32.074cm" svg:viewBox="0 0 22 22" svg:d="m22 11c0-6-5-11-11-11s-11 5-11 11 5 11 11 11 11-5 11-11">
          <text:p/>
        </draw:path>
        <draw:path draw:style-name="gr3" draw:layer="layout" svg:width="0.021cm" svg:height="0.021cm" svg:x="48.347cm" svg:y="32.023cm" svg:viewBox="0 0 22 22" svg:d="m22 12c0-6-5-12-11-12s-11 6-11 12 5 10 11 10 11-4 11-10">
          <text:p/>
        </draw:path>
        <draw:path draw:style-name="gr3" draw:layer="layout" svg:width="0.021cm" svg:height="0.021cm" svg:x="48.347cm" svg:y="31.977cm" svg:viewBox="0 0 22 22" svg:d="m22 11c0-7-5-11-11-11s-11 4-11 11 5 11 11 11 11-5 11-11">
          <text:p/>
        </draw:path>
        <draw:path draw:style-name="gr3" draw:layer="layout" svg:width="0.021cm" svg:height="0.021cm" svg:x="48.347cm" svg:y="31.926cm" svg:viewBox="0 0 22 22" svg:d="m22 10c0-5-5-10-11-10s-11 5-11 10c0 7 5 12 11 12s11-5 11-12">
          <text:p/>
        </draw:path>
        <draw:path draw:style-name="gr3" draw:layer="layout" svg:width="0.021cm" svg:height="0.021cm" svg:x="48.347cm" svg:y="31.875cm" svg:viewBox="0 0 22 22" svg:d="m22 12c0-6-5-12-11-12s-11 6-11 12 5 10 11 10 11-4 11-10">
          <text:p/>
        </draw:path>
        <draw:polyline draw:style-name="gr3" draw:layer="layout" svg:width="0.178cm" svg:height="0.245cm" svg:x="48.199cm" svg:y="31.867cm" svg:viewBox="0 0 179 246" draw:points="0,0 179,0 179,246 0,246">
          <text:p/>
        </draw:polyline>
        <draw:path draw:style-name="gr3" draw:layer="layout" svg:width="0.022cm" svg:height="0.021cm" svg:x="48.245cm" svg:y="30.33cm" svg:viewBox="0 0 23 22" svg:d="m23 11c0-6-5-11-12-11s-11 5-11 11 5 11 11 11 12-5 12-11">
          <text:p/>
        </draw:path>
        <draw:path draw:style-name="gr3" draw:layer="layout" svg:width="0.022cm" svg:height="0.021cm" svg:x="48.245cm" svg:y="30.279cm" svg:viewBox="0 0 23 22" svg:d="m23 12c0-6-5-12-12-12s-11 6-11 12 5 10 11 10 12-4 12-10">
          <text:p/>
        </draw:path>
        <draw:path draw:style-name="gr3" draw:layer="layout" svg:width="0.022cm" svg:height="0.021cm" svg:x="48.245cm" svg:y="30.228cm" svg:viewBox="0 0 23 22" svg:d="m23 11c0-6-5-11-12-11s-11 5-11 11 5 11 11 11 12-4 12-11">
          <text:p/>
        </draw:path>
        <draw:path draw:style-name="gr3" draw:layer="layout" svg:width="0.022cm" svg:height="0.021cm" svg:x="48.245cm" svg:y="30.178cm" svg:viewBox="0 0 23 22" svg:d="m23 10c0-6-5-10-12-10s-11 4-11 10 5 12 11 12 12-6 12-12">
          <text:p/>
        </draw:path>
        <draw:path draw:style-name="gr3" draw:layer="layout" svg:width="0.022cm" svg:height="0.021cm" svg:x="48.245cm" svg:y="30.131cm" svg:viewBox="0 0 23 22" svg:d="m23 12c0-6-5-12-12-12s-11 6-11 12c0 5 5 10 11 10s12-5 12-10">
          <text:p/>
        </draw:path>
        <draw:path draw:style-name="gr3" draw:layer="layout" svg:width="0.021cm" svg:height="0.021cm" svg:x="48.296cm" svg:y="30.33cm" svg:viewBox="0 0 22 22" svg:d="m22 11c0-6-4-11-10-11s-12 5-12 11 6 11 12 11 10-5 10-11">
          <text:p/>
        </draw:path>
        <draw:path draw:style-name="gr3" draw:layer="layout" svg:width="0.021cm" svg:height="0.021cm" svg:x="48.296cm" svg:y="30.279cm" svg:viewBox="0 0 22 22" svg:d="m22 12c0-6-4-12-10-12s-12 6-12 12 6 10 12 10 10-4 10-10">
          <text:p/>
        </draw:path>
        <draw:path draw:style-name="gr3" draw:layer="layout" svg:width="0.021cm" svg:height="0.021cm" svg:x="48.296cm" svg:y="30.228cm" svg:viewBox="0 0 22 22" svg:d="m22 11c0-6-4-11-10-11s-12 5-12 11 6 11 12 11 10-4 10-11">
          <text:p/>
        </draw:path>
        <draw:path draw:style-name="gr3" draw:layer="layout" svg:width="0.021cm" svg:height="0.021cm" svg:x="48.296cm" svg:y="30.178cm" svg:viewBox="0 0 22 22" svg:d="m22 10c0-6-4-10-10-10s-12 4-12 10 6 12 12 12 10-6 10-12">
          <text:p/>
        </draw:path>
        <draw:path draw:style-name="gr3" draw:layer="layout" svg:width="0.021cm" svg:height="0.021cm" svg:x="48.296cm" svg:y="30.131cm" svg:viewBox="0 0 22 22" svg:d="m22 12c0-6-4-12-10-12s-12 6-12 12c0 5 6 10 12 10s10-5 10-10">
          <text:p/>
        </draw:path>
        <draw:path draw:style-name="gr3" draw:layer="layout" svg:width="0.021cm" svg:height="0.021cm" svg:x="48.347cm" svg:y="30.33cm" svg:viewBox="0 0 22 22" svg:d="m22 11c0-6-5-11-11-11s-11 5-11 11 5 11 11 11 11-5 11-11">
          <text:p/>
        </draw:path>
        <draw:path draw:style-name="gr3" draw:layer="layout" svg:width="0.021cm" svg:height="0.021cm" svg:x="48.347cm" svg:y="30.279cm" svg:viewBox="0 0 22 22" svg:d="m22 12c0-6-5-12-11-12s-11 6-11 12 5 10 11 10 11-4 11-10">
          <text:p/>
        </draw:path>
        <draw:path draw:style-name="gr3" draw:layer="layout" svg:width="0.021cm" svg:height="0.021cm" svg:x="48.347cm" svg:y="30.228cm" svg:viewBox="0 0 22 22" svg:d="m22 11c0-6-5-11-11-11s-11 5-11 11 5 11 11 11 11-4 11-11">
          <text:p/>
        </draw:path>
        <draw:path draw:style-name="gr3" draw:layer="layout" svg:width="0.021cm" svg:height="0.021cm" svg:x="48.347cm" svg:y="30.178cm" svg:viewBox="0 0 22 22" svg:d="m22 10c0-6-5-10-11-10s-11 4-11 10 5 12 11 12 11-6 11-12">
          <text:p/>
        </draw:path>
        <draw:path draw:style-name="gr3" draw:layer="layout" svg:width="0.021cm" svg:height="0.021cm" svg:x="48.347cm" svg:y="30.131cm" svg:viewBox="0 0 22 22" svg:d="m22 12c0-6-5-12-11-12s-11 6-11 12c0 5 5 10 11 10s11-5 11-10">
          <text:p/>
        </draw:path>
        <draw:polyline draw:style-name="gr3" draw:layer="layout" svg:width="0.178cm" svg:height="0.25cm" svg:x="48.199cm" svg:y="30.118cm" svg:viewBox="0 0 179 251" draw:points="0,0 179,0 179,251 0,251">
          <text:p/>
        </draw:polyline>
        <draw:path draw:style-name="gr3" draw:layer="layout" svg:width="0.022cm" svg:height="0.021cm" svg:x="48.245cm" svg:y="32.574cm" svg:viewBox="0 0 23 22" svg:d="m23 10c0-6-5-10-12-10s-11 4-11 10 5 12 11 12 12-6 12-12">
          <text:p/>
        </draw:path>
        <draw:path draw:style-name="gr3" draw:layer="layout" svg:width="0.022cm" svg:height="0.021cm" svg:x="48.245cm" svg:y="32.523cm" svg:viewBox="0 0 23 22" svg:d="m23 11c0-6-5-11-12-11s-11 5-11 11 5 11 11 11 12-5 12-11">
          <text:p/>
        </draw:path>
        <draw:path draw:style-name="gr3" draw:layer="layout" svg:width="0.022cm" svg:height="0.021cm" svg:x="48.245cm" svg:y="32.472cm" svg:viewBox="0 0 23 22" svg:d="m23 11c0-6-5-11-12-11s-11 5-11 11 5 11 11 11 12-5 12-11">
          <text:p/>
        </draw:path>
        <draw:path draw:style-name="gr3" draw:layer="layout" svg:width="0.022cm" svg:height="0.022cm" svg:x="48.245cm" svg:y="32.425cm" svg:viewBox="0 0 23 23" svg:d="m23 11c0-6-5-11-12-11s-11 5-11 11 5 12 11 12 12-6 12-12">
          <text:p/>
        </draw:path>
        <draw:path draw:style-name="gr3" draw:layer="layout" svg:width="0.022cm" svg:height="0.021cm" svg:x="48.245cm" svg:y="32.375cm" svg:viewBox="0 0 23 22" svg:d="m23 11c0-7-5-11-12-11s-11 4-11 11 5 11 11 11 12-5 12-11">
          <text:p/>
        </draw:path>
        <draw:path draw:style-name="gr3" draw:layer="layout" svg:width="0.021cm" svg:height="0.021cm" svg:x="48.296cm" svg:y="32.574cm" svg:viewBox="0 0 22 22" svg:d="m22 10c0-6-4-10-10-10s-12 4-12 10 6 12 12 12 10-6 10-12">
          <text:p/>
        </draw:path>
        <draw:path draw:style-name="gr3" draw:layer="layout" svg:width="0.021cm" svg:height="0.021cm" svg:x="48.296cm" svg:y="32.523cm" svg:viewBox="0 0 22 22" svg:d="m22 11c0-6-4-11-10-11s-12 5-12 11 6 11 12 11 10-5 10-11">
          <text:p/>
        </draw:path>
        <draw:path draw:style-name="gr3" draw:layer="layout" svg:width="0.021cm" svg:height="0.021cm" svg:x="48.296cm" svg:y="32.472cm" svg:viewBox="0 0 22 22" svg:d="m22 11c0-6-4-11-10-11s-12 5-12 11 6 11 12 11 10-5 10-11">
          <text:p/>
        </draw:path>
        <draw:path draw:style-name="gr3" draw:layer="layout" svg:width="0.021cm" svg:height="0.022cm" svg:x="48.296cm" svg:y="32.425cm" svg:viewBox="0 0 22 23" svg:d="m22 11c0-6-4-11-10-11s-12 5-12 11 6 12 12 12 10-6 10-12">
          <text:p/>
        </draw:path>
        <draw:path draw:style-name="gr3" draw:layer="layout" svg:width="0.021cm" svg:height="0.021cm" svg:x="48.296cm" svg:y="32.375cm" svg:viewBox="0 0 22 22" svg:d="m22 11c0-7-4-11-10-11s-12 4-12 11 6 11 12 11 10-5 10-11">
          <text:p/>
        </draw:path>
        <draw:path draw:style-name="gr3" draw:layer="layout" svg:width="0.021cm" svg:height="0.021cm" svg:x="48.347cm" svg:y="32.574cm" svg:viewBox="0 0 22 22" svg:d="m22 10c0-6-5-10-11-10s-11 4-11 10 5 12 11 12 11-6 11-12">
          <text:p/>
        </draw:path>
        <draw:path draw:style-name="gr3" draw:layer="layout" svg:width="0.021cm" svg:height="0.021cm" svg:x="48.347cm" svg:y="32.523cm" svg:viewBox="0 0 22 22" svg:d="m22 11c0-6-5-11-11-11s-11 5-11 11 5 11 11 11 11-5 11-11">
          <text:p/>
        </draw:path>
        <draw:path draw:style-name="gr3" draw:layer="layout" svg:width="0.021cm" svg:height="0.021cm" svg:x="48.347cm" svg:y="32.472cm" svg:viewBox="0 0 22 22" svg:d="m22 11c0-6-5-11-11-11s-11 5-11 11 5 11 11 11 11-5 11-11">
          <text:p/>
        </draw:path>
        <draw:path draw:style-name="gr3" draw:layer="layout" svg:width="0.021cm" svg:height="0.022cm" svg:x="48.347cm" svg:y="32.425cm" svg:viewBox="0 0 22 23" svg:d="m22 11c0-6-5-11-11-11s-11 5-11 11 5 12 11 12 11-6 11-12">
          <text:p/>
        </draw:path>
        <draw:path draw:style-name="gr3" draw:layer="layout" svg:width="0.021cm" svg:height="0.021cm" svg:x="48.347cm" svg:y="32.375cm" svg:viewBox="0 0 22 22" svg:d="m22 11c0-7-5-11-11-11s-11 4-11 11 5 11 11 11 11-5 11-11">
          <text:p/>
        </draw:path>
        <draw:polyline draw:style-name="gr3" draw:layer="layout" svg:width="0.178cm" svg:height="0.25cm" svg:x="48.199cm" svg:y="32.362cm" svg:viewBox="0 0 179 251" draw:points="0,0 179,0 179,251 0,251">
          <text:p/>
        </draw:polyline>
        <draw:path draw:style-name="gr3" draw:layer="layout" svg:width="0.022cm" svg:height="0.022cm" svg:x="48.245cm" svg:y="32.823cm" svg:viewBox="0 0 23 23" svg:d="m23 11c0-6-5-11-12-11s-11 5-11 11 5 12 11 12 12-6 12-12">
          <text:p/>
        </draw:path>
        <draw:path draw:style-name="gr3" draw:layer="layout" svg:width="0.022cm" svg:height="0.021cm" svg:x="48.245cm" svg:y="32.773cm" svg:viewBox="0 0 23 22" svg:d="m23 11c0-7-5-11-12-11s-11 4-11 11 5 11 11 11 12-5 12-11">
          <text:p/>
        </draw:path>
        <draw:path draw:style-name="gr3" draw:layer="layout" svg:width="0.022cm" svg:height="0.021cm" svg:x="48.245cm" svg:y="32.722cm" svg:viewBox="0 0 23 22" svg:d="m23 10c0-6-5-10-12-10s-11 4-11 10 5 12 11 12 12-6 12-12">
          <text:p/>
        </draw:path>
        <draw:path draw:style-name="gr3" draw:layer="layout" svg:width="0.022cm" svg:height="0.021cm" svg:x="48.245cm" svg:y="32.671cm" svg:viewBox="0 0 23 22" svg:d="m23 12c0-6-5-12-12-12s-11 6-11 12c0 5 5 10 11 10s12-5 12-10">
          <text:p/>
        </draw:path>
        <draw:path draw:style-name="gr3" draw:layer="layout" svg:width="0.022cm" svg:height="0.022cm" svg:x="48.245cm" svg:y="32.624cm" svg:viewBox="0 0 23 23" svg:d="m23 12c0-7-5-12-12-12s-11 5-11 12 5 11 11 11 12-5 12-11">
          <text:p/>
        </draw:path>
        <draw:path draw:style-name="gr3" draw:layer="layout" svg:width="0.021cm" svg:height="0.022cm" svg:x="48.296cm" svg:y="32.823cm" svg:viewBox="0 0 22 23" svg:d="m22 11c0-6-4-11-10-11s-12 5-12 11 6 12 12 12 10-6 10-12">
          <text:p/>
        </draw:path>
        <draw:path draw:style-name="gr3" draw:layer="layout" svg:width="0.021cm" svg:height="0.021cm" svg:x="48.296cm" svg:y="32.773cm" svg:viewBox="0 0 22 22" svg:d="m22 11c0-7-4-11-10-11s-12 4-12 11 6 11 12 11 10-5 10-11">
          <text:p/>
        </draw:path>
        <draw:path draw:style-name="gr3" draw:layer="layout" svg:width="0.021cm" svg:height="0.021cm" svg:x="48.296cm" svg:y="32.722cm" svg:viewBox="0 0 22 22" svg:d="m22 10c0-6-4-10-10-10s-12 4-12 10 6 12 12 12 10-6 10-12">
          <text:p/>
        </draw:path>
        <draw:path draw:style-name="gr3" draw:layer="layout" svg:width="0.021cm" svg:height="0.021cm" svg:x="48.296cm" svg:y="32.671cm" svg:viewBox="0 0 22 22" svg:d="m22 12c0-6-4-12-10-12s-12 6-12 12c0 5 6 10 12 10s10-5 10-10">
          <text:p/>
        </draw:path>
        <draw:path draw:style-name="gr3" draw:layer="layout" svg:width="0.021cm" svg:height="0.022cm" svg:x="48.296cm" svg:y="32.624cm" svg:viewBox="0 0 22 23" svg:d="m22 12c0-7-4-12-10-12s-12 5-12 12 6 11 12 11 10-5 10-11">
          <text:p/>
        </draw:path>
        <draw:path draw:style-name="gr3" draw:layer="layout" svg:width="0.021cm" svg:height="0.022cm" svg:x="48.347cm" svg:y="32.823cm" svg:viewBox="0 0 22 23" svg:d="m22 11c0-6-5-11-11-11s-11 5-11 11 5 12 11 12 11-6 11-12">
          <text:p/>
        </draw:path>
        <draw:path draw:style-name="gr3" draw:layer="layout" svg:width="0.021cm" svg:height="0.021cm" svg:x="48.347cm" svg:y="32.773cm" svg:viewBox="0 0 22 22" svg:d="m22 11c0-7-5-11-11-11s-11 4-11 11 5 11 11 11 11-5 11-11">
          <text:p/>
        </draw:path>
        <draw:path draw:style-name="gr3" draw:layer="layout" svg:width="0.021cm" svg:height="0.021cm" svg:x="48.347cm" svg:y="32.722cm" svg:viewBox="0 0 22 22" svg:d="m22 10c0-6-5-10-11-10s-11 4-11 10 5 12 11 12 11-6 11-12">
          <text:p/>
        </draw:path>
        <draw:path draw:style-name="gr3" draw:layer="layout" svg:width="0.021cm" svg:height="0.021cm" svg:x="48.347cm" svg:y="32.671cm" svg:viewBox="0 0 22 22" svg:d="m22 12c0-6-5-12-11-12s-11 6-11 12c0 5 5 10 11 10s11-5 11-10">
          <text:p/>
        </draw:path>
        <draw:path draw:style-name="gr3" draw:layer="layout" svg:width="0.021cm" svg:height="0.022cm" svg:x="48.347cm" svg:y="32.624cm" svg:viewBox="0 0 22 23" svg:d="m22 12c0-7-5-12-11-12s-11 5-11 12 5 11 11 11 11-5 11-11">
          <text:p/>
        </draw:path>
        <draw:polyline draw:style-name="gr3" draw:layer="layout" svg:width="0.178cm" svg:height="0.249cm" svg:x="48.199cm" svg:y="32.612cm" svg:viewBox="0 0 179 250" draw:points="0,0 179,0 179,250 0,250">
          <text:p/>
        </draw:polyline>
        <draw:path draw:style-name="gr3" draw:layer="layout" svg:width="0.022cm" svg:height="0.021cm" svg:x="48.245cm" svg:y="33.073cm" svg:viewBox="0 0 23 22" svg:d="m23 12c0-6-5-12-12-12s-11 6-11 12 5 10 11 10 12-4 12-10">
          <text:p/>
        </draw:path>
        <draw:path draw:style-name="gr3" draw:layer="layout" svg:width="0.022cm" svg:height="0.021cm" svg:x="48.245cm" svg:y="33.022cm" svg:viewBox="0 0 23 22" svg:d="m23 12c0-7-5-12-12-12s-11 5-11 12 5 10 11 10 12-4 12-10">
          <text:p/>
        </draw:path>
        <draw:path draw:style-name="gr3" draw:layer="layout" svg:width="0.022cm" svg:height="0.021cm" svg:x="48.245cm" svg:y="32.972cm" svg:viewBox="0 0 23 22" svg:d="m23 10c0-6-5-10-12-10s-11 4-11 10 5 12 11 12 12-6 12-12">
          <text:p/>
        </draw:path>
        <draw:path draw:style-name="gr3" draw:layer="layout" svg:width="0.022cm" svg:height="0.021cm" svg:x="48.245cm" svg:y="32.921cm" svg:viewBox="0 0 23 22" svg:d="m23 11c0-7-5-11-12-11s-11 4-11 11 5 11 11 11 12-5 12-11">
          <text:p/>
        </draw:path>
        <draw:path draw:style-name="gr3" draw:layer="layout" svg:width="0.022cm" svg:height="0.021cm" svg:x="48.245cm" svg:y="32.874cm" svg:viewBox="0 0 23 22" svg:d="m23 11c0-6-5-11-12-11s-11 5-11 11 5 11 11 11 12-4 12-11">
          <text:p/>
        </draw:path>
        <draw:path draw:style-name="gr3" draw:layer="layout" svg:width="0.021cm" svg:height="0.021cm" svg:x="48.296cm" svg:y="33.073cm" svg:viewBox="0 0 22 22" svg:d="m22 12c0-6-4-12-10-12s-12 6-12 12 6 10 12 10 10-4 10-10">
          <text:p/>
        </draw:path>
        <draw:path draw:style-name="gr3" draw:layer="layout" svg:width="0.021cm" svg:height="0.021cm" svg:x="48.296cm" svg:y="33.022cm" svg:viewBox="0 0 22 22" svg:d="m22 12c0-7-4-12-10-12s-12 5-12 12 6 10 12 10 10-4 10-10">
          <text:p/>
        </draw:path>
        <draw:path draw:style-name="gr3" draw:layer="layout" svg:width="0.021cm" svg:height="0.021cm" svg:x="48.296cm" svg:y="32.972cm" svg:viewBox="0 0 22 22" svg:d="m22 10c0-6-4-10-10-10s-12 4-12 10 6 12 12 12 10-6 10-12">
          <text:p/>
        </draw:path>
        <draw:path draw:style-name="gr3" draw:layer="layout" svg:width="0.021cm" svg:height="0.021cm" svg:x="48.296cm" svg:y="32.921cm" svg:viewBox="0 0 22 22" svg:d="m22 11c0-7-4-11-10-11s-12 4-12 11 6 11 12 11 10-5 10-11">
          <text:p/>
        </draw:path>
        <draw:path draw:style-name="gr3" draw:layer="layout" svg:width="0.021cm" svg:height="0.021cm" svg:x="48.296cm" svg:y="32.874cm" svg:viewBox="0 0 22 22" svg:d="m22 11c0-6-4-11-10-11s-12 5-12 11 6 11 12 11 10-4 10-11">
          <text:p/>
        </draw:path>
        <draw:path draw:style-name="gr3" draw:layer="layout" svg:width="0.021cm" svg:height="0.021cm" svg:x="48.347cm" svg:y="33.073cm" svg:viewBox="0 0 22 22" svg:d="m22 12c0-6-5-12-11-12s-11 6-11 12 5 10 11 10 11-4 11-10">
          <text:p/>
        </draw:path>
        <draw:path draw:style-name="gr3" draw:layer="layout" svg:width="0.021cm" svg:height="0.021cm" svg:x="48.347cm" svg:y="33.022cm" svg:viewBox="0 0 22 22" svg:d="m22 12c0-7-5-12-11-12s-11 5-11 12 5 10 11 10 11-4 11-10">
          <text:p/>
        </draw:path>
        <draw:path draw:style-name="gr3" draw:layer="layout" svg:width="0.021cm" svg:height="0.021cm" svg:x="48.347cm" svg:y="32.972cm" svg:viewBox="0 0 22 22" svg:d="m22 10c0-6-5-10-11-10s-11 4-11 10 5 12 11 12 11-6 11-12">
          <text:p/>
        </draw:path>
        <draw:path draw:style-name="gr3" draw:layer="layout" svg:width="0.021cm" svg:height="0.021cm" svg:x="48.347cm" svg:y="32.921cm" svg:viewBox="0 0 22 22" svg:d="m22 11c0-7-5-11-11-11s-11 4-11 11 5 11 11 11 11-5 11-11">
          <text:p/>
        </draw:path>
        <draw:path draw:style-name="gr3" draw:layer="layout" svg:width="0.021cm" svg:height="0.021cm" svg:x="48.347cm" svg:y="32.874cm" svg:viewBox="0 0 22 22" svg:d="m22 11c0-6-5-11-11-11s-11 5-11 11 5 11 11 11 11-4 11-11">
          <text:p/>
        </draw:path>
        <draw:polyline draw:style-name="gr3" draw:layer="layout" svg:width="0.178cm" svg:height="0.25cm" svg:x="48.199cm" svg:y="32.861cm" svg:viewBox="0 0 179 251" draw:points="0,0 179,0 179,251 0,251">
          <text:p/>
        </draw:polyline>
        <draw:path draw:style-name="gr3" draw:layer="layout" svg:width="0.022cm" svg:height="0.021cm" svg:x="48.245cm" svg:y="33.323cm" svg:viewBox="0 0 23 22" svg:d="m23 11c0-5-5-11-12-11s-11 6-11 11c0 6 5 11 11 11s12-5 12-11">
          <text:p/>
        </draw:path>
        <draw:path draw:style-name="gr3" draw:layer="layout" svg:width="0.022cm" svg:height="0.021cm" svg:x="48.245cm" svg:y="33.272cm" svg:viewBox="0 0 23 22" svg:d="m23 11c0-6-5-11-12-11s-11 5-11 11 5 11 11 11 12-4 12-11">
          <text:p/>
        </draw:path>
        <draw:path draw:style-name="gr3" draw:layer="layout" svg:width="0.022cm" svg:height="0.021cm" svg:x="48.245cm" svg:y="33.221cm" svg:viewBox="0 0 23 22" svg:d="m23 12c0-6-5-12-12-12s-11 6-11 12 5 10 11 10 12-4 12-10">
          <text:p/>
        </draw:path>
        <draw:path draw:style-name="gr3" draw:layer="layout" svg:width="0.022cm" svg:height="0.022cm" svg:x="48.245cm" svg:y="33.17cm" svg:viewBox="0 0 23 23" svg:d="m23 12c0-7-5-12-12-12s-11 5-11 12 5 11 11 11 12-5 12-11">
          <text:p/>
        </draw:path>
        <draw:path draw:style-name="gr3" draw:layer="layout" svg:width="0.022cm" svg:height="0.021cm" svg:x="48.245cm" svg:y="33.12cm" svg:viewBox="0 0 23 22" svg:d="m23 10c0-6-5-10-12-10s-11 4-11 10 5 12 11 12 12-6 12-12">
          <text:p/>
        </draw:path>
        <draw:path draw:style-name="gr3" draw:layer="layout" svg:width="0.021cm" svg:height="0.021cm" svg:x="48.296cm" svg:y="33.323cm" svg:viewBox="0 0 22 22" svg:d="m22 11c0-5-4-11-10-11s-12 6-12 11c0 6 6 11 12 11s10-5 10-11">
          <text:p/>
        </draw:path>
        <draw:path draw:style-name="gr3" draw:layer="layout" svg:width="0.021cm" svg:height="0.021cm" svg:x="48.296cm" svg:y="33.272cm" svg:viewBox="0 0 22 22" svg:d="m22 11c0-6-4-11-10-11s-12 5-12 11 6 11 12 11 10-4 10-11">
          <text:p/>
        </draw:path>
        <draw:path draw:style-name="gr3" draw:layer="layout" svg:width="0.021cm" svg:height="0.021cm" svg:x="48.296cm" svg:y="33.221cm" svg:viewBox="0 0 22 22" svg:d="m22 12c0-6-4-12-10-12s-12 6-12 12 6 10 12 10 10-4 10-10">
          <text:p/>
        </draw:path>
        <draw:path draw:style-name="gr3" draw:layer="layout" svg:width="0.021cm" svg:height="0.022cm" svg:x="48.296cm" svg:y="33.17cm" svg:viewBox="0 0 22 23" svg:d="m22 12c0-7-4-12-10-12s-12 5-12 12 6 11 12 11 10-5 10-11">
          <text:p/>
        </draw:path>
        <draw:path draw:style-name="gr3" draw:layer="layout" svg:width="0.021cm" svg:height="0.021cm" svg:x="48.296cm" svg:y="33.12cm" svg:viewBox="0 0 22 22" svg:d="m22 10c0-6-4-10-10-10s-12 4-12 10 6 12 12 12 10-6 10-12">
          <text:p/>
        </draw:path>
        <draw:path draw:style-name="gr3" draw:layer="layout" svg:width="0.021cm" svg:height="0.021cm" svg:x="48.347cm" svg:y="33.323cm" svg:viewBox="0 0 22 22" svg:d="m22 11c0-5-5-11-11-11s-11 6-11 11c0 6 5 11 11 11s11-5 11-11">
          <text:p/>
        </draw:path>
        <draw:path draw:style-name="gr3" draw:layer="layout" svg:width="0.021cm" svg:height="0.021cm" svg:x="48.347cm" svg:y="33.272cm" svg:viewBox="0 0 22 22" svg:d="m22 11c0-6-5-11-11-11s-11 5-11 11 5 11 11 11 11-4 11-11">
          <text:p/>
        </draw:path>
        <draw:path draw:style-name="gr3" draw:layer="layout" svg:width="0.021cm" svg:height="0.021cm" svg:x="48.347cm" svg:y="33.221cm" svg:viewBox="0 0 22 22" svg:d="m22 12c0-6-5-12-11-12s-11 6-11 12 5 10 11 10 11-4 11-10">
          <text:p/>
        </draw:path>
        <draw:path draw:style-name="gr3" draw:layer="layout" svg:width="0.021cm" svg:height="0.022cm" svg:x="48.347cm" svg:y="33.17cm" svg:viewBox="0 0 22 23" svg:d="m22 12c0-7-5-12-11-12s-11 5-11 12 5 11 11 11 11-5 11-11">
          <text:p/>
        </draw:path>
        <draw:path draw:style-name="gr3" draw:layer="layout" svg:width="0.021cm" svg:height="0.021cm" svg:x="48.347cm" svg:y="33.12cm" svg:viewBox="0 0 22 22" svg:d="m22 10c0-6-5-10-11-10s-11 4-11 10 5 12 11 12 11-6 11-12">
          <text:p/>
        </draw:path>
        <draw:polyline draw:style-name="gr3" draw:layer="layout" svg:width="0.178cm" svg:height="0.25cm" svg:x="48.199cm" svg:y="33.111cm" svg:viewBox="0 0 179 251" draw:points="0,0 179,0 179,251 0,251">
          <text:p/>
        </draw:polyline>
        <draw:path draw:style-name="gr3" draw:layer="layout" svg:width="0.022cm" svg:height="0.022cm" svg:x="48.245cm" svg:y="33.568cm" svg:viewBox="0 0 23 23" svg:d="m23 12c0-7-5-12-12-12s-11 5-11 12 5 11 11 11 12-5 12-11">
          <text:p/>
        </draw:path>
        <draw:path draw:style-name="gr3" draw:layer="layout" svg:width="0.022cm" svg:height="0.021cm" svg:x="48.245cm" svg:y="33.522cm" svg:viewBox="0 0 23 22" svg:d="m23 10c0-5-5-10-12-10s-11 5-11 10c0 7 5 12 11 12s12-5 12-12">
          <text:p/>
        </draw:path>
        <draw:path draw:style-name="gr3" draw:layer="layout" svg:width="0.022cm" svg:height="0.021cm" svg:x="48.245cm" svg:y="33.471cm" svg:viewBox="0 0 23 22" svg:d="m23 12c0-6-5-12-12-12s-11 6-11 12c0 5 5 10 11 10s12-5 12-10">
          <text:p/>
        </draw:path>
        <draw:path draw:style-name="gr3" draw:layer="layout" svg:width="0.022cm" svg:height="0.021cm" svg:x="48.245cm" svg:y="33.42cm" svg:viewBox="0 0 23 22" svg:d="m23 11c0-6-5-11-12-11s-11 5-11 11 5 11 11 11 12-4 12-11">
          <text:p/>
        </draw:path>
        <draw:path draw:style-name="gr3" draw:layer="layout" svg:width="0.022cm" svg:height="0.022cm" svg:x="48.245cm" svg:y="33.369cm" svg:viewBox="0 0 23 23" svg:d="m23 11c0-6-5-11-12-11s-11 5-11 11 5 12 11 12 12-6 12-12">
          <text:p/>
        </draw:path>
        <draw:path draw:style-name="gr3" draw:layer="layout" svg:width="0.021cm" svg:height="0.022cm" svg:x="48.296cm" svg:y="33.568cm" svg:viewBox="0 0 22 23" svg:d="m22 12c0-7-4-12-10-12s-12 5-12 12 6 11 12 11 10-5 10-11">
          <text:p/>
        </draw:path>
        <draw:path draw:style-name="gr3" draw:layer="layout" svg:width="0.021cm" svg:height="0.021cm" svg:x="48.296cm" svg:y="33.522cm" svg:viewBox="0 0 22 22" svg:d="m22 10c0-5-4-10-10-10s-12 5-12 10c0 7 6 12 12 12s10-5 10-12">
          <text:p/>
        </draw:path>
        <draw:path draw:style-name="gr3" draw:layer="layout" svg:width="0.021cm" svg:height="0.021cm" svg:x="48.296cm" svg:y="33.471cm" svg:viewBox="0 0 22 22" svg:d="m22 12c0-6-4-12-10-12s-12 6-12 12c0 5 6 10 12 10s10-5 10-10">
          <text:p/>
        </draw:path>
        <draw:path draw:style-name="gr3" draw:layer="layout" svg:width="0.021cm" svg:height="0.021cm" svg:x="48.296cm" svg:y="33.42cm" svg:viewBox="0 0 22 22" svg:d="m22 11c0-6-4-11-10-11s-12 5-12 11 6 11 12 11 10-4 10-11">
          <text:p/>
        </draw:path>
        <draw:path draw:style-name="gr3" draw:layer="layout" svg:width="0.021cm" svg:height="0.022cm" svg:x="48.296cm" svg:y="33.369cm" svg:viewBox="0 0 22 23" svg:d="m22 11c0-6-4-11-10-11s-12 5-12 11 6 12 12 12 10-6 10-12">
          <text:p/>
        </draw:path>
        <draw:path draw:style-name="gr3" draw:layer="layout" svg:width="0.021cm" svg:height="0.022cm" svg:x="48.347cm" svg:y="33.568cm" svg:viewBox="0 0 22 23" svg:d="m22 12c0-7-5-12-11-12s-11 5-11 12 5 11 11 11 11-5 11-11">
          <text:p/>
        </draw:path>
        <draw:path draw:style-name="gr3" draw:layer="layout" svg:width="0.021cm" svg:height="0.021cm" svg:x="48.347cm" svg:y="33.522cm" svg:viewBox="0 0 22 22" svg:d="m22 10c0-5-5-10-11-10s-11 5-11 10c0 7 5 12 11 12s11-5 11-12">
          <text:p/>
        </draw:path>
        <draw:path draw:style-name="gr3" draw:layer="layout" svg:width="0.021cm" svg:height="0.021cm" svg:x="48.347cm" svg:y="33.471cm" svg:viewBox="0 0 22 22" svg:d="m22 12c0-6-5-12-11-12s-11 6-11 12c0 5 5 10 11 10s11-5 11-10">
          <text:p/>
        </draw:path>
        <draw:path draw:style-name="gr3" draw:layer="layout" svg:width="0.021cm" svg:height="0.021cm" svg:x="48.347cm" svg:y="33.42cm" svg:viewBox="0 0 22 22" svg:d="m22 11c0-6-5-11-11-11s-11 5-11 11 5 11 11 11 11-4 11-11">
          <text:p/>
        </draw:path>
        <draw:path draw:style-name="gr3" draw:layer="layout" svg:width="0.021cm" svg:height="0.022cm" svg:x="48.347cm" svg:y="33.369cm" svg:viewBox="0 0 22 23" svg:d="m22 11c0-6-5-11-11-11s-11 5-11 11 5 12 11 12 11-6 11-12">
          <text:p/>
        </draw:path>
        <draw:polyline draw:style-name="gr3" draw:layer="layout" svg:width="0.178cm" svg:height="0.25cm" svg:x="48.199cm" svg:y="33.361cm" svg:viewBox="0 0 179 251" draw:points="0,0 179,0 179,251 0,251">
          <text:p/>
        </draw:polyline>
        <draw:path draw:style-name="gr3" draw:layer="layout" svg:width="0.022cm" svg:height="0.022cm" svg:x="48.245cm" svg:y="33.568cm" svg:viewBox="0 0 23 23" svg:d="m23 12c0-7-5-12-12-12s-11 5-11 12 5 11 11 11 12-5 12-11">
          <text:p/>
        </draw:path>
        <draw:path draw:style-name="gr3" draw:layer="layout" svg:width="0.021cm" svg:height="0.022cm" svg:x="48.296cm" svg:y="33.568cm" svg:viewBox="0 0 22 23" svg:d="m22 12c0-7-4-12-10-12s-12 5-12 12 6 11 12 11 10-5 10-11">
          <text:p/>
        </draw:path>
        <draw:path draw:style-name="gr3" draw:layer="layout" svg:width="0.021cm" svg:height="0.022cm" svg:x="48.347cm" svg:y="33.568cm" svg:viewBox="0 0 22 23" svg:d="m22 12c0-7-5-12-11-12s-11 5-11 12 5 11 11 11 11-5 11-11">
          <text:p/>
        </draw:path>
        <draw:path draw:style-name="gr3" draw:layer="layout" svg:width="0.022cm" svg:height="0.021cm" svg:x="48.245cm" svg:y="33.818cm" svg:viewBox="0 0 23 22" svg:d="m23 11c0-6-5-11-12-11s-11 5-11 11 5 11 11 11 12-4 12-11">
          <text:p/>
        </draw:path>
        <draw:path draw:style-name="gr3" draw:layer="layout" svg:width="0.022cm" svg:height="0.021cm" svg:x="48.245cm" svg:y="33.772cm" svg:viewBox="0 0 23 22" svg:d="m23 10c0-6-5-10-12-10s-11 4-11 10 5 12 11 12 12-6 12-12">
          <text:p/>
        </draw:path>
        <draw:path draw:style-name="gr3" draw:layer="layout" svg:width="0.022cm" svg:height="0.021cm" svg:x="48.245cm" svg:y="33.721cm" svg:viewBox="0 0 23 22" svg:d="m23 11c0-5-5-11-12-11s-11 6-11 11c0 6 5 11 11 11s12-5 12-11">
          <text:p/>
        </draw:path>
        <draw:path draw:style-name="gr3" draw:layer="layout" svg:width="0.022cm" svg:height="0.021cm" svg:x="48.245cm" svg:y="33.67cm" svg:viewBox="0 0 23 22" svg:d="m23 11c0-6-5-11-12-11s-11 5-11 11 5 11 11 11 12-5 12-11">
          <text:p/>
        </draw:path>
        <draw:path draw:style-name="gr3" draw:layer="layout" svg:width="0.022cm" svg:height="0.021cm" svg:x="48.245cm" svg:y="33.619cm" svg:viewBox="0 0 23 22" svg:d="m23 12c0-6-5-12-12-12s-11 6-11 12 5 10 11 10 12-4 12-10">
          <text:p/>
        </draw:path>
        <draw:path draw:style-name="gr3" draw:layer="layout" svg:width="0.021cm" svg:height="0.021cm" svg:x="48.296cm" svg:y="33.818cm" svg:viewBox="0 0 22 22" svg:d="m22 11c0-6-4-11-10-11s-12 5-12 11 6 11 12 11 10-4 10-11">
          <text:p/>
        </draw:path>
        <draw:path draw:style-name="gr3" draw:layer="layout" svg:width="0.021cm" svg:height="0.021cm" svg:x="48.296cm" svg:y="33.772cm" svg:viewBox="0 0 22 22" svg:d="m22 10c0-6-4-10-10-10s-12 4-12 10 6 12 12 12 10-6 10-12">
          <text:p/>
        </draw:path>
        <draw:path draw:style-name="gr3" draw:layer="layout" svg:width="0.021cm" svg:height="0.021cm" svg:x="48.296cm" svg:y="33.721cm" svg:viewBox="0 0 22 22" svg:d="m22 11c0-5-4-11-10-11s-12 6-12 11c0 6 6 11 12 11s10-5 10-11">
          <text:p/>
        </draw:path>
        <draw:path draw:style-name="gr3" draw:layer="layout" svg:width="0.021cm" svg:height="0.021cm" svg:x="48.296cm" svg:y="33.67cm" svg:viewBox="0 0 22 22" svg:d="m22 11c0-6-4-11-10-11s-12 5-12 11 6 11 12 11 10-5 10-11">
          <text:p/>
        </draw:path>
        <draw:path draw:style-name="gr3" draw:layer="layout" svg:width="0.021cm" svg:height="0.021cm" svg:x="48.296cm" svg:y="33.619cm" svg:viewBox="0 0 22 22" svg:d="m22 12c0-6-4-12-10-12s-12 6-12 12 6 10 12 10 10-4 10-10">
          <text:p/>
        </draw:path>
        <draw:path draw:style-name="gr3" draw:layer="layout" svg:width="0.021cm" svg:height="0.021cm" svg:x="48.347cm" svg:y="33.818cm" svg:viewBox="0 0 22 22" svg:d="m22 11c0-6-5-11-11-11s-11 5-11 11 5 11 11 11 11-4 11-11">
          <text:p/>
        </draw:path>
        <draw:path draw:style-name="gr3" draw:layer="layout" svg:width="0.021cm" svg:height="0.021cm" svg:x="48.347cm" svg:y="33.772cm" svg:viewBox="0 0 22 22" svg:d="m22 10c0-6-5-10-11-10s-11 4-11 10 5 12 11 12 11-6 11-12">
          <text:p/>
        </draw:path>
        <draw:path draw:style-name="gr3" draw:layer="layout" svg:width="0.021cm" svg:height="0.021cm" svg:x="48.347cm" svg:y="33.721cm" svg:viewBox="0 0 22 22" svg:d="m22 11c0-5-5-11-11-11s-11 6-11 11c0 6 5 11 11 11s11-5 11-11">
          <text:p/>
        </draw:path>
        <draw:path draw:style-name="gr3" draw:layer="layout" svg:width="0.021cm" svg:height="0.021cm" svg:x="48.347cm" svg:y="33.67cm" svg:viewBox="0 0 22 22" svg:d="m22 11c0-6-5-11-11-11s-11 5-11 11 5 11 11 11 11-5 11-11">
          <text:p/>
        </draw:path>
        <draw:path draw:style-name="gr3" draw:layer="layout" svg:width="0.021cm" svg:height="0.021cm" svg:x="48.347cm" svg:y="33.619cm" svg:viewBox="0 0 22 22" svg:d="m22 12c0-6-5-12-11-12s-11 6-11 12 5 10 11 10 11-4 11-10">
          <text:p/>
        </draw:path>
        <draw:polyline draw:style-name="gr3" draw:layer="layout" svg:width="0.178cm" svg:height="0.25cm" svg:x="48.199cm" svg:y="33.611cm" svg:viewBox="0 0 179 251" draw:points="0,0 179,0 179,251 0,251">
          <text:p/>
        </draw:polyline>
        <draw:path draw:style-name="gr3" draw:layer="layout" svg:width="0.022cm" svg:height="0.021cm" svg:x="48.245cm" svg:y="34.068cm" svg:viewBox="0 0 23 22" svg:d="m23 11c0-6-5-11-12-11s-11 5-11 11 5 11 11 11 12-5 12-11">
          <text:p/>
        </draw:path>
        <draw:path draw:style-name="gr3" draw:layer="layout" svg:width="0.022cm" svg:height="0.021cm" svg:x="48.245cm" svg:y="34.017cm" svg:viewBox="0 0 23 22" svg:d="m23 12c0-6-5-12-12-12s-11 6-11 12 5 10 11 10 12-4 12-10">
          <text:p/>
        </draw:path>
        <draw:path draw:style-name="gr3" draw:layer="layout" svg:width="0.022cm" svg:height="0.021cm" svg:x="48.245cm" svg:y="33.971cm" svg:viewBox="0 0 23 22" svg:d="m23 11c0-7-5-11-12-11s-11 4-11 11 5 11 11 11 12-5 12-11">
          <text:p/>
        </draw:path>
        <draw:path draw:style-name="gr3" draw:layer="layout" svg:width="0.022cm" svg:height="0.021cm" svg:x="48.245cm" svg:y="33.92cm" svg:viewBox="0 0 23 22" svg:d="m23 10c0-5-5-10-12-10s-11 5-11 10c0 7 5 12 11 12s12-5 12-12">
          <text:p/>
        </draw:path>
        <draw:path draw:style-name="gr3" draw:layer="layout" svg:width="0.022cm" svg:height="0.021cm" svg:x="48.245cm" svg:y="33.869cm" svg:viewBox="0 0 23 22" svg:d="m23 12c0-6-5-12-12-12s-11 6-11 12c0 5 5 10 11 10s12-5 12-10">
          <text:p/>
        </draw:path>
        <draw:path draw:style-name="gr3" draw:layer="layout" svg:width="0.021cm" svg:height="0.021cm" svg:x="48.296cm" svg:y="34.068cm" svg:viewBox="0 0 22 22" svg:d="m22 11c0-6-4-11-10-11s-12 5-12 11 6 11 12 11 10-5 10-11">
          <text:p/>
        </draw:path>
        <draw:path draw:style-name="gr3" draw:layer="layout" svg:width="0.021cm" svg:height="0.021cm" svg:x="48.296cm" svg:y="34.017cm" svg:viewBox="0 0 22 22" svg:d="m22 12c0-6-4-12-10-12s-12 6-12 12 6 10 12 10 10-4 10-10">
          <text:p/>
        </draw:path>
        <draw:path draw:style-name="gr3" draw:layer="layout" svg:width="0.021cm" svg:height="0.021cm" svg:x="48.296cm" svg:y="33.971cm" svg:viewBox="0 0 22 22" svg:d="m22 11c0-7-4-11-10-11s-12 4-12 11 6 11 12 11 10-5 10-11">
          <text:p/>
        </draw:path>
        <draw:path draw:style-name="gr3" draw:layer="layout" svg:width="0.021cm" svg:height="0.021cm" svg:x="48.296cm" svg:y="33.92cm" svg:viewBox="0 0 22 22" svg:d="m22 10c0-5-4-10-10-10s-12 5-12 10c0 7 6 12 12 12s10-5 10-12">
          <text:p/>
        </draw:path>
        <draw:path draw:style-name="gr3" draw:layer="layout" svg:width="0.021cm" svg:height="0.021cm" svg:x="48.296cm" svg:y="33.869cm" svg:viewBox="0 0 22 22" svg:d="m22 12c0-6-4-12-10-12s-12 6-12 12c0 5 6 10 12 10s10-5 10-10">
          <text:p/>
        </draw:path>
        <draw:path draw:style-name="gr3" draw:layer="layout" svg:width="0.021cm" svg:height="0.021cm" svg:x="48.347cm" svg:y="34.068cm" svg:viewBox="0 0 22 22" svg:d="m22 11c0-6-5-11-11-11s-11 5-11 11 5 11 11 11 11-5 11-11">
          <text:p/>
        </draw:path>
        <draw:path draw:style-name="gr3" draw:layer="layout" svg:width="0.021cm" svg:height="0.021cm" svg:x="48.347cm" svg:y="34.017cm" svg:viewBox="0 0 22 22" svg:d="m22 12c0-6-5-12-11-12s-11 6-11 12 5 10 11 10 11-4 11-10">
          <text:p/>
        </draw:path>
        <draw:path draw:style-name="gr3" draw:layer="layout" svg:width="0.021cm" svg:height="0.021cm" svg:x="48.347cm" svg:y="33.971cm" svg:viewBox="0 0 22 22" svg:d="m22 11c0-7-5-11-11-11s-11 4-11 11 5 11 11 11 11-5 11-11">
          <text:p/>
        </draw:path>
        <draw:path draw:style-name="gr3" draw:layer="layout" svg:width="0.021cm" svg:height="0.021cm" svg:x="48.347cm" svg:y="33.92cm" svg:viewBox="0 0 22 22" svg:d="m22 10c0-5-5-10-11-10s-11 5-11 10c0 7 5 12 11 12s11-5 11-12">
          <text:p/>
        </draw:path>
        <draw:path draw:style-name="gr3" draw:layer="layout" svg:width="0.021cm" svg:height="0.021cm" svg:x="48.347cm" svg:y="33.869cm" svg:viewBox="0 0 22 22" svg:d="m22 12c0-6-5-12-11-12s-11 6-11 12c0 5 5 10 11 10s11-5 11-10">
          <text:p/>
        </draw:path>
        <draw:polyline draw:style-name="gr3" draw:layer="layout" svg:width="0.178cm" svg:height="0.249cm" svg:x="48.199cm" svg:y="33.861cm" svg:viewBox="0 0 179 250" draw:points="0,0 179,0 179,250 0,250">
          <text:p/>
        </draw:polyline>
        <draw:path draw:style-name="gr3" draw:layer="layout" svg:width="0.022cm" svg:height="0.021cm" svg:x="48.245cm" svg:y="32.324cm" svg:viewBox="0 0 23 22" svg:d="m23 10c0-5-5-10-12-10s-11 5-11 10c0 7 5 12 11 12s12-5 12-12">
          <text:p/>
        </draw:path>
        <draw:path draw:style-name="gr3" draw:layer="layout" svg:width="0.022cm" svg:height="0.021cm" svg:x="48.245cm" svg:y="32.273cm" svg:viewBox="0 0 23 22" svg:d="m23 12c0-6-5-12-12-12s-11 6-11 12c0 5 5 10 11 10s12-5 12-10">
          <text:p/>
        </draw:path>
        <draw:path draw:style-name="gr3" draw:layer="layout" svg:width="0.022cm" svg:height="0.021cm" svg:x="48.245cm" svg:y="32.222cm" svg:viewBox="0 0 23 22" svg:d="m23 11c0-6-5-11-12-11s-11 5-11 11 5 11 11 11 12-4 12-11">
          <text:p/>
        </draw:path>
        <draw:path draw:style-name="gr3" draw:layer="layout" svg:width="0.022cm" svg:height="0.021cm" svg:x="48.245cm" svg:y="32.176cm" svg:viewBox="0 0 23 22" svg:d="m23 10c0-6-5-10-12-10s-11 4-11 10 5 12 11 12 12-6 12-12">
          <text:p/>
        </draw:path>
        <draw:path draw:style-name="gr3" draw:layer="layout" svg:width="0.022cm" svg:height="0.021cm" svg:x="48.245cm" svg:y="32.125cm" svg:viewBox="0 0 23 22" svg:d="m23 11c0-5-5-11-12-11s-11 6-11 11c0 6 5 11 11 11s12-5 12-11">
          <text:p/>
        </draw:path>
        <draw:path draw:style-name="gr3" draw:layer="layout" svg:width="0.021cm" svg:height="0.021cm" svg:x="48.296cm" svg:y="32.324cm" svg:viewBox="0 0 22 22" svg:d="m22 10c0-5-4-10-10-10s-12 5-12 10c0 7 6 12 12 12s10-5 10-12">
          <text:p/>
        </draw:path>
        <draw:path draw:style-name="gr3" draw:layer="layout" svg:width="0.021cm" svg:height="0.021cm" svg:x="48.296cm" svg:y="32.273cm" svg:viewBox="0 0 22 22" svg:d="m22 12c0-6-4-12-10-12s-12 6-12 12c0 5 6 10 12 10s10-5 10-10">
          <text:p/>
        </draw:path>
        <draw:path draw:style-name="gr3" draw:layer="layout" svg:width="0.021cm" svg:height="0.021cm" svg:x="48.296cm" svg:y="32.222cm" svg:viewBox="0 0 22 22" svg:d="m22 11c0-6-4-11-10-11s-12 5-12 11 6 11 12 11 10-4 10-11">
          <text:p/>
        </draw:path>
        <draw:path draw:style-name="gr3" draw:layer="layout" svg:width="0.021cm" svg:height="0.021cm" svg:x="48.296cm" svg:y="32.176cm" svg:viewBox="0 0 22 22" svg:d="m22 10c0-6-4-10-10-10s-12 4-12 10 6 12 12 12 10-6 10-12">
          <text:p/>
        </draw:path>
        <draw:path draw:style-name="gr3" draw:layer="layout" svg:width="0.021cm" svg:height="0.021cm" svg:x="48.296cm" svg:y="32.125cm" svg:viewBox="0 0 22 22" svg:d="m22 11c0-5-4-11-10-11s-12 6-12 11c0 6 6 11 12 11s10-5 10-11">
          <text:p/>
        </draw:path>
        <draw:path draw:style-name="gr3" draw:layer="layout" svg:width="0.021cm" svg:height="0.021cm" svg:x="48.347cm" svg:y="32.324cm" svg:viewBox="0 0 22 22" svg:d="m22 10c0-5-5-10-11-10s-11 5-11 10c0 7 5 12 11 12s11-5 11-12">
          <text:p/>
        </draw:path>
        <draw:path draw:style-name="gr3" draw:layer="layout" svg:width="0.021cm" svg:height="0.021cm" svg:x="48.347cm" svg:y="32.273cm" svg:viewBox="0 0 22 22" svg:d="m22 12c0-6-5-12-11-12s-11 6-11 12c0 5 5 10 11 10s11-5 11-10">
          <text:p/>
        </draw:path>
        <draw:path draw:style-name="gr3" draw:layer="layout" svg:width="0.021cm" svg:height="0.021cm" svg:x="48.347cm" svg:y="32.222cm" svg:viewBox="0 0 22 22" svg:d="m22 11c0-6-5-11-11-11s-11 5-11 11 5 11 11 11 11-4 11-11">
          <text:p/>
        </draw:path>
        <draw:path draw:style-name="gr3" draw:layer="layout" svg:width="0.021cm" svg:height="0.021cm" svg:x="48.347cm" svg:y="32.176cm" svg:viewBox="0 0 22 22" svg:d="m22 10c0-6-5-10-11-10s-11 4-11 10 5 12 11 12 11-6 11-12">
          <text:p/>
        </draw:path>
        <draw:path draw:style-name="gr3" draw:layer="layout" svg:width="0.021cm" svg:height="0.021cm" svg:x="48.347cm" svg:y="32.125cm" svg:viewBox="0 0 22 22" svg:d="m22 11c0-5-5-11-11-11s-11 6-11 11c0 6 5 11 11 11s11-5 11-11">
          <text:p/>
        </draw:path>
        <draw:polyline draw:style-name="gr3" draw:layer="layout" svg:width="0.178cm" svg:height="0.25cm" svg:x="48.199cm" svg:y="32.112cm" svg:viewBox="0 0 179 251" draw:points="0,0 179,0 179,251 0,251">
          <text:p/>
        </draw:polyline>
        <draw:line draw:style-name="gr2" draw:layer="layout" svg:x1="48.576cm" svg:y1="34.068cm" svg:x2="48.576cm" svg:y2="34.03cm">
          <text:p/>
        </draw:line>
        <draw:line draw:style-name="gr2" draw:layer="layout" svg:x1="48.576cm" svg:y1="32.193cm" svg:x2="48.576cm" svg:y2="32.154cm">
          <text:p/>
        </draw:line>
        <draw:path draw:style-name="gr3" draw:layer="layout" svg:width="0.021cm" svg:height="0.021cm" svg:x="53.148cm" svg:y="28.586cm" svg:viewBox="0 0 22 22" svg:d="m22 10c0-5-5-10-11-10s-11 5-11 10c0 7 5 12 11 12s11-5 11-12">
          <text:p/>
        </draw:path>
        <draw:path draw:style-name="gr3" draw:layer="layout" svg:width="0.021cm" svg:height="0.021cm" svg:x="53.101cm" svg:y="28.586cm" svg:viewBox="0 0 22 22" svg:d="m22 10c0-5-5-10-10-10-7 0-12 5-12 10 0 7 5 12 12 12 5 0 10-5 10-12">
          <text:p/>
        </draw:path>
        <draw:path draw:style-name="gr3" draw:layer="layout" svg:width="0.021cm" svg:height="0.021cm" svg:x="53.148cm" svg:y="28.535cm" svg:viewBox="0 0 22 22" svg:d="m22 12c0-6-5-12-11-12s-11 6-11 12c0 5 5 10 11 10s11-5 11-10">
          <text:p/>
        </draw:path>
        <draw:path draw:style-name="gr3" draw:layer="layout" svg:width="0.021cm" svg:height="0.021cm" svg:x="53.101cm" svg:y="28.535cm" svg:viewBox="0 0 22 22" svg:d="m22 12c0-6-5-12-10-12-7 0-12 6-12 12 0 5 5 10 12 10 5 0 10-5 10-10">
          <text:p/>
        </draw:path>
        <draw:path draw:style-name="gr3" draw:layer="layout" svg:width="0.021cm" svg:height="0.021cm" svg:x="53.148cm" svg:y="28.484cm" svg:viewBox="0 0 22 22" svg:d="m22 11c0-6-5-11-11-11s-11 5-11 11 5 11 11 11 11-4 11-11">
          <text:p/>
        </draw:path>
        <draw:path draw:style-name="gr3" draw:layer="layout" svg:width="0.021cm" svg:height="0.021cm" svg:x="53.101cm" svg:y="28.484cm" svg:viewBox="0 0 22 22" svg:d="m22 11c0-6-5-11-10-11-7 0-12 5-12 11s5 11 12 11c5 0 10-4 10-11">
          <text:p/>
        </draw:path>
        <draw:path draw:style-name="gr3" draw:layer="layout" svg:width="0.021cm" svg:height="0.023cm" svg:x="53.148cm" svg:y="28.433cm" svg:viewBox="0 0 22 24" svg:d="m22 12c0-6-5-12-11-12s-11 6-11 12 5 12 11 12 11-6 11-12">
          <text:p/>
        </draw:path>
        <draw:path draw:style-name="gr3" draw:layer="layout" svg:width="0.021cm" svg:height="0.023cm" svg:x="53.101cm" svg:y="28.433cm" svg:viewBox="0 0 22 24" svg:d="m22 12c0-6-5-12-10-12-7 0-12 6-12 12s5 12 12 12c5 0 10-6 10-12">
          <text:p/>
        </draw:path>
        <draw:path draw:style-name="gr3" draw:layer="layout" svg:width="0.021cm" svg:height="0.021cm" svg:x="53.148cm" svg:y="28.383cm" svg:viewBox="0 0 22 22" svg:d="m22 11c0-7-5-11-11-11s-11 4-11 11 5 11 11 11 11-5 11-11">
          <text:p/>
        </draw:path>
        <draw:path draw:style-name="gr3" draw:layer="layout" svg:width="0.021cm" svg:height="0.021cm" svg:x="53.101cm" svg:y="28.383cm" svg:viewBox="0 0 22 22" svg:d="m22 11c0-7-5-11-10-11-7 0-12 4-12 11s5 11 12 11c5 0 10-5 10-11">
          <text:p/>
        </draw:path>
        <draw:path draw:style-name="gr3" draw:layer="layout" svg:width="0.021cm" svg:height="0.021cm" svg:x="53.05cm" svg:y="28.586cm" svg:viewBox="0 0 22 22" svg:d="m22 10c0-5-4-10-11-10-6 0-11 5-11 10 0 7 5 12 11 12 7 0 11-5 11-12">
          <text:p/>
        </draw:path>
        <draw:path draw:style-name="gr3" draw:layer="layout" svg:width="0.021cm" svg:height="0.021cm" svg:x="53.05cm" svg:y="28.535cm" svg:viewBox="0 0 22 22" svg:d="m22 12c0-6-4-12-11-12-6 0-11 6-11 12 0 5 5 10 11 10 7 0 11-5 11-10">
          <text:p/>
        </draw:path>
        <draw:path draw:style-name="gr3" draw:layer="layout" svg:width="0.021cm" svg:height="0.021cm" svg:x="53.05cm" svg:y="28.484cm" svg:viewBox="0 0 22 22" svg:d="m22 11c0-6-4-11-11-11-6 0-11 5-11 11s5 11 11 11c7 0 11-4 11-11">
          <text:p/>
        </draw:path>
        <draw:path draw:style-name="gr3" draw:layer="layout" svg:width="0.021cm" svg:height="0.023cm" svg:x="53.05cm" svg:y="28.433cm" svg:viewBox="0 0 22 24" svg:d="m22 12c0-6-4-12-11-12-6 0-11 6-11 12s5 12 11 12c7 0 11-6 11-12">
          <text:p/>
        </draw:path>
        <draw:path draw:style-name="gr3" draw:layer="layout" svg:width="0.021cm" svg:height="0.021cm" svg:x="53.05cm" svg:y="28.383cm" svg:viewBox="0 0 22 22" svg:d="m22 11c0-7-4-11-11-11-6 0-11 4-11 11s5 11 11 11c7 0 11-5 11-11">
          <text:p/>
        </draw:path>
        <draw:path draw:style-name="gr3" draw:layer="layout" svg:width="0.022cm" svg:height="0.021cm" svg:x="52.999cm" svg:y="28.586cm" svg:viewBox="0 0 23 22" svg:d="m23 10c0-5-5-10-11-10s-12 5-12 10c0 7 6 12 12 12s11-5 11-12">
          <text:p/>
        </draw:path>
        <draw:path draw:style-name="gr3" draw:layer="layout" svg:width="0.022cm" svg:height="0.021cm" svg:x="52.999cm" svg:y="28.535cm" svg:viewBox="0 0 23 22" svg:d="m23 12c0-6-5-12-11-12s-12 6-12 12c0 5 6 10 12 10s11-5 11-10">
          <text:p/>
        </draw:path>
        <draw:path draw:style-name="gr3" draw:layer="layout" svg:width="0.022cm" svg:height="0.021cm" svg:x="52.999cm" svg:y="28.484cm" svg:viewBox="0 0 23 22" svg:d="m23 11c0-6-5-11-11-11s-12 5-12 11 6 11 12 11 11-4 11-11">
          <text:p/>
        </draw:path>
        <draw:path draw:style-name="gr3" draw:layer="layout" svg:width="0.022cm" svg:height="0.023cm" svg:x="52.999cm" svg:y="28.433cm" svg:viewBox="0 0 23 24" svg:d="m23 12c0-6-5-12-11-12s-12 6-12 12 6 12 12 12 11-6 11-12">
          <text:p/>
        </draw:path>
        <draw:path draw:style-name="gr3" draw:layer="layout" svg:width="0.022cm" svg:height="0.021cm" svg:x="52.999cm" svg:y="28.383cm" svg:viewBox="0 0 23 22" svg:d="m23 11c0-7-5-11-11-11s-12 4-12 11 6 11 12 11 11-5 11-11">
          <text:p/>
        </draw:path>
        <draw:path draw:style-name="gr3" draw:layer="layout" svg:width="0.021cm" svg:height="0.021cm" svg:x="52.949cm" svg:y="28.586cm" svg:viewBox="0 0 22 22" svg:d="m22 10c0-5-5-10-12-10s-10 5-10 10c0 7 4 12 10 12s12-5 12-12">
          <text:p/>
        </draw:path>
        <draw:path draw:style-name="gr3" draw:layer="layout" svg:width="0.021cm" svg:height="0.021cm" svg:x="52.949cm" svg:y="28.535cm" svg:viewBox="0 0 22 22" svg:d="m22 12c0-6-5-12-12-12s-10 6-10 12c0 5 4 10 10 10s12-5 12-10">
          <text:p/>
        </draw:path>
        <draw:path draw:style-name="gr3" draw:layer="layout" svg:width="0.021cm" svg:height="0.021cm" svg:x="52.949cm" svg:y="28.484cm" svg:viewBox="0 0 22 22" svg:d="m22 11c0-6-5-11-12-11s-10 5-10 11 4 11 10 11 12-4 12-11">
          <text:p/>
        </draw:path>
        <draw:path draw:style-name="gr3" draw:layer="layout" svg:width="0.021cm" svg:height="0.023cm" svg:x="52.949cm" svg:y="28.433cm" svg:viewBox="0 0 22 24" svg:d="m22 12c0-6-5-12-12-12s-10 6-10 12 4 12 10 12 12-6 12-12">
          <text:p/>
        </draw:path>
        <draw:path draw:style-name="gr3" draw:layer="layout" svg:width="0.021cm" svg:height="0.021cm" svg:x="52.949cm" svg:y="28.383cm" svg:viewBox="0 0 22 22" svg:d="m22 11c0-7-5-11-12-11s-10 4-10 11 4 11 10 11 12-5 12-11">
          <text:p/>
        </draw:path>
        <draw:polyline draw:style-name="gr3" draw:layer="layout" svg:width="0.25cm" svg:height="0.25cm" svg:x="52.936cm" svg:y="28.374cm" svg:viewBox="0 0 251 251" draw:points="251,251 251,0 0,0 0,251 251,251">
          <text:p/>
        </draw:polyline>
        <draw:path draw:style-name="gr3" draw:layer="layout" svg:width="0.021cm" svg:height="0.021cm" svg:x="53.148cm" svg:y="28.831cm" svg:viewBox="0 0 22 22" svg:d="m22 12c0-6-5-12-11-12s-11 6-11 12 5 10 11 10 11-4 11-10">
          <text:p/>
        </draw:path>
        <draw:path draw:style-name="gr3" draw:layer="layout" svg:width="0.021cm" svg:height="0.021cm" svg:x="53.101cm" svg:y="28.831cm" svg:viewBox="0 0 22 22" svg:d="m22 12c0-6-5-12-10-12-7 0-12 6-12 12s5 10 12 10c5 0 10-4 10-10">
          <text:p/>
        </draw:path>
        <draw:path draw:style-name="gr3" draw:layer="layout" svg:width="0.021cm" svg:height="0.021cm" svg:x="53.148cm" svg:y="28.785cm" svg:viewBox="0 0 22 22" svg:d="m22 11c0-7-5-11-11-11s-11 4-11 11 5 11 11 11 11-5 11-11">
          <text:p/>
        </draw:path>
        <draw:path draw:style-name="gr3" draw:layer="layout" svg:width="0.021cm" svg:height="0.021cm" svg:x="53.101cm" svg:y="28.785cm" svg:viewBox="0 0 22 22" svg:d="m22 11c0-7-5-11-10-11-7 0-12 4-12 11s5 11 12 11c5 0 10-5 10-11">
          <text:p/>
        </draw:path>
        <draw:path draw:style-name="gr3" draw:layer="layout" svg:width="0.021cm" svg:height="0.021cm" svg:x="53.148cm" svg:y="28.734cm" svg:viewBox="0 0 22 22" svg:d="m22 11c0-6-5-11-11-11s-11 5-11 11 5 11 11 11 11-5 11-11">
          <text:p/>
        </draw:path>
        <draw:path draw:style-name="gr3" draw:layer="layout" svg:width="0.021cm" svg:height="0.021cm" svg:x="53.101cm" svg:y="28.734cm" svg:viewBox="0 0 22 22" svg:d="m22 11c0-6-5-11-10-11-7 0-12 5-12 11s5 11 12 11c5 0 10-5 10-11">
          <text:p/>
        </draw:path>
        <draw:path draw:style-name="gr3" draw:layer="layout" svg:width="0.021cm" svg:height="0.021cm" svg:x="53.148cm" svg:y="28.683cm" svg:viewBox="0 0 22 22" svg:d="m22 12c0-6-5-12-11-12s-11 6-11 12 5 10 11 10 11-4 11-10">
          <text:p/>
        </draw:path>
        <draw:path draw:style-name="gr3" draw:layer="layout" svg:width="0.021cm" svg:height="0.021cm" svg:x="53.101cm" svg:y="28.683cm" svg:viewBox="0 0 22 22" svg:d="m22 12c0-6-5-12-10-12-7 0-12 6-12 12s5 10 12 10c5 0 10-4 10-10">
          <text:p/>
        </draw:path>
        <draw:path draw:style-name="gr3" draw:layer="layout" svg:width="0.021cm" svg:height="0.022cm" svg:x="53.148cm" svg:y="28.632cm" svg:viewBox="0 0 22 23" svg:d="m22 11c0-6-5-11-11-11s-11 5-11 11 5 12 11 12 11-5 11-12">
          <text:p/>
        </draw:path>
        <draw:path draw:style-name="gr3" draw:layer="layout" svg:width="0.021cm" svg:height="0.022cm" svg:x="53.101cm" svg:y="28.632cm" svg:viewBox="0 0 22 23" svg:d="m22 11c0-6-5-11-10-11-7 0-12 5-12 11s5 12 12 12c5 0 10-5 10-12">
          <text:p/>
        </draw:path>
        <draw:path draw:style-name="gr3" draw:layer="layout" svg:width="0.021cm" svg:height="0.021cm" svg:x="53.05cm" svg:y="28.831cm" svg:viewBox="0 0 22 22" svg:d="m22 12c0-6-4-12-11-12-6 0-11 6-11 12s5 10 11 10c7 0 11-4 11-10">
          <text:p/>
        </draw:path>
        <draw:path draw:style-name="gr3" draw:layer="layout" svg:width="0.021cm" svg:height="0.021cm" svg:x="53.05cm" svg:y="28.785cm" svg:viewBox="0 0 22 22" svg:d="m22 11c0-7-4-11-11-11-6 0-11 4-11 11s5 11 11 11c7 0 11-5 11-11">
          <text:p/>
        </draw:path>
        <draw:path draw:style-name="gr3" draw:layer="layout" svg:width="0.021cm" svg:height="0.021cm" svg:x="53.05cm" svg:y="28.734cm" svg:viewBox="0 0 22 22" svg:d="m22 11c0-6-4-11-11-11-6 0-11 5-11 11s5 11 11 11c7 0 11-5 11-11">
          <text:p/>
        </draw:path>
        <draw:path draw:style-name="gr3" draw:layer="layout" svg:width="0.021cm" svg:height="0.021cm" svg:x="53.05cm" svg:y="28.683cm" svg:viewBox="0 0 22 22" svg:d="m22 12c0-6-4-12-11-12-6 0-11 6-11 12s5 10 11 10c7 0 11-4 11-10">
          <text:p/>
        </draw:path>
        <draw:path draw:style-name="gr3" draw:layer="layout" svg:width="0.021cm" svg:height="0.022cm" svg:x="53.05cm" svg:y="28.632cm" svg:viewBox="0 0 22 23" svg:d="m22 11c0-6-4-11-11-11-6 0-11 5-11 11s5 12 11 12c7 0 11-5 11-12">
          <text:p/>
        </draw:path>
        <draw:path draw:style-name="gr3" draw:layer="layout" svg:width="0.022cm" svg:height="0.021cm" svg:x="52.999cm" svg:y="28.831cm" svg:viewBox="0 0 23 22" svg:d="m23 12c0-6-5-12-11-12s-12 6-12 12 6 10 12 10 11-4 11-10">
          <text:p/>
        </draw:path>
        <draw:path draw:style-name="gr3" draw:layer="layout" svg:width="0.022cm" svg:height="0.021cm" svg:x="52.999cm" svg:y="28.785cm" svg:viewBox="0 0 23 22" svg:d="m23 11c0-7-5-11-11-11s-12 4-12 11 6 11 12 11 11-5 11-11">
          <text:p/>
        </draw:path>
        <draw:path draw:style-name="gr3" draw:layer="layout" svg:width="0.022cm" svg:height="0.021cm" svg:x="52.999cm" svg:y="28.734cm" svg:viewBox="0 0 23 22" svg:d="m23 11c0-6-5-11-11-11s-12 5-12 11 6 11 12 11 11-5 11-11">
          <text:p/>
        </draw:path>
        <draw:path draw:style-name="gr3" draw:layer="layout" svg:width="0.022cm" svg:height="0.021cm" svg:x="52.999cm" svg:y="28.683cm" svg:viewBox="0 0 23 22" svg:d="m23 12c0-6-5-12-11-12s-12 6-12 12 6 10 12 10 11-4 11-10">
          <text:p/>
        </draw:path>
        <draw:path draw:style-name="gr3" draw:layer="layout" svg:width="0.022cm" svg:height="0.022cm" svg:x="52.999cm" svg:y="28.632cm" svg:viewBox="0 0 23 23" svg:d="m23 11c0-6-5-11-11-11s-12 5-12 11 6 12 12 12 11-5 11-12">
          <text:p/>
        </draw:path>
        <draw:path draw:style-name="gr3" draw:layer="layout" svg:width="0.021cm" svg:height="0.021cm" svg:x="52.949cm" svg:y="28.831cm" svg:viewBox="0 0 22 22" svg:d="m22 12c0-6-5-12-12-12s-10 6-10 12 4 10 10 10 12-4 12-10">
          <text:p/>
        </draw:path>
        <draw:path draw:style-name="gr3" draw:layer="layout" svg:width="0.021cm" svg:height="0.021cm" svg:x="52.949cm" svg:y="28.785cm" svg:viewBox="0 0 22 22" svg:d="m22 11c0-7-5-11-12-11s-10 4-10 11 4 11 10 11 12-5 12-11">
          <text:p/>
        </draw:path>
        <draw:path draw:style-name="gr3" draw:layer="layout" svg:width="0.021cm" svg:height="0.021cm" svg:x="52.949cm" svg:y="28.734cm" svg:viewBox="0 0 22 22" svg:d="m22 11c0-6-5-11-12-11s-10 5-10 11 4 11 10 11 12-5 12-11">
          <text:p/>
        </draw:path>
        <draw:path draw:style-name="gr3" draw:layer="layout" svg:width="0.021cm" svg:height="0.021cm" svg:x="52.949cm" svg:y="28.683cm" svg:viewBox="0 0 22 22" svg:d="m22 12c0-6-5-12-12-12s-10 6-10 12 4 10 10 10 12-4 12-10">
          <text:p/>
        </draw:path>
        <draw:path draw:style-name="gr3" draw:layer="layout" svg:width="0.021cm" svg:height="0.022cm" svg:x="52.949cm" svg:y="28.632cm" svg:viewBox="0 0 22 23" svg:d="m22 11c0-6-5-11-12-11s-10 5-10 11 4 12 10 12 12-5 12-12">
          <text:p/>
        </draw:path>
        <draw:polyline draw:style-name="gr3" draw:layer="layout" svg:width="0.25cm" svg:height="0.25cm" svg:x="52.936cm" svg:y="28.624cm" svg:viewBox="0 0 251 251" draw:points="251,251 251,0 0,0 0,251 251,251">
          <text:p/>
        </draw:polyline>
        <draw:path draw:style-name="gr3" draw:layer="layout" svg:width="0.021cm" svg:height="0.021cm" svg:x="53.148cm" svg:y="29.081cm" svg:viewBox="0 0 22 22" svg:d="m22 12c0-6-5-12-11-12s-11 6-11 12 5 10 11 10 11-4 11-10">
          <text:p/>
        </draw:path>
        <draw:path draw:style-name="gr3" draw:layer="layout" svg:width="0.021cm" svg:height="0.021cm" svg:x="53.101cm" svg:y="29.081cm" svg:viewBox="0 0 22 22" svg:d="m22 12c0-6-5-12-10-12-7 0-12 6-12 12s5 10 12 10c5 0 10-4 10-10">
          <text:p/>
        </draw:path>
        <draw:path draw:style-name="gr3" draw:layer="layout" svg:width="0.021cm" svg:height="0.021cm" svg:x="53.148cm" svg:y="29.035cm" svg:viewBox="0 0 22 22" svg:d="m22 11c0-7-5-11-11-11s-11 4-11 11 5 11 11 11 11-5 11-11">
          <text:p/>
        </draw:path>
        <draw:path draw:style-name="gr3" draw:layer="layout" svg:width="0.021cm" svg:height="0.021cm" svg:x="53.101cm" svg:y="29.035cm" svg:viewBox="0 0 22 22" svg:d="m22 11c0-7-5-11-10-11-7 0-12 4-12 11s5 11 12 11c5 0 10-5 10-11">
          <text:p/>
        </draw:path>
        <draw:path draw:style-name="gr3" draw:layer="layout" svg:width="0.021cm" svg:height="0.021cm" svg:x="53.148cm" svg:y="28.984cm" svg:viewBox="0 0 22 22" svg:d="m22 10c0-6-5-10-11-10s-11 4-11 10 5 12 11 12 11-6 11-12">
          <text:p/>
        </draw:path>
        <draw:path draw:style-name="gr3" draw:layer="layout" svg:width="0.021cm" svg:height="0.021cm" svg:x="53.101cm" svg:y="28.984cm" svg:viewBox="0 0 22 22" svg:d="m22 10c0-6-5-10-10-10-7 0-12 4-12 10s5 12 12 12c5 0 10-6 10-12">
          <text:p/>
        </draw:path>
        <draw:path draw:style-name="gr3" draw:layer="layout" svg:width="0.021cm" svg:height="0.021cm" svg:x="53.148cm" svg:y="28.933cm" svg:viewBox="0 0 22 22" svg:d="m22 12c0-6-5-12-11-12s-11 6-11 12c0 5 5 10 11 10s11-5 11-10">
          <text:p/>
        </draw:path>
        <draw:path draw:style-name="gr3" draw:layer="layout" svg:width="0.021cm" svg:height="0.021cm" svg:x="53.101cm" svg:y="28.933cm" svg:viewBox="0 0 22 22" svg:d="m22 12c0-6-5-12-10-12-7 0-12 6-12 12 0 5 5 10 12 10 5 0 10-5 10-10">
          <text:p/>
        </draw:path>
        <draw:path draw:style-name="gr3" draw:layer="layout" svg:width="0.021cm" svg:height="0.021cm" svg:x="53.148cm" svg:y="28.882cm" svg:viewBox="0 0 22 22" svg:d="m22 11c0-6-5-11-11-11s-11 5-11 11 5 11 11 11 11-4 11-11">
          <text:p/>
        </draw:path>
        <draw:path draw:style-name="gr3" draw:layer="layout" svg:width="0.021cm" svg:height="0.021cm" svg:x="53.101cm" svg:y="28.882cm" svg:viewBox="0 0 22 22" svg:d="m22 11c0-6-5-11-10-11-7 0-12 5-12 11s5 11 12 11c5 0 10-4 10-11">
          <text:p/>
        </draw:path>
        <draw:path draw:style-name="gr3" draw:layer="layout" svg:width="0.021cm" svg:height="0.021cm" svg:x="53.05cm" svg:y="29.081cm" svg:viewBox="0 0 22 22" svg:d="m22 12c0-6-4-12-11-12-6 0-11 6-11 12s5 10 11 10c7 0 11-4 11-10">
          <text:p/>
        </draw:path>
        <draw:path draw:style-name="gr3" draw:layer="layout" svg:width="0.021cm" svg:height="0.021cm" svg:x="53.05cm" svg:y="29.035cm" svg:viewBox="0 0 22 22" svg:d="m22 11c0-7-4-11-11-11-6 0-11 4-11 11s5 11 11 11c7 0 11-5 11-11">
          <text:p/>
        </draw:path>
        <draw:path draw:style-name="gr3" draw:layer="layout" svg:width="0.021cm" svg:height="0.021cm" svg:x="53.05cm" svg:y="28.984cm" svg:viewBox="0 0 22 22" svg:d="m22 10c0-6-4-10-11-10-6 0-11 4-11 10s5 12 11 12c7 0 11-6 11-12">
          <text:p/>
        </draw:path>
        <draw:path draw:style-name="gr3" draw:layer="layout" svg:width="0.021cm" svg:height="0.021cm" svg:x="53.05cm" svg:y="28.933cm" svg:viewBox="0 0 22 22" svg:d="m22 12c0-6-4-12-11-12-6 0-11 6-11 12 0 5 5 10 11 10 7 0 11-5 11-10">
          <text:p/>
        </draw:path>
        <draw:path draw:style-name="gr3" draw:layer="layout" svg:width="0.021cm" svg:height="0.021cm" svg:x="53.05cm" svg:y="28.882cm" svg:viewBox="0 0 22 22" svg:d="m22 11c0-6-4-11-11-11-6 0-11 5-11 11s5 11 11 11c7 0 11-4 11-11">
          <text:p/>
        </draw:path>
        <draw:path draw:style-name="gr3" draw:layer="layout" svg:width="0.022cm" svg:height="0.021cm" svg:x="52.999cm" svg:y="29.081cm" svg:viewBox="0 0 23 22" svg:d="m23 12c0-6-5-12-11-12s-12 6-12 12 6 10 12 10 11-4 11-10">
          <text:p/>
        </draw:path>
        <draw:path draw:style-name="gr3" draw:layer="layout" svg:width="0.022cm" svg:height="0.021cm" svg:x="52.999cm" svg:y="29.035cm" svg:viewBox="0 0 23 22" svg:d="m23 11c0-7-5-11-11-11s-12 4-12 11 6 11 12 11 11-5 11-11">
          <text:p/>
        </draw:path>
        <draw:path draw:style-name="gr3" draw:layer="layout" svg:width="0.022cm" svg:height="0.021cm" svg:x="52.999cm" svg:y="28.984cm" svg:viewBox="0 0 23 22" svg:d="m23 10c0-6-5-10-11-10s-12 4-12 10 6 12 12 12 11-6 11-12">
          <text:p/>
        </draw:path>
        <draw:path draw:style-name="gr3" draw:layer="layout" svg:width="0.022cm" svg:height="0.021cm" svg:x="52.999cm" svg:y="28.933cm" svg:viewBox="0 0 23 22" svg:d="m23 12c0-6-5-12-11-12s-12 6-12 12c0 5 6 10 12 10s11-5 11-10">
          <text:p/>
        </draw:path>
        <draw:path draw:style-name="gr3" draw:layer="layout" svg:width="0.022cm" svg:height="0.021cm" svg:x="52.999cm" svg:y="28.882cm" svg:viewBox="0 0 23 22" svg:d="m23 11c0-6-5-11-11-11s-12 5-12 11 6 11 12 11 11-4 11-11">
          <text:p/>
        </draw:path>
        <draw:path draw:style-name="gr3" draw:layer="layout" svg:width="0.021cm" svg:height="0.021cm" svg:x="52.949cm" svg:y="29.081cm" svg:viewBox="0 0 22 22" svg:d="m22 12c0-6-5-12-12-12s-10 6-10 12 4 10 10 10 12-4 12-10">
          <text:p/>
        </draw:path>
        <draw:path draw:style-name="gr3" draw:layer="layout" svg:width="0.021cm" svg:height="0.021cm" svg:x="52.949cm" svg:y="29.035cm" svg:viewBox="0 0 22 22" svg:d="m22 11c0-7-5-11-12-11s-10 4-10 11 4 11 10 11 12-5 12-11">
          <text:p/>
        </draw:path>
        <draw:path draw:style-name="gr3" draw:layer="layout" svg:width="0.021cm" svg:height="0.021cm" svg:x="52.949cm" svg:y="28.984cm" svg:viewBox="0 0 22 22" svg:d="m22 10c0-6-5-10-12-10s-10 4-10 10 4 12 10 12 12-6 12-12">
          <text:p/>
        </draw:path>
        <draw:path draw:style-name="gr3" draw:layer="layout" svg:width="0.021cm" svg:height="0.021cm" svg:x="52.949cm" svg:y="28.933cm" svg:viewBox="0 0 22 22" svg:d="m22 12c0-6-5-12-12-12s-10 6-10 12c0 5 4 10 10 10s12-5 12-10">
          <text:p/>
        </draw:path>
        <draw:path draw:style-name="gr3" draw:layer="layout" svg:width="0.021cm" svg:height="0.021cm" svg:x="52.949cm" svg:y="28.882cm" svg:viewBox="0 0 22 22" svg:d="m22 11c0-6-5-11-12-11s-10 5-10 11 4 11 10 11 12-4 12-11">
          <text:p/>
        </draw:path>
        <draw:polyline draw:style-name="gr3" draw:layer="layout" svg:width="0.25cm" svg:height="0.249cm" svg:x="52.936cm" svg:y="28.874cm" svg:viewBox="0 0 251 250" draw:points="251,250 251,0 0,0 0,250 251,250">
          <text:p/>
        </draw:polyline>
        <draw:path draw:style-name="gr3" draw:layer="layout" svg:width="0.021cm" svg:height="0.021cm" svg:x="53.148cm" svg:y="29.331cm" svg:viewBox="0 0 22 22" svg:d="m22 11c0-6-5-11-11-11s-11 5-11 11 5 11 11 11 11-5 11-11">
          <text:p/>
        </draw:path>
        <draw:path draw:style-name="gr3" draw:layer="layout" svg:width="0.021cm" svg:height="0.021cm" svg:x="53.101cm" svg:y="29.331cm" svg:viewBox="0 0 22 22" svg:d="m22 11c0-6-5-11-10-11-7 0-12 5-12 11s5 11 12 11c5 0 10-5 10-11">
          <text:p/>
        </draw:path>
        <draw:path draw:style-name="gr3" draw:layer="layout" svg:width="0.021cm" svg:height="0.021cm" svg:x="53.148cm" svg:y="29.28cm" svg:viewBox="0 0 22 22" svg:d="m22 11c0-6-5-11-11-11s-11 5-11 11 5 11 11 11 11-5 11-11">
          <text:p/>
        </draw:path>
        <draw:path draw:style-name="gr3" draw:layer="layout" svg:width="0.021cm" svg:height="0.021cm" svg:x="53.101cm" svg:y="29.28cm" svg:viewBox="0 0 22 22" svg:d="m22 11c0-6-5-11-10-11-7 0-12 5-12 11s5 11 12 11c5 0 10-5 10-11">
          <text:p/>
        </draw:path>
        <draw:path draw:style-name="gr3" draw:layer="layout" svg:width="0.021cm" svg:height="0.022cm" svg:x="53.148cm" svg:y="29.233cm" svg:viewBox="0 0 22 23" svg:d="m22 11c0-6-5-11-11-11s-11 5-11 11 5 12 11 12 11-6 11-12">
          <text:p/>
        </draw:path>
        <draw:path draw:style-name="gr3" draw:layer="layout" svg:width="0.021cm" svg:height="0.022cm" svg:x="53.101cm" svg:y="29.233cm" svg:viewBox="0 0 22 23" svg:d="m22 11c0-6-5-11-10-11-7 0-12 5-12 11s5 12 12 12c5 0 10-6 10-12">
          <text:p/>
        </draw:path>
        <draw:path draw:style-name="gr3" draw:layer="layout" svg:width="0.021cm" svg:height="0.021cm" svg:x="53.148cm" svg:y="29.183cm" svg:viewBox="0 0 22 22" svg:d="m22 11c0-7-5-11-11-11s-11 4-11 11 5 11 11 11 11-5 11-11">
          <text:p/>
        </draw:path>
        <draw:path draw:style-name="gr3" draw:layer="layout" svg:width="0.021cm" svg:height="0.021cm" svg:x="53.101cm" svg:y="29.183cm" svg:viewBox="0 0 22 22" svg:d="m22 11c0-7-5-11-10-11-7 0-12 4-12 11s5 11 12 11c5 0 10-5 10-11">
          <text:p/>
        </draw:path>
        <draw:path draw:style-name="gr3" draw:layer="layout" svg:width="0.021cm" svg:height="0.021cm" svg:x="53.148cm" svg:y="29.132cm" svg:viewBox="0 0 22 22" svg:d="m22 10c0-5-5-10-11-10s-11 5-11 10c0 7 5 12 11 12s11-5 11-12">
          <text:p/>
        </draw:path>
        <draw:path draw:style-name="gr3" draw:layer="layout" svg:width="0.021cm" svg:height="0.021cm" svg:x="53.101cm" svg:y="29.132cm" svg:viewBox="0 0 22 22" svg:d="m22 10c0-5-5-10-10-10-7 0-12 5-12 10 0 7 5 12 12 12 5 0 10-5 10-12">
          <text:p/>
        </draw:path>
        <draw:path draw:style-name="gr3" draw:layer="layout" svg:width="0.021cm" svg:height="0.021cm" svg:x="53.05cm" svg:y="29.331cm" svg:viewBox="0 0 22 22" svg:d="m22 11c0-6-4-11-11-11-6 0-11 5-11 11s5 11 11 11c7 0 11-5 11-11">
          <text:p/>
        </draw:path>
        <draw:path draw:style-name="gr3" draw:layer="layout" svg:width="0.021cm" svg:height="0.021cm" svg:x="53.05cm" svg:y="29.28cm" svg:viewBox="0 0 22 22" svg:d="m22 11c0-6-4-11-11-11-6 0-11 5-11 11s5 11 11 11c7 0 11-5 11-11">
          <text:p/>
        </draw:path>
        <draw:path draw:style-name="gr3" draw:layer="layout" svg:width="0.021cm" svg:height="0.022cm" svg:x="53.05cm" svg:y="29.233cm" svg:viewBox="0 0 22 23" svg:d="m22 11c0-6-4-11-11-11-6 0-11 5-11 11s5 12 11 12c7 0 11-6 11-12">
          <text:p/>
        </draw:path>
        <draw:path draw:style-name="gr3" draw:layer="layout" svg:width="0.021cm" svg:height="0.021cm" svg:x="53.05cm" svg:y="29.183cm" svg:viewBox="0 0 22 22" svg:d="m22 11c0-7-4-11-11-11-6 0-11 4-11 11s5 11 11 11c7 0 11-5 11-11">
          <text:p/>
        </draw:path>
        <draw:path draw:style-name="gr3" draw:layer="layout" svg:width="0.021cm" svg:height="0.021cm" svg:x="53.05cm" svg:y="29.132cm" svg:viewBox="0 0 22 22" svg:d="m22 10c0-5-4-10-11-10-6 0-11 5-11 10 0 7 5 12 11 12 7 0 11-5 11-12">
          <text:p/>
        </draw:path>
        <draw:path draw:style-name="gr3" draw:layer="layout" svg:width="0.022cm" svg:height="0.021cm" svg:x="52.999cm" svg:y="29.331cm" svg:viewBox="0 0 23 22" svg:d="m23 11c0-6-5-11-11-11s-12 5-12 11 6 11 12 11 11-5 11-11">
          <text:p/>
        </draw:path>
        <draw:path draw:style-name="gr3" draw:layer="layout" svg:width="0.022cm" svg:height="0.021cm" svg:x="52.999cm" svg:y="29.28cm" svg:viewBox="0 0 23 22" svg:d="m23 11c0-6-5-11-11-11s-12 5-12 11 6 11 12 11 11-5 11-11">
          <text:p/>
        </draw:path>
        <draw:path draw:style-name="gr3" draw:layer="layout" svg:width="0.022cm" svg:height="0.022cm" svg:x="52.999cm" svg:y="29.233cm" svg:viewBox="0 0 23 23" svg:d="m23 11c0-6-5-11-11-11s-12 5-12 11 6 12 12 12 11-6 11-12">
          <text:p/>
        </draw:path>
        <draw:path draw:style-name="gr3" draw:layer="layout" svg:width="0.022cm" svg:height="0.021cm" svg:x="52.999cm" svg:y="29.183cm" svg:viewBox="0 0 23 22" svg:d="m23 11c0-7-5-11-11-11s-12 4-12 11 6 11 12 11 11-5 11-11">
          <text:p/>
        </draw:path>
        <draw:path draw:style-name="gr3" draw:layer="layout" svg:width="0.022cm" svg:height="0.021cm" svg:x="52.999cm" svg:y="29.132cm" svg:viewBox="0 0 23 22" svg:d="m23 10c0-5-5-10-11-10s-12 5-12 10c0 7 6 12 12 12s11-5 11-12">
          <text:p/>
        </draw:path>
        <draw:path draw:style-name="gr3" draw:layer="layout" svg:width="0.021cm" svg:height="0.021cm" svg:x="52.949cm" svg:y="29.331cm" svg:viewBox="0 0 22 22" svg:d="m22 11c0-6-5-11-12-11s-10 5-10 11 4 11 10 11 12-5 12-11">
          <text:p/>
        </draw:path>
        <draw:path draw:style-name="gr3" draw:layer="layout" svg:width="0.021cm" svg:height="0.021cm" svg:x="52.949cm" svg:y="29.28cm" svg:viewBox="0 0 22 22" svg:d="m22 11c0-6-5-11-12-11s-10 5-10 11 4 11 10 11 12-5 12-11">
          <text:p/>
        </draw:path>
        <draw:path draw:style-name="gr3" draw:layer="layout" svg:width="0.021cm" svg:height="0.022cm" svg:x="52.949cm" svg:y="29.233cm" svg:viewBox="0 0 22 23" svg:d="m22 11c0-6-5-11-12-11s-10 5-10 11 4 12 10 12 12-6 12-12">
          <text:p/>
        </draw:path>
        <draw:path draw:style-name="gr3" draw:layer="layout" svg:width="0.021cm" svg:height="0.021cm" svg:x="52.949cm" svg:y="29.183cm" svg:viewBox="0 0 22 22" svg:d="m22 11c0-7-5-11-12-11s-10 4-10 11 4 11 10 11 12-5 12-11">
          <text:p/>
        </draw:path>
        <draw:path draw:style-name="gr3" draw:layer="layout" svg:width="0.021cm" svg:height="0.021cm" svg:x="52.949cm" svg:y="29.132cm" svg:viewBox="0 0 22 22" svg:d="m22 10c0-5-5-10-12-10s-10 5-10 10c0 7 4 12 10 12s12-5 12-12">
          <text:p/>
        </draw:path>
        <draw:polyline draw:style-name="gr3" draw:layer="layout" svg:width="0.25cm" svg:height="0.25cm" svg:x="52.936cm" svg:y="29.123cm" svg:viewBox="0 0 251 251" draw:points="251,251 251,0 0,0 0,251 251,251">
          <text:p/>
        </draw:polyline>
        <draw:path draw:style-name="gr3" draw:layer="layout" svg:width="0.021cm" svg:height="0.021cm" svg:x="53.148cm" svg:y="29.581cm" svg:viewBox="0 0 22 22" svg:d="m22 11c0-7-5-11-11-11s-11 4-11 11 5 11 11 11 11-5 11-11">
          <text:p/>
        </draw:path>
        <draw:path draw:style-name="gr3" draw:layer="layout" svg:width="0.021cm" svg:height="0.021cm" svg:x="53.101cm" svg:y="29.581cm" svg:viewBox="0 0 22 22" svg:d="m22 11c0-7-5-11-10-11-7 0-12 4-12 11s5 11 12 11c5 0 10-5 10-11">
          <text:p/>
        </draw:path>
        <draw:path draw:style-name="gr3" draw:layer="layout" svg:width="0.021cm" svg:height="0.021cm" svg:x="53.148cm" svg:y="29.53cm" svg:viewBox="0 0 22 22" svg:d="m22 10c0-5-5-10-11-10s-11 5-11 10c0 6 5 12 11 12s11-6 11-12">
          <text:p/>
        </draw:path>
        <draw:path draw:style-name="gr3" draw:layer="layout" svg:width="0.021cm" svg:height="0.021cm" svg:x="53.101cm" svg:y="29.53cm" svg:viewBox="0 0 22 22" svg:d="m22 10c0-5-5-10-10-10-7 0-12 5-12 10 0 6 5 12 12 12 5 0 10-6 10-12">
          <text:p/>
        </draw:path>
        <draw:path draw:style-name="gr3" draw:layer="layout" svg:width="0.021cm" svg:height="0.021cm" svg:x="53.148cm" svg:y="29.483cm" svg:viewBox="0 0 22 22" svg:d="m22 12c0-6-5-12-11-12s-11 6-11 12 5 10 11 10 11-4 11-10">
          <text:p/>
        </draw:path>
        <draw:path draw:style-name="gr3" draw:layer="layout" svg:width="0.021cm" svg:height="0.021cm" svg:x="53.101cm" svg:y="29.483cm" svg:viewBox="0 0 22 22" svg:d="m22 12c0-6-5-12-10-12-7 0-12 6-12 12s5 10 12 10c5 0 10-4 10-10">
          <text:p/>
        </draw:path>
        <draw:path draw:style-name="gr3" draw:layer="layout" svg:width="0.021cm" svg:height="0.022cm" svg:x="53.148cm" svg:y="29.432cm" svg:viewBox="0 0 22 23" svg:d="m22 12c0-7-5-12-11-12s-11 5-11 12 5 11 11 11 11-5 11-11">
          <text:p/>
        </draw:path>
        <draw:path draw:style-name="gr3" draw:layer="layout" svg:width="0.021cm" svg:height="0.022cm" svg:x="53.101cm" svg:y="29.432cm" svg:viewBox="0 0 22 23" svg:d="m22 12c0-7-5-12-10-12-7 0-12 5-12 12s5 11 12 11c5 0 10-5 10-11">
          <text:p/>
        </draw:path>
        <draw:path draw:style-name="gr3" draw:layer="layout" svg:width="0.021cm" svg:height="0.021cm" svg:x="53.148cm" svg:y="29.382cm" svg:viewBox="0 0 22 22" svg:d="m22 10c0-6-5-10-11-10s-11 4-11 10 5 12 11 12 11-6 11-12">
          <text:p/>
        </draw:path>
        <draw:path draw:style-name="gr3" draw:layer="layout" svg:width="0.021cm" svg:height="0.021cm" svg:x="53.101cm" svg:y="29.382cm" svg:viewBox="0 0 22 22" svg:d="m22 10c0-6-5-10-10-10-7 0-12 4-12 10s5 12 12 12c5 0 10-6 10-12">
          <text:p/>
        </draw:path>
        <draw:path draw:style-name="gr3" draw:layer="layout" svg:width="0.021cm" svg:height="0.021cm" svg:x="53.05cm" svg:y="29.581cm" svg:viewBox="0 0 22 22" svg:d="m22 11c0-7-4-11-11-11-6 0-11 4-11 11s5 11 11 11c7 0 11-5 11-11">
          <text:p/>
        </draw:path>
        <draw:path draw:style-name="gr3" draw:layer="layout" svg:width="0.021cm" svg:height="0.021cm" svg:x="53.05cm" svg:y="29.53cm" svg:viewBox="0 0 22 22" svg:d="m22 10c0-5-4-10-11-10-6 0-11 5-11 10 0 6 5 12 11 12 7 0 11-6 11-12">
          <text:p/>
        </draw:path>
        <draw:path draw:style-name="gr3" draw:layer="layout" svg:width="0.021cm" svg:height="0.021cm" svg:x="53.05cm" svg:y="29.483cm" svg:viewBox="0 0 22 22" svg:d="m22 12c0-6-4-12-11-12-6 0-11 6-11 12s5 10 11 10c7 0 11-4 11-10">
          <text:p/>
        </draw:path>
        <draw:path draw:style-name="gr3" draw:layer="layout" svg:width="0.021cm" svg:height="0.022cm" svg:x="53.05cm" svg:y="29.432cm" svg:viewBox="0 0 22 23" svg:d="m22 12c0-7-4-12-11-12-6 0-11 5-11 12s5 11 11 11c7 0 11-5 11-11">
          <text:p/>
        </draw:path>
        <draw:path draw:style-name="gr3" draw:layer="layout" svg:width="0.021cm" svg:height="0.021cm" svg:x="53.05cm" svg:y="29.382cm" svg:viewBox="0 0 22 22" svg:d="m22 10c0-6-4-10-11-10-6 0-11 4-11 10s5 12 11 12c7 0 11-6 11-12">
          <text:p/>
        </draw:path>
        <draw:path draw:style-name="gr3" draw:layer="layout" svg:width="0.022cm" svg:height="0.021cm" svg:x="52.999cm" svg:y="29.581cm" svg:viewBox="0 0 23 22" svg:d="m23 11c0-7-5-11-11-11s-12 4-12 11 6 11 12 11 11-5 11-11">
          <text:p/>
        </draw:path>
        <draw:path draw:style-name="gr3" draw:layer="layout" svg:width="0.022cm" svg:height="0.021cm" svg:x="52.999cm" svg:y="29.53cm" svg:viewBox="0 0 23 22" svg:d="m23 10c0-5-5-10-11-10s-12 5-12 10c0 6 6 12 12 12s11-6 11-12">
          <text:p/>
        </draw:path>
        <draw:path draw:style-name="gr3" draw:layer="layout" svg:width="0.022cm" svg:height="0.021cm" svg:x="52.999cm" svg:y="29.483cm" svg:viewBox="0 0 23 22" svg:d="m23 12c0-6-5-12-11-12s-12 6-12 12 6 10 12 10 11-4 11-10">
          <text:p/>
        </draw:path>
        <draw:path draw:style-name="gr3" draw:layer="layout" svg:width="0.022cm" svg:height="0.022cm" svg:x="52.999cm" svg:y="29.432cm" svg:viewBox="0 0 23 23" svg:d="m23 12c0-7-5-12-11-12s-12 5-12 12 6 11 12 11 11-5 11-11">
          <text:p/>
        </draw:path>
        <draw:path draw:style-name="gr3" draw:layer="layout" svg:width="0.022cm" svg:height="0.021cm" svg:x="52.999cm" svg:y="29.382cm" svg:viewBox="0 0 23 22" svg:d="m23 10c0-6-5-10-11-10s-12 4-12 10 6 12 12 12 11-6 11-12">
          <text:p/>
        </draw:path>
        <draw:path draw:style-name="gr3" draw:layer="layout" svg:width="0.021cm" svg:height="0.021cm" svg:x="52.949cm" svg:y="29.581cm" svg:viewBox="0 0 22 22" svg:d="m22 11c0-7-5-11-12-11s-10 4-10 11 4 11 10 11 12-5 12-11">
          <text:p/>
        </draw:path>
        <draw:path draw:style-name="gr3" draw:layer="layout" svg:width="0.021cm" svg:height="0.021cm" svg:x="52.949cm" svg:y="29.53cm" svg:viewBox="0 0 22 22" svg:d="m22 10c0-5-5-10-12-10s-10 5-10 10c0 6 4 12 10 12s12-6 12-12">
          <text:p/>
        </draw:path>
        <draw:path draw:style-name="gr3" draw:layer="layout" svg:width="0.021cm" svg:height="0.021cm" svg:x="52.949cm" svg:y="29.483cm" svg:viewBox="0 0 22 22" svg:d="m22 12c0-6-5-12-12-12s-10 6-10 12 4 10 10 10 12-4 12-10">
          <text:p/>
        </draw:path>
        <draw:path draw:style-name="gr3" draw:layer="layout" svg:width="0.021cm" svg:height="0.022cm" svg:x="52.949cm" svg:y="29.432cm" svg:viewBox="0 0 22 23" svg:d="m22 12c0-7-5-12-12-12s-10 5-10 12 4 11 10 11 12-5 12-11">
          <text:p/>
        </draw:path>
        <draw:path draw:style-name="gr3" draw:layer="layout" svg:width="0.021cm" svg:height="0.021cm" svg:x="52.949cm" svg:y="29.382cm" svg:viewBox="0 0 22 22" svg:d="m22 10c0-6-5-10-12-10s-10 4-10 10 4 12 10 12 12-6 12-12">
          <text:p/>
        </draw:path>
        <draw:polyline draw:style-name="gr3" draw:layer="layout" svg:width="0.25cm" svg:height="0.246cm" svg:x="52.936cm" svg:y="29.373cm" svg:viewBox="0 0 251 247" draw:points="251,247 251,0 0,0 0,247 251,247">
          <text:p/>
        </draw:polyline>
        <draw:path draw:style-name="gr3" draw:layer="layout" svg:width="0.021cm" svg:height="0.021cm" svg:x="53.148cm" svg:y="29.581cm" svg:viewBox="0 0 22 22" svg:d="m22 11c0-7-5-11-11-11s-11 4-11 11 5 11 11 11 11-5 11-11">
          <text:p/>
        </draw:path>
        <draw:path draw:style-name="gr3" draw:layer="layout" svg:width="0.021cm" svg:height="0.021cm" svg:x="53.101cm" svg:y="29.581cm" svg:viewBox="0 0 22 22" svg:d="m22 11c0-7-5-11-10-11-7 0-12 4-12 11s5 11 12 11c5 0 10-5 10-11">
          <text:p/>
        </draw:path>
        <draw:path draw:style-name="gr3" draw:layer="layout" svg:width="0.021cm" svg:height="0.021cm" svg:x="53.05cm" svg:y="29.581cm" svg:viewBox="0 0 22 22" svg:d="m22 11c0-7-4-11-11-11-6 0-11 4-11 11s5 11 11 11c7 0 11-5 11-11">
          <text:p/>
        </draw:path>
        <draw:path draw:style-name="gr3" draw:layer="layout" svg:width="0.022cm" svg:height="0.021cm" svg:x="52.999cm" svg:y="29.581cm" svg:viewBox="0 0 23 22" svg:d="m23 11c0-7-5-11-11-11s-12 4-12 11 6 11 12 11 11-5 11-11">
          <text:p/>
        </draw:path>
        <draw:path draw:style-name="gr3" draw:layer="layout" svg:width="0.021cm" svg:height="0.021cm" svg:x="52.949cm" svg:y="29.581cm" svg:viewBox="0 0 22 22" svg:d="m22 11c0-7-5-11-12-11s-10 4-10 11 4 11 10 11 12-5 12-11">
          <text:p/>
        </draw:path>
        <draw:path draw:style-name="gr3" draw:layer="layout" svg:width="0.021cm" svg:height="0.022cm" svg:x="53.148cm" svg:y="29.83cm" svg:viewBox="0 0 22 23" svg:d="m22 12c0-7-5-12-11-12s-11 5-11 12 5 11 11 11 11-5 11-11">
          <text:p/>
        </draw:path>
        <draw:path draw:style-name="gr3" draw:layer="layout" svg:width="0.021cm" svg:height="0.022cm" svg:x="53.101cm" svg:y="29.83cm" svg:viewBox="0 0 22 23" svg:d="m22 12c0-7-5-12-10-12-7 0-12 5-12 12s5 11 12 11c5 0 10-5 10-11">
          <text:p/>
        </draw:path>
        <draw:path draw:style-name="gr3" draw:layer="layout" svg:width="0.021cm" svg:height="0.021cm" svg:x="53.148cm" svg:y="29.78cm" svg:viewBox="0 0 22 22" svg:d="m22 10c0-6-5-10-11-10s-11 4-11 10 5 12 11 12 11-6 11-12">
          <text:p/>
        </draw:path>
        <draw:path draw:style-name="gr3" draw:layer="layout" svg:width="0.021cm" svg:height="0.021cm" svg:x="53.101cm" svg:y="29.78cm" svg:viewBox="0 0 22 22" svg:d="m22 10c0-6-5-10-10-10-7 0-12 4-12 10s5 12 12 12c5 0 10-6 10-12">
          <text:p/>
        </draw:path>
        <draw:path draw:style-name="gr3" draw:layer="layout" svg:width="0.021cm" svg:height="0.021cm" svg:x="53.148cm" svg:y="29.729cm" svg:viewBox="0 0 22 22" svg:d="m22 11c0-6-5-11-11-11s-11 5-11 11 5 11 11 11 11-5 11-11">
          <text:p/>
        </draw:path>
        <draw:path draw:style-name="gr3" draw:layer="layout" svg:width="0.021cm" svg:height="0.021cm" svg:x="53.101cm" svg:y="29.729cm" svg:viewBox="0 0 22 22" svg:d="m22 11c0-6-5-11-10-11-7 0-12 5-12 11s5 11 12 11c5 0 10-5 10-11">
          <text:p/>
        </draw:path>
        <draw:path draw:style-name="gr3" draw:layer="layout" svg:width="0.021cm" svg:height="0.021cm" svg:x="53.148cm" svg:y="29.682cm" svg:viewBox="0 0 22 22" svg:d="m22 11c0-6-5-11-11-11s-11 5-11 11 5 11 11 11 11-4 11-11">
          <text:p/>
        </draw:path>
        <draw:path draw:style-name="gr3" draw:layer="layout" svg:width="0.021cm" svg:height="0.021cm" svg:x="53.101cm" svg:y="29.682cm" svg:viewBox="0 0 22 22" svg:d="m22 11c0-6-5-11-10-11-7 0-12 5-12 11s5 11 12 11c5 0 10-4 10-11">
          <text:p/>
        </draw:path>
        <draw:path draw:style-name="gr3" draw:layer="layout" svg:width="0.021cm" svg:height="0.022cm" svg:x="53.148cm" svg:y="29.631cm" svg:viewBox="0 0 22 23" svg:d="m22 11c0-6-5-11-11-11s-11 5-11 11 5 12 11 12 11-6 11-12">
          <text:p/>
        </draw:path>
        <draw:path draw:style-name="gr3" draw:layer="layout" svg:width="0.021cm" svg:height="0.022cm" svg:x="53.101cm" svg:y="29.631cm" svg:viewBox="0 0 22 23" svg:d="m22 11c0-6-5-11-10-11-7 0-12 5-12 11s5 12 12 12c5 0 10-6 10-12">
          <text:p/>
        </draw:path>
        <draw:path draw:style-name="gr3" draw:layer="layout" svg:width="0.021cm" svg:height="0.022cm" svg:x="53.05cm" svg:y="29.83cm" svg:viewBox="0 0 22 23" svg:d="m22 12c0-7-4-12-11-12-6 0-11 5-11 12s5 11 11 11c7 0 11-5 11-11">
          <text:p/>
        </draw:path>
        <draw:path draw:style-name="gr3" draw:layer="layout" svg:width="0.021cm" svg:height="0.021cm" svg:x="53.05cm" svg:y="29.78cm" svg:viewBox="0 0 22 22" svg:d="m22 10c0-6-4-10-11-10-6 0-11 4-11 10s5 12 11 12c7 0 11-6 11-12">
          <text:p/>
        </draw:path>
        <draw:path draw:style-name="gr3" draw:layer="layout" svg:width="0.021cm" svg:height="0.021cm" svg:x="53.05cm" svg:y="29.729cm" svg:viewBox="0 0 22 22" svg:d="m22 11c0-6-4-11-11-11-6 0-11 5-11 11s5 11 11 11c7 0 11-5 11-11">
          <text:p/>
        </draw:path>
        <draw:path draw:style-name="gr3" draw:layer="layout" svg:width="0.021cm" svg:height="0.021cm" svg:x="53.05cm" svg:y="29.682cm" svg:viewBox="0 0 22 22" svg:d="m22 11c0-6-4-11-11-11-6 0-11 5-11 11s5 11 11 11c7 0 11-4 11-11">
          <text:p/>
        </draw:path>
        <draw:path draw:style-name="gr3" draw:layer="layout" svg:width="0.021cm" svg:height="0.022cm" svg:x="53.05cm" svg:y="29.631cm" svg:viewBox="0 0 22 23" svg:d="m22 11c0-6-4-11-11-11-6 0-11 5-11 11s5 12 11 12c7 0 11-6 11-12">
          <text:p/>
        </draw:path>
        <draw:path draw:style-name="gr3" draw:layer="layout" svg:width="0.022cm" svg:height="0.022cm" svg:x="52.999cm" svg:y="29.83cm" svg:viewBox="0 0 23 23" svg:d="m23 12c0-7-5-12-11-12s-12 5-12 12 6 11 12 11 11-5 11-11">
          <text:p/>
        </draw:path>
        <draw:path draw:style-name="gr3" draw:layer="layout" svg:width="0.022cm" svg:height="0.021cm" svg:x="52.999cm" svg:y="29.78cm" svg:viewBox="0 0 23 22" svg:d="m23 10c0-6-5-10-11-10s-12 4-12 10 6 12 12 12 11-6 11-12">
          <text:p/>
        </draw:path>
        <draw:path draw:style-name="gr3" draw:layer="layout" svg:width="0.022cm" svg:height="0.021cm" svg:x="52.999cm" svg:y="29.729cm" svg:viewBox="0 0 23 22" svg:d="m23 11c0-6-5-11-11-11s-12 5-12 11 6 11 12 11 11-5 11-11">
          <text:p/>
        </draw:path>
        <draw:path draw:style-name="gr3" draw:layer="layout" svg:width="0.022cm" svg:height="0.021cm" svg:x="52.999cm" svg:y="29.682cm" svg:viewBox="0 0 23 22" svg:d="m23 11c0-6-5-11-11-11s-12 5-12 11 6 11 12 11 11-4 11-11">
          <text:p/>
        </draw:path>
        <draw:path draw:style-name="gr3" draw:layer="layout" svg:width="0.022cm" svg:height="0.022cm" svg:x="52.999cm" svg:y="29.631cm" svg:viewBox="0 0 23 23" svg:d="m23 11c0-6-5-11-11-11s-12 5-12 11 6 12 12 12 11-6 11-12">
          <text:p/>
        </draw:path>
        <draw:path draw:style-name="gr3" draw:layer="layout" svg:width="0.021cm" svg:height="0.022cm" svg:x="52.949cm" svg:y="29.83cm" svg:viewBox="0 0 22 23" svg:d="m22 12c0-7-5-12-12-12s-10 5-10 12 4 11 10 11 12-5 12-11">
          <text:p/>
        </draw:path>
        <draw:path draw:style-name="gr3" draw:layer="layout" svg:width="0.021cm" svg:height="0.021cm" svg:x="52.949cm" svg:y="29.78cm" svg:viewBox="0 0 22 22" svg:d="m22 10c0-6-5-10-12-10s-10 4-10 10 4 12 10 12 12-6 12-12">
          <text:p/>
        </draw:path>
        <draw:path draw:style-name="gr3" draw:layer="layout" svg:width="0.021cm" svg:height="0.021cm" svg:x="52.949cm" svg:y="29.729cm" svg:viewBox="0 0 22 22" svg:d="m22 11c0-6-5-11-12-11s-10 5-10 11 4 11 10 11 12-5 12-11">
          <text:p/>
        </draw:path>
        <draw:path draw:style-name="gr3" draw:layer="layout" svg:width="0.021cm" svg:height="0.021cm" svg:x="52.949cm" svg:y="29.682cm" svg:viewBox="0 0 22 22" svg:d="m22 11c0-6-5-11-12-11s-10 5-10 11 4 11 10 11 12-4 12-11">
          <text:p/>
        </draw:path>
        <draw:path draw:style-name="gr3" draw:layer="layout" svg:width="0.021cm" svg:height="0.022cm" svg:x="52.949cm" svg:y="29.631cm" svg:viewBox="0 0 22 23" svg:d="m22 11c0-6-5-11-12-11s-10 5-10 11 4 12 10 12 12-6 12-12">
          <text:p/>
        </draw:path>
        <draw:polyline draw:style-name="gr3" draw:layer="layout" svg:width="0.25cm" svg:height="0.249cm" svg:x="52.936cm" svg:y="29.619cm" svg:viewBox="0 0 251 250" draw:points="251,250 251,0 0,0 0,250 251,250">
          <text:p/>
        </draw:polyline>
        <draw:path draw:style-name="gr3" draw:layer="layout" svg:width="0.021cm" svg:height="0.021cm" svg:x="53.148cm" svg:y="30.08cm" svg:viewBox="0 0 22 22" svg:d="m22 11c0-6-5-11-11-11s-11 5-11 11 5 11 11 11 11-4 11-11">
          <text:p/>
        </draw:path>
        <draw:path draw:style-name="gr3" draw:layer="layout" svg:width="0.021cm" svg:height="0.021cm" svg:x="53.101cm" svg:y="30.08cm" svg:viewBox="0 0 22 22" svg:d="m22 11c0-6-5-11-10-11-7 0-12 5-12 11s5 11 12 11c5 0 10-4 10-11">
          <text:p/>
        </draw:path>
        <draw:path draw:style-name="gr3" draw:layer="layout" svg:width="0.021cm" svg:height="0.023cm" svg:x="53.148cm" svg:y="30.029cm" svg:viewBox="0 0 22 24" svg:d="m22 12c0-6-5-12-11-12s-11 6-11 12 5 12 11 12 11-6 11-12">
          <text:p/>
        </draw:path>
        <draw:path draw:style-name="gr3" draw:layer="layout" svg:width="0.021cm" svg:height="0.023cm" svg:x="53.101cm" svg:y="30.029cm" svg:viewBox="0 0 22 24" svg:d="m22 12c0-6-5-12-10-12-7 0-12 6-12 12s5 12 12 12c5 0 10-6 10-12">
          <text:p/>
        </draw:path>
        <draw:path draw:style-name="gr3" draw:layer="layout" svg:width="0.021cm" svg:height="0.021cm" svg:x="53.148cm" svg:y="29.979cm" svg:viewBox="0 0 22 22" svg:d="m22 11c0-7-5-11-11-11s-11 4-11 11 5 11 11 11 11-5 11-11">
          <text:p/>
        </draw:path>
        <draw:path draw:style-name="gr3" draw:layer="layout" svg:width="0.021cm" svg:height="0.021cm" svg:x="53.101cm" svg:y="29.979cm" svg:viewBox="0 0 22 22" svg:d="m22 11c0-7-5-11-10-11-7 0-12 4-12 11s5 11 12 11c5 0 10-5 10-11">
          <text:p/>
        </draw:path>
        <draw:path draw:style-name="gr3" draw:layer="layout" svg:width="0.021cm" svg:height="0.021cm" svg:x="53.148cm" svg:y="29.932cm" svg:viewBox="0 0 22 22" svg:d="m22 11c0-6-5-11-11-11s-11 5-11 11 5 11 11 11 11-5 11-11">
          <text:p/>
        </draw:path>
        <draw:path draw:style-name="gr3" draw:layer="layout" svg:width="0.021cm" svg:height="0.021cm" svg:x="53.101cm" svg:y="29.932cm" svg:viewBox="0 0 22 22" svg:d="m22 11c0-6-5-11-10-11-7 0-12 5-12 11s5 11 12 11c5 0 10-5 10-11">
          <text:p/>
        </draw:path>
        <draw:path draw:style-name="gr3" draw:layer="layout" svg:width="0.021cm" svg:height="0.021cm" svg:x="53.148cm" svg:y="29.881cm" svg:viewBox="0 0 22 22" svg:d="m22 12c0-6-5-12-11-12s-11 6-11 12 5 10 11 10 11-4 11-10">
          <text:p/>
        </draw:path>
        <draw:path draw:style-name="gr3" draw:layer="layout" svg:width="0.021cm" svg:height="0.021cm" svg:x="53.101cm" svg:y="29.881cm" svg:viewBox="0 0 22 22" svg:d="m22 12c0-6-5-12-10-12-7 0-12 6-12 12s5 10 12 10c5 0 10-4 10-10">
          <text:p/>
        </draw:path>
        <draw:path draw:style-name="gr3" draw:layer="layout" svg:width="0.021cm" svg:height="0.021cm" svg:x="53.05cm" svg:y="30.08cm" svg:viewBox="0 0 22 22" svg:d="m22 11c0-6-4-11-11-11-6 0-11 5-11 11s5 11 11 11c7 0 11-4 11-11">
          <text:p/>
        </draw:path>
        <draw:path draw:style-name="gr3" draw:layer="layout" svg:width="0.021cm" svg:height="0.023cm" svg:x="53.05cm" svg:y="30.029cm" svg:viewBox="0 0 22 24" svg:d="m22 12c0-6-4-12-11-12-6 0-11 6-11 12s5 12 11 12c7 0 11-6 11-12">
          <text:p/>
        </draw:path>
        <draw:path draw:style-name="gr3" draw:layer="layout" svg:width="0.021cm" svg:height="0.021cm" svg:x="53.05cm" svg:y="29.979cm" svg:viewBox="0 0 22 22" svg:d="m22 11c0-7-4-11-11-11-6 0-11 4-11 11s5 11 11 11c7 0 11-5 11-11">
          <text:p/>
        </draw:path>
        <draw:path draw:style-name="gr3" draw:layer="layout" svg:width="0.021cm" svg:height="0.021cm" svg:x="53.05cm" svg:y="29.932cm" svg:viewBox="0 0 22 22" svg:d="m22 11c0-6-4-11-11-11-6 0-11 5-11 11s5 11 11 11c7 0 11-5 11-11">
          <text:p/>
        </draw:path>
        <draw:path draw:style-name="gr3" draw:layer="layout" svg:width="0.021cm" svg:height="0.021cm" svg:x="53.05cm" svg:y="29.881cm" svg:viewBox="0 0 22 22" svg:d="m22 12c0-6-4-12-11-12-6 0-11 6-11 12s5 10 11 10c7 0 11-4 11-10">
          <text:p/>
        </draw:path>
        <draw:path draw:style-name="gr3" draw:layer="layout" svg:width="0.022cm" svg:height="0.021cm" svg:x="52.999cm" svg:y="30.08cm" svg:viewBox="0 0 23 22" svg:d="m23 11c0-6-5-11-11-11s-12 5-12 11 6 11 12 11 11-4 11-11">
          <text:p/>
        </draw:path>
        <draw:path draw:style-name="gr3" draw:layer="layout" svg:width="0.022cm" svg:height="0.023cm" svg:x="52.999cm" svg:y="30.029cm" svg:viewBox="0 0 23 24" svg:d="m23 12c0-6-5-12-11-12s-12 6-12 12 6 12 12 12 11-6 11-12">
          <text:p/>
        </draw:path>
        <draw:path draw:style-name="gr3" draw:layer="layout" svg:width="0.022cm" svg:height="0.021cm" svg:x="52.999cm" svg:y="29.979cm" svg:viewBox="0 0 23 22" svg:d="m23 11c0-7-5-11-11-11s-12 4-12 11 6 11 12 11 11-5 11-11">
          <text:p/>
        </draw:path>
        <draw:path draw:style-name="gr3" draw:layer="layout" svg:width="0.022cm" svg:height="0.021cm" svg:x="52.999cm" svg:y="29.932cm" svg:viewBox="0 0 23 22" svg:d="m23 11c0-6-5-11-11-11s-12 5-12 11 6 11 12 11 11-5 11-11">
          <text:p/>
        </draw:path>
        <draw:path draw:style-name="gr3" draw:layer="layout" svg:width="0.022cm" svg:height="0.021cm" svg:x="52.999cm" svg:y="29.881cm" svg:viewBox="0 0 23 22" svg:d="m23 12c0-6-5-12-11-12s-12 6-12 12 6 10 12 10 11-4 11-10">
          <text:p/>
        </draw:path>
        <draw:path draw:style-name="gr3" draw:layer="layout" svg:width="0.021cm" svg:height="0.021cm" svg:x="52.949cm" svg:y="30.08cm" svg:viewBox="0 0 22 22" svg:d="m22 11c0-6-5-11-12-11s-10 5-10 11 4 11 10 11 12-4 12-11">
          <text:p/>
        </draw:path>
        <draw:path draw:style-name="gr3" draw:layer="layout" svg:width="0.021cm" svg:height="0.023cm" svg:x="52.949cm" svg:y="30.029cm" svg:viewBox="0 0 22 24" svg:d="m22 12c0-6-5-12-12-12s-10 6-10 12 4 12 10 12 12-6 12-12">
          <text:p/>
        </draw:path>
        <draw:path draw:style-name="gr3" draw:layer="layout" svg:width="0.021cm" svg:height="0.021cm" svg:x="52.949cm" svg:y="29.979cm" svg:viewBox="0 0 22 22" svg:d="m22 11c0-7-5-11-12-11s-10 4-10 11 4 11 10 11 12-5 12-11">
          <text:p/>
        </draw:path>
        <draw:path draw:style-name="gr3" draw:layer="layout" svg:width="0.021cm" svg:height="0.021cm" svg:x="52.949cm" svg:y="29.932cm" svg:viewBox="0 0 22 22" svg:d="m22 11c0-6-5-11-12-11s-10 5-10 11 4 11 10 11 12-5 12-11">
          <text:p/>
        </draw:path>
        <draw:path draw:style-name="gr3" draw:layer="layout" svg:width="0.021cm" svg:height="0.021cm" svg:x="52.949cm" svg:y="29.881cm" svg:viewBox="0 0 22 22" svg:d="m22 12c0-6-5-12-12-12s-10 6-10 12 4 10 10 10 12-4 12-10">
          <text:p/>
        </draw:path>
        <draw:polyline draw:style-name="gr3" draw:layer="layout" svg:width="0.25cm" svg:height="0.25cm" svg:x="52.936cm" svg:y="29.868cm" svg:viewBox="0 0 251 251" draw:points="251,251 251,0 0,0 0,251 251,251">
          <text:p/>
        </draw:polyline>
        <draw:path draw:style-name="gr3" draw:layer="layout" svg:width="0.021cm" svg:height="0.021cm" svg:x="53.148cm" svg:y="28.336cm" svg:viewBox="0 0 22 22" svg:d="m22 11c0-6-5-11-11-11s-11 5-11 11 5 11 11 11 11-5 11-11">
          <text:p/>
        </draw:path>
        <draw:path draw:style-name="gr3" draw:layer="layout" svg:width="0.021cm" svg:height="0.021cm" svg:x="53.101cm" svg:y="28.336cm" svg:viewBox="0 0 22 22" svg:d="m22 11c0-6-5-11-10-11-7 0-12 5-12 11s5 11 12 11c5 0 10-5 10-11">
          <text:p/>
        </draw:path>
        <draw:path draw:style-name="gr3" draw:layer="layout" svg:width="0.021cm" svg:height="0.021cm" svg:x="53.148cm" svg:y="28.285cm" svg:viewBox="0 0 22 22" svg:d="m22 12c0-6-5-12-11-12s-11 6-11 12 5 10 11 10 11-4 11-10">
          <text:p/>
        </draw:path>
        <draw:path draw:style-name="gr3" draw:layer="layout" svg:width="0.021cm" svg:height="0.021cm" svg:x="53.101cm" svg:y="28.285cm" svg:viewBox="0 0 22 22" svg:d="m22 12c0-6-5-12-10-12-7 0-12 6-12 12s5 10 12 10c5 0 10-4 10-10">
          <text:p/>
        </draw:path>
        <draw:path draw:style-name="gr3" draw:layer="layout" svg:width="0.021cm" svg:height="0.022cm" svg:x="53.148cm" svg:y="28.234cm" svg:viewBox="0 0 22 23" svg:d="m22 12c0-7-5-12-11-12s-11 5-11 12 5 11 11 11 11-5 11-11">
          <text:p/>
        </draw:path>
        <draw:path draw:style-name="gr3" draw:layer="layout" svg:width="0.021cm" svg:height="0.022cm" svg:x="53.101cm" svg:y="28.234cm" svg:viewBox="0 0 22 23" svg:d="m22 12c0-7-5-12-10-12-7 0-12 5-12 12s5 11 12 11c5 0 10-5 10-11">
          <text:p/>
        </draw:path>
        <draw:path draw:style-name="gr3" draw:layer="layout" svg:width="0.021cm" svg:height="0.021cm" svg:x="53.148cm" svg:y="28.184cm" svg:viewBox="0 0 22 22" svg:d="m22 10c0-6-5-10-11-10s-11 4-11 10 5 12 11 12 11-6 11-12">
          <text:p/>
        </draw:path>
        <draw:path draw:style-name="gr3" draw:layer="layout" svg:width="0.021cm" svg:height="0.021cm" svg:x="53.101cm" svg:y="28.184cm" svg:viewBox="0 0 22 22" svg:d="m22 10c0-6-5-10-10-10-7 0-12 4-12 10s5 12 12 12c5 0 10-6 10-12">
          <text:p/>
        </draw:path>
        <draw:path draw:style-name="gr3" draw:layer="layout" svg:width="0.021cm" svg:height="0.021cm" svg:x="53.148cm" svg:y="28.133cm" svg:viewBox="0 0 22 22" svg:d="m22 11c0-6-5-11-11-11s-11 5-11 11 5 11 11 11 11-5 11-11">
          <text:p/>
        </draw:path>
        <draw:path draw:style-name="gr3" draw:layer="layout" svg:width="0.021cm" svg:height="0.021cm" svg:x="53.101cm" svg:y="28.133cm" svg:viewBox="0 0 22 22" svg:d="m22 11c0-6-5-11-10-11-7 0-12 5-12 11s5 11 12 11c5 0 10-5 10-11">
          <text:p/>
        </draw:path>
        <draw:path draw:style-name="gr3" draw:layer="layout" svg:width="0.021cm" svg:height="0.021cm" svg:x="53.05cm" svg:y="28.336cm" svg:viewBox="0 0 22 22" svg:d="m22 11c0-6-4-11-11-11-6 0-11 5-11 11s5 11 11 11c7 0 11-5 11-11">
          <text:p/>
        </draw:path>
        <draw:path draw:style-name="gr3" draw:layer="layout" svg:width="0.021cm" svg:height="0.021cm" svg:x="53.05cm" svg:y="28.285cm" svg:viewBox="0 0 22 22" svg:d="m22 12c0-6-4-12-11-12-6 0-11 6-11 12s5 10 11 10c7 0 11-4 11-10">
          <text:p/>
        </draw:path>
        <draw:path draw:style-name="gr3" draw:layer="layout" svg:width="0.021cm" svg:height="0.022cm" svg:x="53.05cm" svg:y="28.234cm" svg:viewBox="0 0 22 23" svg:d="m22 12c0-7-4-12-11-12-6 0-11 5-11 12s5 11 11 11c7 0 11-5 11-11">
          <text:p/>
        </draw:path>
        <draw:path draw:style-name="gr3" draw:layer="layout" svg:width="0.021cm" svg:height="0.021cm" svg:x="53.05cm" svg:y="28.184cm" svg:viewBox="0 0 22 22" svg:d="m22 10c0-6-4-10-11-10-6 0-11 4-11 10s5 12 11 12c7 0 11-6 11-12">
          <text:p/>
        </draw:path>
        <draw:path draw:style-name="gr3" draw:layer="layout" svg:width="0.021cm" svg:height="0.021cm" svg:x="53.05cm" svg:y="28.133cm" svg:viewBox="0 0 22 22" svg:d="m22 11c0-6-4-11-11-11-6 0-11 5-11 11s5 11 11 11c7 0 11-5 11-11">
          <text:p/>
        </draw:path>
        <draw:path draw:style-name="gr3" draw:layer="layout" svg:width="0.022cm" svg:height="0.021cm" svg:x="52.999cm" svg:y="28.336cm" svg:viewBox="0 0 23 22" svg:d="m23 11c0-6-5-11-11-11s-12 5-12 11 6 11 12 11 11-5 11-11">
          <text:p/>
        </draw:path>
        <draw:path draw:style-name="gr3" draw:layer="layout" svg:width="0.022cm" svg:height="0.021cm" svg:x="52.999cm" svg:y="28.285cm" svg:viewBox="0 0 23 22" svg:d="m23 12c0-6-5-12-11-12s-12 6-12 12 6 10 12 10 11-4 11-10">
          <text:p/>
        </draw:path>
        <draw:path draw:style-name="gr3" draw:layer="layout" svg:width="0.022cm" svg:height="0.022cm" svg:x="52.999cm" svg:y="28.234cm" svg:viewBox="0 0 23 23" svg:d="m23 12c0-7-5-12-11-12s-12 5-12 12 6 11 12 11 11-5 11-11">
          <text:p/>
        </draw:path>
        <draw:path draw:style-name="gr3" draw:layer="layout" svg:width="0.022cm" svg:height="0.021cm" svg:x="52.999cm" svg:y="28.184cm" svg:viewBox="0 0 23 22" svg:d="m23 10c0-6-5-10-11-10s-12 4-12 10 6 12 12 12 11-6 11-12">
          <text:p/>
        </draw:path>
        <draw:path draw:style-name="gr3" draw:layer="layout" svg:width="0.022cm" svg:height="0.021cm" svg:x="52.999cm" svg:y="28.133cm" svg:viewBox="0 0 23 22" svg:d="m23 11c0-6-5-11-11-11s-12 5-12 11 6 11 12 11 11-5 11-11">
          <text:p/>
        </draw:path>
        <draw:path draw:style-name="gr3" draw:layer="layout" svg:width="0.021cm" svg:height="0.021cm" svg:x="52.949cm" svg:y="28.336cm" svg:viewBox="0 0 22 22" svg:d="m22 11c0-6-5-11-12-11s-10 5-10 11 4 11 10 11 12-5 12-11">
          <text:p/>
        </draw:path>
        <draw:path draw:style-name="gr3" draw:layer="layout" svg:width="0.021cm" svg:height="0.021cm" svg:x="52.949cm" svg:y="28.285cm" svg:viewBox="0 0 22 22" svg:d="m22 12c0-6-5-12-12-12s-10 6-10 12 4 10 10 10 12-4 12-10">
          <text:p/>
        </draw:path>
        <draw:path draw:style-name="gr3" draw:layer="layout" svg:width="0.021cm" svg:height="0.022cm" svg:x="52.949cm" svg:y="28.234cm" svg:viewBox="0 0 22 23" svg:d="m22 12c0-7-5-12-12-12s-10 5-10 12 4 11 10 11 12-5 12-11">
          <text:p/>
        </draw:path>
        <draw:path draw:style-name="gr3" draw:layer="layout" svg:width="0.021cm" svg:height="0.021cm" svg:x="52.949cm" svg:y="28.184cm" svg:viewBox="0 0 22 22" svg:d="m22 10c0-6-5-10-12-10s-10 4-10 10 4 12 10 12 12-6 12-12">
          <text:p/>
        </draw:path>
        <draw:path draw:style-name="gr3" draw:layer="layout" svg:width="0.021cm" svg:height="0.021cm" svg:x="52.949cm" svg:y="28.133cm" svg:viewBox="0 0 22 22" svg:d="m22 11c0-6-5-11-12-11s-10 5-10 11 4 11 10 11 12-5 12-11">
          <text:p/>
        </draw:path>
        <draw:polyline draw:style-name="gr3" draw:layer="layout" svg:width="0.25cm" svg:height="0.25cm" svg:x="52.936cm" svg:y="28.124cm" svg:viewBox="0 0 251 251" draw:points="251,251 251,0 0,0 0,251 251,251">
          <text:p/>
        </draw:polyline>
        <draw:path draw:style-name="gr3" draw:layer="layout" svg:width="0.021cm" svg:height="0.021cm" svg:x="53.148cm" svg:y="30.58cm" svg:viewBox="0 0 22 22" svg:d="m22 10c0-6-5-10-11-10s-11 4-11 10 5 12 11 12 11-6 11-12">
          <text:p/>
        </draw:path>
        <draw:path draw:style-name="gr3" draw:layer="layout" svg:width="0.021cm" svg:height="0.021cm" svg:x="53.101cm" svg:y="30.58cm" svg:viewBox="0 0 22 22" svg:d="m22 10c0-6-5-10-10-10-7 0-12 4-12 10s5 12 12 12c5 0 10-6 10-12">
          <text:p/>
        </draw:path>
        <draw:path draw:style-name="gr3" draw:layer="layout" svg:width="0.021cm" svg:height="0.021cm" svg:x="53.148cm" svg:y="30.529cm" svg:viewBox="0 0 22 22" svg:d="m22 11c0-5-5-11-11-11s-11 6-11 11c0 6 5 11 11 11s11-5 11-11">
          <text:p/>
        </draw:path>
        <draw:path draw:style-name="gr3" draw:layer="layout" svg:width="0.021cm" svg:height="0.021cm" svg:x="53.101cm" svg:y="30.529cm" svg:viewBox="0 0 22 22" svg:d="m22 11c0-5-5-11-10-11-7 0-12 6-12 11 0 6 5 11 12 11 5 0 10-5 10-11">
          <text:p/>
        </draw:path>
        <draw:path draw:style-name="gr3" draw:layer="layout" svg:width="0.021cm" svg:height="0.021cm" svg:x="53.148cm" svg:y="30.478cm" svg:viewBox="0 0 22 22" svg:d="m22 11c0-6-5-11-11-11s-11 5-11 11 5 11 11 11 11-4 11-11">
          <text:p/>
        </draw:path>
        <draw:path draw:style-name="gr3" draw:layer="layout" svg:width="0.021cm" svg:height="0.021cm" svg:x="53.101cm" svg:y="30.478cm" svg:viewBox="0 0 22 22" svg:d="m22 11c0-6-5-11-10-11-7 0-12 5-12 11s5 11 12 11c5 0 10-4 10-11">
          <text:p/>
        </draw:path>
        <draw:path draw:style-name="gr3" draw:layer="layout" svg:width="0.021cm" svg:height="0.021cm" svg:x="53.148cm" svg:y="30.427cm" svg:viewBox="0 0 22 22" svg:d="m22 12c0-6-5-12-11-12s-11 6-11 12 5 10 11 10 11-4 11-10">
          <text:p/>
        </draw:path>
        <draw:path draw:style-name="gr3" draw:layer="layout" svg:width="0.021cm" svg:height="0.021cm" svg:x="53.101cm" svg:y="30.427cm" svg:viewBox="0 0 22 22" svg:d="m22 12c0-6-5-12-10-12-7 0-12 6-12 12s5 10 12 10c5 0 10-4 10-10">
          <text:p/>
        </draw:path>
        <draw:path draw:style-name="gr3" draw:layer="layout" svg:width="0.021cm" svg:height="0.021cm" svg:x="53.148cm" svg:y="30.381cm" svg:viewBox="0 0 22 22" svg:d="m22 11c0-7-5-11-11-11s-11 4-11 11 5 11 11 11 11-5 11-11">
          <text:p/>
        </draw:path>
        <draw:path draw:style-name="gr3" draw:layer="layout" svg:width="0.021cm" svg:height="0.021cm" svg:x="53.101cm" svg:y="30.381cm" svg:viewBox="0 0 22 22" svg:d="m22 11c0-7-5-11-10-11-7 0-12 4-12 11s5 11 12 11c5 0 10-5 10-11">
          <text:p/>
        </draw:path>
        <draw:path draw:style-name="gr3" draw:layer="layout" svg:width="0.021cm" svg:height="0.021cm" svg:x="53.05cm" svg:y="30.58cm" svg:viewBox="0 0 22 22" svg:d="m22 10c0-6-4-10-11-10-6 0-11 4-11 10s5 12 11 12c7 0 11-6 11-12">
          <text:p/>
        </draw:path>
        <draw:path draw:style-name="gr3" draw:layer="layout" svg:width="0.021cm" svg:height="0.021cm" svg:x="53.05cm" svg:y="30.529cm" svg:viewBox="0 0 22 22" svg:d="m22 11c0-5-4-11-11-11-6 0-11 6-11 11 0 6 5 11 11 11 7 0 11-5 11-11">
          <text:p/>
        </draw:path>
        <draw:path draw:style-name="gr3" draw:layer="layout" svg:width="0.021cm" svg:height="0.021cm" svg:x="53.05cm" svg:y="30.478cm" svg:viewBox="0 0 22 22" svg:d="m22 11c0-6-4-11-11-11-6 0-11 5-11 11s5 11 11 11c7 0 11-4 11-11">
          <text:p/>
        </draw:path>
        <draw:path draw:style-name="gr3" draw:layer="layout" svg:width="0.021cm" svg:height="0.021cm" svg:x="53.05cm" svg:y="30.427cm" svg:viewBox="0 0 22 22" svg:d="m22 12c0-6-4-12-11-12-6 0-11 6-11 12s5 10 11 10c7 0 11-4 11-10">
          <text:p/>
        </draw:path>
        <draw:path draw:style-name="gr3" draw:layer="layout" svg:width="0.021cm" svg:height="0.021cm" svg:x="53.05cm" svg:y="30.381cm" svg:viewBox="0 0 22 22" svg:d="m22 11c0-7-4-11-11-11-6 0-11 4-11 11s5 11 11 11c7 0 11-5 11-11">
          <text:p/>
        </draw:path>
        <draw:path draw:style-name="gr3" draw:layer="layout" svg:width="0.022cm" svg:height="0.021cm" svg:x="52.999cm" svg:y="30.58cm" svg:viewBox="0 0 23 22" svg:d="m23 10c0-6-5-10-11-10s-12 4-12 10 6 12 12 12 11-6 11-12">
          <text:p/>
        </draw:path>
        <draw:path draw:style-name="gr3" draw:layer="layout" svg:width="0.022cm" svg:height="0.021cm" svg:x="52.999cm" svg:y="30.529cm" svg:viewBox="0 0 23 22" svg:d="m23 11c0-5-5-11-11-11s-12 6-12 11c0 6 6 11 12 11s11-5 11-11">
          <text:p/>
        </draw:path>
        <draw:path draw:style-name="gr3" draw:layer="layout" svg:width="0.022cm" svg:height="0.021cm" svg:x="52.999cm" svg:y="30.478cm" svg:viewBox="0 0 23 22" svg:d="m23 11c0-6-5-11-11-11s-12 5-12 11 6 11 12 11 11-4 11-11">
          <text:p/>
        </draw:path>
        <draw:path draw:style-name="gr3" draw:layer="layout" svg:width="0.022cm" svg:height="0.021cm" svg:x="52.999cm" svg:y="30.427cm" svg:viewBox="0 0 23 22" svg:d="m23 12c0-6-5-12-11-12s-12 6-12 12 6 10 12 10 11-4 11-10">
          <text:p/>
        </draw:path>
        <draw:path draw:style-name="gr3" draw:layer="layout" svg:width="0.022cm" svg:height="0.021cm" svg:x="52.999cm" svg:y="30.381cm" svg:viewBox="0 0 23 22" svg:d="m23 11c0-7-5-11-11-11s-12 4-12 11 6 11 12 11 11-5 11-11">
          <text:p/>
        </draw:path>
        <draw:path draw:style-name="gr3" draw:layer="layout" svg:width="0.021cm" svg:height="0.021cm" svg:x="52.949cm" svg:y="30.58cm" svg:viewBox="0 0 22 22" svg:d="m22 10c0-6-5-10-12-10s-10 4-10 10 4 12 10 12 12-6 12-12">
          <text:p/>
        </draw:path>
        <draw:path draw:style-name="gr3" draw:layer="layout" svg:width="0.021cm" svg:height="0.021cm" svg:x="52.949cm" svg:y="30.529cm" svg:viewBox="0 0 22 22" svg:d="m22 11c0-5-5-11-12-11s-10 6-10 11c0 6 4 11 10 11s12-5 12-11">
          <text:p/>
        </draw:path>
        <draw:path draw:style-name="gr3" draw:layer="layout" svg:width="0.021cm" svg:height="0.021cm" svg:x="52.949cm" svg:y="30.478cm" svg:viewBox="0 0 22 22" svg:d="m22 11c0-6-5-11-12-11s-10 5-10 11 4 11 10 11 12-4 12-11">
          <text:p/>
        </draw:path>
        <draw:path draw:style-name="gr3" draw:layer="layout" svg:width="0.021cm" svg:height="0.021cm" svg:x="52.949cm" svg:y="30.427cm" svg:viewBox="0 0 22 22" svg:d="m22 12c0-6-5-12-12-12s-10 6-10 12 4 10 10 10 12-4 12-10">
          <text:p/>
        </draw:path>
        <draw:path draw:style-name="gr3" draw:layer="layout" svg:width="0.021cm" svg:height="0.021cm" svg:x="52.949cm" svg:y="30.381cm" svg:viewBox="0 0 22 22" svg:d="m22 11c0-7-5-11-12-11s-10 4-10 11 4 11 10 11 12-5 12-11">
          <text:p/>
        </draw:path>
        <draw:polyline draw:style-name="gr3" draw:layer="layout" svg:width="0.25cm" svg:height="0.25cm" svg:x="52.936cm" svg:y="30.368cm" svg:viewBox="0 0 251 251" draw:points="251,251 251,0 0,0 0,251 251,251">
          <text:p/>
        </draw:polyline>
        <draw:path draw:style-name="gr3" draw:layer="layout" svg:width="0.021cm" svg:height="0.022cm" svg:x="53.148cm" svg:y="30.829cm" svg:viewBox="0 0 22 23" svg:d="m22 11c0-6-5-11-11-11s-11 5-11 11 5 12 11 12 11-6 11-12">
          <text:p/>
        </draw:path>
        <draw:path draw:style-name="gr3" draw:layer="layout" svg:width="0.021cm" svg:height="0.022cm" svg:x="53.101cm" svg:y="30.829cm" svg:viewBox="0 0 22 23" svg:d="m22 11c0-6-5-11-10-11-7 0-12 5-12 11s5 12 12 12c5 0 10-6 10-12">
          <text:p/>
        </draw:path>
        <draw:path draw:style-name="gr3" draw:layer="layout" svg:width="0.021cm" svg:height="0.021cm" svg:x="53.148cm" svg:y="30.779cm" svg:viewBox="0 0 22 22" svg:d="m22 11c0-7-5-11-11-11s-11 4-11 11 5 11 11 11 11-5 11-11">
          <text:p/>
        </draw:path>
        <draw:path draw:style-name="gr3" draw:layer="layout" svg:width="0.021cm" svg:height="0.021cm" svg:x="53.101cm" svg:y="30.779cm" svg:viewBox="0 0 22 22" svg:d="m22 11c0-7-5-11-10-11-7 0-12 4-12 11s5 11 12 11c5 0 10-5 10-11">
          <text:p/>
        </draw:path>
        <draw:path draw:style-name="gr3" draw:layer="layout" svg:width="0.021cm" svg:height="0.021cm" svg:x="53.148cm" svg:y="30.728cm" svg:viewBox="0 0 22 22" svg:d="m22 10c0-5-5-10-11-10s-11 5-11 10c0 7 5 12 11 12s11-5 11-12">
          <text:p/>
        </draw:path>
        <draw:path draw:style-name="gr3" draw:layer="layout" svg:width="0.021cm" svg:height="0.021cm" svg:x="53.101cm" svg:y="30.728cm" svg:viewBox="0 0 22 22" svg:d="m22 10c0-5-5-10-10-10-7 0-12 5-12 10 0 7 5 12 12 12 5 0 10-5 10-12">
          <text:p/>
        </draw:path>
        <draw:path draw:style-name="gr3" draw:layer="layout" svg:width="0.021cm" svg:height="0.021cm" svg:x="53.148cm" svg:y="30.677cm" svg:viewBox="0 0 22 22" svg:d="m22 12c0-6-5-12-11-12s-11 6-11 12c0 5 5 10 11 10s11-5 11-10">
          <text:p/>
        </draw:path>
        <draw:path draw:style-name="gr3" draw:layer="layout" svg:width="0.021cm" svg:height="0.021cm" svg:x="53.101cm" svg:y="30.677cm" svg:viewBox="0 0 22 22" svg:d="m22 12c0-6-5-12-10-12-7 0-12 6-12 12 0 5 5 10 12 10 5 0 10-5 10-10">
          <text:p/>
        </draw:path>
        <draw:path draw:style-name="gr3" draw:layer="layout" svg:width="0.021cm" svg:height="0.021cm" svg:x="53.148cm" svg:y="30.626cm" svg:viewBox="0 0 22 22" svg:d="m22 11c0-6-5-11-11-11s-11 5-11 11 5 11 11 11 11-4 11-11">
          <text:p/>
        </draw:path>
        <draw:path draw:style-name="gr3" draw:layer="layout" svg:width="0.021cm" svg:height="0.021cm" svg:x="53.101cm" svg:y="30.626cm" svg:viewBox="0 0 22 22" svg:d="m22 11c0-6-5-11-10-11-7 0-12 5-12 11s5 11 12 11c5 0 10-4 10-11">
          <text:p/>
        </draw:path>
        <draw:path draw:style-name="gr3" draw:layer="layout" svg:width="0.021cm" svg:height="0.022cm" svg:x="53.05cm" svg:y="30.829cm" svg:viewBox="0 0 22 23" svg:d="m22 11c0-6-4-11-11-11-6 0-11 5-11 11s5 12 11 12c7 0 11-6 11-12">
          <text:p/>
        </draw:path>
        <draw:path draw:style-name="gr3" draw:layer="layout" svg:width="0.021cm" svg:height="0.021cm" svg:x="53.05cm" svg:y="30.779cm" svg:viewBox="0 0 22 22" svg:d="m22 11c0-7-4-11-11-11-6 0-11 4-11 11s5 11 11 11c7 0 11-5 11-11">
          <text:p/>
        </draw:path>
        <draw:path draw:style-name="gr3" draw:layer="layout" svg:width="0.021cm" svg:height="0.021cm" svg:x="53.05cm" svg:y="30.728cm" svg:viewBox="0 0 22 22" svg:d="m22 10c0-5-4-10-11-10-6 0-11 5-11 10 0 7 5 12 11 12 7 0 11-5 11-12">
          <text:p/>
        </draw:path>
        <draw:path draw:style-name="gr3" draw:layer="layout" svg:width="0.021cm" svg:height="0.021cm" svg:x="53.05cm" svg:y="30.677cm" svg:viewBox="0 0 22 22" svg:d="m22 12c0-6-4-12-11-12-6 0-11 6-11 12 0 5 5 10 11 10 7 0 11-5 11-10">
          <text:p/>
        </draw:path>
        <draw:path draw:style-name="gr3" draw:layer="layout" svg:width="0.021cm" svg:height="0.021cm" svg:x="53.05cm" svg:y="30.626cm" svg:viewBox="0 0 22 22" svg:d="m22 11c0-6-4-11-11-11-6 0-11 5-11 11s5 11 11 11c7 0 11-4 11-11">
          <text:p/>
        </draw:path>
        <draw:path draw:style-name="gr3" draw:layer="layout" svg:width="0.022cm" svg:height="0.022cm" svg:x="52.999cm" svg:y="30.829cm" svg:viewBox="0 0 23 23" svg:d="m23 11c0-6-5-11-11-11s-12 5-12 11 6 12 12 12 11-6 11-12">
          <text:p/>
        </draw:path>
        <draw:path draw:style-name="gr3" draw:layer="layout" svg:width="0.022cm" svg:height="0.021cm" svg:x="52.999cm" svg:y="30.779cm" svg:viewBox="0 0 23 22" svg:d="m23 11c0-7-5-11-11-11s-12 4-12 11 6 11 12 11 11-5 11-11">
          <text:p/>
        </draw:path>
        <draw:path draw:style-name="gr3" draw:layer="layout" svg:width="0.022cm" svg:height="0.021cm" svg:x="52.999cm" svg:y="30.728cm" svg:viewBox="0 0 23 22" svg:d="m23 10c0-5-5-10-11-10s-12 5-12 10c0 7 6 12 12 12s11-5 11-12">
          <text:p/>
        </draw:path>
        <draw:path draw:style-name="gr3" draw:layer="layout" svg:width="0.022cm" svg:height="0.021cm" svg:x="52.999cm" svg:y="30.677cm" svg:viewBox="0 0 23 22" svg:d="m23 12c0-6-5-12-11-12s-12 6-12 12c0 5 6 10 12 10s11-5 11-10">
          <text:p/>
        </draw:path>
        <draw:path draw:style-name="gr3" draw:layer="layout" svg:width="0.022cm" svg:height="0.021cm" svg:x="52.999cm" svg:y="30.626cm" svg:viewBox="0 0 23 22" svg:d="m23 11c0-6-5-11-11-11s-12 5-12 11 6 11 12 11 11-4 11-11">
          <text:p/>
        </draw:path>
        <draw:path draw:style-name="gr3" draw:layer="layout" svg:width="0.021cm" svg:height="0.022cm" svg:x="52.949cm" svg:y="30.829cm" svg:viewBox="0 0 22 23" svg:d="m22 11c0-6-5-11-12-11s-10 5-10 11 4 12 10 12 12-6 12-12">
          <text:p/>
        </draw:path>
        <draw:path draw:style-name="gr3" draw:layer="layout" svg:width="0.021cm" svg:height="0.021cm" svg:x="52.949cm" svg:y="30.779cm" svg:viewBox="0 0 22 22" svg:d="m22 11c0-7-5-11-12-11s-10 4-10 11 4 11 10 11 12-5 12-11">
          <text:p/>
        </draw:path>
        <draw:path draw:style-name="gr3" draw:layer="layout" svg:width="0.021cm" svg:height="0.021cm" svg:x="52.949cm" svg:y="30.728cm" svg:viewBox="0 0 22 22" svg:d="m22 10c0-5-5-10-12-10s-10 5-10 10c0 7 4 12 10 12s12-5 12-12">
          <text:p/>
        </draw:path>
        <draw:path draw:style-name="gr3" draw:layer="layout" svg:width="0.021cm" svg:height="0.021cm" svg:x="52.949cm" svg:y="30.677cm" svg:viewBox="0 0 22 22" svg:d="m22 12c0-6-5-12-12-12s-10 6-10 12c0 5 4 10 10 10s12-5 12-10">
          <text:p/>
        </draw:path>
        <draw:path draw:style-name="gr3" draw:layer="layout" svg:width="0.021cm" svg:height="0.021cm" svg:x="52.949cm" svg:y="30.626cm" svg:viewBox="0 0 22 22" svg:d="m22 11c0-6-5-11-12-11s-10 5-10 11 4 11 10 11 12-4 12-11">
          <text:p/>
        </draw:path>
        <draw:polyline draw:style-name="gr3" draw:layer="layout" svg:width="0.25cm" svg:height="0.25cm" svg:x="52.936cm" svg:y="30.618cm" svg:viewBox="0 0 251 251" draw:points="251,251 251,0 0,0 0,251 251,251">
          <text:p/>
        </draw:polyline>
        <draw:path draw:style-name="gr3" draw:layer="layout" svg:width="0.021cm" svg:height="0.021cm" svg:x="53.148cm" svg:y="31.075cm" svg:viewBox="0 0 22 22" svg:d="m22 12c0-6-5-12-11-12s-11 6-11 12c0 5 5 10 11 10s11-5 11-10">
          <text:p/>
        </draw:path>
        <draw:path draw:style-name="gr3" draw:layer="layout" svg:width="0.021cm" svg:height="0.021cm" svg:x="53.101cm" svg:y="31.075cm" svg:viewBox="0 0 22 22" svg:d="m22 12c0-6-5-12-10-12-7 0-12 6-12 12 0 5 5 10 12 10 5 0 10-5 10-10">
          <text:p/>
        </draw:path>
        <draw:path draw:style-name="gr3" draw:layer="layout" svg:width="0.021cm" svg:height="0.022cm" svg:x="53.148cm" svg:y="31.028cm" svg:viewBox="0 0 22 23" svg:d="m22 12c0-7-5-12-11-12s-11 5-11 12 5 11 11 11 11-5 11-11">
          <text:p/>
        </draw:path>
        <draw:path draw:style-name="gr3" draw:layer="layout" svg:width="0.021cm" svg:height="0.022cm" svg:x="53.101cm" svg:y="31.028cm" svg:viewBox="0 0 22 23" svg:d="m22 12c0-7-5-12-10-12-7 0-12 5-12 12s5 11 12 11c5 0 10-5 10-11">
          <text:p/>
        </draw:path>
        <draw:path draw:style-name="gr3" draw:layer="layout" svg:width="0.021cm" svg:height="0.021cm" svg:x="53.148cm" svg:y="30.978cm" svg:viewBox="0 0 22 22" svg:d="m22 10c0-6-5-10-11-10s-11 4-11 10 5 12 11 12 11-6 11-12">
          <text:p/>
        </draw:path>
        <draw:path draw:style-name="gr3" draw:layer="layout" svg:width="0.021cm" svg:height="0.021cm" svg:x="53.101cm" svg:y="30.978cm" svg:viewBox="0 0 22 22" svg:d="m22 10c0-6-5-10-10-10-7 0-12 4-12 10s5 12 12 12c5 0 10-6 10-12">
          <text:p/>
        </draw:path>
        <draw:path draw:style-name="gr3" draw:layer="layout" svg:width="0.021cm" svg:height="0.021cm" svg:x="53.148cm" svg:y="30.927cm" svg:viewBox="0 0 22 22" svg:d="m22 11c0-6-5-11-11-11s-11 5-11 11 5 11 11 11 11-5 11-11">
          <text:p/>
        </draw:path>
        <draw:path draw:style-name="gr3" draw:layer="layout" svg:width="0.021cm" svg:height="0.021cm" svg:x="53.101cm" svg:y="30.927cm" svg:viewBox="0 0 22 22" svg:d="m22 11c0-6-5-11-10-11-7 0-12 5-12 11s5 11 12 11c5 0 10-5 10-11">
          <text:p/>
        </draw:path>
        <draw:path draw:style-name="gr3" draw:layer="layout" svg:width="0.021cm" svg:height="0.021cm" svg:x="53.148cm" svg:y="30.876cm" svg:viewBox="0 0 22 22" svg:d="m22 11c0-6-5-11-11-11s-11 5-11 11 5 11 11 11 11-5 11-11">
          <text:p/>
        </draw:path>
        <draw:path draw:style-name="gr3" draw:layer="layout" svg:width="0.021cm" svg:height="0.021cm" svg:x="53.101cm" svg:y="30.876cm" svg:viewBox="0 0 22 22" svg:d="m22 11c0-6-5-11-10-11-7 0-12 5-12 11s5 11 12 11c5 0 10-5 10-11">
          <text:p/>
        </draw:path>
        <draw:path draw:style-name="gr3" draw:layer="layout" svg:width="0.021cm" svg:height="0.021cm" svg:x="53.05cm" svg:y="31.075cm" svg:viewBox="0 0 22 22" svg:d="m22 12c0-6-4-12-11-12-6 0-11 6-11 12 0 5 5 10 11 10 7 0 11-5 11-10">
          <text:p/>
        </draw:path>
        <draw:path draw:style-name="gr3" draw:layer="layout" svg:width="0.021cm" svg:height="0.022cm" svg:x="53.05cm" svg:y="31.028cm" svg:viewBox="0 0 22 23" svg:d="m22 12c0-7-4-12-11-12-6 0-11 5-11 12s5 11 11 11c7 0 11-5 11-11">
          <text:p/>
        </draw:path>
        <draw:path draw:style-name="gr3" draw:layer="layout" svg:width="0.021cm" svg:height="0.021cm" svg:x="53.05cm" svg:y="30.978cm" svg:viewBox="0 0 22 22" svg:d="m22 10c0-6-4-10-11-10-6 0-11 4-11 10s5 12 11 12c7 0 11-6 11-12">
          <text:p/>
        </draw:path>
        <draw:path draw:style-name="gr3" draw:layer="layout" svg:width="0.021cm" svg:height="0.021cm" svg:x="53.05cm" svg:y="30.927cm" svg:viewBox="0 0 22 22" svg:d="m22 11c0-6-4-11-11-11-6 0-11 5-11 11s5 11 11 11c7 0 11-5 11-11">
          <text:p/>
        </draw:path>
        <draw:path draw:style-name="gr3" draw:layer="layout" svg:width="0.021cm" svg:height="0.021cm" svg:x="53.05cm" svg:y="30.876cm" svg:viewBox="0 0 22 22" svg:d="m22 11c0-6-4-11-11-11-6 0-11 5-11 11s5 11 11 11c7 0 11-5 11-11">
          <text:p/>
        </draw:path>
        <draw:path draw:style-name="gr3" draw:layer="layout" svg:width="0.022cm" svg:height="0.021cm" svg:x="52.999cm" svg:y="31.075cm" svg:viewBox="0 0 23 22" svg:d="m23 12c0-6-5-12-11-12s-12 6-12 12c0 5 6 10 12 10s11-5 11-10">
          <text:p/>
        </draw:path>
        <draw:path draw:style-name="gr3" draw:layer="layout" svg:width="0.022cm" svg:height="0.022cm" svg:x="52.999cm" svg:y="31.028cm" svg:viewBox="0 0 23 23" svg:d="m23 12c0-7-5-12-11-12s-12 5-12 12 6 11 12 11 11-5 11-11">
          <text:p/>
        </draw:path>
        <draw:path draw:style-name="gr3" draw:layer="layout" svg:width="0.022cm" svg:height="0.021cm" svg:x="52.999cm" svg:y="30.978cm" svg:viewBox="0 0 23 22" svg:d="m23 10c0-6-5-10-11-10s-12 4-12 10 6 12 12 12 11-6 11-12">
          <text:p/>
        </draw:path>
        <draw:path draw:style-name="gr3" draw:layer="layout" svg:width="0.022cm" svg:height="0.021cm" svg:x="52.999cm" svg:y="30.927cm" svg:viewBox="0 0 23 22" svg:d="m23 11c0-6-5-11-11-11s-12 5-12 11 6 11 12 11 11-5 11-11">
          <text:p/>
        </draw:path>
        <draw:path draw:style-name="gr3" draw:layer="layout" svg:width="0.022cm" svg:height="0.021cm" svg:x="52.999cm" svg:y="30.876cm" svg:viewBox="0 0 23 22" svg:d="m23 11c0-6-5-11-11-11s-12 5-12 11 6 11 12 11 11-5 11-11">
          <text:p/>
        </draw:path>
        <draw:path draw:style-name="gr3" draw:layer="layout" svg:width="0.021cm" svg:height="0.021cm" svg:x="52.949cm" svg:y="31.075cm" svg:viewBox="0 0 22 22" svg:d="m22 12c0-6-5-12-12-12s-10 6-10 12c0 5 4 10 10 10s12-5 12-10">
          <text:p/>
        </draw:path>
        <draw:path draw:style-name="gr3" draw:layer="layout" svg:width="0.021cm" svg:height="0.022cm" svg:x="52.949cm" svg:y="31.028cm" svg:viewBox="0 0 22 23" svg:d="m22 12c0-7-5-12-12-12s-10 5-10 12 4 11 10 11 12-5 12-11">
          <text:p/>
        </draw:path>
        <draw:path draw:style-name="gr3" draw:layer="layout" svg:width="0.021cm" svg:height="0.021cm" svg:x="52.949cm" svg:y="30.978cm" svg:viewBox="0 0 22 22" svg:d="m22 10c0-6-5-10-12-10s-10 4-10 10 4 12 10 12 12-6 12-12">
          <text:p/>
        </draw:path>
        <draw:path draw:style-name="gr3" draw:layer="layout" svg:width="0.021cm" svg:height="0.021cm" svg:x="52.949cm" svg:y="30.927cm" svg:viewBox="0 0 22 22" svg:d="m22 11c0-6-5-11-12-11s-10 5-10 11 4 11 10 11 12-5 12-11">
          <text:p/>
        </draw:path>
        <draw:path draw:style-name="gr3" draw:layer="layout" svg:width="0.021cm" svg:height="0.021cm" svg:x="52.949cm" svg:y="30.876cm" svg:viewBox="0 0 22 22" svg:d="m22 11c0-6-5-11-12-11s-10 5-10 11 4 11 10 11 12-5 12-11">
          <text:p/>
        </draw:path>
        <draw:polyline draw:style-name="gr3" draw:layer="layout" svg:width="0.25cm" svg:height="0.249cm" svg:x="52.936cm" svg:y="30.868cm" svg:viewBox="0 0 251 250" draw:points="251,250 251,0 0,0 0,250 251,250">
          <text:p/>
        </draw:polyline>
        <draw:path draw:style-name="gr3" draw:layer="layout" svg:width="0.021cm" svg:height="0.021cm" svg:x="53.148cm" svg:y="31.325cm" svg:viewBox="0 0 22 22" svg:d="m22 11c0-7-5-11-11-11s-11 4-11 11 5 11 11 11 11-5 11-11">
          <text:p/>
        </draw:path>
        <draw:path draw:style-name="gr3" draw:layer="layout" svg:width="0.021cm" svg:height="0.021cm" svg:x="53.101cm" svg:y="31.325cm" svg:viewBox="0 0 22 22" svg:d="m22 11c0-7-5-11-10-11-7 0-12 4-12 11s5 11 12 11c5 0 10-5 10-11">
          <text:p/>
        </draw:path>
        <draw:path draw:style-name="gr3" draw:layer="layout" svg:width="0.021cm" svg:height="0.021cm" svg:x="53.148cm" svg:y="31.278cm" svg:viewBox="0 0 22 22" svg:d="m22 11c0-6-5-11-11-11s-11 5-11 11 5 11 11 11 11-4 11-11">
          <text:p/>
        </draw:path>
        <draw:path draw:style-name="gr3" draw:layer="layout" svg:width="0.021cm" svg:height="0.021cm" svg:x="53.101cm" svg:y="31.278cm" svg:viewBox="0 0 22 22" svg:d="m22 11c0-6-5-11-10-11-7 0-12 5-12 11s5 11 12 11c5 0 10-4 10-11">
          <text:p/>
        </draw:path>
        <draw:path draw:style-name="gr3" draw:layer="layout" svg:width="0.021cm" svg:height="0.022cm" svg:x="53.148cm" svg:y="31.227cm" svg:viewBox="0 0 22 23" svg:d="m22 11c0-6-5-11-11-11s-11 5-11 11 5 12 11 12 11-6 11-12">
          <text:p/>
        </draw:path>
        <draw:path draw:style-name="gr3" draw:layer="layout" svg:width="0.021cm" svg:height="0.022cm" svg:x="53.101cm" svg:y="31.227cm" svg:viewBox="0 0 22 23" svg:d="m22 11c0-6-5-11-10-11-7 0-12 5-12 11s5 12 12 12c5 0 10-6 10-12">
          <text:p/>
        </draw:path>
        <draw:path draw:style-name="gr3" draw:layer="layout" svg:width="0.021cm" svg:height="0.021cm" svg:x="53.148cm" svg:y="31.177cm" svg:viewBox="0 0 22 22" svg:d="m22 11c0-7-5-11-11-11s-11 4-11 11 5 11 11 11 11-5 11-11">
          <text:p/>
        </draw:path>
        <draw:path draw:style-name="gr3" draw:layer="layout" svg:width="0.021cm" svg:height="0.021cm" svg:x="53.101cm" svg:y="31.177cm" svg:viewBox="0 0 22 22" svg:d="m22 11c0-7-5-11-10-11-7 0-12 4-12 11s5 11 12 11c5 0 10-5 10-11">
          <text:p/>
        </draw:path>
        <draw:path draw:style-name="gr3" draw:layer="layout" svg:width="0.021cm" svg:height="0.021cm" svg:x="53.148cm" svg:y="31.126cm" svg:viewBox="0 0 22 22" svg:d="m22 10c0-5-5-10-11-10s-11 5-11 10c0 6 5 12 11 12s11-6 11-12">
          <text:p/>
        </draw:path>
        <draw:path draw:style-name="gr3" draw:layer="layout" svg:width="0.021cm" svg:height="0.021cm" svg:x="53.101cm" svg:y="31.126cm" svg:viewBox="0 0 22 22" svg:d="m22 10c0-5-5-10-10-10-7 0-12 5-12 10 0 6 5 12 12 12 5 0 10-6 10-12">
          <text:p/>
        </draw:path>
        <draw:path draw:style-name="gr3" draw:layer="layout" svg:width="0.021cm" svg:height="0.021cm" svg:x="53.05cm" svg:y="31.325cm" svg:viewBox="0 0 22 22" svg:d="m22 11c0-7-4-11-11-11-6 0-11 4-11 11s5 11 11 11c7 0 11-5 11-11">
          <text:p/>
        </draw:path>
        <draw:path draw:style-name="gr3" draw:layer="layout" svg:width="0.021cm" svg:height="0.021cm" svg:x="53.05cm" svg:y="31.278cm" svg:viewBox="0 0 22 22" svg:d="m22 11c0-6-4-11-11-11-6 0-11 5-11 11s5 11 11 11c7 0 11-4 11-11">
          <text:p/>
        </draw:path>
        <draw:path draw:style-name="gr3" draw:layer="layout" svg:width="0.021cm" svg:height="0.022cm" svg:x="53.05cm" svg:y="31.227cm" svg:viewBox="0 0 22 23" svg:d="m22 11c0-6-4-11-11-11-6 0-11 5-11 11s5 12 11 12c7 0 11-6 11-12">
          <text:p/>
        </draw:path>
        <draw:path draw:style-name="gr3" draw:layer="layout" svg:width="0.021cm" svg:height="0.021cm" svg:x="53.05cm" svg:y="31.177cm" svg:viewBox="0 0 22 22" svg:d="m22 11c0-7-4-11-11-11-6 0-11 4-11 11s5 11 11 11c7 0 11-5 11-11">
          <text:p/>
        </draw:path>
        <draw:path draw:style-name="gr3" draw:layer="layout" svg:width="0.021cm" svg:height="0.021cm" svg:x="53.05cm" svg:y="31.126cm" svg:viewBox="0 0 22 22" svg:d="m22 10c0-5-4-10-11-10-6 0-11 5-11 10 0 6 5 12 11 12 7 0 11-6 11-12">
          <text:p/>
        </draw:path>
        <draw:path draw:style-name="gr3" draw:layer="layout" svg:width="0.022cm" svg:height="0.021cm" svg:x="52.999cm" svg:y="31.325cm" svg:viewBox="0 0 23 22" svg:d="m23 11c0-7-5-11-11-11s-12 4-12 11 6 11 12 11 11-5 11-11">
          <text:p/>
        </draw:path>
        <draw:path draw:style-name="gr3" draw:layer="layout" svg:width="0.022cm" svg:height="0.021cm" svg:x="52.999cm" svg:y="31.278cm" svg:viewBox="0 0 23 22" svg:d="m23 11c0-6-5-11-11-11s-12 5-12 11 6 11 12 11 11-4 11-11">
          <text:p/>
        </draw:path>
        <draw:path draw:style-name="gr3" draw:layer="layout" svg:width="0.022cm" svg:height="0.022cm" svg:x="52.999cm" svg:y="31.227cm" svg:viewBox="0 0 23 23" svg:d="m23 11c0-6-5-11-11-11s-12 5-12 11 6 12 12 12 11-6 11-12">
          <text:p/>
        </draw:path>
        <draw:path draw:style-name="gr3" draw:layer="layout" svg:width="0.022cm" svg:height="0.021cm" svg:x="52.999cm" svg:y="31.177cm" svg:viewBox="0 0 23 22" svg:d="m23 11c0-7-5-11-11-11s-12 4-12 11 6 11 12 11 11-5 11-11">
          <text:p/>
        </draw:path>
        <draw:path draw:style-name="gr3" draw:layer="layout" svg:width="0.022cm" svg:height="0.021cm" svg:x="52.999cm" svg:y="31.126cm" svg:viewBox="0 0 23 22" svg:d="m23 10c0-5-5-10-11-10s-12 5-12 10c0 6 6 12 12 12s11-6 11-12">
          <text:p/>
        </draw:path>
        <draw:path draw:style-name="gr3" draw:layer="layout" svg:width="0.021cm" svg:height="0.021cm" svg:x="52.949cm" svg:y="31.325cm" svg:viewBox="0 0 22 22" svg:d="m22 11c0-7-5-11-12-11s-10 4-10 11 4 11 10 11 12-5 12-11">
          <text:p/>
        </draw:path>
        <draw:path draw:style-name="gr3" draw:layer="layout" svg:width="0.021cm" svg:height="0.021cm" svg:x="52.949cm" svg:y="31.278cm" svg:viewBox="0 0 22 22" svg:d="m22 11c0-6-5-11-12-11s-10 5-10 11 4 11 10 11 12-4 12-11">
          <text:p/>
        </draw:path>
        <draw:path draw:style-name="gr3" draw:layer="layout" svg:width="0.021cm" svg:height="0.022cm" svg:x="52.949cm" svg:y="31.227cm" svg:viewBox="0 0 22 23" svg:d="m22 11c0-6-5-11-12-11s-10 5-10 11 4 12 10 12 12-6 12-12">
          <text:p/>
        </draw:path>
        <draw:path draw:style-name="gr3" draw:layer="layout" svg:width="0.021cm" svg:height="0.021cm" svg:x="52.949cm" svg:y="31.177cm" svg:viewBox="0 0 22 22" svg:d="m22 11c0-7-5-11-12-11s-10 4-10 11 4 11 10 11 12-5 12-11">
          <text:p/>
        </draw:path>
        <draw:path draw:style-name="gr3" draw:layer="layout" svg:width="0.021cm" svg:height="0.021cm" svg:x="52.949cm" svg:y="31.126cm" svg:viewBox="0 0 22 22" svg:d="m22 10c0-5-5-10-12-10s-10 5-10 10c0 6 4 12 10 12s12-6 12-12">
          <text:p/>
        </draw:path>
        <draw:polyline draw:style-name="gr3" draw:layer="layout" svg:width="0.25cm" svg:height="0.25cm" svg:x="52.936cm" svg:y="31.117cm" svg:viewBox="0 0 251 251" draw:points="251,251 251,0 0,0 0,251 251,251">
          <text:p/>
        </draw:polyline>
        <draw:path draw:style-name="gr3" draw:layer="layout" svg:width="0.021cm" svg:height="0.021cm" svg:x="53.148cm" svg:y="31.575cm" svg:viewBox="0 0 22 22" svg:d="m22 11c0-7-5-11-11-11s-11 4-11 11 5 11 11 11 11-5 11-11">
          <text:p/>
        </draw:path>
        <draw:path draw:style-name="gr3" draw:layer="layout" svg:width="0.021cm" svg:height="0.021cm" svg:x="53.101cm" svg:y="31.575cm" svg:viewBox="0 0 22 22" svg:d="m22 11c0-7-5-11-10-11-7 0-12 4-12 11s5 11 12 11c5 0 10-5 10-11">
          <text:p/>
        </draw:path>
        <draw:path draw:style-name="gr3" draw:layer="layout" svg:width="0.021cm" svg:height="0.021cm" svg:x="53.148cm" svg:y="31.528cm" svg:viewBox="0 0 22 22" svg:d="m22 11c0-6-5-11-11-11s-11 5-11 11 5 11 11 11 11-5 11-11">
          <text:p/>
        </draw:path>
        <draw:path draw:style-name="gr3" draw:layer="layout" svg:width="0.021cm" svg:height="0.021cm" svg:x="53.101cm" svg:y="31.528cm" svg:viewBox="0 0 22 22" svg:d="m22 11c0-6-5-11-10-11-7 0-12 5-12 11s5 11 12 11c5 0 10-5 10-11">
          <text:p/>
        </draw:path>
        <draw:path draw:style-name="gr3" draw:layer="layout" svg:width="0.021cm" svg:height="0.021cm" svg:x="53.148cm" svg:y="31.477cm" svg:viewBox="0 0 22 22" svg:d="m22 12c0-6-5-12-11-12s-11 6-11 12 5 10 11 10 11-4 11-10">
          <text:p/>
        </draw:path>
        <draw:path draw:style-name="gr3" draw:layer="layout" svg:width="0.021cm" svg:height="0.021cm" svg:x="53.101cm" svg:y="31.477cm" svg:viewBox="0 0 22 22" svg:d="m22 12c0-6-5-12-10-12-7 0-12 6-12 12s5 10 12 10c5 0 10-4 10-10">
          <text:p/>
        </draw:path>
        <draw:path draw:style-name="gr3" draw:layer="layout" svg:width="0.021cm" svg:height="0.022cm" svg:x="53.148cm" svg:y="31.426cm" svg:viewBox="0 0 22 23" svg:d="m22 12c0-7-5-12-11-12s-11 5-11 12 5 11 11 11 11-5 11-11">
          <text:p/>
        </draw:path>
        <draw:path draw:style-name="gr3" draw:layer="layout" svg:width="0.021cm" svg:height="0.022cm" svg:x="53.101cm" svg:y="31.426cm" svg:viewBox="0 0 22 23" svg:d="m22 12c0-7-5-12-10-12-7 0-12 5-12 12s5 11 12 11c5 0 10-5 10-11">
          <text:p/>
        </draw:path>
        <draw:path draw:style-name="gr3" draw:layer="layout" svg:width="0.021cm" svg:height="0.021cm" svg:x="53.148cm" svg:y="31.376cm" svg:viewBox="0 0 22 22" svg:d="m22 10c0-6-5-10-11-10s-11 4-11 10 5 12 11 12 11-6 11-12">
          <text:p/>
        </draw:path>
        <draw:path draw:style-name="gr3" draw:layer="layout" svg:width="0.021cm" svg:height="0.021cm" svg:x="53.101cm" svg:y="31.376cm" svg:viewBox="0 0 22 22" svg:d="m22 10c0-6-5-10-10-10-7 0-12 4-12 10s5 12 12 12c5 0 10-6 10-12">
          <text:p/>
        </draw:path>
        <draw:path draw:style-name="gr3" draw:layer="layout" svg:width="0.021cm" svg:height="0.021cm" svg:x="53.05cm" svg:y="31.575cm" svg:viewBox="0 0 22 22" svg:d="m22 11c0-7-4-11-11-11-6 0-11 4-11 11s5 11 11 11c7 0 11-5 11-11">
          <text:p/>
        </draw:path>
        <draw:path draw:style-name="gr3" draw:layer="layout" svg:width="0.021cm" svg:height="0.021cm" svg:x="53.05cm" svg:y="31.528cm" svg:viewBox="0 0 22 22" svg:d="m22 11c0-6-4-11-11-11-6 0-11 5-11 11s5 11 11 11c7 0 11-5 11-11">
          <text:p/>
        </draw:path>
        <draw:path draw:style-name="gr3" draw:layer="layout" svg:width="0.021cm" svg:height="0.021cm" svg:x="53.05cm" svg:y="31.477cm" svg:viewBox="0 0 22 22" svg:d="m22 12c0-6-4-12-11-12-6 0-11 6-11 12s5 10 11 10c7 0 11-4 11-10">
          <text:p/>
        </draw:path>
        <draw:path draw:style-name="gr3" draw:layer="layout" svg:width="0.021cm" svg:height="0.022cm" svg:x="53.05cm" svg:y="31.426cm" svg:viewBox="0 0 22 23" svg:d="m22 12c0-7-4-12-11-12-6 0-11 5-11 12s5 11 11 11c7 0 11-5 11-11">
          <text:p/>
        </draw:path>
        <draw:path draw:style-name="gr3" draw:layer="layout" svg:width="0.021cm" svg:height="0.021cm" svg:x="53.05cm" svg:y="31.376cm" svg:viewBox="0 0 22 22" svg:d="m22 10c0-6-4-10-11-10-6 0-11 4-11 10s5 12 11 12c7 0 11-6 11-12">
          <text:p/>
        </draw:path>
        <draw:path draw:style-name="gr3" draw:layer="layout" svg:width="0.022cm" svg:height="0.021cm" svg:x="52.999cm" svg:y="31.575cm" svg:viewBox="0 0 23 22" svg:d="m23 11c0-7-5-11-11-11s-12 4-12 11 6 11 12 11 11-5 11-11">
          <text:p/>
        </draw:path>
        <draw:path draw:style-name="gr3" draw:layer="layout" svg:width="0.022cm" svg:height="0.021cm" svg:x="52.999cm" svg:y="31.528cm" svg:viewBox="0 0 23 22" svg:d="m23 11c0-6-5-11-11-11s-12 5-12 11 6 11 12 11 11-5 11-11">
          <text:p/>
        </draw:path>
        <draw:path draw:style-name="gr3" draw:layer="layout" svg:width="0.022cm" svg:height="0.021cm" svg:x="52.999cm" svg:y="31.477cm" svg:viewBox="0 0 23 22" svg:d="m23 12c0-6-5-12-11-12s-12 6-12 12 6 10 12 10 11-4 11-10">
          <text:p/>
        </draw:path>
        <draw:path draw:style-name="gr3" draw:layer="layout" svg:width="0.022cm" svg:height="0.022cm" svg:x="52.999cm" svg:y="31.426cm" svg:viewBox="0 0 23 23" svg:d="m23 12c0-7-5-12-11-12s-12 5-12 12 6 11 12 11 11-5 11-11">
          <text:p/>
        </draw:path>
        <draw:path draw:style-name="gr3" draw:layer="layout" svg:width="0.022cm" svg:height="0.021cm" svg:x="52.999cm" svg:y="31.376cm" svg:viewBox="0 0 23 22" svg:d="m23 10c0-6-5-10-11-10s-12 4-12 10 6 12 12 12 11-6 11-12">
          <text:p/>
        </draw:path>
        <draw:path draw:style-name="gr3" draw:layer="layout" svg:width="0.021cm" svg:height="0.021cm" svg:x="52.949cm" svg:y="31.575cm" svg:viewBox="0 0 22 22" svg:d="m22 11c0-7-5-11-12-11s-10 4-10 11 4 11 10 11 12-5 12-11">
          <text:p/>
        </draw:path>
        <draw:path draw:style-name="gr3" draw:layer="layout" svg:width="0.021cm" svg:height="0.021cm" svg:x="52.949cm" svg:y="31.528cm" svg:viewBox="0 0 22 22" svg:d="m22 11c0-6-5-11-12-11s-10 5-10 11 4 11 10 11 12-5 12-11">
          <text:p/>
        </draw:path>
        <draw:path draw:style-name="gr3" draw:layer="layout" svg:width="0.021cm" svg:height="0.021cm" svg:x="52.949cm" svg:y="31.477cm" svg:viewBox="0 0 22 22" svg:d="m22 12c0-6-5-12-12-12s-10 6-10 12 4 10 10 10 12-4 12-10">
          <text:p/>
        </draw:path>
        <draw:path draw:style-name="gr3" draw:layer="layout" svg:width="0.021cm" svg:height="0.022cm" svg:x="52.949cm" svg:y="31.426cm" svg:viewBox="0 0 22 23" svg:d="m22 12c0-7-5-12-12-12s-10 5-10 12 4 11 10 11 12-5 12-11">
          <text:p/>
        </draw:path>
        <draw:path draw:style-name="gr3" draw:layer="layout" svg:width="0.021cm" svg:height="0.021cm" svg:x="52.949cm" svg:y="31.376cm" svg:viewBox="0 0 22 22" svg:d="m22 10c0-6-5-10-12-10s-10 4-10 10 4 12 10 12 12-6 12-12">
          <text:p/>
        </draw:path>
        <draw:polyline draw:style-name="gr3" draw:layer="layout" svg:width="0.25cm" svg:height="0.25cm" svg:x="52.936cm" svg:y="31.367cm" svg:viewBox="0 0 251 251" draw:points="251,251 251,0 0,0 0,251 251,251">
          <text:p/>
        </draw:polyline>
        <draw:path draw:style-name="gr3" draw:layer="layout" svg:width="0.021cm" svg:height="0.021cm" svg:x="53.148cm" svg:y="31.575cm" svg:viewBox="0 0 22 22" svg:d="m22 11c0-7-5-11-11-11s-11 4-11 11 5 11 11 11 11-5 11-11">
          <text:p/>
        </draw:path>
        <draw:path draw:style-name="gr3" draw:layer="layout" svg:width="0.021cm" svg:height="0.021cm" svg:x="53.101cm" svg:y="31.575cm" svg:viewBox="0 0 22 22" svg:d="m22 11c0-7-5-11-10-11-7 0-12 4-12 11s5 11 12 11c5 0 10-5 10-11">
          <text:p/>
        </draw:path>
        <draw:path draw:style-name="gr3" draw:layer="layout" svg:width="0.021cm" svg:height="0.021cm" svg:x="53.05cm" svg:y="31.575cm" svg:viewBox="0 0 22 22" svg:d="m22 11c0-7-4-11-11-11-6 0-11 4-11 11s5 11 11 11c7 0 11-5 11-11">
          <text:p/>
        </draw:path>
        <draw:path draw:style-name="gr3" draw:layer="layout" svg:width="0.022cm" svg:height="0.021cm" svg:x="52.999cm" svg:y="31.575cm" svg:viewBox="0 0 23 22" svg:d="m23 11c0-7-5-11-11-11s-12 4-12 11 6 11 12 11 11-5 11-11">
          <text:p/>
        </draw:path>
        <draw:path draw:style-name="gr3" draw:layer="layout" svg:width="0.021cm" svg:height="0.021cm" svg:x="52.949cm" svg:y="31.575cm" svg:viewBox="0 0 22 22" svg:d="m22 11c0-7-5-11-12-11s-10 4-10 11 4 11 10 11 12-5 12-11">
          <text:p/>
        </draw:path>
        <draw:path draw:style-name="gr3" draw:layer="layout" svg:width="0.021cm" svg:height="0.021cm" svg:x="53.148cm" svg:y="31.824cm" svg:viewBox="0 0 22 22" svg:d="m22 11c0-6-5-11-11-11s-11 5-11 11 5 11 11 11 11-4 11-11">
          <text:p/>
        </draw:path>
        <draw:path draw:style-name="gr3" draw:layer="layout" svg:width="0.021cm" svg:height="0.021cm" svg:x="53.101cm" svg:y="31.824cm" svg:viewBox="0 0 22 22" svg:d="m22 11c0-6-5-11-10-11-7 0-12 5-12 11s5 11 12 11c5 0 10-4 10-11">
          <text:p/>
        </draw:path>
        <draw:path draw:style-name="gr3" draw:layer="layout" svg:width="0.021cm" svg:height="0.022cm" svg:x="53.148cm" svg:y="31.773cm" svg:viewBox="0 0 22 23" svg:d="m22 11c0-6-5-11-11-11s-11 5-11 11 5 12 11 12 11-6 11-12">
          <text:p/>
        </draw:path>
        <draw:path draw:style-name="gr3" draw:layer="layout" svg:width="0.021cm" svg:height="0.022cm" svg:x="53.101cm" svg:y="31.773cm" svg:viewBox="0 0 22 23" svg:d="m22 11c0-6-5-11-10-11-7 0-12 5-12 11s5 12 12 12c5 0 10-6 10-12">
          <text:p/>
        </draw:path>
        <draw:path draw:style-name="gr3" draw:layer="layout" svg:width="0.021cm" svg:height="0.021cm" svg:x="53.148cm" svg:y="31.727cm" svg:viewBox="0 0 22 22" svg:d="m22 12c0-6-5-12-11-12s-11 6-11 12c0 5 5 10 11 10s11-5 11-10">
          <text:p/>
        </draw:path>
        <draw:path draw:style-name="gr3" draw:layer="layout" svg:width="0.021cm" svg:height="0.021cm" svg:x="53.101cm" svg:y="31.727cm" svg:viewBox="0 0 22 22" svg:d="m22 12c0-6-5-12-10-12-7 0-12 6-12 12 0 5 5 10 12 10 5 0 10-5 10-10">
          <text:p/>
        </draw:path>
        <draw:path draw:style-name="gr3" draw:layer="layout" svg:width="0.021cm" svg:height="0.021cm" svg:x="53.148cm" svg:y="31.676cm" svg:viewBox="0 0 22 22" svg:d="m22 11c0-6-5-11-11-11s-11 5-11 11 5 11 11 11 11-4 11-11">
          <text:p/>
        </draw:path>
        <draw:path draw:style-name="gr3" draw:layer="layout" svg:width="0.021cm" svg:height="0.021cm" svg:x="53.101cm" svg:y="31.676cm" svg:viewBox="0 0 22 22" svg:d="m22 11c0-6-5-11-10-11-7 0-12 5-12 11s5 11 12 11c5 0 10-4 10-11">
          <text:p/>
        </draw:path>
        <draw:path draw:style-name="gr3" draw:layer="layout" svg:width="0.021cm" svg:height="0.021cm" svg:x="53.148cm" svg:y="31.625cm" svg:viewBox="0 0 22 22" svg:d="m22 12c0-6-5-12-11-12s-11 6-11 12 5 10 11 10 11-4 11-10">
          <text:p/>
        </draw:path>
        <draw:path draw:style-name="gr3" draw:layer="layout" svg:width="0.021cm" svg:height="0.021cm" svg:x="53.101cm" svg:y="31.625cm" svg:viewBox="0 0 22 22" svg:d="m22 12c0-6-5-12-10-12-7 0-12 6-12 12s5 10 12 10c5 0 10-4 10-10">
          <text:p/>
        </draw:path>
        <draw:path draw:style-name="gr3" draw:layer="layout" svg:width="0.021cm" svg:height="0.021cm" svg:x="53.05cm" svg:y="31.824cm" svg:viewBox="0 0 22 22" svg:d="m22 11c0-6-4-11-11-11-6 0-11 5-11 11s5 11 11 11c7 0 11-4 11-11">
          <text:p/>
        </draw:path>
        <draw:path draw:style-name="gr3" draw:layer="layout" svg:width="0.021cm" svg:height="0.022cm" svg:x="53.05cm" svg:y="31.773cm" svg:viewBox="0 0 22 23" svg:d="m22 11c0-6-4-11-11-11-6 0-11 5-11 11s5 12 11 12c7 0 11-6 11-12">
          <text:p/>
        </draw:path>
        <draw:path draw:style-name="gr3" draw:layer="layout" svg:width="0.021cm" svg:height="0.021cm" svg:x="53.05cm" svg:y="31.727cm" svg:viewBox="0 0 22 22" svg:d="m22 12c0-6-4-12-11-12-6 0-11 6-11 12 0 5 5 10 11 10 7 0 11-5 11-10">
          <text:p/>
        </draw:path>
        <draw:path draw:style-name="gr3" draw:layer="layout" svg:width="0.021cm" svg:height="0.021cm" svg:x="53.05cm" svg:y="31.676cm" svg:viewBox="0 0 22 22" svg:d="m22 11c0-6-4-11-11-11-6 0-11 5-11 11s5 11 11 11c7 0 11-4 11-11">
          <text:p/>
        </draw:path>
        <draw:path draw:style-name="gr3" draw:layer="layout" svg:width="0.021cm" svg:height="0.021cm" svg:x="53.05cm" svg:y="31.625cm" svg:viewBox="0 0 22 22" svg:d="m22 12c0-6-4-12-11-12-6 0-11 6-11 12s5 10 11 10c7 0 11-4 11-10">
          <text:p/>
        </draw:path>
        <draw:path draw:style-name="gr3" draw:layer="layout" svg:width="0.022cm" svg:height="0.021cm" svg:x="52.999cm" svg:y="31.824cm" svg:viewBox="0 0 23 22" svg:d="m23 11c0-6-5-11-11-11s-12 5-12 11 6 11 12 11 11-4 11-11">
          <text:p/>
        </draw:path>
        <draw:path draw:style-name="gr3" draw:layer="layout" svg:width="0.022cm" svg:height="0.022cm" svg:x="52.999cm" svg:y="31.773cm" svg:viewBox="0 0 23 23" svg:d="m23 11c0-6-5-11-11-11s-12 5-12 11 6 12 12 12 11-6 11-12">
          <text:p/>
        </draw:path>
        <draw:path draw:style-name="gr3" draw:layer="layout" svg:width="0.022cm" svg:height="0.021cm" svg:x="52.999cm" svg:y="31.727cm" svg:viewBox="0 0 23 22" svg:d="m23 12c0-6-5-12-11-12s-12 6-12 12c0 5 6 10 12 10s11-5 11-10">
          <text:p/>
        </draw:path>
        <draw:path draw:style-name="gr3" draw:layer="layout" svg:width="0.022cm" svg:height="0.021cm" svg:x="52.999cm" svg:y="31.676cm" svg:viewBox="0 0 23 22" svg:d="m23 11c0-6-5-11-11-11s-12 5-12 11 6 11 12 11 11-4 11-11">
          <text:p/>
        </draw:path>
        <draw:path draw:style-name="gr3" draw:layer="layout" svg:width="0.022cm" svg:height="0.021cm" svg:x="52.999cm" svg:y="31.625cm" svg:viewBox="0 0 23 22" svg:d="m23 12c0-6-5-12-11-12s-12 6-12 12 6 10 12 10 11-4 11-10">
          <text:p/>
        </draw:path>
        <draw:path draw:style-name="gr3" draw:layer="layout" svg:width="0.021cm" svg:height="0.021cm" svg:x="52.949cm" svg:y="31.824cm" svg:viewBox="0 0 22 22" svg:d="m22 11c0-6-5-11-12-11s-10 5-10 11 4 11 10 11 12-4 12-11">
          <text:p/>
        </draw:path>
        <draw:path draw:style-name="gr3" draw:layer="layout" svg:width="0.021cm" svg:height="0.022cm" svg:x="52.949cm" svg:y="31.773cm" svg:viewBox="0 0 22 23" svg:d="m22 11c0-6-5-11-12-11s-10 5-10 11 4 12 10 12 12-6 12-12">
          <text:p/>
        </draw:path>
        <draw:path draw:style-name="gr3" draw:layer="layout" svg:width="0.021cm" svg:height="0.021cm" svg:x="52.949cm" svg:y="31.727cm" svg:viewBox="0 0 22 22" svg:d="m22 12c0-6-5-12-12-12s-10 6-10 12c0 5 4 10 10 10s12-5 12-10">
          <text:p/>
        </draw:path>
        <draw:path draw:style-name="gr3" draw:layer="layout" svg:width="0.021cm" svg:height="0.021cm" svg:x="52.949cm" svg:y="31.676cm" svg:viewBox="0 0 22 22" svg:d="m22 11c0-6-5-11-12-11s-10 5-10 11 4 11 10 11 12-4 12-11">
          <text:p/>
        </draw:path>
        <draw:path draw:style-name="gr3" draw:layer="layout" svg:width="0.021cm" svg:height="0.021cm" svg:x="52.949cm" svg:y="31.625cm" svg:viewBox="0 0 22 22" svg:d="m22 12c0-6-5-12-12-12s-10 6-10 12 4 10 10 10 12-4 12-10">
          <text:p/>
        </draw:path>
        <draw:polyline draw:style-name="gr3" draw:layer="layout" svg:width="0.25cm" svg:height="0.25cm" svg:x="52.936cm" svg:y="31.617cm" svg:viewBox="0 0 251 251" draw:points="251,251 251,0 0,0 0,251 251,251">
          <text:p/>
        </draw:polyline>
        <draw:path draw:style-name="gr3" draw:layer="layout" svg:width="0.021cm" svg:height="0.021cm" svg:x="53.148cm" svg:y="32.074cm" svg:viewBox="0 0 22 22" svg:d="m22 11c0-6-5-11-11-11s-11 5-11 11 5 11 11 11 11-5 11-11">
          <text:p/>
        </draw:path>
        <draw:path draw:style-name="gr3" draw:layer="layout" svg:width="0.021cm" svg:height="0.021cm" svg:x="53.101cm" svg:y="32.074cm" svg:viewBox="0 0 22 22" svg:d="m22 11c0-6-5-11-10-11-7 0-12 5-12 11s5 11 12 11c5 0 10-5 10-11">
          <text:p/>
        </draw:path>
        <draw:path draw:style-name="gr3" draw:layer="layout" svg:width="0.021cm" svg:height="0.021cm" svg:x="53.148cm" svg:y="32.023cm" svg:viewBox="0 0 22 22" svg:d="m22 12c0-6-5-12-11-12s-11 6-11 12 5 10 11 10 11-4 11-10">
          <text:p/>
        </draw:path>
        <draw:path draw:style-name="gr3" draw:layer="layout" svg:width="0.021cm" svg:height="0.021cm" svg:x="53.101cm" svg:y="32.023cm" svg:viewBox="0 0 22 22" svg:d="m22 12c0-6-5-12-10-12-7 0-12 6-12 12s5 10 12 10c5 0 10-4 10-10">
          <text:p/>
        </draw:path>
        <draw:path draw:style-name="gr3" draw:layer="layout" svg:width="0.021cm" svg:height="0.021cm" svg:x="53.148cm" svg:y="31.977cm" svg:viewBox="0 0 22 22" svg:d="m22 11c0-7-5-11-11-11s-11 4-11 11 5 11 11 11 11-5 11-11">
          <text:p/>
        </draw:path>
        <draw:path draw:style-name="gr3" draw:layer="layout" svg:width="0.021cm" svg:height="0.021cm" svg:x="53.101cm" svg:y="31.977cm" svg:viewBox="0 0 22 22" svg:d="m22 11c0-7-5-11-10-11-7 0-12 4-12 11s5 11 12 11c5 0 10-5 10-11">
          <text:p/>
        </draw:path>
        <draw:path draw:style-name="gr3" draw:layer="layout" svg:width="0.021cm" svg:height="0.021cm" svg:x="53.148cm" svg:y="31.926cm" svg:viewBox="0 0 22 22" svg:d="m22 10c0-5-5-10-11-10s-11 5-11 10c0 7 5 12 11 12s11-5 11-12">
          <text:p/>
        </draw:path>
        <draw:path draw:style-name="gr3" draw:layer="layout" svg:width="0.021cm" svg:height="0.021cm" svg:x="53.101cm" svg:y="31.926cm" svg:viewBox="0 0 22 22" svg:d="m22 10c0-5-5-10-10-10-7 0-12 5-12 10 0 7 5 12 12 12 5 0 10-5 10-12">
          <text:p/>
        </draw:path>
        <draw:path draw:style-name="gr3" draw:layer="layout" svg:width="0.021cm" svg:height="0.021cm" svg:x="53.148cm" svg:y="31.875cm" svg:viewBox="0 0 22 22" svg:d="m22 12c0-6-5-12-11-12s-11 6-11 12 5 10 11 10 11-4 11-10">
          <text:p/>
        </draw:path>
        <draw:path draw:style-name="gr3" draw:layer="layout" svg:width="0.021cm" svg:height="0.021cm" svg:x="53.101cm" svg:y="31.875cm" svg:viewBox="0 0 22 22" svg:d="m22 12c0-6-5-12-10-12-7 0-12 6-12 12s5 10 12 10c5 0 10-4 10-10">
          <text:p/>
        </draw:path>
        <draw:path draw:style-name="gr3" draw:layer="layout" svg:width="0.021cm" svg:height="0.021cm" svg:x="53.05cm" svg:y="32.074cm" svg:viewBox="0 0 22 22" svg:d="m22 11c0-6-4-11-11-11-6 0-11 5-11 11s5 11 11 11c7 0 11-5 11-11">
          <text:p/>
        </draw:path>
        <draw:path draw:style-name="gr3" draw:layer="layout" svg:width="0.021cm" svg:height="0.021cm" svg:x="53.05cm" svg:y="32.023cm" svg:viewBox="0 0 22 22" svg:d="m22 12c0-6-4-12-11-12-6 0-11 6-11 12s5 10 11 10c7 0 11-4 11-10">
          <text:p/>
        </draw:path>
        <draw:path draw:style-name="gr3" draw:layer="layout" svg:width="0.021cm" svg:height="0.021cm" svg:x="53.05cm" svg:y="31.977cm" svg:viewBox="0 0 22 22" svg:d="m22 11c0-7-4-11-11-11-6 0-11 4-11 11s5 11 11 11c7 0 11-5 11-11">
          <text:p/>
        </draw:path>
        <draw:path draw:style-name="gr3" draw:layer="layout" svg:width="0.021cm" svg:height="0.021cm" svg:x="53.05cm" svg:y="31.926cm" svg:viewBox="0 0 22 22" svg:d="m22 10c0-5-4-10-11-10-6 0-11 5-11 10 0 7 5 12 11 12 7 0 11-5 11-12">
          <text:p/>
        </draw:path>
        <draw:path draw:style-name="gr3" draw:layer="layout" svg:width="0.021cm" svg:height="0.021cm" svg:x="53.05cm" svg:y="31.875cm" svg:viewBox="0 0 22 22" svg:d="m22 12c0-6-4-12-11-12-6 0-11 6-11 12s5 10 11 10c7 0 11-4 11-10">
          <text:p/>
        </draw:path>
        <draw:path draw:style-name="gr3" draw:layer="layout" svg:width="0.022cm" svg:height="0.021cm" svg:x="52.999cm" svg:y="32.074cm" svg:viewBox="0 0 23 22" svg:d="m23 11c0-6-5-11-11-11s-12 5-12 11 6 11 12 11 11-5 11-11">
          <text:p/>
        </draw:path>
        <draw:path draw:style-name="gr3" draw:layer="layout" svg:width="0.022cm" svg:height="0.021cm" svg:x="52.999cm" svg:y="32.023cm" svg:viewBox="0 0 23 22" svg:d="m23 12c0-6-5-12-11-12s-12 6-12 12 6 10 12 10 11-4 11-10">
          <text:p/>
        </draw:path>
        <draw:path draw:style-name="gr3" draw:layer="layout" svg:width="0.022cm" svg:height="0.021cm" svg:x="52.999cm" svg:y="31.977cm" svg:viewBox="0 0 23 22" svg:d="m23 11c0-7-5-11-11-11s-12 4-12 11 6 11 12 11 11-5 11-11">
          <text:p/>
        </draw:path>
        <draw:path draw:style-name="gr3" draw:layer="layout" svg:width="0.022cm" svg:height="0.021cm" svg:x="52.999cm" svg:y="31.926cm" svg:viewBox="0 0 23 22" svg:d="m23 10c0-5-5-10-11-10s-12 5-12 10c0 7 6 12 12 12s11-5 11-12">
          <text:p/>
        </draw:path>
        <draw:path draw:style-name="gr3" draw:layer="layout" svg:width="0.022cm" svg:height="0.021cm" svg:x="52.999cm" svg:y="31.875cm" svg:viewBox="0 0 23 22" svg:d="m23 12c0-6-5-12-11-12s-12 6-12 12 6 10 12 10 11-4 11-10">
          <text:p/>
        </draw:path>
        <draw:path draw:style-name="gr3" draw:layer="layout" svg:width="0.021cm" svg:height="0.021cm" svg:x="52.949cm" svg:y="32.074cm" svg:viewBox="0 0 22 22" svg:d="m22 11c0-6-5-11-12-11s-10 5-10 11 4 11 10 11 12-5 12-11">
          <text:p/>
        </draw:path>
        <draw:path draw:style-name="gr3" draw:layer="layout" svg:width="0.021cm" svg:height="0.021cm" svg:x="52.949cm" svg:y="32.023cm" svg:viewBox="0 0 22 22" svg:d="m22 12c0-6-5-12-12-12s-10 6-10 12 4 10 10 10 12-4 12-10">
          <text:p/>
        </draw:path>
        <draw:path draw:style-name="gr3" draw:layer="layout" svg:width="0.021cm" svg:height="0.021cm" svg:x="52.949cm" svg:y="31.977cm" svg:viewBox="0 0 22 22" svg:d="m22 11c0-7-5-11-12-11s-10 4-10 11 4 11 10 11 12-5 12-11">
          <text:p/>
        </draw:path>
        <draw:path draw:style-name="gr3" draw:layer="layout" svg:width="0.021cm" svg:height="0.021cm" svg:x="52.949cm" svg:y="31.926cm" svg:viewBox="0 0 22 22" svg:d="m22 10c0-5-5-10-12-10s-10 5-10 10c0 7 4 12 10 12s12-5 12-12">
          <text:p/>
        </draw:path>
        <draw:path draw:style-name="gr3" draw:layer="layout" svg:width="0.021cm" svg:height="0.021cm" svg:x="52.949cm" svg:y="31.875cm" svg:viewBox="0 0 22 22" svg:d="m22 12c0-6-5-12-12-12s-10 6-10 12 4 10 10 10 12-4 12-10">
          <text:p/>
        </draw:path>
        <draw:polyline draw:style-name="gr3" draw:layer="layout" svg:width="0.25cm" svg:height="0.245cm" svg:x="52.936cm" svg:y="31.867cm" svg:viewBox="0 0 251 246" draw:points="251,246 251,0 0,0 0,246 251,246">
          <text:p/>
        </draw:polyline>
        <draw:path draw:style-name="gr3" draw:layer="layout" svg:width="0.021cm" svg:height="0.021cm" svg:x="53.148cm" svg:y="30.33cm" svg:viewBox="0 0 22 22" svg:d="m22 11c0-6-5-11-11-11s-11 5-11 11 5 11 11 11 11-5 11-11">
          <text:p/>
        </draw:path>
        <draw:path draw:style-name="gr3" draw:layer="layout" svg:width="0.021cm" svg:height="0.021cm" svg:x="53.101cm" svg:y="30.33cm" svg:viewBox="0 0 22 22" svg:d="m22 11c0-6-5-11-10-11-7 0-12 5-12 11s5 11 12 11c5 0 10-5 10-11">
          <text:p/>
        </draw:path>
        <draw:path draw:style-name="gr3" draw:layer="layout" svg:width="0.021cm" svg:height="0.021cm" svg:x="53.148cm" svg:y="30.279cm" svg:viewBox="0 0 22 22" svg:d="m22 12c0-6-5-12-11-12s-11 6-11 12 5 10 11 10 11-4 11-10">
          <text:p/>
        </draw:path>
        <draw:path draw:style-name="gr3" draw:layer="layout" svg:width="0.021cm" svg:height="0.021cm" svg:x="53.101cm" svg:y="30.279cm" svg:viewBox="0 0 22 22" svg:d="m22 12c0-6-5-12-10-12-7 0-12 6-12 12s5 10 12 10c5 0 10-4 10-10">
          <text:p/>
        </draw:path>
        <draw:path draw:style-name="gr3" draw:layer="layout" svg:width="0.021cm" svg:height="0.021cm" svg:x="53.148cm" svg:y="30.228cm" svg:viewBox="0 0 22 22" svg:d="m22 11c0-6-5-11-11-11s-11 5-11 11 5 11 11 11 11-4 11-11">
          <text:p/>
        </draw:path>
        <draw:path draw:style-name="gr3" draw:layer="layout" svg:width="0.021cm" svg:height="0.021cm" svg:x="53.101cm" svg:y="30.228cm" svg:viewBox="0 0 22 22" svg:d="m22 11c0-6-5-11-10-11-7 0-12 5-12 11s5 11 12 11c5 0 10-4 10-11">
          <text:p/>
        </draw:path>
        <draw:path draw:style-name="gr3" draw:layer="layout" svg:width="0.021cm" svg:height="0.021cm" svg:x="53.148cm" svg:y="30.178cm" svg:viewBox="0 0 22 22" svg:d="m22 10c0-6-5-10-11-10s-11 4-11 10 5 12 11 12 11-6 11-12">
          <text:p/>
        </draw:path>
        <draw:path draw:style-name="gr3" draw:layer="layout" svg:width="0.021cm" svg:height="0.021cm" svg:x="53.101cm" svg:y="30.178cm" svg:viewBox="0 0 22 22" svg:d="m22 10c0-6-5-10-10-10-7 0-12 4-12 10s5 12 12 12c5 0 10-6 10-12">
          <text:p/>
        </draw:path>
        <draw:path draw:style-name="gr3" draw:layer="layout" svg:width="0.021cm" svg:height="0.021cm" svg:x="53.148cm" svg:y="30.131cm" svg:viewBox="0 0 22 22" svg:d="m22 12c0-6-5-12-11-12s-11 6-11 12c0 5 5 10 11 10s11-5 11-10">
          <text:p/>
        </draw:path>
        <draw:path draw:style-name="gr3" draw:layer="layout" svg:width="0.021cm" svg:height="0.021cm" svg:x="53.101cm" svg:y="30.131cm" svg:viewBox="0 0 22 22" svg:d="m22 12c0-6-5-12-10-12-7 0-12 6-12 12 0 5 5 10 12 10 5 0 10-5 10-10">
          <text:p/>
        </draw:path>
        <draw:path draw:style-name="gr3" draw:layer="layout" svg:width="0.021cm" svg:height="0.021cm" svg:x="53.05cm" svg:y="30.33cm" svg:viewBox="0 0 22 22" svg:d="m22 11c0-6-4-11-11-11-6 0-11 5-11 11s5 11 11 11c7 0 11-5 11-11">
          <text:p/>
        </draw:path>
        <draw:path draw:style-name="gr3" draw:layer="layout" svg:width="0.021cm" svg:height="0.021cm" svg:x="53.05cm" svg:y="30.279cm" svg:viewBox="0 0 22 22" svg:d="m22 12c0-6-4-12-11-12-6 0-11 6-11 12s5 10 11 10c7 0 11-4 11-10">
          <text:p/>
        </draw:path>
        <draw:path draw:style-name="gr3" draw:layer="layout" svg:width="0.021cm" svg:height="0.021cm" svg:x="53.05cm" svg:y="30.228cm" svg:viewBox="0 0 22 22" svg:d="m22 11c0-6-4-11-11-11-6 0-11 5-11 11s5 11 11 11c7 0 11-4 11-11">
          <text:p/>
        </draw:path>
        <draw:path draw:style-name="gr3" draw:layer="layout" svg:width="0.021cm" svg:height="0.021cm" svg:x="53.05cm" svg:y="30.178cm" svg:viewBox="0 0 22 22" svg:d="m22 10c0-6-4-10-11-10-6 0-11 4-11 10s5 12 11 12c7 0 11-6 11-12">
          <text:p/>
        </draw:path>
        <draw:path draw:style-name="gr3" draw:layer="layout" svg:width="0.021cm" svg:height="0.021cm" svg:x="53.05cm" svg:y="30.131cm" svg:viewBox="0 0 22 22" svg:d="m22 12c0-6-4-12-11-12-6 0-11 6-11 12 0 5 5 10 11 10 7 0 11-5 11-10">
          <text:p/>
        </draw:path>
        <draw:path draw:style-name="gr3" draw:layer="layout" svg:width="0.022cm" svg:height="0.021cm" svg:x="52.999cm" svg:y="30.33cm" svg:viewBox="0 0 23 22" svg:d="m23 11c0-6-5-11-11-11s-12 5-12 11 6 11 12 11 11-5 11-11">
          <text:p/>
        </draw:path>
        <draw:path draw:style-name="gr3" draw:layer="layout" svg:width="0.022cm" svg:height="0.021cm" svg:x="52.999cm" svg:y="30.279cm" svg:viewBox="0 0 23 22" svg:d="m23 12c0-6-5-12-11-12s-12 6-12 12 6 10 12 10 11-4 11-10">
          <text:p/>
        </draw:path>
        <draw:path draw:style-name="gr3" draw:layer="layout" svg:width="0.022cm" svg:height="0.021cm" svg:x="52.999cm" svg:y="30.228cm" svg:viewBox="0 0 23 22" svg:d="m23 11c0-6-5-11-11-11s-12 5-12 11 6 11 12 11 11-4 11-11">
          <text:p/>
        </draw:path>
        <draw:path draw:style-name="gr3" draw:layer="layout" svg:width="0.022cm" svg:height="0.021cm" svg:x="52.999cm" svg:y="30.178cm" svg:viewBox="0 0 23 22" svg:d="m23 10c0-6-5-10-11-10s-12 4-12 10 6 12 12 12 11-6 11-12">
          <text:p/>
        </draw:path>
        <draw:path draw:style-name="gr3" draw:layer="layout" svg:width="0.022cm" svg:height="0.021cm" svg:x="52.999cm" svg:y="30.131cm" svg:viewBox="0 0 23 22" svg:d="m23 12c0-6-5-12-11-12s-12 6-12 12c0 5 6 10 12 10s11-5 11-10">
          <text:p/>
        </draw:path>
        <draw:path draw:style-name="gr3" draw:layer="layout" svg:width="0.021cm" svg:height="0.021cm" svg:x="52.949cm" svg:y="30.33cm" svg:viewBox="0 0 22 22" svg:d="m22 11c0-6-5-11-12-11s-10 5-10 11 4 11 10 11 12-5 12-11">
          <text:p/>
        </draw:path>
        <draw:path draw:style-name="gr3" draw:layer="layout" svg:width="0.021cm" svg:height="0.021cm" svg:x="52.949cm" svg:y="30.279cm" svg:viewBox="0 0 22 22" svg:d="m22 12c0-6-5-12-12-12s-10 6-10 12 4 10 10 10 12-4 12-10">
          <text:p/>
        </draw:path>
        <draw:path draw:style-name="gr3" draw:layer="layout" svg:width="0.021cm" svg:height="0.021cm" svg:x="52.949cm" svg:y="30.228cm" svg:viewBox="0 0 22 22" svg:d="m22 11c0-6-5-11-12-11s-10 5-10 11 4 11 10 11 12-4 12-11">
          <text:p/>
        </draw:path>
        <draw:path draw:style-name="gr3" draw:layer="layout" svg:width="0.021cm" svg:height="0.021cm" svg:x="52.949cm" svg:y="30.178cm" svg:viewBox="0 0 22 22" svg:d="m22 10c0-6-5-10-12-10s-10 4-10 10 4 12 10 12 12-6 12-12">
          <text:p/>
        </draw:path>
        <draw:path draw:style-name="gr3" draw:layer="layout" svg:width="0.021cm" svg:height="0.021cm" svg:x="52.949cm" svg:y="30.131cm" svg:viewBox="0 0 22 22" svg:d="m22 12c0-6-5-12-12-12s-10 6-10 12c0 5 4 10 10 10s12-5 12-10">
          <text:p/>
        </draw:path>
        <draw:polyline draw:style-name="gr3" draw:layer="layout" svg:width="0.25cm" svg:height="0.25cm" svg:x="52.936cm" svg:y="30.118cm" svg:viewBox="0 0 251 251" draw:points="251,251 251,0 0,0 0,251 251,251">
          <text:p/>
        </draw:polyline>
        <draw:path draw:style-name="gr3" draw:layer="layout" svg:width="0.021cm" svg:height="0.021cm" svg:x="53.148cm" svg:y="32.574cm" svg:viewBox="0 0 22 22" svg:d="m22 10c0-6-5-10-11-10s-11 4-11 10 5 12 11 12 11-6 11-12">
          <text:p/>
        </draw:path>
        <draw:path draw:style-name="gr3" draw:layer="layout" svg:width="0.021cm" svg:height="0.021cm" svg:x="53.101cm" svg:y="32.574cm" svg:viewBox="0 0 22 22" svg:d="m22 10c0-6-5-10-10-10-7 0-12 4-12 10s5 12 12 12c5 0 10-6 10-12">
          <text:p/>
        </draw:path>
        <draw:path draw:style-name="gr3" draw:layer="layout" svg:width="0.021cm" svg:height="0.021cm" svg:x="53.148cm" svg:y="32.523cm" svg:viewBox="0 0 22 22" svg:d="m22 11c0-6-5-11-11-11s-11 5-11 11 5 11 11 11 11-5 11-11">
          <text:p/>
        </draw:path>
        <draw:path draw:style-name="gr3" draw:layer="layout" svg:width="0.021cm" svg:height="0.021cm" svg:x="53.101cm" svg:y="32.523cm" svg:viewBox="0 0 22 22" svg:d="m22 11c0-6-5-11-10-11-7 0-12 5-12 11s5 11 12 11c5 0 10-5 10-11">
          <text:p/>
        </draw:path>
        <draw:path draw:style-name="gr3" draw:layer="layout" svg:width="0.021cm" svg:height="0.021cm" svg:x="53.148cm" svg:y="32.472cm" svg:viewBox="0 0 22 22" svg:d="m22 11c0-6-5-11-11-11s-11 5-11 11 5 11 11 11 11-5 11-11">
          <text:p/>
        </draw:path>
        <draw:path draw:style-name="gr3" draw:layer="layout" svg:width="0.021cm" svg:height="0.021cm" svg:x="53.101cm" svg:y="32.472cm" svg:viewBox="0 0 22 22" svg:d="m22 11c0-6-5-11-10-11-7 0-12 5-12 11s5 11 12 11c5 0 10-5 10-11">
          <text:p/>
        </draw:path>
        <draw:path draw:style-name="gr3" draw:layer="layout" svg:width="0.021cm" svg:height="0.022cm" svg:x="53.148cm" svg:y="32.425cm" svg:viewBox="0 0 22 23" svg:d="m22 11c0-6-5-11-11-11s-11 5-11 11 5 12 11 12 11-6 11-12">
          <text:p/>
        </draw:path>
        <draw:path draw:style-name="gr3" draw:layer="layout" svg:width="0.021cm" svg:height="0.022cm" svg:x="53.101cm" svg:y="32.425cm" svg:viewBox="0 0 22 23" svg:d="m22 11c0-6-5-11-10-11-7 0-12 5-12 11s5 12 12 12c5 0 10-6 10-12">
          <text:p/>
        </draw:path>
        <draw:path draw:style-name="gr3" draw:layer="layout" svg:width="0.021cm" svg:height="0.021cm" svg:x="53.148cm" svg:y="32.375cm" svg:viewBox="0 0 22 22" svg:d="m22 11c0-7-5-11-11-11s-11 4-11 11 5 11 11 11 11-5 11-11">
          <text:p/>
        </draw:path>
        <draw:path draw:style-name="gr3" draw:layer="layout" svg:width="0.021cm" svg:height="0.021cm" svg:x="53.101cm" svg:y="32.375cm" svg:viewBox="0 0 22 22" svg:d="m22 11c0-7-5-11-10-11-7 0-12 4-12 11s5 11 12 11c5 0 10-5 10-11">
          <text:p/>
        </draw:path>
        <draw:path draw:style-name="gr3" draw:layer="layout" svg:width="0.021cm" svg:height="0.021cm" svg:x="53.05cm" svg:y="32.574cm" svg:viewBox="0 0 22 22" svg:d="m22 10c0-6-4-10-11-10-6 0-11 4-11 10s5 12 11 12c7 0 11-6 11-12">
          <text:p/>
        </draw:path>
        <draw:path draw:style-name="gr3" draw:layer="layout" svg:width="0.021cm" svg:height="0.021cm" svg:x="53.05cm" svg:y="32.523cm" svg:viewBox="0 0 22 22" svg:d="m22 11c0-6-4-11-11-11-6 0-11 5-11 11s5 11 11 11c7 0 11-5 11-11">
          <text:p/>
        </draw:path>
        <draw:path draw:style-name="gr3" draw:layer="layout" svg:width="0.021cm" svg:height="0.021cm" svg:x="53.05cm" svg:y="32.472cm" svg:viewBox="0 0 22 22" svg:d="m22 11c0-6-4-11-11-11-6 0-11 5-11 11s5 11 11 11c7 0 11-5 11-11">
          <text:p/>
        </draw:path>
        <draw:path draw:style-name="gr3" draw:layer="layout" svg:width="0.021cm" svg:height="0.022cm" svg:x="53.05cm" svg:y="32.425cm" svg:viewBox="0 0 22 23" svg:d="m22 11c0-6-4-11-11-11-6 0-11 5-11 11s5 12 11 12c7 0 11-6 11-12">
          <text:p/>
        </draw:path>
        <draw:path draw:style-name="gr3" draw:layer="layout" svg:width="0.021cm" svg:height="0.021cm" svg:x="53.05cm" svg:y="32.375cm" svg:viewBox="0 0 22 22" svg:d="m22 11c0-7-4-11-11-11-6 0-11 4-11 11s5 11 11 11c7 0 11-5 11-11">
          <text:p/>
        </draw:path>
        <draw:path draw:style-name="gr3" draw:layer="layout" svg:width="0.022cm" svg:height="0.021cm" svg:x="52.999cm" svg:y="32.574cm" svg:viewBox="0 0 23 22" svg:d="m23 10c0-6-5-10-11-10s-12 4-12 10 6 12 12 12 11-6 11-12">
          <text:p/>
        </draw:path>
        <draw:path draw:style-name="gr3" draw:layer="layout" svg:width="0.022cm" svg:height="0.021cm" svg:x="52.999cm" svg:y="32.523cm" svg:viewBox="0 0 23 22" svg:d="m23 11c0-6-5-11-11-11s-12 5-12 11 6 11 12 11 11-5 11-11">
          <text:p/>
        </draw:path>
        <draw:path draw:style-name="gr3" draw:layer="layout" svg:width="0.022cm" svg:height="0.021cm" svg:x="52.999cm" svg:y="32.472cm" svg:viewBox="0 0 23 22" svg:d="m23 11c0-6-5-11-11-11s-12 5-12 11 6 11 12 11 11-5 11-11">
          <text:p/>
        </draw:path>
        <draw:path draw:style-name="gr3" draw:layer="layout" svg:width="0.022cm" svg:height="0.022cm" svg:x="52.999cm" svg:y="32.425cm" svg:viewBox="0 0 23 23" svg:d="m23 11c0-6-5-11-11-11s-12 5-12 11 6 12 12 12 11-6 11-12">
          <text:p/>
        </draw:path>
        <draw:path draw:style-name="gr3" draw:layer="layout" svg:width="0.022cm" svg:height="0.021cm" svg:x="52.999cm" svg:y="32.375cm" svg:viewBox="0 0 23 22" svg:d="m23 11c0-7-5-11-11-11s-12 4-12 11 6 11 12 11 11-5 11-11">
          <text:p/>
        </draw:path>
        <draw:path draw:style-name="gr3" draw:layer="layout" svg:width="0.021cm" svg:height="0.021cm" svg:x="52.949cm" svg:y="32.574cm" svg:viewBox="0 0 22 22" svg:d="m22 10c0-6-5-10-12-10s-10 4-10 10 4 12 10 12 12-6 12-12">
          <text:p/>
        </draw:path>
        <draw:path draw:style-name="gr3" draw:layer="layout" svg:width="0.021cm" svg:height="0.021cm" svg:x="52.949cm" svg:y="32.523cm" svg:viewBox="0 0 22 22" svg:d="m22 11c0-6-5-11-12-11s-10 5-10 11 4 11 10 11 12-5 12-11">
          <text:p/>
        </draw:path>
        <draw:path draw:style-name="gr3" draw:layer="layout" svg:width="0.021cm" svg:height="0.021cm" svg:x="52.949cm" svg:y="32.472cm" svg:viewBox="0 0 22 22" svg:d="m22 11c0-6-5-11-12-11s-10 5-10 11 4 11 10 11 12-5 12-11">
          <text:p/>
        </draw:path>
        <draw:path draw:style-name="gr3" draw:layer="layout" svg:width="0.021cm" svg:height="0.022cm" svg:x="52.949cm" svg:y="32.425cm" svg:viewBox="0 0 22 23" svg:d="m22 11c0-6-5-11-12-11s-10 5-10 11 4 12 10 12 12-6 12-12">
          <text:p/>
        </draw:path>
        <draw:path draw:style-name="gr3" draw:layer="layout" svg:width="0.021cm" svg:height="0.021cm" svg:x="52.949cm" svg:y="32.375cm" svg:viewBox="0 0 22 22" svg:d="m22 11c0-7-5-11-12-11s-10 4-10 11 4 11 10 11 12-5 12-11">
          <text:p/>
        </draw:path>
        <draw:polyline draw:style-name="gr3" draw:layer="layout" svg:width="0.25cm" svg:height="0.25cm" svg:x="52.936cm" svg:y="32.362cm" svg:viewBox="0 0 251 251" draw:points="251,251 251,0 0,0 0,251 251,251">
          <text:p/>
        </draw:polyline>
        <draw:path draw:style-name="gr3" draw:layer="layout" svg:width="0.021cm" svg:height="0.022cm" svg:x="53.148cm" svg:y="32.823cm" svg:viewBox="0 0 22 23" svg:d="m22 11c0-6-5-11-11-11s-11 5-11 11 5 12 11 12 11-6 11-12">
          <text:p/>
        </draw:path>
        <draw:path draw:style-name="gr3" draw:layer="layout" svg:width="0.021cm" svg:height="0.022cm" svg:x="53.101cm" svg:y="32.823cm" svg:viewBox="0 0 22 23" svg:d="m22 11c0-6-5-11-10-11-7 0-12 5-12 11s5 12 12 12c5 0 10-6 10-12">
          <text:p/>
        </draw:path>
        <draw:path draw:style-name="gr3" draw:layer="layout" svg:width="0.021cm" svg:height="0.021cm" svg:x="53.148cm" svg:y="32.773cm" svg:viewBox="0 0 22 22" svg:d="m22 11c0-7-5-11-11-11s-11 4-11 11 5 11 11 11 11-5 11-11">
          <text:p/>
        </draw:path>
        <draw:path draw:style-name="gr3" draw:layer="layout" svg:width="0.021cm" svg:height="0.021cm" svg:x="53.101cm" svg:y="32.773cm" svg:viewBox="0 0 22 22" svg:d="m22 11c0-7-5-11-10-11-7 0-12 4-12 11s5 11 12 11c5 0 10-5 10-11">
          <text:p/>
        </draw:path>
        <draw:path draw:style-name="gr3" draw:layer="layout" svg:width="0.021cm" svg:height="0.021cm" svg:x="53.148cm" svg:y="32.722cm" svg:viewBox="0 0 22 22" svg:d="m22 10c0-6-5-10-11-10s-11 4-11 10 5 12 11 12 11-6 11-12">
          <text:p/>
        </draw:path>
        <draw:path draw:style-name="gr3" draw:layer="layout" svg:width="0.021cm" svg:height="0.021cm" svg:x="53.101cm" svg:y="32.722cm" svg:viewBox="0 0 22 22" svg:d="m22 10c0-6-5-10-10-10-7 0-12 4-12 10s5 12 12 12c5 0 10-6 10-12">
          <text:p/>
        </draw:path>
        <draw:path draw:style-name="gr3" draw:layer="layout" svg:width="0.021cm" svg:height="0.021cm" svg:x="53.148cm" svg:y="32.671cm" svg:viewBox="0 0 22 22" svg:d="m22 12c0-6-5-12-11-12s-11 6-11 12c0 5 5 10 11 10s11-5 11-10">
          <text:p/>
        </draw:path>
        <draw:path draw:style-name="gr3" draw:layer="layout" svg:width="0.021cm" svg:height="0.021cm" svg:x="53.101cm" svg:y="32.671cm" svg:viewBox="0 0 22 22" svg:d="m22 12c0-6-5-12-10-12-7 0-12 6-12 12 0 5 5 10 12 10 5 0 10-5 10-10">
          <text:p/>
        </draw:path>
        <draw:path draw:style-name="gr3" draw:layer="layout" svg:width="0.021cm" svg:height="0.022cm" svg:x="53.148cm" svg:y="32.624cm" svg:viewBox="0 0 22 23" svg:d="m22 12c0-7-5-12-11-12s-11 5-11 12 5 11 11 11 11-5 11-11">
          <text:p/>
        </draw:path>
        <draw:path draw:style-name="gr3" draw:layer="layout" svg:width="0.021cm" svg:height="0.022cm" svg:x="53.101cm" svg:y="32.624cm" svg:viewBox="0 0 22 23" svg:d="m22 12c0-7-5-12-10-12-7 0-12 5-12 12s5 11 12 11c5 0 10-5 10-11">
          <text:p/>
        </draw:path>
        <draw:path draw:style-name="gr3" draw:layer="layout" svg:width="0.021cm" svg:height="0.022cm" svg:x="53.05cm" svg:y="32.823cm" svg:viewBox="0 0 22 23" svg:d="m22 11c0-6-4-11-11-11-6 0-11 5-11 11s5 12 11 12c7 0 11-6 11-12">
          <text:p/>
        </draw:path>
        <draw:path draw:style-name="gr3" draw:layer="layout" svg:width="0.021cm" svg:height="0.021cm" svg:x="53.05cm" svg:y="32.773cm" svg:viewBox="0 0 22 22" svg:d="m22 11c0-7-4-11-11-11-6 0-11 4-11 11s5 11 11 11c7 0 11-5 11-11">
          <text:p/>
        </draw:path>
        <draw:path draw:style-name="gr3" draw:layer="layout" svg:width="0.021cm" svg:height="0.021cm" svg:x="53.05cm" svg:y="32.722cm" svg:viewBox="0 0 22 22" svg:d="m22 10c0-6-4-10-11-10-6 0-11 4-11 10s5 12 11 12c7 0 11-6 11-12">
          <text:p/>
        </draw:path>
        <draw:path draw:style-name="gr3" draw:layer="layout" svg:width="0.021cm" svg:height="0.021cm" svg:x="53.05cm" svg:y="32.671cm" svg:viewBox="0 0 22 22" svg:d="m22 12c0-6-4-12-11-12-6 0-11 6-11 12 0 5 5 10 11 10 7 0 11-5 11-10">
          <text:p/>
        </draw:path>
        <draw:path draw:style-name="gr3" draw:layer="layout" svg:width="0.021cm" svg:height="0.022cm" svg:x="53.05cm" svg:y="32.624cm" svg:viewBox="0 0 22 23" svg:d="m22 12c0-7-4-12-11-12-6 0-11 5-11 12s5 11 11 11c7 0 11-5 11-11">
          <text:p/>
        </draw:path>
        <draw:path draw:style-name="gr3" draw:layer="layout" svg:width="0.022cm" svg:height="0.022cm" svg:x="52.999cm" svg:y="32.823cm" svg:viewBox="0 0 23 23" svg:d="m23 11c0-6-5-11-11-11s-12 5-12 11 6 12 12 12 11-6 11-12">
          <text:p/>
        </draw:path>
        <draw:path draw:style-name="gr3" draw:layer="layout" svg:width="0.022cm" svg:height="0.021cm" svg:x="52.999cm" svg:y="32.773cm" svg:viewBox="0 0 23 22" svg:d="m23 11c0-7-5-11-11-11s-12 4-12 11 6 11 12 11 11-5 11-11">
          <text:p/>
        </draw:path>
        <draw:path draw:style-name="gr3" draw:layer="layout" svg:width="0.022cm" svg:height="0.021cm" svg:x="52.999cm" svg:y="32.722cm" svg:viewBox="0 0 23 22" svg:d="m23 10c0-6-5-10-11-10s-12 4-12 10 6 12 12 12 11-6 11-12">
          <text:p/>
        </draw:path>
        <draw:path draw:style-name="gr3" draw:layer="layout" svg:width="0.022cm" svg:height="0.021cm" svg:x="52.999cm" svg:y="32.671cm" svg:viewBox="0 0 23 22" svg:d="m23 12c0-6-5-12-11-12s-12 6-12 12c0 5 6 10 12 10s11-5 11-10">
          <text:p/>
        </draw:path>
        <draw:path draw:style-name="gr3" draw:layer="layout" svg:width="0.022cm" svg:height="0.022cm" svg:x="52.999cm" svg:y="32.624cm" svg:viewBox="0 0 23 23" svg:d="m23 12c0-7-5-12-11-12s-12 5-12 12 6 11 12 11 11-5 11-11">
          <text:p/>
        </draw:path>
        <draw:path draw:style-name="gr3" draw:layer="layout" svg:width="0.021cm" svg:height="0.022cm" svg:x="52.949cm" svg:y="32.823cm" svg:viewBox="0 0 22 23" svg:d="m22 11c0-6-5-11-12-11s-10 5-10 11 4 12 10 12 12-6 12-12">
          <text:p/>
        </draw:path>
        <draw:path draw:style-name="gr3" draw:layer="layout" svg:width="0.021cm" svg:height="0.021cm" svg:x="52.949cm" svg:y="32.773cm" svg:viewBox="0 0 22 22" svg:d="m22 11c0-7-5-11-12-11s-10 4-10 11 4 11 10 11 12-5 12-11">
          <text:p/>
        </draw:path>
        <draw:path draw:style-name="gr3" draw:layer="layout" svg:width="0.021cm" svg:height="0.021cm" svg:x="52.949cm" svg:y="32.722cm" svg:viewBox="0 0 22 22" svg:d="m22 10c0-6-5-10-12-10s-10 4-10 10 4 12 10 12 12-6 12-12">
          <text:p/>
        </draw:path>
        <draw:path draw:style-name="gr3" draw:layer="layout" svg:width="0.021cm" svg:height="0.021cm" svg:x="52.949cm" svg:y="32.671cm" svg:viewBox="0 0 22 22" svg:d="m22 12c0-6-5-12-12-12s-10 6-10 12c0 5 4 10 10 10s12-5 12-10">
          <text:p/>
        </draw:path>
        <draw:path draw:style-name="gr3" draw:layer="layout" svg:width="0.021cm" svg:height="0.022cm" svg:x="52.949cm" svg:y="32.624cm" svg:viewBox="0 0 22 23" svg:d="m22 12c0-7-5-12-12-12s-10 5-10 12 4 11 10 11 12-5 12-11">
          <text:p/>
        </draw:path>
        <draw:polyline draw:style-name="gr3" draw:layer="layout" svg:width="0.25cm" svg:height="0.249cm" svg:x="52.936cm" svg:y="32.612cm" svg:viewBox="0 0 251 250" draw:points="251,250 251,0 0,0 0,250 251,250">
          <text:p/>
        </draw:polyline>
        <draw:path draw:style-name="gr3" draw:layer="layout" svg:width="0.021cm" svg:height="0.021cm" svg:x="53.148cm" svg:y="33.073cm" svg:viewBox="0 0 22 22" svg:d="m22 12c0-6-5-12-11-12s-11 6-11 12 5 10 11 10 11-4 11-10">
          <text:p/>
        </draw:path>
        <draw:path draw:style-name="gr3" draw:layer="layout" svg:width="0.021cm" svg:height="0.021cm" svg:x="53.101cm" svg:y="33.073cm" svg:viewBox="0 0 22 22" svg:d="m22 12c0-6-5-12-10-12-7 0-12 6-12 12s5 10 12 10c5 0 10-4 10-10">
          <text:p/>
        </draw:path>
        <draw:path draw:style-name="gr3" draw:layer="layout" svg:width="0.021cm" svg:height="0.021cm" svg:x="53.148cm" svg:y="33.022cm" svg:viewBox="0 0 22 22" svg:d="m22 12c0-7-5-12-11-12s-11 5-11 12 5 10 11 10 11-4 11-10">
          <text:p/>
        </draw:path>
        <draw:path draw:style-name="gr3" draw:layer="layout" svg:width="0.021cm" svg:height="0.021cm" svg:x="53.101cm" svg:y="33.022cm" svg:viewBox="0 0 22 22" svg:d="m22 12c0-7-5-12-10-12-7 0-12 5-12 12s5 10 12 10c5 0 10-4 10-10">
          <text:p/>
        </draw:path>
        <draw:path draw:style-name="gr3" draw:layer="layout" svg:width="0.021cm" svg:height="0.021cm" svg:x="53.148cm" svg:y="32.972cm" svg:viewBox="0 0 22 22" svg:d="m22 10c0-6-5-10-11-10s-11 4-11 10 5 12 11 12 11-6 11-12">
          <text:p/>
        </draw:path>
        <draw:path draw:style-name="gr3" draw:layer="layout" svg:width="0.021cm" svg:height="0.021cm" svg:x="53.101cm" svg:y="32.972cm" svg:viewBox="0 0 22 22" svg:d="m22 10c0-6-5-10-10-10-7 0-12 4-12 10s5 12 12 12c5 0 10-6 10-12">
          <text:p/>
        </draw:path>
        <draw:path draw:style-name="gr3" draw:layer="layout" svg:width="0.021cm" svg:height="0.021cm" svg:x="53.148cm" svg:y="32.921cm" svg:viewBox="0 0 22 22" svg:d="m22 11c0-7-5-11-11-11s-11 4-11 11 5 11 11 11 11-5 11-11">
          <text:p/>
        </draw:path>
        <draw:path draw:style-name="gr3" draw:layer="layout" svg:width="0.021cm" svg:height="0.021cm" svg:x="53.101cm" svg:y="32.921cm" svg:viewBox="0 0 22 22" svg:d="m22 11c0-7-5-11-10-11-7 0-12 4-12 11s5 11 12 11c5 0 10-5 10-11">
          <text:p/>
        </draw:path>
        <draw:path draw:style-name="gr3" draw:layer="layout" svg:width="0.021cm" svg:height="0.021cm" svg:x="53.148cm" svg:y="32.874cm" svg:viewBox="0 0 22 22" svg:d="m22 11c0-6-5-11-11-11s-11 5-11 11 5 11 11 11 11-4 11-11">
          <text:p/>
        </draw:path>
        <draw:path draw:style-name="gr3" draw:layer="layout" svg:width="0.021cm" svg:height="0.021cm" svg:x="53.101cm" svg:y="32.874cm" svg:viewBox="0 0 22 22" svg:d="m22 11c0-6-5-11-10-11-7 0-12 5-12 11s5 11 12 11c5 0 10-4 10-11">
          <text:p/>
        </draw:path>
        <draw:path draw:style-name="gr3" draw:layer="layout" svg:width="0.021cm" svg:height="0.021cm" svg:x="53.05cm" svg:y="33.073cm" svg:viewBox="0 0 22 22" svg:d="m22 12c0-6-4-12-11-12-6 0-11 6-11 12s5 10 11 10c7 0 11-4 11-10">
          <text:p/>
        </draw:path>
        <draw:path draw:style-name="gr3" draw:layer="layout" svg:width="0.021cm" svg:height="0.021cm" svg:x="53.05cm" svg:y="33.022cm" svg:viewBox="0 0 22 22" svg:d="m22 12c0-7-4-12-11-12-6 0-11 5-11 12s5 10 11 10c7 0 11-4 11-10">
          <text:p/>
        </draw:path>
        <draw:path draw:style-name="gr3" draw:layer="layout" svg:width="0.021cm" svg:height="0.021cm" svg:x="53.05cm" svg:y="32.972cm" svg:viewBox="0 0 22 22" svg:d="m22 10c0-6-4-10-11-10-6 0-11 4-11 10s5 12 11 12c7 0 11-6 11-12">
          <text:p/>
        </draw:path>
        <draw:path draw:style-name="gr3" draw:layer="layout" svg:width="0.021cm" svg:height="0.021cm" svg:x="53.05cm" svg:y="32.921cm" svg:viewBox="0 0 22 22" svg:d="m22 11c0-7-4-11-11-11-6 0-11 4-11 11s5 11 11 11c7 0 11-5 11-11">
          <text:p/>
        </draw:path>
        <draw:path draw:style-name="gr3" draw:layer="layout" svg:width="0.021cm" svg:height="0.021cm" svg:x="53.05cm" svg:y="32.874cm" svg:viewBox="0 0 22 22" svg:d="m22 11c0-6-4-11-11-11-6 0-11 5-11 11s5 11 11 11c7 0 11-4 11-11">
          <text:p/>
        </draw:path>
        <draw:path draw:style-name="gr3" draw:layer="layout" svg:width="0.022cm" svg:height="0.021cm" svg:x="52.999cm" svg:y="33.073cm" svg:viewBox="0 0 23 22" svg:d="m23 12c0-6-5-12-11-12s-12 6-12 12 6 10 12 10 11-4 11-10">
          <text:p/>
        </draw:path>
        <draw:path draw:style-name="gr3" draw:layer="layout" svg:width="0.022cm" svg:height="0.021cm" svg:x="52.999cm" svg:y="33.022cm" svg:viewBox="0 0 23 22" svg:d="m23 12c0-7-5-12-11-12s-12 5-12 12 6 10 12 10 11-4 11-10">
          <text:p/>
        </draw:path>
        <draw:path draw:style-name="gr3" draw:layer="layout" svg:width="0.022cm" svg:height="0.021cm" svg:x="52.999cm" svg:y="32.972cm" svg:viewBox="0 0 23 22" svg:d="m23 10c0-6-5-10-11-10s-12 4-12 10 6 12 12 12 11-6 11-12">
          <text:p/>
        </draw:path>
        <draw:path draw:style-name="gr3" draw:layer="layout" svg:width="0.022cm" svg:height="0.021cm" svg:x="52.999cm" svg:y="32.921cm" svg:viewBox="0 0 23 22" svg:d="m23 11c0-7-5-11-11-11s-12 4-12 11 6 11 12 11 11-5 11-11">
          <text:p/>
        </draw:path>
        <draw:path draw:style-name="gr3" draw:layer="layout" svg:width="0.022cm" svg:height="0.021cm" svg:x="52.999cm" svg:y="32.874cm" svg:viewBox="0 0 23 22" svg:d="m23 11c0-6-5-11-11-11s-12 5-12 11 6 11 12 11 11-4 11-11">
          <text:p/>
        </draw:path>
        <draw:path draw:style-name="gr3" draw:layer="layout" svg:width="0.021cm" svg:height="0.021cm" svg:x="52.949cm" svg:y="33.073cm" svg:viewBox="0 0 22 22" svg:d="m22 12c0-6-5-12-12-12s-10 6-10 12 4 10 10 10 12-4 12-10">
          <text:p/>
        </draw:path>
        <draw:path draw:style-name="gr3" draw:layer="layout" svg:width="0.021cm" svg:height="0.021cm" svg:x="52.949cm" svg:y="33.022cm" svg:viewBox="0 0 22 22" svg:d="m22 12c0-7-5-12-12-12s-10 5-10 12 4 10 10 10 12-4 12-10">
          <text:p/>
        </draw:path>
        <draw:path draw:style-name="gr3" draw:layer="layout" svg:width="0.021cm" svg:height="0.021cm" svg:x="52.949cm" svg:y="32.972cm" svg:viewBox="0 0 22 22" svg:d="m22 10c0-6-5-10-12-10s-10 4-10 10 4 12 10 12 12-6 12-12">
          <text:p/>
        </draw:path>
        <draw:path draw:style-name="gr3" draw:layer="layout" svg:width="0.021cm" svg:height="0.021cm" svg:x="52.949cm" svg:y="32.921cm" svg:viewBox="0 0 22 22" svg:d="m22 11c0-7-5-11-12-11s-10 4-10 11 4 11 10 11 12-5 12-11">
          <text:p/>
        </draw:path>
        <draw:path draw:style-name="gr3" draw:layer="layout" svg:width="0.021cm" svg:height="0.021cm" svg:x="52.949cm" svg:y="32.874cm" svg:viewBox="0 0 22 22" svg:d="m22 11c0-6-5-11-12-11s-10 5-10 11 4 11 10 11 12-4 12-11">
          <text:p/>
        </draw:path>
        <draw:polyline draw:style-name="gr3" draw:layer="layout" svg:width="0.25cm" svg:height="0.25cm" svg:x="52.936cm" svg:y="32.861cm" svg:viewBox="0 0 251 251" draw:points="251,251 251,0 0,0 0,251 251,251">
          <text:p/>
        </draw:polyline>
        <draw:path draw:style-name="gr3" draw:layer="layout" svg:width="0.021cm" svg:height="0.021cm" svg:x="53.148cm" svg:y="33.323cm" svg:viewBox="0 0 22 22" svg:d="m22 11c0-5-5-11-11-11s-11 6-11 11c0 6 5 11 11 11s11-5 11-11">
          <text:p/>
        </draw:path>
        <draw:path draw:style-name="gr3" draw:layer="layout" svg:width="0.021cm" svg:height="0.021cm" svg:x="53.101cm" svg:y="33.323cm" svg:viewBox="0 0 22 22" svg:d="m22 11c0-5-5-11-10-11-7 0-12 6-12 11 0 6 5 11 12 11 5 0 10-5 10-11">
          <text:p/>
        </draw:path>
        <draw:path draw:style-name="gr3" draw:layer="layout" svg:width="0.021cm" svg:height="0.021cm" svg:x="53.148cm" svg:y="33.272cm" svg:viewBox="0 0 22 22" svg:d="m22 11c0-6-5-11-11-11s-11 5-11 11 5 11 11 11 11-4 11-11">
          <text:p/>
        </draw:path>
        <draw:path draw:style-name="gr3" draw:layer="layout" svg:width="0.021cm" svg:height="0.021cm" svg:x="53.101cm" svg:y="33.272cm" svg:viewBox="0 0 22 22" svg:d="m22 11c0-6-5-11-10-11-7 0-12 5-12 11s5 11 12 11c5 0 10-4 10-11">
          <text:p/>
        </draw:path>
        <draw:path draw:style-name="gr3" draw:layer="layout" svg:width="0.021cm" svg:height="0.021cm" svg:x="53.148cm" svg:y="33.221cm" svg:viewBox="0 0 22 22" svg:d="m22 12c0-6-5-12-11-12s-11 6-11 12 5 10 11 10 11-4 11-10">
          <text:p/>
        </draw:path>
        <draw:path draw:style-name="gr3" draw:layer="layout" svg:width="0.021cm" svg:height="0.021cm" svg:x="53.101cm" svg:y="33.221cm" svg:viewBox="0 0 22 22" svg:d="m22 12c0-6-5-12-10-12-7 0-12 6-12 12s5 10 12 10c5 0 10-4 10-10">
          <text:p/>
        </draw:path>
        <draw:path draw:style-name="gr3" draw:layer="layout" svg:width="0.021cm" svg:height="0.022cm" svg:x="53.148cm" svg:y="33.17cm" svg:viewBox="0 0 22 23" svg:d="m22 12c0-7-5-12-11-12s-11 5-11 12 5 11 11 11 11-5 11-11">
          <text:p/>
        </draw:path>
        <draw:path draw:style-name="gr3" draw:layer="layout" svg:width="0.021cm" svg:height="0.022cm" svg:x="53.101cm" svg:y="33.17cm" svg:viewBox="0 0 22 23" svg:d="m22 12c0-7-5-12-10-12-7 0-12 5-12 12s5 11 12 11c5 0 10-5 10-11">
          <text:p/>
        </draw:path>
        <draw:path draw:style-name="gr3" draw:layer="layout" svg:width="0.021cm" svg:height="0.021cm" svg:x="53.148cm" svg:y="33.12cm" svg:viewBox="0 0 22 22" svg:d="m22 10c0-6-5-10-11-10s-11 4-11 10 5 12 11 12 11-6 11-12">
          <text:p/>
        </draw:path>
        <draw:path draw:style-name="gr3" draw:layer="layout" svg:width="0.021cm" svg:height="0.021cm" svg:x="53.101cm" svg:y="33.12cm" svg:viewBox="0 0 22 22" svg:d="m22 10c0-6-5-10-10-10-7 0-12 4-12 10s5 12 12 12c5 0 10-6 10-12">
          <text:p/>
        </draw:path>
        <draw:path draw:style-name="gr3" draw:layer="layout" svg:width="0.021cm" svg:height="0.021cm" svg:x="53.05cm" svg:y="33.323cm" svg:viewBox="0 0 22 22" svg:d="m22 11c0-5-4-11-11-11-6 0-11 6-11 11 0 6 5 11 11 11 7 0 11-5 11-11">
          <text:p/>
        </draw:path>
        <draw:path draw:style-name="gr3" draw:layer="layout" svg:width="0.021cm" svg:height="0.021cm" svg:x="53.05cm" svg:y="33.272cm" svg:viewBox="0 0 22 22" svg:d="m22 11c0-6-4-11-11-11-6 0-11 5-11 11s5 11 11 11c7 0 11-4 11-11">
          <text:p/>
        </draw:path>
        <draw:path draw:style-name="gr3" draw:layer="layout" svg:width="0.021cm" svg:height="0.021cm" svg:x="53.05cm" svg:y="33.221cm" svg:viewBox="0 0 22 22" svg:d="m22 12c0-6-4-12-11-12-6 0-11 6-11 12s5 10 11 10c7 0 11-4 11-10">
          <text:p/>
        </draw:path>
        <draw:path draw:style-name="gr3" draw:layer="layout" svg:width="0.021cm" svg:height="0.022cm" svg:x="53.05cm" svg:y="33.17cm" svg:viewBox="0 0 22 23" svg:d="m22 12c0-7-4-12-11-12-6 0-11 5-11 12s5 11 11 11c7 0 11-5 11-11">
          <text:p/>
        </draw:path>
        <draw:path draw:style-name="gr3" draw:layer="layout" svg:width="0.021cm" svg:height="0.021cm" svg:x="53.05cm" svg:y="33.12cm" svg:viewBox="0 0 22 22" svg:d="m22 10c0-6-4-10-11-10-6 0-11 4-11 10s5 12 11 12c7 0 11-6 11-12">
          <text:p/>
        </draw:path>
        <draw:path draw:style-name="gr3" draw:layer="layout" svg:width="0.022cm" svg:height="0.021cm" svg:x="52.999cm" svg:y="33.323cm" svg:viewBox="0 0 23 22" svg:d="m23 11c0-5-5-11-11-11s-12 6-12 11c0 6 6 11 12 11s11-5 11-11">
          <text:p/>
        </draw:path>
        <draw:path draw:style-name="gr3" draw:layer="layout" svg:width="0.022cm" svg:height="0.021cm" svg:x="52.999cm" svg:y="33.272cm" svg:viewBox="0 0 23 22" svg:d="m23 11c0-6-5-11-11-11s-12 5-12 11 6 11 12 11 11-4 11-11">
          <text:p/>
        </draw:path>
        <draw:path draw:style-name="gr3" draw:layer="layout" svg:width="0.022cm" svg:height="0.021cm" svg:x="52.999cm" svg:y="33.221cm" svg:viewBox="0 0 23 22" svg:d="m23 12c0-6-5-12-11-12s-12 6-12 12 6 10 12 10 11-4 11-10">
          <text:p/>
        </draw:path>
        <draw:path draw:style-name="gr3" draw:layer="layout" svg:width="0.022cm" svg:height="0.022cm" svg:x="52.999cm" svg:y="33.17cm" svg:viewBox="0 0 23 23" svg:d="m23 12c0-7-5-12-11-12s-12 5-12 12 6 11 12 11 11-5 11-11">
          <text:p/>
        </draw:path>
        <draw:path draw:style-name="gr3" draw:layer="layout" svg:width="0.022cm" svg:height="0.021cm" svg:x="52.999cm" svg:y="33.12cm" svg:viewBox="0 0 23 22" svg:d="m23 10c0-6-5-10-11-10s-12 4-12 10 6 12 12 12 11-6 11-12">
          <text:p/>
        </draw:path>
        <draw:path draw:style-name="gr3" draw:layer="layout" svg:width="0.021cm" svg:height="0.021cm" svg:x="52.949cm" svg:y="33.323cm" svg:viewBox="0 0 22 22" svg:d="m22 11c0-5-5-11-12-11s-10 6-10 11c0 6 4 11 10 11s12-5 12-11">
          <text:p/>
        </draw:path>
        <draw:path draw:style-name="gr3" draw:layer="layout" svg:width="0.021cm" svg:height="0.021cm" svg:x="52.949cm" svg:y="33.272cm" svg:viewBox="0 0 22 22" svg:d="m22 11c0-6-5-11-12-11s-10 5-10 11 4 11 10 11 12-4 12-11">
          <text:p/>
        </draw:path>
        <draw:path draw:style-name="gr3" draw:layer="layout" svg:width="0.021cm" svg:height="0.021cm" svg:x="52.949cm" svg:y="33.221cm" svg:viewBox="0 0 22 22" svg:d="m22 12c0-6-5-12-12-12s-10 6-10 12 4 10 10 10 12-4 12-10">
          <text:p/>
        </draw:path>
        <draw:path draw:style-name="gr3" draw:layer="layout" svg:width="0.021cm" svg:height="0.022cm" svg:x="52.949cm" svg:y="33.17cm" svg:viewBox="0 0 22 23" svg:d="m22 12c0-7-5-12-12-12s-10 5-10 12 4 11 10 11 12-5 12-11">
          <text:p/>
        </draw:path>
        <draw:path draw:style-name="gr3" draw:layer="layout" svg:width="0.021cm" svg:height="0.021cm" svg:x="52.949cm" svg:y="33.12cm" svg:viewBox="0 0 22 22" svg:d="m22 10c0-6-5-10-12-10s-10 4-10 10 4 12 10 12 12-6 12-12">
          <text:p/>
        </draw:path>
        <draw:polyline draw:style-name="gr3" draw:layer="layout" svg:width="0.25cm" svg:height="0.25cm" svg:x="52.936cm" svg:y="33.111cm" svg:viewBox="0 0 251 251" draw:points="251,251 251,0 0,0 0,251 251,251">
          <text:p/>
        </draw:polyline>
        <draw:path draw:style-name="gr3" draw:layer="layout" svg:width="0.021cm" svg:height="0.022cm" svg:x="53.148cm" svg:y="33.568cm" svg:viewBox="0 0 22 23" svg:d="m22 12c0-7-5-12-11-12s-11 5-11 12 5 11 11 11 11-5 11-11">
          <text:p/>
        </draw:path>
        <draw:path draw:style-name="gr3" draw:layer="layout" svg:width="0.021cm" svg:height="0.022cm" svg:x="53.101cm" svg:y="33.568cm" svg:viewBox="0 0 22 23" svg:d="m22 12c0-7-5-12-10-12-7 0-12 5-12 12s5 11 12 11c5 0 10-5 10-11">
          <text:p/>
        </draw:path>
        <draw:path draw:style-name="gr3" draw:layer="layout" svg:width="0.021cm" svg:height="0.021cm" svg:x="53.148cm" svg:y="33.522cm" svg:viewBox="0 0 22 22" svg:d="m22 10c0-5-5-10-11-10s-11 5-11 10c0 7 5 12 11 12s11-5 11-12">
          <text:p/>
        </draw:path>
        <draw:path draw:style-name="gr3" draw:layer="layout" svg:width="0.021cm" svg:height="0.021cm" svg:x="53.101cm" svg:y="33.522cm" svg:viewBox="0 0 22 22" svg:d="m22 10c0-5-5-10-10-10-7 0-12 5-12 10 0 7 5 12 12 12 5 0 10-5 10-12">
          <text:p/>
        </draw:path>
        <draw:path draw:style-name="gr3" draw:layer="layout" svg:width="0.021cm" svg:height="0.021cm" svg:x="53.148cm" svg:y="33.471cm" svg:viewBox="0 0 22 22" svg:d="m22 12c0-6-5-12-11-12s-11 6-11 12c0 5 5 10 11 10s11-5 11-10">
          <text:p/>
        </draw:path>
        <draw:path draw:style-name="gr3" draw:layer="layout" svg:width="0.021cm" svg:height="0.021cm" svg:x="53.101cm" svg:y="33.471cm" svg:viewBox="0 0 22 22" svg:d="m22 12c0-6-5-12-10-12-7 0-12 6-12 12 0 5 5 10 12 10 5 0 10-5 10-10">
          <text:p/>
        </draw:path>
        <draw:path draw:style-name="gr3" draw:layer="layout" svg:width="0.021cm" svg:height="0.021cm" svg:x="53.148cm" svg:y="33.42cm" svg:viewBox="0 0 22 22" svg:d="m22 11c0-6-5-11-11-11s-11 5-11 11 5 11 11 11 11-4 11-11">
          <text:p/>
        </draw:path>
        <draw:path draw:style-name="gr3" draw:layer="layout" svg:width="0.021cm" svg:height="0.021cm" svg:x="53.101cm" svg:y="33.42cm" svg:viewBox="0 0 22 22" svg:d="m22 11c0-6-5-11-10-11-7 0-12 5-12 11s5 11 12 11c5 0 10-4 10-11">
          <text:p/>
        </draw:path>
        <draw:path draw:style-name="gr3" draw:layer="layout" svg:width="0.021cm" svg:height="0.022cm" svg:x="53.148cm" svg:y="33.369cm" svg:viewBox="0 0 22 23" svg:d="m22 11c0-6-5-11-11-11s-11 5-11 11 5 12 11 12 11-6 11-12">
          <text:p/>
        </draw:path>
        <draw:path draw:style-name="gr3" draw:layer="layout" svg:width="0.021cm" svg:height="0.022cm" svg:x="53.101cm" svg:y="33.369cm" svg:viewBox="0 0 22 23" svg:d="m22 11c0-6-5-11-10-11-7 0-12 5-12 11s5 12 12 12c5 0 10-6 10-12">
          <text:p/>
        </draw:path>
        <draw:path draw:style-name="gr3" draw:layer="layout" svg:width="0.021cm" svg:height="0.022cm" svg:x="53.05cm" svg:y="33.568cm" svg:viewBox="0 0 22 23" svg:d="m22 12c0-7-4-12-11-12-6 0-11 5-11 12s5 11 11 11c7 0 11-5 11-11">
          <text:p/>
        </draw:path>
        <draw:path draw:style-name="gr3" draw:layer="layout" svg:width="0.021cm" svg:height="0.021cm" svg:x="53.05cm" svg:y="33.522cm" svg:viewBox="0 0 22 22" svg:d="m22 10c0-5-4-10-11-10-6 0-11 5-11 10 0 7 5 12 11 12 7 0 11-5 11-12">
          <text:p/>
        </draw:path>
        <draw:path draw:style-name="gr3" draw:layer="layout" svg:width="0.021cm" svg:height="0.021cm" svg:x="53.05cm" svg:y="33.471cm" svg:viewBox="0 0 22 22" svg:d="m22 12c0-6-4-12-11-12-6 0-11 6-11 12 0 5 5 10 11 10 7 0 11-5 11-10">
          <text:p/>
        </draw:path>
        <draw:path draw:style-name="gr3" draw:layer="layout" svg:width="0.021cm" svg:height="0.021cm" svg:x="53.05cm" svg:y="33.42cm" svg:viewBox="0 0 22 22" svg:d="m22 11c0-6-4-11-11-11-6 0-11 5-11 11s5 11 11 11c7 0 11-4 11-11">
          <text:p/>
        </draw:path>
        <draw:path draw:style-name="gr3" draw:layer="layout" svg:width="0.021cm" svg:height="0.022cm" svg:x="53.05cm" svg:y="33.369cm" svg:viewBox="0 0 22 23" svg:d="m22 11c0-6-4-11-11-11-6 0-11 5-11 11s5 12 11 12c7 0 11-6 11-12">
          <text:p/>
        </draw:path>
        <draw:path draw:style-name="gr3" draw:layer="layout" svg:width="0.022cm" svg:height="0.022cm" svg:x="52.999cm" svg:y="33.568cm" svg:viewBox="0 0 23 23" svg:d="m23 12c0-7-5-12-11-12s-12 5-12 12 6 11 12 11 11-5 11-11">
          <text:p/>
        </draw:path>
        <draw:path draw:style-name="gr3" draw:layer="layout" svg:width="0.022cm" svg:height="0.021cm" svg:x="52.999cm" svg:y="33.522cm" svg:viewBox="0 0 23 22" svg:d="m23 10c0-5-5-10-11-10s-12 5-12 10c0 7 6 12 12 12s11-5 11-12">
          <text:p/>
        </draw:path>
        <draw:path draw:style-name="gr3" draw:layer="layout" svg:width="0.022cm" svg:height="0.021cm" svg:x="52.999cm" svg:y="33.471cm" svg:viewBox="0 0 23 22" svg:d="m23 12c0-6-5-12-11-12s-12 6-12 12c0 5 6 10 12 10s11-5 11-10">
          <text:p/>
        </draw:path>
        <draw:path draw:style-name="gr3" draw:layer="layout" svg:width="0.022cm" svg:height="0.021cm" svg:x="52.999cm" svg:y="33.42cm" svg:viewBox="0 0 23 22" svg:d="m23 11c0-6-5-11-11-11s-12 5-12 11 6 11 12 11 11-4 11-11">
          <text:p/>
        </draw:path>
        <draw:path draw:style-name="gr3" draw:layer="layout" svg:width="0.022cm" svg:height="0.022cm" svg:x="52.999cm" svg:y="33.369cm" svg:viewBox="0 0 23 23" svg:d="m23 11c0-6-5-11-11-11s-12 5-12 11 6 12 12 12 11-6 11-12">
          <text:p/>
        </draw:path>
        <draw:path draw:style-name="gr3" draw:layer="layout" svg:width="0.021cm" svg:height="0.022cm" svg:x="52.949cm" svg:y="33.568cm" svg:viewBox="0 0 22 23" svg:d="m22 12c0-7-5-12-12-12s-10 5-10 12 4 11 10 11 12-5 12-11">
          <text:p/>
        </draw:path>
        <draw:path draw:style-name="gr3" draw:layer="layout" svg:width="0.021cm" svg:height="0.021cm" svg:x="52.949cm" svg:y="33.522cm" svg:viewBox="0 0 22 22" svg:d="m22 10c0-5-5-10-12-10s-10 5-10 10c0 7 4 12 10 12s12-5 12-12">
          <text:p/>
        </draw:path>
        <draw:path draw:style-name="gr3" draw:layer="layout" svg:width="0.021cm" svg:height="0.021cm" svg:x="52.949cm" svg:y="33.471cm" svg:viewBox="0 0 22 22" svg:d="m22 12c0-6-5-12-12-12s-10 6-10 12c0 5 4 10 10 10s12-5 12-10">
          <text:p/>
        </draw:path>
        <draw:path draw:style-name="gr3" draw:layer="layout" svg:width="0.021cm" svg:height="0.021cm" svg:x="52.949cm" svg:y="33.42cm" svg:viewBox="0 0 22 22" svg:d="m22 11c0-6-5-11-12-11s-10 5-10 11 4 11 10 11 12-4 12-11">
          <text:p/>
        </draw:path>
        <draw:path draw:style-name="gr3" draw:layer="layout" svg:width="0.021cm" svg:height="0.022cm" svg:x="52.949cm" svg:y="33.369cm" svg:viewBox="0 0 22 23" svg:d="m22 11c0-6-5-11-12-11s-10 5-10 11 4 12 10 12 12-6 12-12">
          <text:p/>
        </draw:path>
        <draw:polyline draw:style-name="gr3" draw:layer="layout" svg:width="0.25cm" svg:height="0.25cm" svg:x="52.936cm" svg:y="33.361cm" svg:viewBox="0 0 251 251" draw:points="251,251 251,0 0,0 0,251 251,251">
          <text:p/>
        </draw:polyline>
        <draw:path draw:style-name="gr3" draw:layer="layout" svg:width="0.021cm" svg:height="0.022cm" svg:x="53.148cm" svg:y="33.568cm" svg:viewBox="0 0 22 23" svg:d="m22 12c0-7-5-12-11-12s-11 5-11 12 5 11 11 11 11-5 11-11">
          <text:p/>
        </draw:path>
        <draw:path draw:style-name="gr3" draw:layer="layout" svg:width="0.021cm" svg:height="0.022cm" svg:x="53.101cm" svg:y="33.568cm" svg:viewBox="0 0 22 23" svg:d="m22 12c0-7-5-12-10-12-7 0-12 5-12 12s5 11 12 11c5 0 10-5 10-11">
          <text:p/>
        </draw:path>
        <draw:path draw:style-name="gr3" draw:layer="layout" svg:width="0.021cm" svg:height="0.022cm" svg:x="53.05cm" svg:y="33.568cm" svg:viewBox="0 0 22 23" svg:d="m22 12c0-7-4-12-11-12-6 0-11 5-11 12s5 11 11 11c7 0 11-5 11-11">
          <text:p/>
        </draw:path>
        <draw:path draw:style-name="gr3" draw:layer="layout" svg:width="0.022cm" svg:height="0.022cm" svg:x="52.999cm" svg:y="33.568cm" svg:viewBox="0 0 23 23" svg:d="m23 12c0-7-5-12-11-12s-12 5-12 12 6 11 12 11 11-5 11-11">
          <text:p/>
        </draw:path>
        <draw:path draw:style-name="gr3" draw:layer="layout" svg:width="0.021cm" svg:height="0.022cm" svg:x="52.949cm" svg:y="33.568cm" svg:viewBox="0 0 22 23" svg:d="m22 12c0-7-5-12-12-12s-10 5-10 12 4 11 10 11 12-5 12-11">
          <text:p/>
        </draw:path>
        <draw:path draw:style-name="gr3" draw:layer="layout" svg:width="0.021cm" svg:height="0.021cm" svg:x="53.148cm" svg:y="33.818cm" svg:viewBox="0 0 22 22" svg:d="m22 11c0-6-5-11-11-11s-11 5-11 11 5 11 11 11 11-4 11-11">
          <text:p/>
        </draw:path>
        <draw:path draw:style-name="gr3" draw:layer="layout" svg:width="0.021cm" svg:height="0.021cm" svg:x="53.101cm" svg:y="33.818cm" svg:viewBox="0 0 22 22" svg:d="m22 11c0-6-5-11-10-11-7 0-12 5-12 11s5 11 12 11c5 0 10-4 10-11">
          <text:p/>
        </draw:path>
        <draw:path draw:style-name="gr3" draw:layer="layout" svg:width="0.021cm" svg:height="0.021cm" svg:x="53.148cm" svg:y="33.772cm" svg:viewBox="0 0 22 22" svg:d="m22 10c0-6-5-10-11-10s-11 4-11 10 5 12 11 12 11-6 11-12">
          <text:p/>
        </draw:path>
        <draw:path draw:style-name="gr3" draw:layer="layout" svg:width="0.021cm" svg:height="0.021cm" svg:x="53.101cm" svg:y="33.772cm" svg:viewBox="0 0 22 22" svg:d="m22 10c0-6-5-10-10-10-7 0-12 4-12 10s5 12 12 12c5 0 10-6 10-12">
          <text:p/>
        </draw:path>
        <draw:path draw:style-name="gr3" draw:layer="layout" svg:width="0.021cm" svg:height="0.021cm" svg:x="53.148cm" svg:y="33.721cm" svg:viewBox="0 0 22 22" svg:d="m22 11c0-5-5-11-11-11s-11 6-11 11c0 6 5 11 11 11s11-5 11-11">
          <text:p/>
        </draw:path>
        <draw:path draw:style-name="gr3" draw:layer="layout" svg:width="0.021cm" svg:height="0.021cm" svg:x="53.101cm" svg:y="33.721cm" svg:viewBox="0 0 22 22" svg:d="m22 11c0-5-5-11-10-11-7 0-12 6-12 11 0 6 5 11 12 11 5 0 10-5 10-11">
          <text:p/>
        </draw:path>
        <draw:path draw:style-name="gr3" draw:layer="layout" svg:width="0.021cm" svg:height="0.021cm" svg:x="53.148cm" svg:y="33.67cm" svg:viewBox="0 0 22 22" svg:d="m22 11c0-6-5-11-11-11s-11 5-11 11 5 11 11 11 11-5 11-11">
          <text:p/>
        </draw:path>
        <draw:path draw:style-name="gr3" draw:layer="layout" svg:width="0.021cm" svg:height="0.021cm" svg:x="53.101cm" svg:y="33.67cm" svg:viewBox="0 0 22 22" svg:d="m22 11c0-6-5-11-10-11-7 0-12 5-12 11s5 11 12 11c5 0 10-5 10-11">
          <text:p/>
        </draw:path>
        <draw:path draw:style-name="gr3" draw:layer="layout" svg:width="0.021cm" svg:height="0.021cm" svg:x="53.148cm" svg:y="33.619cm" svg:viewBox="0 0 22 22" svg:d="m22 12c0-6-5-12-11-12s-11 6-11 12 5 10 11 10 11-4 11-10">
          <text:p/>
        </draw:path>
        <draw:path draw:style-name="gr3" draw:layer="layout" svg:width="0.021cm" svg:height="0.021cm" svg:x="53.101cm" svg:y="33.619cm" svg:viewBox="0 0 22 22" svg:d="m22 12c0-6-5-12-10-12-7 0-12 6-12 12s5 10 12 10c5 0 10-4 10-10">
          <text:p/>
        </draw:path>
        <draw:path draw:style-name="gr3" draw:layer="layout" svg:width="0.021cm" svg:height="0.021cm" svg:x="53.05cm" svg:y="33.818cm" svg:viewBox="0 0 22 22" svg:d="m22 11c0-6-4-11-11-11-6 0-11 5-11 11s5 11 11 11c7 0 11-4 11-11">
          <text:p/>
        </draw:path>
        <draw:path draw:style-name="gr3" draw:layer="layout" svg:width="0.021cm" svg:height="0.021cm" svg:x="53.05cm" svg:y="33.772cm" svg:viewBox="0 0 22 22" svg:d="m22 10c0-6-4-10-11-10-6 0-11 4-11 10s5 12 11 12c7 0 11-6 11-12">
          <text:p/>
        </draw:path>
        <draw:path draw:style-name="gr3" draw:layer="layout" svg:width="0.021cm" svg:height="0.021cm" svg:x="53.05cm" svg:y="33.721cm" svg:viewBox="0 0 22 22" svg:d="m22 11c0-5-4-11-11-11-6 0-11 6-11 11 0 6 5 11 11 11 7 0 11-5 11-11">
          <text:p/>
        </draw:path>
        <draw:path draw:style-name="gr3" draw:layer="layout" svg:width="0.021cm" svg:height="0.021cm" svg:x="53.05cm" svg:y="33.67cm" svg:viewBox="0 0 22 22" svg:d="m22 11c0-6-4-11-11-11-6 0-11 5-11 11s5 11 11 11c7 0 11-5 11-11">
          <text:p/>
        </draw:path>
        <draw:path draw:style-name="gr3" draw:layer="layout" svg:width="0.021cm" svg:height="0.021cm" svg:x="53.05cm" svg:y="33.619cm" svg:viewBox="0 0 22 22" svg:d="m22 12c0-6-4-12-11-12-6 0-11 6-11 12s5 10 11 10c7 0 11-4 11-10">
          <text:p/>
        </draw:path>
        <draw:path draw:style-name="gr3" draw:layer="layout" svg:width="0.022cm" svg:height="0.021cm" svg:x="52.999cm" svg:y="33.818cm" svg:viewBox="0 0 23 22" svg:d="m23 11c0-6-5-11-11-11s-12 5-12 11 6 11 12 11 11-4 11-11">
          <text:p/>
        </draw:path>
        <draw:path draw:style-name="gr3" draw:layer="layout" svg:width="0.022cm" svg:height="0.021cm" svg:x="52.999cm" svg:y="33.772cm" svg:viewBox="0 0 23 22" svg:d="m23 10c0-6-5-10-11-10s-12 4-12 10 6 12 12 12 11-6 11-12">
          <text:p/>
        </draw:path>
        <draw:path draw:style-name="gr3" draw:layer="layout" svg:width="0.022cm" svg:height="0.021cm" svg:x="52.999cm" svg:y="33.721cm" svg:viewBox="0 0 23 22" svg:d="m23 11c0-5-5-11-11-11s-12 6-12 11c0 6 6 11 12 11s11-5 11-11">
          <text:p/>
        </draw:path>
        <draw:path draw:style-name="gr3" draw:layer="layout" svg:width="0.022cm" svg:height="0.021cm" svg:x="52.999cm" svg:y="33.67cm" svg:viewBox="0 0 23 22" svg:d="m23 11c0-6-5-11-11-11s-12 5-12 11 6 11 12 11 11-5 11-11">
          <text:p/>
        </draw:path>
        <draw:path draw:style-name="gr3" draw:layer="layout" svg:width="0.022cm" svg:height="0.021cm" svg:x="52.999cm" svg:y="33.619cm" svg:viewBox="0 0 23 22" svg:d="m23 12c0-6-5-12-11-12s-12 6-12 12 6 10 12 10 11-4 11-10">
          <text:p/>
        </draw:path>
        <draw:path draw:style-name="gr3" draw:layer="layout" svg:width="0.021cm" svg:height="0.021cm" svg:x="52.949cm" svg:y="33.818cm" svg:viewBox="0 0 22 22" svg:d="m22 11c0-6-5-11-12-11s-10 5-10 11 4 11 10 11 12-4 12-11">
          <text:p/>
        </draw:path>
        <draw:path draw:style-name="gr3" draw:layer="layout" svg:width="0.021cm" svg:height="0.021cm" svg:x="52.949cm" svg:y="33.772cm" svg:viewBox="0 0 22 22" svg:d="m22 10c0-6-5-10-12-10s-10 4-10 10 4 12 10 12 12-6 12-12">
          <text:p/>
        </draw:path>
        <draw:path draw:style-name="gr3" draw:layer="layout" svg:width="0.021cm" svg:height="0.021cm" svg:x="52.949cm" svg:y="33.721cm" svg:viewBox="0 0 22 22" svg:d="m22 11c0-5-5-11-12-11s-10 6-10 11c0 6 4 11 10 11s12-5 12-11">
          <text:p/>
        </draw:path>
        <draw:path draw:style-name="gr3" draw:layer="layout" svg:width="0.021cm" svg:height="0.021cm" svg:x="52.949cm" svg:y="33.67cm" svg:viewBox="0 0 22 22" svg:d="m22 11c0-6-5-11-12-11s-10 5-10 11 4 11 10 11 12-5 12-11">
          <text:p/>
        </draw:path>
        <draw:path draw:style-name="gr3" draw:layer="layout" svg:width="0.021cm" svg:height="0.021cm" svg:x="52.949cm" svg:y="33.619cm" svg:viewBox="0 0 22 22" svg:d="m22 12c0-6-5-12-12-12s-10 6-10 12 4 10 10 10 12-4 12-10">
          <text:p/>
        </draw:path>
        <draw:polyline draw:style-name="gr3" draw:layer="layout" svg:width="0.25cm" svg:height="0.25cm" svg:x="52.936cm" svg:y="33.611cm" svg:viewBox="0 0 251 251" draw:points="251,251 251,0 0,0 0,251 251,251">
          <text:p/>
        </draw:polyline>
        <draw:path draw:style-name="gr3" draw:layer="layout" svg:width="0.021cm" svg:height="0.021cm" svg:x="53.148cm" svg:y="34.068cm" svg:viewBox="0 0 22 22" svg:d="m22 11c0-6-5-11-11-11s-11 5-11 11 5 11 11 11 11-5 11-11">
          <text:p/>
        </draw:path>
        <draw:path draw:style-name="gr3" draw:layer="layout" svg:width="0.021cm" svg:height="0.021cm" svg:x="53.101cm" svg:y="34.068cm" svg:viewBox="0 0 22 22" svg:d="m22 11c0-6-5-11-10-11-7 0-12 5-12 11s5 11 12 11c5 0 10-5 10-11">
          <text:p/>
        </draw:path>
        <draw:path draw:style-name="gr3" draw:layer="layout" svg:width="0.021cm" svg:height="0.021cm" svg:x="53.148cm" svg:y="34.017cm" svg:viewBox="0 0 22 22" svg:d="m22 12c0-6-5-12-11-12s-11 6-11 12 5 10 11 10 11-4 11-10">
          <text:p/>
        </draw:path>
        <draw:path draw:style-name="gr3" draw:layer="layout" svg:width="0.021cm" svg:height="0.021cm" svg:x="53.101cm" svg:y="34.017cm" svg:viewBox="0 0 22 22" svg:d="m22 12c0-6-5-12-10-12-7 0-12 6-12 12s5 10 12 10c5 0 10-4 10-10">
          <text:p/>
        </draw:path>
        <draw:path draw:style-name="gr3" draw:layer="layout" svg:width="0.021cm" svg:height="0.021cm" svg:x="53.148cm" svg:y="33.971cm" svg:viewBox="0 0 22 22" svg:d="m22 11c0-7-5-11-11-11s-11 4-11 11 5 11 11 11 11-5 11-11">
          <text:p/>
        </draw:path>
        <draw:path draw:style-name="gr3" draw:layer="layout" svg:width="0.021cm" svg:height="0.021cm" svg:x="53.101cm" svg:y="33.971cm" svg:viewBox="0 0 22 22" svg:d="m22 11c0-7-5-11-10-11-7 0-12 4-12 11s5 11 12 11c5 0 10-5 10-11">
          <text:p/>
        </draw:path>
        <draw:path draw:style-name="gr3" draw:layer="layout" svg:width="0.021cm" svg:height="0.021cm" svg:x="53.148cm" svg:y="33.92cm" svg:viewBox="0 0 22 22" svg:d="m22 10c0-5-5-10-11-10s-11 5-11 10c0 7 5 12 11 12s11-5 11-12">
          <text:p/>
        </draw:path>
        <draw:path draw:style-name="gr3" draw:layer="layout" svg:width="0.021cm" svg:height="0.021cm" svg:x="53.101cm" svg:y="33.92cm" svg:viewBox="0 0 22 22" svg:d="m22 10c0-5-5-10-10-10-7 0-12 5-12 10 0 7 5 12 12 12 5 0 10-5 10-12">
          <text:p/>
        </draw:path>
        <draw:path draw:style-name="gr3" draw:layer="layout" svg:width="0.021cm" svg:height="0.021cm" svg:x="53.148cm" svg:y="33.869cm" svg:viewBox="0 0 22 22" svg:d="m22 12c0-6-5-12-11-12s-11 6-11 12c0 5 5 10 11 10s11-5 11-10">
          <text:p/>
        </draw:path>
        <draw:path draw:style-name="gr3" draw:layer="layout" svg:width="0.021cm" svg:height="0.021cm" svg:x="53.101cm" svg:y="33.869cm" svg:viewBox="0 0 22 22" svg:d="m22 12c0-6-5-12-10-12-7 0-12 6-12 12 0 5 5 10 12 10 5 0 10-5 10-10">
          <text:p/>
        </draw:path>
        <draw:path draw:style-name="gr3" draw:layer="layout" svg:width="0.021cm" svg:height="0.021cm" svg:x="53.05cm" svg:y="34.068cm" svg:viewBox="0 0 22 22" svg:d="m22 11c0-6-4-11-11-11-6 0-11 5-11 11s5 11 11 11c7 0 11-5 11-11">
          <text:p/>
        </draw:path>
        <draw:path draw:style-name="gr3" draw:layer="layout" svg:width="0.021cm" svg:height="0.021cm" svg:x="53.05cm" svg:y="34.017cm" svg:viewBox="0 0 22 22" svg:d="m22 12c0-6-4-12-11-12-6 0-11 6-11 12s5 10 11 10c7 0 11-4 11-10">
          <text:p/>
        </draw:path>
        <draw:path draw:style-name="gr3" draw:layer="layout" svg:width="0.021cm" svg:height="0.021cm" svg:x="53.05cm" svg:y="33.971cm" svg:viewBox="0 0 22 22" svg:d="m22 11c0-7-4-11-11-11-6 0-11 4-11 11s5 11 11 11c7 0 11-5 11-11">
          <text:p/>
        </draw:path>
        <draw:path draw:style-name="gr3" draw:layer="layout" svg:width="0.021cm" svg:height="0.021cm" svg:x="53.05cm" svg:y="33.92cm" svg:viewBox="0 0 22 22" svg:d="m22 10c0-5-4-10-11-10-6 0-11 5-11 10 0 7 5 12 11 12 7 0 11-5 11-12">
          <text:p/>
        </draw:path>
        <draw:path draw:style-name="gr3" draw:layer="layout" svg:width="0.021cm" svg:height="0.021cm" svg:x="53.05cm" svg:y="33.869cm" svg:viewBox="0 0 22 22" svg:d="m22 12c0-6-4-12-11-12-6 0-11 6-11 12 0 5 5 10 11 10 7 0 11-5 11-10">
          <text:p/>
        </draw:path>
        <draw:path draw:style-name="gr3" draw:layer="layout" svg:width="0.022cm" svg:height="0.021cm" svg:x="52.999cm" svg:y="34.068cm" svg:viewBox="0 0 23 22" svg:d="m23 11c0-6-5-11-11-11s-12 5-12 11 6 11 12 11 11-5 11-11">
          <text:p/>
        </draw:path>
        <draw:path draw:style-name="gr3" draw:layer="layout" svg:width="0.022cm" svg:height="0.021cm" svg:x="52.999cm" svg:y="34.017cm" svg:viewBox="0 0 23 22" svg:d="m23 12c0-6-5-12-11-12s-12 6-12 12 6 10 12 10 11-4 11-10">
          <text:p/>
        </draw:path>
        <draw:path draw:style-name="gr3" draw:layer="layout" svg:width="0.022cm" svg:height="0.021cm" svg:x="52.999cm" svg:y="33.971cm" svg:viewBox="0 0 23 22" svg:d="m23 11c0-7-5-11-11-11s-12 4-12 11 6 11 12 11 11-5 11-11">
          <text:p/>
        </draw:path>
        <draw:path draw:style-name="gr3" draw:layer="layout" svg:width="0.022cm" svg:height="0.021cm" svg:x="52.999cm" svg:y="33.92cm" svg:viewBox="0 0 23 22" svg:d="m23 10c0-5-5-10-11-10s-12 5-12 10c0 7 6 12 12 12s11-5 11-12">
          <text:p/>
        </draw:path>
        <draw:path draw:style-name="gr3" draw:layer="layout" svg:width="0.022cm" svg:height="0.021cm" svg:x="52.999cm" svg:y="33.869cm" svg:viewBox="0 0 23 22" svg:d="m23 12c0-6-5-12-11-12s-12 6-12 12c0 5 6 10 12 10s11-5 11-10">
          <text:p/>
        </draw:path>
        <draw:path draw:style-name="gr3" draw:layer="layout" svg:width="0.021cm" svg:height="0.021cm" svg:x="52.949cm" svg:y="34.068cm" svg:viewBox="0 0 22 22" svg:d="m22 11c0-6-5-11-12-11s-10 5-10 11 4 11 10 11 12-5 12-11">
          <text:p/>
        </draw:path>
        <draw:path draw:style-name="gr3" draw:layer="layout" svg:width="0.021cm" svg:height="0.021cm" svg:x="52.949cm" svg:y="34.017cm" svg:viewBox="0 0 22 22" svg:d="m22 12c0-6-5-12-12-12s-10 6-10 12 4 10 10 10 12-4 12-10">
          <text:p/>
        </draw:path>
        <draw:path draw:style-name="gr3" draw:layer="layout" svg:width="0.021cm" svg:height="0.021cm" svg:x="52.949cm" svg:y="33.971cm" svg:viewBox="0 0 22 22" svg:d="m22 11c0-7-5-11-12-11s-10 4-10 11 4 11 10 11 12-5 12-11">
          <text:p/>
        </draw:path>
        <draw:path draw:style-name="gr3" draw:layer="layout" svg:width="0.021cm" svg:height="0.021cm" svg:x="52.949cm" svg:y="33.92cm" svg:viewBox="0 0 22 22" svg:d="m22 10c0-5-5-10-12-10s-10 5-10 10c0 7 4 12 10 12s12-5 12-12">
          <text:p/>
        </draw:path>
        <draw:path draw:style-name="gr3" draw:layer="layout" svg:width="0.021cm" svg:height="0.021cm" svg:x="52.949cm" svg:y="33.869cm" svg:viewBox="0 0 22 22" svg:d="m22 12c0-6-5-12-12-12s-10 6-10 12c0 5 4 10 10 10s12-5 12-10">
          <text:p/>
        </draw:path>
        <draw:polyline draw:style-name="gr3" draw:layer="layout" svg:width="0.25cm" svg:height="0.249cm" svg:x="52.936cm" svg:y="33.861cm" svg:viewBox="0 0 251 250" draw:points="251,250 251,0 0,0 0,250 251,250">
          <text:p/>
        </draw:polyline>
        <draw:path draw:style-name="gr3" draw:layer="layout" svg:width="0.021cm" svg:height="0.021cm" svg:x="53.148cm" svg:y="32.324cm" svg:viewBox="0 0 22 22" svg:d="m22 10c0-5-5-10-11-10s-11 5-11 10c0 7 5 12 11 12s11-5 11-12">
          <text:p/>
        </draw:path>
        <draw:path draw:style-name="gr3" draw:layer="layout" svg:width="0.021cm" svg:height="0.021cm" svg:x="53.101cm" svg:y="32.324cm" svg:viewBox="0 0 22 22" svg:d="m22 10c0-5-5-10-10-10-7 0-12 5-12 10 0 7 5 12 12 12 5 0 10-5 10-12">
          <text:p/>
        </draw:path>
        <draw:path draw:style-name="gr3" draw:layer="layout" svg:width="0.021cm" svg:height="0.021cm" svg:x="53.148cm" svg:y="32.273cm" svg:viewBox="0 0 22 22" svg:d="m22 12c0-6-5-12-11-12s-11 6-11 12c0 5 5 10 11 10s11-5 11-10">
          <text:p/>
        </draw:path>
        <draw:path draw:style-name="gr3" draw:layer="layout" svg:width="0.021cm" svg:height="0.021cm" svg:x="53.101cm" svg:y="32.273cm" svg:viewBox="0 0 22 22" svg:d="m22 12c0-6-5-12-10-12-7 0-12 6-12 12 0 5 5 10 12 10 5 0 10-5 10-10">
          <text:p/>
        </draw:path>
        <draw:path draw:style-name="gr3" draw:layer="layout" svg:width="0.021cm" svg:height="0.021cm" svg:x="53.148cm" svg:y="32.222cm" svg:viewBox="0 0 22 22" svg:d="m22 11c0-6-5-11-11-11s-11 5-11 11 5 11 11 11 11-4 11-11">
          <text:p/>
        </draw:path>
        <draw:path draw:style-name="gr3" draw:layer="layout" svg:width="0.021cm" svg:height="0.021cm" svg:x="53.101cm" svg:y="32.222cm" svg:viewBox="0 0 22 22" svg:d="m22 11c0-6-5-11-10-11-7 0-12 5-12 11s5 11 12 11c5 0 10-4 10-11">
          <text:p/>
        </draw:path>
        <draw:path draw:style-name="gr3" draw:layer="layout" svg:width="0.021cm" svg:height="0.021cm" svg:x="53.148cm" svg:y="32.176cm" svg:viewBox="0 0 22 22" svg:d="m22 10c0-6-5-10-11-10s-11 4-11 10 5 12 11 12 11-6 11-12">
          <text:p/>
        </draw:path>
        <draw:path draw:style-name="gr3" draw:layer="layout" svg:width="0.021cm" svg:height="0.021cm" svg:x="53.101cm" svg:y="32.176cm" svg:viewBox="0 0 22 22" svg:d="m22 10c0-6-5-10-10-10-7 0-12 4-12 10s5 12 12 12c5 0 10-6 10-12">
          <text:p/>
        </draw:path>
        <draw:path draw:style-name="gr3" draw:layer="layout" svg:width="0.021cm" svg:height="0.021cm" svg:x="53.148cm" svg:y="32.125cm" svg:viewBox="0 0 22 22" svg:d="m22 11c0-5-5-11-11-11s-11 6-11 11c0 6 5 11 11 11s11-5 11-11">
          <text:p/>
        </draw:path>
        <draw:path draw:style-name="gr3" draw:layer="layout" svg:width="0.021cm" svg:height="0.021cm" svg:x="53.101cm" svg:y="32.125cm" svg:viewBox="0 0 22 22" svg:d="m22 11c0-5-5-11-10-11-7 0-12 6-12 11 0 6 5 11 12 11 5 0 10-5 10-11">
          <text:p/>
        </draw:path>
        <draw:path draw:style-name="gr3" draw:layer="layout" svg:width="0.021cm" svg:height="0.021cm" svg:x="53.05cm" svg:y="32.324cm" svg:viewBox="0 0 22 22" svg:d="m22 10c0-5-4-10-11-10-6 0-11 5-11 10 0 7 5 12 11 12 7 0 11-5 11-12">
          <text:p/>
        </draw:path>
        <draw:path draw:style-name="gr3" draw:layer="layout" svg:width="0.021cm" svg:height="0.021cm" svg:x="53.05cm" svg:y="32.273cm" svg:viewBox="0 0 22 22" svg:d="m22 12c0-6-4-12-11-12-6 0-11 6-11 12 0 5 5 10 11 10 7 0 11-5 11-10">
          <text:p/>
        </draw:path>
        <draw:path draw:style-name="gr3" draw:layer="layout" svg:width="0.021cm" svg:height="0.021cm" svg:x="53.05cm" svg:y="32.222cm" svg:viewBox="0 0 22 22" svg:d="m22 11c0-6-4-11-11-11-6 0-11 5-11 11s5 11 11 11c7 0 11-4 11-11">
          <text:p/>
        </draw:path>
        <draw:path draw:style-name="gr3" draw:layer="layout" svg:width="0.021cm" svg:height="0.021cm" svg:x="53.05cm" svg:y="32.176cm" svg:viewBox="0 0 22 22" svg:d="m22 10c0-6-4-10-11-10-6 0-11 4-11 10s5 12 11 12c7 0 11-6 11-12">
          <text:p/>
        </draw:path>
        <draw:path draw:style-name="gr3" draw:layer="layout" svg:width="0.021cm" svg:height="0.021cm" svg:x="53.05cm" svg:y="32.125cm" svg:viewBox="0 0 22 22" svg:d="m22 11c0-5-4-11-11-11-6 0-11 6-11 11 0 6 5 11 11 11 7 0 11-5 11-11">
          <text:p/>
        </draw:path>
        <draw:path draw:style-name="gr3" draw:layer="layout" svg:width="0.022cm" svg:height="0.021cm" svg:x="52.999cm" svg:y="32.324cm" svg:viewBox="0 0 23 22" svg:d="m23 10c0-5-5-10-11-10s-12 5-12 10c0 7 6 12 12 12s11-5 11-12">
          <text:p/>
        </draw:path>
        <draw:path draw:style-name="gr3" draw:layer="layout" svg:width="0.022cm" svg:height="0.021cm" svg:x="52.999cm" svg:y="32.273cm" svg:viewBox="0 0 23 22" svg:d="m23 12c0-6-5-12-11-12s-12 6-12 12c0 5 6 10 12 10s11-5 11-10">
          <text:p/>
        </draw:path>
        <draw:path draw:style-name="gr3" draw:layer="layout" svg:width="0.022cm" svg:height="0.021cm" svg:x="52.999cm" svg:y="32.222cm" svg:viewBox="0 0 23 22" svg:d="m23 11c0-6-5-11-11-11s-12 5-12 11 6 11 12 11 11-4 11-11">
          <text:p/>
        </draw:path>
        <draw:path draw:style-name="gr3" draw:layer="layout" svg:width="0.022cm" svg:height="0.021cm" svg:x="52.999cm" svg:y="32.176cm" svg:viewBox="0 0 23 22" svg:d="m23 10c0-6-5-10-11-10s-12 4-12 10 6 12 12 12 11-6 11-12">
          <text:p/>
        </draw:path>
        <draw:path draw:style-name="gr3" draw:layer="layout" svg:width="0.022cm" svg:height="0.021cm" svg:x="52.999cm" svg:y="32.125cm" svg:viewBox="0 0 23 22" svg:d="m23 11c0-5-5-11-11-11s-12 6-12 11c0 6 6 11 12 11s11-5 11-11">
          <text:p/>
        </draw:path>
        <draw:path draw:style-name="gr3" draw:layer="layout" svg:width="0.021cm" svg:height="0.021cm" svg:x="52.949cm" svg:y="32.324cm" svg:viewBox="0 0 22 22" svg:d="m22 10c0-5-5-10-12-10s-10 5-10 10c0 7 4 12 10 12s12-5 12-12">
          <text:p/>
        </draw:path>
        <draw:path draw:style-name="gr3" draw:layer="layout" svg:width="0.021cm" svg:height="0.021cm" svg:x="52.949cm" svg:y="32.273cm" svg:viewBox="0 0 22 22" svg:d="m22 12c0-6-5-12-12-12s-10 6-10 12c0 5 4 10 10 10s12-5 12-10">
          <text:p/>
        </draw:path>
        <draw:path draw:style-name="gr3" draw:layer="layout" svg:width="0.021cm" svg:height="0.021cm" svg:x="52.949cm" svg:y="32.222cm" svg:viewBox="0 0 22 22" svg:d="m22 11c0-6-5-11-12-11s-10 5-10 11 4 11 10 11 12-4 12-11">
          <text:p/>
        </draw:path>
        <draw:path draw:style-name="gr3" draw:layer="layout" svg:width="0.021cm" svg:height="0.021cm" svg:x="52.949cm" svg:y="32.176cm" svg:viewBox="0 0 22 22" svg:d="m22 10c0-6-5-10-12-10s-10 4-10 10 4 12 10 12 12-6 12-12">
          <text:p/>
        </draw:path>
        <draw:path draw:style-name="gr3" draw:layer="layout" svg:width="0.021cm" svg:height="0.021cm" svg:x="52.949cm" svg:y="32.125cm" svg:viewBox="0 0 22 22" svg:d="m22 11c0-5-5-11-12-11s-10 6-10 11c0 6 4 11 10 11s12-5 12-11">
          <text:p/>
        </draw:path>
        <draw:polyline draw:style-name="gr3" draw:layer="layout" svg:width="0.25cm" svg:height="0.25cm" svg:x="52.936cm" svg:y="32.112cm" svg:viewBox="0 0 251 251" draw:points="251,251 251,0 0,0 0,251 251,251">
          <text:p/>
        </draw:polyline>
        <draw:line draw:style-name="gr2" draw:layer="layout" svg:x1="52.635cm" svg:y1="34.11cm" svg:x2="52.635cm" svg:y2="34.068cm">
          <text:p/>
        </draw:line>
        <draw:line draw:style-name="gr2" draw:layer="layout" svg:x1="53.186cm" svg:y1="34.258cm" svg:x2="53.186cm" svg:y2="34.11cm">
          <text:p/>
        </draw:line>
        <draw:line draw:style-name="gr2" draw:layer="layout" svg:x1="48.677cm" svg:y1="34.11cm" svg:x2="48.677cm" svg:y2="34.068cm">
          <text:p/>
        </draw:line>
        <draw:line draw:style-name="gr2" draw:layer="layout" svg:x1="47.2cm" svg:y1="34.258cm" svg:x2="48.046cm" svg:y2="34.258cm">
          <text:p/>
        </draw:line>
        <draw:line draw:style-name="gr2" draw:layer="layout" svg:x1="48.199cm" svg:y1="34.258cm" svg:x2="53.186cm" svg:y2="34.258cm">
          <text:p/>
        </draw:line>
        <draw:polyline draw:style-name="gr2" draw:layer="layout" svg:width="4.161cm" svg:height="0.038cm" svg:x="48.576cm" svg:y="34.03cm" svg:viewBox="0 0 4162 39" draw:points="0,39 4162,39 4162,0 0,0 0,39">
          <text:p/>
        </draw:polyline>
        <draw:line draw:style-name="gr2" draw:layer="layout" svg:x1="52.737cm" svg:y1="32.154cm" svg:x2="52.737cm" svg:y2="32.193cm">
          <text:p/>
        </draw:line>
        <draw:polyline draw:style-name="gr2" draw:layer="layout" svg:width="4.161cm" svg:height="0.039cm" svg:x="48.576cm" svg:y="32.154cm" svg:viewBox="0 0 4162 40" draw:points="4162,0 0,0 0,40 4162,40">
          <text:p/>
        </draw:polyline>
        <draw:polyline draw:style-name="gr2" draw:layer="layout" svg:width="2.798cm" svg:height="3.01cm" svg:x="27.003cm" svg:y="27.908cm" svg:viewBox="0 0 2799 3011" draw:points="0,3011 2799,3011 2799,0">
          <text:p/>
        </draw:polyline>
        <draw:path draw:style-name="gr3" draw:layer="layout" svg:width="0.021cm" svg:height="0.021cm" svg:x="64.747cm" svg:y="25.381cm" svg:viewBox="0 0 22 22" svg:d="m22 12c0-7-6-12-11-12-6 0-11 5-11 12s5 10 11 10c5 0 11-4 11-10">
          <text:p/>
        </draw:path>
        <draw:path draw:style-name="gr3" draw:layer="layout" svg:width="0.021cm" svg:height="0.021cm" svg:x="64.747cm" svg:y="25.453cm" svg:viewBox="0 0 22 22" svg:d="m22 11c0-6-6-11-11-11-6 0-11 5-11 11s5 11 11 11c5 0 11-5 11-11">
          <text:p/>
        </draw:path>
        <draw:path draw:style-name="gr3" draw:layer="layout" svg:width="0.021cm" svg:height="0.021cm" svg:x="64.781cm" svg:y="25.415cm" svg:viewBox="0 0 22 22" svg:d="m22 11c0-6-5-11-11-11-5 0-11 5-11 11s6 11 11 11c6 0 11-5 11-11">
          <text:p/>
        </draw:path>
        <draw:path draw:style-name="gr3" draw:layer="layout" svg:width="0.021cm" svg:height="0.021cm" svg:x="64.747cm" svg:y="25.521cm" svg:viewBox="0 0 22 22" svg:d="m22 10c0-5-6-10-11-10-6 0-11 5-11 10 0 7 5 12 11 12 5 0 11-5 11-12">
          <text:p/>
        </draw:path>
        <draw:path draw:style-name="gr3" draw:layer="layout" svg:width="0.021cm" svg:height="0.021cm" svg:x="64.781cm" svg:y="25.487cm" svg:viewBox="0 0 22 22" svg:d="m22 12c0-7-5-12-11-12-5 0-11 5-11 12 0 5 6 10 11 10 6 0 11-5 11-10">
          <text:p/>
        </draw:path>
        <draw:path draw:style-name="gr3" draw:layer="layout" svg:width="0.012cm" svg:height="0.021cm" svg:x="64.815cm" svg:y="25.453cm" svg:viewBox="0 0 13 22" svg:d="m13 0c-4 0-9 2-11 5-3 4-3 8 0 11s7 6 11 6">
          <text:p/>
        </draw:path>
        <draw:path draw:style-name="gr3" draw:layer="layout" svg:width="0.021cm" svg:height="0.021cm" svg:x="64.747cm" svg:y="25.593cm" svg:viewBox="0 0 22 22" svg:d="m22 11c0-6-6-11-11-11-6 0-11 5-11 11s5 11 11 11c5 0 11-5 11-11">
          <text:p/>
        </draw:path>
        <draw:path draw:style-name="gr3" draw:layer="layout" svg:width="0.021cm" svg:height="0.021cm" svg:x="64.781cm" svg:y="25.559cm" svg:viewBox="0 0 22 22" svg:d="m22 11c0-6-5-11-11-11-5 0-11 5-11 11 0 5 6 11 11 11 6 0 11-6 11-11">
          <text:p/>
        </draw:path>
        <draw:path draw:style-name="gr3" draw:layer="layout" svg:width="0.012cm" svg:height="0.021cm" svg:x="64.815cm" svg:y="25.521cm" svg:viewBox="0 0 13 22" svg:d="m13 0c-4 0-9 2-11 5s-3 8 0 12c2 3 7 5 11 5">
          <text:p/>
        </draw:path>
        <draw:path draw:style-name="gr3" draw:layer="layout" svg:width="0.021cm" svg:height="0.021cm" svg:x="64.747cm" svg:y="25.665cm" svg:viewBox="0 0 22 22" svg:d="m22 10c0-5-6-10-11-10-6 0-11 5-11 10 0 6 5 12 11 12 5 0 11-6 11-12">
          <text:p/>
        </draw:path>
        <draw:path draw:style-name="gr3" draw:layer="layout" svg:width="0.021cm" svg:height="0.021cm" svg:x="64.781cm" svg:y="25.627cm" svg:viewBox="0 0 22 22" svg:d="m22 10c0-6-5-10-11-10-5 0-11 4-11 10s6 12 11 12c6 0 11-5 11-12">
          <text:p/>
        </draw:path>
        <draw:path draw:style-name="gr3" draw:layer="layout" svg:width="0.012cm" svg:height="0.021cm" svg:x="64.815cm" svg:y="25.593cm" svg:viewBox="0 0 13 22" svg:d="m13 0c-4 0-9 2-11 5-3 4-3 8 0 12 2 3 7 5 11 5">
          <text:p/>
        </draw:path>
        <draw:path draw:style-name="gr3" draw:layer="layout" svg:width="0.021cm" svg:height="0.021cm" svg:x="64.781cm" svg:y="25.699cm" svg:viewBox="0 0 22 22" svg:d="m22 11c0-7-5-11-11-11-5 0-11 4-11 11s6 11 11 11c6 0 11-5 11-11">
          <text:p/>
        </draw:path>
        <draw:path draw:style-name="gr3" draw:layer="layout" svg:width="0.012cm" svg:height="0.021cm" svg:x="64.815cm" svg:y="25.665cm" svg:viewBox="0 0 13 22" svg:d="m13 0c-4 0-9 2-11 5s-3 7 0 11 7 6 11 6">
          <text:p/>
        </draw:path>
        <draw:path draw:style-name="gr3" draw:layer="layout" svg:width="0.012cm" svg:height="0.021cm" svg:x="64.815cm" svg:y="25.733cm" svg:viewBox="0 0 13 22" svg:d="m13 0c-4-1-9 1-11 5-3 3-3 7 0 12 2 3 7 5 11 5">
          <text:p/>
        </draw:path>
        <draw:line draw:style-name="gr3" draw:layer="layout" svg:x1="25.508cm" svg:y1="47.124cm" svg:x2="25.508cm" svg:y2="46.895cm">
          <text:p/>
        </draw:line>
        <draw:line draw:style-name="gr3" draw:layer="layout" svg:x1="25.508cm" svg:y1="46.738cm" svg:x2="25.508cm" svg:y2="46.421cm">
          <text:p/>
        </draw:line>
        <draw:line draw:style-name="gr3" draw:layer="layout" svg:x1="25.508cm" svg:y1="46.26cm" svg:x2="25.508cm" svg:y2="45.947cm">
          <text:p/>
        </draw:line>
        <draw:line draw:style-name="gr3" draw:layer="layout" svg:x1="25.508cm" svg:y1="45.786cm" svg:x2="25.508cm" svg:y2="45.468cm">
          <text:p/>
        </draw:line>
        <draw:line draw:style-name="gr3" draw:layer="layout" svg:x1="25.508cm" svg:y1="45.312cm" svg:x2="25.508cm" svg:y2="44.994cm">
          <text:p/>
        </draw:line>
        <draw:line draw:style-name="gr3" draw:layer="layout" svg:x1="25.508cm" svg:y1="44.838cm" svg:x2="25.508cm" svg:y2="44.52cm">
          <text:p/>
        </draw:line>
        <draw:polyline draw:style-name="gr3" draw:layer="layout" svg:width="0.228cm" svg:height="0.232cm" svg:x="25.28cm" svg:y="44.131cm" svg:viewBox="0 0 229 233" draw:points="229,233 229,0 0,0">
          <text:p/>
        </draw:polyline>
        <draw:line draw:style-name="gr3" draw:layer="layout" svg:x1="25.123cm" svg:y1="44.131cm" svg:x2="24.805cm" svg:y2="44.131cm">
          <text:p/>
        </draw:line>
        <draw:line draw:style-name="gr3" draw:layer="layout" svg:x1="24.645cm" svg:y1="44.131cm" svg:x2="24.331cm" svg:y2="44.131cm">
          <text:p/>
        </draw:line>
        <draw:line draw:style-name="gr3" draw:layer="layout" svg:x1="24.17cm" svg:y1="44.131cm" svg:x2="23.853cm" svg:y2="44.131cm">
          <text:p/>
        </draw:line>
        <draw:line draw:style-name="gr3" draw:layer="layout" svg:x1="23.696cm" svg:y1="44.131cm" svg:x2="23.379cm" svg:y2="44.131cm">
          <text:p/>
        </draw:line>
        <draw:line draw:style-name="gr3" draw:layer="layout" svg:x1="23.222cm" svg:y1="44.131cm" svg:x2="22.905cm" svg:y2="44.131cm">
          <text:p/>
        </draw:line>
        <draw:polyline draw:style-name="gr3" draw:layer="layout" svg:width="0.229cm" svg:height="0.232cm" svg:x="22.515cm" svg:y="44.131cm" svg:viewBox="0 0 230 233" draw:points="230,0 0,0 0,233">
          <text:p/>
        </draw:polyline>
        <draw:line draw:style-name="gr3" draw:layer="layout" svg:x1="22.515cm" svg:y1="44.52cm" svg:x2="22.515cm" svg:y2="44.838cm">
          <text:p/>
        </draw:line>
        <draw:line draw:style-name="gr3" draw:layer="layout" svg:x1="22.515cm" svg:y1="44.994cm" svg:x2="22.515cm" svg:y2="45.312cm">
          <text:p/>
        </draw:line>
        <draw:line draw:style-name="gr3" draw:layer="layout" svg:x1="22.515cm" svg:y1="45.468cm" svg:x2="22.515cm" svg:y2="45.786cm">
          <text:p/>
        </draw:line>
        <draw:line draw:style-name="gr3" draw:layer="layout" svg:x1="22.515cm" svg:y1="45.947cm" svg:x2="22.515cm" svg:y2="46.26cm">
          <text:p/>
        </draw:line>
        <draw:line draw:style-name="gr3" draw:layer="layout" svg:x1="22.515cm" svg:y1="46.421cm" svg:x2="22.515cm" svg:y2="46.738cm">
          <text:p/>
        </draw:line>
        <draw:polyline draw:style-name="gr3" draw:layer="layout" svg:width="0.229cm" svg:height="0.229cm" svg:x="22.515cm" svg:y="46.895cm" svg:viewBox="0 0 230 230" draw:points="0,0 0,230 230,230">
          <text:p/>
        </draw:polyline>
        <draw:line draw:style-name="gr3" draw:layer="layout" svg:x1="22.905cm" svg:y1="47.124cm" svg:x2="23.222cm" svg:y2="47.124cm">
          <text:p/>
        </draw:line>
        <draw:line draw:style-name="gr3" draw:layer="layout" svg:x1="23.379cm" svg:y1="47.124cm" svg:x2="23.696cm" svg:y2="47.124cm">
          <text:p/>
        </draw:line>
        <draw:line draw:style-name="gr3" draw:layer="layout" svg:x1="23.853cm" svg:y1="47.124cm" svg:x2="24.17cm" svg:y2="47.124cm">
          <text:p/>
        </draw:line>
        <draw:line draw:style-name="gr3" draw:layer="layout" svg:x1="24.331cm" svg:y1="47.124cm" svg:x2="24.645cm" svg:y2="47.124cm">
          <text:p/>
        </draw:line>
        <draw:line draw:style-name="gr3" draw:layer="layout" svg:x1="24.805cm" svg:y1="47.124cm" svg:x2="25.123cm" svg:y2="47.124cm">
          <text:p/>
        </draw:line>
        <draw:line draw:style-name="gr3" draw:layer="layout" svg:x1="25.28cm" svg:y1="47.124cm" svg:x2="25.508cm" svg:y2="47.124cm">
          <text:p/>
        </draw:line>
        <draw:path draw:style-name="gr2" draw:layer="layout" svg:width="0.097cm" svg:height="0.097cm" svg:x="50.519cm" svg:y="41.455cm" svg:viewBox="0 0 98 98" svg:d="m98 49c0-27-22-49-49-49s-49 22-49 49 22 49 49 49 49-21 49-49">
          <text:p/>
        </draw:path>
        <draw:path draw:style-name="gr2" draw:layer="layout" svg:width="0.097cm" svg:height="0.097cm" svg:x="50.519cm" svg:y="42.45cm" svg:viewBox="0 0 98 98" svg:d="m98 50c0-28-22-50-49-50s-49 22-49 50 22 48 49 48 49-21 49-48">
          <text:p/>
        </draw:path>
        <draw:path draw:style-name="gr2" draw:layer="layout" svg:width="0.098cm" svg:height="0.097cm" svg:x="50.514cm" svg:y="40.456cm" svg:viewBox="0 0 99 98" svg:d="m99 49c0-27-22-49-49-49s-50 22-50 49 22 49 50 49 49-22 49-49">
          <text:p/>
        </draw:path>
        <draw:line draw:style-name="gr2" draw:layer="layout" svg:x1="49.02cm" svg:y1="15.438cm" svg:x2="52.277cm" svg:y2="13.668cm">
          <text:p/>
        </draw:line>
        <draw:line draw:style-name="gr2" draw:layer="layout" svg:x1="48.817cm" svg:y1="15.32cm" svg:x2="52.133cm" svg:y2="13.519cm">
          <text:p/>
        </draw:line>
        <draw:line draw:style-name="gr2" draw:layer="layout" svg:x1="49.02cm" svg:y1="15.437cm" svg:x2="49.042cm" svg:y2="20.594cm">
          <text:p/>
        </draw:line>
        <draw:line draw:style-name="gr2" draw:layer="layout" svg:x1="48.843cm" svg:y1="20.594cm" svg:x2="48.817cm" svg:y2="15.319cm">
          <text:p/>
        </draw:line>
        <draw:frame draw:style-name="gr7" draw:layer="layout" svg:width="0.51cm" svg:height="0.941cm" svg:x="49.829cm" svg:y="30.398cm">
          <draw:text-box>
            <text:p text:style-name="P1"><text:span text:style-name="T2">D</text:span></text:p>
          </draw:text-box>
        </draw:frame>
        <draw:frame draw:style-name="gr8" draw:layer="layout" svg:width="11.995cm" svg:height="0.941cm" svg:x="3.351cm" svg:y="55.794cm">
          <draw:text-box>
            <text:p text:style-name="P1"><text:span text:style-name="T3">PLANTA DE <text:s/>LOCAÇÃO E COBERTA</text:span></text:p>
          </draw:text-box>
        </draw:frame>
        <draw:polyline draw:style-name="gr2" draw:layer="layout" svg:width="15.96cm" svg:height="26.031cm" svg:x="5.429cm" svg:y="21.093cm" svg:viewBox="0 0 15961 26032" draw:points="995,5987 0,5987 0,0 15961,0 15961,25883 15961,26032 14962,26032">
          <text:p/>
        </draw:polyline>
        <draw:polyline draw:style-name="gr2" draw:layer="layout" svg:width="15.659cm" svg:height="25.734cm" svg:x="5.578cm" svg:y="21.241cm" svg:viewBox="0 0 15660 25735" draw:points="14813,5686 846,5686 0,5686 0,0 15660,0 15660,25735 14813,25735">
          <text:p/>
        </draw:polyline>
        <draw:line draw:style-name="gr3" draw:layer="layout" svg:x1="6.424cm" svg:y1="26.926cm" svg:x2="6.424cm" svg:y2="26.727cm">
          <text:p/>
        </draw:line>
        <draw:line draw:style-name="gr3" draw:layer="layout" svg:x1="6.424cm" svg:y1="26.566cm" svg:x2="6.424cm" svg:y2="26.249cm">
          <text:p/>
        </draw:line>
        <draw:line draw:style-name="gr3" draw:layer="layout" svg:x1="6.424cm" svg:y1="26.092cm" svg:x2="6.424cm" svg:y2="25.775cm">
          <text:p/>
        </draw:line>
        <draw:line draw:style-name="gr3" draw:layer="layout" svg:x1="6.424cm" svg:y1="25.618cm" svg:x2="6.424cm" svg:y2="25.301cm">
          <text:p/>
        </draw:line>
        <draw:line draw:style-name="gr3" draw:layer="layout" svg:x1="6.424cm" svg:y1="25.144cm" svg:x2="6.424cm" svg:y2="24.827cm">
          <text:p/>
        </draw:line>
        <draw:line draw:style-name="gr3" draw:layer="layout" svg:x1="6.424cm" svg:y1="24.666cm" svg:x2="6.424cm" svg:y2="24.352cm">
          <text:p/>
        </draw:line>
        <draw:line draw:style-name="gr3" draw:layer="layout" svg:x1="6.424cm" svg:y1="24.192cm" svg:x2="6.424cm" svg:y2="23.874cm">
          <text:p/>
        </draw:line>
        <draw:line draw:style-name="gr3" draw:layer="layout" svg:x1="6.424cm" svg:y1="23.717cm" svg:x2="6.424cm" svg:y2="23.4cm">
          <text:p/>
        </draw:line>
        <draw:line draw:style-name="gr3" draw:layer="layout" svg:x1="6.424cm" svg:y1="23.243cm" svg:x2="6.424cm" svg:y2="22.926cm">
          <text:p/>
        </draw:line>
        <draw:line draw:style-name="gr3" draw:layer="layout" svg:x1="6.424cm" svg:y1="22.769cm" svg:x2="6.424cm" svg:y2="22.452cm">
          <text:p/>
        </draw:line>
        <draw:polyline draw:style-name="gr3" draw:layer="layout" svg:width="0.254cm" svg:height="0.199cm" svg:x="6.424cm" svg:y="22.092cm" svg:viewBox="0 0 255 200" draw:points="0,200 0,0 255,0">
          <text:p/>
        </draw:polyline>
        <draw:line draw:style-name="gr3" draw:layer="layout" svg:x1="6.835cm" svg:y1="22.092cm" svg:x2="7.152cm" svg:y2="22.092cm">
          <text:p/>
        </draw:line>
        <draw:line draw:style-name="gr3" draw:layer="layout" svg:x1="7.313cm" svg:y1="22.092cm" svg:x2="7.627cm" svg:y2="22.092cm">
          <text:p/>
        </draw:line>
        <draw:line draw:style-name="gr3" draw:layer="layout" svg:x1="7.787cm" svg:y1="22.092cm" svg:x2="8.105cm" svg:y2="22.092cm">
          <text:p/>
        </draw:line>
        <draw:line draw:style-name="gr3" draw:layer="layout" svg:x1="8.262cm" svg:y1="22.092cm" svg:x2="8.579cm" svg:y2="22.092cm">
          <text:p/>
        </draw:line>
        <draw:line draw:style-name="gr3" draw:layer="layout" svg:x1="8.736cm" svg:y1="22.092cm" svg:x2="9.053cm" svg:y2="22.092cm">
          <text:p/>
        </draw:line>
        <draw:line draw:style-name="gr3" draw:layer="layout" svg:x1="9.21cm" svg:y1="22.092cm" svg:x2="9.527cm" svg:y2="22.092cm">
          <text:p/>
        </draw:line>
        <draw:line draw:style-name="gr3" draw:layer="layout" svg:x1="9.688cm" svg:y1="22.092cm" svg:x2="10.001cm" svg:y2="22.092cm">
          <text:p/>
        </draw:line>
        <draw:line draw:style-name="gr3" draw:layer="layout" svg:x1="10.162cm" svg:y1="22.092cm" svg:x2="10.48cm" svg:y2="22.092cm">
          <text:p/>
        </draw:line>
        <draw:line draw:style-name="gr3" draw:layer="layout" svg:x1="10.636cm" svg:y1="22.092cm" svg:x2="10.954cm" svg:y2="22.092cm">
          <text:p/>
        </draw:line>
        <draw:line draw:style-name="gr3" draw:layer="layout" svg:x1="11.111cm" svg:y1="22.092cm" svg:x2="11.428cm" svg:y2="22.092cm">
          <text:p/>
        </draw:line>
        <draw:line draw:style-name="gr3" draw:layer="layout" svg:x1="11.585cm" svg:y1="22.092cm" svg:x2="11.902cm" svg:y2="22.092cm">
          <text:p/>
        </draw:line>
        <draw:line draw:style-name="gr3" draw:layer="layout" svg:x1="12.063cm" svg:y1="22.092cm" svg:x2="12.381cm" svg:y2="22.092cm">
          <text:p/>
        </draw:line>
        <draw:line draw:style-name="gr3" draw:layer="layout" svg:x1="12.537cm" svg:y1="22.092cm" svg:x2="12.855cm" svg:y2="22.092cm">
          <text:p/>
        </draw:line>
        <draw:line draw:style-name="gr3" draw:layer="layout" svg:x1="13.011cm" svg:y1="22.092cm" svg:x2="13.329cm" svg:y2="22.092cm">
          <text:p/>
        </draw:line>
        <draw:line draw:style-name="gr3" draw:layer="layout" svg:x1="13.485cm" svg:y1="22.092cm" svg:x2="13.803cm" svg:y2="22.092cm">
          <text:p/>
        </draw:line>
        <draw:line draw:style-name="gr3" draw:layer="layout" svg:x1="13.964cm" svg:y1="22.092cm" svg:x2="14.277cm" svg:y2="22.092cm">
          <text:p/>
        </draw:line>
        <draw:line draw:style-name="gr3" draw:layer="layout" svg:x1="14.438cm" svg:y1="22.092cm" svg:x2="14.755cm" svg:y2="22.092cm">
          <text:p/>
        </draw:line>
        <draw:line draw:style-name="gr3" draw:layer="layout" svg:x1="14.912cm" svg:y1="22.092cm" svg:x2="15.23cm" svg:y2="22.092cm">
          <text:p/>
        </draw:line>
        <draw:line draw:style-name="gr3" draw:layer="layout" svg:x1="15.386cm" svg:y1="22.092cm" svg:x2="15.704cm" svg:y2="22.092cm">
          <text:p/>
        </draw:line>
        <draw:line draw:style-name="gr3" draw:layer="layout" svg:x1="15.86cm" svg:y1="22.092cm" svg:x2="16.178cm" svg:y2="22.092cm">
          <text:p/>
        </draw:line>
        <draw:line draw:style-name="gr3" draw:layer="layout" svg:x1="16.339cm" svg:y1="22.092cm" svg:x2="16.652cm" svg:y2="22.092cm">
          <text:p/>
        </draw:line>
        <draw:line draw:style-name="gr3" draw:layer="layout" svg:x1="16.813cm" svg:y1="22.092cm" svg:x2="17.13cm" svg:y2="22.092cm">
          <text:p/>
        </draw:line>
        <draw:line draw:style-name="gr3" draw:layer="layout" svg:x1="17.287cm" svg:y1="22.092cm" svg:x2="17.605cm" svg:y2="22.092cm">
          <text:p/>
        </draw:line>
        <draw:line draw:style-name="gr3" draw:layer="layout" svg:x1="17.761cm" svg:y1="22.092cm" svg:x2="18.079cm" svg:y2="22.092cm">
          <text:p/>
        </draw:line>
        <draw:line draw:style-name="gr3" draw:layer="layout" svg:x1="18.235cm" svg:y1="22.092cm" svg:x2="18.553cm" svg:y2="22.092cm">
          <text:p/>
        </draw:line>
        <draw:line draw:style-name="gr3" draw:layer="layout" svg:x1="18.714cm" svg:y1="22.092cm" svg:x2="19.027cm" svg:y2="22.092cm">
          <text:p/>
        </draw:line>
        <draw:line draw:style-name="gr3" draw:layer="layout" svg:x1="19.188cm" svg:y1="22.092cm" svg:x2="19.505cm" svg:y2="22.092cm">
          <text:p/>
        </draw:line>
        <draw:line draw:style-name="gr3" draw:layer="layout" svg:x1="19.662cm" svg:y1="22.092cm" svg:x2="19.979cm" svg:y2="22.092cm">
          <text:p/>
        </draw:line>
        <draw:polyline draw:style-name="gr3" draw:layer="layout" svg:width="0.254cm" svg:height="0.199cm" svg:x="20.136cm" svg:y="22.092cm" svg:viewBox="0 0 255 200" draw:points="0,0 255,0 255,200">
          <text:p/>
        </draw:polyline>
        <draw:line draw:style-name="gr3" draw:layer="layout" svg:x1="20.39cm" svg:y1="22.452cm" svg:x2="20.39cm" svg:y2="22.769cm">
          <text:p/>
        </draw:line>
        <draw:line draw:style-name="gr3" draw:layer="layout" svg:x1="20.39cm" svg:y1="22.926cm" svg:x2="20.39cm" svg:y2="23.243cm">
          <text:p/>
        </draw:line>
        <draw:line draw:style-name="gr3" draw:layer="layout" svg:x1="20.39cm" svg:y1="23.4cm" svg:x2="20.39cm" svg:y2="23.717cm">
          <text:p/>
        </draw:line>
        <draw:line draw:style-name="gr3" draw:layer="layout" svg:x1="20.39cm" svg:y1="23.874cm" svg:x2="20.39cm" svg:y2="24.192cm">
          <text:p/>
        </draw:line>
        <draw:line draw:style-name="gr3" draw:layer="layout" svg:x1="20.39cm" svg:y1="24.352cm" svg:x2="20.39cm" svg:y2="24.666cm">
          <text:p/>
        </draw:line>
        <draw:line draw:style-name="gr3" draw:layer="layout" svg:x1="20.39cm" svg:y1="24.827cm" svg:x2="20.39cm" svg:y2="25.144cm">
          <text:p/>
        </draw:line>
        <draw:line draw:style-name="gr3" draw:layer="layout" svg:x1="20.39cm" svg:y1="25.301cm" svg:x2="20.39cm" svg:y2="25.618cm">
          <text:p/>
        </draw:line>
        <draw:line draw:style-name="gr3" draw:layer="layout" svg:x1="20.39cm" svg:y1="25.775cm" svg:x2="20.39cm" svg:y2="26.092cm">
          <text:p/>
        </draw:line>
        <draw:line draw:style-name="gr3" draw:layer="layout" svg:x1="20.39cm" svg:y1="26.249cm" svg:x2="20.39cm" svg:y2="26.566cm">
          <text:p/>
        </draw:line>
        <draw:line draw:style-name="gr3" draw:layer="layout" svg:x1="20.39cm" svg:y1="26.727cm" svg:x2="20.39cm" svg:y2="26.926cm">
          <text:p/>
        </draw:line>
        <draw:polyline draw:style-name="gr1" draw:layer="layout" svg:width="13.966cm" svg:height="23.191cm" svg:x="6.424cm" svg:y="26.926cm" svg:viewBox="0 0 13967 23192" draw:points="0,23192 13967,23192 13967,0 0,0 0,23192">
          <text:p/>
        </draw:polyline>
        <draw:polyline draw:style-name="gr1" draw:layer="layout" svg:width="13.665cm" svg:height="22.889cm" svg:x="6.577cm" svg:y="27.079cm" svg:viewBox="0 0 13666 22890" draw:points="0,22890 13666,22890 13666,0 0,0 0,22890">
          <text:p/>
        </draw:polyline>
        <draw:frame draw:style-name="gr9" draw:layer="layout" svg:width="2.864cm" svg:height="0.568cm" svg:x="3.364cm" svg:y="56.646cm">
          <draw:text-box>
            <text:p text:style-name="P1"><text:span text:style-name="T4">ESCALA 1/100</text:span></text:p>
          </draw:text-box>
        </draw:frame>
        <draw:frame draw:style-name="gr10" draw:layer="layout" svg:width="5.285cm" svg:height="0.568cm" svg:x="10.755cm" svg:y="39.256cm">
          <draw:text-box>
            <text:p text:style-name="P1"><text:span text:style-name="T4">LAJE IMPERMEABILIZADA</text:span></text:p>
          </draw:text-box>
        </draw:frame>
        <draw:line draw:style-name="gr3" draw:layer="layout" svg:x1="27.35cm" svg:y1="46.226cm" svg:x2="27.35cm" svg:y2="40.376cm">
          <text:p/>
        </draw:line>
        <draw:line draw:style-name="gr3" draw:layer="layout" svg:x1="27.35cm" svg:y1="40.079cm" svg:x2="27.35cm" svg:y2="34.229cm">
          <text:p/>
        </draw:line>
        <draw:line draw:style-name="gr3" draw:layer="layout" svg:x1="27.553cm" svg:y1="46.226cm" svg:x2="27.553cm" svg:y2="40.376cm">
          <text:p/>
        </draw:line>
        <draw:line draw:style-name="gr3" draw:layer="layout" svg:x1="27.553cm" svg:y1="40.079cm" svg:x2="27.553cm" svg:y2="34.229cm">
          <text:p/>
        </draw:line>
        <draw:line draw:style-name="gr3" draw:layer="layout" svg:x1="27.752cm" svg:y1="46.226cm" svg:x2="27.752cm" svg:y2="40.376cm">
          <text:p/>
        </draw:line>
        <draw:line draw:style-name="gr3" draw:layer="layout" svg:x1="27.752cm" svg:y1="40.079cm" svg:x2="27.752cm" svg:y2="34.229cm">
          <text:p/>
        </draw:line>
        <draw:line draw:style-name="gr3" draw:layer="layout" svg:x1="27.951cm" svg:y1="46.226cm" svg:x2="27.951cm" svg:y2="40.376cm">
          <text:p/>
        </draw:line>
        <draw:line draw:style-name="gr3" draw:layer="layout" svg:x1="27.951cm" svg:y1="40.079cm" svg:x2="27.951cm" svg:y2="34.229cm">
          <text:p/>
        </draw:line>
        <draw:line draw:style-name="gr3" draw:layer="layout" svg:x1="28.15cm" svg:y1="46.226cm" svg:x2="28.15cm" svg:y2="40.376cm">
          <text:p/>
        </draw:line>
        <draw:line draw:style-name="gr3" draw:layer="layout" svg:x1="28.15cm" svg:y1="40.079cm" svg:x2="28.15cm" svg:y2="34.229cm">
          <text:p/>
        </draw:line>
        <draw:line draw:style-name="gr3" draw:layer="layout" svg:x1="28.349cm" svg:y1="46.226cm" svg:x2="28.349cm" svg:y2="40.376cm">
          <text:p/>
        </draw:line>
        <draw:line draw:style-name="gr3" draw:layer="layout" svg:x1="28.349cm" svg:y1="40.079cm" svg:x2="28.349cm" svg:y2="34.229cm">
          <text:p/>
        </draw:line>
        <draw:line draw:style-name="gr3" draw:layer="layout" svg:x1="28.548cm" svg:y1="46.226cm" svg:x2="28.548cm" svg:y2="40.376cm">
          <text:p/>
        </draw:line>
        <draw:line draw:style-name="gr3" draw:layer="layout" svg:x1="28.548cm" svg:y1="40.079cm" svg:x2="28.548cm" svg:y2="34.229cm">
          <text:p/>
        </draw:line>
        <draw:line draw:style-name="gr3" draw:layer="layout" svg:x1="28.747cm" svg:y1="46.226cm" svg:x2="28.747cm" svg:y2="40.376cm">
          <text:p/>
        </draw:line>
        <draw:line draw:style-name="gr3" draw:layer="layout" svg:x1="28.747cm" svg:y1="40.079cm" svg:x2="28.747cm" svg:y2="34.229cm">
          <text:p/>
        </draw:line>
        <draw:line draw:style-name="gr3" draw:layer="layout" svg:x1="28.946cm" svg:y1="44.224cm" svg:x2="28.946cm" svg:y2="40.376cm">
          <text:p/>
        </draw:line>
        <draw:line draw:style-name="gr3" draw:layer="layout" svg:x1="28.946cm" svg:y1="40.079cm" svg:x2="28.946cm" svg:y2="34.229cm">
          <text:p/>
        </draw:line>
        <draw:line draw:style-name="gr3" draw:layer="layout" svg:x1="29.149cm" svg:y1="44.224cm" svg:x2="29.149cm" svg:y2="40.376cm">
          <text:p/>
        </draw:line>
        <draw:line draw:style-name="gr3" draw:layer="layout" svg:x1="29.149cm" svg:y1="40.079cm" svg:x2="29.149cm" svg:y2="34.229cm">
          <text:p/>
        </draw:line>
        <draw:line draw:style-name="gr3" draw:layer="layout" svg:x1="29.348cm" svg:y1="44.224cm" svg:x2="29.348cm" svg:y2="40.376cm">
          <text:p/>
        </draw:line>
        <draw:line draw:style-name="gr3" draw:layer="layout" svg:x1="29.348cm" svg:y1="40.079cm" svg:x2="29.348cm" svg:y2="34.229cm">
          <text:p/>
        </draw:line>
        <draw:line draw:style-name="gr3" draw:layer="layout" svg:x1="29.547cm" svg:y1="44.224cm" svg:x2="29.547cm" svg:y2="40.376cm">
          <text:p/>
        </draw:line>
        <draw:line draw:style-name="gr3" draw:layer="layout" svg:x1="29.547cm" svg:y1="40.079cm" svg:x2="29.547cm" svg:y2="34.229cm">
          <text:p/>
        </draw:line>
        <draw:line draw:style-name="gr3" draw:layer="layout" svg:x1="29.746cm" svg:y1="44.224cm" svg:x2="29.746cm" svg:y2="40.376cm">
          <text:p/>
        </draw:line>
        <draw:line draw:style-name="gr3" draw:layer="layout" svg:x1="29.746cm" svg:y1="40.079cm" svg:x2="29.746cm" svg:y2="34.229cm">
          <text:p/>
        </draw:line>
        <draw:line draw:style-name="gr3" draw:layer="layout" svg:x1="29.945cm" svg:y1="44.224cm" svg:x2="29.945cm" svg:y2="40.376cm">
          <text:p/>
        </draw:line>
        <draw:line draw:style-name="gr3" draw:layer="layout" svg:x1="29.945cm" svg:y1="40.079cm" svg:x2="29.945cm" svg:y2="34.229cm">
          <text:p/>
        </draw:line>
        <draw:line draw:style-name="gr3" draw:layer="layout" svg:x1="30.144cm" svg:y1="44.224cm" svg:x2="30.144cm" svg:y2="40.376cm">
          <text:p/>
        </draw:line>
        <draw:line draw:style-name="gr3" draw:layer="layout" svg:x1="30.144cm" svg:y1="40.079cm" svg:x2="30.144cm" svg:y2="34.229cm">
          <text:p/>
        </draw:line>
        <draw:line draw:style-name="gr3" draw:layer="layout" svg:x1="30.343cm" svg:y1="44.224cm" svg:x2="30.343cm" svg:y2="40.376cm">
          <text:p/>
        </draw:line>
        <draw:line draw:style-name="gr3" draw:layer="layout" svg:x1="30.343cm" svg:y1="40.079cm" svg:x2="30.343cm" svg:y2="34.229cm">
          <text:p/>
        </draw:line>
        <draw:line draw:style-name="gr3" draw:layer="layout" svg:x1="30.542cm" svg:y1="44.224cm" svg:x2="30.542cm" svg:y2="40.376cm">
          <text:p/>
        </draw:line>
        <draw:line draw:style-name="gr3" draw:layer="layout" svg:x1="30.542cm" svg:y1="40.079cm" svg:x2="30.542cm" svg:y2="34.229cm">
          <text:p/>
        </draw:line>
        <draw:line draw:style-name="gr3" draw:layer="layout" svg:x1="30.745cm" svg:y1="44.224cm" svg:x2="30.745cm" svg:y2="40.376cm">
          <text:p/>
        </draw:line>
        <draw:line draw:style-name="gr3" draw:layer="layout" svg:x1="30.745cm" svg:y1="40.079cm" svg:x2="30.745cm" svg:y2="34.229cm">
          <text:p/>
        </draw:line>
        <draw:line draw:style-name="gr3" draw:layer="layout" svg:x1="30.944cm" svg:y1="44.224cm" svg:x2="30.944cm" svg:y2="40.376cm">
          <text:p/>
        </draw:line>
        <draw:line draw:style-name="gr3" draw:layer="layout" svg:x1="30.944cm" svg:y1="40.079cm" svg:x2="30.944cm" svg:y2="34.229cm">
          <text:p/>
        </draw:line>
        <draw:line draw:style-name="gr3" draw:layer="layout" svg:x1="31.143cm" svg:y1="44.224cm" svg:x2="31.143cm" svg:y2="40.376cm">
          <text:p/>
        </draw:line>
        <draw:line draw:style-name="gr3" draw:layer="layout" svg:x1="31.143cm" svg:y1="40.079cm" svg:x2="31.143cm" svg:y2="34.229cm">
          <text:p/>
        </draw:line>
        <draw:line draw:style-name="gr3" draw:layer="layout" svg:x1="31.342cm" svg:y1="44.224cm" svg:x2="31.342cm" svg:y2="40.376cm">
          <text:p/>
        </draw:line>
        <draw:line draw:style-name="gr3" draw:layer="layout" svg:x1="31.342cm" svg:y1="40.079cm" svg:x2="31.342cm" svg:y2="34.229cm">
          <text:p/>
        </draw:line>
        <draw:line draw:style-name="gr3" draw:layer="layout" svg:x1="31.541cm" svg:y1="44.224cm" svg:x2="31.541cm" svg:y2="40.376cm">
          <text:p/>
        </draw:line>
        <draw:line draw:style-name="gr3" draw:layer="layout" svg:x1="31.541cm" svg:y1="40.079cm" svg:x2="31.541cm" svg:y2="34.229cm">
          <text:p/>
        </draw:line>
        <draw:line draw:style-name="gr3" draw:layer="layout" svg:x1="31.74cm" svg:y1="46.226cm" svg:x2="31.74cm" svg:y2="40.376cm">
          <text:p/>
        </draw:line>
        <draw:line draw:style-name="gr3" draw:layer="layout" svg:x1="31.74cm" svg:y1="40.079cm" svg:x2="31.74cm" svg:y2="34.229cm">
          <text:p/>
        </draw:line>
        <draw:line draw:style-name="gr3" draw:layer="layout" svg:x1="31.939cm" svg:y1="46.226cm" svg:x2="31.939cm" svg:y2="40.376cm">
          <text:p/>
        </draw:line>
        <draw:line draw:style-name="gr3" draw:layer="layout" svg:x1="31.939cm" svg:y1="40.079cm" svg:x2="31.939cm" svg:y2="34.229cm">
          <text:p/>
        </draw:line>
        <draw:line draw:style-name="gr3" draw:layer="layout" svg:x1="32.138cm" svg:y1="46.226cm" svg:x2="32.138cm" svg:y2="40.376cm">
          <text:p/>
        </draw:line>
        <draw:line draw:style-name="gr3" draw:layer="layout" svg:x1="32.138cm" svg:y1="40.079cm" svg:x2="32.138cm" svg:y2="34.229cm">
          <text:p/>
        </draw:line>
        <draw:line draw:style-name="gr3" draw:layer="layout" svg:x1="32.337cm" svg:y1="46.226cm" svg:x2="32.337cm" svg:y2="40.376cm">
          <text:p/>
        </draw:line>
        <draw:line draw:style-name="gr3" draw:layer="layout" svg:x1="32.337cm" svg:y1="40.079cm" svg:x2="32.337cm" svg:y2="34.229cm">
          <text:p/>
        </draw:line>
        <draw:line draw:style-name="gr3" draw:layer="layout" svg:x1="32.54cm" svg:y1="46.226cm" svg:x2="32.54cm" svg:y2="40.376cm">
          <text:p/>
        </draw:line>
        <draw:line draw:style-name="gr3" draw:layer="layout" svg:x1="32.54cm" svg:y1="40.079cm" svg:x2="32.54cm" svg:y2="34.229cm">
          <text:p/>
        </draw:line>
        <draw:line draw:style-name="gr3" draw:layer="layout" svg:x1="32.739cm" svg:y1="46.226cm" svg:x2="32.739cm" svg:y2="40.376cm">
          <text:p/>
        </draw:line>
        <draw:line draw:style-name="gr3" draw:layer="layout" svg:x1="32.739cm" svg:y1="40.079cm" svg:x2="32.739cm" svg:y2="34.229cm">
          <text:p/>
        </draw:line>
        <draw:line draw:style-name="gr3" draw:layer="layout" svg:x1="32.938cm" svg:y1="46.226cm" svg:x2="32.938cm" svg:y2="40.376cm">
          <text:p/>
        </draw:line>
        <draw:line draw:style-name="gr3" draw:layer="layout" svg:x1="32.938cm" svg:y1="40.079cm" svg:x2="32.938cm" svg:y2="34.229cm">
          <text:p/>
        </draw:line>
        <draw:line draw:style-name="gr3" draw:layer="layout" svg:x1="33.137cm" svg:y1="46.226cm" svg:x2="33.137cm" svg:y2="40.376cm">
          <text:p/>
        </draw:line>
        <draw:line draw:style-name="gr3" draw:layer="layout" svg:x1="33.137cm" svg:y1="40.079cm" svg:x2="33.137cm" svg:y2="34.229cm">
          <text:p/>
        </draw:line>
        <draw:line draw:style-name="gr1" draw:layer="layout" svg:x1="31.642cm" svg:y1="46.374cm" svg:x2="31.642cm" svg:y2="44.224cm">
          <text:p/>
        </draw:line>
        <draw:line draw:style-name="gr1" draw:layer="layout" svg:x1="28.946cm" svg:y1="47.323cm" svg:x2="28.946cm" svg:y2="44.372cm">
          <text:p/>
        </draw:line>
        <draw:line draw:style-name="gr1" draw:layer="layout" svg:x1="27.003cm" svg:y1="34.081cm" svg:x2="27.003cm" svg:y2="46.374cm">
          <text:p/>
        </draw:line>
        <draw:polyline draw:style-name="gr1" draw:layer="layout" svg:width="2.544cm" svg:height="1.956cm" svg:x="28.946cm" svg:y="44.372cm" svg:viewBox="0 0 2545 1957" draw:points="2545,1957 2545,0 0,0">
          <text:p/>
        </draw:polyline>
        <draw:line draw:style-name="gr1" draw:layer="layout" svg:x1="28.797cm" svg:y1="44.224cm" svg:x2="31.642cm" svg:y2="44.224cm">
          <text:p/>
        </draw:line>
        <draw:polyline draw:style-name="gr1" draw:layer="layout" svg:width="0cm" svg:height="3.25cm" svg:x="28.797cm" svg:y="44.224cm" svg:viewBox="0 0 0 3251" draw:points="0,3251 0,2150 0,0">
          <text:p/>
        </draw:polyline>
        <draw:line draw:style-name="gr1" draw:layer="layout" svg:x1="27.003cm" svg:y1="34.081cm" svg:x2="27.151cm" svg:y2="34.081cm">
          <text:p/>
        </draw:line>
        <draw:line draw:style-name="gr1" draw:layer="layout" svg:x1="27.151cm" svg:y1="34.229cm" svg:x2="27.151cm" svg:y2="46.226cm">
          <text:p/>
        </draw:line>
        <draw:line draw:style-name="gr3" draw:layer="layout" svg:x1="36.426cm" svg:y1="46.226cm" svg:x2="36.426cm" svg:y2="46.006cm">
          <text:p/>
        </draw:line>
        <draw:line draw:style-name="gr3" draw:layer="layout" svg:x1="36.426cm" svg:y1="45.849cm" svg:x2="36.426cm" svg:y2="45.532cm">
          <text:p/>
        </draw:line>
        <draw:line draw:style-name="gr3" draw:layer="layout" svg:x1="36.426cm" svg:y1="45.371cm" svg:x2="36.426cm" svg:y2="45.058cm">
          <text:p/>
        </draw:line>
        <draw:line draw:style-name="gr3" draw:layer="layout" svg:x1="36.426cm" svg:y1="44.897cm" svg:x2="36.426cm" svg:y2="44.579cm">
          <text:p/>
        </draw:line>
        <draw:line draw:style-name="gr3" draw:layer="layout" svg:x1="36.426cm" svg:y1="44.423cm" svg:x2="36.426cm" svg:y2="44.105cm">
          <text:p/>
        </draw:line>
        <draw:line draw:style-name="gr3" draw:layer="layout" svg:x1="36.426cm" svg:y1="43.949cm" svg:x2="36.426cm" svg:y2="43.631cm">
          <text:p/>
        </draw:line>
        <draw:line draw:style-name="gr3" draw:layer="layout" svg:x1="36.426cm" svg:y1="43.474cm" svg:x2="36.426cm" svg:y2="43.157cm">
          <text:p/>
        </draw:line>
        <draw:line draw:style-name="gr3" draw:layer="layout" svg:x1="36.426cm" svg:y1="42.996cm" svg:x2="36.426cm" svg:y2="42.683cm">
          <text:p/>
        </draw:line>
        <draw:line draw:style-name="gr3" draw:layer="layout" svg:x1="36.426cm" svg:y1="42.522cm" svg:x2="36.426cm" svg:y2="42.204cm">
          <text:p/>
        </draw:line>
        <draw:line draw:style-name="gr3" draw:layer="layout" svg:x1="36.426cm" svg:y1="42.048cm" svg:x2="36.426cm" svg:y2="41.73cm">
          <text:p/>
        </draw:line>
        <draw:line draw:style-name="gr3" draw:layer="layout" svg:x1="36.426cm" svg:y1="41.574cm" svg:x2="36.426cm" svg:y2="41.256cm">
          <text:p/>
        </draw:line>
        <draw:line draw:style-name="gr3" draw:layer="layout" svg:x1="36.426cm" svg:y1="41.1cm" svg:x2="36.426cm" svg:y2="40.782cm">
          <text:p/>
        </draw:line>
        <draw:line draw:style-name="gr3" draw:layer="layout" svg:x1="36.426cm" svg:y1="40.621cm" svg:x2="36.426cm" svg:y2="40.308cm">
          <text:p/>
        </draw:line>
        <draw:line draw:style-name="gr3" draw:layer="layout" svg:x1="36.426cm" svg:y1="40.147cm" svg:x2="36.426cm" svg:y2="39.83cm">
          <text:p/>
        </draw:line>
        <draw:line draw:style-name="gr3" draw:layer="layout" svg:x1="36.426cm" svg:y1="39.673cm" svg:x2="36.426cm" svg:y2="39.355cm">
          <text:p/>
        </draw:line>
        <draw:line draw:style-name="gr3" draw:layer="layout" svg:x1="36.426cm" svg:y1="39.199cm" svg:x2="36.426cm" svg:y2="38.881cm">
          <text:p/>
        </draw:line>
        <draw:line draw:style-name="gr3" draw:layer="layout" svg:x1="36.426cm" svg:y1="38.725cm" svg:x2="36.426cm" svg:y2="38.407cm">
          <text:p/>
        </draw:line>
        <draw:line draw:style-name="gr3" draw:layer="layout" svg:x1="36.426cm" svg:y1="38.246cm" svg:x2="36.426cm" svg:y2="37.933cm">
          <text:p/>
        </draw:line>
        <draw:line draw:style-name="gr3" draw:layer="layout" svg:x1="36.426cm" svg:y1="37.772cm" svg:x2="36.426cm" svg:y2="37.455cm">
          <text:p/>
        </draw:line>
        <draw:line draw:style-name="gr3" draw:layer="layout" svg:x1="36.426cm" svg:y1="37.298cm" svg:x2="36.426cm" svg:y2="36.98cm">
          <text:p/>
        </draw:line>
        <draw:line draw:style-name="gr3" draw:layer="layout" svg:x1="36.426cm" svg:y1="36.824cm" svg:x2="36.426cm" svg:y2="36.506cm">
          <text:p/>
        </draw:line>
        <draw:line draw:style-name="gr3" draw:layer="layout" svg:x1="36.426cm" svg:y1="36.35cm" svg:x2="36.426cm" svg:y2="36.032cm">
          <text:p/>
        </draw:line>
        <draw:line draw:style-name="gr3" draw:layer="layout" svg:x1="36.426cm" svg:y1="35.871cm" svg:x2="36.426cm" svg:y2="35.558cm">
          <text:p/>
        </draw:line>
        <draw:line draw:style-name="gr3" draw:layer="layout" svg:x1="36.426cm" svg:y1="35.397cm" svg:x2="36.426cm" svg:y2="35.08cm">
          <text:p/>
        </draw:line>
        <draw:line draw:style-name="gr3" draw:layer="layout" svg:x1="36.426cm" svg:y1="34.923cm" svg:x2="36.426cm" svg:y2="34.606cm">
          <text:p/>
        </draw:line>
        <draw:line draw:style-name="gr3" draw:layer="layout" svg:x1="36.426cm" svg:y1="34.449cm" svg:x2="36.426cm" svg:y2="34.229cm">
          <text:p/>
        </draw:line>
        <draw:line draw:style-name="gr3" draw:layer="layout" svg:x1="36.278cm" svg:y1="46.226cm" svg:x2="36.278cm" svg:y2="46.006cm">
          <text:p/>
        </draw:line>
        <draw:line draw:style-name="gr3" draw:layer="layout" svg:x1="36.278cm" svg:y1="45.849cm" svg:x2="36.278cm" svg:y2="45.532cm">
          <text:p/>
        </draw:line>
        <draw:line draw:style-name="gr3" draw:layer="layout" svg:x1="36.278cm" svg:y1="45.371cm" svg:x2="36.278cm" svg:y2="45.058cm">
          <text:p/>
        </draw:line>
        <draw:line draw:style-name="gr3" draw:layer="layout" svg:x1="36.278cm" svg:y1="44.897cm" svg:x2="36.278cm" svg:y2="44.579cm">
          <text:p/>
        </draw:line>
        <draw:line draw:style-name="gr3" draw:layer="layout" svg:x1="36.278cm" svg:y1="44.423cm" svg:x2="36.278cm" svg:y2="44.105cm">
          <text:p/>
        </draw:line>
        <draw:line draw:style-name="gr3" draw:layer="layout" svg:x1="36.278cm" svg:y1="43.949cm" svg:x2="36.278cm" svg:y2="43.631cm">
          <text:p/>
        </draw:line>
        <draw:line draw:style-name="gr3" draw:layer="layout" svg:x1="36.278cm" svg:y1="43.474cm" svg:x2="36.278cm" svg:y2="43.157cm">
          <text:p/>
        </draw:line>
        <draw:line draw:style-name="gr3" draw:layer="layout" svg:x1="36.278cm" svg:y1="42.996cm" svg:x2="36.278cm" svg:y2="42.683cm">
          <text:p/>
        </draw:line>
        <draw:line draw:style-name="gr3" draw:layer="layout" svg:x1="36.278cm" svg:y1="42.522cm" svg:x2="36.278cm" svg:y2="42.204cm">
          <text:p/>
        </draw:line>
        <draw:line draw:style-name="gr3" draw:layer="layout" svg:x1="36.278cm" svg:y1="42.048cm" svg:x2="36.278cm" svg:y2="41.73cm">
          <text:p/>
        </draw:line>
        <draw:line draw:style-name="gr3" draw:layer="layout" svg:x1="36.278cm" svg:y1="41.574cm" svg:x2="36.278cm" svg:y2="41.256cm">
          <text:p/>
        </draw:line>
        <draw:line draw:style-name="gr3" draw:layer="layout" svg:x1="36.278cm" svg:y1="41.1cm" svg:x2="36.278cm" svg:y2="40.782cm">
          <text:p/>
        </draw:line>
        <draw:line draw:style-name="gr3" draw:layer="layout" svg:x1="36.278cm" svg:y1="40.621cm" svg:x2="36.278cm" svg:y2="40.308cm">
          <text:p/>
        </draw:line>
        <draw:line draw:style-name="gr3" draw:layer="layout" svg:x1="36.278cm" svg:y1="40.147cm" svg:x2="36.278cm" svg:y2="39.83cm">
          <text:p/>
        </draw:line>
        <draw:line draw:style-name="gr3" draw:layer="layout" svg:x1="36.278cm" svg:y1="39.673cm" svg:x2="36.278cm" svg:y2="39.355cm">
          <text:p/>
        </draw:line>
        <draw:line draw:style-name="gr3" draw:layer="layout" svg:x1="36.278cm" svg:y1="39.199cm" svg:x2="36.278cm" svg:y2="38.881cm">
          <text:p/>
        </draw:line>
        <draw:line draw:style-name="gr3" draw:layer="layout" svg:x1="36.278cm" svg:y1="38.725cm" svg:x2="36.278cm" svg:y2="38.407cm">
          <text:p/>
        </draw:line>
        <draw:line draw:style-name="gr3" draw:layer="layout" svg:x1="36.278cm" svg:y1="38.246cm" svg:x2="36.278cm" svg:y2="37.933cm">
          <text:p/>
        </draw:line>
        <draw:line draw:style-name="gr3" draw:layer="layout" svg:x1="36.278cm" svg:y1="37.772cm" svg:x2="36.278cm" svg:y2="37.455cm">
          <text:p/>
        </draw:line>
        <draw:line draw:style-name="gr3" draw:layer="layout" svg:x1="36.278cm" svg:y1="37.298cm" svg:x2="36.278cm" svg:y2="36.98cm">
          <text:p/>
        </draw:line>
        <draw:line draw:style-name="gr3" draw:layer="layout" svg:x1="36.278cm" svg:y1="36.824cm" svg:x2="36.278cm" svg:y2="36.506cm">
          <text:p/>
        </draw:line>
        <draw:line draw:style-name="gr3" draw:layer="layout" svg:x1="36.278cm" svg:y1="36.35cm" svg:x2="36.278cm" svg:y2="36.032cm">
          <text:p/>
        </draw:line>
        <draw:line draw:style-name="gr3" draw:layer="layout" svg:x1="36.278cm" svg:y1="35.871cm" svg:x2="36.278cm" svg:y2="35.558cm">
          <text:p/>
        </draw:line>
        <draw:line draw:style-name="gr3" draw:layer="layout" svg:x1="36.278cm" svg:y1="35.397cm" svg:x2="36.278cm" svg:y2="35.08cm">
          <text:p/>
        </draw:line>
        <draw:line draw:style-name="gr3" draw:layer="layout" svg:x1="36.278cm" svg:y1="34.923cm" svg:x2="36.278cm" svg:y2="34.606cm">
          <text:p/>
        </draw:line>
        <draw:line draw:style-name="gr3" draw:layer="layout" svg:x1="36.278cm" svg:y1="34.449cm" svg:x2="36.278cm" svg:y2="34.229cm">
          <text:p/>
        </draw:line>
        <draw:line draw:style-name="gr3" draw:layer="layout" svg:x1="33.437cm" svg:y1="34.258cm" svg:x2="36.578cm" svg:y2="34.258cm">
          <text:p/>
        </draw:line>
        <draw:line draw:style-name="gr3" draw:layer="layout" svg:x1="33.437cm" svg:y1="34.457cm" svg:x2="36.578cm" svg:y2="34.457cm">
          <text:p/>
        </draw:line>
        <draw:line draw:style-name="gr3" draw:layer="layout" svg:x1="33.437cm" svg:y1="34.656cm" svg:x2="36.578cm" svg:y2="34.656cm">
          <text:p/>
        </draw:line>
        <draw:line draw:style-name="gr3" draw:layer="layout" svg:x1="33.437cm" svg:y1="34.855cm" svg:x2="36.578cm" svg:y2="34.855cm">
          <text:p/>
        </draw:line>
        <draw:line draw:style-name="gr3" draw:layer="layout" svg:x1="33.437cm" svg:y1="35.054cm" svg:x2="36.578cm" svg:y2="35.054cm">
          <text:p/>
        </draw:line>
        <draw:line draw:style-name="gr3" draw:layer="layout" svg:x1="33.437cm" svg:y1="35.258cm" svg:x2="36.578cm" svg:y2="35.258cm">
          <text:p/>
        </draw:line>
        <draw:line draw:style-name="gr3" draw:layer="layout" svg:x1="33.437cm" svg:y1="35.456cm" svg:x2="36.578cm" svg:y2="35.456cm">
          <text:p/>
        </draw:line>
        <draw:line draw:style-name="gr3" draw:layer="layout" svg:x1="33.437cm" svg:y1="35.655cm" svg:x2="36.578cm" svg:y2="35.655cm">
          <text:p/>
        </draw:line>
        <draw:line draw:style-name="gr3" draw:layer="layout" svg:x1="33.437cm" svg:y1="35.854cm" svg:x2="36.578cm" svg:y2="35.854cm">
          <text:p/>
        </draw:line>
        <draw:line draw:style-name="gr3" draw:layer="layout" svg:x1="33.437cm" svg:y1="36.053cm" svg:x2="36.578cm" svg:y2="36.053cm">
          <text:p/>
        </draw:line>
        <draw:line draw:style-name="gr3" draw:layer="layout" svg:x1="33.437cm" svg:y1="36.252cm" svg:x2="36.578cm" svg:y2="36.252cm">
          <text:p/>
        </draw:line>
        <draw:line draw:style-name="gr3" draw:layer="layout" svg:x1="33.437cm" svg:y1="36.451cm" svg:x2="36.578cm" svg:y2="36.451cm">
          <text:p/>
        </draw:line>
        <draw:line draw:style-name="gr3" draw:layer="layout" svg:x1="33.437cm" svg:y1="36.65cm" svg:x2="36.578cm" svg:y2="36.65cm">
          <text:p/>
        </draw:line>
        <draw:line draw:style-name="gr3" draw:layer="layout" svg:x1="33.437cm" svg:y1="36.853cm" svg:x2="36.578cm" svg:y2="36.853cm">
          <text:p/>
        </draw:line>
        <draw:line draw:style-name="gr3" draw:layer="layout" svg:x1="33.437cm" svg:y1="37.052cm" svg:x2="36.578cm" svg:y2="37.052cm">
          <text:p/>
        </draw:line>
        <draw:line draw:style-name="gr3" draw:layer="layout" svg:x1="33.437cm" svg:y1="37.251cm" svg:x2="36.578cm" svg:y2="37.251cm">
          <text:p/>
        </draw:line>
        <draw:line draw:style-name="gr3" draw:layer="layout" svg:x1="33.437cm" svg:y1="37.45cm" svg:x2="36.578cm" svg:y2="37.45cm">
          <text:p/>
        </draw:line>
        <draw:line draw:style-name="gr3" draw:layer="layout" svg:x1="33.437cm" svg:y1="37.649cm" svg:x2="36.578cm" svg:y2="37.649cm">
          <text:p/>
        </draw:line>
        <draw:line draw:style-name="gr3" draw:layer="layout" svg:x1="33.437cm" svg:y1="37.848cm" svg:x2="36.578cm" svg:y2="37.848cm">
          <text:p/>
        </draw:line>
        <draw:line draw:style-name="gr3" draw:layer="layout" svg:x1="33.437cm" svg:y1="38.047cm" svg:x2="36.578cm" svg:y2="38.047cm">
          <text:p/>
        </draw:line>
        <draw:line draw:style-name="gr3" draw:layer="layout" svg:x1="33.437cm" svg:y1="38.246cm" svg:x2="36.578cm" svg:y2="38.246cm">
          <text:p/>
        </draw:line>
        <draw:line draw:style-name="gr3" draw:layer="layout" svg:x1="33.437cm" svg:y1="38.445cm" svg:x2="36.578cm" svg:y2="38.445cm">
          <text:p/>
        </draw:line>
        <draw:line draw:style-name="gr3" draw:layer="layout" svg:x1="33.437cm" svg:y1="38.648cm" svg:x2="36.578cm" svg:y2="38.648cm">
          <text:p/>
        </draw:line>
        <draw:line draw:style-name="gr3" draw:layer="layout" svg:x1="33.437cm" svg:y1="38.847cm" svg:x2="36.578cm" svg:y2="38.847cm">
          <text:p/>
        </draw:line>
        <draw:line draw:style-name="gr3" draw:layer="layout" svg:x1="33.437cm" svg:y1="39.046cm" svg:x2="36.578cm" svg:y2="39.046cm">
          <text:p/>
        </draw:line>
        <draw:line draw:style-name="gr3" draw:layer="layout" svg:x1="33.437cm" svg:y1="39.245cm" svg:x2="36.578cm" svg:y2="39.245cm">
          <text:p/>
        </draw:line>
        <draw:line draw:style-name="gr3" draw:layer="layout" svg:x1="33.437cm" svg:y1="39.444cm" svg:x2="36.578cm" svg:y2="39.444cm">
          <text:p/>
        </draw:line>
        <draw:line draw:style-name="gr3" draw:layer="layout" svg:x1="33.437cm" svg:y1="39.643cm" svg:x2="36.578cm" svg:y2="39.643cm">
          <text:p/>
        </draw:line>
        <draw:line draw:style-name="gr3" draw:layer="layout" svg:x1="33.437cm" svg:y1="39.842cm" svg:x2="36.578cm" svg:y2="39.842cm">
          <text:p/>
        </draw:line>
        <draw:line draw:style-name="gr3" draw:layer="layout" svg:x1="33.437cm" svg:y1="40.041cm" svg:x2="36.578cm" svg:y2="40.041cm">
          <text:p/>
        </draw:line>
        <draw:line draw:style-name="gr3" draw:layer="layout" svg:x1="33.437cm" svg:y1="40.244cm" svg:x2="36.578cm" svg:y2="40.244cm">
          <text:p/>
        </draw:line>
        <draw:line draw:style-name="gr3" draw:layer="layout" svg:x1="33.437cm" svg:y1="40.443cm" svg:x2="36.578cm" svg:y2="40.443cm">
          <text:p/>
        </draw:line>
        <draw:line draw:style-name="gr3" draw:layer="layout" svg:x1="33.437cm" svg:y1="40.642cm" svg:x2="36.578cm" svg:y2="40.642cm">
          <text:p/>
        </draw:line>
        <draw:line draw:style-name="gr3" draw:layer="layout" svg:x1="33.437cm" svg:y1="40.841cm" svg:x2="36.578cm" svg:y2="40.841cm">
          <text:p/>
        </draw:line>
        <draw:line draw:style-name="gr3" draw:layer="layout" svg:x1="33.437cm" svg:y1="41.04cm" svg:x2="36.578cm" svg:y2="41.04cm">
          <text:p/>
        </draw:line>
        <draw:line draw:style-name="gr3" draw:layer="layout" svg:x1="33.437cm" svg:y1="41.239cm" svg:x2="36.578cm" svg:y2="41.239cm">
          <text:p/>
        </draw:line>
        <draw:line draw:style-name="gr3" draw:layer="layout" svg:x1="33.437cm" svg:y1="41.438cm" svg:x2="36.578cm" svg:y2="41.438cm">
          <text:p/>
        </draw:line>
        <draw:line draw:style-name="gr3" draw:layer="layout" svg:x1="33.437cm" svg:y1="41.637cm" svg:x2="36.578cm" svg:y2="41.637cm">
          <text:p/>
        </draw:line>
        <draw:line draw:style-name="gr3" draw:layer="layout" svg:x1="33.437cm" svg:y1="41.836cm" svg:x2="36.578cm" svg:y2="41.836cm">
          <text:p/>
        </draw:line>
        <draw:line draw:style-name="gr3" draw:layer="layout" svg:x1="33.437cm" svg:y1="42.039cm" svg:x2="36.578cm" svg:y2="42.039cm">
          <text:p/>
        </draw:line>
        <draw:line draw:style-name="gr3" draw:layer="layout" svg:x1="33.437cm" svg:y1="42.238cm" svg:x2="36.578cm" svg:y2="42.238cm">
          <text:p/>
        </draw:line>
        <draw:line draw:style-name="gr3" draw:layer="layout" svg:x1="33.437cm" svg:y1="42.437cm" svg:x2="36.578cm" svg:y2="42.437cm">
          <text:p/>
        </draw:line>
        <draw:line draw:style-name="gr3" draw:layer="layout" svg:x1="33.437cm" svg:y1="42.636cm" svg:x2="36.578cm" svg:y2="42.636cm">
          <text:p/>
        </draw:line>
        <draw:line draw:style-name="gr3" draw:layer="layout" svg:x1="33.437cm" svg:y1="42.835cm" svg:x2="36.578cm" svg:y2="42.835cm">
          <text:p/>
        </draw:line>
        <draw:line draw:style-name="gr3" draw:layer="layout" svg:x1="33.437cm" svg:y1="43.034cm" svg:x2="36.578cm" svg:y2="43.034cm">
          <text:p/>
        </draw:line>
        <draw:line draw:style-name="gr3" draw:layer="layout" svg:x1="33.437cm" svg:y1="43.233cm" svg:x2="36.578cm" svg:y2="43.233cm">
          <text:p/>
        </draw:line>
        <draw:line draw:style-name="gr3" draw:layer="layout" svg:x1="33.437cm" svg:y1="43.432cm" svg:x2="36.578cm" svg:y2="43.432cm">
          <text:p/>
        </draw:line>
        <draw:line draw:style-name="gr3" draw:layer="layout" svg:x1="33.437cm" svg:y1="43.635cm" svg:x2="36.578cm" svg:y2="43.635cm">
          <text:p/>
        </draw:line>
        <draw:line draw:style-name="gr3" draw:layer="layout" svg:x1="33.437cm" svg:y1="43.834cm" svg:x2="36.578cm" svg:y2="43.834cm">
          <text:p/>
        </draw:line>
        <draw:line draw:style-name="gr3" draw:layer="layout" svg:x1="33.437cm" svg:y1="44.033cm" svg:x2="36.578cm" svg:y2="44.033cm">
          <text:p/>
        </draw:line>
        <draw:line draw:style-name="gr3" draw:layer="layout" svg:x1="33.437cm" svg:y1="44.232cm" svg:x2="36.578cm" svg:y2="44.232cm">
          <text:p/>
        </draw:line>
        <draw:line draw:style-name="gr3" draw:layer="layout" svg:x1="33.437cm" svg:y1="44.431cm" svg:x2="36.578cm" svg:y2="44.431cm">
          <text:p/>
        </draw:line>
        <draw:line draw:style-name="gr3" draw:layer="layout" svg:x1="33.437cm" svg:y1="44.63cm" svg:x2="36.578cm" svg:y2="44.63cm">
          <text:p/>
        </draw:line>
        <draw:line draw:style-name="gr3" draw:layer="layout" svg:x1="33.437cm" svg:y1="44.829cm" svg:x2="36.578cm" svg:y2="44.829cm">
          <text:p/>
        </draw:line>
        <draw:line draw:style-name="gr3" draw:layer="layout" svg:x1="33.437cm" svg:y1="45.028cm" svg:x2="36.578cm" svg:y2="45.028cm">
          <text:p/>
        </draw:line>
        <draw:line draw:style-name="gr3" draw:layer="layout" svg:x1="33.437cm" svg:y1="45.227cm" svg:x2="36.578cm" svg:y2="45.227cm">
          <text:p/>
        </draw:line>
        <draw:line draw:style-name="gr3" draw:layer="layout" svg:x1="33.437cm" svg:y1="45.43cm" svg:x2="36.578cm" svg:y2="45.43cm">
          <text:p/>
        </draw:line>
        <draw:line draw:style-name="gr3" draw:layer="layout" svg:x1="33.437cm" svg:y1="45.629cm" svg:x2="36.578cm" svg:y2="45.629cm">
          <text:p/>
        </draw:line>
        <draw:line draw:style-name="gr3" draw:layer="layout" svg:x1="33.437cm" svg:y1="45.828cm" svg:x2="36.578cm" svg:y2="45.828cm">
          <text:p/>
        </draw:line>
        <draw:line draw:style-name="gr3" draw:layer="layout" svg:x1="33.437cm" svg:y1="46.027cm" svg:x2="36.578cm" svg:y2="46.027cm">
          <text:p/>
        </draw:line>
        <draw:line draw:style-name="gr2" draw:layer="layout" svg:x1="36.578cm" svg:y1="46.226cm" svg:x2="36.578cm" svg:y2="34.229cm">
          <text:p/>
        </draw:line>
        <draw:line draw:style-name="gr1" draw:layer="layout" svg:x1="27.151cm" svg:y1="34.082cm" svg:x2="34.933cm" svg:y2="34.076cm">
          <text:p/>
        </draw:line>
        <draw:line draw:style-name="gr1" draw:layer="layout" svg:x1="35.08cm" svg:y1="34.076cm" svg:x2="36.578cm" svg:y2="34.076cm">
          <text:p/>
        </draw:line>
        <draw:line draw:style-name="gr1" draw:layer="layout" svg:x1="27.151cm" svg:y1="34.229cm" svg:x2="33.285cm" svg:y2="34.229cm">
          <text:p/>
        </draw:line>
        <draw:polyline draw:style-name="gr1" draw:layer="layout" svg:width="3.141cm" svg:height="11.997cm" svg:x="33.437cm" svg:y="34.229cm" svg:viewBox="0 0 3142 11998" draw:points="0,11998 0,0 3142,0">
          <text:p/>
        </draw:polyline>
        <draw:line draw:style-name="gr1" draw:layer="layout" svg:x1="31.642cm" svg:y1="46.374cm" svg:x2="34.932cm" svg:y2="46.374cm">
          <text:p/>
        </draw:line>
        <draw:line draw:style-name="gr1" draw:layer="layout" svg:x1="35.431cm" svg:y1="46.226cm" svg:x2="33.437cm" svg:y2="46.226cm">
          <text:p/>
        </draw:line>
        <draw:line draw:style-name="gr1" draw:layer="layout" svg:x1="33.437cm" svg:y1="46.374cm" svg:x2="35.431cm" svg:y2="46.374cm">
          <text:p/>
        </draw:line>
        <draw:line draw:style-name="gr1" draw:layer="layout" svg:x1="35.431cm" svg:y1="46.226cm" svg:x2="36.578cm" svg:y2="46.226cm">
          <text:p/>
        </draw:line>
        <draw:line draw:style-name="gr1" draw:layer="layout" svg:x1="35.431cm" svg:y1="46.374cm" svg:x2="36.578cm" svg:y2="46.374cm">
          <text:p/>
        </draw:line>
        <draw:line draw:style-name="gr1" draw:layer="layout" svg:x1="38.276cm" svg:y1="49.27cm" svg:x2="34.932cm" svg:y2="49.27cm">
          <text:p/>
        </draw:line>
        <draw:polyline draw:style-name="gr3" draw:layer="layout" svg:width="9.177cm" svg:height="0cm" svg:x="36.976cm" svg:y="22.388cm" svg:viewBox="0 0 9178 0" draw:points="0,0 4589,0 9178,0">
          <text:p/>
        </draw:polyline>
        <draw:polyline draw:style-name="gr3" draw:layer="layout" svg:width="9.177cm" svg:height="0cm" svg:x="36.976cm" svg:y="22.591cm" svg:viewBox="0 0 9178 0" draw:points="0,0 4589,0 9178,0">
          <text:p/>
        </draw:polyline>
        <draw:polyline draw:style-name="gr3" draw:layer="layout" svg:width="9.177cm" svg:height="0cm" svg:x="36.976cm" svg:y="22.79cm" svg:viewBox="0 0 9178 0" draw:points="0,0 4589,0 9178,0">
          <text:p/>
        </draw:polyline>
        <draw:polyline draw:style-name="gr3" draw:layer="layout" svg:width="9.177cm" svg:height="0cm" svg:x="36.976cm" svg:y="22.989cm" svg:viewBox="0 0 9178 0" draw:points="0,0 4589,0 9178,0">
          <text:p/>
        </draw:polyline>
        <draw:polyline draw:style-name="gr3" draw:layer="layout" svg:width="9.177cm" svg:height="0cm" svg:x="36.976cm" svg:y="23.188cm" svg:viewBox="0 0 9178 0" draw:points="0,0 4589,0 9178,0">
          <text:p/>
        </draw:polyline>
        <draw:polyline draw:style-name="gr3" draw:layer="layout" svg:width="9.177cm" svg:height="0cm" svg:x="36.976cm" svg:y="23.387cm" svg:viewBox="0 0 9178 0" draw:points="0,0 4589,0 9178,0">
          <text:p/>
        </draw:polyline>
        <draw:polyline draw:style-name="gr3" draw:layer="layout" svg:width="9.177cm" svg:height="0cm" svg:x="36.976cm" svg:y="23.586cm" svg:viewBox="0 0 9178 0" draw:points="0,0 4589,0 9178,0">
          <text:p/>
        </draw:polyline>
        <draw:polyline draw:style-name="gr3" draw:layer="layout" svg:width="9.177cm" svg:height="0cm" svg:x="36.976cm" svg:y="23.785cm" svg:viewBox="0 0 9178 0" draw:points="0,0 4589,0 9178,0">
          <text:p/>
        </draw:polyline>
        <draw:polyline draw:style-name="gr3" draw:layer="layout" svg:width="9.177cm" svg:height="0cm" svg:x="36.976cm" svg:y="23.984cm" svg:viewBox="0 0 9178 0" draw:points="0,0 4589,0 9178,0">
          <text:p/>
        </draw:polyline>
        <draw:polyline draw:style-name="gr3" draw:layer="layout" svg:width="9.177cm" svg:height="0cm" svg:x="36.976cm" svg:y="24.183cm" svg:viewBox="0 0 9178 0" draw:points="0,0 4589,0 9178,0">
          <text:p/>
        </draw:polyline>
        <draw:polyline draw:style-name="gr3" draw:layer="layout" svg:width="9.177cm" svg:height="0cm" svg:x="36.976cm" svg:y="24.386cm" svg:viewBox="0 0 9178 0" draw:points="0,0 4589,0 9178,0">
          <text:p/>
        </draw:polyline>
        <draw:polyline draw:style-name="gr3" draw:layer="layout" svg:width="9.177cm" svg:height="0cm" svg:x="36.976cm" svg:y="24.585cm" svg:viewBox="0 0 9178 0" draw:points="0,0 4589,0 9178,0">
          <text:p/>
        </draw:polyline>
        <draw:polyline draw:style-name="gr3" draw:layer="layout" svg:width="9.177cm" svg:height="0cm" svg:x="36.976cm" svg:y="24.784cm" svg:viewBox="0 0 9178 0" draw:points="0,0 4589,0 9178,0">
          <text:p/>
        </draw:polyline>
        <draw:polyline draw:style-name="gr3" draw:layer="layout" svg:width="9.177cm" svg:height="0cm" svg:x="36.976cm" svg:y="24.983cm" svg:viewBox="0 0 9178 0" draw:points="0,0 4589,0 9178,0">
          <text:p/>
        </draw:polyline>
        <draw:polyline draw:style-name="gr3" draw:layer="layout" svg:width="9.177cm" svg:height="0cm" svg:x="36.976cm" svg:y="25.182cm" svg:viewBox="0 0 9178 0" draw:points="0,0 4589,0 9178,0">
          <text:p/>
        </draw:polyline>
        <draw:polyline draw:style-name="gr3" draw:layer="layout" svg:width="9.177cm" svg:height="0cm" svg:x="36.976cm" svg:y="25.381cm" svg:viewBox="0 0 9178 0" draw:points="0,0 4589,0 9178,0">
          <text:p/>
        </draw:polyline>
        <draw:polyline draw:style-name="gr3" draw:layer="layout" svg:width="9.177cm" svg:height="0cm" svg:x="36.976cm" svg:y="25.58cm" svg:viewBox="0 0 9178 0" draw:points="0,0 4589,0 9178,0">
          <text:p/>
        </draw:polyline>
        <draw:polyline draw:style-name="gr3" draw:layer="layout" svg:width="9.177cm" svg:height="0cm" svg:x="36.976cm" svg:y="25.779cm" svg:viewBox="0 0 9178 0" draw:points="0,0 4589,0 9178,0">
          <text:p/>
        </draw:polyline>
        <draw:polyline draw:style-name="gr3" draw:layer="layout" svg:width="9.177cm" svg:height="0cm" svg:x="36.976cm" svg:y="25.982cm" svg:viewBox="0 0 9178 0" draw:points="0,0 4589,0 9178,0">
          <text:p/>
        </draw:polyline>
        <draw:polyline draw:style-name="gr3" draw:layer="layout" svg:width="9.177cm" svg:height="0cm" svg:x="36.976cm" svg:y="26.181cm" svg:viewBox="0 0 9178 0" draw:points="0,0 4589,0 9178,0">
          <text:p/>
        </draw:polyline>
        <draw:polyline draw:style-name="gr3" draw:layer="layout" svg:width="9.177cm" svg:height="0cm" svg:x="36.976cm" svg:y="26.38cm" svg:viewBox="0 0 9178 0" draw:points="0,0 4589,0 9178,0">
          <text:p/>
        </draw:polyline>
        <draw:polyline draw:style-name="gr3" draw:layer="layout" svg:width="9.177cm" svg:height="0cm" svg:x="36.976cm" svg:y="26.579cm" svg:viewBox="0 0 9178 0" draw:points="0,0 4589,0 9178,0">
          <text:p/>
        </draw:polyline>
        <draw:polyline draw:style-name="gr3" draw:layer="layout" svg:width="9.177cm" svg:height="0cm" svg:x="36.976cm" svg:y="26.778cm" svg:viewBox="0 0 9178 0" draw:points="0,0 4589,0 9178,0">
          <text:p/>
        </draw:polyline>
        <draw:polyline draw:style-name="gr3" draw:layer="layout" svg:width="9.177cm" svg:height="0cm" svg:x="36.976cm" svg:y="26.977cm" svg:viewBox="0 0 9178 0" draw:points="0,0 4589,0 9178,0">
          <text:p/>
        </draw:polyline>
        <draw:polyline draw:style-name="gr3" draw:layer="layout" svg:width="9.177cm" svg:height="0cm" svg:x="36.976cm" svg:y="27.176cm" svg:viewBox="0 0 9178 0" draw:points="0,0 4589,0 9178,0">
          <text:p/>
        </draw:polyline>
        <draw:polyline draw:style-name="gr3" draw:layer="layout" svg:width="9.177cm" svg:height="0cm" svg:x="36.976cm" svg:y="27.375cm" svg:viewBox="0 0 9178 0" draw:points="0,0 4589,0 9178,0">
          <text:p/>
        </draw:polyline>
        <draw:polyline draw:style-name="gr3" draw:layer="layout" svg:width="9.177cm" svg:height="0cm" svg:x="36.976cm" svg:y="27.574cm" svg:viewBox="0 0 9178 0" draw:points="0,0 4589,0 9178,0">
          <text:p/>
        </draw:polyline>
        <draw:polyline draw:style-name="gr3" draw:layer="layout" svg:width="9.177cm" svg:height="0cm" svg:x="36.976cm" svg:y="27.777cm" svg:viewBox="0 0 9178 0" draw:points="0,0 4589,0 9178,0">
          <text:p/>
        </draw:polyline>
        <draw:polyline draw:style-name="gr3" draw:layer="layout" svg:width="9.177cm" svg:height="0cm" svg:x="36.976cm" svg:y="27.976cm" svg:viewBox="0 0 9178 0" draw:points="0,0 4589,0 9178,0">
          <text:p/>
        </draw:polyline>
        <draw:polyline draw:style-name="gr3" draw:layer="layout" svg:width="9.177cm" svg:height="0cm" svg:x="36.976cm" svg:y="28.175cm" svg:viewBox="0 0 9178 0" draw:points="0,0 4589,0 9178,0">
          <text:p/>
        </draw:polyline>
        <draw:polyline draw:style-name="gr3" draw:layer="layout" svg:width="9.177cm" svg:height="0cm" svg:x="36.976cm" svg:y="28.374cm" svg:viewBox="0 0 9178 0" draw:points="0,0 4589,0 9178,0">
          <text:p/>
        </draw:polyline>
        <draw:polyline draw:style-name="gr3" draw:layer="layout" svg:width="9.177cm" svg:height="0cm" svg:x="36.976cm" svg:y="28.573cm" svg:viewBox="0 0 9178 0" draw:points="0,0 4589,0 9178,0">
          <text:p/>
        </draw:polyline>
        <draw:polyline draw:style-name="gr3" draw:layer="layout" svg:width="9.177cm" svg:height="0cm" svg:x="36.976cm" svg:y="28.772cm" svg:viewBox="0 0 9178 0" draw:points="0,0 4589,0 9178,0">
          <text:p/>
        </draw:polyline>
        <draw:polyline draw:style-name="gr3" draw:layer="layout" svg:width="9.177cm" svg:height="0cm" svg:x="36.976cm" svg:y="28.971cm" svg:viewBox="0 0 9178 0" draw:points="0,0 4589,0 9178,0">
          <text:p/>
        </draw:polyline>
        <draw:polyline draw:style-name="gr3" draw:layer="layout" svg:width="9.177cm" svg:height="0cm" svg:x="36.976cm" svg:y="29.17cm" svg:viewBox="0 0 9178 0" draw:points="0,0 4589,0 9178,0">
          <text:p/>
        </draw:polyline>
        <draw:polyline draw:style-name="gr3" draw:layer="layout" svg:width="9.177cm" svg:height="0cm" svg:x="36.976cm" svg:y="29.373cm" svg:viewBox="0 0 9178 0" draw:points="0,0 4589,0 9178,0">
          <text:p/>
        </draw:polyline>
        <draw:polyline draw:style-name="gr3" draw:layer="layout" svg:width="9.177cm" svg:height="0cm" svg:x="36.976cm" svg:y="29.572cm" svg:viewBox="0 0 9178 0" draw:points="0,0 4589,0 9178,0">
          <text:p/>
        </draw:polyline>
        <draw:polyline draw:style-name="gr3" draw:layer="layout" svg:width="9.177cm" svg:height="0cm" svg:x="36.976cm" svg:y="29.771cm" svg:viewBox="0 0 9178 0" draw:points="0,0 4589,0 9178,0">
          <text:p/>
        </draw:polyline>
        <draw:polyline draw:style-name="gr3" draw:layer="layout" svg:width="9.177cm" svg:height="0cm" svg:x="36.976cm" svg:y="29.97cm" svg:viewBox="0 0 9178 0" draw:points="0,0 4589,0 9178,0">
          <text:p/>
        </draw:polyline>
        <draw:polyline draw:style-name="gr3" draw:layer="layout" svg:width="9.177cm" svg:height="0cm" svg:x="36.976cm" svg:y="30.169cm" svg:viewBox="0 0 9178 0" draw:points="0,0 4589,0 9178,0">
          <text:p/>
        </draw:polyline>
        <draw:polyline draw:style-name="gr3" draw:layer="layout" svg:width="9.177cm" svg:height="0cm" svg:x="36.976cm" svg:y="30.368cm" svg:viewBox="0 0 9178 0" draw:points="0,0 4589,0 9178,0">
          <text:p/>
        </draw:polyline>
        <draw:polyline draw:style-name="gr3" draw:layer="layout" svg:width="9.177cm" svg:height="0cm" svg:x="36.976cm" svg:y="30.567cm" svg:viewBox="0 0 9178 0" draw:points="0,0 4589,0 9178,0">
          <text:p/>
        </draw:polyline>
        <draw:polyline draw:style-name="gr3" draw:layer="layout" svg:width="9.177cm" svg:height="0cm" svg:x="36.976cm" svg:y="30.766cm" svg:viewBox="0 0 9178 0" draw:points="0,0 4589,0 9178,0">
          <text:p/>
        </draw:polyline>
        <draw:polyline draw:style-name="gr3" draw:layer="layout" svg:width="9.177cm" svg:height="0cm" svg:x="36.976cm" svg:y="30.969cm" svg:viewBox="0 0 9178 0" draw:points="0,0 4589,0 9178,0">
          <text:p/>
        </draw:polyline>
        <draw:polyline draw:style-name="gr3" draw:layer="layout" svg:width="9.177cm" svg:height="0cm" svg:x="36.976cm" svg:y="31.168cm" svg:viewBox="0 0 9178 0" draw:points="0,0 4589,0 9178,0">
          <text:p/>
        </draw:polyline>
        <draw:polyline draw:style-name="gr3" draw:layer="layout" svg:width="9.177cm" svg:height="0cm" svg:x="36.976cm" svg:y="31.367cm" svg:viewBox="0 0 9178 0" draw:points="0,0 4589,0 9178,0">
          <text:p/>
        </draw:polyline>
        <draw:polyline draw:style-name="gr3" draw:layer="layout" svg:width="9.177cm" svg:height="0cm" svg:x="36.976cm" svg:y="31.566cm" svg:viewBox="0 0 9178 0" draw:points="0,0 4589,0 9178,0">
          <text:p/>
        </draw:polyline>
        <draw:polyline draw:style-name="gr3" draw:layer="layout" svg:width="9.177cm" svg:height="0cm" svg:x="36.976cm" svg:y="31.765cm" svg:viewBox="0 0 9178 0" draw:points="0,0 4589,0 9178,0">
          <text:p/>
        </draw:polyline>
        <draw:polyline draw:style-name="gr3" draw:layer="layout" svg:width="9.177cm" svg:height="0cm" svg:x="36.976cm" svg:y="31.964cm" svg:viewBox="0 0 9178 0" draw:points="0,0 4589,0 9178,0">
          <text:p/>
        </draw:polyline>
        <draw:polyline draw:style-name="gr3" draw:layer="layout" svg:width="9.177cm" svg:height="0cm" svg:x="36.976cm" svg:y="32.163cm" svg:viewBox="0 0 9178 0" draw:points="0,0 4589,0 9178,0">
          <text:p/>
        </draw:polyline>
        <draw:polyline draw:style-name="gr3" draw:layer="layout" svg:width="9.177cm" svg:height="0cm" svg:x="36.976cm" svg:y="32.362cm" svg:viewBox="0 0 9178 0" draw:points="0,0 4589,0 9178,0">
          <text:p/>
        </draw:polyline>
        <draw:polyline draw:style-name="gr3" draw:layer="layout" svg:width="9.177cm" svg:height="0cm" svg:x="36.976cm" svg:y="32.561cm" svg:viewBox="0 0 9178 0" draw:points="0,0 4589,0 9178,0">
          <text:p/>
        </draw:polyline>
        <draw:polyline draw:style-name="gr3" draw:layer="layout" svg:width="9.177cm" svg:height="0cm" svg:x="36.976cm" svg:y="32.764cm" svg:viewBox="0 0 9178 0" draw:points="0,0 4589,0 9178,0">
          <text:p/>
        </draw:polyline>
        <draw:polyline draw:style-name="gr3" draw:layer="layout" svg:width="9.177cm" svg:height="0cm" svg:x="36.976cm" svg:y="32.963cm" svg:viewBox="0 0 9178 0" draw:points="0,0 4589,0 9178,0">
          <text:p/>
        </draw:polyline>
        <draw:polyline draw:style-name="gr3" draw:layer="layout" svg:width="9.177cm" svg:height="0cm" svg:x="36.976cm" svg:y="33.162cm" svg:viewBox="0 0 9178 0" draw:points="0,0 4589,0 9178,0">
          <text:p/>
        </draw:polyline>
        <draw:polyline draw:style-name="gr3" draw:layer="layout" svg:width="9.177cm" svg:height="0cm" svg:x="36.976cm" svg:y="33.361cm" svg:viewBox="0 0 9178 0" draw:points="0,0 4589,0 9178,0">
          <text:p/>
        </draw:polyline>
        <draw:polyline draw:style-name="gr3" draw:layer="layout" svg:width="9.177cm" svg:height="0cm" svg:x="36.976cm" svg:y="33.56cm" svg:viewBox="0 0 9178 0" draw:points="0,0 4589,0 9178,0">
          <text:p/>
        </draw:polyline>
        <draw:polyline draw:style-name="gr3" draw:layer="layout" svg:width="9.177cm" svg:height="0cm" svg:x="36.976cm" svg:y="33.759cm" svg:viewBox="0 0 9178 0" draw:points="0,0 4589,0 9178,0">
          <text:p/>
        </draw:polyline>
        <draw:polyline draw:style-name="gr3" draw:layer="layout" svg:width="9.177cm" svg:height="0cm" svg:x="36.976cm" svg:y="33.958cm" svg:viewBox="0 0 9178 0" draw:points="0,0 4589,0 9178,0">
          <text:p/>
        </draw:polyline>
        <draw:line draw:style-name="gr3" draw:layer="layout" svg:x1="36.976cm" svg:y1="34.157cm" svg:x2="41.066cm" svg:y2="34.157cm">
          <text:p/>
        </draw:line>
        <draw:line draw:style-name="gr3" draw:layer="layout" svg:x1="36.976cm" svg:y1="34.36cm" svg:x2="41.066cm" svg:y2="34.36cm">
          <text:p/>
        </draw:line>
        <draw:line draw:style-name="gr3" draw:layer="layout" svg:x1="41.214cm" svg:y1="34.36cm" svg:x2="46.154cm" svg:y2="34.36cm">
          <text:p/>
        </draw:line>
        <draw:line draw:style-name="gr3" draw:layer="layout" svg:x1="36.976cm" svg:y1="34.559cm" svg:x2="41.066cm" svg:y2="34.559cm">
          <text:p/>
        </draw:line>
        <draw:line draw:style-name="gr3" draw:layer="layout" svg:x1="41.214cm" svg:y1="34.559cm" svg:x2="46.154cm" svg:y2="34.559cm">
          <text:p/>
        </draw:line>
        <draw:line draw:style-name="gr3" draw:layer="layout" svg:x1="36.976cm" svg:y1="34.758cm" svg:x2="41.066cm" svg:y2="34.758cm">
          <text:p/>
        </draw:line>
        <draw:line draw:style-name="gr3" draw:layer="layout" svg:x1="41.214cm" svg:y1="34.758cm" svg:x2="46.154cm" svg:y2="34.758cm">
          <text:p/>
        </draw:line>
        <draw:line draw:style-name="gr3" draw:layer="layout" svg:x1="36.976cm" svg:y1="34.957cm" svg:x2="41.066cm" svg:y2="34.957cm">
          <text:p/>
        </draw:line>
        <draw:line draw:style-name="gr3" draw:layer="layout" svg:x1="41.214cm" svg:y1="34.957cm" svg:x2="46.154cm" svg:y2="34.957cm">
          <text:p/>
        </draw:line>
        <draw:line draw:style-name="gr3" draw:layer="layout" svg:x1="36.976cm" svg:y1="35.156cm" svg:x2="41.066cm" svg:y2="35.156cm">
          <text:p/>
        </draw:line>
        <draw:line draw:style-name="gr3" draw:layer="layout" svg:x1="41.214cm" svg:y1="35.156cm" svg:x2="46.154cm" svg:y2="35.156cm">
          <text:p/>
        </draw:line>
        <draw:line draw:style-name="gr3" draw:layer="layout" svg:x1="36.976cm" svg:y1="35.355cm" svg:x2="41.066cm" svg:y2="35.355cm">
          <text:p/>
        </draw:line>
        <draw:line draw:style-name="gr3" draw:layer="layout" svg:x1="41.214cm" svg:y1="35.355cm" svg:x2="46.154cm" svg:y2="35.355cm">
          <text:p/>
        </draw:line>
        <draw:line draw:style-name="gr3" draw:layer="layout" svg:x1="36.976cm" svg:y1="35.554cm" svg:x2="41.066cm" svg:y2="35.554cm">
          <text:p/>
        </draw:line>
        <draw:line draw:style-name="gr3" draw:layer="layout" svg:x1="41.214cm" svg:y1="35.554cm" svg:x2="46.154cm" svg:y2="35.554cm">
          <text:p/>
        </draw:line>
        <draw:line draw:style-name="gr3" draw:layer="layout" svg:x1="36.976cm" svg:y1="35.753cm" svg:x2="41.066cm" svg:y2="35.753cm">
          <text:p/>
        </draw:line>
        <draw:line draw:style-name="gr3" draw:layer="layout" svg:x1="41.214cm" svg:y1="35.753cm" svg:x2="46.154cm" svg:y2="35.753cm">
          <text:p/>
        </draw:line>
        <draw:line draw:style-name="gr3" draw:layer="layout" svg:x1="36.976cm" svg:y1="35.952cm" svg:x2="41.066cm" svg:y2="35.952cm">
          <text:p/>
        </draw:line>
        <draw:line draw:style-name="gr3" draw:layer="layout" svg:x1="41.214cm" svg:y1="35.952cm" svg:x2="46.154cm" svg:y2="35.952cm">
          <text:p/>
        </draw:line>
        <draw:line draw:style-name="gr3" draw:layer="layout" svg:x1="36.976cm" svg:y1="36.155cm" svg:x2="41.066cm" svg:y2="36.155cm">
          <text:p/>
        </draw:line>
        <draw:line draw:style-name="gr3" draw:layer="layout" svg:x1="41.214cm" svg:y1="36.155cm" svg:x2="46.154cm" svg:y2="36.155cm">
          <text:p/>
        </draw:line>
        <draw:line draw:style-name="gr3" draw:layer="layout" svg:x1="36.976cm" svg:y1="36.354cm" svg:x2="41.066cm" svg:y2="36.354cm">
          <text:p/>
        </draw:line>
        <draw:line draw:style-name="gr3" draw:layer="layout" svg:x1="41.214cm" svg:y1="36.354cm" svg:x2="46.154cm" svg:y2="36.354cm">
          <text:p/>
        </draw:line>
        <draw:line draw:style-name="gr3" draw:layer="layout" svg:x1="36.976cm" svg:y1="36.553cm" svg:x2="41.066cm" svg:y2="36.553cm">
          <text:p/>
        </draw:line>
        <draw:line draw:style-name="gr3" draw:layer="layout" svg:x1="41.214cm" svg:y1="36.553cm" svg:x2="46.154cm" svg:y2="36.553cm">
          <text:p/>
        </draw:line>
        <draw:line draw:style-name="gr3" draw:layer="layout" svg:x1="36.976cm" svg:y1="36.752cm" svg:x2="41.066cm" svg:y2="36.752cm">
          <text:p/>
        </draw:line>
        <draw:line draw:style-name="gr3" draw:layer="layout" svg:x1="41.214cm" svg:y1="36.752cm" svg:x2="46.154cm" svg:y2="36.752cm">
          <text:p/>
        </draw:line>
        <draw:line draw:style-name="gr3" draw:layer="layout" svg:x1="36.976cm" svg:y1="36.951cm" svg:x2="41.066cm" svg:y2="36.951cm">
          <text:p/>
        </draw:line>
        <draw:line draw:style-name="gr3" draw:layer="layout" svg:x1="41.214cm" svg:y1="36.951cm" svg:x2="46.154cm" svg:y2="36.951cm">
          <text:p/>
        </draw:line>
        <draw:line draw:style-name="gr3" draw:layer="layout" svg:x1="36.976cm" svg:y1="37.15cm" svg:x2="41.066cm" svg:y2="37.15cm">
          <text:p/>
        </draw:line>
        <draw:line draw:style-name="gr3" draw:layer="layout" svg:x1="41.214cm" svg:y1="37.15cm" svg:x2="46.154cm" svg:y2="37.15cm">
          <text:p/>
        </draw:line>
        <draw:line draw:style-name="gr3" draw:layer="layout" svg:x1="36.976cm" svg:y1="37.349cm" svg:x2="41.066cm" svg:y2="37.349cm">
          <text:p/>
        </draw:line>
        <draw:line draw:style-name="gr3" draw:layer="layout" svg:x1="41.214cm" svg:y1="37.349cm" svg:x2="46.154cm" svg:y2="37.349cm">
          <text:p/>
        </draw:line>
        <draw:line draw:style-name="gr3" draw:layer="layout" svg:x1="36.976cm" svg:y1="37.548cm" svg:x2="41.066cm" svg:y2="37.548cm">
          <text:p/>
        </draw:line>
        <draw:line draw:style-name="gr3" draw:layer="layout" svg:x1="41.214cm" svg:y1="37.548cm" svg:x2="46.154cm" svg:y2="37.548cm">
          <text:p/>
        </draw:line>
        <draw:line draw:style-name="gr3" draw:layer="layout" svg:x1="36.976cm" svg:y1="37.751cm" svg:x2="41.066cm" svg:y2="37.751cm">
          <text:p/>
        </draw:line>
        <draw:line draw:style-name="gr3" draw:layer="layout" svg:x1="41.214cm" svg:y1="37.751cm" svg:x2="46.154cm" svg:y2="37.751cm">
          <text:p/>
        </draw:line>
        <draw:line draw:style-name="gr3" draw:layer="layout" svg:x1="36.976cm" svg:y1="37.95cm" svg:x2="41.066cm" svg:y2="37.95cm">
          <text:p/>
        </draw:line>
        <draw:line draw:style-name="gr3" draw:layer="layout" svg:x1="41.214cm" svg:y1="37.95cm" svg:x2="46.154cm" svg:y2="37.95cm">
          <text:p/>
        </draw:line>
        <draw:line draw:style-name="gr3" draw:layer="layout" svg:x1="36.976cm" svg:y1="38.149cm" svg:x2="41.066cm" svg:y2="38.149cm">
          <text:p/>
        </draw:line>
        <draw:line draw:style-name="gr3" draw:layer="layout" svg:x1="41.214cm" svg:y1="38.149cm" svg:x2="46.154cm" svg:y2="38.149cm">
          <text:p/>
        </draw:line>
        <draw:line draw:style-name="gr3" draw:layer="layout" svg:x1="36.976cm" svg:y1="38.348cm" svg:x2="41.066cm" svg:y2="38.348cm">
          <text:p/>
        </draw:line>
        <draw:line draw:style-name="gr3" draw:layer="layout" svg:x1="41.214cm" svg:y1="38.348cm" svg:x2="46.154cm" svg:y2="38.348cm">
          <text:p/>
        </draw:line>
        <draw:line draw:style-name="gr3" draw:layer="layout" svg:x1="36.976cm" svg:y1="38.547cm" svg:x2="41.066cm" svg:y2="38.547cm">
          <text:p/>
        </draw:line>
        <draw:line draw:style-name="gr3" draw:layer="layout" svg:x1="41.214cm" svg:y1="38.547cm" svg:x2="46.154cm" svg:y2="38.547cm">
          <text:p/>
        </draw:line>
        <draw:line draw:style-name="gr3" draw:layer="layout" svg:x1="36.976cm" svg:y1="38.746cm" svg:x2="41.066cm" svg:y2="38.746cm">
          <text:p/>
        </draw:line>
        <draw:line draw:style-name="gr3" draw:layer="layout" svg:x1="41.214cm" svg:y1="38.746cm" svg:x2="46.154cm" svg:y2="38.746cm">
          <text:p/>
        </draw:line>
        <draw:line draw:style-name="gr3" draw:layer="layout" svg:x1="36.976cm" svg:y1="38.945cm" svg:x2="41.066cm" svg:y2="38.945cm">
          <text:p/>
        </draw:line>
        <draw:line draw:style-name="gr3" draw:layer="layout" svg:x1="41.214cm" svg:y1="38.945cm" svg:x2="46.154cm" svg:y2="38.945cm">
          <text:p/>
        </draw:line>
        <draw:line draw:style-name="gr3" draw:layer="layout" svg:x1="36.976cm" svg:y1="39.144cm" svg:x2="41.066cm" svg:y2="39.144cm">
          <text:p/>
        </draw:line>
        <draw:line draw:style-name="gr3" draw:layer="layout" svg:x1="41.214cm" svg:y1="39.144cm" svg:x2="46.154cm" svg:y2="39.144cm">
          <text:p/>
        </draw:line>
        <draw:line draw:style-name="gr3" draw:layer="layout" svg:x1="36.976cm" svg:y1="39.343cm" svg:x2="41.066cm" svg:y2="39.343cm">
          <text:p/>
        </draw:line>
        <draw:line draw:style-name="gr3" draw:layer="layout" svg:x1="41.214cm" svg:y1="39.343cm" svg:x2="46.154cm" svg:y2="39.343cm">
          <text:p/>
        </draw:line>
        <draw:line draw:style-name="gr3" draw:layer="layout" svg:x1="36.976cm" svg:y1="39.546cm" svg:x2="41.066cm" svg:y2="39.546cm">
          <text:p/>
        </draw:line>
        <draw:line draw:style-name="gr3" draw:layer="layout" svg:x1="41.214cm" svg:y1="39.546cm" svg:x2="46.154cm" svg:y2="39.546cm">
          <text:p/>
        </draw:line>
        <draw:line draw:style-name="gr3" draw:layer="layout" svg:x1="36.976cm" svg:y1="39.745cm" svg:x2="41.066cm" svg:y2="39.745cm">
          <text:p/>
        </draw:line>
        <draw:line draw:style-name="gr3" draw:layer="layout" svg:x1="41.214cm" svg:y1="39.745cm" svg:x2="46.154cm" svg:y2="39.745cm">
          <text:p/>
        </draw:line>
        <draw:line draw:style-name="gr3" draw:layer="layout" svg:x1="36.976cm" svg:y1="39.944cm" svg:x2="41.066cm" svg:y2="39.944cm">
          <text:p/>
        </draw:line>
        <draw:line draw:style-name="gr3" draw:layer="layout" svg:x1="41.214cm" svg:y1="39.944cm" svg:x2="46.154cm" svg:y2="39.944cm">
          <text:p/>
        </draw:line>
        <draw:line draw:style-name="gr3" draw:layer="layout" svg:x1="36.976cm" svg:y1="40.143cm" svg:x2="41.066cm" svg:y2="40.143cm">
          <text:p/>
        </draw:line>
        <draw:line draw:style-name="gr3" draw:layer="layout" svg:x1="41.214cm" svg:y1="40.143cm" svg:x2="46.154cm" svg:y2="40.143cm">
          <text:p/>
        </draw:line>
        <draw:line draw:style-name="gr3" draw:layer="layout" svg:x1="36.976cm" svg:y1="40.342cm" svg:x2="41.066cm" svg:y2="40.342cm">
          <text:p/>
        </draw:line>
        <draw:line draw:style-name="gr3" draw:layer="layout" svg:x1="41.214cm" svg:y1="40.342cm" svg:x2="46.154cm" svg:y2="40.342cm">
          <text:p/>
        </draw:line>
        <draw:line draw:style-name="gr3" draw:layer="layout" svg:x1="36.976cm" svg:y1="40.541cm" svg:x2="41.066cm" svg:y2="40.541cm">
          <text:p/>
        </draw:line>
        <draw:line draw:style-name="gr3" draw:layer="layout" svg:x1="41.214cm" svg:y1="40.541cm" svg:x2="46.154cm" svg:y2="40.541cm">
          <text:p/>
        </draw:line>
        <draw:line draw:style-name="gr3" draw:layer="layout" svg:x1="36.976cm" svg:y1="40.74cm" svg:x2="41.066cm" svg:y2="40.74cm">
          <text:p/>
        </draw:line>
        <draw:line draw:style-name="gr3" draw:layer="layout" svg:x1="41.214cm" svg:y1="40.74cm" svg:x2="46.154cm" svg:y2="40.74cm">
          <text:p/>
        </draw:line>
        <draw:line draw:style-name="gr3" draw:layer="layout" svg:x1="36.976cm" svg:y1="40.939cm" svg:x2="41.066cm" svg:y2="40.939cm">
          <text:p/>
        </draw:line>
        <draw:line draw:style-name="gr3" draw:layer="layout" svg:x1="41.214cm" svg:y1="40.939cm" svg:x2="46.154cm" svg:y2="40.939cm">
          <text:p/>
        </draw:line>
        <draw:line draw:style-name="gr3" draw:layer="layout" svg:x1="36.976cm" svg:y1="41.142cm" svg:x2="41.066cm" svg:y2="41.142cm">
          <text:p/>
        </draw:line>
        <draw:line draw:style-name="gr3" draw:layer="layout" svg:x1="41.214cm" svg:y1="41.142cm" svg:x2="46.154cm" svg:y2="41.142cm">
          <text:p/>
        </draw:line>
        <draw:line draw:style-name="gr3" draw:layer="layout" svg:x1="36.976cm" svg:y1="41.341cm" svg:x2="41.066cm" svg:y2="41.341cm">
          <text:p/>
        </draw:line>
        <draw:line draw:style-name="gr3" draw:layer="layout" svg:x1="36.976cm" svg:y1="41.54cm" svg:x2="41.066cm" svg:y2="41.54cm">
          <text:p/>
        </draw:line>
        <draw:line draw:style-name="gr3" draw:layer="layout" svg:x1="41.214cm" svg:y1="41.54cm" svg:x2="46.154cm" svg:y2="41.54cm">
          <text:p/>
        </draw:line>
        <draw:line draw:style-name="gr3" draw:layer="layout" svg:x1="36.976cm" svg:y1="41.739cm" svg:x2="41.066cm" svg:y2="41.739cm">
          <text:p/>
        </draw:line>
        <draw:line draw:style-name="gr3" draw:layer="layout" svg:x1="41.214cm" svg:y1="41.739cm" svg:x2="46.154cm" svg:y2="41.739cm">
          <text:p/>
        </draw:line>
        <draw:line draw:style-name="gr3" draw:layer="layout" svg:x1="36.976cm" svg:y1="41.938cm" svg:x2="41.066cm" svg:y2="41.938cm">
          <text:p/>
        </draw:line>
        <draw:line draw:style-name="gr3" draw:layer="layout" svg:x1="41.214cm" svg:y1="41.938cm" svg:x2="46.154cm" svg:y2="41.938cm">
          <text:p/>
        </draw:line>
        <draw:line draw:style-name="gr3" draw:layer="layout" svg:x1="36.976cm" svg:y1="42.137cm" svg:x2="41.066cm" svg:y2="42.137cm">
          <text:p/>
        </draw:line>
        <draw:line draw:style-name="gr3" draw:layer="layout" svg:x1="41.214cm" svg:y1="42.137cm" svg:x2="46.154cm" svg:y2="42.137cm">
          <text:p/>
        </draw:line>
        <draw:line draw:style-name="gr3" draw:layer="layout" svg:x1="36.976cm" svg:y1="42.336cm" svg:x2="41.066cm" svg:y2="42.336cm">
          <text:p/>
        </draw:line>
        <draw:line draw:style-name="gr3" draw:layer="layout" svg:x1="41.214cm" svg:y1="42.336cm" svg:x2="46.154cm" svg:y2="42.336cm">
          <text:p/>
        </draw:line>
        <draw:line draw:style-name="gr3" draw:layer="layout" svg:x1="36.976cm" svg:y1="42.535cm" svg:x2="41.066cm" svg:y2="42.535cm">
          <text:p/>
        </draw:line>
        <draw:line draw:style-name="gr3" draw:layer="layout" svg:x1="41.214cm" svg:y1="42.535cm" svg:x2="46.154cm" svg:y2="42.535cm">
          <text:p/>
        </draw:line>
        <draw:line draw:style-name="gr3" draw:layer="layout" svg:x1="36.976cm" svg:y1="42.738cm" svg:x2="41.066cm" svg:y2="42.738cm">
          <text:p/>
        </draw:line>
        <draw:line draw:style-name="gr3" draw:layer="layout" svg:x1="41.214cm" svg:y1="42.738cm" svg:x2="46.154cm" svg:y2="42.738cm">
          <text:p/>
        </draw:line>
        <draw:line draw:style-name="gr3" draw:layer="layout" svg:x1="36.976cm" svg:y1="42.937cm" svg:x2="41.066cm" svg:y2="42.937cm">
          <text:p/>
        </draw:line>
        <draw:line draw:style-name="gr3" draw:layer="layout" svg:x1="41.214cm" svg:y1="42.937cm" svg:x2="46.154cm" svg:y2="42.937cm">
          <text:p/>
        </draw:line>
        <draw:line draw:style-name="gr3" draw:layer="layout" svg:x1="36.976cm" svg:y1="43.136cm" svg:x2="41.066cm" svg:y2="43.136cm">
          <text:p/>
        </draw:line>
        <draw:line draw:style-name="gr3" draw:layer="layout" svg:x1="41.214cm" svg:y1="43.136cm" svg:x2="46.154cm" svg:y2="43.136cm">
          <text:p/>
        </draw:line>
        <draw:line draw:style-name="gr3" draw:layer="layout" svg:x1="36.976cm" svg:y1="43.335cm" svg:x2="41.066cm" svg:y2="43.335cm">
          <text:p/>
        </draw:line>
        <draw:line draw:style-name="gr3" draw:layer="layout" svg:x1="41.214cm" svg:y1="43.335cm" svg:x2="46.154cm" svg:y2="43.335cm">
          <text:p/>
        </draw:line>
        <draw:line draw:style-name="gr3" draw:layer="layout" svg:x1="36.976cm" svg:y1="43.534cm" svg:x2="41.066cm" svg:y2="43.534cm">
          <text:p/>
        </draw:line>
        <draw:line draw:style-name="gr3" draw:layer="layout" svg:x1="41.214cm" svg:y1="43.534cm" svg:x2="46.154cm" svg:y2="43.534cm">
          <text:p/>
        </draw:line>
        <draw:line draw:style-name="gr3" draw:layer="layout" svg:x1="36.976cm" svg:y1="43.733cm" svg:x2="41.066cm" svg:y2="43.733cm">
          <text:p/>
        </draw:line>
        <draw:line draw:style-name="gr3" draw:layer="layout" svg:x1="41.214cm" svg:y1="43.733cm" svg:x2="46.154cm" svg:y2="43.733cm">
          <text:p/>
        </draw:line>
        <draw:line draw:style-name="gr3" draw:layer="layout" svg:x1="36.976cm" svg:y1="43.932cm" svg:x2="41.066cm" svg:y2="43.932cm">
          <text:p/>
        </draw:line>
        <draw:line draw:style-name="gr3" draw:layer="layout" svg:x1="41.214cm" svg:y1="43.932cm" svg:x2="46.154cm" svg:y2="43.932cm">
          <text:p/>
        </draw:line>
        <draw:line draw:style-name="gr3" draw:layer="layout" svg:x1="36.976cm" svg:y1="44.131cm" svg:x2="41.066cm" svg:y2="44.131cm">
          <text:p/>
        </draw:line>
        <draw:line draw:style-name="gr3" draw:layer="layout" svg:x1="41.214cm" svg:y1="44.131cm" svg:x2="46.154cm" svg:y2="44.131cm">
          <text:p/>
        </draw:line>
        <draw:line draw:style-name="gr3" draw:layer="layout" svg:x1="36.976cm" svg:y1="44.33cm" svg:x2="41.066cm" svg:y2="44.33cm">
          <text:p/>
        </draw:line>
        <draw:line draw:style-name="gr3" draw:layer="layout" svg:x1="41.214cm" svg:y1="44.33cm" svg:x2="46.154cm" svg:y2="44.33cm">
          <text:p/>
        </draw:line>
        <draw:line draw:style-name="gr3" draw:layer="layout" svg:x1="36.976cm" svg:y1="44.533cm" svg:x2="41.066cm" svg:y2="44.533cm">
          <text:p/>
        </draw:line>
        <draw:line draw:style-name="gr3" draw:layer="layout" svg:x1="41.214cm" svg:y1="44.533cm" svg:x2="46.154cm" svg:y2="44.533cm">
          <text:p/>
        </draw:line>
        <draw:line draw:style-name="gr3" draw:layer="layout" svg:x1="36.976cm" svg:y1="44.732cm" svg:x2="41.066cm" svg:y2="44.732cm">
          <text:p/>
        </draw:line>
        <draw:line draw:style-name="gr3" draw:layer="layout" svg:x1="41.214cm" svg:y1="44.732cm" svg:x2="46.154cm" svg:y2="44.732cm">
          <text:p/>
        </draw:line>
        <draw:line draw:style-name="gr3" draw:layer="layout" svg:x1="36.976cm" svg:y1="44.931cm" svg:x2="41.066cm" svg:y2="44.931cm">
          <text:p/>
        </draw:line>
        <draw:line draw:style-name="gr3" draw:layer="layout" svg:x1="41.214cm" svg:y1="44.931cm" svg:x2="46.154cm" svg:y2="44.931cm">
          <text:p/>
        </draw:line>
        <draw:line draw:style-name="gr3" draw:layer="layout" svg:x1="36.976cm" svg:y1="45.13cm" svg:x2="41.066cm" svg:y2="45.13cm">
          <text:p/>
        </draw:line>
        <draw:line draw:style-name="gr3" draw:layer="layout" svg:x1="41.214cm" svg:y1="45.13cm" svg:x2="46.154cm" svg:y2="45.13cm">
          <text:p/>
        </draw:line>
        <draw:line draw:style-name="gr3" draw:layer="layout" svg:x1="36.976cm" svg:y1="45.329cm" svg:x2="41.066cm" svg:y2="45.329cm">
          <text:p/>
        </draw:line>
        <draw:line draw:style-name="gr3" draw:layer="layout" svg:x1="41.214cm" svg:y1="45.329cm" svg:x2="46.154cm" svg:y2="45.329cm">
          <text:p/>
        </draw:line>
        <draw:line draw:style-name="gr3" draw:layer="layout" svg:x1="36.976cm" svg:y1="45.528cm" svg:x2="41.066cm" svg:y2="45.528cm">
          <text:p/>
        </draw:line>
        <draw:line draw:style-name="gr3" draw:layer="layout" svg:x1="41.214cm" svg:y1="45.528cm" svg:x2="46.154cm" svg:y2="45.528cm">
          <text:p/>
        </draw:line>
        <draw:line draw:style-name="gr3" draw:layer="layout" svg:x1="36.976cm" svg:y1="45.727cm" svg:x2="41.066cm" svg:y2="45.727cm">
          <text:p/>
        </draw:line>
        <draw:line draw:style-name="gr3" draw:layer="layout" svg:x1="41.214cm" svg:y1="45.727cm" svg:x2="46.154cm" svg:y2="45.727cm">
          <text:p/>
        </draw:line>
        <draw:line draw:style-name="gr3" draw:layer="layout" svg:x1="36.976cm" svg:y1="45.926cm" svg:x2="41.066cm" svg:y2="45.926cm">
          <text:p/>
        </draw:line>
        <draw:line draw:style-name="gr3" draw:layer="layout" svg:x1="41.214cm" svg:y1="45.926cm" svg:x2="46.154cm" svg:y2="45.926cm">
          <text:p/>
        </draw:line>
        <draw:line draw:style-name="gr3" draw:layer="layout" svg:x1="36.976cm" svg:y1="46.129cm" svg:x2="41.066cm" svg:y2="46.129cm">
          <text:p/>
        </draw:line>
        <draw:line draw:style-name="gr3" draw:layer="layout" svg:x1="41.214cm" svg:y1="46.129cm" svg:x2="46.154cm" svg:y2="46.129cm">
          <text:p/>
        </draw:line>
        <draw:line draw:style-name="gr3" draw:layer="layout" svg:x1="36.976cm" svg:y1="46.328cm" svg:x2="41.066cm" svg:y2="46.328cm">
          <text:p/>
        </draw:line>
        <draw:line draw:style-name="gr3" draw:layer="layout" svg:x1="41.214cm" svg:y1="46.328cm" svg:x2="46.154cm" svg:y2="46.328cm">
          <text:p/>
        </draw:line>
        <draw:line draw:style-name="gr3" draw:layer="layout" svg:x1="36.976cm" svg:y1="46.527cm" svg:x2="41.066cm" svg:y2="46.527cm">
          <text:p/>
        </draw:line>
        <draw:line draw:style-name="gr3" draw:layer="layout" svg:x1="41.214cm" svg:y1="46.527cm" svg:x2="46.154cm" svg:y2="46.527cm">
          <text:p/>
        </draw:line>
        <draw:line draw:style-name="gr3" draw:layer="layout" svg:x1="36.976cm" svg:y1="46.726cm" svg:x2="41.066cm" svg:y2="46.726cm">
          <text:p/>
        </draw:line>
        <draw:line draw:style-name="gr3" draw:layer="layout" svg:x1="41.214cm" svg:y1="46.726cm" svg:x2="46.154cm" svg:y2="46.726cm">
          <text:p/>
        </draw:line>
        <draw:line draw:style-name="gr3" draw:layer="layout" svg:x1="36.976cm" svg:y1="46.925cm" svg:x2="41.066cm" svg:y2="46.925cm">
          <text:p/>
        </draw:line>
        <draw:line draw:style-name="gr3" draw:layer="layout" svg:x1="41.214cm" svg:y1="46.925cm" svg:x2="46.154cm" svg:y2="46.925cm">
          <text:p/>
        </draw:line>
        <draw:line draw:style-name="gr3" draw:layer="layout" svg:x1="36.976cm" svg:y1="47.124cm" svg:x2="41.066cm" svg:y2="47.124cm">
          <text:p/>
        </draw:line>
        <draw:line draw:style-name="gr3" draw:layer="layout" svg:x1="41.214cm" svg:y1="47.124cm" svg:x2="46.154cm" svg:y2="47.124cm">
          <text:p/>
        </draw:line>
        <draw:line draw:style-name="gr3" draw:layer="layout" svg:x1="36.976cm" svg:y1="47.323cm" svg:x2="41.066cm" svg:y2="47.323cm">
          <text:p/>
        </draw:line>
        <draw:line draw:style-name="gr3" draw:layer="layout" svg:x1="41.214cm" svg:y1="47.323cm" svg:x2="46.154cm" svg:y2="47.323cm">
          <text:p/>
        </draw:line>
        <draw:line draw:style-name="gr3" draw:layer="layout" svg:x1="36.976cm" svg:y1="47.521cm" svg:x2="41.066cm" svg:y2="47.521cm">
          <text:p/>
        </draw:line>
        <draw:line draw:style-name="gr3" draw:layer="layout" svg:x1="41.214cm" svg:y1="47.521cm" svg:x2="46.154cm" svg:y2="47.521cm">
          <text:p/>
        </draw:line>
        <draw:line draw:style-name="gr3" draw:layer="layout" svg:x1="36.976cm" svg:y1="47.72cm" svg:x2="41.066cm" svg:y2="47.72cm">
          <text:p/>
        </draw:line>
        <draw:line draw:style-name="gr3" draw:layer="layout" svg:x1="41.214cm" svg:y1="47.72cm" svg:x2="46.154cm" svg:y2="47.72cm">
          <text:p/>
        </draw:line>
        <draw:line draw:style-name="gr3" draw:layer="layout" svg:x1="36.976cm" svg:y1="47.924cm" svg:x2="41.066cm" svg:y2="47.924cm">
          <text:p/>
        </draw:line>
        <draw:line draw:style-name="gr3" draw:layer="layout" svg:x1="41.214cm" svg:y1="47.924cm" svg:x2="46.154cm" svg:y2="47.924cm">
          <text:p/>
        </draw:line>
        <draw:line draw:style-name="gr3" draw:layer="layout" svg:x1="36.976cm" svg:y1="48.123cm" svg:x2="41.066cm" svg:y2="48.123cm">
          <text:p/>
        </draw:line>
        <draw:line draw:style-name="gr3" draw:layer="layout" svg:x1="41.214cm" svg:y1="48.123cm" svg:x2="46.154cm" svg:y2="48.123cm">
          <text:p/>
        </draw:line>
        <draw:line draw:style-name="gr3" draw:layer="layout" svg:x1="36.976cm" svg:y1="48.322cm" svg:x2="41.066cm" svg:y2="48.322cm">
          <text:p/>
        </draw:line>
        <draw:line draw:style-name="gr3" draw:layer="layout" svg:x1="41.214cm" svg:y1="48.322cm" svg:x2="46.154cm" svg:y2="48.322cm">
          <text:p/>
        </draw:line>
        <draw:line draw:style-name="gr3" draw:layer="layout" svg:x1="36.976cm" svg:y1="48.521cm" svg:x2="41.066cm" svg:y2="48.521cm">
          <text:p/>
        </draw:line>
        <draw:line draw:style-name="gr3" draw:layer="layout" svg:x1="41.214cm" svg:y1="48.521cm" svg:x2="46.154cm" svg:y2="48.521cm">
          <text:p/>
        </draw:line>
        <draw:line draw:style-name="gr3" draw:layer="layout" svg:x1="36.976cm" svg:y1="48.72cm" svg:x2="41.066cm" svg:y2="48.72cm">
          <text:p/>
        </draw:line>
        <draw:line draw:style-name="gr3" draw:layer="layout" svg:x1="41.214cm" svg:y1="48.72cm" svg:x2="46.154cm" svg:y2="48.72cm">
          <text:p/>
        </draw:line>
        <draw:line draw:style-name="gr3" draw:layer="layout" svg:x1="36.976cm" svg:y1="48.918cm" svg:x2="41.066cm" svg:y2="48.918cm">
          <text:p/>
        </draw:line>
        <draw:line draw:style-name="gr3" draw:layer="layout" svg:x1="41.214cm" svg:y1="48.918cm" svg:x2="46.154cm" svg:y2="48.918cm">
          <text:p/>
        </draw:line>
        <draw:line draw:style-name="gr1" draw:layer="layout" svg:x1="48.046cm" svg:y1="49.117cm" svg:x2="41.214cm" svg:y2="49.117cm">
          <text:p/>
        </draw:line>
        <draw:line draw:style-name="gr1" draw:layer="layout" svg:x1="41.066cm" svg:y1="49.117cm" svg:x2="35.08cm" svg:y2="49.117cm">
          <text:p/>
        </draw:line>
        <draw:polyline draw:style-name="gr1" draw:layer="layout" svg:width="9.923cm" svg:height="27.178cm" svg:x="38.276cm" svg:y="22.092cm" svg:viewBox="0 0 9924 27179" draw:points="0,27179 6579,27179 9924,27179 9924,0">
          <text:p/>
        </draw:polyline>
        <draw:line draw:style-name="gr1" draw:layer="layout" svg:x1="48.046cm" svg:y1="49.117cm" svg:x2="48.046cm" svg:y2="41.387cm">
          <text:p/>
        </draw:line>
        <draw:line draw:style-name="gr1" draw:layer="layout" svg:x1="48.046cm" svg:y1="41.239cm" svg:x2="48.046cm" svg:y2="22.24cm">
          <text:p/>
        </draw:line>
        <draw:line draw:style-name="gr1" draw:layer="layout" svg:x1="38.276cm" svg:y1="22.092cm" svg:x2="34.932cm" svg:y2="22.092cm">
          <text:p/>
        </draw:line>
        <draw:line draw:style-name="gr1" draw:layer="layout" svg:x1="44.854cm" svg:y1="22.092cm" svg:x2="48.199cm" svg:y2="22.092cm">
          <text:p/>
        </draw:line>
        <draw:line draw:style-name="gr1" draw:layer="layout" svg:x1="35.08cm" svg:y1="22.24cm" svg:x2="48.046cm" svg:y2="22.24cm">
          <text:p/>
        </draw:line>
        <draw:line draw:style-name="gr1" draw:layer="layout" svg:x1="44.854cm" svg:y1="22.092cm" svg:x2="38.276cm" svg:y2="22.092cm">
          <text:p/>
        </draw:line>
        <draw:line draw:style-name="gr1" draw:layer="layout" svg:x1="31.642cm" svg:y1="46.226cm" svg:x2="33.285cm" svg:y2="46.226cm">
          <text:p/>
        </draw:line>
        <draw:line draw:style-name="gr1" draw:layer="layout" svg:x1="34.932cm" svg:y1="34.081cm" svg:x2="34.932cm" svg:y2="22.092cm">
          <text:p/>
        </draw:line>
        <draw:polyline draw:style-name="gr1" draw:layer="layout" svg:width="0cm" svg:height="0cm" svg:x="35.08cm" svg:y="34.229cm" svg:viewBox="0 0 0 0" draw:points="0,0">
          <text:p/>
        </draw:polyline>
        <draw:line draw:style-name="gr1" draw:layer="layout" svg:x1="35.08cm" svg:y1="34.076cm" svg:x2="35.08cm" svg:y2="22.24cm">
          <text:p/>
        </draw:line>
        <draw:line draw:style-name="gr1" draw:layer="layout" svg:x1="34.932cm" svg:y1="49.27cm" svg:x2="34.932cm" svg:y2="46.374cm">
          <text:p/>
        </draw:line>
        <draw:line draw:style-name="gr1" draw:layer="layout" svg:x1="35.08cm" svg:y1="49.117cm" svg:x2="35.08cm" svg:y2="46.374cm">
          <text:p/>
        </draw:line>
        <draw:line draw:style-name="gr2" draw:layer="layout" svg:x1="34.136cm" svg:y1="31.6cm" svg:x2="34.136cm" svg:y2="29.907cm">
          <text:p/>
        </draw:line>
        <draw:line draw:style-name="gr3" draw:layer="layout" svg:x1="36.426cm" svg:y1="35.075cm" svg:x2="36.142cm" svg:y2="35.075cm">
          <text:p/>
        </draw:line>
        <draw:line draw:style-name="gr3" draw:layer="layout" svg:x1="35.986cm" svg:y1="35.075cm" svg:x2="35.668cm" svg:y2="35.075cm">
          <text:p/>
        </draw:line>
        <draw:line draw:style-name="gr3" draw:layer="layout" svg:x1="35.512cm" svg:y1="35.075cm" svg:x2="35.194cm" svg:y2="35.075cm">
          <text:p/>
        </draw:line>
        <draw:line draw:style-name="gr3" draw:layer="layout" svg:x1="35.037cm" svg:y1="35.075cm" svg:x2="34.72cm" svg:y2="35.075cm">
          <text:p/>
        </draw:line>
        <draw:line draw:style-name="gr3" draw:layer="layout" svg:x1="34.559cm" svg:y1="35.075cm" svg:x2="34.246cm" svg:y2="35.075cm">
          <text:p/>
        </draw:line>
        <draw:line draw:style-name="gr3" draw:layer="layout" svg:x1="34.085cm" svg:y1="35.075cm" svg:x2="33.767cm" svg:y2="35.075cm">
          <text:p/>
        </draw:line>
        <draw:line draw:style-name="gr3" draw:layer="layout" svg:x1="33.611cm" svg:y1="35.075cm" svg:x2="33.293cm" svg:y2="35.075cm">
          <text:p/>
        </draw:line>
        <draw:line draw:style-name="gr3" draw:layer="layout" svg:x1="33.137cm" svg:y1="35.075cm" svg:x2="32.819cm" svg:y2="35.075cm">
          <text:p/>
        </draw:line>
        <draw:line draw:style-name="gr3" draw:layer="layout" svg:x1="32.662cm" svg:y1="35.075cm" svg:x2="32.345cm" svg:y2="35.075cm">
          <text:p/>
        </draw:line>
        <draw:line draw:style-name="gr3" draw:layer="layout" svg:x1="32.184cm" svg:y1="35.075cm" svg:x2="31.871cm" svg:y2="35.075cm">
          <text:p/>
        </draw:line>
        <draw:line draw:style-name="gr3" draw:layer="layout" svg:x1="31.71cm" svg:y1="35.075cm" svg:x2="31.392cm" svg:y2="35.075cm">
          <text:p/>
        </draw:line>
        <draw:line draw:style-name="gr3" draw:layer="layout" svg:x1="31.236cm" svg:y1="35.075cm" svg:x2="30.918cm" svg:y2="35.075cm">
          <text:p/>
        </draw:line>
        <draw:line draw:style-name="gr3" draw:layer="layout" svg:x1="30.762cm" svg:y1="35.075cm" svg:x2="30.444cm" svg:y2="35.075cm">
          <text:p/>
        </draw:line>
        <draw:line draw:style-name="gr3" draw:layer="layout" svg:x1="30.288cm" svg:y1="35.075cm" svg:x2="29.97cm" svg:y2="35.075cm">
          <text:p/>
        </draw:line>
        <draw:line draw:style-name="gr3" draw:layer="layout" svg:x1="29.809cm" svg:y1="35.075cm" svg:x2="29.496cm" svg:y2="35.075cm">
          <text:p/>
        </draw:line>
        <draw:line draw:style-name="gr3" draw:layer="layout" svg:x1="29.335cm" svg:y1="35.075cm" svg:x2="29.018cm" svg:y2="35.075cm">
          <text:p/>
        </draw:line>
        <draw:line draw:style-name="gr3" draw:layer="layout" svg:x1="28.861cm" svg:y1="35.075cm" svg:x2="28.543cm" svg:y2="35.075cm">
          <text:p/>
        </draw:line>
        <draw:line draw:style-name="gr3" draw:layer="layout" svg:x1="28.387cm" svg:y1="35.075cm" svg:x2="28.069cm" svg:y2="35.075cm">
          <text:p/>
        </draw:line>
        <draw:line draw:style-name="gr3" draw:layer="layout" svg:x1="27.908cm" svg:y1="35.075cm" svg:x2="27.595cm" svg:y2="35.075cm">
          <text:p/>
        </draw:line>
        <draw:line draw:style-name="gr3" draw:layer="layout" svg:x1="27.434cm" svg:y1="35.075cm" svg:x2="27.151cm" svg:y2="35.075cm">
          <text:p/>
        </draw:line>
        <draw:line draw:style-name="gr1" draw:layer="layout" svg:x1="33.285cm" svg:y1="34.229cm" svg:x2="33.285cm" svg:y2="46.226cm">
          <text:p/>
        </draw:line>
        <draw:line draw:style-name="gr2" draw:layer="layout" svg:x1="34.136cm" svg:y1="29.907cm" svg:x2="34.136cm" svg:y2="28.061cm">
          <text:p/>
        </draw:line>
        <draw:polyline draw:style-name="gr2" draw:layer="layout" svg:width="0.949cm" svg:height="1.999cm" svg:x="33.983cm" svg:y="27.908cm" svg:viewBox="0 0 950 2000" draw:points="0,2000 0,0 950,0">
          <text:p/>
        </draw:polyline>
        <draw:line draw:style-name="gr2" draw:layer="layout" svg:x1="34.932cm" svg:y1="28.061cm" svg:x2="34.136cm" svg:y2="28.061cm">
          <text:p/>
        </draw:line>
        <draw:line draw:style-name="gr2" draw:layer="layout" svg:x1="34.136cm" svg:y1="31.6cm" svg:x2="34.932cm" svg:y2="31.6cm">
          <text:p/>
        </draw:line>
        <draw:polyline draw:style-name="gr2" draw:layer="layout" svg:width="0.949cm" svg:height="1.994cm" svg:x="33.983cm" svg:y="29.754cm" svg:viewBox="0 0 950 1995" draw:points="0,0 0,1995 950,1995">
          <text:p/>
        </draw:polyline>
        <draw:line draw:style-name="gr1" draw:layer="layout" svg:x1="28.797cm" svg:y1="46.226cm" svg:x2="27.151cm" svg:y2="46.226cm">
          <text:p/>
        </draw:line>
        <draw:line draw:style-name="gr1" draw:layer="layout" svg:x1="31.49cm" svg:y1="47.323cm" svg:x2="28.946cm" svg:y2="47.323cm">
          <text:p/>
        </draw:line>
        <draw:polyline draw:style-name="gr1" draw:layer="layout" svg:width="2.845cm" svg:height="1.101cm" svg:x="28.797cm" svg:y="46.374cm" svg:viewBox="0 0 2846 1102" draw:points="0,1102 2846,1102 2846,0">
          <text:p/>
        </draw:polyline>
        <draw:polyline draw:style-name="gr1" draw:layer="layout" svg:width="1.211cm" svg:height="0.995cm" svg:x="30.279cm" svg:y="46.328cm" svg:viewBox="0 0 1212 996" draw:points="0,996 1212,996 1212,0">
          <text:p/>
        </draw:polyline>
        <draw:line draw:style-name="gr1" draw:layer="layout" svg:x1="28.797cm" svg:y1="46.374cm" svg:x2="27.003cm" svg:y2="46.374cm">
          <text:p/>
        </draw:line>
        <draw:line draw:style-name="gr5" draw:layer="layout" svg:x1="42.729cm" svg:y1="52.906cm" svg:x2="42.729cm" svg:y2="50.904cm">
          <text:p/>
        </draw:line>
        <draw:line draw:style-name="gr5" draw:layer="layout" svg:x1="42.729cm" svg:y1="50.586cm" svg:x2="42.729cm" svg:y2="50.273cm">
          <text:p/>
        </draw:line>
        <draw:line draw:style-name="gr5" draw:layer="layout" svg:x1="42.729cm" svg:y1="49.956cm" svg:x2="42.729cm" svg:y2="48.055cm">
          <text:p/>
        </draw:line>
        <draw:line draw:style-name="gr5" draw:layer="layout" svg:x1="42.729cm" svg:y1="47.737cm" svg:x2="42.729cm" svg:y2="47.42cm">
          <text:p/>
        </draw:line>
        <draw:line draw:style-name="gr5" draw:layer="layout" svg:x1="42.729cm" svg:y1="47.107cm" svg:x2="42.729cm" svg:y2="45.206cm">
          <text:p/>
        </draw:line>
        <draw:line draw:style-name="gr5" draw:layer="layout" svg:x1="42.729cm" svg:y1="44.888cm" svg:x2="42.729cm" svg:y2="44.571cm">
          <text:p/>
        </draw:line>
        <draw:line draw:style-name="gr5" draw:layer="layout" svg:x1="42.729cm" svg:y1="44.253cm" svg:x2="42.729cm" svg:y2="42.357cm">
          <text:p/>
        </draw:line>
        <draw:line draw:style-name="gr5" draw:layer="layout" svg:x1="42.729cm" svg:y1="42.039cm" svg:x2="42.729cm" svg:y2="41.722cm">
          <text:p/>
        </draw:line>
        <draw:line draw:style-name="gr5" draw:layer="layout" svg:x1="42.729cm" svg:y1="41.404cm" svg:x2="42.729cm" svg:y2="39.504cm">
          <text:p/>
        </draw:line>
        <draw:line draw:style-name="gr5" draw:layer="layout" svg:x1="42.729cm" svg:y1="39.19cm" svg:x2="42.729cm" svg:y2="38.873cm">
          <text:p/>
        </draw:line>
        <draw:line draw:style-name="gr5" draw:layer="layout" svg:x1="42.729cm" svg:y1="38.555cm" svg:x2="42.729cm" svg:y2="36.655cm">
          <text:p/>
        </draw:line>
        <draw:line draw:style-name="gr5" draw:layer="layout" svg:x1="42.729cm" svg:y1="36.337cm" svg:x2="42.729cm" svg:y2="36.024cm">
          <text:p/>
        </draw:line>
        <draw:line draw:style-name="gr5" draw:layer="layout" svg:x1="42.729cm" svg:y1="35.706cm" svg:x2="42.729cm" svg:y2="33.805cm">
          <text:p/>
        </draw:line>
        <draw:line draw:style-name="gr5" draw:layer="layout" svg:x1="42.729cm" svg:y1="33.488cm" svg:x2="42.729cm" svg:y2="33.17cm">
          <text:p/>
        </draw:line>
        <draw:line draw:style-name="gr5" draw:layer="layout" svg:x1="42.729cm" svg:y1="32.857cm" svg:x2="42.729cm" svg:y2="30.956cm">
          <text:p/>
        </draw:line>
        <draw:line draw:style-name="gr5" draw:layer="layout" svg:x1="42.729cm" svg:y1="30.639cm" svg:x2="42.729cm" svg:y2="30.321cm">
          <text:p/>
        </draw:line>
        <draw:line draw:style-name="gr5" draw:layer="layout" svg:x1="42.729cm" svg:y1="30.004cm" svg:x2="42.729cm" svg:y2="28.103cm">
          <text:p/>
        </draw:line>
        <draw:line draw:style-name="gr5" draw:layer="layout" svg:x1="42.729cm" svg:y1="27.79cm" svg:x2="42.729cm" svg:y2="27.472cm">
          <text:p/>
        </draw:line>
        <draw:line draw:style-name="gr5" draw:layer="layout" svg:x1="42.729cm" svg:y1="27.155cm" svg:x2="42.729cm" svg:y2="25.254cm">
          <text:p/>
        </draw:line>
        <draw:line draw:style-name="gr5" draw:layer="layout" svg:x1="42.729cm" svg:y1="24.937cm" svg:x2="42.729cm" svg:y2="24.623cm">
          <text:p/>
        </draw:line>
        <draw:line draw:style-name="gr5" draw:layer="layout" svg:x1="42.729cm" svg:y1="24.306cm" svg:x2="42.729cm" svg:y2="22.405cm">
          <text:p/>
        </draw:line>
        <draw:line draw:style-name="gr5" draw:layer="layout" svg:x1="42.729cm" svg:y1="22.088cm" svg:x2="42.729cm" svg:y2="21.77cm">
          <text:p/>
        </draw:line>
        <draw:line draw:style-name="gr5" draw:layer="layout" svg:x1="42.729cm" svg:y1="21.457cm" svg:x2="42.729cm" svg:y2="19.454cm">
          <text:p/>
        </draw:line>
        <draw:frame draw:style-name="gr10" draw:layer="layout" svg:width="5.285cm" svg:height="0.568cm" svg:x="10.755cm" svg:y="23.389cm">
          <draw:text-box>
            <text:p text:style-name="P1"><text:span text:style-name="T4">LAJE IMPERMEABILIZADA</text:span></text:p>
          </draw:text-box>
        </draw:frame>
        <draw:line draw:style-name="gr3" draw:layer="layout" svg:x1="33.285cm" svg:y1="39.88cm" svg:x2="32.912cm" svg:y2="39.88cm">
          <text:p/>
        </draw:line>
        <draw:line draw:style-name="gr3" draw:layer="layout" svg:x1="32.751cm" svg:y1="39.88cm" svg:x2="32.434cm" svg:y2="39.88cm">
          <text:p/>
        </draw:line>
        <draw:line draw:style-name="gr3" draw:layer="layout" svg:x1="32.277cm" svg:y1="39.88cm" svg:x2="31.96cm" svg:y2="39.88cm">
          <text:p/>
        </draw:line>
        <draw:line draw:style-name="gr3" draw:layer="layout" svg:x1="31.803cm" svg:y1="39.88cm" svg:x2="31.486cm" svg:y2="39.88cm">
          <text:p/>
        </draw:line>
        <draw:line draw:style-name="gr3" draw:layer="layout" svg:x1="31.329cm" svg:y1="39.88cm" svg:x2="31.011cm" svg:y2="39.88cm">
          <text:p/>
        </draw:line>
        <draw:line draw:style-name="gr3" draw:layer="layout" svg:x1="30.851cm" svg:y1="39.88cm" svg:x2="30.537cm" svg:y2="39.88cm">
          <text:p/>
        </draw:line>
        <draw:line draw:style-name="gr3" draw:layer="layout" svg:x1="30.376cm" svg:y1="39.88cm" svg:x2="30.059cm" svg:y2="39.88cm">
          <text:p/>
        </draw:line>
        <draw:line draw:style-name="gr3" draw:layer="layout" svg:x1="29.902cm" svg:y1="39.88cm" svg:x2="29.585cm" svg:y2="39.88cm">
          <text:p/>
        </draw:line>
        <draw:line draw:style-name="gr3" draw:layer="layout" svg:x1="29.428cm" svg:y1="39.88cm" svg:x2="29.111cm" svg:y2="39.88cm">
          <text:p/>
        </draw:line>
        <draw:line draw:style-name="gr3" draw:layer="layout" svg:x1="28.954cm" svg:y1="39.88cm" svg:x2="28.637cm" svg:y2="39.88cm">
          <text:p/>
        </draw:line>
        <draw:line draw:style-name="gr3" draw:layer="layout" svg:x1="28.476cm" svg:y1="39.88cm" svg:x2="28.162cm" svg:y2="39.88cm">
          <text:p/>
        </draw:line>
        <draw:line draw:style-name="gr3" draw:layer="layout" svg:x1="28.002cm" svg:y1="39.88cm" svg:x2="27.684cm" svg:y2="39.88cm">
          <text:p/>
        </draw:line>
        <draw:line draw:style-name="gr3" draw:layer="layout" svg:x1="27.527cm" svg:y1="39.88cm" svg:x2="27.151cm" svg:y2="39.88cm">
          <text:p/>
        </draw:line>
        <draw:line draw:style-name="gr2" draw:layer="layout" svg:x1="33.285cm" svg:y1="40.079cm" svg:x2="27.151cm" svg:y2="40.079cm">
          <text:p/>
        </draw:line>
        <draw:line draw:style-name="gr3" draw:layer="layout" svg:x1="33.285cm" svg:y1="39.728cm" svg:x2="32.912cm" svg:y2="39.728cm">
          <text:p/>
        </draw:line>
        <draw:line draw:style-name="gr3" draw:layer="layout" svg:x1="32.751cm" svg:y1="39.728cm" svg:x2="32.434cm" svg:y2="39.728cm">
          <text:p/>
        </draw:line>
        <draw:line draw:style-name="gr3" draw:layer="layout" svg:x1="32.277cm" svg:y1="39.728cm" svg:x2="31.96cm" svg:y2="39.728cm">
          <text:p/>
        </draw:line>
        <draw:line draw:style-name="gr3" draw:layer="layout" svg:x1="31.803cm" svg:y1="39.728cm" svg:x2="31.486cm" svg:y2="39.728cm">
          <text:p/>
        </draw:line>
        <draw:line draw:style-name="gr3" draw:layer="layout" svg:x1="31.329cm" svg:y1="39.728cm" svg:x2="31.011cm" svg:y2="39.728cm">
          <text:p/>
        </draw:line>
        <draw:line draw:style-name="gr3" draw:layer="layout" svg:x1="30.851cm" svg:y1="39.728cm" svg:x2="30.537cm" svg:y2="39.728cm">
          <text:p/>
        </draw:line>
        <draw:line draw:style-name="gr3" draw:layer="layout" svg:x1="30.376cm" svg:y1="39.728cm" svg:x2="30.059cm" svg:y2="39.728cm">
          <text:p/>
        </draw:line>
        <draw:line draw:style-name="gr3" draw:layer="layout" svg:x1="29.902cm" svg:y1="39.728cm" svg:x2="29.585cm" svg:y2="39.728cm">
          <text:p/>
        </draw:line>
        <draw:line draw:style-name="gr3" draw:layer="layout" svg:x1="29.428cm" svg:y1="39.728cm" svg:x2="29.111cm" svg:y2="39.728cm">
          <text:p/>
        </draw:line>
        <draw:line draw:style-name="gr3" draw:layer="layout" svg:x1="28.954cm" svg:y1="39.728cm" svg:x2="28.637cm" svg:y2="39.728cm">
          <text:p/>
        </draw:line>
        <draw:line draw:style-name="gr3" draw:layer="layout" svg:x1="28.476cm" svg:y1="39.728cm" svg:x2="28.162cm" svg:y2="39.728cm">
          <text:p/>
        </draw:line>
        <draw:line draw:style-name="gr3" draw:layer="layout" svg:x1="28.002cm" svg:y1="39.728cm" svg:x2="27.684cm" svg:y2="39.728cm">
          <text:p/>
        </draw:line>
        <draw:line draw:style-name="gr3" draw:layer="layout" svg:x1="27.527cm" svg:y1="39.728cm" svg:x2="27.151cm" svg:y2="39.728cm">
          <text:p/>
        </draw:line>
        <draw:line draw:style-name="gr3" draw:layer="layout" svg:x1="33.285cm" svg:y1="40.575cm" svg:x2="32.912cm" svg:y2="40.575cm">
          <text:p/>
        </draw:line>
        <draw:line draw:style-name="gr3" draw:layer="layout" svg:x1="32.751cm" svg:y1="40.575cm" svg:x2="32.434cm" svg:y2="40.575cm">
          <text:p/>
        </draw:line>
        <draw:line draw:style-name="gr3" draw:layer="layout" svg:x1="32.277cm" svg:y1="40.575cm" svg:x2="31.96cm" svg:y2="40.575cm">
          <text:p/>
        </draw:line>
        <draw:line draw:style-name="gr3" draw:layer="layout" svg:x1="31.803cm" svg:y1="40.575cm" svg:x2="31.486cm" svg:y2="40.575cm">
          <text:p/>
        </draw:line>
        <draw:line draw:style-name="gr3" draw:layer="layout" svg:x1="31.329cm" svg:y1="40.575cm" svg:x2="31.011cm" svg:y2="40.575cm">
          <text:p/>
        </draw:line>
        <draw:line draw:style-name="gr3" draw:layer="layout" svg:x1="30.851cm" svg:y1="40.575cm" svg:x2="30.537cm" svg:y2="40.575cm">
          <text:p/>
        </draw:line>
        <draw:line draw:style-name="gr3" draw:layer="layout" svg:x1="30.376cm" svg:y1="40.575cm" svg:x2="30.059cm" svg:y2="40.575cm">
          <text:p/>
        </draw:line>
        <draw:line draw:style-name="gr3" draw:layer="layout" svg:x1="29.902cm" svg:y1="40.575cm" svg:x2="29.585cm" svg:y2="40.575cm">
          <text:p/>
        </draw:line>
        <draw:line draw:style-name="gr3" draw:layer="layout" svg:x1="29.428cm" svg:y1="40.575cm" svg:x2="29.111cm" svg:y2="40.575cm">
          <text:p/>
        </draw:line>
        <draw:line draw:style-name="gr3" draw:layer="layout" svg:x1="28.954cm" svg:y1="40.575cm" svg:x2="28.637cm" svg:y2="40.575cm">
          <text:p/>
        </draw:line>
        <draw:line draw:style-name="gr3" draw:layer="layout" svg:x1="28.476cm" svg:y1="40.575cm" svg:x2="28.162cm" svg:y2="40.575cm">
          <text:p/>
        </draw:line>
        <draw:line draw:style-name="gr3" draw:layer="layout" svg:x1="28.002cm" svg:y1="40.575cm" svg:x2="27.684cm" svg:y2="40.575cm">
          <text:p/>
        </draw:line>
        <draw:line draw:style-name="gr3" draw:layer="layout" svg:x1="27.527cm" svg:y1="40.575cm" svg:x2="27.151cm" svg:y2="40.575cm">
          <text:p/>
        </draw:line>
        <draw:line draw:style-name="gr2" draw:layer="layout" svg:x1="33.285cm" svg:y1="40.376cm" svg:x2="27.151cm" svg:y2="40.376cm">
          <text:p/>
        </draw:line>
        <draw:line draw:style-name="gr3" draw:layer="layout" svg:x1="33.285cm" svg:y1="40.727cm" svg:x2="32.912cm" svg:y2="40.727cm">
          <text:p/>
        </draw:line>
        <draw:line draw:style-name="gr3" draw:layer="layout" svg:x1="32.751cm" svg:y1="40.727cm" svg:x2="32.434cm" svg:y2="40.727cm">
          <text:p/>
        </draw:line>
        <draw:line draw:style-name="gr3" draw:layer="layout" svg:x1="32.277cm" svg:y1="40.727cm" svg:x2="31.96cm" svg:y2="40.727cm">
          <text:p/>
        </draw:line>
        <draw:line draw:style-name="gr3" draw:layer="layout" svg:x1="31.803cm" svg:y1="40.727cm" svg:x2="31.486cm" svg:y2="40.727cm">
          <text:p/>
        </draw:line>
        <draw:line draw:style-name="gr3" draw:layer="layout" svg:x1="31.329cm" svg:y1="40.727cm" svg:x2="31.011cm" svg:y2="40.727cm">
          <text:p/>
        </draw:line>
        <draw:line draw:style-name="gr3" draw:layer="layout" svg:x1="30.851cm" svg:y1="40.727cm" svg:x2="30.537cm" svg:y2="40.727cm">
          <text:p/>
        </draw:line>
        <draw:line draw:style-name="gr3" draw:layer="layout" svg:x1="30.376cm" svg:y1="40.727cm" svg:x2="30.059cm" svg:y2="40.727cm">
          <text:p/>
        </draw:line>
        <draw:line draw:style-name="gr3" draw:layer="layout" svg:x1="29.902cm" svg:y1="40.727cm" svg:x2="29.585cm" svg:y2="40.727cm">
          <text:p/>
        </draw:line>
        <draw:line draw:style-name="gr3" draw:layer="layout" svg:x1="29.428cm" svg:y1="40.727cm" svg:x2="29.111cm" svg:y2="40.727cm">
          <text:p/>
        </draw:line>
        <draw:line draw:style-name="gr3" draw:layer="layout" svg:x1="28.954cm" svg:y1="40.727cm" svg:x2="28.637cm" svg:y2="40.727cm">
          <text:p/>
        </draw:line>
        <draw:line draw:style-name="gr3" draw:layer="layout" svg:x1="28.476cm" svg:y1="40.727cm" svg:x2="28.162cm" svg:y2="40.727cm">
          <text:p/>
        </draw:line>
        <draw:line draw:style-name="gr3" draw:layer="layout" svg:x1="28.002cm" svg:y1="40.727cm" svg:x2="27.684cm" svg:y2="40.727cm">
          <text:p/>
        </draw:line>
        <draw:line draw:style-name="gr3" draw:layer="layout" svg:x1="27.527cm" svg:y1="40.727cm" svg:x2="27.151cm" svg:y2="40.727cm">
          <text:p/>
        </draw:line>
        <draw:polyline draw:style-name="gr3" draw:layer="layout" svg:width="1.359cm" svg:height="0.415cm" svg:x="29.538cm" svg:y="42.056cm" svg:viewBox="0 0 1360 416" draw:points="1360,416 683,0 0,416 1360,416">
          <text:p/>
        </draw:polyline>
        <draw:polygon draw:style-name="gr11" draw:layer="layout" svg:width="1.359cm" svg:height="0.415cm" svg:x="29.538cm" svg:y="42.056cm" svg:viewBox="0 0 1360 416" draw:points="683,0 1360,416 0,416">
          <text:p/>
        </draw:polygon>
        <draw:polyline draw:style-name="gr3" draw:layer="layout" svg:width="1.359cm" svg:height="0.415cm" svg:x="29.538cm" svg:y="42.056cm" svg:viewBox="0 0 1360 416" draw:points="1360,416 683,0 0,416 1360,416">
          <text:p/>
        </draw:polyline>
        <draw:polyline draw:style-name="gr3" draw:layer="layout" svg:width="1.359cm" svg:height="0.411cm" svg:x="29.538cm" svg:y="37.285cm" svg:viewBox="0 0 1360 412" draw:points="1360,0 683,412 0,0 1360,0">
          <text:p/>
        </draw:polyline>
        <draw:polygon draw:style-name="gr11" draw:layer="layout" svg:width="1.359cm" svg:height="0.411cm" svg:x="29.538cm" svg:y="37.285cm" svg:viewBox="0 0 1360 412" draw:points="0,0 1360,0 683,412">
          <text:p/>
        </draw:polygon>
        <draw:polyline draw:style-name="gr3" draw:layer="layout" svg:width="1.359cm" svg:height="0.411cm" svg:x="29.538cm" svg:y="37.285cm" svg:viewBox="0 0 1360 412" draw:points="1360,0 683,412 0,0 1360,0">
          <text:p/>
        </draw:polyline>
        <draw:polyline draw:style-name="gr3" draw:layer="layout" svg:width="0.415cm" svg:height="1.363cm" svg:x="34.576cm" svg:y="39.546cm" svg:viewBox="0 0 416 1364" draw:points="0,1364 416,681 0,0 0,1364">
          <text:p/>
        </draw:polyline>
        <draw:path draw:style-name="gr11" draw:layer="layout" svg:width="0.415cm" svg:height="1.363cm" svg:x="34.576cm" svg:y="39.546cm" svg:viewBox="0 0 416 1364" svg:d="m0 0 416 681h-416zm416 0h-416v683z">
          <text:p/>
        </draw:path>
        <draw:polyline draw:style-name="gr3" draw:layer="layout" svg:width="0.415cm" svg:height="1.363cm" svg:x="34.576cm" svg:y="39.546cm" svg:viewBox="0 0 416 1364" draw:points="0,1364 416,681 0,0 0,1364">
          <text:p/>
        </draw:polyline>
        <draw:frame draw:style-name="gr12" draw:layer="layout" svg:width="2.576cm" svg:height="0.941cm" svg:x="39.055cm" svg:y="31.935cm">
          <draw:text-box>
            <text:p text:style-name="P1"><text:span text:style-name="T2">EDF. 01</text:span></text:p>
          </draw:text-box>
        </draw:frame>
        <draw:frame draw:style-name="gr13" draw:layer="layout" svg:width="2.529cm" svg:height="0.285cm" svg:x="29.068cm" svg:y="45.186cm">
          <draw:text-box>
            <text:p text:style-name="P1"><text:span text:style-name="T5">RESERVATÓRIO D'ÁGUA</text:span></text:p>
          </draw:text-box>
        </draw:frame>
        <draw:line draw:style-name="gr3" draw:layer="layout" svg:x1="36.426cm" svg:y1="34.076cm" svg:x2="36.426cm" svg:y2="33.704cm">
          <text:p/>
        </draw:line>
        <draw:line draw:style-name="gr3" draw:layer="layout" svg:x1="36.426cm" svg:y1="33.547cm" svg:x2="36.426cm" svg:y2="33.23cm">
          <text:p/>
        </draw:line>
        <draw:line draw:style-name="gr3" draw:layer="layout" svg:x1="36.426cm" svg:y1="33.073cm" svg:x2="36.426cm" svg:y2="32.756cm">
          <text:p/>
        </draw:line>
        <draw:line draw:style-name="gr3" draw:layer="layout" svg:x1="36.426cm" svg:y1="32.599cm" svg:x2="36.426cm" svg:y2="32.281cm">
          <text:p/>
        </draw:line>
        <draw:polyline draw:style-name="gr3" draw:layer="layout" svg:width="0.356cm" svg:height="0.373cm" svg:x="36.07cm" svg:y="31.748cm" svg:viewBox="0 0 357 374" draw:points="357,374 357,0 0,0">
          <text:p/>
        </draw:polyline>
        <draw:line draw:style-name="gr3" draw:layer="layout" svg:x1="35.914cm" svg:y1="31.748cm" svg:x2="35.596cm" svg:y2="31.748cm">
          <text:p/>
        </draw:line>
        <draw:line draw:style-name="gr3" draw:layer="layout" svg:x1="35.44cm" svg:y1="31.748cm" svg:x2="35.08cm" svg:y2="31.748cm">
          <text:p/>
        </draw:line>
        <draw:line draw:style-name="gr3" draw:layer="layout" svg:x1="35.08cm" svg:y1="27.908cm" svg:x2="35.44cm" svg:y2="27.908cm">
          <text:p/>
        </draw:line>
        <draw:line draw:style-name="gr3" draw:layer="layout" svg:x1="35.596cm" svg:y1="27.908cm" svg:x2="35.914cm" svg:y2="27.908cm">
          <text:p/>
        </draw:line>
        <draw:polyline draw:style-name="gr3" draw:layer="layout" svg:width="0.36cm" svg:height="0.241cm" svg:x="36.07cm" svg:y="27.667cm" svg:viewBox="0 0 361 242" draw:points="0,242 361,242 361,0">
          <text:p/>
        </draw:polyline>
        <draw:line draw:style-name="gr3" draw:layer="layout" svg:x1="36.43cm" svg:y1="27.506cm" svg:x2="36.43cm" svg:y2="27.189cm">
          <text:p/>
        </draw:line>
        <draw:line draw:style-name="gr3" draw:layer="layout" svg:x1="36.43cm" svg:y1="27.032cm" svg:x2="36.43cm" svg:y2="26.715cm">
          <text:p/>
        </draw:line>
        <draw:line draw:style-name="gr3" draw:layer="layout" svg:x1="36.43cm" svg:y1="26.558cm" svg:x2="36.43cm" svg:y2="26.241cm">
          <text:p/>
        </draw:line>
        <draw:line draw:style-name="gr3" draw:layer="layout" svg:x1="36.43cm" svg:y1="26.084cm" svg:x2="36.43cm" svg:y2="25.766cm">
          <text:p/>
        </draw:line>
        <draw:line draw:style-name="gr3" draw:layer="layout" svg:x1="36.43cm" svg:y1="25.606cm" svg:x2="36.43cm" svg:y2="25.292cm">
          <text:p/>
        </draw:line>
        <draw:line draw:style-name="gr3" draw:layer="layout" svg:x1="36.43cm" svg:y1="25.131cm" svg:x2="36.43cm" svg:y2="24.814cm">
          <text:p/>
        </draw:line>
        <draw:line draw:style-name="gr3" draw:layer="layout" svg:x1="36.43cm" svg:y1="24.657cm" svg:x2="36.43cm" svg:y2="24.34cm">
          <text:p/>
        </draw:line>
        <draw:line draw:style-name="gr3" draw:layer="layout" svg:x1="36.43cm" svg:y1="24.183cm" svg:x2="36.43cm" svg:y2="23.866cm">
          <text:p/>
        </draw:line>
        <draw:line draw:style-name="gr3" draw:layer="layout" svg:x1="36.43cm" svg:y1="23.709cm" svg:x2="36.43cm" svg:y2="23.391cm">
          <text:p/>
        </draw:line>
        <draw:polyline draw:style-name="gr3" draw:layer="layout" svg:width="0.275cm" svg:height="0.407cm" svg:x="36.155cm" svg:y="22.824cm" svg:viewBox="0 0 276 408" draw:points="276,408 272,165 0,0">
          <text:p/>
        </draw:polyline>
        <draw:line draw:style-name="gr3" draw:layer="layout" svg:x1="36.021cm" svg:y1="22.745cm" svg:x2="35.749cm" svg:y2="22.579cm">
          <text:p/>
        </draw:line>
        <draw:line draw:style-name="gr3" draw:layer="layout" svg:x1="35.614cm" svg:y1="22.499cm" svg:x2="35.342cm" svg:y2="22.337cm">
          <text:p/>
        </draw:line>
        <draw:line draw:style-name="gr3" draw:layer="layout" svg:x1="35.208cm" svg:y1="22.254cm" svg:x2="34.932cm" svg:y2="22.092cm">
          <text:p/>
        </draw:line>
        <draw:line draw:style-name="gr3" draw:layer="layout" svg:x1="38.276cm" svg:y1="22.092cm" svg:x2="38.442cm" svg:y2="22.19cm">
          <text:p/>
        </draw:line>
        <draw:line draw:style-name="gr3" draw:layer="layout" svg:x1="38.581cm" svg:y1="22.265cm" svg:x2="38.853cm" svg:y2="22.427cm">
          <text:p/>
        </draw:line>
        <draw:line draw:style-name="gr3" draw:layer="layout" svg:x1="38.991cm" svg:y1="22.502cm" svg:x2="39.267cm" svg:y2="22.664cm">
          <text:p/>
        </draw:line>
        <draw:polyline draw:style-name="gr3" draw:layer="layout" svg:width="0.419cm" svg:height="0.093cm" svg:x="39.402cm" svg:y="22.744cm" svg:viewBox="0 0 420 94" draw:points="0,0 169,94 420,94">
          <text:p/>
        </draw:polyline>
        <draw:line draw:style-name="gr3" draw:layer="layout" svg:x1="39.982cm" svg:y1="22.837cm" svg:x2="40.299cm" svg:y2="22.837cm">
          <text:p/>
        </draw:line>
        <draw:line draw:style-name="gr3" draw:layer="layout" svg:x1="40.456cm" svg:y1="22.837cm" svg:x2="40.774cm" svg:y2="22.837cm">
          <text:p/>
        </draw:line>
        <draw:line draw:style-name="gr3" draw:layer="layout" svg:x1="40.93cm" svg:y1="22.837cm" svg:x2="41.248cm" svg:y2="22.837cm">
          <text:p/>
        </draw:line>
        <draw:line draw:style-name="gr3" draw:layer="layout" svg:x1="41.404cm" svg:y1="22.837cm" svg:x2="41.722cm" svg:y2="22.837cm">
          <text:p/>
        </draw:line>
        <draw:line draw:style-name="gr3" draw:layer="layout" svg:x1="41.883cm" svg:y1="22.837cm" svg:x2="42.196cm" svg:y2="22.837cm">
          <text:p/>
        </draw:line>
        <draw:line draw:style-name="gr3" draw:layer="layout" svg:x1="42.357cm" svg:y1="22.837cm" svg:x2="42.674cm" svg:y2="22.837cm">
          <text:p/>
        </draw:line>
        <draw:line draw:style-name="gr3" draw:layer="layout" svg:x1="42.831cm" svg:y1="22.837cm" svg:x2="43.148cm" svg:y2="22.837cm">
          <text:p/>
        </draw:line>
        <draw:polyline draw:style-name="gr3" draw:layer="layout" svg:width="0.423cm" svg:height="0.093cm" svg:x="43.305cm" svg:y="22.744cm" svg:viewBox="0 0 424 94" draw:points="0,94 254,94 424,0">
          <text:p/>
        </draw:polyline>
        <draw:line draw:style-name="gr3" draw:layer="layout" svg:x1="43.864cm" svg:y1="22.664cm" svg:x2="44.14cm" svg:y2="22.502cm">
          <text:p/>
        </draw:line>
        <draw:line draw:style-name="gr3" draw:layer="layout" svg:x1="44.275cm" svg:y1="22.427cm" svg:x2="44.551cm" svg:y2="22.265cm">
          <text:p/>
        </draw:line>
        <draw:line draw:style-name="gr3" draw:layer="layout" svg:x1="44.689cm" svg:y1="22.19cm" svg:x2="44.855cm" svg:y2="22.092cm">
          <text:p/>
        </draw:line>
        <draw:line draw:style-name="gr3" draw:layer="layout" svg:x1="48.2cm" svg:y1="22.092cm" svg:x2="47.924cm" svg:y2="22.254cm">
          <text:p/>
        </draw:line>
        <draw:line draw:style-name="gr3" draw:layer="layout" svg:x1="47.789cm" svg:y1="22.337cm" svg:x2="47.517cm" svg:y2="22.499cm">
          <text:p/>
        </draw:line>
        <draw:line draw:style-name="gr3" draw:layer="layout" svg:x1="47.383cm" svg:y1="22.579cm" svg:x2="47.111cm" svg:y2="22.745cm">
          <text:p/>
        </draw:line>
        <draw:polyline draw:style-name="gr3" draw:layer="layout" svg:width="0.275cm" svg:height="0.614cm" svg:x="46.7cm" svg:y="22.824cm" svg:viewBox="0 0 276 615" draw:points="276,0 0,165 0,615 171,615">
          <text:p/>
        </draw:polyline>
        <draw:polyline draw:style-name="gr3" draw:layer="layout" svg:width="0.17cm" svg:height="0.318cm" svg:x="47.03cm" svg:y="23.438cm" svg:viewBox="0 0 171 319" draw:points="0,0 171,0 171,319">
          <text:p/>
        </draw:polyline>
        <draw:line draw:style-name="gr3" draw:layer="layout" svg:x1="47.2cm" svg:y1="23.912cm" svg:x2="47.2cm" svg:y2="24.23cm">
          <text:p/>
        </draw:line>
        <draw:line draw:style-name="gr3" draw:layer="layout" svg:x1="47.2cm" svg:y1="24.386cm" svg:x2="47.2cm" svg:y2="24.704cm">
          <text:p/>
        </draw:line>
        <draw:line draw:style-name="gr3" draw:layer="layout" svg:x1="47.2cm" svg:y1="24.865cm" svg:x2="47.2cm" svg:y2="25.178cm">
          <text:p/>
        </draw:line>
        <draw:line draw:style-name="gr3" draw:layer="layout" svg:x1="47.2cm" svg:y1="25.339cm" svg:x2="47.2cm" svg:y2="25.656cm">
          <text:p/>
        </draw:line>
        <draw:polyline draw:style-name="gr3" draw:layer="layout" svg:width="0.17cm" svg:height="0.317cm" svg:x="47.03cm" svg:y="25.813cm" svg:viewBox="0 0 171 318" draw:points="171,0 171,318 0,318">
          <text:p/>
        </draw:polyline>
        <draw:polyline draw:style-name="gr3" draw:layer="layout" svg:width="0.17cm" svg:height="0.348cm" svg:x="46.7cm" svg:y="26.13cm" svg:viewBox="0 0 171 349" draw:points="171,0 0,0 0,349">
          <text:p/>
        </draw:polyline>
        <draw:line draw:style-name="gr3" draw:layer="layout" svg:x1="46.7cm" svg:y1="26.634cm" svg:x2="46.7cm" svg:y2="26.952cm">
          <text:p/>
        </draw:line>
        <draw:line draw:style-name="gr3" draw:layer="layout" svg:x1="46.7cm" svg:y1="27.113cm" svg:x2="46.7cm" svg:y2="27.426cm">
          <text:p/>
        </draw:line>
        <draw:line draw:style-name="gr3" draw:layer="layout" svg:x1="46.7cm" svg:y1="27.587cm" svg:x2="46.7cm" svg:y2="27.904cm">
          <text:p/>
        </draw:line>
        <draw:line draw:style-name="gr3" draw:layer="layout" svg:x1="46.7cm" svg:y1="28.061cm" svg:x2="46.7cm" svg:y2="28.378cm">
          <text:p/>
        </draw:line>
        <draw:line draw:style-name="gr3" draw:layer="layout" svg:x1="46.7cm" svg:y1="28.535cm" svg:x2="46.7cm" svg:y2="28.852cm">
          <text:p/>
        </draw:line>
        <draw:line draw:style-name="gr3" draw:layer="layout" svg:x1="46.7cm" svg:y1="29.009cm" svg:x2="46.7cm" svg:y2="29.327cm">
          <text:p/>
        </draw:line>
        <draw:line draw:style-name="gr3" draw:layer="layout" svg:x1="46.7cm" svg:y1="29.487cm" svg:x2="46.7cm" svg:y2="29.801cm">
          <text:p/>
        </draw:line>
        <draw:line draw:style-name="gr3" draw:layer="layout" svg:x1="46.7cm" svg:y1="29.962cm" svg:x2="46.7cm" svg:y2="30.279cm">
          <text:p/>
        </draw:line>
        <draw:line draw:style-name="gr3" draw:layer="layout" svg:x1="46.7cm" svg:y1="30.436cm" svg:x2="46.7cm" svg:y2="30.753cm">
          <text:p/>
        </draw:line>
        <draw:line draw:style-name="gr3" draw:layer="layout" svg:x1="46.7cm" svg:y1="30.91cm" svg:x2="46.7cm" svg:y2="31.227cm">
          <text:p/>
        </draw:line>
        <draw:line draw:style-name="gr3" draw:layer="layout" svg:x1="46.7cm" svg:y1="31.384cm" svg:x2="46.7cm" svg:y2="31.702cm">
          <text:p/>
        </draw:line>
        <draw:line draw:style-name="gr3" draw:layer="layout" svg:x1="46.7cm" svg:y1="31.862cm" svg:x2="46.7cm" svg:y2="32.176cm">
          <text:p/>
        </draw:line>
        <draw:line draw:style-name="gr3" draw:layer="layout" svg:x1="46.7cm" svg:y1="32.337cm" svg:x2="46.7cm" svg:y2="32.654cm">
          <text:p/>
        </draw:line>
        <draw:line draw:style-name="gr3" draw:layer="layout" svg:x1="46.7cm" svg:y1="32.811cm" svg:x2="46.7cm" svg:y2="33.128cm">
          <text:p/>
        </draw:line>
        <draw:line draw:style-name="gr3" draw:layer="layout" svg:x1="46.7cm" svg:y1="33.285cm" svg:x2="46.7cm" svg:y2="33.602cm">
          <text:p/>
        </draw:line>
        <draw:polyline draw:style-name="gr3" draw:layer="layout" svg:width="0.17cm" svg:height="0.351cm" svg:x="46.7cm" svg:y="33.759cm" svg:viewBox="0 0 171 352" draw:points="0,0 0,352 171,352">
          <text:p/>
        </draw:polyline>
        <draw:polyline draw:style-name="gr3" draw:layer="layout" svg:width="0.17cm" svg:height="0.301cm" svg:x="47.03cm" svg:y="34.11cm" svg:viewBox="0 0 171 302" draw:points="0,0 171,0 171,302">
          <text:p/>
        </draw:polyline>
        <draw:line draw:style-name="gr3" draw:layer="layout" svg:x1="47.2cm" svg:y1="34.572cm" svg:x2="47.2cm" svg:y2="34.889cm">
          <text:p/>
        </draw:line>
        <draw:line draw:style-name="gr3" draw:layer="layout" svg:x1="47.2cm" svg:y1="35.046cm" svg:x2="47.2cm" svg:y2="35.363cm">
          <text:p/>
        </draw:line>
        <draw:line draw:style-name="gr3" draw:layer="layout" svg:x1="47.2cm" svg:y1="35.52cm" svg:x2="47.2cm" svg:y2="35.837cm">
          <text:p/>
        </draw:line>
        <draw:line draw:style-name="gr3" draw:layer="layout" svg:x1="47.2cm" svg:y1="35.994cm" svg:x2="47.2cm" svg:y2="36.312cm">
          <text:p/>
        </draw:line>
        <draw:line draw:style-name="gr3" draw:layer="layout" svg:x1="47.2cm" svg:y1="36.472cm" svg:x2="47.2cm" svg:y2="36.786cm">
          <text:p/>
        </draw:line>
        <draw:polyline draw:style-name="gr3" draw:layer="layout" svg:width="0.17cm" svg:height="0.304cm" svg:x="47.03cm" svg:y="36.947cm" svg:viewBox="0 0 171 305" draw:points="171,0 171,305 0,305">
          <text:p/>
        </draw:polyline>
        <draw:polyline draw:style-name="gr3" draw:layer="layout" svg:width="0.17cm" svg:height="0.254cm" svg:x="46.7cm" svg:y="37.251cm" svg:viewBox="0 0 171 255" draw:points="171,0 0,0 0,255">
          <text:p/>
        </draw:polyline>
        <draw:line draw:style-name="gr3" draw:layer="layout" svg:x1="46.7cm" svg:y1="37.662cm" svg:x2="46.7cm" svg:y2="37.98cm">
          <text:p/>
        </draw:line>
        <draw:line draw:style-name="gr3" draw:layer="layout" svg:x1="46.7cm" svg:y1="38.136cm" svg:x2="46.7cm" svg:y2="38.454cm">
          <text:p/>
        </draw:line>
        <draw:line draw:style-name="gr3" draw:layer="layout" svg:x1="46.7cm" svg:y1="38.61cm" svg:x2="46.7cm" svg:y2="38.928cm">
          <text:p/>
        </draw:line>
        <draw:line draw:style-name="gr3" draw:layer="layout" svg:x1="46.7cm" svg:y1="39.089cm" svg:x2="46.7cm" svg:y2="39.402cm">
          <text:p/>
        </draw:line>
        <draw:line draw:style-name="gr3" draw:layer="layout" svg:x1="46.7cm" svg:y1="39.563cm" svg:x2="46.7cm" svg:y2="39.88cm">
          <text:p/>
        </draw:line>
        <draw:line draw:style-name="gr3" draw:layer="layout" svg:x1="46.7cm" svg:y1="40.037cm" svg:x2="46.7cm" svg:y2="40.354cm">
          <text:p/>
        </draw:line>
        <draw:line draw:style-name="gr3" draw:layer="layout" svg:x1="46.7cm" svg:y1="40.511cm" svg:x2="46.7cm" svg:y2="40.829cm">
          <text:p/>
        </draw:line>
        <draw:polyline draw:style-name="gr3" draw:layer="layout" svg:width="0.17cm" svg:height="0.254cm" svg:x="46.7cm" svg:y="40.985cm" svg:viewBox="0 0 171 255" draw:points="0,0 0,255 171,255">
          <text:p/>
        </draw:polyline>
        <draw:polyline draw:style-name="gr3" draw:layer="layout" svg:width="0.17cm" svg:height="0.305cm" svg:x="47.03cm" svg:y="41.239cm" svg:viewBox="0 0 171 306" draw:points="0,0 171,0 171,306">
          <text:p/>
        </draw:polyline>
        <draw:line draw:style-name="gr3" draw:layer="layout" svg:x1="47.2cm" svg:y1="41.701cm" svg:x2="47.2cm" svg:y2="42.018cm">
          <text:p/>
        </draw:line>
        <draw:line draw:style-name="gr3" draw:layer="layout" svg:x1="47.2cm" svg:y1="42.179cm" svg:x2="47.2cm" svg:y2="42.492cm">
          <text:p/>
        </draw:line>
        <draw:line draw:style-name="gr3" draw:layer="layout" svg:x1="47.2cm" svg:y1="42.653cm" svg:x2="47.2cm" svg:y2="42.971cm">
          <text:p/>
        </draw:line>
        <draw:line draw:style-name="gr3" draw:layer="layout" svg:x1="47.2cm" svg:y1="43.127cm" svg:x2="47.2cm" svg:y2="43.445cm">
          <text:p/>
        </draw:line>
        <draw:line draw:style-name="gr3" draw:layer="layout" svg:x1="47.2cm" svg:y1="43.601cm" svg:x2="47.2cm" svg:y2="43.919cm">
          <text:p/>
        </draw:line>
        <draw:polyline draw:style-name="gr3" draw:layer="layout" svg:width="0.17cm" svg:height="0.304cm" svg:x="47.03cm" svg:y="44.076cm" svg:viewBox="0 0 171 305" draw:points="171,0 171,305 0,305">
          <text:p/>
        </draw:polyline>
        <draw:polyline draw:style-name="gr3" draw:layer="layout" svg:width="0.17cm" svg:height="0.254cm" svg:x="46.7cm" svg:y="44.38cm" svg:viewBox="0 0 171 255" draw:points="171,0 0,0 0,255">
          <text:p/>
        </draw:polyline>
        <draw:line draw:style-name="gr3" draw:layer="layout" svg:x1="46.7cm" svg:y1="44.791cm" svg:x2="46.7cm" svg:y2="45.108cm">
          <text:p/>
        </draw:line>
        <draw:line draw:style-name="gr3" draw:layer="layout" svg:x1="46.7cm" svg:y1="45.269cm" svg:x2="46.7cm" svg:y2="45.583cm">
          <text:p/>
        </draw:line>
        <draw:line draw:style-name="gr3" draw:layer="layout" svg:x1="46.7cm" svg:y1="45.743cm" svg:x2="46.7cm" svg:y2="46.061cm">
          <text:p/>
        </draw:line>
        <draw:line draw:style-name="gr3" draw:layer="layout" svg:x1="46.7cm" svg:y1="46.218cm" svg:x2="46.7cm" svg:y2="46.535cm">
          <text:p/>
        </draw:line>
        <draw:line draw:style-name="gr3" draw:layer="layout" svg:x1="46.7cm" svg:y1="46.692cm" svg:x2="46.7cm" svg:y2="47.009cm">
          <text:p/>
        </draw:line>
        <draw:line draw:style-name="gr3" draw:layer="layout" svg:x1="46.7cm" svg:y1="47.166cm" svg:x2="46.7cm" svg:y2="47.483cm">
          <text:p/>
        </draw:line>
        <draw:line draw:style-name="gr3" draw:layer="layout" svg:x1="46.7cm" svg:y1="47.644cm" svg:x2="46.7cm" svg:y2="47.958cm">
          <text:p/>
        </draw:line>
        <draw:polyline draw:style-name="gr3" draw:layer="layout" svg:width="0.275cm" svg:height="0.415cm" svg:x="46.7cm" svg:y="48.118cm" svg:viewBox="0 0 276 416" draw:points="0,0 0,254 276,416">
          <text:p/>
        </draw:polyline>
        <draw:line draw:style-name="gr3" draw:layer="layout" svg:x1="47.111cm" svg:y1="48.618cm" svg:x2="47.383cm" svg:y2="48.78cm">
          <text:p/>
        </draw:line>
        <draw:line draw:style-name="gr3" draw:layer="layout" svg:x1="47.517cm" svg:y1="48.859cm" svg:x2="47.789cm" svg:y2="49.025cm">
          <text:p/>
        </draw:line>
        <draw:line draw:style-name="gr3" draw:layer="layout" svg:x1="47.924cm" svg:y1="49.105cm" svg:x2="48.2cm" svg:y2="49.271cm">
          <text:p/>
        </draw:line>
        <draw:line draw:style-name="gr3" draw:layer="layout" svg:x1="38.276cm" svg:y1="49.271cm" svg:x2="38.442cm" svg:y2="49.172cm">
          <text:p/>
        </draw:line>
        <draw:line draw:style-name="gr3" draw:layer="layout" svg:x1="38.581cm" svg:y1="49.093cm" svg:x2="38.853cm" svg:y2="48.935cm">
          <text:p/>
        </draw:line>
        <draw:line draw:style-name="gr3" draw:layer="layout" svg:x1="38.991cm" svg:y1="48.856cm" svg:x2="39.267cm" svg:y2="48.698cm">
          <text:p/>
        </draw:line>
        <draw:polyline draw:style-name="gr3" draw:layer="layout" svg:width="0.419cm" svg:height="0.097cm" svg:x="39.402cm" svg:y="48.521cm" svg:viewBox="0 0 420 98" draw:points="0,98 169,0 420,0">
          <text:p/>
        </draw:polyline>
        <draw:line draw:style-name="gr3" draw:layer="layout" svg:x1="39.982cm" svg:y1="48.521cm" svg:x2="40.299cm" svg:y2="48.521cm">
          <text:p/>
        </draw:line>
        <draw:line draw:style-name="gr3" draw:layer="layout" svg:x1="40.456cm" svg:y1="48.521cm" svg:x2="40.774cm" svg:y2="48.521cm">
          <text:p/>
        </draw:line>
        <draw:line draw:style-name="gr3" draw:layer="layout" svg:x1="40.93cm" svg:y1="48.521cm" svg:x2="41.248cm" svg:y2="48.521cm">
          <text:p/>
        </draw:line>
        <draw:line draw:style-name="gr3" draw:layer="layout" svg:x1="41.404cm" svg:y1="48.521cm" svg:x2="41.722cm" svg:y2="48.521cm">
          <text:p/>
        </draw:line>
        <draw:line draw:style-name="gr3" draw:layer="layout" svg:x1="41.883cm" svg:y1="48.521cm" svg:x2="42.196cm" svg:y2="48.521cm">
          <text:p/>
        </draw:line>
        <draw:line draw:style-name="gr3" draw:layer="layout" svg:x1="42.357cm" svg:y1="48.521cm" svg:x2="42.674cm" svg:y2="48.521cm">
          <text:p/>
        </draw:line>
        <draw:line draw:style-name="gr3" draw:layer="layout" svg:x1="42.831cm" svg:y1="48.521cm" svg:x2="43.148cm" svg:y2="48.521cm">
          <text:p/>
        </draw:line>
        <draw:polyline draw:style-name="gr3" draw:layer="layout" svg:width="0.423cm" svg:height="0.097cm" svg:x="43.305cm" svg:y="48.521cm" svg:viewBox="0 0 424 98" draw:points="0,0 254,0 424,98">
          <text:p/>
        </draw:polyline>
        <draw:line draw:style-name="gr3" draw:layer="layout" svg:x1="43.864cm" svg:y1="48.698cm" svg:x2="44.14cm" svg:y2="48.856cm">
          <text:p/>
        </draw:line>
        <draw:line draw:style-name="gr3" draw:layer="layout" svg:x1="44.275cm" svg:y1="48.935cm" svg:x2="44.551cm" svg:y2="49.093cm">
          <text:p/>
        </draw:line>
        <draw:line draw:style-name="gr3" draw:layer="layout" svg:x1="44.689cm" svg:y1="49.172cm" svg:x2="44.855cm" svg:y2="49.271cm">
          <text:p/>
        </draw:line>
        <draw:line draw:style-name="gr3" draw:layer="layout" svg:x1="34.932cm" svg:y1="49.271cm" svg:x2="35.208cm" svg:y2="49.105cm">
          <text:p/>
        </draw:line>
        <draw:line draw:style-name="gr3" draw:layer="layout" svg:x1="35.342cm" svg:y1="49.025cm" svg:x2="35.614cm" svg:y2="48.859cm">
          <text:p/>
        </draw:line>
        <draw:line draw:style-name="gr3" draw:layer="layout" svg:x1="35.749cm" svg:y1="48.78cm" svg:x2="36.021cm" svg:y2="48.618cm">
          <text:p/>
        </draw:line>
        <draw:polyline draw:style-name="gr3" draw:layer="layout" svg:width="0.271cm" svg:height="0.368cm" svg:x="36.155cm" svg:y="48.165cm" svg:viewBox="0 0 272 369" draw:points="0,369 272,208 272,0">
          <text:p/>
        </draw:polyline>
        <draw:line draw:style-name="gr3" draw:layer="layout" svg:x1="36.426cm" svg:y1="48.008cm" svg:x2="36.426cm" svg:y2="47.691cm">
          <text:p/>
        </draw:line>
        <draw:line draw:style-name="gr3" draw:layer="layout" svg:x1="36.426cm" svg:y1="47.53cm" svg:x2="36.426cm" svg:y2="47.217cm">
          <text:p/>
        </draw:line>
        <draw:line draw:style-name="gr3" draw:layer="layout" svg:x1="36.426cm" svg:y1="47.056cm" svg:x2="36.426cm" svg:y2="46.738cm">
          <text:p/>
        </draw:line>
        <draw:line draw:style-name="gr3" draw:layer="layout" svg:x1="36.426cm" svg:y1="46.582cm" svg:x2="36.426cm" svg:y2="46.374cm">
          <text:p/>
        </draw:line>
        <draw:line draw:style-name="gr2" draw:layer="layout" svg:x1="36.976cm" svg:y1="49.117cm" svg:x2="36.976cm" svg:y2="22.24cm">
          <text:p/>
        </draw:line>
        <draw:line draw:style-name="gr2" draw:layer="layout" svg:x1="36.426cm" svg:y1="34.076cm" svg:x2="36.426cm" svg:y2="22.24cm">
          <text:p/>
        </draw:line>
        <draw:line draw:style-name="gr2" draw:layer="layout" svg:x1="36.379cm" svg:y1="34.076cm" svg:x2="36.379cm" svg:y2="22.24cm">
          <text:p/>
        </draw:line>
        <draw:line draw:style-name="gr2" draw:layer="layout" svg:x1="36.426cm" svg:y1="49.117cm" svg:x2="36.426cm" svg:y2="46.374cm">
          <text:p/>
        </draw:line>
        <draw:line draw:style-name="gr2" draw:layer="layout" svg:x1="36.379cm" svg:y1="49.117cm" svg:x2="36.379cm" svg:y2="46.374cm">
          <text:p/>
        </draw:line>
        <draw:polyline draw:style-name="gr3" draw:layer="layout" svg:width="0.415cm" svg:height="1.359cm" svg:x="44.63cm" svg:y="37.069cm" svg:viewBox="0 0 416 1360" draw:points="0,1360 416,682 0,0 0,1360">
          <text:p/>
        </draw:polyline>
        <draw:path draw:style-name="gr11" draw:layer="layout" svg:width="0.415cm" svg:height="1.359cm" svg:x="44.63cm" svg:y="37.069cm" svg:viewBox="0 0 416 1360" svg:d="m0 0 416 682h-416zm416 0h-416v678z">
          <text:p/>
        </draw:path>
        <draw:polyline draw:style-name="gr3" draw:layer="layout" svg:width="0.415cm" svg:height="1.359cm" svg:x="44.63cm" svg:y="37.069cm" svg:viewBox="0 0 416 1360" draw:points="0,1360 416,682 0,0 0,1360">
          <text:p/>
        </draw:polyline>
        <draw:polyline draw:style-name="gr3" draw:layer="layout" svg:width="0.411cm" svg:height="1.359cm" svg:x="38.009cm" svg:y="36.731cm" svg:viewBox="0 0 412 1360" draw:points="412,1360 0,681 412,0 412,1360">
          <text:p/>
        </draw:polyline>
        <draw:path draw:style-name="gr11" draw:layer="layout" svg:width="0.411cm" svg:height="1.359cm" svg:x="38.009cm" svg:y="36.731cm" svg:viewBox="0 0 412 1360" svg:d="m412 0v681h-412zm412 0h-412l412 679z">
          <text:p/>
        </draw:path>
        <draw:polyline draw:style-name="gr3" draw:layer="layout" svg:width="0.411cm" svg:height="1.359cm" svg:x="38.009cm" svg:y="36.731cm" svg:viewBox="0 0 412 1360" draw:points="412,1360 0,681 412,0 412,1360">
          <text:p/>
        </draw:polyline>
        <draw:frame draw:style-name="gr14" draw:layer="layout" svg:width="2.364cm" svg:height="0.285cm" svg:x="29.077cm" svg:y="45.473cm">
          <draw:text-box>
            <text:p text:style-name="P1"><text:span text:style-name="T6">SUPERIOR CAP. 9064 L</text:span></text:p>
          </draw:text-box>
        </draw:frame>
        <draw:frame draw:style-name="gr15" draw:layer="layout" svg:width="0.705cm" svg:height="0.285cm" svg:x="29.775cm" svg:y="40.144cm">
          <draw:text-box>
            <text:p text:style-name="P1"><text:span text:style-name="T6">CALHA</text:span></text:p>
          </draw:text-box>
        </draw:frame>
        <draw:frame draw:style-name="gr16" draw:layer="layout" svg:width="0.154cm" svg:height="0.285cm" draw:transform="rotate (1.5707963267946) translate (36.672cm 40.093cm)">
          <draw:text-box>
            <text:p text:style-name="P1"><text:span text:style-name="T6">C</text:span></text:p>
          </draw:text-box>
        </draw:frame>
        <draw:frame draw:style-name="gr16" draw:layer="layout" svg:width="0.142cm" svg:height="0.285cm" draw:transform="rotate (1.5707963267946) translate (36.672cm 39.935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36.672cm 39.809cm)">
          <draw:text-box>
            <text:p text:style-name="P1"><text:span text:style-name="T6">L</text:span></text:p>
          </draw:text-box>
        </draw:frame>
        <draw:frame draw:style-name="gr16" draw:layer="layout" svg:width="0.154cm" svg:height="0.285cm" draw:transform="rotate (1.5707963267946) translate (36.672cm 39.723cm)">
          <draw:text-box>
            <text:p text:style-name="P1"><text:span text:style-name="T6">H</text:span></text:p>
          </draw:text-box>
        </draw:frame>
        <draw:line draw:style-name="gr1" draw:layer="layout" svg:x1="36.578cm" svg:y1="46.226cm" svg:x2="36.578cm" svg:y2="46.374cm">
          <text:p/>
        </draw:line>
        <draw:line draw:style-name="gr1" draw:layer="layout" svg:x1="36.578cm" svg:y1="34.076cm" svg:x2="36.578cm" svg:y2="34.229cm">
          <text:p/>
        </draw:line>
        <draw:frame draw:style-name="gr16" draw:layer="layout" svg:width="0.142cm" svg:height="0.285cm" draw:transform="rotate (1.5707963267946) translate (36.672cm 39.594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36.672cm 25.848cm)">
          <draw:text-box>
            <text:p text:style-name="P1"><text:span text:style-name="T6">C</text:span></text:p>
          </draw:text-box>
        </draw:frame>
        <draw:frame draw:style-name="gr16" draw:layer="layout" svg:width="0.142cm" svg:height="0.285cm" draw:transform="rotate (1.5707963267946) translate (36.672cm 25.69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36.672cm 25.564cm)">
          <draw:text-box>
            <text:p text:style-name="P1"><text:span text:style-name="T6">L</text:span></text:p>
          </draw:text-box>
        </draw:frame>
        <draw:frame draw:style-name="gr16" draw:layer="layout" svg:width="0.154cm" svg:height="0.285cm" draw:transform="rotate (1.5707963267946) translate (36.672cm 25.478cm)">
          <draw:text-box>
            <text:p text:style-name="P1"><text:span text:style-name="T6">H</text:span></text:p>
          </draw:text-box>
        </draw:frame>
        <draw:line draw:style-name="gr1" draw:layer="layout" svg:x1="41.565cm" svg:y1="22.24cm" svg:x2="41.565cm" svg:y2="34.11cm">
          <text:p/>
        </draw:line>
        <draw:line draw:style-name="gr1" draw:layer="layout" svg:x1="41.214cm" svg:y1="34.258cm" svg:x2="41.214cm" svg:y2="41.239cm">
          <text:p/>
        </draw:line>
        <draw:line draw:style-name="gr1" draw:layer="layout" svg:x1="41.214cm" svg:y1="41.387cm" svg:x2="41.214cm" svg:y2="49.117cm">
          <text:p/>
        </draw:line>
        <draw:polyline draw:style-name="gr1" draw:layer="layout" svg:width="6.98cm" svg:height="15.007cm" svg:x="41.066cm" svg:y="34.11cm" svg:viewBox="0 0 6981 15008" draw:points="0,15008 0,6202 0,6054 0,0 6981,0">
          <text:p/>
        </draw:polyline>
        <draw:line draw:style-name="gr1" draw:layer="layout" svg:x1="41.214cm" svg:y1="34.258cm" svg:x2="48.046cm" svg:y2="34.258cm">
          <text:p/>
        </draw:line>
        <draw:line draw:style-name="gr1" draw:layer="layout" svg:x1="41.214cm" svg:y1="41.239cm" svg:x2="48.046cm" svg:y2="41.239cm">
          <text:p/>
        </draw:line>
        <draw:line draw:style-name="gr1" draw:layer="layout" svg:x1="41.214cm" svg:y1="41.387cm" svg:x2="48.046cm" svg:y2="41.387cm">
          <text:p/>
        </draw:line>
        <draw:polyline draw:style-name="gr3" draw:layer="layout" svg:width="0.415cm" svg:height="1.359cm" svg:x="44.63cm" svg:y="44.575cm" svg:viewBox="0 0 416 1360" draw:points="0,1360 416,678 0,0 0,1360">
          <text:p/>
        </draw:polyline>
        <draw:path draw:style-name="gr11" draw:layer="layout" svg:width="0.415cm" svg:height="1.359cm" svg:x="44.63cm" svg:y="44.575cm" svg:viewBox="0 0 416 1360" svg:d="m0 0 416 678h-416zm416 0h-416v682z">
          <text:p/>
        </draw:path>
        <draw:polyline draw:style-name="gr3" draw:layer="layout" svg:width="0.415cm" svg:height="1.359cm" svg:x="44.63cm" svg:y="44.575cm" svg:viewBox="0 0 416 1360" draw:points="0,1360 416,678 0,0 0,1360">
          <text:p/>
        </draw:polyline>
        <draw:polyline draw:style-name="gr3" draw:layer="layout" svg:width="0.411cm" svg:height="1.359cm" svg:x="44.219cm" svg:y="26.99cm" svg:viewBox="0 0 412 1360" draw:points="0,1360 412,678 0,0 0,1360">
          <text:p/>
        </draw:polyline>
        <draw:path draw:style-name="gr11" draw:layer="layout" svg:width="0.411cm" svg:height="1.359cm" svg:x="44.219cm" svg:y="26.99cm" svg:viewBox="0 0 412 1360" svg:d="m0 0 412 678h-412zm412 0h-412v682z">
          <text:p/>
        </draw:path>
        <draw:polyline draw:style-name="gr3" draw:layer="layout" svg:width="0.411cm" svg:height="1.359cm" svg:x="44.219cm" svg:y="26.99cm" svg:viewBox="0 0 412 1360" draw:points="0,1360 412,678 0,0 0,1360">
          <text:p/>
        </draw:polyline>
        <draw:line draw:style-name="gr2" draw:layer="layout" svg:x1="46.154cm" svg:y1="49.117cm" svg:x2="46.154cm" svg:y2="41.387cm">
          <text:p/>
        </draw:line>
        <draw:line draw:style-name="gr2" draw:layer="layout" svg:x1="46.154cm" svg:y1="41.239cm" svg:x2="46.154cm" svg:y2="34.258cm">
          <text:p/>
        </draw:line>
        <draw:line draw:style-name="gr2" draw:layer="layout" svg:x1="46.154cm" svg:y1="34.11cm" svg:x2="46.154cm" svg:y2="22.24cm">
          <text:p/>
        </draw:line>
        <draw:line draw:style-name="gr2" draw:layer="layout" svg:x1="46.7cm" svg:y1="49.117cm" svg:x2="46.7cm" svg:y2="41.387cm">
          <text:p/>
        </draw:line>
        <draw:line draw:style-name="gr2" draw:layer="layout" svg:x1="46.7cm" svg:y1="41.239cm" svg:x2="46.7cm" svg:y2="34.258cm">
          <text:p/>
        </draw:line>
        <draw:line draw:style-name="gr2" draw:layer="layout" svg:x1="46.7cm" svg:y1="34.11cm" svg:x2="46.7cm" svg:y2="22.24cm">
          <text:p/>
        </draw:line>
        <draw:line draw:style-name="gr2" draw:layer="layout" svg:x1="46.751cm" svg:y1="49.117cm" svg:x2="46.751cm" svg:y2="41.387cm">
          <text:p/>
        </draw:line>
        <draw:line draw:style-name="gr2" draw:layer="layout" svg:x1="46.751cm" svg:y1="41.239cm" svg:x2="46.751cm" svg:y2="34.258cm">
          <text:p/>
        </draw:line>
        <draw:line draw:style-name="gr2" draw:layer="layout" svg:x1="46.751cm" svg:y1="34.11cm" svg:x2="46.751cm" svg:y2="22.24cm">
          <text:p/>
        </draw:line>
        <draw:polyline draw:style-name="gr3" draw:layer="layout" svg:width="0.415cm" svg:height="1.359cm" svg:x="38.496cm" svg:y="26.99cm" svg:viewBox="0 0 416 1360" draw:points="416,1360 0,678 416,0 416,1360">
          <text:p/>
        </draw:polyline>
        <draw:path draw:style-name="gr11" draw:layer="layout" svg:width="0.415cm" svg:height="1.359cm" svg:x="38.496cm" svg:y="26.99cm" svg:viewBox="0 0 416 1360" svg:d="m416 0v678h-416zm416 0h-416l416 682z">
          <text:p/>
        </draw:path>
        <draw:polyline draw:style-name="gr3" draw:layer="layout" svg:width="0.415cm" svg:height="1.359cm" svg:x="38.496cm" svg:y="26.99cm" svg:viewBox="0 0 416 1360" draw:points="416,1360 0,678 416,0 416,1360">
          <text:p/>
        </draw:polyline>
        <draw:frame draw:style-name="gr16" draw:layer="layout" svg:width="0.142cm" svg:height="0.285cm" draw:transform="rotate (1.5707963267946) translate (36.672cm 25.349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46.375cm 37.761cm)">
          <draw:text-box>
            <text:p text:style-name="P1"><text:span text:style-name="T6">C</text:span></text:p>
          </draw:text-box>
        </draw:frame>
        <draw:frame draw:style-name="gr16" draw:layer="layout" svg:width="0.142cm" svg:height="0.285cm" draw:transform="rotate (1.5707963267946) translate (46.375cm 37.602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46.375cm 37.477cm)">
          <draw:text-box>
            <text:p text:style-name="P1"><text:span text:style-name="T6">L</text:span></text:p>
          </draw:text-box>
        </draw:frame>
        <draw:frame draw:style-name="gr16" draw:layer="layout" svg:width="0.154cm" svg:height="0.285cm" draw:transform="rotate (1.5707963267946) translate (46.375cm 37.39cm)">
          <draw:text-box>
            <text:p text:style-name="P1"><text:span text:style-name="T6">H</text:span></text:p>
          </draw:text-box>
        </draw:frame>
        <draw:frame draw:style-name="gr16" draw:layer="layout" svg:width="0.142cm" svg:height="0.285cm" draw:transform="rotate (1.5707963267946) translate (46.375cm 37.262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46.244cm 45.118cm)">
          <draw:text-box>
            <text:p text:style-name="P1"><text:span text:style-name="T6">C</text:span></text:p>
          </draw:text-box>
        </draw:frame>
        <draw:frame draw:style-name="gr16" draw:layer="layout" svg:width="0.142cm" svg:height="0.285cm" draw:transform="rotate (1.5707963267946) translate (46.244cm 44.96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46.244cm 44.834cm)">
          <draw:text-box>
            <text:p text:style-name="P1"><text:span text:style-name="T6">L</text:span></text:p>
          </draw:text-box>
        </draw:frame>
        <draw:frame draw:style-name="gr16" draw:layer="layout" svg:width="0.154cm" svg:height="0.285cm" draw:transform="rotate (1.5707963267946) translate (46.244cm 44.748cm)">
          <draw:text-box>
            <text:p text:style-name="P1"><text:span text:style-name="T6">H</text:span></text:p>
          </draw:text-box>
        </draw:frame>
        <draw:frame draw:style-name="gr16" draw:layer="layout" svg:width="0.142cm" svg:height="0.285cm" draw:transform="rotate (1.5707963267946) translate (46.244cm 44.619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46.375cm 28.778cm)">
          <draw:text-box>
            <text:p text:style-name="P1"><text:span text:style-name="T6">C</text:span></text:p>
          </draw:text-box>
        </draw:frame>
        <draw:frame draw:style-name="gr16" draw:layer="layout" svg:width="0.142cm" svg:height="0.285cm" draw:transform="rotate (1.5707963267946) translate (46.375cm 28.619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46.375cm 28.494cm)">
          <draw:text-box>
            <text:p text:style-name="P1"><text:span text:style-name="T6">L</text:span></text:p>
          </draw:text-box>
        </draw:frame>
        <draw:frame draw:style-name="gr16" draw:layer="layout" svg:width="0.154cm" svg:height="0.285cm" draw:transform="rotate (1.5707963267946) translate (46.375cm 28.407cm)">
          <draw:text-box>
            <text:p text:style-name="P1"><text:span text:style-name="T6">H</text:span></text:p>
          </draw:text-box>
        </draw:frame>
        <draw:frame draw:style-name="gr16" draw:layer="layout" svg:width="0.142cm" svg:height="0.285cm" draw:transform="rotate (1.5707963267946) translate (46.375cm 28.278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35.424cm 48.043cm)">
          <draw:text-box>
            <text:p text:style-name="P1"><text:span text:style-name="T6">L</text:span></text:p>
          </draw:text-box>
        </draw:frame>
        <draw:frame draw:style-name="gr16" draw:layer="layout" svg:width="0.142cm" svg:height="0.285cm" draw:transform="rotate (1.5707963267946) translate (35.424cm 47.957cm)">
          <draw:text-box>
            <text:p text:style-name="P1"><text:span text:style-name="T6">A</text:span></text:p>
          </draw:text-box>
        </draw:frame>
        <draw:frame draw:style-name="gr16" draw:layer="layout" svg:width="0.108cm" svg:height="0.285cm" draw:transform="rotate (1.5707963267946) translate (35.424cm 47.831cm)">
          <draw:text-box>
            <text:p text:style-name="P1"><text:span text:style-name="T6">J</text:span></text:p>
          </draw:text-box>
        </draw:frame>
        <draw:frame draw:style-name="gr16" draw:layer="layout" svg:width="0.142cm" svg:height="0.285cm" draw:transform="rotate (1.5707963267946) translate (35.424cm 47.737cm)">
          <draw:text-box>
            <text:p text:style-name="P1"><text:span text:style-name="T6">E</text:span></text:p>
          </draw:text-box>
        </draw:frame>
        <draw:frame draw:style-name="gr16" draw:layer="layout" svg:width="0.061cm" svg:height="0.285cm" draw:transform="rotate (1.5707963267946) translate (35.707cm 48.043cm)">
          <draw:text-box>
            <text:p text:style-name="P1"><text:span text:style-name="T6">I</text:span></text:p>
          </draw:text-box>
        </draw:frame>
        <draw:frame draw:style-name="gr16" draw:layer="layout" svg:width="0.18cm" svg:height="0.285cm" draw:transform="rotate (1.5707963267946) translate (35.707cm 48.001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35.707cm 47.827cm)">
          <draw:text-box>
            <text:p text:style-name="P1"><text:span text:style-name="T6">P</text:span></text:p>
          </draw:text-box>
        </draw:frame>
        <draw:frame draw:style-name="gr16" draw:layer="layout" svg:width="0.142cm" svg:height="0.285cm" draw:transform="rotate (1.5707963267946) translate (35.707cm 47.721cm)">
          <draw:text-box>
            <text:p text:style-name="P1"><text:span text:style-name="T6">E</text:span></text:p>
          </draw:text-box>
        </draw:frame>
        <draw:frame draw:style-name="gr16" draw:layer="layout" svg:width="0.154cm" svg:height="0.285cm" draw:transform="rotate (1.5707963267946) translate (35.707cm 47.615cm)">
          <draw:text-box>
            <text:p text:style-name="P1"><text:span text:style-name="T6">R</text:span></text:p>
          </draw:text-box>
        </draw:frame>
        <draw:frame draw:style-name="gr16" draw:layer="layout" svg:width="0.18cm" svg:height="0.285cm" draw:transform="rotate (1.5707963267946) translate (35.707cm 47.498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35.707cm 47.325cm)">
          <draw:text-box>
            <text:p text:style-name="P1"><text:span text:style-name="T6">E</text:span></text:p>
          </draw:text-box>
        </draw:frame>
        <draw:frame draw:style-name="gr16" draw:layer="layout" svg:width="0.142cm" svg:height="0.285cm" draw:transform="rotate (1.5707963267946) translate (35.707cm 47.219cm)">
          <draw:text-box>
            <text:p text:style-name="P1"><text:span text:style-name="T6">A</text:span></text:p>
          </draw:text-box>
        </draw:frame>
        <draw:frame draw:style-name="gr16" draw:layer="layout" svg:width="0.142cm" svg:height="0.285cm" draw:transform="rotate (1.5707963267946) translate (35.707cm 47.093cm)">
          <draw:text-box>
            <text:p text:style-name="P1"><text:span text:style-name="T6">B</text:span></text:p>
          </draw:text-box>
        </draw:frame>
        <draw:frame draw:style-name="gr16" draw:layer="layout" svg:width="0.061cm" svg:height="0.285cm" draw:transform="rotate (1.5707963267946) translate (35.707cm 46.986cm)">
          <draw:text-box>
            <text:p text:style-name="P1"><text:span text:style-name="T6">I</text:span></text:p>
          </draw:text-box>
        </draw:frame>
        <draw:frame draw:style-name="gr16" draw:layer="layout" svg:width="0.121cm" svg:height="0.285cm" draw:transform="rotate (1.5707963267946) translate (35.707cm 46.944cm)">
          <draw:text-box>
            <text:p text:style-name="P1"><text:span text:style-name="T6">L</text:span></text:p>
          </draw:text-box>
        </draw:frame>
        <draw:frame draw:style-name="gr16" draw:layer="layout" svg:width="0.061cm" svg:height="0.285cm" draw:transform="rotate (1.5707963267946) translate (35.707cm 46.857cm)">
          <draw:text-box>
            <text:p text:style-name="P1"><text:span text:style-name="T6">I</text:span></text:p>
          </draw:text-box>
        </draw:frame>
        <draw:frame draw:style-name="gr16" draw:layer="layout" svg:width="0.133cm" svg:height="0.285cm" draw:transform="rotate (1.5707963267946) translate (35.707cm 46.815cm)">
          <draw:text-box>
            <text:p text:style-name="P1"><text:span text:style-name="T6">Z</text:span></text:p>
          </draw:text-box>
        </draw:frame>
        <draw:frame draw:style-name="gr16" draw:layer="layout" svg:width="0.142cm" svg:height="0.285cm" draw:transform="rotate (1.5707963267946) translate (35.707cm 46.719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35.707cm 46.593cm)">
          <draw:text-box>
            <text:p text:style-name="P1"><text:span text:style-name="T6">D</text:span></text:p>
          </draw:text-box>
        </draw:frame>
        <draw:frame draw:style-name="gr16" draw:layer="layout" svg:width="0.142cm" svg:height="0.285cm" draw:transform="rotate (1.5707963267946) translate (35.707cm 46.453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47.298cm 46.168cm)">
          <draw:text-box>
            <text:p text:style-name="P1"><text:span text:style-name="T6">L</text:span></text:p>
          </draw:text-box>
        </draw:frame>
        <draw:frame draw:style-name="gr16" draw:layer="layout" svg:width="0.142cm" svg:height="0.285cm" draw:transform="rotate (1.5707963267946) translate (47.298cm 46.081cm)">
          <draw:text-box>
            <text:p text:style-name="P1"><text:span text:style-name="T6">A</text:span></text:p>
          </draw:text-box>
        </draw:frame>
        <draw:frame draw:style-name="gr16" draw:layer="layout" svg:width="0.108cm" svg:height="0.285cm" draw:transform="rotate (1.5707963267946) translate (47.298cm 45.956cm)">
          <draw:text-box>
            <text:p text:style-name="P1"><text:span text:style-name="T6">J</text:span></text:p>
          </draw:text-box>
        </draw:frame>
        <draw:frame draw:style-name="gr16" draw:layer="layout" svg:width="0.142cm" svg:height="0.285cm" draw:transform="rotate (1.5707963267946) translate (47.298cm 45.862cm)">
          <draw:text-box>
            <text:p text:style-name="P1"><text:span text:style-name="T6">E</text:span></text:p>
          </draw:text-box>
        </draw:frame>
        <draw:frame draw:style-name="gr16" draw:layer="layout" svg:width="0.061cm" svg:height="0.285cm" draw:transform="rotate (1.5707963267946) translate (47.582cm 46.168cm)">
          <draw:text-box>
            <text:p text:style-name="P1"><text:span text:style-name="T6">I</text:span></text:p>
          </draw:text-box>
        </draw:frame>
        <draw:frame draw:style-name="gr16" draw:layer="layout" svg:width="0.18cm" svg:height="0.285cm" draw:transform="rotate (1.5707963267946) translate (47.582cm 46.126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47.582cm 45.952cm)">
          <draw:text-box>
            <text:p text:style-name="P1"><text:span text:style-name="T6">P</text:span></text:p>
          </draw:text-box>
        </draw:frame>
        <draw:frame draw:style-name="gr16" draw:layer="layout" svg:width="0.142cm" svg:height="0.285cm" draw:transform="rotate (1.5707963267946) translate (47.582cm 45.846cm)">
          <draw:text-box>
            <text:p text:style-name="P1"><text:span text:style-name="T6">E</text:span></text:p>
          </draw:text-box>
        </draw:frame>
        <draw:frame draw:style-name="gr16" draw:layer="layout" svg:width="0.154cm" svg:height="0.285cm" draw:transform="rotate (1.5707963267946) translate (47.582cm 45.74cm)">
          <draw:text-box>
            <text:p text:style-name="P1"><text:span text:style-name="T6">R</text:span></text:p>
          </draw:text-box>
        </draw:frame>
        <draw:frame draw:style-name="gr16" draw:layer="layout" svg:width="0.18cm" svg:height="0.285cm" draw:transform="rotate (1.5707963267946) translate (47.582cm 45.623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47.582cm 45.449cm)">
          <draw:text-box>
            <text:p text:style-name="P1"><text:span text:style-name="T6">E</text:span></text:p>
          </draw:text-box>
        </draw:frame>
        <draw:frame draw:style-name="gr16" draw:layer="layout" svg:width="0.142cm" svg:height="0.285cm" draw:transform="rotate (1.5707963267946) translate (47.582cm 45.344cm)">
          <draw:text-box>
            <text:p text:style-name="P1"><text:span text:style-name="T6">A</text:span></text:p>
          </draw:text-box>
        </draw:frame>
        <draw:frame draw:style-name="gr16" draw:layer="layout" svg:width="0.142cm" svg:height="0.285cm" draw:transform="rotate (1.5707963267946) translate (47.582cm 45.218cm)">
          <draw:text-box>
            <text:p text:style-name="P1"><text:span text:style-name="T6">B</text:span></text:p>
          </draw:text-box>
        </draw:frame>
        <draw:frame draw:style-name="gr16" draw:layer="layout" svg:width="0.061cm" svg:height="0.285cm" draw:transform="rotate (1.5707963267946) translate (47.582cm 45.111cm)">
          <draw:text-box>
            <text:p text:style-name="P1"><text:span text:style-name="T6">I</text:span></text:p>
          </draw:text-box>
        </draw:frame>
        <draw:frame draw:style-name="gr16" draw:layer="layout" svg:width="0.121cm" svg:height="0.285cm" draw:transform="rotate (1.5707963267946) translate (47.582cm 45.069cm)">
          <draw:text-box>
            <text:p text:style-name="P1"><text:span text:style-name="T6">L</text:span></text:p>
          </draw:text-box>
        </draw:frame>
        <draw:frame draw:style-name="gr16" draw:layer="layout" svg:width="0.061cm" svg:height="0.285cm" draw:transform="rotate (1.5707963267946) translate (47.582cm 44.982cm)">
          <draw:text-box>
            <text:p text:style-name="P1"><text:span text:style-name="T6">I</text:span></text:p>
          </draw:text-box>
        </draw:frame>
        <draw:frame draw:style-name="gr16" draw:layer="layout" svg:width="0.133cm" svg:height="0.285cm" draw:transform="rotate (1.5707963267946) translate (47.582cm 44.94cm)">
          <draw:text-box>
            <text:p text:style-name="P1"><text:span text:style-name="T6">Z</text:span></text:p>
          </draw:text-box>
        </draw:frame>
        <draw:frame draw:style-name="gr16" draw:layer="layout" svg:width="0.142cm" svg:height="0.285cm" draw:transform="rotate (1.5707963267946) translate (47.582cm 44.843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47.582cm 44.718cm)">
          <draw:text-box>
            <text:p text:style-name="P1"><text:span text:style-name="T6">D</text:span></text:p>
          </draw:text-box>
        </draw:frame>
        <draw:frame draw:style-name="gr16" draw:layer="layout" svg:width="0.142cm" svg:height="0.285cm" draw:transform="rotate (1.5707963267946) translate (47.582cm 44.577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47.332cm 39.048cm)">
          <draw:text-box>
            <text:p text:style-name="P1"><text:span text:style-name="T6">L</text:span></text:p>
          </draw:text-box>
        </draw:frame>
        <draw:frame draw:style-name="gr16" draw:layer="layout" svg:width="0.142cm" svg:height="0.285cm" draw:transform="rotate (1.5707963267946) translate (47.332cm 38.961cm)">
          <draw:text-box>
            <text:p text:style-name="P1"><text:span text:style-name="T6">A</text:span></text:p>
          </draw:text-box>
        </draw:frame>
        <draw:frame draw:style-name="gr16" draw:layer="layout" svg:width="0.108cm" svg:height="0.285cm" draw:transform="rotate (1.5707963267946) translate (47.332cm 38.835cm)">
          <draw:text-box>
            <text:p text:style-name="P1"><text:span text:style-name="T6">J</text:span></text:p>
          </draw:text-box>
        </draw:frame>
        <draw:frame draw:style-name="gr16" draw:layer="layout" svg:width="0.142cm" svg:height="0.285cm" draw:transform="rotate (1.5707963267946) translate (47.332cm 38.741cm)">
          <draw:text-box>
            <text:p text:style-name="P1"><text:span text:style-name="T6">E</text:span></text:p>
          </draw:text-box>
        </draw:frame>
        <draw:frame draw:style-name="gr16" draw:layer="layout" svg:width="0.061cm" svg:height="0.285cm" draw:transform="rotate (1.5707963267946) translate (47.332cm 38.636cm)">
          <draw:text-box>
            <text:p text:style-name="P1"><text:span text:style-name="T6"><text:s/></text:span></text:p>
          </draw:text-box>
        </draw:frame>
        <draw:frame draw:style-name="gr16" draw:layer="layout" svg:width="0.061cm" svg:height="0.285cm" draw:transform="rotate (1.5707963267946) translate (47.332cm 38.576cm)">
          <draw:text-box>
            <text:p text:style-name="P1"><text:span text:style-name="T6">I</text:span></text:p>
          </draw:text-box>
        </draw:frame>
        <draw:frame draw:style-name="gr16" draw:layer="layout" svg:width="0.18cm" svg:height="0.285cm" draw:transform="rotate (1.5707963267946) translate (47.332cm 38.534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47.332cm 38.36cm)">
          <draw:text-box>
            <text:p text:style-name="P1"><text:span text:style-name="T6">P</text:span></text:p>
          </draw:text-box>
        </draw:frame>
        <draw:frame draw:style-name="gr16" draw:layer="layout" svg:width="0.142cm" svg:height="0.285cm" draw:transform="rotate (1.5707963267946) translate (47.332cm 38.254cm)">
          <draw:text-box>
            <text:p text:style-name="P1"><text:span text:style-name="T6">E</text:span></text:p>
          </draw:text-box>
        </draw:frame>
        <draw:frame draw:style-name="gr16" draw:layer="layout" svg:width="0.154cm" svg:height="0.285cm" draw:transform="rotate (1.5707963267946) translate (47.332cm 38.148cm)">
          <draw:text-box>
            <text:p text:style-name="P1"><text:span text:style-name="T6">R</text:span></text:p>
          </draw:text-box>
        </draw:frame>
        <draw:frame draw:style-name="gr16" draw:layer="layout" svg:width="0.18cm" svg:height="0.285cm" draw:transform="rotate (1.5707963267946) translate (47.332cm 38.031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47.332cm 37.857cm)">
          <draw:text-box>
            <text:p text:style-name="P1"><text:span text:style-name="T6">E</text:span></text:p>
          </draw:text-box>
        </draw:frame>
        <draw:frame draw:style-name="gr16" draw:layer="layout" svg:width="0.142cm" svg:height="0.285cm" draw:transform="rotate (1.5707963267946) translate (47.332cm 37.752cm)">
          <draw:text-box>
            <text:p text:style-name="P1"><text:span text:style-name="T6">A</text:span></text:p>
          </draw:text-box>
        </draw:frame>
        <draw:frame draw:style-name="gr16" draw:layer="layout" svg:width="0.142cm" svg:height="0.285cm" draw:transform="rotate (1.5707963267946) translate (47.332cm 37.626cm)">
          <draw:text-box>
            <text:p text:style-name="P1"><text:span text:style-name="T6">B</text:span></text:p>
          </draw:text-box>
        </draw:frame>
        <draw:frame draw:style-name="gr16" draw:layer="layout" svg:width="0.061cm" svg:height="0.285cm" draw:transform="rotate (1.5707963267946) translate (47.332cm 37.519cm)">
          <draw:text-box>
            <text:p text:style-name="P1"><text:span text:style-name="T6">I</text:span></text:p>
          </draw:text-box>
        </draw:frame>
        <draw:frame draw:style-name="gr16" draw:layer="layout" svg:width="0.121cm" svg:height="0.285cm" draw:transform="rotate (1.5707963267946) translate (47.332cm 37.477cm)">
          <draw:text-box>
            <text:p text:style-name="P1"><text:span text:style-name="T6">L</text:span></text:p>
          </draw:text-box>
        </draw:frame>
        <draw:frame draw:style-name="gr16" draw:layer="layout" svg:width="0.061cm" svg:height="0.285cm" draw:transform="rotate (1.5707963267946) translate (47.332cm 37.39cm)">
          <draw:text-box>
            <text:p text:style-name="P1"><text:span text:style-name="T6">I</text:span></text:p>
          </draw:text-box>
        </draw:frame>
        <draw:frame draw:style-name="gr16" draw:layer="layout" svg:width="0.133cm" svg:height="0.285cm" draw:transform="rotate (1.5707963267946) translate (47.332cm 37.348cm)">
          <draw:text-box>
            <text:p text:style-name="P1"><text:span text:style-name="T6">Z</text:span></text:p>
          </draw:text-box>
        </draw:frame>
        <draw:frame draw:style-name="gr16" draw:layer="layout" svg:width="0.142cm" svg:height="0.285cm" draw:transform="rotate (1.5707963267946) translate (47.332cm 37.251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47.332cm 37.126cm)">
          <draw:text-box>
            <text:p text:style-name="P1"><text:span text:style-name="T6">D</text:span></text:p>
          </draw:text-box>
        </draw:frame>
        <draw:frame draw:style-name="gr16" draw:layer="layout" svg:width="0.142cm" svg:height="0.285cm" draw:transform="rotate (1.5707963267946) translate (47.332cm 36.985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47.476cm 32.274cm)">
          <draw:text-box>
            <text:p text:style-name="P1"><text:span text:style-name="T6">L</text:span></text:p>
          </draw:text-box>
        </draw:frame>
        <draw:frame draw:style-name="gr16" draw:layer="layout" svg:width="0.142cm" svg:height="0.285cm" draw:transform="rotate (1.5707963267946) translate (47.476cm 32.188cm)">
          <draw:text-box>
            <text:p text:style-name="P1"><text:span text:style-name="T6">A</text:span></text:p>
          </draw:text-box>
        </draw:frame>
        <draw:frame draw:style-name="gr16" draw:layer="layout" svg:width="0.108cm" svg:height="0.285cm" draw:transform="rotate (1.5707963267946) translate (47.476cm 32.062cm)">
          <draw:text-box>
            <text:p text:style-name="P1"><text:span text:style-name="T6">J</text:span></text:p>
          </draw:text-box>
        </draw:frame>
        <draw:frame draw:style-name="gr16" draw:layer="layout" svg:width="0.142cm" svg:height="0.285cm" draw:transform="rotate (1.5707963267946) translate (47.476cm 31.968cm)">
          <draw:text-box>
            <text:p text:style-name="P1"><text:span text:style-name="T6">E</text:span></text:p>
          </draw:text-box>
        </draw:frame>
        <draw:frame draw:style-name="gr16" draw:layer="layout" svg:width="0.061cm" svg:height="0.285cm" draw:transform="rotate (1.5707963267946) translate (47.476cm 31.862cm)">
          <draw:text-box>
            <text:p text:style-name="P1"><text:span text:style-name="T6"><text:s/></text:span></text:p>
          </draw:text-box>
        </draw:frame>
        <draw:frame draw:style-name="gr16" draw:layer="layout" svg:width="0.061cm" svg:height="0.285cm" draw:transform="rotate (1.5707963267946) translate (47.476cm 31.803cm)">
          <draw:text-box>
            <text:p text:style-name="P1"><text:span text:style-name="T6">I</text:span></text:p>
          </draw:text-box>
        </draw:frame>
        <draw:frame draw:style-name="gr16" draw:layer="layout" svg:width="0.18cm" svg:height="0.285cm" draw:transform="rotate (1.5707963267946) translate (47.476cm 31.761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47.476cm 31.587cm)">
          <draw:text-box>
            <text:p text:style-name="P1"><text:span text:style-name="T6">P</text:span></text:p>
          </draw:text-box>
        </draw:frame>
        <draw:frame draw:style-name="gr16" draw:layer="layout" svg:width="0.142cm" svg:height="0.285cm" draw:transform="rotate (1.5707963267946) translate (47.476cm 31.481cm)">
          <draw:text-box>
            <text:p text:style-name="P1"><text:span text:style-name="T6">E</text:span></text:p>
          </draw:text-box>
        </draw:frame>
        <draw:frame draw:style-name="gr16" draw:layer="layout" svg:width="0.154cm" svg:height="0.285cm" draw:transform="rotate (1.5707963267946) translate (47.476cm 31.375cm)">
          <draw:text-box>
            <text:p text:style-name="P1"><text:span text:style-name="T6">R</text:span></text:p>
          </draw:text-box>
        </draw:frame>
        <draw:frame draw:style-name="gr16" draw:layer="layout" svg:width="0.18cm" svg:height="0.285cm" draw:transform="rotate (1.5707963267946) translate (47.476cm 31.258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47.476cm 31.084cm)">
          <draw:text-box>
            <text:p text:style-name="P1"><text:span text:style-name="T6">E</text:span></text:p>
          </draw:text-box>
        </draw:frame>
        <draw:frame draw:style-name="gr16" draw:layer="layout" svg:width="0.142cm" svg:height="0.285cm" draw:transform="rotate (1.5707963267946) translate (47.476cm 30.978cm)">
          <draw:text-box>
            <text:p text:style-name="P1"><text:span text:style-name="T6">A</text:span></text:p>
          </draw:text-box>
        </draw:frame>
        <draw:frame draw:style-name="gr16" draw:layer="layout" svg:width="0.142cm" svg:height="0.285cm" draw:transform="rotate (1.5707963267946) translate (47.476cm 30.853cm)">
          <draw:text-box>
            <text:p text:style-name="P1"><text:span text:style-name="T6">B</text:span></text:p>
          </draw:text-box>
        </draw:frame>
        <draw:frame draw:style-name="gr16" draw:layer="layout" svg:width="0.061cm" svg:height="0.285cm" draw:transform="rotate (1.5707963267946) translate (47.476cm 30.746cm)">
          <draw:text-box>
            <text:p text:style-name="P1"><text:span text:style-name="T6">I</text:span></text:p>
          </draw:text-box>
        </draw:frame>
        <draw:frame draw:style-name="gr16" draw:layer="layout" svg:width="0.121cm" svg:height="0.285cm" draw:transform="rotate (1.5707963267946) translate (47.476cm 30.703cm)">
          <draw:text-box>
            <text:p text:style-name="P1"><text:span text:style-name="T6">L</text:span></text:p>
          </draw:text-box>
        </draw:frame>
        <draw:frame draw:style-name="gr16" draw:layer="layout" svg:width="0.061cm" svg:height="0.285cm" draw:transform="rotate (1.5707963267946) translate (47.476cm 30.617cm)">
          <draw:text-box>
            <text:p text:style-name="P1"><text:span text:style-name="T6">I</text:span></text:p>
          </draw:text-box>
        </draw:frame>
        <draw:frame draw:style-name="gr16" draw:layer="layout" svg:width="0.133cm" svg:height="0.285cm" draw:transform="rotate (1.5707963267946) translate (47.476cm 30.574cm)">
          <draw:text-box>
            <text:p text:style-name="P1"><text:span text:style-name="T6">Z</text:span></text:p>
          </draw:text-box>
        </draw:frame>
        <draw:frame draw:style-name="gr16" draw:layer="layout" svg:width="0.142cm" svg:height="0.285cm" draw:transform="rotate (1.5707963267946) translate (47.476cm 30.478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47.476cm 30.352cm)">
          <draw:text-box>
            <text:p text:style-name="P1"><text:span text:style-name="T6">D</text:span></text:p>
          </draw:text-box>
        </draw:frame>
        <draw:frame draw:style-name="gr16" draw:layer="layout" svg:width="0.142cm" svg:height="0.285cm" draw:transform="rotate (1.5707963267946) translate (47.476cm 30.212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35.385cm 26.746cm)">
          <draw:text-box>
            <text:p text:style-name="P1"><text:span text:style-name="T6">L</text:span></text:p>
          </draw:text-box>
        </draw:frame>
        <draw:frame draw:style-name="gr16" draw:layer="layout" svg:width="0.142cm" svg:height="0.285cm" draw:transform="rotate (1.5707963267946) translate (35.385cm 26.659cm)">
          <draw:text-box>
            <text:p text:style-name="P1"><text:span text:style-name="T6">A</text:span></text:p>
          </draw:text-box>
        </draw:frame>
        <draw:frame draw:style-name="gr16" draw:layer="layout" svg:width="0.108cm" svg:height="0.285cm" draw:transform="rotate (1.5707963267946) translate (35.385cm 26.533cm)">
          <draw:text-box>
            <text:p text:style-name="P1"><text:span text:style-name="T6">J</text:span></text:p>
          </draw:text-box>
        </draw:frame>
        <draw:frame draw:style-name="gr16" draw:layer="layout" svg:width="0.142cm" svg:height="0.285cm" draw:transform="rotate (1.5707963267946) translate (35.385cm 26.439cm)">
          <draw:text-box>
            <text:p text:style-name="P1"><text:span text:style-name="T6">E</text:span></text:p>
          </draw:text-box>
        </draw:frame>
        <draw:frame draw:style-name="gr16" draw:layer="layout" svg:width="0.061cm" svg:height="0.285cm" draw:transform="rotate (1.5707963267946) translate (35.669cm 26.746cm)">
          <draw:text-box>
            <text:p text:style-name="P1"><text:span text:style-name="T6">I</text:span></text:p>
          </draw:text-box>
        </draw:frame>
        <draw:frame draw:style-name="gr16" draw:layer="layout" svg:width="0.18cm" svg:height="0.285cm" draw:transform="rotate (1.5707963267946) translate (35.669cm 26.703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35.669cm 26.529cm)">
          <draw:text-box>
            <text:p text:style-name="P1"><text:span text:style-name="T6">P</text:span></text:p>
          </draw:text-box>
        </draw:frame>
        <draw:frame draw:style-name="gr16" draw:layer="layout" svg:width="0.142cm" svg:height="0.285cm" draw:transform="rotate (1.5707963267946) translate (35.669cm 26.423cm)">
          <draw:text-box>
            <text:p text:style-name="P1"><text:span text:style-name="T6">E</text:span></text:p>
          </draw:text-box>
        </draw:frame>
        <draw:frame draw:style-name="gr16" draw:layer="layout" svg:width="0.154cm" svg:height="0.285cm" draw:transform="rotate (1.5707963267946) translate (35.669cm 26.318cm)">
          <draw:text-box>
            <text:p text:style-name="P1"><text:span text:style-name="T6">R</text:span></text:p>
          </draw:text-box>
        </draw:frame>
        <draw:frame draw:style-name="gr16" draw:layer="layout" svg:width="0.18cm" svg:height="0.285cm" draw:transform="rotate (1.5707963267946) translate (35.669cm 26.201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35.669cm 26.027cm)">
          <draw:text-box>
            <text:p text:style-name="P1"><text:span text:style-name="T6">E</text:span></text:p>
          </draw:text-box>
        </draw:frame>
        <draw:frame draw:style-name="gr16" draw:layer="layout" svg:width="0.142cm" svg:height="0.285cm" draw:transform="rotate (1.5707963267946) translate (35.669cm 25.921cm)">
          <draw:text-box>
            <text:p text:style-name="P1"><text:span text:style-name="T6">A</text:span></text:p>
          </draw:text-box>
        </draw:frame>
        <draw:frame draw:style-name="gr16" draw:layer="layout" svg:width="0.142cm" svg:height="0.285cm" draw:transform="rotate (1.5707963267946) translate (35.669cm 25.795cm)">
          <draw:text-box>
            <text:p text:style-name="P1"><text:span text:style-name="T6">B</text:span></text:p>
          </draw:text-box>
        </draw:frame>
        <draw:frame draw:style-name="gr16" draw:layer="layout" svg:width="0.061cm" svg:height="0.285cm" draw:transform="rotate (1.5707963267946) translate (35.669cm 25.688cm)">
          <draw:text-box>
            <text:p text:style-name="P1"><text:span text:style-name="T6">I</text:span></text:p>
          </draw:text-box>
        </draw:frame>
        <draw:frame draw:style-name="gr16" draw:layer="layout" svg:width="0.121cm" svg:height="0.285cm" draw:transform="rotate (1.5707963267946) translate (35.669cm 25.646cm)">
          <draw:text-box>
            <text:p text:style-name="P1"><text:span text:style-name="T6">L</text:span></text:p>
          </draw:text-box>
        </draw:frame>
        <draw:frame draw:style-name="gr16" draw:layer="layout" svg:width="0.061cm" svg:height="0.285cm" draw:transform="rotate (1.5707963267946) translate (35.669cm 25.559cm)">
          <draw:text-box>
            <text:p text:style-name="P1"><text:span text:style-name="T6">I</text:span></text:p>
          </draw:text-box>
        </draw:frame>
        <draw:frame draw:style-name="gr16" draw:layer="layout" svg:width="0.133cm" svg:height="0.285cm" draw:transform="rotate (1.5707963267946) translate (35.669cm 25.517cm)">
          <draw:text-box>
            <text:p text:style-name="P1"><text:span text:style-name="T6">Z</text:span></text:p>
          </draw:text-box>
        </draw:frame>
        <draw:frame draw:style-name="gr16" draw:layer="layout" svg:width="0.142cm" svg:height="0.285cm" draw:transform="rotate (1.5707963267946) translate (35.669cm 25.421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35.669cm 25.295cm)">
          <draw:text-box>
            <text:p text:style-name="P1"><text:span text:style-name="T6">D</text:span></text:p>
          </draw:text-box>
        </draw:frame>
        <draw:frame draw:style-name="gr16" draw:layer="layout" svg:width="0.142cm" svg:height="0.285cm" draw:transform="rotate (1.5707963267946) translate (35.669cm 25.155cm)">
          <draw:text-box>
            <text:p text:style-name="P1"><text:span text:style-name="T6">A</text:span></text:p>
          </draw:text-box>
        </draw:frame>
        <draw:frame draw:style-name="gr16" draw:layer="layout" svg:width="0.121cm" svg:height="0.285cm" draw:transform="rotate (1.5707963267946) translate (34.543cm 30.484cm)">
          <draw:text-box>
            <text:p text:style-name="P1"><text:span text:style-name="T6">L</text:span></text:p>
          </draw:text-box>
        </draw:frame>
        <draw:frame draw:style-name="gr16" draw:layer="layout" svg:width="0.142cm" svg:height="0.285cm" draw:transform="rotate (1.5707963267946) translate (34.543cm 30.397cm)">
          <draw:text-box>
            <text:p text:style-name="P1"><text:span text:style-name="T6">A</text:span></text:p>
          </draw:text-box>
        </draw:frame>
        <draw:frame draw:style-name="gr16" draw:layer="layout" svg:width="0.108cm" svg:height="0.285cm" draw:transform="rotate (1.5707963267946) translate (34.543cm 30.271cm)">
          <draw:text-box>
            <text:p text:style-name="P1"><text:span text:style-name="T6">J</text:span></text:p>
          </draw:text-box>
        </draw:frame>
        <draw:frame draw:style-name="gr16" draw:layer="layout" svg:width="0.142cm" svg:height="0.285cm" draw:transform="rotate (1.5707963267946) translate (34.543cm 30.177cm)">
          <draw:text-box>
            <text:p text:style-name="P1"><text:span text:style-name="T6">E</text:span></text:p>
          </draw:text-box>
        </draw:frame>
        <draw:frame draw:style-name="gr16" draw:layer="layout" svg:width="0.061cm" svg:height="0.285cm" draw:transform="rotate (1.5707963267946) translate (34.543cm 30.072cm)">
          <draw:text-box>
            <text:p text:style-name="P1"><text:span text:style-name="T6"><text:s/></text:span></text:p>
          </draw:text-box>
        </draw:frame>
        <draw:frame draw:style-name="gr16" draw:layer="layout" svg:width="0.061cm" svg:height="0.285cm" draw:transform="rotate (1.5707963267946) translate (34.543cm 30.012cm)">
          <draw:text-box>
            <text:p text:style-name="P1"><text:span text:style-name="T6">I</text:span></text:p>
          </draw:text-box>
        </draw:frame>
        <draw:frame draw:style-name="gr16" draw:layer="layout" svg:width="0.18cm" svg:height="0.285cm" draw:transform="rotate (1.5707963267946) translate (34.543cm 29.97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34.543cm 29.796cm)">
          <draw:text-box>
            <text:p text:style-name="P1"><text:span text:style-name="T6">P</text:span></text:p>
          </draw:text-box>
        </draw:frame>
        <draw:frame draw:style-name="gr16" draw:layer="layout" svg:width="0.142cm" svg:height="0.285cm" draw:transform="rotate (1.5707963267946) translate (34.543cm 29.69cm)">
          <draw:text-box>
            <text:p text:style-name="P1"><text:span text:style-name="T6">E</text:span></text:p>
          </draw:text-box>
        </draw:frame>
        <draw:frame draw:style-name="gr16" draw:layer="layout" svg:width="0.154cm" svg:height="0.285cm" draw:transform="rotate (1.5707963267946) translate (34.543cm 29.584cm)">
          <draw:text-box>
            <text:p text:style-name="P1"><text:span text:style-name="T6">R</text:span></text:p>
          </draw:text-box>
        </draw:frame>
        <draw:frame draw:style-name="gr16" draw:layer="layout" svg:width="0.18cm" svg:height="0.285cm" draw:transform="rotate (1.5707963267946) translate (34.543cm 29.467cm)">
          <draw:text-box>
            <text:p text:style-name="P1"><text:span text:style-name="T6">M</text:span></text:p>
          </draw:text-box>
        </draw:frame>
        <draw:frame draw:style-name="gr16" draw:layer="layout" svg:width="0.142cm" svg:height="0.285cm" draw:transform="rotate (1.5707963267946) translate (34.543cm 29.293cm)">
          <draw:text-box>
            <text:p text:style-name="P1"><text:span text:style-name="T6">E</text:span></text:p>
          </draw:text-box>
        </draw:frame>
        <draw:frame draw:style-name="gr16" draw:layer="layout" svg:width="0.142cm" svg:height="0.285cm" draw:transform="rotate (1.5707963267946) translate (34.543cm 29.188cm)">
          <draw:text-box>
            <text:p text:style-name="P1"><text:span text:style-name="T6">A</text:span></text:p>
          </draw:text-box>
        </draw:frame>
        <draw:frame draw:style-name="gr16" draw:layer="layout" svg:width="0.142cm" svg:height="0.285cm" draw:transform="rotate (1.5707963267946) translate (34.543cm 29.062cm)">
          <draw:text-box>
            <text:p text:style-name="P1"><text:span text:style-name="T6">B</text:span></text:p>
          </draw:text-box>
        </draw:frame>
        <draw:frame draw:style-name="gr16" draw:layer="layout" svg:width="0.061cm" svg:height="0.285cm" draw:transform="rotate (1.5707963267946) translate (34.543cm 28.955cm)">
          <draw:text-box>
            <text:p text:style-name="P1"><text:span text:style-name="T6">I</text:span></text:p>
          </draw:text-box>
        </draw:frame>
        <draw:frame draw:style-name="gr16" draw:layer="layout" svg:width="0.121cm" svg:height="0.285cm" draw:transform="rotate (1.5707963267946) translate (34.543cm 28.913cm)">
          <draw:text-box>
            <text:p text:style-name="P1"><text:span text:style-name="T6">L</text:span></text:p>
          </draw:text-box>
        </draw:frame>
        <draw:frame draw:style-name="gr16" draw:layer="layout" svg:width="0.061cm" svg:height="0.285cm" draw:transform="rotate (1.5707963267946) translate (34.543cm 28.826cm)">
          <draw:text-box>
            <text:p text:style-name="P1"><text:span text:style-name="T6">I</text:span></text:p>
          </draw:text-box>
        </draw:frame>
        <draw:frame draw:style-name="gr16" draw:layer="layout" svg:width="0.133cm" svg:height="0.285cm" draw:transform="rotate (1.5707963267946) translate (34.543cm 28.784cm)">
          <draw:text-box>
            <text:p text:style-name="P1"><text:span text:style-name="T6">Z</text:span></text:p>
          </draw:text-box>
        </draw:frame>
        <draw:frame draw:style-name="gr16" draw:layer="layout" svg:width="0.142cm" svg:height="0.285cm" draw:transform="rotate (1.5707963267946) translate (34.543cm 28.687cm)">
          <draw:text-box>
            <text:p text:style-name="P1"><text:span text:style-name="T6">A</text:span></text:p>
          </draw:text-box>
        </draw:frame>
        <draw:frame draw:style-name="gr16" draw:layer="layout" svg:width="0.154cm" svg:height="0.285cm" draw:transform="rotate (1.5707963267946) translate (34.543cm 28.562cm)">
          <draw:text-box>
            <text:p text:style-name="P1"><text:span text:style-name="T6">D</text:span></text:p>
          </draw:text-box>
        </draw:frame>
        <draw:path draw:style-name="gr3" draw:layer="layout" svg:width="0.017cm" svg:height="0.021cm" svg:x="48.199cm" svg:y="29.081cm" svg:viewBox="0 0 18 22" svg:d="m0 20c4 3 11 3 15-1s4-10 0-14c-4-5-11-6-15-3">
          <text:p/>
        </draw:path>
        <draw:path draw:style-name="gr3" draw:layer="layout" svg:width="0.017cm" svg:height="0.021cm" svg:x="48.199cm" svg:y="29.035cm" svg:viewBox="0 0 18 22" svg:d="m0 21c4 3 11 2 15-2s4-11 0-15-11-5-15-2">
          <text:p/>
        </draw:path>
        <draw:path draw:style-name="gr3" draw:layer="layout" svg:width="0.017cm" svg:height="0.021cm" svg:x="48.199cm" svg:y="28.984cm" svg:viewBox="0 0 18 22" svg:d="m0 20c4 3 11 2 15-2 4-5 4-11 0-15s-11-4-15-1">
          <text:p/>
        </draw:path>
        <draw:path draw:style-name="gr3" draw:layer="layout" svg:width="0.017cm" svg:height="0.021cm" svg:x="48.199cm" svg:y="28.933cm" svg:viewBox="0 0 18 22" svg:d="m0 20c4 3 11 3 15-1s4-11 0-16c-4-4-11-4-15-1">
          <text:p/>
        </draw:path>
        <draw:path draw:style-name="gr3" draw:layer="layout" svg:width="0.017cm" svg:height="0.021cm" svg:x="48.199cm" svg:y="28.882cm" svg:viewBox="0 0 18 22" svg:d="m0 20c4 3 11 3 15-1s4-11 0-15-11-5-15-2">
          <text:p/>
        </draw:path>
        <draw:path draw:style-name="gr3" draw:layer="layout" svg:width="0.017cm" svg:height="0.021cm" svg:x="48.199cm" svg:y="29.331cm" svg:viewBox="0 0 18 22" svg:d="m0 20c4 3 11 3 15-2 4-4 4-10 0-15-4-4-11-4-15-1">
          <text:p/>
        </draw:path>
        <draw:path draw:style-name="gr3" draw:layer="layout" svg:width="0.017cm" svg:height="0.021cm" svg:x="48.199cm" svg:y="29.28cm" svg:viewBox="0 0 18 22" svg:d="m0 20c4 3 11 3 15-1s4-11 0-15-11-5-15-2">
          <text:p/>
        </draw:path>
        <draw:path draw:style-name="gr3" draw:layer="layout" svg:width="0.017cm" svg:height="0.021cm" svg:x="48.199cm" svg:y="29.233cm" svg:viewBox="0 0 18 22" svg:d="m0 21c4 3 11 2 15-3 4-4 4-10 0-14s-11-5-15-2">
          <text:p/>
        </draw:path>
        <draw:path draw:style-name="gr3" draw:layer="layout" svg:width="0.017cm" svg:height="0.021cm" svg:x="48.199cm" svg:y="29.183cm" svg:viewBox="0 0 18 22" svg:d="m0 20c4 3 11 2 15-2s4-10 0-15c-4-4-11-4-15-1">
          <text:p/>
        </draw:path>
        <draw:path draw:style-name="gr3" draw:layer="layout" svg:width="0.017cm" svg:height="0.021cm" svg:x="48.199cm" svg:y="29.132cm" svg:viewBox="0 0 18 22" svg:d="m0 20c4 3 11 3 15-1s4-12 0-16-11-4-15-1">
          <text:p/>
        </draw:path>
        <draw:path draw:style-name="gr3" draw:layer="layout" svg:width="0.017cm" svg:height="0.021cm" svg:x="48.199cm" svg:y="29.581cm" svg:viewBox="0 0 18 22" svg:d="m0 21c4 3 11 2 15-2s4-11 0-15-11-5-15-1">
          <text:p/>
        </draw:path>
        <draw:path draw:style-name="gr3" draw:layer="layout" svg:width="0.017cm" svg:height="0.021cm" svg:x="48.199cm" svg:y="29.53cm" svg:viewBox="0 0 18 22" svg:d="m0 20c4 3 11 2 15-2 4-5 4-11 0-15s-11-4-15-1">
          <text:p/>
        </draw:path>
        <draw:path draw:style-name="gr3" draw:layer="layout" svg:width="0.017cm" svg:height="0.022cm" svg:x="48.199cm" svg:y="29.483cm" svg:viewBox="0 0 18 23" svg:d="m0 19c4 5 11 4 15-1 4-4 4-10 0-14-4-5-11-6-15-2">
          <text:p/>
        </draw:path>
        <draw:path draw:style-name="gr3" draw:layer="layout" svg:width="0.017cm" svg:height="0.021cm" svg:x="48.199cm" svg:y="29.432cm" svg:viewBox="0 0 18 22" svg:d="m0 21c4 3 11 2 15-2s4-11 0-15-11-5-15-2">
          <text:p/>
        </draw:path>
        <draw:path draw:style-name="gr3" draw:layer="layout" svg:width="0.017cm" svg:height="0.021cm" svg:x="48.199cm" svg:y="29.382cm" svg:viewBox="0 0 18 22" svg:d="m0 21c4 3 11 2 15-3 4-4 4-10 0-14s-11-5-15-1">
          <text:p/>
        </draw:path>
        <draw:path draw:style-name="gr3" draw:layer="layout" svg:width="0.017cm" svg:height="0.021cm" svg:x="48.199cm" svg:y="29.83cm" svg:viewBox="0 0 18 22" svg:d="m0 21c4 3 11 2 15-2s4-11 0-15-11-5-15-2">
          <text:p/>
        </draw:path>
        <draw:path draw:style-name="gr3" draw:layer="layout" svg:width="0.017cm" svg:height="0.021cm" svg:x="48.199cm" svg:y="29.78cm" svg:viewBox="0 0 18 22" svg:d="m0 21c4 3 11 2 15-3 4-4 4-10 0-14s-11-5-15-1">
          <text:p/>
        </draw:path>
        <draw:path draw:style-name="gr3" draw:layer="layout" svg:width="0.017cm" svg:height="0.021cm" svg:x="48.199cm" svg:y="29.729cm" svg:viewBox="0 0 18 22" svg:d="m0 20c4 3 11 2 15-2s4-10 0-15c-4-4-11-4-15-1">
          <text:p/>
        </draw:path>
        <draw:path draw:style-name="gr3" draw:layer="layout" svg:width="0.017cm" svg:height="0.021cm" svg:x="48.199cm" svg:y="29.682cm" svg:viewBox="0 0 18 22" svg:d="m0 20c4 4 11 3 15-1s4-11 0-15-11-5-15-2">
          <text:p/>
        </draw:path>
        <draw:path draw:style-name="gr3" draw:layer="layout" svg:width="0.017cm" svg:height="0.022cm" svg:x="48.199cm" svg:y="29.631cm" svg:viewBox="0 0 18 23" svg:d="m0 20c4 4 11 3 15-2 4-4 4-10 0-14s-11-6-15-2">
          <text:p/>
        </draw:path>
        <draw:path draw:style-name="gr3" draw:layer="layout" svg:width="0.017cm" svg:height="0.021cm" svg:x="48.199cm" svg:y="30.08cm" svg:viewBox="0 0 18 22" svg:d="m0 20c4 3 11 3 15-1s4-11 0-15-11-5-15-2">
          <text:p/>
        </draw:path>
        <draw:path draw:style-name="gr3" draw:layer="layout" svg:width="0.017cm" svg:height="0.022cm" svg:x="48.199cm" svg:y="30.029cm" svg:viewBox="0 0 18 23" svg:d="m0 20c4 4 11 3 15-2 4-4 4-10 0-14-4-5-11-6-15-2">
          <text:p/>
        </draw:path>
        <draw:path draw:style-name="gr3" draw:layer="layout" svg:width="0.017cm" svg:height="0.021cm" svg:x="48.199cm" svg:y="29.979cm" svg:viewBox="0 0 18 22" svg:d="m0 21c4 3 11 2 15-2s4-11 0-15-11-5-15-1">
          <text:p/>
        </draw:path>
        <draw:path draw:style-name="gr3" draw:layer="layout" svg:width="0.017cm" svg:height="0.021cm" svg:x="48.199cm" svg:y="29.932cm" svg:viewBox="0 0 18 22" svg:d="m0 20c4 3 11 3 15-1s4-11 0-15-11-5-15-2">
          <text:p/>
        </draw:path>
        <draw:path draw:style-name="gr3" draw:layer="layout" svg:width="0.017cm" svg:height="0.021cm" svg:x="48.199cm" svg:y="29.881cm" svg:viewBox="0 0 18 22" svg:d="m0 19c4 5 11 3 15-1s4-10 0-14c-4-5-11-6-15-2">
          <text:p/>
        </draw:path>
        <draw:path draw:style-name="gr3" draw:layer="layout" svg:width="0.017cm" svg:height="0.021cm" svg:x="48.199cm" svg:y="30.33cm" svg:viewBox="0 0 18 22" svg:d="m0 20c4 3 11 3 15-1s4-12 0-16-11-4-15-1">
          <text:p/>
        </draw:path>
        <draw:path draw:style-name="gr3" draw:layer="layout" svg:width="0.017cm" svg:height="0.021cm" svg:x="48.199cm" svg:y="30.279cm" svg:viewBox="0 0 18 22" svg:d="m0 20c4 3 11 3 15-1s4-10 0-14c-4-5-11-6-15-3">
          <text:p/>
        </draw:path>
        <draw:path draw:style-name="gr3" draw:layer="layout" svg:width="0.017cm" svg:height="0.021cm" svg:x="48.199cm" svg:y="30.228cm" svg:viewBox="0 0 18 22" svg:d="m0 21c4 3 11 2 15-2s4-11 0-15-11-5-15-2">
          <text:p/>
        </draw:path>
        <draw:path draw:style-name="gr3" draw:layer="layout" svg:width="0.017cm" svg:height="0.022cm" svg:x="48.199cm" svg:y="30.178cm" svg:viewBox="0 0 18 23" svg:d="m0 20c4 4 11 3 15-2 4-4 4-10 0-14s-11-6-15-2">
          <text:p/>
        </draw:path>
        <draw:path draw:style-name="gr3" draw:layer="layout" svg:width="0.017cm" svg:height="0.021cm" svg:x="48.199cm" svg:y="30.131cm" svg:viewBox="0 0 18 22" svg:d="m0 20c4 3 11 3 15-1s4-10 0-16c-4-4-11-4-15-1">
          <text:p/>
        </draw:path>
        <draw:path draw:style-name="gr3" draw:layer="layout" svg:width="0.017cm" svg:height="0.021cm" svg:x="48.199cm" svg:y="30.58cm" svg:viewBox="0 0 18 22" svg:d="m0 20c4 3 11 2 15-2 4-5 4-11 0-15s-11-4-15-1">
          <text:p/>
        </draw:path>
        <draw:path draw:style-name="gr3" draw:layer="layout" svg:width="0.017cm" svg:height="0.021cm" svg:x="48.199cm" svg:y="30.529cm" svg:viewBox="0 0 18 22" svg:d="m0 20c4 3 11 3 15-1s4-11 0-16c-4-4-11-4-15-1">
          <text:p/>
        </draw:path>
        <draw:path draw:style-name="gr3" draw:layer="layout" svg:width="0.017cm" svg:height="0.021cm" svg:x="48.199cm" svg:y="30.478cm" svg:viewBox="0 0 18 22" svg:d="m0 20c4 3 11 3 15-1s4-11 0-15-11-5-15-2">
          <text:p/>
        </draw:path>
        <draw:path draw:style-name="gr3" draw:layer="layout" svg:width="0.017cm" svg:height="0.021cm" svg:x="48.199cm" svg:y="30.427cm" svg:viewBox="0 0 18 22" svg:d="m0 19c4 5 11 3 15-1s4-10 0-14c-4-5-11-6-15-2">
          <text:p/>
        </draw:path>
        <draw:path draw:style-name="gr3" draw:layer="layout" svg:width="0.017cm" svg:height="0.021cm" svg:x="48.199cm" svg:y="30.381cm" svg:viewBox="0 0 18 22" svg:d="m0 20c4 3 11 2 15-2s4-10 0-15c-4-4-11-4-15-1">
          <text:p/>
        </draw:path>
        <draw:path draw:style-name="gr3" draw:layer="layout" svg:width="0.017cm" svg:height="0.021cm" svg:x="48.199cm" svg:y="30.829cm" svg:viewBox="0 0 18 22" svg:d="m0 21c4 3 11 2 15-3 4-4 4-10 0-14s-11-5-15-2">
          <text:p/>
        </draw:path>
        <draw:path draw:style-name="gr3" draw:layer="layout" svg:width="0.017cm" svg:height="0.021cm" svg:x="48.199cm" svg:y="30.779cm" svg:viewBox="0 0 18 22" svg:d="m0 21c4 3 11 2 15-2s4-10 0-15c-4-4-11-5-15-1">
          <text:p/>
        </draw:path>
        <draw:path draw:style-name="gr3" draw:layer="layout" svg:width="0.017cm" svg:height="0.021cm" svg:x="48.199cm" svg:y="30.728cm" svg:viewBox="0 0 18 22" svg:d="m0 20c4 3 11 3 15-2s4-11 0-15-11-4-15-1">
          <text:p/>
        </draw:path>
        <draw:path draw:style-name="gr3" draw:layer="layout" svg:width="0.017cm" svg:height="0.021cm" svg:x="48.199cm" svg:y="30.677cm" svg:viewBox="0 0 18 22" svg:d="m0 20c4 3 11 3 15-1s4-10 0-14c-4-5-11-6-15-3">
          <text:p/>
        </draw:path>
        <draw:path draw:style-name="gr3" draw:layer="layout" svg:width="0.017cm" svg:height="0.021cm" svg:x="48.199cm" svg:y="30.626cm" svg:viewBox="0 0 18 22" svg:d="m0 20c4 4 11 3 15-1s4-11 0-15-11-5-15-2">
          <text:p/>
        </draw:path>
        <draw:path draw:style-name="gr3" draw:layer="layout" svg:width="0.017cm" svg:height="0.021cm" svg:x="48.199cm" svg:y="31.075cm" svg:viewBox="0 0 18 22" svg:d="m0 20c4 3 11 3 15-1s4-10 0-15c-4-4-11-5-15-2">
          <text:p/>
        </draw:path>
        <draw:path draw:style-name="gr3" draw:layer="layout" svg:width="0.017cm" svg:height="0.021cm" svg:x="48.199cm" svg:y="31.028cm" svg:viewBox="0 0 18 22" svg:d="m0 21c4 3 11 2 15-2s4-11 0-15-11-5-15-2">
          <text:p/>
        </draw:path>
        <draw:path draw:style-name="gr3" draw:layer="layout" svg:width="0.017cm" svg:height="0.021cm" svg:x="48.199cm" svg:y="30.978cm" svg:viewBox="0 0 18 22" svg:d="m0 21c4 3 11 2 15-3 4-4 4-10 0-14s-11-5-15-1">
          <text:p/>
        </draw:path>
        <draw:path draw:style-name="gr3" draw:layer="layout" svg:width="0.017cm" svg:height="0.021cm" svg:x="48.199cm" svg:y="30.927cm" svg:viewBox="0 0 18 22" svg:d="m0 20c4 3 11 2 15-2s4-10 0-15c-4-4-11-4-15-1">
          <text:p/>
        </draw:path>
        <draw:path draw:style-name="gr3" draw:layer="layout" svg:width="0.017cm" svg:height="0.021cm" svg:x="48.199cm" svg:y="30.876cm" svg:viewBox="0 0 18 22" svg:d="m0 20c4 3 11 3 15-1 4-5 4-11 0-15s-11-5-15-2">
          <text:p/>
        </draw:path>
        <draw:path draw:style-name="gr3" draw:layer="layout" svg:width="0.017cm" svg:height="0.021cm" svg:x="48.199cm" svg:y="31.325cm" svg:viewBox="0 0 18 22" svg:d="m0 20c4 3 11 2 15-2s4-10 0-15c-4-4-11-4-15-1">
          <text:p/>
        </draw:path>
        <draw:path draw:style-name="gr3" draw:layer="layout" svg:width="0.017cm" svg:height="0.021cm" svg:x="48.199cm" svg:y="31.278cm" svg:viewBox="0 0 18 22" svg:d="m0 20c4 4 11 3 15-1s4-11 0-15-11-5-15-2">
          <text:p/>
        </draw:path>
        <draw:path draw:style-name="gr3" draw:layer="layout" svg:width="0.017cm" svg:height="0.022cm" svg:x="48.199cm" svg:y="31.227cm" svg:viewBox="0 0 18 23" svg:d="m0 20c4 4 11 3 15-2 4-4 4-10 0-14s-11-6-15-2">
          <text:p/>
        </draw:path>
        <draw:path draw:style-name="gr3" draw:layer="layout" svg:width="0.017cm" svg:height="0.021cm" svg:x="48.199cm" svg:y="31.177cm" svg:viewBox="0 0 18 22" svg:d="m0 21c4 3 11 2 15-2s4-11 0-15-11-5-15-1">
          <text:p/>
        </draw:path>
        <draw:path draw:style-name="gr3" draw:layer="layout" svg:width="0.017cm" svg:height="0.021cm" svg:x="48.199cm" svg:y="31.126cm" svg:viewBox="0 0 18 22" svg:d="m0 20c4 3 11 2 15-2 4-5 4-11 0-15s-11-4-15-1">
          <text:p/>
        </draw:path>
        <draw:path draw:style-name="gr3" draw:layer="layout" svg:width="0.017cm" svg:height="0.021cm" svg:x="48.199cm" svg:y="31.575cm" svg:viewBox="0 0 18 22" svg:d="m0 21c4 3 11 2 15-2s4-11 0-15-11-5-15-2">
          <text:p/>
        </draw:path>
        <draw:path draw:style-name="gr3" draw:layer="layout" svg:width="0.017cm" svg:height="0.021cm" svg:x="48.199cm" svg:y="31.528cm" svg:viewBox="0 0 18 22" svg:d="m0 20c4 3 11 3 15-1s4-11 0-16c-4-4-11-4-15-1">
          <text:p/>
        </draw:path>
        <draw:path draw:style-name="gr3" draw:layer="layout" svg:width="0.017cm" svg:height="0.021cm" svg:x="48.199cm" svg:y="31.477cm" svg:viewBox="0 0 18 22" svg:d="m0 19c4 3 11 3 15-1s4-10 0-14c-4-5-11-6-15-2">
          <text:p/>
        </draw:path>
        <draw:path draw:style-name="gr3" draw:layer="layout" svg:width="0.017cm" svg:height="0.021cm" svg:x="48.199cm" svg:y="31.426cm" svg:viewBox="0 0 18 22" svg:d="m0 21c4 3 11 2 15-2s4-11 0-15-11-5-15-2">
          <text:p/>
        </draw:path>
        <draw:path draw:style-name="gr3" draw:layer="layout" svg:width="0.017cm" svg:height="0.021cm" svg:x="48.199cm" svg:y="31.376cm" svg:viewBox="0 0 18 22" svg:d="m0 21c4 3 11 2 15-3 4-4 4-10 0-14s-11-5-15-1">
          <text:p/>
        </draw:path>
        <draw:path draw:style-name="gr3" draw:layer="layout" svg:width="0.017cm" svg:height="0.021cm" svg:x="48.199cm" svg:y="31.824cm" svg:viewBox="0 0 18 22" svg:d="m0 20c4 4 11 3 15-1s4-11 0-15-11-5-15-2">
          <text:p/>
        </draw:path>
        <draw:path draw:style-name="gr3" draw:layer="layout" svg:width="0.017cm" svg:height="0.022cm" svg:x="48.199cm" svg:y="31.773cm" svg:viewBox="0 0 18 23" svg:d="m0 20c4 4 11 3 15-2 4-4 4-10 0-14s-11-6-15-2">
          <text:p/>
        </draw:path>
        <draw:path draw:style-name="gr3" draw:layer="layout" svg:width="0.017cm" svg:height="0.021cm" svg:x="48.199cm" svg:y="31.727cm" svg:viewBox="0 0 18 22" svg:d="m0 20c4 3 11 3 15-1s4-11 0-16c-4-4-11-4-15-1">
          <text:p/>
        </draw:path>
        <draw:path draw:style-name="gr3" draw:layer="layout" svg:width="0.017cm" svg:height="0.021cm" svg:x="48.199cm" svg:y="31.676cm" svg:viewBox="0 0 18 22" svg:d="m0 20c4 3 11 3 15-1s4-11 0-15-11-5-15-2">
          <text:p/>
        </draw:path>
        <draw:path draw:style-name="gr3" draw:layer="layout" svg:width="0.017cm" svg:height="0.022cm" svg:x="48.199cm" svg:y="31.625cm" svg:viewBox="0 0 18 23" svg:d="m0 20c4 4 11 3 15-2 4-4 4-10 0-14-4-5-11-6-15-2">
          <text:p/>
        </draw:path>
        <draw:path draw:style-name="gr3" draw:layer="layout" svg:width="0.017cm" svg:height="0.021cm" svg:x="48.199cm" svg:y="32.074cm" svg:viewBox="0 0 18 22" svg:d="m0 20c4 3 11 3 15-1s4-11 0-15-11-5-15-2">
          <text:p/>
        </draw:path>
        <draw:path draw:style-name="gr3" draw:layer="layout" svg:width="0.017cm" svg:height="0.021cm" svg:x="48.199cm" svg:y="32.023cm" svg:viewBox="0 0 18 22" svg:d="m0 19c4 5 11 3 15-1s4-10 0-14-11-6-15-2">
          <text:p/>
        </draw:path>
        <draw:path draw:style-name="gr3" draw:layer="layout" svg:width="0.017cm" svg:height="0.021cm" svg:x="48.199cm" svg:y="31.977cm" svg:viewBox="0 0 18 22" svg:d="m0 20c4 3 11 2 15-2s4-10 0-15c-4-4-11-4-15-1">
          <text:p/>
        </draw:path>
        <draw:path draw:style-name="gr3" draw:layer="layout" svg:width="0.017cm" svg:height="0.021cm" svg:x="48.199cm" svg:y="31.926cm" svg:viewBox="0 0 18 22" svg:d="m0 20c4 3 11 3 15-1 4-5 4-12 0-16s-11-4-15-1">
          <text:p/>
        </draw:path>
        <draw:path draw:style-name="gr3" draw:layer="layout" svg:width="0.017cm" svg:height="0.021cm" svg:x="48.199cm" svg:y="31.875cm" svg:viewBox="0 0 18 22" svg:d="m0 20c4 3 11 3 15-1s4-10 0-14c-4-5-11-6-15-3">
          <text:p/>
        </draw:path>
        <draw:path draw:style-name="gr3" draw:layer="layout" svg:width="0.017cm" svg:height="0.021cm" svg:x="48.199cm" svg:y="32.324cm" svg:viewBox="0 0 18 22" svg:d="m0 20c4 3 11 2 15-2 4-5 4-11 0-15s-11-4-15-1">
          <text:p/>
        </draw:path>
        <draw:path draw:style-name="gr3" draw:layer="layout" svg:width="0.017cm" svg:height="0.021cm" svg:x="48.199cm" svg:y="32.273cm" svg:viewBox="0 0 18 22" svg:d="m0 19c4 3 11 3 15-1s4-10 0-14-11-6-15-3">
          <text:p/>
        </draw:path>
        <draw:path draw:style-name="gr3" draw:layer="layout" svg:width="0.017cm" svg:height="0.021cm" svg:x="48.199cm" svg:y="32.222cm" svg:viewBox="0 0 18 22" svg:d="m0 20c4 4 11 3 15-1s4-11 0-15-11-5-15-2">
          <text:p/>
        </draw:path>
        <draw:path draw:style-name="gr3" draw:layer="layout" svg:width="0.017cm" svg:height="0.021cm" svg:x="48.199cm" svg:y="32.176cm" svg:viewBox="0 0 18 22" svg:d="m0 21c4 3 11 2 15-2 4-5 4-11 0-15s-11-5-15-1">
          <text:p/>
        </draw:path>
        <draw:path draw:style-name="gr3" draw:layer="layout" svg:width="0.017cm" svg:height="0.021cm" svg:x="48.199cm" svg:y="32.125cm" svg:viewBox="0 0 18 22" svg:d="m0 20c4 3 11 3 15-2 4-4 4-10 0-15-4-4-11-4-15-1">
          <text:p/>
        </draw:path>
        <draw:path draw:style-name="gr3" draw:layer="layout" svg:width="0.017cm" svg:height="0.021cm" svg:x="48.199cm" svg:y="32.574cm" svg:viewBox="0 0 18 22" svg:d="m0 21c4 3 11 2 15-3 4-4 4-10 0-14s-11-5-15-1">
          <text:p/>
        </draw:path>
        <draw:path draw:style-name="gr3" draw:layer="layout" svg:width="0.017cm" svg:height="0.021cm" svg:x="48.199cm" svg:y="32.523cm" svg:viewBox="0 0 18 22" svg:d="m0 20c4 3 11 2 15-2s4-10 0-15c-4-4-11-4-15-1">
          <text:p/>
        </draw:path>
        <draw:path draw:style-name="gr3" draw:layer="layout" svg:width="0.017cm" svg:height="0.021cm" svg:x="48.199cm" svg:y="32.472cm" svg:viewBox="0 0 18 22" svg:d="m0 20c4 3 11 3 15-1 4-5 4-11 0-15s-11-5-15-2">
          <text:p/>
        </draw:path>
        <draw:path draw:style-name="gr3" draw:layer="layout" svg:width="0.017cm" svg:height="0.021cm" svg:x="48.199cm" svg:y="32.425cm" svg:viewBox="0 0 18 22" svg:d="m0 21c4 3 11 2 15-3 4-4 4-10 0-14s-11-5-15-2">
          <text:p/>
        </draw:path>
        <draw:path draw:style-name="gr3" draw:layer="layout" svg:width="0.017cm" svg:height="0.021cm" svg:x="48.199cm" svg:y="32.375cm" svg:viewBox="0 0 18 22" svg:d="m0 21c4 3 11 2 15-2s4-10 0-15c-4-4-11-5-15-1">
          <text:p/>
        </draw:path>
        <draw:path draw:style-name="gr3" draw:layer="layout" svg:width="0.017cm" svg:height="0.022cm" svg:x="48.199cm" svg:y="32.823cm" svg:viewBox="0 0 18 23" svg:d="m0 20c4 4 11 3 15-2s4-10 0-14-11-6-15-2">
          <text:p/>
        </draw:path>
        <draw:path draw:style-name="gr3" draw:layer="layout" svg:width="0.017cm" svg:height="0.021cm" svg:x="48.199cm" svg:y="32.773cm" svg:viewBox="0 0 18 22" svg:d="m0 21c4 3 11 2 15-2s4-11 0-15-11-5-15-1">
          <text:p/>
        </draw:path>
        <draw:path draw:style-name="gr3" draw:layer="layout" svg:width="0.017cm" svg:height="0.021cm" svg:x="48.199cm" svg:y="32.722cm" svg:viewBox="0 0 18 22" svg:d="m0 20c4 3 11 2 15-2 4-5 4-11 0-15s-11-4-15-1">
          <text:p/>
        </draw:path>
        <draw:path draw:style-name="gr3" draw:layer="layout" svg:width="0.017cm" svg:height="0.021cm" svg:x="48.199cm" svg:y="32.671cm" svg:viewBox="0 0 18 22" svg:d="m0 20c4 3 11 3 15-1s4-10 0-16c-4-4-11-4-15-1">
          <text:p/>
        </draw:path>
        <draw:path draw:style-name="gr3" draw:layer="layout" svg:width="0.017cm" svg:height="0.021cm" svg:x="48.199cm" svg:y="32.624cm" svg:viewBox="0 0 18 22" svg:d="m0 21c4 3 11 2 15-2s4-11 0-15-11-5-15-2">
          <text:p/>
        </draw:path>
        <draw:path draw:style-name="gr3" draw:layer="layout" svg:width="0.017cm" svg:height="0.02cm" svg:x="48.199cm" svg:y="33.073cm" svg:viewBox="0 0 18 21" svg:d="m0 19c4 3 11 3 15-1s4-10 0-14-11-6-15-2">
          <text:p/>
        </draw:path>
        <draw:path draw:style-name="gr3" draw:layer="layout" svg:width="0.017cm" svg:height="0.021cm" svg:x="48.199cm" svg:y="33.022cm" svg:viewBox="0 0 18 22" svg:d="m0 21c4 3 11 2 15-2s4-11 0-15-11-5-15-2">
          <text:p/>
        </draw:path>
        <draw:path draw:style-name="gr3" draw:layer="layout" svg:width="0.017cm" svg:height="0.021cm" svg:x="48.199cm" svg:y="32.972cm" svg:viewBox="0 0 18 22" svg:d="m0 21c4 3 11 2 15-3s4-10 0-14-11-5-15-2">
          <text:p/>
        </draw:path>
        <draw:path draw:style-name="gr3" draw:layer="layout" svg:width="0.017cm" svg:height="0.021cm" svg:x="48.199cm" svg:y="32.921cm" svg:viewBox="0 0 18 22" svg:d="m0 21c4 3 11 2 15-2s4-10 0-15-11-5-15-1">
          <text:p/>
        </draw:path>
        <draw:path draw:style-name="gr3" draw:layer="layout" svg:width="0.017cm" svg:height="0.021cm" svg:x="48.199cm" svg:y="32.874cm" svg:viewBox="0 0 18 22" svg:d="m0 20c4 3 11 3 15-1s4-11 0-15-11-5-15-2">
          <text:p/>
        </draw:path>
        <draw:path draw:style-name="gr3" draw:layer="layout" svg:width="0.017cm" svg:height="0.022cm" svg:x="48.199cm" svg:y="33.323cm" svg:viewBox="0 0 18 23" svg:d="m0 21c4 3 11 3 15-1s4-11 0-16-11-5-15-1">
          <text:p/>
        </draw:path>
        <draw:path draw:style-name="gr3" draw:layer="layout" svg:width="0.017cm" svg:height="0.021cm" svg:x="48.199cm" svg:y="33.272cm" svg:viewBox="0 0 18 22" svg:d="m0 20c4 3 11 3 15-1s4-11 0-15-11-5-15-2">
          <text:p/>
        </draw:path>
        <draw:path draw:style-name="gr3" draw:layer="layout" svg:width="0.017cm" svg:height="0.021cm" svg:x="48.199cm" svg:y="33.221cm" svg:viewBox="0 0 18 22" svg:d="m0 19c4 5 11 4 15-1s4-10 0-14-11-6-15-2">
          <text:p/>
        </draw:path>
        <draw:path draw:style-name="gr3" draw:layer="layout" svg:width="0.017cm" svg:height="0.021cm" svg:x="48.199cm" svg:y="33.17cm" svg:viewBox="0 0 18 22" svg:d="m0 21c4 3 11 2 15-2s4-11 0-15-11-5-15-2">
          <text:p/>
        </draw:path>
        <draw:path draw:style-name="gr3" draw:layer="layout" svg:width="0.017cm" svg:height="0.021cm" svg:x="48.199cm" svg:y="33.12cm" svg:viewBox="0 0 18 22" svg:d="m0 20c4 3 11 2 15-3s4-10 0-14-11-4-15-1">
          <text:p/>
        </draw:path>
        <draw:path draw:style-name="gr3" draw:layer="layout" svg:width="0.017cm" svg:height="0.021cm" svg:x="48.199cm" svg:y="33.568cm" svg:viewBox="0 0 18 22" svg:d="m0 21c4 3 11 2 15-2s4-11 0-15-11-5-15-2">
          <text:p/>
        </draw:path>
        <draw:path draw:style-name="gr3" draw:layer="layout" svg:width="0.017cm" svg:height="0.021cm" svg:x="48.199cm" svg:y="33.522cm" svg:viewBox="0 0 18 22" svg:d="m0 20c4 3 11 3 15-2s4-11 0-15-11-4-15-1">
          <text:p/>
        </draw:path>
        <draw:path draw:style-name="gr3" draw:layer="layout" svg:width="0.017cm" svg:height="0.021cm" svg:x="48.199cm" svg:y="33.471cm" svg:viewBox="0 0 18 22" svg:d="m0 19c4 3 11 3 15-1s4-10 0-14-11-6-15-3">
          <text:p/>
        </draw:path>
        <draw:path draw:style-name="gr3" draw:layer="layout" svg:width="0.017cm" svg:height="0.021cm" svg:x="48.199cm" svg:y="33.42cm" svg:viewBox="0 0 18 22" svg:d="m0 20c4 4 11 3 15-1s4-11 0-15-11-5-15-2">
          <text:p/>
        </draw:path>
        <draw:path draw:style-name="gr3" draw:layer="layout" svg:width="0.017cm" svg:height="0.022cm" svg:x="48.199cm" svg:y="33.369cm" svg:viewBox="0 0 18 23" svg:d="m0 20c4 4 11 3 15-2s4-10 0-14-11-6-15-2">
          <text:p/>
        </draw:path>
        <draw:path draw:style-name="gr3" draw:layer="layout" svg:width="0.017cm" svg:height="0.021cm" svg:x="48.199cm" svg:y="33.818cm" svg:viewBox="0 0 18 22" svg:d="m0 20c4 4 11 3 15-1s4-11 0-15-11-5-15-2">
          <text:p/>
        </draw:path>
        <draw:path draw:style-name="gr3" draw:layer="layout" svg:width="0.017cm" svg:height="0.021cm" svg:x="48.199cm" svg:y="33.772cm" svg:viewBox="0 0 18 22" svg:d="m0 21c4 3 11 2 15-2s4-11 0-15-11-5-15-1">
          <text:p/>
        </draw:path>
        <draw:path draw:style-name="gr3" draw:layer="layout" svg:width="0.017cm" svg:height="0.021cm" svg:x="48.199cm" svg:y="33.721cm" svg:viewBox="0 0 18 22" svg:d="m0 21c4 3 11 2 15-2s4-10 0-15-11-5-15-1">
          <text:p/>
        </draw:path>
        <draw:path draw:style-name="gr3" draw:layer="layout" svg:width="0.017cm" svg:height="0.021cm" svg:x="48.199cm" svg:y="33.67cm" svg:viewBox="0 0 18 22" svg:d="m0 20c4 3 11 3 15-1s4-11 0-15-11-5-15-2">
          <text:p/>
        </draw:path>
        <draw:path draw:style-name="gr3" draw:layer="layout" svg:width="0.017cm" svg:height="0.021cm" svg:x="48.199cm" svg:y="33.619cm" svg:viewBox="0 0 18 22" svg:d="m0 19c4 5 11 3 15-1s4-10 0-14-11-6-15-2">
          <text:p/>
        </draw:path>
        <draw:path draw:style-name="gr3" draw:layer="layout" svg:width="0.017cm" svg:height="0.021cm" svg:x="48.199cm" svg:y="34.068cm" svg:viewBox="0 0 18 22" svg:d="m0 20c4 3 11 3 15-1s4-11 0-16c-4-4-11-4-15-1">
          <text:p/>
        </draw:path>
        <draw:path draw:style-name="gr3" draw:layer="layout" svg:width="0.017cm" svg:height="0.021cm" svg:x="48.199cm" svg:y="34.017cm" svg:viewBox="0 0 18 22" svg:d="m0 19c4 3 11 3 15-1s4-10 0-14-11-6-15-3">
          <text:p/>
        </draw:path>
        <draw:path draw:style-name="gr3" draw:layer="layout" svg:width="0.017cm" svg:height="0.022cm" svg:x="48.199cm" svg:y="33.971cm" svg:viewBox="0 0 18 23" svg:d="m0 21c4 3 11 2 15-2s4-10 0-15-11-5-15-1">
          <text:p/>
        </draw:path>
        <draw:path draw:style-name="gr3" draw:layer="layout" svg:width="0.017cm" svg:height="0.021cm" svg:x="48.199cm" svg:y="33.92cm" svg:viewBox="0 0 18 22" svg:d="m0 20c4 3 11 2 15-2s4-11 0-15-11-4-15-1">
          <text:p/>
        </draw:path>
        <draw:path draw:style-name="gr3" draw:layer="layout" svg:width="0.017cm" svg:height="0.021cm" svg:x="48.199cm" svg:y="33.869cm" svg:viewBox="0 0 18 22" svg:d="m0 19c4 3 11 3 15-1s4-10 0-14-11-6-15-3">
          <text:p/>
        </draw:path>
        <draw:line draw:style-name="gr3" draw:layer="layout" svg:x1="3.448cm" svg:y1="50.625cm" svg:x2="6.412cm" svg:y2="50.625cm">
          <text:p/>
        </draw:line>
        <draw:line draw:style-name="gr3" draw:layer="layout" svg:x1="3.436cm" svg:y1="50.4cm" svg:x2="3.436cm" svg:y2="50.849cm">
          <text:p/>
        </draw:line>
        <draw:line draw:style-name="gr3" draw:layer="layout" svg:x1="3.593cm" svg:y1="50.468cm" svg:x2="3.275cm" svg:y2="50.786cm">
          <text:p/>
        </draw:line>
        <draw:line draw:style-name="gr3" draw:layer="layout" svg:x1="3.66cm" svg:y1="50.625cm" svg:x2="3.211cm" svg:y2="50.625cm">
          <text:p/>
        </draw:line>
        <draw:path draw:style-name="gr11" draw:layer="layout" svg:width="0.077cm" svg:height="0.071cm" svg:x="3.359cm" svg:y="50.625cm" svg:viewBox="0 0 78 72" svg:d="m0 0 5 29 73-29zm-73 29 73-29-56 55zm56-55-56 55 25 17z">
          <text:p/>
        </draw:path>
        <draw:path draw:style-name="gr11" draw:layer="layout" svg:width="0.08cm" svg:height="0.076cm" svg:x="3.406cm" svg:y="50.625cm" svg:viewBox="0 0 81 77" svg:d="m0 72 30 5v-77zm0 77v-77l26 72zm-26-72 26 72 25-17z">
          <text:p/>
        </draw:path>
        <draw:path draw:style-name="gr11" draw:layer="layout" svg:width="0.072cm" svg:height="0.081cm" svg:x="3.436cm" svg:y="50.599cm" svg:viewBox="0 0 73 82" svg:d="m51 82 17-26-68-30zm68 30-68-30h73zm-73 0h73l-5-26z">
          <text:p/>
        </draw:path>
        <draw:path draw:style-name="gr11" draw:layer="layout" svg:width="0.067cm" svg:height="0.072cm" svg:x="3.436cm" svg:y="50.553cm" svg:viewBox="0 0 68 73" svg:d="m68 46-17-25-51 52zm51-52-51 52 25-69zm-25 69 25-69-25-4z">
          <text:p/>
        </draw:path>
        <draw:path draw:style-name="gr11" draw:layer="layout" svg:width="0.072cm" svg:height="0.072cm" svg:x="3.364cm" svg:y="50.553cm" svg:viewBox="0 0 73 73" svg:d="m73 0-31 4 31 69zm-31-69 31 69-56-52zm56 52-56-52-17 25z">
          <text:p/>
        </draw:path>
        <draw:polygon draw:style-name="gr11" draw:layer="layout" svg:width="0.077cm" svg:height="0.027cm" svg:x="3.359cm" svg:y="50.599cm" svg:viewBox="0 0 78 28" draw:points="5,0 0,28 78,28">
          <text:p/>
        </draw:polygon>
        <draw:line draw:style-name="gr3" draw:layer="layout" svg:x1="6.424cm" svg:y1="50.849cm" svg:x2="6.424cm" svg:y2="50.4cm">
          <text:p/>
        </draw:line>
        <draw:line draw:style-name="gr3" draw:layer="layout" svg:x1="6.268cm" svg:y1="50.786cm" svg:x2="6.586cm" svg:y2="50.468cm">
          <text:p/>
        </draw:line>
        <draw:line draw:style-name="gr3" draw:layer="layout" svg:x1="6.2cm" svg:y1="50.625cm" svg:x2="6.649cm" svg:y2="50.625cm">
          <text:p/>
        </draw:line>
        <draw:path draw:style-name="gr11" draw:layer="layout" svg:width="0.076cm" svg:height="0.068cm" svg:x="6.424cm" svg:y="50.557cm" svg:viewBox="0 0 77 69" svg:d="m77 69-4-26-73 26zm73-26-73 26 56-52zm-56 52 56-52-26-17z">
          <text:p/>
        </draw:path>
        <draw:path draw:style-name="gr11" draw:layer="layout" svg:width="0.081cm" svg:height="0.072cm" svg:x="6.373cm" svg:y="50.553cm" svg:viewBox="0 0 82 73" svg:d="m82 4-30-4v73zm0-73v73l-26-69zm26 69-26-69-26 17z">
          <text:p/>
        </draw:path>
        <draw:path draw:style-name="gr11" draw:layer="layout" svg:width="0.072cm" svg:height="0.08cm" svg:x="6.352cm" svg:y="50.574cm" svg:viewBox="0 0 73 81" svg:d="m21 0-16 25 68 26zm-68-26 68 26h-73zm73 0h-73l5 30z">
          <text:p/>
        </draw:path>
        <draw:path draw:style-name="gr11" draw:layer="layout" svg:width="0.067cm" svg:height="0.076cm" svg:x="6.357cm" svg:y="50.625cm" svg:viewBox="0 0 68 77" svg:d="m0 29 17 26 51-55zm-51 55 51-55-25 72zm25-72-25 72 25 5z">
          <text:p/>
        </draw:path>
        <draw:path draw:style-name="gr11" draw:layer="layout" svg:width="0.072cm" svg:height="0.076cm" svg:x="6.424cm" svg:y="50.625cm" svg:viewBox="0 0 73 77" svg:d="m0 77 30-5-30-72zm30 72-30-72 56 55zm-56-55 56 55 17-26z">
          <text:p/>
        </draw:path>
        <draw:polygon draw:style-name="gr11" draw:layer="layout" svg:width="0.076cm" svg:height="0.029cm" svg:x="6.424cm" svg:y="50.625cm" svg:viewBox="0 0 77 30" draw:points="73,30 77,0 0,0">
          <text:p/>
        </draw:polygon>
        <draw:frame draw:style-name="gr16" draw:layer="layout" svg:width="0.142cm" svg:height="0.285cm" draw:transform="rotate (1.5707963267946) translate (34.543cm 28.421cm)">
          <draw:text-box>
            <text:p text:style-name="P1"><text:span text:style-name="T6">A</text:span></text:p>
          </draw:text-box>
        </draw:frame>
        <draw:line draw:style-name="gr3" draw:layer="layout" svg:x1="6.441cm" svg:y1="50.625cm" svg:x2="20.373cm" svg:y2="50.625cm">
          <text:p/>
        </draw:line>
        <draw:line draw:style-name="gr3" draw:layer="layout" svg:x1="6.424cm" svg:y1="50.4cm" svg:x2="6.424cm" svg:y2="50.849cm">
          <text:p/>
        </draw:line>
        <draw:line draw:style-name="gr3" draw:layer="layout" svg:x1="6.586cm" svg:y1="50.468cm" svg:x2="6.268cm" svg:y2="50.786cm">
          <text:p/>
        </draw:line>
        <draw:line draw:style-name="gr3" draw:layer="layout" svg:x1="6.649cm" svg:y1="50.625cm" svg:x2="6.2cm" svg:y2="50.625cm">
          <text:p/>
        </draw:line>
        <draw:path draw:style-name="gr11" draw:layer="layout" svg:width="0.072cm" svg:height="0.071cm" svg:x="6.352cm" svg:y="50.625cm" svg:viewBox="0 0 73 72" svg:d="m0 0 5 29 68-29zm-68 29 68-29-52 55zm52-55-52 55 27 17z">
          <text:p/>
        </draw:path>
        <draw:path draw:style-name="gr11" draw:layer="layout" svg:width="0.08cm" svg:height="0.076cm" svg:x="6.399cm" svg:y="50.625cm" svg:viewBox="0 0 81 77" svg:d="m0 72 26 5v-77zm0 77v-77l30 72zm-30-72 30 72 25-17z">
          <text:p/>
        </draw:path>
        <draw:path draw:style-name="gr11" draw:layer="layout" svg:width="0.076cm" svg:height="0.081cm" svg:x="6.424cm" svg:y="50.599cm" svg:viewBox="0 0 77 82" svg:d="m56 82 17-26-73-30zm73 30-73-30h77zm-77 0h77l-4-26z">
          <text:p/>
        </draw:path>
        <draw:path draw:style-name="gr11" draw:layer="layout" svg:width="0.072cm" svg:height="0.072cm" svg:x="6.424cm" svg:y="50.553cm" svg:viewBox="0 0 73 73" svg:d="m73 46-17-25-56 52zm56-52-56 52 30-69zm-30 69 30-69-30-4z">
          <text:p/>
        </draw:path>
        <draw:path draw:style-name="gr11" draw:layer="layout" svg:width="0.067cm" svg:height="0.072cm" svg:x="6.357cm" svg:y="50.553cm" svg:viewBox="0 0 68 73" svg:d="m68 0-25 4 25 69zm-25-69 25 69-51-52zm51 52-51-52-17 25z">
          <text:p/>
        </draw:path>
        <draw:polygon draw:style-name="gr11" draw:layer="layout" svg:width="0.072cm" svg:height="0.027cm" svg:x="6.352cm" svg:y="50.599cm" svg:viewBox="0 0 73 28" draw:points="5,0 0,28 73,28">
          <text:p/>
        </draw:polygon>
        <draw:line draw:style-name="gr3" draw:layer="layout" svg:x1="20.39cm" svg:y1="50.849cm" svg:x2="20.39cm" svg:y2="50.4cm">
          <text:p/>
        </draw:line>
        <draw:line draw:style-name="gr3" draw:layer="layout" svg:x1="20.229cm" svg:y1="50.786cm" svg:x2="20.548cm" svg:y2="50.468cm">
          <text:p/>
        </draw:line>
        <draw:line draw:style-name="gr3" draw:layer="layout" svg:x1="20.166cm" svg:y1="50.625cm" svg:x2="20.614cm" svg:y2="50.625cm">
          <text:p/>
        </draw:line>
        <draw:path draw:style-name="gr11" draw:layer="layout" svg:width="0.076cm" svg:height="0.068cm" svg:x="20.39cm" svg:y="50.557cm" svg:viewBox="0 0 77 69" svg:d="m77 69-8-26-69 26zm69-26-69 26 51-52zm-51 52 51-52-21-17z">
          <text:p/>
        </draw:path>
        <draw:path draw:style-name="gr11" draw:layer="layout" svg:width="0.085cm" svg:height="0.072cm" svg:x="20.335cm" svg:y="50.553cm" svg:viewBox="0 0 86 73" svg:d="m86 4-31-4v73zm0-73v73l-30-69zm30 69-30-69-25 17z">
          <text:p/>
        </draw:path>
        <draw:path draw:style-name="gr11" draw:layer="layout" svg:width="0.076cm" svg:height="0.08cm" svg:x="20.314cm" svg:y="50.574cm" svg:viewBox="0 0 77 81" svg:d="m21 0-13 25 69 26zm-69-26 69 26h-77zm77 0h-77l8 30z">
          <text:p/>
        </draw:path>
        <draw:path draw:style-name="gr11" draw:layer="layout" svg:width="0.068cm" svg:height="0.076cm" svg:x="20.322cm" svg:y="50.625cm" svg:viewBox="0 0 69 77" svg:d="m0 29 13 26 56-55zm-56 55 56-55-31 72zm31-72-31 72 31 5z">
          <text:p/>
        </draw:path>
        <draw:path draw:style-name="gr11" draw:layer="layout" svg:width="0.068cm" svg:height="0.076cm" svg:x="20.39cm" svg:y="50.625cm" svg:viewBox="0 0 69 77" svg:d="m0 77 30-5-30-72zm30 72-30-72 52 55zm-52-55 52 55 17-26z">
          <text:p/>
        </draw:path>
        <draw:polygon draw:style-name="gr11" draw:layer="layout" svg:width="0.076cm" svg:height="0.029cm" svg:x="20.39cm" svg:y="50.625cm" svg:viewBox="0 0 77 30" draw:points="69,30 77,0 0,0">
          <text:p/>
        </draw:polygon>
        <draw:frame draw:style-name="gr17" draw:layer="layout" svg:width="0.548cm" svg:height="0.378cm" svg:x="4.651cm" svg:y="50.305cm">
          <draw:text-box>
            <text:p text:style-name="P1"><text:span text:style-name="T7">3.00</text:span></text:p>
          </draw:text-box>
        </draw:frame>
        <draw:line draw:style-name="gr3" draw:layer="layout" svg:x1="20.403cm" svg:y1="50.625cm" svg:x2="26.986cm" svg:y2="50.625cm">
          <text:p/>
        </draw:line>
        <draw:line draw:style-name="gr3" draw:layer="layout" svg:x1="20.39cm" svg:y1="50.4cm" svg:x2="20.39cm" svg:y2="50.849cm">
          <text:p/>
        </draw:line>
        <draw:line draw:style-name="gr3" draw:layer="layout" svg:x1="20.548cm" svg:y1="50.468cm" svg:x2="20.229cm" svg:y2="50.786cm">
          <text:p/>
        </draw:line>
        <draw:line draw:style-name="gr3" draw:layer="layout" svg:x1="20.614cm" svg:y1="50.625cm" svg:x2="20.166cm" svg:y2="50.625cm">
          <text:p/>
        </draw:line>
        <draw:path draw:style-name="gr11" draw:layer="layout" svg:width="0.076cm" svg:height="0.071cm" svg:x="20.314cm" svg:y="50.625cm" svg:viewBox="0 0 77 72" svg:d="m0 0 8 29 69-29zm-69 29 69-29-56 55zm56-55-56 55 25 17z">
          <text:p/>
        </draw:path>
        <draw:path draw:style-name="gr11" draw:layer="layout" svg:width="0.081cm" svg:height="0.076cm" svg:x="20.36cm" svg:y="50.625cm" svg:viewBox="0 0 82 77" svg:d="m0 72 30 5v-77zm0 77v-77l31 72zm-31-72 31 72 21-17z">
          <text:p/>
        </draw:path>
        <draw:path draw:style-name="gr11" draw:layer="layout" svg:width="0.076cm" svg:height="0.081cm" svg:x="20.39cm" svg:y="50.599cm" svg:viewBox="0 0 77 82" svg:d="m51 82 18-26-69-30zm69 30-69-30h77zm-77 0h77l-8-26z">
          <text:p/>
        </draw:path>
        <draw:path draw:style-name="gr11" draw:layer="layout" svg:width="0.068cm" svg:height="0.072cm" svg:x="20.39cm" svg:y="50.553cm" svg:viewBox="0 0 69 73" svg:d="m69 46-17-25-52 52zm52-52-52 52 30-69zm-30 69 30-69-30-4z">
          <text:p/>
        </draw:path>
        <draw:path draw:style-name="gr11" draw:layer="layout" svg:width="0.068cm" svg:height="0.072cm" svg:x="20.322cm" svg:y="50.553cm" svg:viewBox="0 0 69 73" svg:d="m69 0-31 4 31 69zm-31-69 31 69-56-52zm56 52-56-52-13 25z">
          <text:p/>
        </draw:path>
        <draw:polygon draw:style-name="gr11" draw:layer="layout" svg:width="0.076cm" svg:height="0.027cm" svg:x="20.314cm" svg:y="50.599cm" svg:viewBox="0 0 77 28" draw:points="8,0 0,28 77,28">
          <text:p/>
        </draw:polygon>
        <draw:line draw:style-name="gr3" draw:layer="layout" svg:x1="27.003cm" svg:y1="50.849cm" svg:x2="27.003cm" svg:y2="50.4cm">
          <text:p/>
        </draw:line>
        <draw:line draw:style-name="gr3" draw:layer="layout" svg:x1="26.842cm" svg:y1="50.786cm" svg:x2="27.16cm" svg:y2="50.468cm">
          <text:p/>
        </draw:line>
        <draw:line draw:style-name="gr3" draw:layer="layout" svg:x1="26.778cm" svg:y1="50.625cm" svg:x2="27.227cm" svg:y2="50.625cm">
          <text:p/>
        </draw:line>
        <draw:path draw:style-name="gr11" draw:layer="layout" svg:width="0.076cm" svg:height="0.068cm" svg:x="27.003cm" svg:y="50.557cm" svg:viewBox="0 0 77 69" svg:d="m77 69-9-26-68 26zm68-26-68 26 50-52zm-50 52 50-52-21-17z">
          <text:p/>
        </draw:path>
        <draw:path draw:style-name="gr11" draw:layer="layout" svg:width="0.085cm" svg:height="0.072cm" svg:x="26.947cm" svg:y="50.553cm" svg:viewBox="0 0 86 73" svg:d="m86 4-29-4v73zm0-73v73l-30-69zm30 69-30-69-27 17z">
          <text:p/>
        </draw:path>
        <draw:path draw:style-name="gr11" draw:layer="layout" svg:width="0.077cm" svg:height="0.08cm" svg:x="26.926cm" svg:y="50.574cm" svg:viewBox="0 0 78 81" svg:d="m21 0-12 25 69 26zm-69-26 69 26h-78zm78 0h-78l9 30z">
          <text:p/>
        </draw:path>
        <draw:path draw:style-name="gr11" draw:layer="layout" svg:width="0.068cm" svg:height="0.076cm" svg:x="26.935cm" svg:y="50.625cm" svg:viewBox="0 0 69 77" svg:d="m0 29 12 26 57-55zm-57 55 57-55-31 72zm31-72-31 72 31 5z">
          <text:p/>
        </draw:path>
        <draw:path draw:style-name="gr11" draw:layer="layout" svg:width="0.067cm" svg:height="0.076cm" svg:x="27.003cm" svg:y="50.625cm" svg:viewBox="0 0 68 77" svg:d="m0 77 29-5-29-72zm29 72-29-72 50 55zm-50-55 50 55 18-26z">
          <text:p/>
        </draw:path>
        <draw:polygon draw:style-name="gr11" draw:layer="layout" svg:width="0.076cm" svg:height="0.029cm" svg:x="27.003cm" svg:y="50.625cm" svg:viewBox="0 0 77 30" draw:points="68,30 77,0 0,0">
          <text:p/>
        </draw:polygon>
        <draw:frame draw:style-name="gr18" draw:layer="layout" svg:width="0.705cm" svg:height="0.378cm" svg:x="13.037cm" svg:y="50.305cm">
          <draw:text-box>
            <text:p text:style-name="P1"><text:span text:style-name="T7">14.00</text:span></text:p>
          </draw:text-box>
        </draw:frame>
        <draw:line draw:style-name="gr3" draw:layer="layout" svg:x1="27.019cm" svg:y1="50.625cm" svg:x2="48.182cm" svg:y2="50.625cm">
          <text:p/>
        </draw:line>
        <draw:line draw:style-name="gr3" draw:layer="layout" svg:x1="27.003cm" svg:y1="50.4cm" svg:x2="27.003cm" svg:y2="50.849cm">
          <text:p/>
        </draw:line>
        <draw:line draw:style-name="gr3" draw:layer="layout" svg:x1="27.16cm" svg:y1="50.468cm" svg:x2="26.842cm" svg:y2="50.786cm">
          <text:p/>
        </draw:line>
        <draw:line draw:style-name="gr3" draw:layer="layout" svg:x1="27.227cm" svg:y1="50.625cm" svg:x2="26.778cm" svg:y2="50.625cm">
          <text:p/>
        </draw:line>
        <draw:path draw:style-name="gr11" draw:layer="layout" svg:width="0.077cm" svg:height="0.071cm" svg:x="26.926cm" svg:y="50.625cm" svg:viewBox="0 0 78 72" svg:d="m0 0 9 29 69-29zm-69 29 69-29-57 55zm57-55-57 55 26 17z">
          <text:p/>
        </draw:path>
        <draw:path draw:style-name="gr11" draw:layer="layout" svg:width="0.08cm" svg:height="0.076cm" svg:x="26.973cm" svg:y="50.625cm" svg:viewBox="0 0 81 77" svg:d="m0 72 30 5v-77zm0 77v-77l29 72zm-29-72 29 72 22-17z">
          <text:p/>
        </draw:path>
        <draw:path draw:style-name="gr11" draw:layer="layout" svg:width="0.076cm" svg:height="0.081cm" svg:x="27.003cm" svg:y="50.599cm" svg:viewBox="0 0 77 82" svg:d="m50 82 18-26-68-30zm68 30-68-30h77zm-77 0h77l-9-26z">
          <text:p/>
        </draw:path>
        <draw:path draw:style-name="gr11" draw:layer="layout" svg:width="0.067cm" svg:height="0.072cm" svg:x="27.003cm" svg:y="50.553cm" svg:viewBox="0 0 68 73" svg:d="m68 46-18-25-50 52zm50-52-50 52 29-69zm-29 69 29-69-29-4z">
          <text:p/>
        </draw:path>
        <draw:path draw:style-name="gr11" draw:layer="layout" svg:width="0.068cm" svg:height="0.072cm" svg:x="26.935cm" svg:y="50.553cm" svg:viewBox="0 0 69 73" svg:d="m69 0-31 4 31 69zm-31-69 31 69-57-52zm57 52-57-52-12 25z">
          <text:p/>
        </draw:path>
        <draw:polygon draw:style-name="gr11" draw:layer="layout" svg:width="0.077cm" svg:height="0.027cm" svg:x="26.926cm" svg:y="50.599cm" svg:viewBox="0 0 78 28" draw:points="9,0 0,28 78,28">
          <text:p/>
        </draw:polygon>
        <draw:line draw:style-name="gr3" draw:layer="layout" svg:x1="48.199cm" svg:y1="50.849cm" svg:x2="48.199cm" svg:y2="50.4cm">
          <text:p/>
        </draw:line>
        <draw:line draw:style-name="gr3" draw:layer="layout" svg:x1="48.038cm" svg:y1="50.786cm" svg:x2="48.356cm" svg:y2="50.468cm">
          <text:p/>
        </draw:line>
        <draw:line draw:style-name="gr3" draw:layer="layout" svg:x1="47.974cm" svg:y1="50.625cm" svg:x2="48.423cm" svg:y2="50.625cm">
          <text:p/>
        </draw:line>
        <draw:path draw:style-name="gr11" draw:layer="layout" svg:width="0.072cm" svg:height="0.068cm" svg:x="48.199cm" svg:y="50.557cm" svg:viewBox="0 0 73 69" svg:d="m73 69-4-26-69 26zm69-26-69 26 52-52zm-52 52 52-52-26-17z">
          <text:p/>
        </draw:path>
        <draw:path draw:style-name="gr11" draw:layer="layout" svg:width="0.08cm" svg:height="0.072cm" svg:x="48.144cm" svg:y="50.553cm" svg:viewBox="0 0 81 73" svg:d="m81 4-25-4v73zm0-73v73l-30-69zm30 69-30-69-26 17z">
          <text:p/>
        </draw:path>
        <draw:path draw:style-name="gr11" draw:layer="layout" svg:width="0.076cm" svg:height="0.08cm" svg:x="48.123cm" svg:y="50.574cm" svg:viewBox="0 0 77 81" svg:d="m21 0-17 25 73 26zm-73-26 73 26h-77zm77 0h-77l4 30z">
          <text:p/>
        </draw:path>
        <draw:path draw:style-name="gr11" draw:layer="layout" svg:width="0.072cm" svg:height="0.076cm" svg:x="48.127cm" svg:y="50.625cm" svg:viewBox="0 0 73 77" svg:d="m0 29 18 26 55-55zm-55 55 55-55-30 72zm30-72-30 72 30 5z">
          <text:p/>
        </draw:path>
        <draw:path draw:style-name="gr11" draw:layer="layout" svg:width="0.068cm" svg:height="0.076cm" svg:x="48.199cm" svg:y="50.625cm" svg:viewBox="0 0 69 77" svg:d="m0 77 25-5-25-72zm25 72-25-72 52 55zm-52-55 52 55 17-26z">
          <text:p/>
        </draw:path>
        <draw:polygon draw:style-name="gr11" draw:layer="layout" svg:width="0.072cm" svg:height="0.029cm" svg:x="48.199cm" svg:y="50.625cm" svg:viewBox="0 0 73 30" draw:points="69,30 73,0 0,0">
          <text:p/>
        </draw:polygon>
        <draw:frame draw:style-name="gr17" draw:layer="layout" svg:width="0.548cm" svg:height="0.378cm" svg:x="23.421cm" svg:y="50.305cm">
          <draw:text-box>
            <text:p text:style-name="P1"><text:span text:style-name="T7">6.63</text:span></text:p>
          </draw:text-box>
        </draw:frame>
        <draw:line draw:style-name="gr3" draw:layer="layout" svg:x1="48.212cm" svg:y1="50.625cm" svg:x2="62.694cm" svg:y2="50.625cm">
          <text:p/>
        </draw:line>
        <draw:line draw:style-name="gr3" draw:layer="layout" svg:x1="48.199cm" svg:y1="50.4cm" svg:x2="48.199cm" svg:y2="50.849cm">
          <text:p/>
        </draw:line>
        <draw:line draw:style-name="gr3" draw:layer="layout" svg:x1="48.356cm" svg:y1="50.468cm" svg:x2="48.038cm" svg:y2="50.786cm">
          <text:p/>
        </draw:line>
        <draw:line draw:style-name="gr3" draw:layer="layout" svg:x1="48.423cm" svg:y1="50.625cm" svg:x2="47.974cm" svg:y2="50.625cm">
          <text:p/>
        </draw:line>
        <draw:path draw:style-name="gr11" draw:layer="layout" svg:width="0.076cm" svg:height="0.071cm" svg:x="48.123cm" svg:y="50.625cm" svg:viewBox="0 0 77 72" svg:d="m0 0 4 29 73-29zm-73 29 73-29-56 55zm56-55-56 55 25 17z">
          <text:p/>
        </draw:path>
        <draw:path draw:style-name="gr11" draw:layer="layout" svg:width="0.081cm" svg:height="0.076cm" svg:x="48.169cm" svg:y="50.625cm" svg:viewBox="0 0 82 77" svg:d="m0 72 30 5v-77zm0 77v-77l25 72zm-25-72 25 72 27-17z">
          <text:p/>
        </draw:path>
        <draw:path draw:style-name="gr11" draw:layer="layout" svg:width="0.072cm" svg:height="0.081cm" svg:x="48.199cm" svg:y="50.599cm" svg:viewBox="0 0 73 82" svg:d="m52 82 17-26-69-30zm69 30-69-30h73zm-73 0h73l-4-26z">
          <text:p/>
        </draw:path>
        <draw:path draw:style-name="gr11" draw:layer="layout" svg:width="0.068cm" svg:height="0.072cm" svg:x="48.199cm" svg:y="50.553cm" svg:viewBox="0 0 69 73" svg:d="m69 46-17-25-52 52zm52-52-52 52 25-69zm-25 69 25-69-25-4z">
          <text:p/>
        </draw:path>
        <draw:path draw:style-name="gr11" draw:layer="layout" svg:width="0.072cm" svg:height="0.072cm" svg:x="48.127cm" svg:y="50.553cm" svg:viewBox="0 0 73 73" svg:d="m73 0-30 4 30 69zm-30-69 30 69-55-52zm55 52-55-52-18 25z">
          <text:p/>
        </draw:path>
        <draw:polygon draw:style-name="gr11" draw:layer="layout" svg:width="0.076cm" svg:height="0.027cm" svg:x="48.123cm" svg:y="50.599cm" svg:viewBox="0 0 77 28" draw:points="4,0 0,28 77,28">
          <text:p/>
        </draw:polygon>
        <draw:line draw:style-name="gr3" draw:layer="layout" svg:x1="62.711cm" svg:y1="50.849cm" svg:x2="62.711cm" svg:y2="50.4cm">
          <text:p/>
        </draw:line>
        <draw:line draw:style-name="gr3" draw:layer="layout" svg:x1="62.554cm" svg:y1="50.786cm" svg:x2="62.868cm" svg:y2="50.468cm">
          <text:p/>
        </draw:line>
        <draw:line draw:style-name="gr3" draw:layer="layout" svg:x1="62.486cm" svg:y1="50.625cm" svg:x2="62.935cm" svg:y2="50.625cm">
          <text:p/>
        </draw:line>
        <draw:path draw:style-name="gr11" draw:layer="layout" svg:width="0.076cm" svg:height="0.068cm" svg:x="62.711cm" svg:y="50.557cm" svg:viewBox="0 0 77 69" svg:d="m77 69-9-26-68 26zm68-26-68 26 55-52zm-55 52 55-52-26-17z">
          <text:p/>
        </draw:path>
        <draw:path draw:style-name="gr11" draw:layer="layout" svg:width="0.08cm" svg:height="0.072cm" svg:x="62.66cm" svg:y="50.553cm" svg:viewBox="0 0 81 73" svg:d="m81 4-30-4v73zm0-73v73l-30-69zm30 69-30-69-21 17z">
          <text:p/>
        </draw:path>
        <draw:path draw:style-name="gr11" draw:layer="layout" svg:width="0.077cm" svg:height="0.08cm" svg:x="62.634cm" svg:y="50.574cm" svg:viewBox="0 0 78 81" svg:d="m26 0-17 25 69 26zm-69-26 69 26h-78zm78 0h-78l9 30z">
          <text:p/>
        </draw:path>
        <draw:path draw:style-name="gr11" draw:layer="layout" svg:width="0.068cm" svg:height="0.076cm" svg:x="62.643cm" svg:y="50.625cm" svg:viewBox="0 0 69 77" svg:d="m0 29 18 26 51-55zm-51 55 51-55-30 72zm30-72-30 72 30 5z">
          <text:p/>
        </draw:path>
        <draw:path draw:style-name="gr19" draw:layer="layout" svg:width="0.067cm" svg:height="0.076cm" svg:x="62.711cm" svg:y="50.625cm" svg:viewBox="0 0 68 77" svg:d="m0 77 30-5-30-72zm30 72-30-72 56 55zm-56-55 56 55 12-26z">
          <text:p/>
        </draw:path>
        <draw:path draw:style-name="gr20" draw:layer="layout" svg:width="0.067cm" svg:height="0.076cm" svg:x="62.711cm" svg:y="50.625cm" svg:viewBox="0 0 68 77" svg:d="m0 77 30-5-30-72zm30 72-30-72 56 55zm-56-55 56 55 12-26z">
          <text:p/>
        </draw:path>
        <draw:polygon draw:style-name="gr11" draw:layer="layout" svg:width="0.076cm" svg:height="0.029cm" svg:x="62.711cm" svg:y="50.625cm" svg:viewBox="0 0 77 30" draw:points="68,30 77,0 0,0">
          <text:p/>
        </draw:polygon>
        <draw:frame draw:style-name="gr18" draw:layer="layout" svg:width="0.705cm" svg:height="0.378cm" svg:x="37.239cm" svg:y="50.305cm">
          <draw:text-box>
            <text:p text:style-name="P1"><text:span text:style-name="T7">21.25</text:span></text:p>
          </draw:text-box>
        </draw:frame>
        <draw:line draw:style-name="gr3" draw:layer="layout" svg:x1="7.728cm" svg:y1="54.938cm" svg:x2="7.728cm" svg:y2="50.129cm">
          <text:p/>
        </draw:line>
        <draw:line draw:style-name="gr3" draw:layer="layout" svg:x1="7.504cm" svg:y1="54.955cm" svg:x2="7.953cm" svg:y2="54.955cm">
          <text:p/>
        </draw:line>
        <draw:line draw:style-name="gr3" draw:layer="layout" svg:x1="7.567cm" svg:y1="54.794cm" svg:x2="7.886cm" svg:y2="55.113cm">
          <text:p/>
        </draw:line>
        <draw:line draw:style-name="gr3" draw:layer="layout" svg:x1="7.728cm" svg:y1="54.731cm" svg:x2="7.728cm" svg:y2="55.18cm">
          <text:p/>
        </draw:line>
        <draw:path draw:style-name="gr11" draw:layer="layout" svg:width="0.068cm" svg:height="0.072cm" svg:x="7.728cm" svg:y="54.955cm" svg:viewBox="0 0 69 73" svg:d="m0 73 26-5-26-68zm26 68-26-68 52 51zm-52-51 52 51 17-25z">
          <text:p/>
        </draw:path>
        <draw:path draw:style-name="gr11" draw:layer="layout" svg:width="0.072cm" svg:height="0.081cm" svg:x="7.728cm" svg:y="54.9cm" svg:viewBox="0 0 73 82" svg:d="m69 82 4-27h-73zm73 0h-73l69-29zm-69 29 69-29-17-26z">
          <text:p/>
        </draw:path>
        <draw:path draw:style-name="gr11" draw:layer="layout" svg:width="0.08cm" svg:height="0.076cm" svg:x="7.699cm" svg:y="54.879cm" svg:viewBox="0 0 81 77" svg:d="m81 21-26-17-26 73zm26-73-26 73v-77zm0 77v-77l-29 4z">
          <text:p/>
        </draw:path>
        <draw:path draw:style-name="gr11" draw:layer="layout" svg:width="0.076cm" svg:height="0.072cm" svg:x="7.652cm" svg:y="54.883cm" svg:viewBox="0 0 77 73" svg:d="m48 0-27 17 56 56zm-56-56 56 56-73-30zm73 30-73-30-4 30z">
          <text:p/>
        </draw:path>
        <draw:path draw:style-name="gr11" draw:layer="layout" svg:width="0.076cm" svg:height="0.068cm" svg:x="7.652cm" svg:y="54.955cm" svg:viewBox="0 0 77 69" svg:d="m0 0 4 26 73-26zm-73 26 73-26-56 51zm56-51-56 51 27 18z">
          <text:p/>
        </draw:path>
        <draw:polygon draw:style-name="gr11" draw:layer="layout" svg:width="0.029cm" svg:height="0.072cm" svg:x="7.699cm" svg:y="54.955cm" svg:viewBox="0 0 30 73" draw:points="0,68 30,73 30,0">
          <text:p/>
        </draw:polygon>
        <draw:line draw:style-name="gr3" draw:layer="layout" svg:x1="7.953cm" svg:y1="50.117cm" svg:x2="7.504cm" svg:y2="50.117cm">
          <text:p/>
        </draw:line>
        <draw:line draw:style-name="gr3" draw:layer="layout" svg:x1="7.886cm" svg:y1="50.274cm" svg:x2="7.567cm" svg:y2="49.956cm">
          <text:p/>
        </draw:line>
        <draw:line draw:style-name="gr3" draw:layer="layout" svg:x1="7.728cm" svg:y1="50.341cm" svg:x2="7.728cm" svg:y2="49.892cm">
          <text:p/>
        </draw:line>
        <draw:path draw:style-name="gr11" draw:layer="layout" svg:width="0.072cm" svg:height="0.077cm" svg:x="7.656cm" svg:y="50.04cm" svg:viewBox="0 0 73 78" svg:d="m73 0-29 9 29 69zm-29-69 29 69-55-57zm55 57-55-57-18 27z">
          <text:p/>
        </draw:path>
        <draw:path draw:style-name="gr11" draw:layer="layout" svg:width="0.076cm" svg:height="0.08cm" svg:x="7.652cm" svg:y="50.087cm" svg:viewBox="0 0 77 81" svg:d="m4 0-4 30h77zm-77 0h77l-73 29zm73-29-73 29 17 22z">
          <text:p/>
        </draw:path>
        <draw:path draw:style-name="gr11" draw:layer="layout" svg:width="0.081cm" svg:height="0.076cm" svg:x="7.673cm" svg:y="50.117cm" svg:viewBox="0 0 82 77" svg:d="m0 51 27 17 29-68zm-29 68 29-68v77zm0-77v77l26-9z">
          <text:p/>
        </draw:path>
        <draw:path draw:style-name="gr11" draw:layer="layout" svg:width="0.072cm" svg:height="0.067cm" svg:x="7.728cm" svg:y="50.117cm" svg:viewBox="0 0 73 68" svg:d="m27 68 25-18-52-50zm52 50-52-50 69 29zm-69-29 69 29 4-29z">
          <text:p/>
        </draw:path>
        <draw:path draw:style-name="gr11" draw:layer="layout" svg:width="0.072cm" svg:height="0.068cm" svg:x="7.728cm" svg:y="50.049cm" svg:viewBox="0 0 73 69" svg:d="m73 69-4-31-69 31zm69-31-69 31 52-57zm-52 57 52-57-25-12z">
          <text:p/>
        </draw:path>
        <draw:polygon draw:style-name="gr11" draw:layer="layout" svg:width="0.026cm" svg:height="0.077cm" svg:x="7.728cm" svg:y="50.04cm" svg:viewBox="0 0 27 78" draw:points="27,9 0,0 0,78">
          <text:p/>
        </draw:polygon>
        <draw:frame draw:style-name="gr18" draw:layer="layout" svg:width="0.705cm" svg:height="0.378cm" svg:x="55.086cm" svg:y="50.31cm">
          <draw:text-box>
            <text:p text:style-name="P1"><text:span text:style-name="T7">14.55</text:span></text:p>
          </draw:text-box>
        </draw:frame>
        <draw:frame draw:style-name="gr21" draw:layer="layout" svg:width="0.159cm" svg:height="0.378cm" draw:transform="rotate (1.5707963267946) translate (7.409cm 52.533cm)">
          <draw:text-box>
            <text:p text:style-name="P1"><text:span text:style-name="T7">4</text:span></text:p>
          </draw:text-box>
        </draw:frame>
        <draw:frame draw:style-name="gr21" draw:layer="layout" svg:width="0.078cm" svg:height="0.378cm" draw:transform="rotate (1.5707963267946) translate (7.409cm 52.374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7.409cm 52.295cm)">
          <draw:text-box>
            <text:p text:style-name="P1"><text:span text:style-name="T7">8</text:span></text:p>
          </draw:text-box>
        </draw:frame>
        <draw:line draw:style-name="gr3" draw:layer="layout" svg:x1="7.728cm" svg:y1="50.1cm" svg:x2="7.728cm" svg:y2="22.105cm">
          <text:p/>
        </draw:line>
        <draw:line draw:style-name="gr3" draw:layer="layout" svg:x1="7.504cm" svg:y1="50.117cm" svg:x2="7.953cm" svg:y2="50.117cm">
          <text:p/>
        </draw:line>
        <draw:line draw:style-name="gr3" draw:layer="layout" svg:x1="7.567cm" svg:y1="49.956cm" svg:x2="7.886cm" svg:y2="50.274cm">
          <text:p/>
        </draw:line>
        <draw:line draw:style-name="gr3" draw:layer="layout" svg:x1="7.728cm" svg:y1="49.892cm" svg:x2="7.728cm" svg:y2="50.341cm">
          <text:p/>
        </draw:line>
        <draw:path draw:style-name="gr11" draw:layer="layout" svg:width="0.068cm" svg:height="0.076cm" svg:x="7.728cm" svg:y="50.117cm" svg:viewBox="0 0 69 77" svg:d="m0 77 26-9-26-68zm26 68-26-68 52 51zm-52-51 52 51 17-22z">
          <text:p/>
        </draw:path>
        <draw:path draw:style-name="gr11" draw:layer="layout" svg:width="0.072cm" svg:height="0.085cm" svg:x="7.728cm" svg:y="50.061cm" svg:viewBox="0 0 73 86" svg:d="m69 86 4-29h-73zm73 0h-73l69-30zm-69 30 69-30-17-27z">
          <text:p/>
        </draw:path>
        <draw:path draw:style-name="gr11" draw:layer="layout" svg:width="0.08cm" svg:height="0.077cm" svg:x="7.699cm" svg:y="50.04cm" svg:viewBox="0 0 81 78" svg:d="m81 21-26-12-26 69zm26-69-26 69v-78zm0 78v-78l-29 9z">
          <text:p/>
        </draw:path>
        <draw:path draw:style-name="gr11" draw:layer="layout" svg:width="0.076cm" svg:height="0.068cm" svg:x="7.652cm" svg:y="50.049cm" svg:viewBox="0 0 77 69" svg:d="m48 0-27 12 56 57zm-56-57 56 57-73-31zm73 31-73-31-4 31z">
          <text:p/>
        </draw:path>
        <draw:path draw:style-name="gr11" draw:layer="layout" svg:width="0.076cm" svg:height="0.067cm" svg:x="7.652cm" svg:y="50.117cm" svg:viewBox="0 0 77 68" svg:d="m0 0 4 29 73-29zm-73 29 73-29-56 50zm56-50-56 50 27 18z">
          <text:p/>
        </draw:path>
        <draw:polygon draw:style-name="gr11" draw:layer="layout" svg:width="0.029cm" svg:height="0.076cm" svg:x="7.699cm" svg:y="50.117cm" svg:viewBox="0 0 30 77" draw:points="0,68 30,77 30,0">
          <text:p/>
        </draw:polygon>
        <draw:line draw:style-name="gr3" draw:layer="layout" svg:x1="7.953cm" svg:y1="22.092cm" svg:x2="7.504cm" svg:y2="22.092cm">
          <text:p/>
        </draw:line>
        <draw:line draw:style-name="gr3" draw:layer="layout" svg:x1="7.886cm" svg:y1="22.249cm" svg:x2="7.567cm" svg:y2="21.931cm">
          <text:p/>
        </draw:line>
        <draw:line draw:style-name="gr3" draw:layer="layout" svg:x1="7.728cm" svg:y1="22.316cm" svg:x2="7.728cm" svg:y2="21.867cm">
          <text:p/>
        </draw:line>
        <draw:path draw:style-name="gr11" draw:layer="layout" svg:width="0.072cm" svg:height="0.076cm" svg:x="7.656cm" svg:y="22.016cm" svg:viewBox="0 0 73 77" svg:d="m73 0-29 4 29 73zm-29-73 29 73-55-56zm55 56-55-56-18 26z">
          <text:p/>
        </draw:path>
        <draw:path draw:style-name="gr11" draw:layer="layout" svg:width="0.076cm" svg:height="0.081cm" svg:x="7.652cm" svg:y="22.062cm" svg:viewBox="0 0 77 82" svg:d="m4 0-4 31h77zm-77 0h77l-73 25zm73-25-73 25 17 26z">
          <text:p/>
        </draw:path>
        <draw:path draw:style-name="gr11" draw:layer="layout" svg:width="0.081cm" svg:height="0.072cm" svg:x="7.673cm" svg:y="22.092cm" svg:viewBox="0 0 82 73" svg:d="m0 51 27 18 29-69zm-29 69 29-69v73zm0-73v73l26-4z">
          <text:p/>
        </draw:path>
        <draw:path draw:style-name="gr11" draw:layer="layout" svg:width="0.072cm" svg:height="0.068cm" svg:x="7.728cm" svg:y="22.092cm" svg:viewBox="0 0 73 69" svg:d="m27 69 25-17-52-52zm52 52-52-52 69 26zm-69-26 69 26 4-26z">
          <text:p/>
        </draw:path>
        <draw:path draw:style-name="gr11" draw:layer="layout" svg:width="0.072cm" svg:height="0.072cm" svg:x="7.728cm" svg:y="22.02cm" svg:viewBox="0 0 73 73" svg:d="m73 73-4-31-69 31zm69-31-69 31 52-56zm-52 56 52-56-25-17z">
          <text:p/>
        </draw:path>
        <draw:polygon draw:style-name="gr11" draw:layer="layout" svg:width="0.026cm" svg:height="0.076cm" svg:x="7.728cm" svg:y="22.016cm" svg:viewBox="0 0 27 77" draw:points="27,4 0,0 0,77">
          <text:p/>
        </draw:polygon>
        <draw:frame draw:style-name="gr21" draw:layer="layout" svg:width="0.159cm" svg:height="0.378cm" draw:transform="rotate (1.5707963267946) translate (7.409cm 52.136cm)">
          <draw:text-box>
            <text:p text:style-name="P1"><text:span text:style-name="T7">5</text:span></text:p>
          </draw:text-box>
        </draw:frame>
        <draw:frame draw:style-name="gr21" draw:layer="layout" svg:width="0.159cm" svg:height="0.378cm" draw:transform="rotate (1.5707963267946) translate (7.409cm 36.183cm)">
          <draw:text-box>
            <text:p text:style-name="P1"><text:span text:style-name="T7">2</text:span></text:p>
          </draw:text-box>
        </draw:frame>
        <draw:frame draw:style-name="gr21" draw:layer="layout" svg:width="0.159cm" svg:height="0.378cm" draw:transform="rotate (1.5707963267946) translate (7.409cm 36.025cm)">
          <draw:text-box>
            <text:p text:style-name="P1"><text:span text:style-name="T7">8</text:span></text:p>
          </draw:text-box>
        </draw:frame>
        <draw:frame draw:style-name="gr21" draw:layer="layout" svg:width="0.078cm" svg:height="0.378cm" draw:transform="rotate (1.5707963267946) translate (7.409cm 35.866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7.409cm 35.787cm)">
          <draw:text-box>
            <text:p text:style-name="P1"><text:span text:style-name="T7">1</text:span></text:p>
          </draw:text-box>
        </draw:frame>
        <draw:line draw:style-name="gr3" draw:layer="layout" svg:x1="7.728cm" svg:y1="22.075cm" svg:x2="7.728cm" svg:y2="5.734cm">
          <text:p/>
        </draw:line>
        <draw:line draw:style-name="gr3" draw:layer="layout" svg:x1="7.504cm" svg:y1="22.092cm" svg:x2="7.953cm" svg:y2="22.092cm">
          <text:p/>
        </draw:line>
        <draw:line draw:style-name="gr3" draw:layer="layout" svg:x1="7.567cm" svg:y1="21.931cm" svg:x2="7.886cm" svg:y2="22.249cm">
          <text:p/>
        </draw:line>
        <draw:line draw:style-name="gr3" draw:layer="layout" svg:x1="7.728cm" svg:y1="21.867cm" svg:x2="7.728cm" svg:y2="22.316cm">
          <text:p/>
        </draw:line>
        <draw:path draw:style-name="gr11" draw:layer="layout" svg:width="0.068cm" svg:height="0.072cm" svg:x="7.728cm" svg:y="22.092cm" svg:viewBox="0 0 69 73" svg:d="m0 73 26-4-26-69zm26 69-26-69 52 51zm-52-51 52 51 17-26z">
          <text:p/>
        </draw:path>
        <draw:path draw:style-name="gr11" draw:layer="layout" svg:width="0.072cm" svg:height="0.08cm" svg:x="7.728cm" svg:y="22.037cm" svg:viewBox="0 0 73 81" svg:d="m69 81 4-25h-73zm73 0h-73l69-31zm-69 31 69-31-17-25z">
          <text:p/>
        </draw:path>
        <draw:path draw:style-name="gr11" draw:layer="layout" svg:width="0.08cm" svg:height="0.076cm" svg:x="7.699cm" svg:y="22.016cm" svg:viewBox="0 0 81 77" svg:d="m81 21-26-17-26 73zm26-73-26 73v-77zm0 77v-77l-29 4z">
          <text:p/>
        </draw:path>
        <draw:path draw:style-name="gr11" draw:layer="layout" svg:width="0.076cm" svg:height="0.072cm" svg:x="7.652cm" svg:y="22.02cm" svg:viewBox="0 0 77 73" svg:d="m48 0-27 17 56 56zm-56-56 56 56-73-31zm73 31-73-31-4 31z">
          <text:p/>
        </draw:path>
        <draw:path draw:style-name="gr11" draw:layer="layout" svg:width="0.076cm" svg:height="0.068cm" svg:x="7.652cm" svg:y="22.092cm" svg:viewBox="0 0 77 69" svg:d="m0 0 4 26 73-26zm-73 26 73-26-56 52zm56-52-56 52 27 17z">
          <text:p/>
        </draw:path>
        <draw:polygon draw:style-name="gr11" draw:layer="layout" svg:width="0.029cm" svg:height="0.072cm" svg:x="7.699cm" svg:y="22.092cm" svg:viewBox="0 0 30 73" draw:points="0,69 30,73 30,0">
          <text:p/>
        </draw:polygon>
        <draw:line draw:style-name="gr3" draw:layer="layout" svg:x1="7.953cm" svg:y1="5.717cm" svg:x2="7.504cm" svg:y2="5.717cm">
          <text:p/>
        </draw:line>
        <draw:line draw:style-name="gr3" draw:layer="layout" svg:x1="7.886cm" svg:y1="5.875cm" svg:x2="7.567cm" svg:y2="5.556cm">
          <text:p/>
        </draw:line>
        <draw:line draw:style-name="gr3" draw:layer="layout" svg:x1="7.728cm" svg:y1="5.942cm" svg:x2="7.728cm" svg:y2="5.493cm">
          <text:p/>
        </draw:line>
        <draw:path draw:style-name="gr11" draw:layer="layout" svg:width="0.072cm" svg:height="0.076cm" svg:x="7.656cm" svg:y="5.641cm" svg:viewBox="0 0 73 77" svg:d="m73 0-29 9 29 68zm-29-68 29 68-55-56zm55 56-55-56-18 26z">
          <text:p/>
        </draw:path>
        <draw:path draw:style-name="gr11" draw:layer="layout" svg:width="0.076cm" svg:height="0.08cm" svg:x="7.652cm" svg:y="5.688cm" svg:viewBox="0 0 77 81" svg:d="m4 0-4 29h77zm-77 0h77l-73 30zm73-30-73 30 17 22z">
          <text:p/>
        </draw:path>
        <draw:path draw:style-name="gr11" draw:layer="layout" svg:width="0.081cm" svg:height="0.077cm" svg:x="7.673cm" svg:y="5.717cm" svg:viewBox="0 0 82 78" svg:d="m0 51 27 18 29-69zm-29 69 29-69v78zm0-78v78l26-9z">
          <text:p/>
        </draw:path>
        <draw:path draw:style-name="gr11" draw:layer="layout" svg:width="0.072cm" svg:height="0.068cm" svg:x="7.728cm" svg:y="5.717cm" svg:viewBox="0 0 73 69" svg:d="m27 69 25-17-52-52zm52 52-52-52 69 30zm-69-30 69 30 4-30z">
          <text:p/>
        </draw:path>
        <draw:path draw:style-name="gr11" draw:layer="layout" svg:width="0.072cm" svg:height="0.067cm" svg:x="7.728cm" svg:y="5.65cm" svg:viewBox="0 0 73 68" svg:d="m73 68-4-30-69 30zm69-30-69 30 52-56zm-52 56 52-56-25-12z">
          <text:p/>
        </draw:path>
        <draw:polygon draw:style-name="gr11" draw:layer="layout" svg:width="0.026cm" svg:height="0.076cm" svg:x="7.728cm" svg:y="5.641cm" svg:viewBox="0 0 27 77" draw:points="27,9 0,0 0,77">
          <text:p/>
        </draw:polygon>
        <draw:frame draw:style-name="gr21" draw:layer="layout" svg:width="0.159cm" svg:height="0.378cm" draw:transform="rotate (1.5707963267946) translate (7.409cm 35.629cm)">
          <draw:text-box>
            <text:p text:style-name="P1"><text:span text:style-name="T7">0</text:span></text:p>
          </draw:text-box>
        </draw:frame>
        <draw:frame draw:style-name="gr21" draw:layer="layout" svg:width="0.159cm" svg:height="0.378cm" draw:transform="rotate (1.5707963267946) translate (7.409cm 13.992cm)">
          <draw:text-box>
            <text:p text:style-name="P1"><text:span text:style-name="T7">1</text:span></text:p>
          </draw:text-box>
        </draw:frame>
        <draw:frame draw:style-name="gr21" draw:layer="layout" svg:width="0.159cm" svg:height="0.378cm" draw:transform="rotate (1.5707963267946) translate (7.409cm 13.834cm)">
          <draw:text-box>
            <text:p text:style-name="P1"><text:span text:style-name="T7">6</text:span></text:p>
          </draw:text-box>
        </draw:frame>
        <draw:frame draw:style-name="gr21" draw:layer="layout" svg:width="0.078cm" svg:height="0.378cm" draw:transform="rotate (1.5707963267946) translate (7.409cm 13.675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7.409cm 13.596cm)">
          <draw:text-box>
            <text:p text:style-name="P1"><text:span text:style-name="T7">4</text:span></text:p>
          </draw:text-box>
        </draw:frame>
        <draw:line draw:style-name="gr3" draw:layer="layout" svg:x1="34.284cm" svg:y1="55.04cm" svg:x2="34.284cm" svg:y2="49.283cm">
          <text:p/>
        </draw:line>
        <draw:line draw:style-name="gr3" draw:layer="layout" svg:x1="34.059cm" svg:y1="55.053cm" svg:x2="34.508cm" svg:y2="55.053cm">
          <text:p/>
        </draw:line>
        <draw:line draw:style-name="gr3" draw:layer="layout" svg:x1="34.127cm" svg:y1="54.896cm" svg:x2="34.446cm" svg:y2="55.214cm">
          <text:p/>
        </draw:line>
        <draw:line draw:style-name="gr3" draw:layer="layout" svg:x1="34.284cm" svg:y1="54.828cm" svg:x2="34.284cm" svg:y2="55.277cm">
          <text:p/>
        </draw:line>
        <draw:path draw:style-name="gr11" draw:layer="layout" svg:width="0.072cm" svg:height="0.076cm" svg:x="34.284cm" svg:y="55.053cm" svg:viewBox="0 0 73 77" svg:d="m0 77 30-4-30-73zm30 73-30-73 56 56zm-56-56 56 56 17-27z">
          <text:p/>
        </draw:path>
        <draw:path draw:style-name="gr11" draw:layer="layout" svg:width="0.076cm" svg:height="0.08cm" svg:x="34.284cm" svg:y="55.002cm" svg:viewBox="0 0 77 81" svg:d="m73 81 4-29h-77zm77 0h-77l73-31zm-73 31 73-31-18-21z">
          <text:p/>
        </draw:path>
        <draw:path draw:style-name="gr11" draw:layer="layout" svg:width="0.081cm" svg:height="0.072cm" svg:x="34.258cm" svg:y="54.981cm" svg:viewBox="0 0 82 73" svg:d="m82 21-27-17-29 69zm29-69-29 69v-73zm0 73v-73l-26 4z">
          <text:p/>
        </draw:path>
        <draw:path draw:style-name="gr11" draw:layer="layout" svg:width="0.072cm" svg:height="0.068cm" svg:x="34.212cm" svg:y="54.985cm" svg:viewBox="0 0 73 69" svg:d="m47 0-25 17 51 52zm-51-52 51 52-69-30zm69 30-69-30-4 30z">
          <text:p/>
        </draw:path>
        <draw:path draw:style-name="gr11" draw:layer="layout" svg:width="0.072cm" svg:height="0.072cm" svg:x="34.212cm" svg:y="55.053cm" svg:viewBox="0 0 73 73" svg:d="m0 0 4 29 69-29zm-69 29 69-29-51 56zm51-56-51 56 25 17z">
          <text:p/>
        </draw:path>
        <draw:polygon draw:style-name="gr11" draw:layer="layout" svg:width="0.026cm" svg:height="0.076cm" svg:x="34.258cm" svg:y="55.053cm" svg:viewBox="0 0 27 77" draw:points="0,73 27,77 27,0">
          <text:p/>
        </draw:polygon>
        <draw:line draw:style-name="gr3" draw:layer="layout" svg:x1="34.508cm" svg:y1="49.27cm" svg:x2="34.059cm" svg:y2="49.27cm">
          <text:p/>
        </draw:line>
        <draw:line draw:style-name="gr3" draw:layer="layout" svg:x1="34.446cm" svg:y1="49.427cm" svg:x2="34.127cm" svg:y2="49.109cm">
          <text:p/>
        </draw:line>
        <draw:line draw:style-name="gr3" draw:layer="layout" svg:x1="34.284cm" svg:y1="49.494cm" svg:x2="34.284cm" svg:y2="49.045cm">
          <text:p/>
        </draw:line>
        <draw:path draw:style-name="gr11" draw:layer="layout" svg:width="0.068cm" svg:height="0.076cm" svg:x="34.216cm" svg:y="49.194cm" svg:viewBox="0 0 69 77" svg:d="m69 0-26 4 26 73zm-26-73 26 73-52-56zm52 56-52-56-17 25z">
          <text:p/>
        </draw:path>
        <draw:path draw:style-name="gr11" draw:layer="layout" svg:width="0.072cm" svg:height="0.081cm" svg:x="34.212cm" svg:y="49.24cm" svg:viewBox="0 0 73 82" svg:d="m4 0-4 30h73zm-73 0h73l-69 26zm69-26-69 26 18 26z">
          <text:p/>
        </draw:path>
        <draw:path draw:style-name="gr11" draw:layer="layout" svg:width="0.08cm" svg:height="0.072cm" svg:x="34.233cm" svg:y="49.27cm" svg:viewBox="0 0 81 73" svg:d="m0 52 26 17 26-69zm-26 69 26-69v73zm0-73v73l29-4z">
          <text:p/>
        </draw:path>
        <draw:path draw:style-name="gr11" draw:layer="layout" svg:width="0.076cm" svg:height="0.068cm" svg:x="34.284cm" svg:y="49.27cm" svg:viewBox="0 0 77 69" svg:d="m29 69 26-17-55-52zm55 52-55-52 73 25zm-73-25 73 25 4-25z">
          <text:p/>
        </draw:path>
        <draw:path draw:style-name="gr11" draw:layer="layout" svg:width="0.076cm" svg:height="0.072cm" svg:x="34.284cm" svg:y="49.198cm" svg:viewBox="0 0 77 73" svg:d="m77 73-4-30-73 30zm73-30-73 30 55-55zm-55 55 55-55-26-18z">
          <text:p/>
        </draw:path>
        <draw:polygon draw:style-name="gr11" draw:layer="layout" svg:width="0.029cm" svg:height="0.076cm" svg:x="34.284cm" svg:y="49.194cm" svg:viewBox="0 0 30 77" draw:points="30,4 0,0 0,77">
          <text:p/>
        </draw:polygon>
        <draw:frame draw:style-name="gr21" draw:layer="layout" svg:width="0.159cm" svg:height="0.378cm" draw:transform="rotate (1.5707963267946) translate (7.409cm 13.438cm)">
          <draw:text-box>
            <text:p text:style-name="P1"><text:span text:style-name="T7">2</text:span></text:p>
          </draw:text-box>
        </draw:frame>
        <draw:frame draw:style-name="gr21" draw:layer="layout" svg:width="0.159cm" svg:height="0.378cm" draw:transform="rotate (1.5707963267946) translate (33.965cm 52.156cm)">
          <draw:text-box>
            <text:p text:style-name="P1"><text:span text:style-name="T7">5</text:span></text:p>
          </draw:text-box>
        </draw:frame>
        <draw:frame draw:style-name="gr21" draw:layer="layout" svg:width="0.078cm" svg:height="0.378cm" draw:transform="rotate (1.5707963267946) translate (33.965cm 51.997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33.965cm 51.918cm)">
          <draw:text-box>
            <text:p text:style-name="P1"><text:span text:style-name="T7">8</text:span></text:p>
          </draw:text-box>
        </draw:frame>
        <draw:line draw:style-name="gr3" draw:layer="layout" svg:x1="34.284cm" svg:y1="49.253cm" svg:x2="34.284cm" svg:y2="22.105cm">
          <text:p/>
        </draw:line>
        <draw:line draw:style-name="gr3" draw:layer="layout" svg:x1="34.059cm" svg:y1="49.27cm" svg:x2="34.508cm" svg:y2="49.27cm">
          <text:p/>
        </draw:line>
        <draw:line draw:style-name="gr3" draw:layer="layout" svg:x1="34.127cm" svg:y1="49.109cm" svg:x2="34.446cm" svg:y2="49.427cm">
          <text:p/>
        </draw:line>
        <draw:line draw:style-name="gr3" draw:layer="layout" svg:x1="34.284cm" svg:y1="49.045cm" svg:x2="34.284cm" svg:y2="49.494cm">
          <text:p/>
        </draw:line>
        <draw:path draw:style-name="gr11" draw:layer="layout" svg:width="0.072cm" svg:height="0.072cm" svg:x="34.284cm" svg:y="49.27cm" svg:viewBox="0 0 73 73" svg:d="m0 73 30-4-30-69zm30 69-30-69 56 52zm-56-52 56 52 17-26z">
          <text:p/>
        </draw:path>
        <draw:path draw:style-name="gr11" draw:layer="layout" svg:width="0.076cm" svg:height="0.08cm" svg:x="34.284cm" svg:y="49.215cm" svg:viewBox="0 0 77 81" svg:d="m73 81 4-26h-77zm77 0h-77l73-30zm-73 30 73-30-18-25z">
          <text:p/>
        </draw:path>
        <draw:path draw:style-name="gr11" draw:layer="layout" svg:width="0.081cm" svg:height="0.076cm" svg:x="34.258cm" svg:y="49.194cm" svg:viewBox="0 0 82 77" svg:d="m82 21-27-17-29 73zm29-73-29 73v-77zm0 77v-77l-26 4z">
          <text:p/>
        </draw:path>
        <draw:path draw:style-name="gr11" draw:layer="layout" svg:width="0.072cm" svg:height="0.072cm" svg:x="34.212cm" svg:y="49.198cm" svg:viewBox="0 0 73 73" svg:d="m47 0-25 18 51 55zm-51-55 51 55-69-30zm69 30-69-30-4 30z">
          <text:p/>
        </draw:path>
        <draw:path draw:style-name="gr11" draw:layer="layout" svg:width="0.072cm" svg:height="0.068cm" svg:x="34.212cm" svg:y="49.27cm" svg:viewBox="0 0 73 69" svg:d="m0 0 4 25 69-25zm-69 25 69-25-51 52zm51-52-51 52 25 17z">
          <text:p/>
        </draw:path>
        <draw:polygon draw:style-name="gr11" draw:layer="layout" svg:width="0.026cm" svg:height="0.072cm" svg:x="34.258cm" svg:y="49.27cm" svg:viewBox="0 0 27 73" draw:points="0,69 27,73 27,0">
          <text:p/>
        </draw:polygon>
        <draw:line draw:style-name="gr3" draw:layer="layout" svg:x1="34.508cm" svg:y1="22.092cm" svg:x2="34.059cm" svg:y2="22.092cm">
          <text:p/>
        </draw:line>
        <draw:line draw:style-name="gr3" draw:layer="layout" svg:x1="34.446cm" svg:y1="22.249cm" svg:x2="34.127cm" svg:y2="21.931cm">
          <text:p/>
        </draw:line>
        <draw:line draw:style-name="gr3" draw:layer="layout" svg:x1="34.284cm" svg:y1="22.316cm" svg:x2="34.284cm" svg:y2="21.867cm">
          <text:p/>
        </draw:line>
        <draw:path draw:style-name="gr11" draw:layer="layout" svg:width="0.068cm" svg:height="0.076cm" svg:x="34.216cm" svg:y="22.016cm" svg:viewBox="0 0 69 77" svg:d="m69 0-26 4 26 73zm-26-73 26 73-52-56zm52 56-52-56-17 26z">
          <text:p/>
        </draw:path>
        <draw:path draw:style-name="gr11" draw:layer="layout" svg:width="0.072cm" svg:height="0.081cm" svg:x="34.212cm" svg:y="22.062cm" svg:viewBox="0 0 73 82" svg:d="m4 0-4 31h73zm-73 0h73l-69 25zm69-25-69 25 18 26z">
          <text:p/>
        </draw:path>
        <draw:path draw:style-name="gr11" draw:layer="layout" svg:width="0.08cm" svg:height="0.072cm" svg:x="34.233cm" svg:y="22.092cm" svg:viewBox="0 0 81 73" svg:d="m0 51 26 18 26-69zm-26 69 26-69v73zm0-73v73l29-4z">
          <text:p/>
        </draw:path>
        <draw:path draw:style-name="gr11" draw:layer="layout" svg:width="0.076cm" svg:height="0.068cm" svg:x="34.284cm" svg:y="22.092cm" svg:viewBox="0 0 77 69" svg:d="m29 69 26-17-55-52zm55 52-55-52 73 26zm-73-26 73 26 4-26z">
          <text:p/>
        </draw:path>
        <draw:path draw:style-name="gr11" draw:layer="layout" svg:width="0.076cm" svg:height="0.072cm" svg:x="34.284cm" svg:y="22.02cm" svg:viewBox="0 0 77 73" svg:d="m77 73-4-31-73 31zm73-31-73 31 55-56zm-55 56 55-56-26-17z">
          <text:p/>
        </draw:path>
        <draw:polygon draw:style-name="gr11" draw:layer="layout" svg:width="0.029cm" svg:height="0.076cm" svg:x="34.284cm" svg:y="22.016cm" svg:viewBox="0 0 30 77" draw:points="30,4 0,0 0,77">
          <text:p/>
        </draw:polygon>
        <draw:frame draw:style-name="gr21" draw:layer="layout" svg:width="0.159cm" svg:height="0.378cm" draw:transform="rotate (1.5707963267946) translate (33.965cm 51.76cm)">
          <draw:text-box>
            <text:p text:style-name="P1"><text:span text:style-name="T7">0</text:span></text:p>
          </draw:text-box>
        </draw:frame>
        <draw:frame draw:style-name="gr21" draw:layer="layout" svg:width="0.159cm" svg:height="0.378cm" draw:transform="rotate (1.5707963267946) translate (33.965cm 35.76cm)">
          <draw:text-box>
            <text:p text:style-name="P1"><text:span text:style-name="T7">2</text:span></text:p>
          </draw:text-box>
        </draw:frame>
        <draw:frame draw:style-name="gr21" draw:layer="layout" svg:width="0.159cm" svg:height="0.378cm" draw:transform="rotate (1.5707963267946) translate (33.965cm 35.602cm)">
          <draw:text-box>
            <text:p text:style-name="P1"><text:span text:style-name="T7">7</text:span></text:p>
          </draw:text-box>
        </draw:frame>
        <draw:frame draw:style-name="gr21" draw:layer="layout" svg:width="0.078cm" svg:height="0.378cm" draw:transform="rotate (1.5707963267946) translate (33.965cm 35.443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33.965cm 35.364cm)">
          <draw:text-box>
            <text:p text:style-name="P1"><text:span text:style-name="T7">2</text:span></text:p>
          </draw:text-box>
        </draw:frame>
        <draw:line draw:style-name="gr3" draw:layer="layout" svg:x1="34.284cm" svg:y1="22.075cm" svg:x2="34.284cm" svg:y2="5.633cm">
          <text:p/>
        </draw:line>
        <draw:line draw:style-name="gr3" draw:layer="layout" svg:x1="34.059cm" svg:y1="22.092cm" svg:x2="34.508cm" svg:y2="22.092cm">
          <text:p/>
        </draw:line>
        <draw:line draw:style-name="gr3" draw:layer="layout" svg:x1="34.127cm" svg:y1="21.931cm" svg:x2="34.446cm" svg:y2="22.249cm">
          <text:p/>
        </draw:line>
        <draw:line draw:style-name="gr3" draw:layer="layout" svg:x1="34.284cm" svg:y1="21.867cm" svg:x2="34.284cm" svg:y2="22.316cm">
          <text:p/>
        </draw:line>
        <draw:path draw:style-name="gr11" draw:layer="layout" svg:width="0.072cm" svg:height="0.072cm" svg:x="34.284cm" svg:y="22.092cm" svg:viewBox="0 0 73 73" svg:d="m0 73 30-4-30-69zm30 69-30-69 56 51zm-56-51 56 51 17-26z">
          <text:p/>
        </draw:path>
        <draw:path draw:style-name="gr11" draw:layer="layout" svg:width="0.076cm" svg:height="0.08cm" svg:x="34.284cm" svg:y="22.037cm" svg:viewBox="0 0 77 81" svg:d="m73 81 4-25h-77zm77 0h-77l73-31zm-73 31 73-31-18-25z">
          <text:p/>
        </draw:path>
        <draw:path draw:style-name="gr11" draw:layer="layout" svg:width="0.081cm" svg:height="0.076cm" svg:x="34.258cm" svg:y="22.016cm" svg:viewBox="0 0 82 77" svg:d="m82 21-27-17-29 73zm29-73-29 73v-77zm0 77v-77l-26 4z">
          <text:p/>
        </draw:path>
        <draw:path draw:style-name="gr11" draw:layer="layout" svg:width="0.072cm" svg:height="0.072cm" svg:x="34.212cm" svg:y="22.02cm" svg:viewBox="0 0 73 73" svg:d="m47 0-25 17 51 56zm-51-56 51 56-69-31zm69 31-69-31-4 31z">
          <text:p/>
        </draw:path>
        <draw:path draw:style-name="gr11" draw:layer="layout" svg:width="0.072cm" svg:height="0.068cm" svg:x="34.212cm" svg:y="22.092cm" svg:viewBox="0 0 73 69" svg:d="m0 0 4 26 69-26zm-69 26 69-26-51 52zm51-52-51 52 25 17z">
          <text:p/>
        </draw:path>
        <draw:polygon draw:style-name="gr11" draw:layer="layout" svg:width="0.026cm" svg:height="0.072cm" svg:x="34.258cm" svg:y="22.092cm" svg:viewBox="0 0 27 73" draw:points="0,69 27,73 27,0">
          <text:p/>
        </draw:polygon>
        <draw:line draw:style-name="gr3" draw:layer="layout" svg:x1="34.508cm" svg:y1="5.62cm" svg:x2="34.059cm" svg:y2="5.62cm">
          <text:p/>
        </draw:line>
        <draw:line draw:style-name="gr3" draw:layer="layout" svg:x1="34.446cm" svg:y1="5.778cm" svg:x2="34.127cm" svg:y2="5.459cm">
          <text:p/>
        </draw:line>
        <draw:line draw:style-name="gr3" draw:layer="layout" svg:x1="34.284cm" svg:y1="5.844cm" svg:x2="34.284cm" svg:y2="5.396cm">
          <text:p/>
        </draw:line>
        <draw:path draw:style-name="gr11" draw:layer="layout" svg:width="0.068cm" svg:height="0.076cm" svg:x="34.216cm" svg:y="5.544cm" svg:viewBox="0 0 69 77" svg:d="m69 0-26 5 26 72zm-26-72 26 72-52-55zm52 55-52-55-17 25z">
          <text:p/>
        </draw:path>
        <draw:path draw:style-name="gr11" draw:layer="layout" svg:width="0.072cm" svg:height="0.081cm" svg:x="34.212cm" svg:y="5.59cm" svg:viewBox="0 0 73 82" svg:d="m4 0-4 31h73zm-73 0h73l-69 30zm69-30-69 30 18 21z">
          <text:p/>
        </draw:path>
        <draw:path draw:style-name="gr11" draw:layer="layout" svg:width="0.08cm" svg:height="0.072cm" svg:x="34.233cm" svg:y="5.62cm" svg:viewBox="0 0 81 73" svg:d="m0 51 26 18 26-69zm-26 69 26-69v73zm0-73v73l29-4z">
          <text:p/>
        </draw:path>
        <draw:path draw:style-name="gr11" draw:layer="layout" svg:width="0.076cm" svg:height="0.068cm" svg:x="34.284cm" svg:y="5.62cm" svg:viewBox="0 0 77 69" svg:d="m29 69 26-17-55-52zm55 52-55-52 73 31zm-73-31 73 31 4-31z">
          <text:p/>
        </draw:path>
        <draw:path draw:style-name="gr11" draw:layer="layout" svg:width="0.076cm" svg:height="0.072cm" svg:x="34.284cm" svg:y="5.548cm" svg:viewBox="0 0 77 73" svg:d="m77 73-4-31-73 31zm73-31-73 31 55-56zm-55 56 55-56-26-17z">
          <text:p/>
        </draw:path>
        <draw:polygon draw:style-name="gr11" draw:layer="layout" svg:width="0.029cm" svg:height="0.076cm" svg:x="34.284cm" svg:y="5.544cm" svg:viewBox="0 0 30 77" draw:points="30,5 0,0 0,77">
          <text:p/>
        </draw:polygon>
        <draw:frame draw:style-name="gr21" draw:layer="layout" svg:width="0.159cm" svg:height="0.378cm" draw:transform="rotate (1.5707963267946) translate (33.965cm 35.205cm)">
          <draw:text-box>
            <text:p text:style-name="P1"><text:span text:style-name="T7">5</text:span></text:p>
          </draw:text-box>
        </draw:frame>
        <draw:frame draw:style-name="gr21" draw:layer="layout" svg:width="0.159cm" svg:height="0.378cm" draw:transform="rotate (1.5707963267946) translate (33.965cm 13.942cm)">
          <draw:text-box>
            <text:p text:style-name="P1"><text:span text:style-name="T7">1</text:span></text:p>
          </draw:text-box>
        </draw:frame>
        <draw:frame draw:style-name="gr21" draw:layer="layout" svg:width="0.159cm" svg:height="0.378cm" draw:transform="rotate (1.5707963267946) translate (33.965cm 13.783cm)">
          <draw:text-box>
            <text:p text:style-name="P1"><text:span text:style-name="T7">6</text:span></text:p>
          </draw:text-box>
        </draw:frame>
        <draw:frame draw:style-name="gr21" draw:layer="layout" svg:width="0.078cm" svg:height="0.378cm" draw:transform="rotate (1.5707963267946) translate (33.965cm 13.624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33.965cm 13.545cm)">
          <draw:text-box>
            <text:p text:style-name="P1"><text:span text:style-name="T7">5</text:span></text:p>
          </draw:text-box>
        </draw:frame>
        <draw:line draw:style-name="gr3" draw:layer="layout" svg:x1="10.797cm" svg:y1="22.075cm" svg:x2="10.797cm" svg:y2="21.11cm">
          <text:p/>
        </draw:line>
        <draw:line draw:style-name="gr3" draw:layer="layout" svg:x1="10.573cm" svg:y1="22.092cm" svg:x2="11.022cm" svg:y2="22.092cm">
          <text:p/>
        </draw:line>
        <draw:line draw:style-name="gr3" draw:layer="layout" svg:x1="10.636cm" svg:y1="21.931cm" svg:x2="10.955cm" svg:y2="22.249cm">
          <text:p/>
        </draw:line>
        <draw:line draw:style-name="gr3" draw:layer="layout" svg:x1="10.797cm" svg:y1="21.867cm" svg:x2="10.797cm" svg:y2="22.316cm">
          <text:p/>
        </draw:line>
        <draw:path draw:style-name="gr11" draw:layer="layout" svg:width="0.068cm" svg:height="0.072cm" svg:x="10.797cm" svg:y="22.092cm" svg:viewBox="0 0 69 73" svg:d="m0 73 30-4-30-69zm30 69-30-69 51 51zm-51-51 51 51 18-26z">
          <text:p/>
        </draw:path>
        <draw:path draw:style-name="gr11" draw:layer="layout" svg:width="0.072cm" svg:height="0.08cm" svg:x="10.797cm" svg:y="22.037cm" svg:viewBox="0 0 73 81" svg:d="m69 81 4-25h-73zm73 0h-73l69-31zm-69 31 69-31-18-25z">
          <text:p/>
        </draw:path>
        <draw:path draw:style-name="gr11" draw:layer="layout" svg:width="0.08cm" svg:height="0.076cm" svg:x="10.768cm" svg:y="22.016cm" svg:viewBox="0 0 81 77" svg:d="m81 21-21-17-31 73zm31-73-31 73v-77zm0 77v-77l-29 4z">
          <text:p/>
        </draw:path>
        <draw:path draw:style-name="gr11" draw:layer="layout" svg:width="0.076cm" svg:height="0.072cm" svg:x="10.721cm" svg:y="22.02cm" svg:viewBox="0 0 77 73" svg:d="m47 0-26 17 56 56zm-56-56 56 56-73-31zm73 31-73-31-4 31z">
          <text:p/>
        </draw:path>
        <draw:path draw:style-name="gr11" draw:layer="layout" svg:width="0.076cm" svg:height="0.068cm" svg:x="10.721cm" svg:y="22.092cm" svg:viewBox="0 0 77 69" svg:d="m0 0 4 26 73-26zm-73 26 73-26-56 52zm56-52-56 52 26 17z">
          <text:p/>
        </draw:path>
        <draw:polygon draw:style-name="gr11" draw:layer="layout" svg:width="0.029cm" svg:height="0.072cm" svg:x="10.768cm" svg:y="22.092cm" svg:viewBox="0 0 30 73" draw:points="0,69 30,73 30,0">
          <text:p/>
        </draw:polygon>
        <draw:line draw:style-name="gr3" draw:layer="layout" svg:x1="11.022cm" svg:y1="21.093cm" svg:x2="10.573cm" svg:y2="21.093cm">
          <text:p/>
        </draw:line>
        <draw:line draw:style-name="gr3" draw:layer="layout" svg:x1="10.955cm" svg:y1="21.255cm" svg:x2="10.636cm" svg:y2="20.936cm">
          <text:p/>
        </draw:line>
        <draw:line draw:style-name="gr3" draw:layer="layout" svg:x1="10.797cm" svg:y1="21.317cm" svg:x2="10.797cm" svg:y2="20.868cm">
          <text:p/>
        </draw:line>
        <draw:path draw:style-name="gr11" draw:layer="layout" svg:width="0.072cm" svg:height="0.076cm" svg:x="10.725cm" svg:y="21.017cm" svg:viewBox="0 0 73 77" svg:d="m73 0-30 8 30 69zm-30-69 30 69-56-52zm56 52-56-52-17 22z">
          <text:p/>
        </draw:path>
        <draw:path draw:style-name="gr11" draw:layer="layout" svg:width="0.076cm" svg:height="0.085cm" svg:x="10.721cm" svg:y="21.063cm" svg:viewBox="0 0 77 86" svg:d="m4 0-4 31h77zm-77 0h77l-73 29zm73-29-73 29 17 26z">
          <text:p/>
        </draw:path>
        <draw:path draw:style-name="gr11" draw:layer="layout" svg:width="0.085cm" svg:height="0.076cm" svg:x="10.742cm" svg:y="21.093cm" svg:viewBox="0 0 86 77" svg:d="m0 56 27 13 29-69zm-29 69 29-69v77zm0-77v77l30-8z">
          <text:p/>
        </draw:path>
        <draw:path draw:style-name="gr11" draw:layer="layout" svg:width="0.072cm" svg:height="0.068cm" svg:x="10.797cm" svg:y="21.093cm" svg:viewBox="0 0 73 69" svg:d="m30 69 21-13-51-56zm51 56-51-56 69 30zm-69-30 69 30 4-30z">
          <text:p/>
        </draw:path>
        <draw:path draw:style-name="gr11" draw:layer="layout" svg:width="0.072cm" svg:height="0.068cm" svg:x="10.797cm" svg:y="21.025cm" svg:viewBox="0 0 73 69" svg:d="m73 69-4-30-69 30zm69-30-69 30 51-51zm-51 51 51-51-21-18z">
          <text:p/>
        </draw:path>
        <draw:polygon draw:style-name="gr11" draw:layer="layout" svg:width="0.03cm" svg:height="0.076cm" svg:x="10.797cm" svg:y="21.017cm" svg:viewBox="0 0 31 77" draw:points="31,8 0,0 0,77">
          <text:p/>
        </draw:polygon>
        <draw:frame draw:style-name="gr21" draw:layer="layout" svg:width="0.159cm" svg:height="0.378cm" draw:transform="rotate (1.5707963267946) translate (33.965cm 13.387cm)">
          <draw:text-box>
            <text:p text:style-name="P1"><text:span text:style-name="T7">2</text:span></text:p>
          </draw:text-box>
        </draw:frame>
        <draw:frame draw:style-name="gr21" draw:layer="layout" svg:width="0.159cm" svg:height="0.378cm" draw:transform="rotate (1.5707963267946) translate (10.478cm 21.6cm)">
          <draw:text-box>
            <text:p text:style-name="P1"><text:span text:style-name="T7">1</text:span></text:p>
          </draw:text-box>
        </draw:frame>
        <draw:frame draw:style-name="gr21" draw:layer="layout" svg:width="0.078cm" svg:height="0.378cm" draw:transform="rotate (1.5707963267946) translate (10.478cm 21.441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10.478cm 21.362cm)">
          <draw:text-box>
            <text:p text:style-name="P1"><text:span text:style-name="T7">0</text:span></text:p>
          </draw:text-box>
        </draw:frame>
        <draw:line draw:style-name="gr3" draw:layer="layout" svg:x1="5.442cm" svg:y1="25.686cm" svg:x2="6.412cm" svg:y2="25.686cm">
          <text:p/>
        </draw:line>
        <draw:line draw:style-name="gr3" draw:layer="layout" svg:x1="5.429cm" svg:y1="25.462cm" svg:x2="5.429cm" svg:y2="25.91cm">
          <text:p/>
        </draw:line>
        <draw:line draw:style-name="gr3" draw:layer="layout" svg:x1="5.587cm" svg:y1="25.529cm" svg:x2="5.269cm" svg:y2="25.848cm">
          <text:p/>
        </draw:line>
        <draw:line draw:style-name="gr3" draw:layer="layout" svg:x1="5.654cm" svg:y1="25.686cm" svg:x2="5.205cm" svg:y2="25.686cm">
          <text:p/>
        </draw:line>
        <draw:path draw:style-name="gr11" draw:layer="layout" svg:width="0.076cm" svg:height="0.068cm" svg:x="5.353cm" svg:y="25.686cm" svg:viewBox="0 0 77 69" svg:d="m0 0 4 30 73-30zm-73 30 73-30-56 56zm56-56-56 56 27 13z">
          <text:p/>
        </draw:path>
        <draw:path draw:style-name="gr11" draw:layer="layout" svg:width="0.08cm" svg:height="0.076cm" svg:x="5.4cm" svg:y="25.686cm" svg:viewBox="0 0 81 77" svg:d="m0 69 29 8v-77zm0 77v-77l31 69zm-31-69 31 69 21-13z">
          <text:p/>
        </draw:path>
        <draw:path draw:style-name="gr11" draw:layer="layout" svg:width="0.072cm" svg:height="0.085cm" svg:x="5.429cm" svg:y="25.656cm" svg:viewBox="0 0 73 86" svg:d="m52 86 17-25-69-31zm69 31-69-31h73zm-73 0h73l-4-30z">
          <text:p/>
        </draw:path>
        <draw:path draw:style-name="gr11" draw:layer="layout" svg:width="0.068cm" svg:height="0.076cm" svg:x="5.429cm" svg:y="25.61cm" svg:viewBox="0 0 69 77" svg:d="m69 47-18-21-51 51zm51-51-51 51 30-68zm-30 68 30-68-30-9z">
          <text:p/>
        </draw:path>
        <draw:path draw:style-name="gr11" draw:layer="layout" svg:width="0.072cm" svg:height="0.076cm" svg:x="5.357cm" svg:y="25.61cm" svg:viewBox="0 0 73 77" svg:d="m73 0-29 9 29 68zm-29-68 29 68-56-51zm56 51-56-51-17 21z">
          <text:p/>
        </draw:path>
        <draw:polygon draw:style-name="gr11" draw:layer="layout" svg:width="0.076cm" svg:height="0.03cm" svg:x="5.353cm" svg:y="25.656cm" svg:viewBox="0 0 77 31" draw:points="4,0 0,31 77,31">
          <text:p/>
        </draw:polygon>
        <draw:line draw:style-name="gr3" draw:layer="layout" svg:x1="6.424cm" svg:y1="25.91cm" svg:x2="6.424cm" svg:y2="25.462cm">
          <text:p/>
        </draw:line>
        <draw:line draw:style-name="gr3" draw:layer="layout" svg:x1="6.268cm" svg:y1="25.848cm" svg:x2="6.586cm" svg:y2="25.529cm">
          <text:p/>
        </draw:line>
        <draw:line draw:style-name="gr3" draw:layer="layout" svg:x1="6.2cm" svg:y1="25.686cm" svg:x2="6.649cm" svg:y2="25.686cm">
          <text:p/>
        </draw:line>
        <draw:path draw:style-name="gr11" draw:layer="layout" svg:width="0.076cm" svg:height="0.068cm" svg:x="6.424cm" svg:y="25.618cm" svg:viewBox="0 0 77 69" svg:d="m77 69-4-31-73 31zm73-31-73 31 56-52zm-56 52 56-52-26-17z">
          <text:p/>
        </draw:path>
        <draw:path draw:style-name="gr11" draw:layer="layout" svg:width="0.081cm" svg:height="0.076cm" svg:x="6.373cm" svg:y="25.61cm" svg:viewBox="0 0 82 77" svg:d="m82 9-30-9v77zm0-77v77l-26-68zm26 68-26-68-26 17z">
          <text:p/>
        </draw:path>
        <draw:path draw:style-name="gr11" draw:layer="layout" svg:width="0.072cm" svg:height="0.081cm" svg:x="6.352cm" svg:y="25.635cm" svg:viewBox="0 0 73 82" svg:d="m21 0-16 21 68 31zm-68-31 68 31h-73zm73 0h-73l5 30z">
          <text:p/>
        </draw:path>
        <draw:path draw:style-name="gr11" draw:layer="layout" svg:width="0.067cm" svg:height="0.076cm" svg:x="6.357cm" svg:y="25.686cm" svg:viewBox="0 0 68 77" svg:d="m0 31 17 25 51-56zm-51 56 51-56-25 69zm25-69-25 69 25 8z">
          <text:p/>
        </draw:path>
        <draw:path draw:style-name="gr11" draw:layer="layout" svg:width="0.072cm" svg:height="0.076cm" svg:x="6.424cm" svg:y="25.686cm" svg:viewBox="0 0 73 77" svg:d="m0 77 30-8-30-69zm30 69-30-69 56 56zm-56-56 56 56 17-25z">
          <text:p/>
        </draw:path>
        <draw:polygon draw:style-name="gr11" draw:layer="layout" svg:width="0.076cm" svg:height="0.03cm" svg:x="6.424cm" svg:y="25.686cm" svg:viewBox="0 0 77 31" draw:points="73,31 77,0 0,0">
          <text:p/>
        </draw:polygon>
        <draw:frame draw:style-name="gr21" draw:layer="layout" svg:width="0.159cm" svg:height="0.378cm" draw:transform="rotate (1.5707963267946) translate (10.478cm 21.203cm)">
          <draw:text-box>
            <text:p text:style-name="P1"><text:span text:style-name="T7">0</text:span></text:p>
          </draw:text-box>
        </draw:frame>
        <draw:line draw:style-name="gr3" draw:layer="layout" svg:x1="20.403cm" svg:y1="25.686cm" svg:x2="21.372cm" svg:y2="25.686cm">
          <text:p/>
        </draw:line>
        <draw:line draw:style-name="gr3" draw:layer="layout" svg:x1="20.39cm" svg:y1="25.462cm" svg:x2="20.39cm" svg:y2="25.91cm">
          <text:p/>
        </draw:line>
        <draw:line draw:style-name="gr3" draw:layer="layout" svg:x1="20.548cm" svg:y1="25.529cm" svg:x2="20.229cm" svg:y2="25.848cm">
          <text:p/>
        </draw:line>
        <draw:line draw:style-name="gr3" draw:layer="layout" svg:x1="20.614cm" svg:y1="25.686cm" svg:x2="20.166cm" svg:y2="25.686cm">
          <text:p/>
        </draw:line>
        <draw:path draw:style-name="gr11" draw:layer="layout" svg:width="0.076cm" svg:height="0.068cm" svg:x="20.314cm" svg:y="25.686cm" svg:viewBox="0 0 77 69" svg:d="m0 0 8 30 69-30zm-69 30 69-30-56 56zm56-56-56 56 25 13z">
          <text:p/>
        </draw:path>
        <draw:path draw:style-name="gr11" draw:layer="layout" svg:width="0.081cm" svg:height="0.076cm" svg:x="20.36cm" svg:y="25.686cm" svg:viewBox="0 0 82 77" svg:d="m0 69 30 8v-77zm0 77v-77l31 69zm-31-69 31 69 21-13z">
          <text:p/>
        </draw:path>
        <draw:path draw:style-name="gr11" draw:layer="layout" svg:width="0.076cm" svg:height="0.085cm" svg:x="20.39cm" svg:y="25.656cm" svg:viewBox="0 0 77 86" svg:d="m51 86 18-25-69-31zm69 31-69-31h77zm-77 0h77l-8-30z">
          <text:p/>
        </draw:path>
        <draw:path draw:style-name="gr11" draw:layer="layout" svg:width="0.068cm" svg:height="0.076cm" svg:x="20.39cm" svg:y="25.61cm" svg:viewBox="0 0 69 77" svg:d="m69 47-17-21-52 51zm52-51-52 51 30-68zm-30 68 30-68-30-9z">
          <text:p/>
        </draw:path>
        <draw:path draw:style-name="gr11" draw:layer="layout" svg:width="0.068cm" svg:height="0.076cm" svg:x="20.322cm" svg:y="25.61cm" svg:viewBox="0 0 69 77" svg:d="m69 0-31 9 31 68zm-31-68 31 68-56-51zm56 51-56-51-13 21z">
          <text:p/>
        </draw:path>
        <draw:polygon draw:style-name="gr11" draw:layer="layout" svg:width="0.076cm" svg:height="0.03cm" svg:x="20.314cm" svg:y="25.656cm" svg:viewBox="0 0 77 31" draw:points="8,0 0,31 77,31">
          <text:p/>
        </draw:polygon>
        <draw:line draw:style-name="gr3" draw:layer="layout" svg:x1="21.389cm" svg:y1="25.91cm" svg:x2="21.389cm" svg:y2="25.462cm">
          <text:p/>
        </draw:line>
        <draw:line draw:style-name="gr3" draw:layer="layout" svg:x1="21.228cm" svg:y1="25.848cm" svg:x2="21.547cm" svg:y2="25.529cm">
          <text:p/>
        </draw:line>
        <draw:line draw:style-name="gr3" draw:layer="layout" svg:x1="21.161cm" svg:y1="25.686cm" svg:x2="21.613cm" svg:y2="25.686cm">
          <text:p/>
        </draw:line>
        <draw:path draw:style-name="gr11" draw:layer="layout" svg:width="0.072cm" svg:height="0.068cm" svg:x="21.389cm" svg:y="25.618cm" svg:viewBox="0 0 73 69" svg:d="m73 69-4-31-69 31zm69-31-69 31 51-52zm-51 52 51-52-25-17z">
          <text:p/>
        </draw:path>
        <draw:path draw:style-name="gr11" draw:layer="layout" svg:width="0.081cm" svg:height="0.076cm" svg:x="21.334cm" svg:y="25.61cm" svg:viewBox="0 0 82 77" svg:d="m82 9-26-9v77zm0-77v77l-31-68zm31 68-31-68-25 17z">
          <text:p/>
        </draw:path>
        <draw:path draw:style-name="gr11" draw:layer="layout" svg:width="0.076cm" svg:height="0.081cm" svg:x="21.313cm" svg:y="25.635cm" svg:viewBox="0 0 77 82" svg:d="m21 0-17 21 73 31zm-73-31 73 31h-77zm77 0h-77l4 30z">
          <text:p/>
        </draw:path>
        <draw:path draw:style-name="gr11" draw:layer="layout" svg:width="0.072cm" svg:height="0.076cm" svg:x="21.317cm" svg:y="25.686cm" svg:viewBox="0 0 73 77" svg:d="m0 31 17 25 56-56zm-56 56 56-56-31 69zm31-69-31 69 31 8z">
          <text:p/>
        </draw:path>
        <draw:path draw:style-name="gr11" draw:layer="layout" svg:width="0.068cm" svg:height="0.076cm" svg:x="21.389cm" svg:y="25.686cm" svg:viewBox="0 0 69 77" svg:d="m0 77 26-8-26-69zm26 69-26-69 52 56zm-52-56 52 56 17-25z">
          <text:p/>
        </draw:path>
        <draw:polygon draw:style-name="gr11" draw:layer="layout" svg:width="0.072cm" svg:height="0.03cm" svg:x="21.389cm" svg:y="25.686cm" svg:viewBox="0 0 73 31" draw:points="69,31 73,0 0,0">
          <text:p/>
        </draw:polygon>
        <draw:frame draw:style-name="gr17" draw:layer="layout" svg:width="0.548cm" svg:height="0.378cm" svg:x="5.637cm" svg:y="25.367cm">
          <draw:text-box>
            <text:p text:style-name="P1"><text:span text:style-name="T7">1.00</text:span></text:p>
          </draw:text-box>
        </draw:frame>
        <draw:frame draw:style-name="gr17" draw:layer="layout" svg:width="0.548cm" svg:height="0.378cm" svg:x="20.597cm" svg:y="25.367cm">
          <draw:text-box>
            <text:p text:style-name="P1"><text:span text:style-name="T7">1.00</text:span></text:p>
          </draw:text-box>
        </draw:frame>
        <draw:line draw:style-name="gr3" draw:layer="layout" svg:x1="3.448cm" svg:y1="28.378cm" svg:x2="6.412cm" svg:y2="28.378cm">
          <text:p/>
        </draw:line>
        <draw:line draw:style-name="gr3" draw:layer="layout" svg:x1="3.436cm" svg:y1="28.154cm" svg:x2="3.436cm" svg:y2="28.603cm">
          <text:p/>
        </draw:line>
        <draw:line draw:style-name="gr3" draw:layer="layout" svg:x1="3.593cm" svg:y1="28.217cm" svg:x2="3.275cm" svg:y2="28.536cm">
          <text:p/>
        </draw:line>
        <draw:line draw:style-name="gr3" draw:layer="layout" svg:x1="3.66cm" svg:y1="28.378cm" svg:x2="3.211cm" svg:y2="28.378cm">
          <text:p/>
        </draw:line>
        <draw:path draw:style-name="gr11" draw:layer="layout" svg:width="0.077cm" svg:height="0.068cm" svg:x="3.359cm" svg:y="28.378cm" svg:viewBox="0 0 78 69" svg:d="m0 0 5 26 73-26zm-73 26 73-26-56 52zm56-52-56 52 25 17z">
          <text:p/>
        </draw:path>
        <draw:path draw:style-name="gr11" draw:layer="layout" svg:width="0.08cm" svg:height="0.072cm" svg:x="3.406cm" svg:y="28.378cm" svg:viewBox="0 0 81 73" svg:d="m0 69 30 4v-73zm0 73v-73l26 69zm-26-69 26 69 25-17z">
          <text:p/>
        </draw:path>
        <draw:path draw:style-name="gr11" draw:layer="layout" svg:width="0.072cm" svg:height="0.08cm" svg:x="3.436cm" svg:y="28.349cm" svg:viewBox="0 0 73 81" svg:d="m51 81 17-25-68-27zm68 27-68-27h73zm-73 0h73l-5-29z">
          <text:p/>
        </draw:path>
        <draw:path draw:style-name="gr11" draw:layer="layout" svg:width="0.067cm" svg:height="0.076cm" svg:x="3.436cm" svg:y="28.302cm" svg:viewBox="0 0 68 77" svg:d="m68 48-17-27-51 56zm51-56-51 56 25-73zm-25 73 25-73-25-4z">
          <text:p/>
        </draw:path>
        <draw:path draw:style-name="gr11" draw:layer="layout" svg:width="0.072cm" svg:height="0.076cm" svg:x="3.364cm" svg:y="28.302cm" svg:viewBox="0 0 73 77" svg:d="m73 0-31 4 31 73zm-31-73 31 73-56-56zm56 56-56-56-17 27z">
          <text:p/>
        </draw:path>
        <draw:polygon draw:style-name="gr11" draw:layer="layout" svg:width="0.077cm" svg:height="0.029cm" svg:x="3.359cm" svg:y="28.349cm" svg:viewBox="0 0 78 30" draw:points="5,0 0,30 78,30">
          <text:p/>
        </draw:polygon>
        <draw:line draw:style-name="gr3" draw:layer="layout" svg:x1="6.424cm" svg:y1="28.603cm" svg:x2="6.424cm" svg:y2="28.154cm">
          <text:p/>
        </draw:line>
        <draw:line draw:style-name="gr3" draw:layer="layout" svg:x1="6.268cm" svg:y1="28.536cm" svg:x2="6.586cm" svg:y2="28.217cm">
          <text:p/>
        </draw:line>
        <draw:line draw:style-name="gr3" draw:layer="layout" svg:x1="6.2cm" svg:y1="28.378cm" svg:x2="6.649cm" svg:y2="28.378cm">
          <text:p/>
        </draw:line>
        <draw:path draw:style-name="gr11" draw:layer="layout" svg:width="0.076cm" svg:height="0.072cm" svg:x="6.424cm" svg:y="28.306cm" svg:viewBox="0 0 77 73" svg:d="m77 73-4-29-73 29zm73-29-73 29 56-56zm-56 56 56-56-26-17z">
          <text:p/>
        </draw:path>
        <draw:path draw:style-name="gr11" draw:layer="layout" svg:width="0.081cm" svg:height="0.076cm" svg:x="6.373cm" svg:y="28.302cm" svg:viewBox="0 0 82 77" svg:d="m82 4-30-4v77zm0-77v77l-26-73zm26 73-26-73-26 17z">
          <text:p/>
        </draw:path>
        <draw:path draw:style-name="gr11" draw:layer="layout" svg:width="0.072cm" svg:height="0.081cm" svg:x="6.352cm" svg:y="28.323cm" svg:viewBox="0 0 73 82" svg:d="m21 0-16 26 68 29zm-68-29 68 29h-73zm73 0h-73l5 27z">
          <text:p/>
        </draw:path>
        <draw:path draw:style-name="gr11" draw:layer="layout" svg:width="0.067cm" svg:height="0.072cm" svg:x="6.357cm" svg:y="28.378cm" svg:viewBox="0 0 68 73" svg:d="m0 27 17 25 51-52zm-51 52 51-52-25 69zm25-69-25 69 25 4z">
          <text:p/>
        </draw:path>
        <draw:path draw:style-name="gr11" draw:layer="layout" svg:width="0.072cm" svg:height="0.072cm" svg:x="6.424cm" svg:y="28.378cm" svg:viewBox="0 0 73 73" svg:d="m0 73 30-4-30-69zm30 69-30-69 56 52zm-56-52 56 52 17-25z">
          <text:p/>
        </draw:path>
        <draw:polygon draw:style-name="gr11" draw:layer="layout" svg:width="0.076cm" svg:height="0.026cm" svg:x="6.424cm" svg:y="28.378cm" svg:viewBox="0 0 77 27" draw:points="73,27 77,0 0,0">
          <text:p/>
        </draw:polygon>
        <draw:frame draw:style-name="gr12" draw:layer="layout" svg:width="2.576cm" svg:height="0.941cm" svg:x="11.767cm" svg:y="32.828cm">
          <draw:text-box>
            <text:p text:style-name="P1"><text:span text:style-name="T2">EDF. 02</text:span></text:p>
          </draw:text-box>
        </draw:frame>
        <draw:line draw:style-name="gr3" draw:layer="layout" svg:x1="6.441cm" svg:y1="28.378cm" svg:x2="20.373cm" svg:y2="28.378cm">
          <text:p/>
        </draw:line>
        <draw:line draw:style-name="gr3" draw:layer="layout" svg:x1="6.424cm" svg:y1="28.154cm" svg:x2="6.424cm" svg:y2="28.603cm">
          <text:p/>
        </draw:line>
        <draw:line draw:style-name="gr3" draw:layer="layout" svg:x1="6.586cm" svg:y1="28.217cm" svg:x2="6.268cm" svg:y2="28.536cm">
          <text:p/>
        </draw:line>
        <draw:line draw:style-name="gr3" draw:layer="layout" svg:x1="6.649cm" svg:y1="28.378cm" svg:x2="6.2cm" svg:y2="28.378cm">
          <text:p/>
        </draw:line>
        <draw:path draw:style-name="gr11" draw:layer="layout" svg:width="0.072cm" svg:height="0.068cm" svg:x="6.352cm" svg:y="28.378cm" svg:viewBox="0 0 73 69" svg:d="m0 0 5 26 68-26zm-68 26 68-26-52 52zm52-52-52 52 27 17z">
          <text:p/>
        </draw:path>
        <draw:path draw:style-name="gr11" draw:layer="layout" svg:width="0.08cm" svg:height="0.072cm" svg:x="6.399cm" svg:y="28.378cm" svg:viewBox="0 0 81 73" svg:d="m0 69 26 4v-73zm0 73v-73l30 69zm-30-69 30 69 25-17z">
          <text:p/>
        </draw:path>
        <draw:path draw:style-name="gr11" draw:layer="layout" svg:width="0.076cm" svg:height="0.08cm" svg:x="6.424cm" svg:y="28.349cm" svg:viewBox="0 0 77 81" svg:d="m56 81 17-25-73-27zm73 27-73-27h77zm-77 0h77l-4-29z">
          <text:p/>
        </draw:path>
        <draw:path draw:style-name="gr11" draw:layer="layout" svg:width="0.072cm" svg:height="0.076cm" svg:x="6.424cm" svg:y="28.302cm" svg:viewBox="0 0 73 77" svg:d="m73 48-17-27-56 56zm56-56-56 56 30-73zm-30 73 30-73-30-4z">
          <text:p/>
        </draw:path>
        <draw:path draw:style-name="gr11" draw:layer="layout" svg:width="0.067cm" svg:height="0.076cm" svg:x="6.357cm" svg:y="28.302cm" svg:viewBox="0 0 68 77" svg:d="m68 0-25 4 25 73zm-25-73 25 73-51-56zm51 56-51-56-17 27z">
          <text:p/>
        </draw:path>
        <draw:polygon draw:style-name="gr11" draw:layer="layout" svg:width="0.072cm" svg:height="0.029cm" svg:x="6.352cm" svg:y="28.349cm" svg:viewBox="0 0 73 30" draw:points="5,0 0,30 73,30">
          <text:p/>
        </draw:polygon>
        <draw:line draw:style-name="gr3" draw:layer="layout" svg:x1="20.39cm" svg:y1="28.603cm" svg:x2="20.39cm" svg:y2="28.154cm">
          <text:p/>
        </draw:line>
        <draw:line draw:style-name="gr3" draw:layer="layout" svg:x1="20.229cm" svg:y1="28.536cm" svg:x2="20.548cm" svg:y2="28.217cm">
          <text:p/>
        </draw:line>
        <draw:line draw:style-name="gr3" draw:layer="layout" svg:x1="20.166cm" svg:y1="28.378cm" svg:x2="20.614cm" svg:y2="28.378cm">
          <text:p/>
        </draw:line>
        <draw:path draw:style-name="gr11" draw:layer="layout" svg:width="0.076cm" svg:height="0.072cm" svg:x="20.39cm" svg:y="28.306cm" svg:viewBox="0 0 77 73" svg:d="m77 73-8-29-69 29zm69-29-69 29 51-56zm-51 56 51-56-21-17z">
          <text:p/>
        </draw:path>
        <draw:path draw:style-name="gr11" draw:layer="layout" svg:width="0.085cm" svg:height="0.076cm" svg:x="20.335cm" svg:y="28.302cm" svg:viewBox="0 0 86 77" svg:d="m86 4-31-4v77zm0-77v77l-30-73zm30 73-30-73-25 17z">
          <text:p/>
        </draw:path>
        <draw:path draw:style-name="gr11" draw:layer="layout" svg:width="0.076cm" svg:height="0.081cm" svg:x="20.314cm" svg:y="28.323cm" svg:viewBox="0 0 77 82" svg:d="m21 0-13 26 69 29zm-69-29 69 29h-77zm77 0h-77l8 27z">
          <text:p/>
        </draw:path>
        <draw:path draw:style-name="gr11" draw:layer="layout" svg:width="0.068cm" svg:height="0.072cm" svg:x="20.322cm" svg:y="28.378cm" svg:viewBox="0 0 69 73" svg:d="m0 27 13 25 56-52zm-56 52 56-52-31 69zm31-69-31 69 31 4z">
          <text:p/>
        </draw:path>
        <draw:path draw:style-name="gr11" draw:layer="layout" svg:width="0.068cm" svg:height="0.072cm" svg:x="20.39cm" svg:y="28.378cm" svg:viewBox="0 0 69 73" svg:d="m0 73 30-4-30-69zm30 69-30-69 52 52zm-52-52 52 52 17-25z">
          <text:p/>
        </draw:path>
        <draw:polygon draw:style-name="gr11" draw:layer="layout" svg:width="0.076cm" svg:height="0.026cm" svg:x="20.39cm" svg:y="28.378cm" svg:viewBox="0 0 77 27" draw:points="69,27 77,0 0,0">
          <text:p/>
        </draw:polygon>
        <draw:frame draw:style-name="gr17" draw:layer="layout" svg:width="0.548cm" svg:height="0.378cm" svg:x="4.651cm" svg:y="28.059cm">
          <draw:text-box>
            <text:p text:style-name="P1"><text:span text:style-name="T7">3.00</text:span></text:p>
          </draw:text-box>
        </draw:frame>
        <draw:line draw:style-name="gr3" draw:layer="layout" svg:x1="20.403cm" svg:y1="28.378cm" svg:x2="34.919cm" svg:y2="28.378cm">
          <text:p/>
        </draw:line>
        <draw:line draw:style-name="gr3" draw:layer="layout" svg:x1="20.39cm" svg:y1="28.154cm" svg:x2="20.39cm" svg:y2="28.603cm">
          <text:p/>
        </draw:line>
        <draw:line draw:style-name="gr3" draw:layer="layout" svg:x1="20.548cm" svg:y1="28.217cm" svg:x2="20.229cm" svg:y2="28.536cm">
          <text:p/>
        </draw:line>
        <draw:line draw:style-name="gr3" draw:layer="layout" svg:x1="20.614cm" svg:y1="28.378cm" svg:x2="20.166cm" svg:y2="28.378cm">
          <text:p/>
        </draw:line>
        <draw:path draw:style-name="gr11" draw:layer="layout" svg:width="0.076cm" svg:height="0.068cm" svg:x="20.314cm" svg:y="28.378cm" svg:viewBox="0 0 77 69" svg:d="m0 0 8 26 69-26zm-69 26 69-26-56 52zm56-52-56 52 25 17z">
          <text:p/>
        </draw:path>
        <draw:path draw:style-name="gr11" draw:layer="layout" svg:width="0.081cm" svg:height="0.072cm" svg:x="20.36cm" svg:y="28.378cm" svg:viewBox="0 0 82 73" svg:d="m0 69 30 4v-73zm0 73v-73l31 69zm-31-69 31 69 21-17z">
          <text:p/>
        </draw:path>
        <draw:path draw:style-name="gr11" draw:layer="layout" svg:width="0.076cm" svg:height="0.08cm" svg:x="20.39cm" svg:y="28.349cm" svg:viewBox="0 0 77 81" svg:d="m51 81 18-25-69-27zm69 27-69-27h77zm-77 0h77l-8-29z">
          <text:p/>
        </draw:path>
        <draw:path draw:style-name="gr11" draw:layer="layout" svg:width="0.068cm" svg:height="0.076cm" svg:x="20.39cm" svg:y="28.302cm" svg:viewBox="0 0 69 77" svg:d="m69 48-17-27-52 56zm52-56-52 56 30-73zm-30 73 30-73-30-4z">
          <text:p/>
        </draw:path>
        <draw:path draw:style-name="gr11" draw:layer="layout" svg:width="0.068cm" svg:height="0.076cm" svg:x="20.322cm" svg:y="28.302cm" svg:viewBox="0 0 69 77" svg:d="m69 0-31 4 31 73zm-31-73 31 73-56-56zm56 56-56-56-13 27z">
          <text:p/>
        </draw:path>
        <draw:polygon draw:style-name="gr11" draw:layer="layout" svg:width="0.076cm" svg:height="0.029cm" svg:x="20.314cm" svg:y="28.349cm" svg:viewBox="0 0 77 30" draw:points="8,0 0,30 77,30">
          <text:p/>
        </draw:polygon>
        <draw:line draw:style-name="gr3" draw:layer="layout" svg:x1="34.932cm" svg:y1="28.603cm" svg:x2="34.932cm" svg:y2="28.154cm">
          <text:p/>
        </draw:line>
        <draw:line draw:style-name="gr3" draw:layer="layout" svg:x1="34.775cm" svg:y1="28.536cm" svg:x2="35.093cm" svg:y2="28.217cm">
          <text:p/>
        </draw:line>
        <draw:line draw:style-name="gr3" draw:layer="layout" svg:x1="34.707cm" svg:y1="28.378cm" svg:x2="35.156cm" svg:y2="28.378cm">
          <text:p/>
        </draw:line>
        <draw:path draw:style-name="gr11" draw:layer="layout" svg:width="0.076cm" svg:height="0.072cm" svg:x="34.932cm" svg:y="28.306cm" svg:viewBox="0 0 77 73" svg:d="m77 73-9-29-68 29zm68-29-68 29 56-56zm-56 56 56-56-26-17z">
          <text:p/>
        </draw:path>
        <draw:path draw:style-name="gr11" draw:layer="layout" svg:width="0.08cm" svg:height="0.076cm" svg:x="34.881cm" svg:y="28.302cm" svg:viewBox="0 0 81 77" svg:d="m81 4-30-4v77zm0-77v77l-30-73zm30 73-30-73-21 17z">
          <text:p/>
        </draw:path>
        <draw:path draw:style-name="gr11" draw:layer="layout" svg:width="0.077cm" svg:height="0.081cm" svg:x="34.855cm" svg:y="28.323cm" svg:viewBox="0 0 78 82" svg:d="m26 0-17 26 69 29zm-69-29 69 29h-78zm78 0h-78l9 27z">
          <text:p/>
        </draw:path>
        <draw:path draw:style-name="gr11" draw:layer="layout" svg:width="0.068cm" svg:height="0.072cm" svg:x="34.864cm" svg:y="28.378cm" svg:viewBox="0 0 69 73" svg:d="m0 27 17 25 52-52zm-52 52 52-52-31 69zm31-69-31 69 31 4z">
          <text:p/>
        </draw:path>
        <draw:path draw:style-name="gr11" draw:layer="layout" svg:width="0.067cm" svg:height="0.072cm" svg:x="34.932cm" svg:y="28.378cm" svg:viewBox="0 0 68 73" svg:d="m0 73 29-4-29-69zm29 69-29-69 56 52zm-56-52 56 52 12-25z">
          <text:p/>
        </draw:path>
        <draw:polygon draw:style-name="gr11" draw:layer="layout" svg:width="0.076cm" svg:height="0.026cm" svg:x="34.932cm" svg:y="28.378cm" svg:viewBox="0 0 77 27" draw:points="68,27 77,0 0,0">
          <text:p/>
        </draw:polygon>
        <draw:frame draw:style-name="gr18" draw:layer="layout" svg:width="0.705cm" svg:height="0.378cm" svg:x="13.037cm" svg:y="28.059cm">
          <draw:text-box>
            <text:p text:style-name="P1"><text:span text:style-name="T7">14.00</text:span></text:p>
          </draw:text-box>
        </draw:frame>
        <draw:line draw:style-name="gr3" draw:layer="layout" svg:x1="34.948cm" svg:y1="28.378cm" svg:x2="48.182cm" svg:y2="28.378cm">
          <text:p/>
        </draw:line>
        <draw:line draw:style-name="gr3" draw:layer="layout" svg:x1="34.932cm" svg:y1="28.154cm" svg:x2="34.932cm" svg:y2="28.603cm">
          <text:p/>
        </draw:line>
        <draw:line draw:style-name="gr3" draw:layer="layout" svg:x1="35.093cm" svg:y1="28.217cm" svg:x2="34.775cm" svg:y2="28.536cm">
          <text:p/>
        </draw:line>
        <draw:line draw:style-name="gr3" draw:layer="layout" svg:x1="35.156cm" svg:y1="28.378cm" svg:x2="34.707cm" svg:y2="28.378cm">
          <text:p/>
        </draw:line>
        <draw:path draw:style-name="gr11" draw:layer="layout" svg:width="0.077cm" svg:height="0.068cm" svg:x="34.855cm" svg:y="28.378cm" svg:viewBox="0 0 78 69" svg:d="m0 0 9 26 69-26zm-69 26 69-26-52 52zm52-52-52 52 22 17z">
          <text:p/>
        </draw:path>
        <draw:path draw:style-name="gr11" draw:layer="layout" svg:width="0.085cm" svg:height="0.072cm" svg:x="34.902cm" svg:y="28.378cm" svg:viewBox="0 0 86 73" svg:d="m0 69 30 4v-73zm0 73v-73l30 69zm-30-69 30 69 26-17z">
          <text:p/>
        </draw:path>
        <draw:path draw:style-name="gr11" draw:layer="layout" svg:width="0.076cm" svg:height="0.08cm" svg:x="34.932cm" svg:y="28.349cm" svg:viewBox="0 0 77 81" svg:d="m56 81 12-25-68-27zm68 27-68-27h77zm-77 0h77l-9-29z">
          <text:p/>
        </draw:path>
        <draw:path draw:style-name="gr11" draw:layer="layout" svg:width="0.067cm" svg:height="0.076cm" svg:x="34.932cm" svg:y="28.302cm" svg:viewBox="0 0 68 77" svg:d="m68 48-12-27-56 56zm56-56-56 56 29-73zm-29 73 29-73-29-4z">
          <text:p/>
        </draw:path>
        <draw:path draw:style-name="gr11" draw:layer="layout" svg:width="0.068cm" svg:height="0.076cm" svg:x="34.864cm" svg:y="28.302cm" svg:viewBox="0 0 69 77" svg:d="m69 0-31 4 31 73zm-31-73 31 73-52-56zm52 56-52-56-17 27z">
          <text:p/>
        </draw:path>
        <draw:polygon draw:style-name="gr11" draw:layer="layout" svg:width="0.077cm" svg:height="0.029cm" svg:x="34.855cm" svg:y="28.349cm" svg:viewBox="0 0 78 30" draw:points="9,0 0,30 78,30">
          <text:p/>
        </draw:polygon>
        <draw:line draw:style-name="gr3" draw:layer="layout" svg:x1="48.199cm" svg:y1="28.603cm" svg:x2="48.199cm" svg:y2="28.154cm">
          <text:p/>
        </draw:line>
        <draw:line draw:style-name="gr3" draw:layer="layout" svg:x1="48.038cm" svg:y1="28.536cm" svg:x2="48.356cm" svg:y2="28.217cm">
          <text:p/>
        </draw:line>
        <draw:line draw:style-name="gr3" draw:layer="layout" svg:x1="47.974cm" svg:y1="28.378cm" svg:x2="48.423cm" svg:y2="28.378cm">
          <text:p/>
        </draw:line>
        <draw:path draw:style-name="gr11" draw:layer="layout" svg:width="0.072cm" svg:height="0.072cm" svg:x="48.199cm" svg:y="28.306cm" svg:viewBox="0 0 73 73" svg:d="m73 73-4-29-69 29zm69-29-69 29 52-56zm-52 56 52-56-26-17z">
          <text:p/>
        </draw:path>
        <draw:path draw:style-name="gr11" draw:layer="layout" svg:width="0.08cm" svg:height="0.076cm" svg:x="48.144cm" svg:y="28.302cm" svg:viewBox="0 0 81 77" svg:d="m81 4-25-4v77zm0-77v77l-30-73zm30 73-30-73-26 17z">
          <text:p/>
        </draw:path>
        <draw:path draw:style-name="gr11" draw:layer="layout" svg:width="0.076cm" svg:height="0.081cm" svg:x="48.123cm" svg:y="28.323cm" svg:viewBox="0 0 77 82" svg:d="m21 0-17 26 73 29zm-73-29 73 29h-77zm77 0h-77l4 27z">
          <text:p/>
        </draw:path>
        <draw:path draw:style-name="gr11" draw:layer="layout" svg:width="0.072cm" svg:height="0.072cm" svg:x="48.127cm" svg:y="28.378cm" svg:viewBox="0 0 73 73" svg:d="m0 27 18 25 55-52zm-55 52 55-52-30 69zm30-69-30 69 30 4z">
          <text:p/>
        </draw:path>
        <draw:path draw:style-name="gr11" draw:layer="layout" svg:width="0.068cm" svg:height="0.072cm" svg:x="48.199cm" svg:y="28.378cm" svg:viewBox="0 0 69 73" svg:d="m0 73 25-4-25-69zm25 69-25-69 52 52zm-52-52 52 52 17-25z">
          <text:p/>
        </draw:path>
        <draw:polygon draw:style-name="gr11" draw:layer="layout" svg:width="0.072cm" svg:height="0.026cm" svg:x="48.199cm" svg:y="28.378cm" svg:viewBox="0 0 73 27" draw:points="69,27 73,0 0,0">
          <text:p/>
        </draw:polygon>
        <draw:frame draw:style-name="gr18" draw:layer="layout" svg:width="0.705cm" svg:height="0.378cm" svg:x="27.295cm" svg:y="28.059cm">
          <draw:text-box>
            <text:p text:style-name="P1"><text:span text:style-name="T7">14.58</text:span></text:p>
          </draw:text-box>
        </draw:frame>
        <draw:line draw:style-name="gr3" draw:layer="layout" svg:x1="3.444cm" svg:y1="55.748cm" svg:x2="16.701cm" svg:y2="55.307cm">
          <text:p/>
        </draw:line>
        <draw:line draw:style-name="gr3" draw:layer="layout" svg:x1="62.698cm" svg:y1="55.972cm" svg:x2="62.703cm" svg:y2="55.522cm">
          <text:p/>
        </draw:line>
        <draw:line draw:style-name="gr3" draw:layer="layout" svg:x1="62.541cm" svg:y1="55.904cm" svg:x2="62.86cm" svg:y2="55.59cm">
          <text:p/>
        </draw:line>
        <draw:line draw:style-name="gr3" draw:layer="layout" svg:x1="62.474cm" svg:y1="55.743cm" svg:x2="62.923cm" svg:y2="55.748cm">
          <text:p/>
        </draw:line>
        <draw:path draw:style-name="gr11" draw:layer="layout" svg:width="0.076cm" svg:height="0.072cm" svg:x="62.698cm" svg:y="55.675cm" svg:viewBox="0 0 77 73" svg:d="m77 73-4-31-73 31zm73-31-73 31 56-56zm-56 56 56-56-25-17z">
          <text:p/>
        </draw:path>
        <draw:path draw:style-name="gr11" draw:layer="layout" svg:width="0.081cm" svg:height="0.076cm" svg:x="62.647cm" svg:y="55.671cm" svg:viewBox="0 0 82 77" svg:d="m82 4-31-4v77zm0-77v77l-25-73zm25 73-25-73-26 17z">
          <text:p/>
        </draw:path>
        <draw:path draw:style-name="gr19" draw:layer="layout" svg:width="0.072cm" svg:height="0.08cm" svg:x="62.626cm" svg:y="55.692cm" svg:viewBox="0 0 73 81" svg:d="m21 0-17 25 69 30zm-69-30 69 30h-73zm73 0h-73l4 26z">
          <text:p/>
        </draw:path>
        <draw:path draw:style-name="gr20" draw:layer="layout" svg:width="0.072cm" svg:height="0.08cm" svg:x="62.626cm" svg:y="55.692cm" svg:viewBox="0 0 73 81" svg:d="m21 0-17 25 69 30zm-69-30 69 30h-73zm73 0h-73l4 26z">
          <text:p/>
        </draw:path>
        <draw:path draw:style-name="gr11" draw:layer="layout" svg:width="0.068cm" svg:height="0.072cm" svg:x="62.63cm" svg:y="55.747cm" svg:viewBox="0 0 69 73" svg:d="m0 25 18 26 51-51zm-51 51 51-51-30 69zm30-69-30 69 30 4z">
          <text:p/>
        </draw:path>
        <draw:path draw:style-name="gr11" draw:layer="layout" svg:width="0.072cm" svg:height="0.072cm" svg:x="62.698cm" svg:y="55.747cm" svg:viewBox="0 0 73 73" svg:d="m0 73 30-4-30-69zm30 69-30-69 55 51zm-55-51 55 51 18-22z">
          <text:p/>
        </draw:path>
        <draw:polygon draw:style-name="gr11" draw:layer="layout" svg:width="0.076cm" svg:height="0.029cm" svg:x="62.698cm" svg:y="55.747cm" svg:viewBox="0 0 77 30" draw:points="73,30 77,0 0,0">
          <text:p/>
        </draw:polygon>
        <draw:line draw:style-name="gr3" draw:layer="layout" svg:x1="3.432cm" svg:y1="55.082cm" svg:x2="3.427cm" svg:y2="55.532cm">
          <text:p/>
        </draw:line>
        <draw:line draw:style-name="gr3" draw:layer="layout" svg:x1="3.589cm" svg:y1="55.15cm" svg:x2="3.27cm" svg:y2="55.464cm">
          <text:p/>
        </draw:line>
        <draw:line draw:style-name="gr3" draw:layer="layout" svg:x1="3.657cm" svg:y1="55.312cm" svg:x2="3.207cm" svg:y2="55.307cm">
          <text:p/>
        </draw:line>
        <draw:path draw:style-name="gr11" draw:layer="layout" svg:width="0.076cm" svg:height="0.067cm" svg:x="3.355cm" svg:y="55.307cm" svg:viewBox="0 0 77 68" svg:d="m0 0 4 29 73-29zm-73 29 73-29-56 56zm56-56-56 56 26 12z">
          <text:p/>
        </draw:path>
        <draw:path draw:style-name="gr11" draw:layer="layout" svg:width="0.08cm" svg:height="0.076cm" svg:x="3.402cm" svg:y="55.307cm" svg:viewBox="0 0 81 77" svg:d="m0 68 29 9v-77zm0 77v-77l27 73zm-27-73 27 73 25-17z">
          <text:p/>
        </draw:path>
        <draw:path draw:style-name="gr11" draw:layer="layout" svg:width="0.072cm" svg:height="0.081cm" svg:x="3.431cm" svg:y="55.281cm" svg:viewBox="0 0 73 82" svg:d="m52 82 17-27-69-29zm69 29-69-29h73zm-73 0h73l-4-26z">
          <text:p/>
        </draw:path>
        <draw:path draw:style-name="gr11" draw:layer="layout" svg:width="0.068cm" svg:height="0.072cm" svg:x="3.431cm" svg:y="55.235cm" svg:viewBox="0 0 69 73" svg:d="m69 47-18-25-51 51zm51-51-51 51 30-68zm-30 68 30-68-30-5z">
          <text:p/>
        </draw:path>
        <draw:path draw:style-name="gr11" draw:layer="layout" svg:width="0.072cm" svg:height="0.072cm" svg:x="3.359cm" svg:y="55.235cm" svg:viewBox="0 0 73 73" svg:d="m73 0-30 5 30 68zm-30-68 30 68-56-51zm56 51-56-51-17 21z">
          <text:p/>
        </draw:path>
        <draw:polygon draw:style-name="gr11" draw:layer="layout" svg:width="0.076cm" svg:height="0.03cm" svg:x="3.355cm" svg:y="55.277cm" svg:viewBox="0 0 77 31" draw:points="4,0 0,31 77,31">
          <text:p/>
        </draw:polygon>
        <draw:frame draw:style-name="gr18" draw:layer="layout" svg:width="0.705cm" svg:height="0.378cm" svg:x="41.197cm" svg:y="28.059cm">
          <draw:text-box>
            <text:p text:style-name="P1"><text:span text:style-name="T7">13.30</text:span></text:p>
          </draw:text-box>
        </draw:frame>
        <draw:frame draw:style-name="gr22" draw:layer="layout" svg:width="0.159cm" svg:height="0.378cm" draw:transform="rotate (-0.00593411945796543) translate (32.71cm 55.202cm)">
          <draw:text-box>
            <text:p text:style-name="P1"><text:span text:style-name="T7">5</text:span></text:p>
          </draw:text-box>
        </draw:frame>
        <draw:frame draw:style-name="gr22" draw:layer="layout" svg:width="0.159cm" svg:height="0.378cm" draw:transform="rotate (-0.00593411945796543) translate (32.869cm 55.203cm)">
          <draw:text-box>
            <text:p text:style-name="P1"><text:span text:style-name="T7">9</text:span></text:p>
          </draw:text-box>
        </draw:frame>
        <draw:frame draw:style-name="gr23" draw:layer="layout" svg:width="0.078cm" svg:height="0.378cm" draw:transform="rotate (-0.00593411945796543) translate (33.027cm 55.205cm)">
          <draw:text-box>
            <text:p text:style-name="P1"><text:span text:style-name="T7">.</text:span></text:p>
          </draw:text-box>
        </draw:frame>
        <draw:frame draw:style-name="gr22" draw:layer="layout" svg:width="0.159cm" svg:height="0.378cm" draw:transform="rotate (-0.00593411945796543) translate (33.106cm 55.205cm)">
          <draw:text-box>
            <text:p text:style-name="P1"><text:span text:style-name="T7">4</text:span></text:p>
          </draw:text-box>
        </draw:frame>
        <draw:line draw:style-name="gr3" draw:layer="layout" svg:x1="63.244cm" svg:y1="5.531cm" svg:x2="63.503cm" svg:y2="42.17cm">
          <text:p/>
        </draw:line>
        <draw:line draw:style-name="gr3" draw:layer="layout" svg:x1="63.02cm" svg:y1="55.273cm" svg:x2="63.469cm" svg:y2="55.278cm">
          <text:p/>
        </draw:line>
        <draw:line draw:style-name="gr3" draw:layer="layout" svg:x1="63.087cm" svg:y1="55.116cm" svg:x2="63.402cm" svg:y2="55.435cm">
          <text:p/>
        </draw:line>
        <draw:line draw:style-name="gr3" draw:layer="layout" svg:x1="63.244cm" svg:y1="55.053cm" svg:x2="63.244cm" svg:y2="55.501cm">
          <text:p/>
        </draw:line>
        <draw:path draw:style-name="gr11" draw:layer="layout" svg:width="0.068cm" svg:height="0.072cm" svg:x="63.244cm" svg:y="55.277cm" svg:viewBox="0 0 69 73" svg:d="m0 73 26-4-26-69zm26 69-26-69 52 52zm-52-52 52 52 17-22z">
          <text:p/>
        </draw:path>
        <draw:path draw:style-name="gr11" draw:layer="layout" svg:width="0.072cm" svg:height="0.085cm" svg:x="63.244cm" svg:y="55.222cm" svg:viewBox="0 0 73 86" svg:d="m69 86 4-30h-73zm73 0h-73l69-31zm-69 31 69-31-17-25z">
          <text:p/>
        </draw:path>
        <draw:path draw:style-name="gr11" draw:layer="layout" svg:width="0.081cm" svg:height="0.076cm" svg:x="63.214cm" svg:y="55.201cm" svg:viewBox="0 0 82 77" svg:d="m82 21-22-17-30 73zm30-73-30 73v-77zm0 77v-77l-30 4z">
          <text:p/>
        </draw:path>
        <draw:path draw:style-name="gr11" draw:layer="layout" svg:width="0.076cm" svg:height="0.072cm" svg:x="63.168cm" svg:y="55.205cm" svg:viewBox="0 0 77 73" svg:d="m46 0-25 17 56 56zm-56-56 56 56-69-30zm69 30-69-30-8 30z">
          <text:p/>
        </draw:path>
        <draw:path draw:style-name="gr11" draw:layer="layout" svg:width="0.076cm" svg:height="0.068cm" svg:x="63.168cm" svg:y="55.277cm" svg:viewBox="0 0 77 69" svg:d="m0 0 4 25 73-25zm-73 25 73-25-56 51zm56-51-56 51 25 18z">
          <text:p/>
        </draw:path>
        <draw:polygon draw:style-name="gr11" draw:layer="layout" svg:width="0.03cm" svg:height="0.072cm" svg:x="63.214cm" svg:y="55.277cm" svg:viewBox="0 0 31 73" draw:points="0,69 31,73 31,0">
          <text:p/>
        </draw:polygon>
        <draw:line draw:style-name="gr3" draw:layer="layout" svg:x1="63.728cm" svg:y1="5.519cm" svg:x2="63.278cm" svg:y2="5.514cm">
          <text:p/>
        </draw:line>
        <draw:line draw:style-name="gr3" draw:layer="layout" svg:x1="63.66cm" svg:y1="5.676cm" svg:x2="63.341cm" svg:y2="5.357cm">
          <text:p/>
        </draw:line>
        <draw:line draw:style-name="gr3" draw:layer="layout" svg:x1="63.498cm" svg:y1="5.739cm" svg:x2="63.503cm" svg:y2="5.29cm">
          <text:p/>
        </draw:line>
        <draw:path draw:style-name="gr11" draw:layer="layout" svg:width="0.072cm" svg:height="0.072cm" svg:x="63.43cm" svg:y="5.442cm" svg:viewBox="0 0 73 73" svg:d="m73 0-30 4 30 69zm-30-69 30 69-56-52zm56 52-56-52-17 27z">
          <text:p/>
        </draw:path>
        <draw:path draw:style-name="gr11" draw:layer="layout" svg:width="0.076cm" svg:height="0.08cm" svg:x="63.426cm" svg:y="5.489cm" svg:viewBox="0 0 77 81" svg:d="m4 0-4 25h77zm-77 0h77l-73 31zm73-31-73 31 17 25z">
          <text:p/>
        </draw:path>
        <draw:path draw:style-name="gr11" draw:layer="layout" svg:width="0.081cm" svg:height="0.076cm" svg:x="63.447cm" svg:y="5.514cm" svg:viewBox="0 0 82 77" svg:d="m0 56 26 17 29-73zm-29 73 29-73-4 77zm4-77-4 77 31-4z">
          <text:p/>
        </draw:path>
        <draw:path draw:style-name="gr11" draw:layer="layout" svg:width="0.072cm" svg:height="0.072cm" svg:x="63.502cm" svg:y="5.514cm" svg:viewBox="0 0 73 73" svg:d="m26 73 26-17-52-56zm52 56-52-56 69 31zm-69-31 69 31 4-27z">
          <text:p/>
        </draw:path>
        <draw:path draw:style-name="gr11" draw:layer="layout" svg:width="0.072cm" svg:height="0.072cm" svg:x="63.502cm" svg:y="5.446cm" svg:viewBox="0 0 73 73" svg:d="m73 73-4-29-69 25zm69-25-69 25 52-52zm-52 52 52-52-26-17z">
          <text:p/>
        </draw:path>
        <draw:polygon draw:style-name="gr11" draw:layer="layout" svg:width="0.026cm" svg:height="0.072cm" svg:x="63.502cm" svg:y="5.442cm" svg:viewBox="0 0 27 73" draw:points="27,4 0,0 0,73">
          <text:p/>
        </draw:polygon>
        <draw:frame draw:style-name="gr22" draw:layer="layout" svg:width="0.159cm" svg:height="0.378cm" draw:transform="rotate (-0.00593411945796543) translate (33.265cm 55.206cm)">
          <draw:text-box>
            <text:p text:style-name="P1"><text:span text:style-name="T7">2</text:span></text:p>
          </draw:text-box>
        </draw:frame>
        <draw:frame draw:style-name="gr22" draw:layer="layout" svg:width="0.159cm" svg:height="0.378cm" draw:transform="rotate (1.56486220733782) translate (63.052cm 30.751cm)">
          <draw:text-box>
            <text:p text:style-name="P1"><text:span text:style-name="T7">4</text:span></text:p>
          </draw:text-box>
        </draw:frame>
        <draw:frame draw:style-name="gr22" draw:layer="layout" svg:width="0.159cm" svg:height="0.378cm" draw:transform="rotate (1.56486220733782) translate (63.053cm 30.593cm)">
          <draw:text-box>
            <text:p text:style-name="P1"><text:span text:style-name="T7">9</text:span></text:p>
          </draw:text-box>
        </draw:frame>
        <draw:frame draw:style-name="gr23" draw:layer="layout" svg:width="0.078cm" svg:height="0.378cm" draw:transform="rotate (1.56486220733782) translate (63.054cm 30.434cm)">
          <draw:text-box>
            <text:p text:style-name="P1"><text:span text:style-name="T7">.</text:span></text:p>
          </draw:text-box>
        </draw:frame>
        <draw:frame draw:style-name="gr22" draw:layer="layout" svg:width="0.159cm" svg:height="0.378cm" draw:transform="rotate (1.56486220733782) translate (63.054cm 30.355cm)">
          <draw:text-box>
            <text:p text:style-name="P1"><text:span text:style-name="T7">8</text:span></text:p>
          </draw:text-box>
        </draw:frame>
        <draw:line draw:style-name="gr3" draw:layer="layout" svg:x1="3.448cm" svg:y1="4.943cm" svg:x2="16.141cm" svg:y2="5.164cm">
          <text:p/>
        </draw:line>
        <draw:line draw:style-name="gr3" draw:layer="layout" svg:x1="62.961cm" svg:y1="5.168cm" svg:x2="62.956cm" svg:y2="4.718cm">
          <text:p/>
        </draw:line>
        <draw:line draw:style-name="gr3" draw:layer="layout" svg:x1="62.8cm" svg:y1="5.104cm" svg:x2="63.118cm" svg:y2="4.786cm">
          <text:p/>
        </draw:line>
        <draw:line draw:style-name="gr3" draw:layer="layout" svg:x1="62.732cm" svg:y1="4.948cm" svg:x2="63.182cm" svg:y2="4.943cm">
          <text:p/>
        </draw:line>
        <draw:path draw:style-name="gr11" draw:layer="layout" svg:width="0.076cm" svg:height="0.068cm" svg:x="62.956cm" svg:y="4.875cm" svg:viewBox="0 0 77 69" svg:d="m77 69-4-26-73 26zm73-26-73 26 56-51zm-56 51 56-51-26-18z">
          <text:p/>
        </draw:path>
        <draw:path draw:style-name="gr11" draw:layer="layout" svg:width="0.081cm" svg:height="0.072cm" svg:x="62.905cm" svg:y="4.871cm" svg:viewBox="0 0 82 73" svg:d="m82 4-31-4v73zm0-73v73l-25-69zm25 69-25-69-26 17z">
          <text:p/>
        </draw:path>
        <draw:path draw:style-name="gr11" draw:layer="layout" svg:width="0.072cm" svg:height="0.08cm" svg:x="62.884cm" svg:y="4.892cm" svg:viewBox="0 0 73 81" svg:d="m21 0-17 25 69 26zm-69-26 69 26h-73zm73 0h-73l4 30z">
          <text:p/>
        </draw:path>
        <draw:path draw:style-name="gr11" draw:layer="layout" svg:width="0.068cm" svg:height="0.076cm" svg:x="62.888cm" svg:y="4.943cm" svg:viewBox="0 0 69 77" svg:d="m0 29 17 26 52-55zm-52 55 52-55-25 72zm25-72-25 72 25 5z">
          <text:p/>
        </draw:path>
        <draw:path draw:style-name="gr11" draw:layer="layout" svg:width="0.072cm" svg:height="0.076cm" svg:x="62.956cm" svg:y="4.943cm" svg:viewBox="0 0 73 77" svg:d="m0 77 31-5-31-72zm31 72-31-72 56 55zm-56-55 56 55 17-26z">
          <text:p/>
        </draw:path>
        <draw:polygon draw:style-name="gr11" draw:layer="layout" svg:width="0.076cm" svg:height="0.029cm" svg:x="62.956cm" svg:y="4.943cm" svg:viewBox="0 0 77 30" draw:points="73,30 77,0 0,0">
          <text:p/>
        </draw:polygon>
        <draw:line draw:style-name="gr3" draw:layer="layout" svg:x1="3.431cm" svg:y1="4.938cm" svg:x2="3.431cm" svg:y2="5.387cm">
          <text:p/>
        </draw:line>
        <draw:line draw:style-name="gr3" draw:layer="layout" svg:x1="3.589cm" svg:y1="5.002cm" svg:x2="3.275cm" svg:y2="5.325cm">
          <text:p/>
        </draw:line>
        <draw:line draw:style-name="gr3" draw:layer="layout" svg:x1="3.656cm" svg:y1="5.163cm" svg:x2="3.207cm" svg:y2="5.163cm">
          <text:p/>
        </draw:line>
        <draw:path draw:style-name="gr11" draw:layer="layout" svg:width="0.076cm" svg:height="0.067cm" svg:x="3.355cm" svg:y="5.163cm" svg:viewBox="0 0 77 68" svg:d="m0 0 9 29 68-29zm-68 29 68-29-51 55zm51-55-51 55 21 13z">
          <text:p/>
        </draw:path>
        <draw:path draw:style-name="gr11" draw:layer="layout" svg:width="0.084cm" svg:height="0.076cm" svg:x="3.402cm" svg:y="5.163cm" svg:viewBox="0 0 85 77" svg:d="m0 68 29 9v-77zm0 77v-77l31 68zm-31-68 31 68 25-12z">
          <text:p/>
        </draw:path>
        <draw:path draw:style-name="gr11" draw:layer="layout" svg:width="0.077cm" svg:height="0.085cm" svg:x="3.431cm" svg:y="5.133cm" svg:viewBox="0 0 78 86" svg:d="m55 86 14-27-69-29zm69 29-69-29h78zm-78 0h78l-9-30z">
          <text:p/>
        </draw:path>
        <draw:path draw:style-name="gr11" draw:layer="layout" svg:width="0.068cm" svg:height="0.076cm" svg:x="3.431cm" svg:y="5.087cm" svg:viewBox="0 0 69 77" svg:d="m69 47-18-21-51 51zm51-51-51 51 30-68zm-30 68 30-68-30-9z">
          <text:p/>
        </draw:path>
        <draw:path draw:style-name="gr11" draw:layer="layout" svg:width="0.067cm" svg:height="0.076cm" svg:x="3.364cm" svg:y="5.087cm" svg:viewBox="0 0 68 77" svg:d="m68 0-30 9 30 68zm-30-68 30 68-56-51zm56 51-56-51-12 21z">
          <text:p/>
        </draw:path>
        <draw:polygon draw:style-name="gr11" draw:layer="layout" svg:width="0.076cm" svg:height="0.03cm" svg:x="3.355cm" svg:y="5.133cm" svg:viewBox="0 0 77 31" draw:points="9,0 0,31 77,31">
          <text:p/>
        </draw:polygon>
        <draw:frame draw:style-name="gr22" draw:layer="layout" svg:width="0.159cm" svg:height="0.378cm" draw:transform="rotate (1.56486220733782) translate (63.055cm 30.196cm)">
          <draw:text-box>
            <text:p text:style-name="P1"><text:span text:style-name="T7">9</text:span></text:p>
          </draw:text-box>
        </draw:frame>
        <draw:line draw:style-name="gr3" draw:layer="layout" svg:x1="4.016cm" svg:y1="54.82cm" svg:x2="4.016cm" svg:y2="5.747cm">
          <text:p/>
        </draw:line>
        <draw:line draw:style-name="gr3" draw:layer="layout" svg:x1="3.791cm" svg:y1="54.832cm" svg:x2="4.24cm" svg:y2="54.832cm">
          <text:p/>
        </draw:line>
        <draw:line draw:style-name="gr3" draw:layer="layout" svg:x1="3.859cm" svg:y1="54.676cm" svg:x2="4.177cm" svg:y2="54.994cm">
          <text:p/>
        </draw:line>
        <draw:line draw:style-name="gr3" draw:layer="layout" svg:x1="4.016cm" svg:y1="54.608cm" svg:x2="4.016cm" svg:y2="55.057cm">
          <text:p/>
        </draw:line>
        <draw:path draw:style-name="gr11" draw:layer="layout" svg:width="0.071cm" svg:height="0.077cm" svg:x="4.016cm" svg:y="54.832cm" svg:viewBox="0 0 72 78" svg:d="m0 78 29-5-29-73zm29 73-29-73 56 56zm-56-56 56 56 16-26z">
          <text:p/>
        </draw:path>
        <draw:path draw:style-name="gr11" draw:layer="layout" svg:width="0.076cm" svg:height="0.08cm" svg:x="4.016cm" svg:y="54.782cm" svg:viewBox="0 0 77 81" svg:d="m72 81 5-30h-77zm77 0h-77l72-25zm-72 25 72-25-16-26z">
          <text:p/>
        </draw:path>
        <draw:path draw:style-name="gr11" draw:layer="layout" svg:width="0.085cm" svg:height="0.072cm" svg:x="3.986cm" svg:y="54.76cm" svg:viewBox="0 0 86 73" svg:d="m86 22-26-17-30 68zm30-68-30 68v-73zm0 73v-73l-30 5z">
          <text:p/>
        </draw:path>
        <draw:path draw:style-name="gr11" draw:layer="layout" svg:width="0.072cm" svg:height="0.067cm" svg:x="3.944cm" svg:y="54.765cm" svg:viewBox="0 0 73 68" svg:d="m43 0-22 17 52 51zm-52-51 52 51-69-25zm69 25-69-25-4 25z">
          <text:p/>
        </draw:path>
        <draw:path draw:style-name="gr11" draw:layer="layout" svg:width="0.072cm" svg:height="0.072cm" svg:x="3.944cm" svg:y="54.832cm" svg:viewBox="0 0 73 73" svg:d="m0 0 4 30 69-30zm-69 30 69-30-52 56zm52-56-52 56 22 17z">
          <text:p/>
        </draw:path>
        <draw:polygon draw:style-name="gr11" draw:layer="layout" svg:width="0.03cm" svg:height="0.077cm" svg:x="3.986cm" svg:y="54.832cm" svg:viewBox="0 0 31 78" draw:points="0,73 31,78 31,0">
          <text:p/>
        </draw:polygon>
        <draw:line draw:style-name="gr3" draw:layer="layout" svg:x1="4.24cm" svg:y1="5.73cm" svg:x2="3.791cm" svg:y2="5.73cm">
          <text:p/>
        </draw:line>
        <draw:line draw:style-name="gr3" draw:layer="layout" svg:x1="4.177cm" svg:y1="5.892cm" svg:x2="3.859cm" svg:y2="5.573cm">
          <text:p/>
        </draw:line>
        <draw:line draw:style-name="gr3" draw:layer="layout" svg:x1="4.016cm" svg:y1="5.954cm" svg:x2="4.016cm" svg:y2="5.506cm">
          <text:p/>
        </draw:line>
        <draw:path draw:style-name="gr11" draw:layer="layout" svg:width="0.068cm" svg:height="0.072cm" svg:x="3.948cm" svg:y="5.658cm" svg:viewBox="0 0 69 73" svg:d="m69 0-30 4 30 69zm-30-69 30 69-51-52zm51 52-51-52-18 27z">
          <text:p/>
        </draw:path>
        <draw:path draw:style-name="gr11" draw:layer="layout" svg:width="0.072cm" svg:height="0.08cm" svg:x="3.944cm" svg:y="5.705cm" svg:viewBox="0 0 73 81" svg:d="m4 0-4 25h73zm-73 0h73l-69 31zm69-31-69 31 17 25z">
          <text:p/>
        </draw:path>
        <draw:path draw:style-name="gr11" draw:layer="layout" svg:width="0.08cm" svg:height="0.076cm" svg:x="3.965cm" svg:y="5.73cm" svg:viewBox="0 0 81 77" svg:d="m0 56 21 17 31-73zm-31 73 31-73v77zm0-77v77l29-4z">
          <text:p/>
        </draw:path>
        <draw:path draw:style-name="gr11" draw:layer="layout" svg:width="0.076cm" svg:height="0.072cm" svg:x="4.016cm" svg:y="5.73cm" svg:viewBox="0 0 77 73" svg:d="m30 73 26-17-56-56zm56 56-56-56 72 31zm-72-31 72 31 5-31z">
          <text:p/>
        </draw:path>
        <draw:path draw:style-name="gr11" draw:layer="layout" svg:width="0.076cm" svg:height="0.068cm" svg:x="4.016cm" svg:y="5.662cm" svg:viewBox="0 0 77 69" svg:d="m77 69-5-25-72 25zm72-25-72 25 56-52zm-56 52 56-52-26-17z">
          <text:p/>
        </draw:path>
        <draw:polygon draw:style-name="gr11" draw:layer="layout" svg:width="0.029cm" svg:height="0.072cm" svg:x="4.016cm" svg:y="5.658cm" svg:viewBox="0 0 30 73" draw:points="30,4 0,0 0,73">
          <text:p/>
        </draw:polygon>
        <draw:frame draw:style-name="gr18" draw:layer="layout" svg:width="0.705cm" svg:height="0.378cm" svg:x="32.84cm" svg:y="4.738cm">
          <draw:text-box>
            <text:p text:style-name="P1"><text:span text:style-name="T7">59.68</text:span></text:p>
          </draw:text-box>
        </draw:frame>
        <draw:frame draw:style-name="gr21" draw:layer="layout" svg:width="0.159cm" svg:height="0.378cm" draw:transform="rotate (1.5707963267946) translate (3.696cm 30.358cm)">
          <draw:text-box>
            <text:p text:style-name="P1"><text:span text:style-name="T7">4</text:span></text:p>
          </draw:text-box>
        </draw:frame>
        <draw:frame draw:style-name="gr21" draw:layer="layout" svg:width="0.159cm" svg:height="0.378cm" draw:transform="rotate (1.5707963267946) translate (3.696cm 30.2cm)">
          <draw:text-box>
            <text:p text:style-name="P1"><text:span text:style-name="T7">9</text:span></text:p>
          </draw:text-box>
        </draw:frame>
        <draw:frame draw:style-name="gr21" draw:layer="layout" svg:width="0.078cm" svg:height="0.378cm" draw:transform="rotate (1.5707963267946) translate (3.696cm 30.041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3.696cm 29.962cm)">
          <draw:text-box>
            <text:p text:style-name="P1"><text:span text:style-name="T7">2</text:span></text:p>
          </draw:text-box>
        </draw:frame>
        <draw:line draw:style-name="gr3" draw:layer="layout" svg:x1="48.212cm" svg:y1="28.378cm" svg:x2="62.829cm" svg:y2="28.378cm">
          <text:p/>
        </draw:line>
        <draw:frame draw:style-name="gr21" draw:layer="layout" svg:width="0.159cm" svg:height="0.378cm" draw:transform="rotate (1.5707963267946) translate (3.696cm 29.804cm)">
          <draw:text-box>
            <text:p text:style-name="P1"><text:span text:style-name="T7">3</text:span></text:p>
          </draw:text-box>
        </draw:frame>
        <draw:line draw:style-name="gr3" draw:layer="layout" svg:x1="48.199cm" svg:y1="28.154cm" svg:x2="48.199cm" svg:y2="28.603cm">
          <text:p/>
        </draw:line>
        <draw:line draw:style-name="gr3" draw:layer="layout" svg:x1="48.356cm" svg:y1="28.217cm" svg:x2="48.038cm" svg:y2="28.536cm">
          <text:p/>
        </draw:line>
        <draw:line draw:style-name="gr3" draw:layer="layout" svg:x1="48.423cm" svg:y1="28.378cm" svg:x2="47.974cm" svg:y2="28.378cm">
          <text:p/>
        </draw:line>
        <draw:path draw:style-name="gr11" draw:layer="layout" svg:width="0.076cm" svg:height="0.068cm" svg:x="48.123cm" svg:y="28.378cm" svg:viewBox="0 0 77 69" svg:d="m0 0 4 26 73-26zm-73 26 73-26-56 52zm56-52-56 52 25 17z">
          <text:p/>
        </draw:path>
        <draw:path draw:style-name="gr11" draw:layer="layout" svg:width="0.081cm" svg:height="0.072cm" svg:x="48.169cm" svg:y="28.378cm" svg:viewBox="0 0 82 73" svg:d="m0 69 30 4v-73zm0 73v-73l25 69zm-25-69 25 69 27-17z">
          <text:p/>
        </draw:path>
        <draw:path draw:style-name="gr11" draw:layer="layout" svg:width="0.072cm" svg:height="0.08cm" svg:x="48.199cm" svg:y="28.349cm" svg:viewBox="0 0 73 81" svg:d="m52 81 17-25-69-27zm69 27-69-27h73zm-73 0h73l-4-29z">
          <text:p/>
        </draw:path>
        <draw:path draw:style-name="gr11" draw:layer="layout" svg:width="0.068cm" svg:height="0.076cm" svg:x="48.199cm" svg:y="28.302cm" svg:viewBox="0 0 69 77" svg:d="m69 48-17-27-52 56zm52-56-52 56 25-73zm-25 73 25-73-25-4z">
          <text:p/>
        </draw:path>
        <draw:path draw:style-name="gr11" draw:layer="layout" svg:width="0.072cm" svg:height="0.076cm" svg:x="48.127cm" svg:y="28.302cm" svg:viewBox="0 0 73 77" svg:d="m73 0-30 4 30 73zm-30-73 30 73-55-56zm55 56-55-56-18 27z">
          <text:p/>
        </draw:path>
        <draw:polygon draw:style-name="gr11" draw:layer="layout" svg:width="0.076cm" svg:height="0.029cm" svg:x="48.123cm" svg:y="28.349cm" svg:viewBox="0 0 77 30" draw:points="4,0 0,30 77,30">
          <text:p/>
        </draw:polygon>
        <draw:line draw:style-name="gr3" draw:layer="layout" svg:x1="62.842cm" svg:y1="28.603cm" svg:x2="62.842cm" svg:y2="28.154cm">
          <text:p/>
        </draw:line>
        <draw:line draw:style-name="gr3" draw:layer="layout" svg:x1="62.685cm" svg:y1="28.536cm" svg:x2="63.004cm" svg:y2="28.217cm">
          <text:p/>
        </draw:line>
        <draw:line draw:style-name="gr3" draw:layer="layout" svg:x1="62.618cm" svg:y1="28.378cm" svg:x2="63.066cm" svg:y2="28.378cm">
          <text:p/>
        </draw:line>
        <draw:path draw:style-name="gr11" draw:layer="layout" svg:width="0.076cm" svg:height="0.072cm" svg:x="62.842cm" svg:y="28.306cm" svg:viewBox="0 0 77 73" svg:d="m77 73-8-29-69 29zm69-29-69 29 56-56zm-56 56 56-56-25-17z">
          <text:p/>
        </draw:path>
        <draw:path draw:style-name="gr11" draw:layer="layout" svg:width="0.081cm" svg:height="0.076cm" svg:x="62.791cm" svg:y="28.302cm" svg:viewBox="0 0 82 77" svg:d="m82 4-30-4v77zm0-77v77l-30-73zm30 73-30-73-22 17z">
          <text:p/>
        </draw:path>
        <draw:path draw:style-name="gr11" draw:layer="layout" svg:width="0.076cm" svg:height="0.081cm" svg:x="62.766cm" svg:y="28.323cm" svg:viewBox="0 0 77 82" svg:d="m26 0-18 26 69 29zm-69-29 69 29h-77zm77 0h-77l8 27z">
          <text:p/>
        </draw:path>
        <draw:path draw:style-name="gr11" draw:layer="layout" svg:width="0.068cm" svg:height="0.072cm" svg:x="62.774cm" svg:y="28.378cm" svg:viewBox="0 0 69 73" svg:d="m0 27 18 25 51-52zm-51 52 51-52-30 69zm30-69-30 69 30 4z">
          <text:p/>
        </draw:path>
        <draw:path draw:style-name="gr11" draw:layer="layout" svg:width="0.068cm" svg:height="0.072cm" svg:x="62.842cm" svg:y="28.378cm" svg:viewBox="0 0 69 73" svg:d="m0 73 31-4-31-69zm31 69-31-69 56 52zm-56-52 56 52 13-25z">
          <text:p/>
        </draw:path>
        <draw:polygon draw:style-name="gr11" draw:layer="layout" svg:width="0.076cm" svg:height="0.026cm" svg:x="62.842cm" svg:y="28.378cm" svg:viewBox="0 0 77 27" draw:points="69,27 77,0 0,0">
          <text:p/>
        </draw:polygon>
        <draw:line draw:style-name="gr3" draw:layer="layout" svg:x1="3.448cm" svg:y1="42.624cm" svg:x2="6.412cm" svg:y2="42.624cm">
          <text:p/>
        </draw:line>
        <draw:line draw:style-name="gr3" draw:layer="layout" svg:x1="3.436cm" svg:y1="42.399cm" svg:x2="3.436cm" svg:y2="42.848cm">
          <text:p/>
        </draw:line>
        <draw:line draw:style-name="gr3" draw:layer="layout" svg:x1="3.593cm" svg:y1="42.467cm" svg:x2="3.275cm" svg:y2="42.785cm">
          <text:p/>
        </draw:line>
        <draw:line draw:style-name="gr3" draw:layer="layout" svg:x1="3.66cm" svg:y1="42.624cm" svg:x2="3.211cm" svg:y2="42.624cm">
          <text:p/>
        </draw:line>
        <draw:path draw:style-name="gr11" draw:layer="layout" svg:width="0.077cm" svg:height="0.071cm" svg:x="3.359cm" svg:y="42.624cm" svg:viewBox="0 0 78 72" svg:d="m0 0 5 29 73-29zm-73 29 73-29-56 56zm56-56-56 56 25 16z">
          <text:p/>
        </draw:path>
        <draw:path draw:style-name="gr11" draw:layer="layout" svg:width="0.08cm" svg:height="0.076cm" svg:x="3.406cm" svg:y="42.624cm" svg:viewBox="0 0 81 77" svg:d="m0 72 30 5v-77zm0 77v-77l26 72zm-26-72 26 72 25-16z">
          <text:p/>
        </draw:path>
        <draw:path draw:style-name="gr11" draw:layer="layout" svg:width="0.072cm" svg:height="0.081cm" svg:x="3.436cm" svg:y="42.598cm" svg:viewBox="0 0 73 82" svg:d="m51 82 17-26-68-30zm68 30-68-30h73zm-73 0h73l-5-26z">
          <text:p/>
        </draw:path>
        <draw:path draw:style-name="gr11" draw:layer="layout" svg:width="0.067cm" svg:height="0.072cm" svg:x="3.436cm" svg:y="42.552cm" svg:viewBox="0 0 68 73" svg:d="m68 46-17-25-51 52zm51-52-51 52 25-69zm-25 69 25-69-25-4z">
          <text:p/>
        </draw:path>
        <draw:path draw:style-name="gr11" draw:layer="layout" svg:width="0.072cm" svg:height="0.072cm" svg:x="3.364cm" svg:y="42.552cm" svg:viewBox="0 0 73 73" svg:d="m73 0-31 4 31 69zm-31-69 31 69-56-52zm56 52-56-52-17 25z">
          <text:p/>
        </draw:path>
        <draw:polygon draw:style-name="gr11" draw:layer="layout" svg:width="0.077cm" svg:height="0.026cm" svg:x="3.359cm" svg:y="42.598cm" svg:viewBox="0 0 78 27" draw:points="5,0 0,27 78,27">
          <text:p/>
        </draw:polygon>
        <draw:line draw:style-name="gr3" draw:layer="layout" svg:x1="6.424cm" svg:y1="42.848cm" svg:x2="6.424cm" svg:y2="42.399cm">
          <text:p/>
        </draw:line>
        <draw:line draw:style-name="gr3" draw:layer="layout" svg:x1="6.268cm" svg:y1="42.785cm" svg:x2="6.586cm" svg:y2="42.467cm">
          <text:p/>
        </draw:line>
        <draw:line draw:style-name="gr3" draw:layer="layout" svg:x1="6.2cm" svg:y1="42.624cm" svg:x2="6.649cm" svg:y2="42.624cm">
          <text:p/>
        </draw:line>
        <draw:path draw:style-name="gr11" draw:layer="layout" svg:width="0.076cm" svg:height="0.068cm" svg:x="6.424cm" svg:y="42.556cm" svg:viewBox="0 0 77 69" svg:d="m77 69-4-27-73 27zm73-27-73 27 56-52zm-56 52 56-52-26-17z">
          <text:p/>
        </draw:path>
        <draw:path draw:style-name="gr11" draw:layer="layout" svg:width="0.081cm" svg:height="0.072cm" svg:x="6.373cm" svg:y="42.552cm" svg:viewBox="0 0 82 73" svg:d="m82 4-30-4v73zm0-73v73l-26-69zm26 69-26-69-26 17z">
          <text:p/>
        </draw:path>
        <draw:path draw:style-name="gr11" draw:layer="layout" svg:width="0.072cm" svg:height="0.08cm" svg:x="6.352cm" svg:y="42.573cm" svg:viewBox="0 0 73 81" svg:d="m21 0-16 25 68 26zm-68-26 68 26h-73zm73 0h-73l5 30z">
          <text:p/>
        </draw:path>
        <draw:path draw:style-name="gr11" draw:layer="layout" svg:width="0.067cm" svg:height="0.076cm" svg:x="6.357cm" svg:y="42.624cm" svg:viewBox="0 0 68 77" svg:d="m0 30 17 26 51-56zm-51 56 51-56-25 72zm25-72-25 72 25 5z">
          <text:p/>
        </draw:path>
        <draw:path draw:style-name="gr11" draw:layer="layout" svg:width="0.072cm" svg:height="0.076cm" svg:x="6.424cm" svg:y="42.624cm" svg:viewBox="0 0 73 77" svg:d="m0 77 30-5-30-72zm30 72-30-72 56 56zm-56-56 56 56 17-26z">
          <text:p/>
        </draw:path>
        <draw:polygon draw:style-name="gr11" draw:layer="layout" svg:width="0.076cm" svg:height="0.029cm" svg:x="6.424cm" svg:y="42.624cm" svg:viewBox="0 0 77 30" draw:points="73,30 77,0 0,0">
          <text:p/>
        </draw:polygon>
        <draw:frame draw:style-name="gr18" draw:layer="layout" svg:width="0.705cm" svg:height="0.378cm" svg:x="54.379cm" svg:y="28.017cm">
          <draw:text-box>
            <text:p text:style-name="P1"><text:span text:style-name="T7">14.68</text:span></text:p>
          </draw:text-box>
        </draw:frame>
        <draw:line draw:style-name="gr3" draw:layer="layout" svg:x1="6.441cm" svg:y1="42.624cm" svg:x2="20.373cm" svg:y2="42.624cm">
          <text:p/>
        </draw:line>
        <draw:line draw:style-name="gr3" draw:layer="layout" svg:x1="6.424cm" svg:y1="42.399cm" svg:x2="6.424cm" svg:y2="42.848cm">
          <text:p/>
        </draw:line>
        <draw:line draw:style-name="gr3" draw:layer="layout" svg:x1="6.586cm" svg:y1="42.467cm" svg:x2="6.268cm" svg:y2="42.785cm">
          <text:p/>
        </draw:line>
        <draw:line draw:style-name="gr3" draw:layer="layout" svg:x1="6.649cm" svg:y1="42.624cm" svg:x2="6.2cm" svg:y2="42.624cm">
          <text:p/>
        </draw:line>
        <draw:path draw:style-name="gr11" draw:layer="layout" svg:width="0.072cm" svg:height="0.071cm" svg:x="6.352cm" svg:y="42.624cm" svg:viewBox="0 0 73 72" svg:d="m0 0 5 29 68-29zm-68 29 68-29-52 56zm52-56-52 56 27 16z">
          <text:p/>
        </draw:path>
        <draw:path draw:style-name="gr11" draw:layer="layout" svg:width="0.08cm" svg:height="0.076cm" svg:x="6.399cm" svg:y="42.624cm" svg:viewBox="0 0 81 77" svg:d="m0 72 26 5v-77zm0 77v-77l30 72zm-30-72 30 72 25-16z">
          <text:p/>
        </draw:path>
        <draw:path draw:style-name="gr11" draw:layer="layout" svg:width="0.076cm" svg:height="0.081cm" svg:x="6.424cm" svg:y="42.598cm" svg:viewBox="0 0 77 82" svg:d="m56 82 17-26-73-30zm73 30-73-30h77zm-77 0h77l-4-26z">
          <text:p/>
        </draw:path>
        <draw:path draw:style-name="gr11" draw:layer="layout" svg:width="0.072cm" svg:height="0.072cm" svg:x="6.424cm" svg:y="42.552cm" svg:viewBox="0 0 73 73" svg:d="m73 46-17-25-56 52zm56-52-56 52 30-69zm-30 69 30-69-30-4z">
          <text:p/>
        </draw:path>
        <draw:path draw:style-name="gr11" draw:layer="layout" svg:width="0.067cm" svg:height="0.072cm" svg:x="6.357cm" svg:y="42.552cm" svg:viewBox="0 0 68 73" svg:d="m68 0-25 4 25 69zm-25-69 25 69-51-52zm51 52-51-52-17 25z">
          <text:p/>
        </draw:path>
        <draw:polygon draw:style-name="gr11" draw:layer="layout" svg:width="0.072cm" svg:height="0.026cm" svg:x="6.352cm" svg:y="42.598cm" svg:viewBox="0 0 73 27" draw:points="5,0 0,27 73,27">
          <text:p/>
        </draw:polygon>
        <draw:line draw:style-name="gr3" draw:layer="layout" svg:x1="20.39cm" svg:y1="42.848cm" svg:x2="20.39cm" svg:y2="42.399cm">
          <text:p/>
        </draw:line>
        <draw:line draw:style-name="gr3" draw:layer="layout" svg:x1="20.229cm" svg:y1="42.785cm" svg:x2="20.548cm" svg:y2="42.467cm">
          <text:p/>
        </draw:line>
        <draw:line draw:style-name="gr3" draw:layer="layout" svg:x1="20.166cm" svg:y1="42.624cm" svg:x2="20.614cm" svg:y2="42.624cm">
          <text:p/>
        </draw:line>
        <draw:path draw:style-name="gr11" draw:layer="layout" svg:width="0.076cm" svg:height="0.068cm" svg:x="20.39cm" svg:y="42.556cm" svg:viewBox="0 0 77 69" svg:d="m77 69-8-27-69 27zm69-27-69 27 51-52zm-51 52 51-52-21-17z">
          <text:p/>
        </draw:path>
        <draw:path draw:style-name="gr11" draw:layer="layout" svg:width="0.085cm" svg:height="0.072cm" svg:x="20.335cm" svg:y="42.552cm" svg:viewBox="0 0 86 73" svg:d="m86 4-31-4v73zm0-73v73l-30-69zm30 69-30-69-25 17z">
          <text:p/>
        </draw:path>
        <draw:path draw:style-name="gr11" draw:layer="layout" svg:width="0.076cm" svg:height="0.08cm" svg:x="20.314cm" svg:y="42.573cm" svg:viewBox="0 0 77 81" svg:d="m21 0-13 25 69 26zm-69-26 69 26h-77zm77 0h-77l8 30z">
          <text:p/>
        </draw:path>
        <draw:path draw:style-name="gr11" draw:layer="layout" svg:width="0.068cm" svg:height="0.076cm" svg:x="20.322cm" svg:y="42.624cm" svg:viewBox="0 0 69 77" svg:d="m0 30 13 26 56-56zm-56 56 56-56-31 72zm31-72-31 72 31 5z">
          <text:p/>
        </draw:path>
        <draw:path draw:style-name="gr11" draw:layer="layout" svg:width="0.068cm" svg:height="0.076cm" svg:x="20.39cm" svg:y="42.624cm" svg:viewBox="0 0 69 77" svg:d="m0 77 30-5-30-72zm30 72-30-72 52 56zm-52-56 52 56 17-26z">
          <text:p/>
        </draw:path>
        <draw:polygon draw:style-name="gr11" draw:layer="layout" svg:width="0.076cm" svg:height="0.029cm" svg:x="20.39cm" svg:y="42.624cm" svg:viewBox="0 0 77 30" draw:points="69,30 77,0 0,0">
          <text:p/>
        </draw:polygon>
        <draw:frame draw:style-name="gr17" draw:layer="layout" svg:width="0.548cm" svg:height="0.378cm" svg:x="4.651cm" svg:y="42.304cm">
          <draw:text-box>
            <text:p text:style-name="P1"><text:span text:style-name="T7">3.00</text:span></text:p>
          </draw:text-box>
        </draw:frame>
        <draw:line draw:style-name="gr3" draw:layer="layout" svg:x1="20.403cm" svg:y1="42.624cm" svg:x2="26.986cm" svg:y2="42.624cm">
          <text:p/>
        </draw:line>
        <draw:line draw:style-name="gr3" draw:layer="layout" svg:x1="20.39cm" svg:y1="42.399cm" svg:x2="20.39cm" svg:y2="42.848cm">
          <text:p/>
        </draw:line>
        <draw:line draw:style-name="gr3" draw:layer="layout" svg:x1="20.548cm" svg:y1="42.467cm" svg:x2="20.229cm" svg:y2="42.785cm">
          <text:p/>
        </draw:line>
        <draw:line draw:style-name="gr3" draw:layer="layout" svg:x1="20.614cm" svg:y1="42.624cm" svg:x2="20.166cm" svg:y2="42.624cm">
          <text:p/>
        </draw:line>
        <draw:path draw:style-name="gr11" draw:layer="layout" svg:width="0.076cm" svg:height="0.071cm" svg:x="20.314cm" svg:y="42.624cm" svg:viewBox="0 0 77 72" svg:d="m0 0 8 29 69-29zm-69 29 69-29-56 56zm56-56-56 56 25 16z">
          <text:p/>
        </draw:path>
        <draw:path draw:style-name="gr11" draw:layer="layout" svg:width="0.081cm" svg:height="0.076cm" svg:x="20.36cm" svg:y="42.624cm" svg:viewBox="0 0 82 77" svg:d="m0 72 30 5v-77zm0 77v-77l31 72zm-31-72 31 72 21-16z">
          <text:p/>
        </draw:path>
        <draw:path draw:style-name="gr11" draw:layer="layout" svg:width="0.076cm" svg:height="0.081cm" svg:x="20.39cm" svg:y="42.598cm" svg:viewBox="0 0 77 82" svg:d="m51 82 18-26-69-30zm69 30-69-30h77zm-77 0h77l-8-26z">
          <text:p/>
        </draw:path>
        <draw:path draw:style-name="gr11" draw:layer="layout" svg:width="0.068cm" svg:height="0.072cm" svg:x="20.39cm" svg:y="42.552cm" svg:viewBox="0 0 69 73" svg:d="m69 46-17-25-52 52zm52-52-52 52 30-69zm-30 69 30-69-30-4z">
          <text:p/>
        </draw:path>
        <draw:path draw:style-name="gr11" draw:layer="layout" svg:width="0.068cm" svg:height="0.072cm" svg:x="20.322cm" svg:y="42.552cm" svg:viewBox="0 0 69 73" svg:d="m69 0-31 4 31 69zm-31-69 31 69-56-52zm56 52-56-52-13 25z">
          <text:p/>
        </draw:path>
        <draw:polygon draw:style-name="gr11" draw:layer="layout" svg:width="0.076cm" svg:height="0.026cm" svg:x="20.314cm" svg:y="42.598cm" svg:viewBox="0 0 77 27" draw:points="8,0 0,27 77,27">
          <text:p/>
        </draw:polygon>
        <draw:line draw:style-name="gr3" draw:layer="layout" svg:x1="27.003cm" svg:y1="42.848cm" svg:x2="27.003cm" svg:y2="42.399cm">
          <text:p/>
        </draw:line>
        <draw:line draw:style-name="gr3" draw:layer="layout" svg:x1="26.842cm" svg:y1="42.785cm" svg:x2="27.16cm" svg:y2="42.467cm">
          <text:p/>
        </draw:line>
        <draw:line draw:style-name="gr3" draw:layer="layout" svg:x1="26.778cm" svg:y1="42.624cm" svg:x2="27.227cm" svg:y2="42.624cm">
          <text:p/>
        </draw:line>
        <draw:path draw:style-name="gr11" draw:layer="layout" svg:width="0.076cm" svg:height="0.068cm" svg:x="27.003cm" svg:y="42.556cm" svg:viewBox="0 0 77 69" svg:d="m77 69-9-27-68 27zm68-27-68 27 50-52zm-50 52 50-52-21-17z">
          <text:p/>
        </draw:path>
        <draw:path draw:style-name="gr11" draw:layer="layout" svg:width="0.085cm" svg:height="0.072cm" svg:x="26.947cm" svg:y="42.552cm" svg:viewBox="0 0 86 73" svg:d="m86 4-29-4v73zm0-73v73l-30-69zm30 69-30-69-27 17z">
          <text:p/>
        </draw:path>
        <draw:path draw:style-name="gr11" draw:layer="layout" svg:width="0.077cm" svg:height="0.08cm" svg:x="26.926cm" svg:y="42.573cm" svg:viewBox="0 0 78 81" svg:d="m21 0-12 25 69 26zm-69-26 69 26h-78zm78 0h-78l9 30z">
          <text:p/>
        </draw:path>
        <draw:path draw:style-name="gr11" draw:layer="layout" svg:width="0.068cm" svg:height="0.076cm" svg:x="26.935cm" svg:y="42.624cm" svg:viewBox="0 0 69 77" svg:d="m0 30 12 26 57-56zm-57 56 57-56-31 72zm31-72-31 72 31 5z">
          <text:p/>
        </draw:path>
        <draw:path draw:style-name="gr11" draw:layer="layout" svg:width="0.067cm" svg:height="0.076cm" svg:x="27.003cm" svg:y="42.624cm" svg:viewBox="0 0 68 77" svg:d="m0 77 29-5-29-72zm29 72-29-72 50 56zm-50-56 50 56 18-26z">
          <text:p/>
        </draw:path>
        <draw:polygon draw:style-name="gr11" draw:layer="layout" svg:width="0.076cm" svg:height="0.029cm" svg:x="27.003cm" svg:y="42.624cm" svg:viewBox="0 0 77 30" draw:points="68,30 77,0 0,0">
          <text:p/>
        </draw:polygon>
        <draw:frame draw:style-name="gr18" draw:layer="layout" svg:width="0.705cm" svg:height="0.378cm" svg:x="13.037cm" svg:y="42.304cm">
          <draw:text-box>
            <text:p text:style-name="P1"><text:span text:style-name="T7">14.00</text:span></text:p>
          </draw:text-box>
        </draw:frame>
        <draw:line draw:style-name="gr3" draw:layer="layout" svg:x1="27.019cm" svg:y1="42.624cm" svg:x2="48.182cm" svg:y2="42.624cm">
          <text:p/>
        </draw:line>
        <draw:line draw:style-name="gr3" draw:layer="layout" svg:x1="27.003cm" svg:y1="42.399cm" svg:x2="27.003cm" svg:y2="42.848cm">
          <text:p/>
        </draw:line>
        <draw:line draw:style-name="gr3" draw:layer="layout" svg:x1="27.16cm" svg:y1="42.467cm" svg:x2="26.842cm" svg:y2="42.785cm">
          <text:p/>
        </draw:line>
        <draw:line draw:style-name="gr3" draw:layer="layout" svg:x1="27.227cm" svg:y1="42.624cm" svg:x2="26.778cm" svg:y2="42.624cm">
          <text:p/>
        </draw:line>
        <draw:path draw:style-name="gr11" draw:layer="layout" svg:width="0.077cm" svg:height="0.071cm" svg:x="26.926cm" svg:y="42.624cm" svg:viewBox="0 0 78 72" svg:d="m0 0 9 29 69-29zm-69 29 69-29-57 56zm57-56-57 56 26 16z">
          <text:p/>
        </draw:path>
        <draw:path draw:style-name="gr11" draw:layer="layout" svg:width="0.08cm" svg:height="0.076cm" svg:x="26.973cm" svg:y="42.624cm" svg:viewBox="0 0 81 77" svg:d="m0 72 30 5v-77zm0 77v-77l29 72zm-29-72 29 72 22-16z">
          <text:p/>
        </draw:path>
        <draw:path draw:style-name="gr11" draw:layer="layout" svg:width="0.076cm" svg:height="0.081cm" svg:x="27.003cm" svg:y="42.598cm" svg:viewBox="0 0 77 82" svg:d="m50 82 18-26-68-30zm68 30-68-30h77zm-77 0h77l-9-26z">
          <text:p/>
        </draw:path>
        <draw:path draw:style-name="gr11" draw:layer="layout" svg:width="0.067cm" svg:height="0.072cm" svg:x="27.003cm" svg:y="42.552cm" svg:viewBox="0 0 68 73" svg:d="m68 46-18-25-50 52zm50-52-50 52 29-69zm-29 69 29-69-29-4z">
          <text:p/>
        </draw:path>
        <draw:path draw:style-name="gr11" draw:layer="layout" svg:width="0.068cm" svg:height="0.072cm" svg:x="26.935cm" svg:y="42.552cm" svg:viewBox="0 0 69 73" svg:d="m69 0-31 4 31 69zm-31-69 31 69-57-52zm57 52-57-52-12 25z">
          <text:p/>
        </draw:path>
        <draw:polygon draw:style-name="gr11" draw:layer="layout" svg:width="0.077cm" svg:height="0.026cm" svg:x="26.926cm" svg:y="42.598cm" svg:viewBox="0 0 78 27" draw:points="9,0 0,27 78,27">
          <text:p/>
        </draw:polygon>
        <draw:line draw:style-name="gr3" draw:layer="layout" svg:x1="48.199cm" svg:y1="42.848cm" svg:x2="48.199cm" svg:y2="42.399cm">
          <text:p/>
        </draw:line>
        <draw:line draw:style-name="gr3" draw:layer="layout" svg:x1="48.038cm" svg:y1="42.785cm" svg:x2="48.356cm" svg:y2="42.467cm">
          <text:p/>
        </draw:line>
        <draw:line draw:style-name="gr3" draw:layer="layout" svg:x1="47.974cm" svg:y1="42.624cm" svg:x2="48.423cm" svg:y2="42.624cm">
          <text:p/>
        </draw:line>
        <draw:path draw:style-name="gr11" draw:layer="layout" svg:width="0.072cm" svg:height="0.068cm" svg:x="48.199cm" svg:y="42.556cm" svg:viewBox="0 0 73 69" svg:d="m73 69-4-27-69 27zm69-27-69 27 52-52zm-52 52 52-52-26-17z">
          <text:p/>
        </draw:path>
        <draw:path draw:style-name="gr11" draw:layer="layout" svg:width="0.08cm" svg:height="0.072cm" svg:x="48.144cm" svg:y="42.552cm" svg:viewBox="0 0 81 73" svg:d="m81 4-25-4v73zm0-73v73l-30-69zm30 69-30-69-26 17z">
          <text:p/>
        </draw:path>
        <draw:path draw:style-name="gr11" draw:layer="layout" svg:width="0.076cm" svg:height="0.08cm" svg:x="48.123cm" svg:y="42.573cm" svg:viewBox="0 0 77 81" svg:d="m21 0-17 25 73 26zm-73-26 73 26h-77zm77 0h-77l4 30z">
          <text:p/>
        </draw:path>
        <draw:path draw:style-name="gr11" draw:layer="layout" svg:width="0.072cm" svg:height="0.076cm" svg:x="48.127cm" svg:y="42.624cm" svg:viewBox="0 0 73 77" svg:d="m0 30 18 26 55-56zm-55 56 55-56-30 72zm30-72-30 72 30 5z">
          <text:p/>
        </draw:path>
        <draw:path draw:style-name="gr11" draw:layer="layout" svg:width="0.068cm" svg:height="0.076cm" svg:x="48.199cm" svg:y="42.624cm" svg:viewBox="0 0 69 77" svg:d="m0 77 25-5-25-72zm25 72-25-72 52 56zm-52-56 52 56 17-26z">
          <text:p/>
        </draw:path>
        <draw:polygon draw:style-name="gr11" draw:layer="layout" svg:width="0.072cm" svg:height="0.029cm" svg:x="48.199cm" svg:y="42.624cm" svg:viewBox="0 0 73 30" draw:points="69,30 73,0 0,0">
          <text:p/>
        </draw:polygon>
        <draw:frame draw:style-name="gr17" draw:layer="layout" svg:width="0.548cm" svg:height="0.378cm" svg:x="23.421cm" svg:y="42.304cm">
          <draw:text-box>
            <text:p text:style-name="P1"><text:span text:style-name="T7">6.63</text:span></text:p>
          </draw:text-box>
        </draw:frame>
        <draw:polyline draw:style-name="gr2" draw:layer="layout" svg:width="4.931cm" svg:height="0.245cm" svg:x="57.648cm" svg:y="54.693cm" svg:viewBox="0 0 4932 246" draw:points="0,200 4932,246 4932,46 0,0">
          <text:p/>
        </draw:polyline>
        <draw:line draw:style-name="gr2" draw:layer="layout" svg:x1="6.424cm" svg:y1="45.629cm" svg:x2="3.436cm" svg:y2="45.629cm">
          <text:p/>
        </draw:line>
        <draw:line draw:style-name="gr2" draw:layer="layout" svg:x1="6.424cm" svg:y1="45.727cm" svg:x2="3.436cm" svg:y2="45.727cm">
          <text:p/>
        </draw:line>
        <draw:line draw:style-name="gr2" draw:layer="layout" svg:x1="6.424cm" svg:y1="30.419cm" svg:x2="3.436cm" svg:y2="30.419cm">
          <text:p/>
        </draw:line>
        <draw:line draw:style-name="gr2" draw:layer="layout" svg:x1="6.424cm" svg:y1="50.117cm" svg:x2="6.424cm" svg:y2="54.858cm">
          <text:p/>
        </draw:line>
        <draw:polyline draw:style-name="gr1" draw:layer="layout" svg:width="0.25cm" svg:height="5.986cm" svg:x="55.404cm" svg:y="38.547cm" svg:viewBox="0 0 251 5987" draw:points="0,5987 0,0 251,0 251,5987 0,5987">
          <text:p/>
        </draw:polyline>
        <draw:polyline draw:style-name="gr2" draw:layer="layout" svg:width="4.639cm" svg:height="2.989cm" svg:x="27.003cm" svg:y="47.475cm" svg:viewBox="0 0 4640 2990" draw:points="1795,0 0,0 0,2990 4640,2990 4640,0 1347,0">
          <text:p/>
        </draw:polyline>
        <draw:line draw:style-name="gr3" draw:layer="layout" svg:x1="3.931cm" svg:y1="54.837cm" svg:x2="5.972cm" svg:y2="54.855cm">
          <text:p/>
        </draw:line>
        <draw:line draw:style-name="gr3" draw:layer="layout" svg:x1="3.436cm" svg:y1="54.46cm" svg:x2="3.436cm" svg:y2="52.301cm">
          <text:p/>
        </draw:line>
        <draw:path draw:style-name="gr3" draw:layer="layout" svg:width="2.179cm" svg:height="2.196cm" svg:x="3.637cm" svg:y="52.453cm" svg:viewBox="0 0 2180 2197" svg:d="m2180 2197c-89-1168-1012-2099-2180-2197">
          <text:p/>
        </draw:path>
        <draw:polygon draw:style-name="gr11" draw:layer="layout" svg:width="0.063cm" svg:height="0.204cm" svg:x="5.781cm" svg:y="54.65cm" svg:viewBox="0 0 64 205" draw:points="64,0 0,5 39,205">
          <text:p/>
        </draw:polygon>
        <draw:polygon draw:style-name="gr11" draw:layer="layout" svg:width="0.199cm" svg:height="0.067cm" svg:x="3.436cm" svg:y="52.424cm" svg:viewBox="0 0 200 68" draw:points="195,68 200,0 0,25">
          <text:p/>
        </draw:polygon>
        <draw:frame draw:style-name="gr18" draw:layer="layout" svg:width="0.705cm" svg:height="0.378cm" svg:x="37.239cm" svg:y="42.304cm">
          <draw:text-box>
            <text:p text:style-name="P1"><text:span text:style-name="T7">21.25</text:span></text:p>
          </draw:text-box>
        </draw:frame>
        <draw:frame draw:style-name="gr4" draw:layer="layout" svg:width="0.159cm" svg:height="0.314cm" draw:transform="rotate (-0.787841624351278) translate (4.929cm 52.434cm)">
          <draw:text-box>
            <text:p text:style-name="P1"><text:span text:style-name="T8">9</text:span></text:p>
          </draw:text-box>
        </draw:frame>
        <draw:frame draw:style-name="gr4" draw:layer="layout" svg:width="0.159cm" svg:height="0.314cm" draw:transform="rotate (-0.787841624351278) translate (5.042cm 52.548cm)">
          <draw:text-box>
            <text:p text:style-name="P1"><text:span text:style-name="T8">0</text:span></text:p>
          </draw:text-box>
        </draw:frame>
        <draw:frame draw:style-name="gr24" draw:layer="layout" svg:width="0.112cm" svg:height="0.314cm" draw:transform="rotate (-0.787841624351278) translate (5.155cm 52.696cm)">
          <draw:text-box>
            <text:p text:style-name="P1"><text:span text:style-name="T8">°</text:span></text:p>
          </draw:text-box>
        </draw:frame>
        <draw:frame draw:style-name="gr4" draw:layer="layout" svg:width="0.159cm" svg:height="0.314cm" draw:transform="rotate (-0.787841624351278) translate (5.22cm 52.727cm)">
          <draw:text-box>
            <text:p text:style-name="P1"><text:span text:style-name="T8">2</text:span></text:p>
          </draw:text-box>
        </draw:frame>
        <draw:frame draw:style-name="gr4" draw:layer="layout" svg:width="0.159cm" svg:height="0.314cm" draw:transform="rotate (-0.787841624351278) translate (5.333cm 52.841cm)">
          <draw:text-box>
            <text:p text:style-name="P1"><text:span text:style-name="T8">5</text:span></text:p>
          </draw:text-box>
        </draw:frame>
        <draw:frame draw:style-name="gr25" draw:layer="layout" svg:width="0.057cm" svg:height="0.314cm" draw:transform="rotate (-0.787841624351278) translate (5.447cm 53.013cm)">
          <draw:text-box>
            <text:p text:style-name="P1"><text:span text:style-name="T8">'</text:span></text:p>
          </draw:text-box>
        </draw:frame>
        <draw:frame draw:style-name="gr4" draw:layer="layout" svg:width="0.159cm" svg:height="0.314cm" draw:transform="rotate (-0.787841624351278) translate (5.477cm 52.986cm)">
          <draw:text-box>
            <text:p text:style-name="P1"><text:span text:style-name="T8">2</text:span></text:p>
          </draw:text-box>
        </draw:frame>
        <draw:frame draw:style-name="gr4" draw:layer="layout" svg:width="0.159cm" svg:height="0.314cm" draw:transform="rotate (-0.787841624351278) translate (5.59cm 53.099cm)">
          <draw:text-box>
            <text:p text:style-name="P1"><text:span text:style-name="T8">6</text:span></text:p>
          </draw:text-box>
        </draw:frame>
        <draw:line draw:style-name="gr3" draw:layer="layout" svg:x1="62.706cm" svg:y1="54.922cm" svg:x2="62.716cm" svg:y2="52.669cm">
          <text:p/>
        </draw:line>
        <draw:line draw:style-name="gr3" draw:layer="layout" svg:x1="62.352cm" svg:y1="55.269cm" svg:x2="60.099cm" svg:y2="55.252cm">
          <text:p/>
        </draw:line>
        <draw:path draw:style-name="gr3" draw:layer="layout" svg:width="2.257cm" svg:height="2.229cm" svg:x="60.261cm" svg:y="52.824cm" svg:viewBox="0 0 2258 2230" svg:d="m2258 0c-1196 92-2152 1036-2258 2230">
          <text:p/>
        </draw:path>
        <draw:polygon draw:style-name="gr11" draw:layer="layout" svg:width="0.199cm" svg:height="0.068cm" svg:x="62.516cm" svg:y="52.792cm" svg:viewBox="0 0 200 69" draw:points="0,0 0,69 200,26">
          <text:p/>
        </draw:polygon>
        <draw:polygon draw:style-name="gr19" draw:layer="layout" svg:width="0.067cm" svg:height="0.203cm" svg:x="60.226cm" svg:y="55.053cm" svg:viewBox="0 0 68 204" draw:points="68,4 0,0 26,204">
          <text:p/>
        </draw:polygon>
        <draw:polygon draw:style-name="gr20" draw:layer="layout" svg:width="0.067cm" svg:height="0.203cm" svg:x="60.226cm" svg:y="55.053cm" svg:viewBox="0 0 68 204" draw:points="68,4 0,0 26,204">
          <text:p/>
        </draw:polygon>
        <draw:frame draw:style-name="gr26" draw:layer="layout" svg:width="0.099cm" svg:height="0.314cm" draw:transform="rotate (-0.787841624351278) translate (5.704cm 53.251cm)">
          <draw:text-box>
            <text:p text:style-name="P1"><text:span text:style-name="T8">"</text:span></text:p>
          </draw:text-box>
        </draw:frame>
        <draw:frame draw:style-name="gr27" draw:layer="layout" svg:width="0.159cm" svg:height="0.314cm" draw:transform="rotate (0.92223197675363) translate (60.14cm 54cm)">
          <draw:text-box>
            <text:p text:style-name="P1"><text:span text:style-name="T8">8</text:span></text:p>
          </draw:text-box>
        </draw:frame>
        <draw:frame draw:style-name="gr27" draw:layer="layout" svg:width="0.159cm" svg:height="0.314cm" draw:transform="rotate (0.92223197675363) translate (60.237cm 53.872cm)">
          <draw:text-box>
            <text:p text:style-name="P1"><text:span text:style-name="T8">9</text:span></text:p>
          </draw:text-box>
        </draw:frame>
        <draw:frame draw:style-name="gr28" draw:layer="layout" svg:width="0.112cm" svg:height="0.314cm" draw:transform="rotate (0.92223197675363) translate (60.334cm 53.777cm)">
          <draw:text-box>
            <text:p text:style-name="P1"><text:span text:style-name="T8">°</text:span></text:p>
          </draw:text-box>
        </draw:frame>
        <draw:frame draw:style-name="gr27" draw:layer="layout" svg:width="0.159cm" svg:height="0.314cm" draw:transform="rotate (0.92223197675363) translate (60.39cm 53.67cm)">
          <draw:text-box>
            <text:p text:style-name="P1"><text:span text:style-name="T8">5</text:span></text:p>
          </draw:text-box>
        </draw:frame>
        <draw:frame draw:style-name="gr27" draw:layer="layout" svg:width="0.159cm" svg:height="0.314cm" draw:transform="rotate (0.92223197675363) translate (60.487cm 53.543cm)">
          <draw:text-box>
            <text:p text:style-name="P1"><text:span text:style-name="T8">2</text:span></text:p>
          </draw:text-box>
        </draw:frame>
        <draw:frame draw:style-name="gr29" draw:layer="layout" svg:width="0.057cm" svg:height="0.314cm" draw:transform="rotate (0.92223197675363) translate (60.584cm 53.471cm)">
          <draw:text-box>
            <text:p text:style-name="P1"><text:span text:style-name="T8">'</text:span></text:p>
          </draw:text-box>
        </draw:frame>
        <draw:frame draw:style-name="gr27" draw:layer="layout" svg:width="0.159cm" svg:height="0.314cm" draw:transform="rotate (0.92223197675363) translate (60.61cm 53.38cm)">
          <draw:text-box>
            <text:p text:style-name="P1"><text:span text:style-name="T8">2</text:span></text:p>
          </draw:text-box>
        </draw:frame>
        <draw:frame draw:style-name="gr27" draw:layer="layout" svg:width="0.159cm" svg:height="0.314cm" draw:transform="rotate (0.92223197675363) translate (60.707cm 53.252cm)">
          <draw:text-box>
            <text:p text:style-name="P1"><text:span text:style-name="T8">1</text:span></text:p>
          </draw:text-box>
        </draw:frame>
        <draw:line draw:style-name="gr3" draw:layer="layout" svg:x1="62.695cm" svg:y1="5.514cm" svg:x2="60.34cm" svg:y2="5.524cm">
          <text:p/>
        </draw:line>
        <draw:line draw:style-name="gr3" draw:layer="layout" svg:x1="62.961cm" svg:y1="5.777cm" svg:x2="62.948cm" svg:y2="8.136cm">
          <text:p/>
        </draw:line>
        <draw:path draw:style-name="gr3" draw:layer="layout" svg:width="2.25cm" svg:height="2.253cm" svg:x="60.501cm" svg:y="5.72cm" svg:viewBox="0 0 2251 2254" svg:d="m0 0c102 1200 1052 2151 2251 2254">
          <text:p/>
        </draw:path>
        <draw:polygon draw:style-name="gr11" draw:layer="layout" svg:width="0.064cm" svg:height="0.199cm" svg:x="60.467cm" svg:y="5.523cm" svg:viewBox="0 0 65 200" draw:points="0,200 65,200 22,0">
          <text:p/>
        </draw:polygon>
        <draw:polygon draw:style-name="gr11" draw:layer="layout" svg:width="0.203cm" svg:height="0.068cm" svg:x="62.745cm" svg:y="7.94cm" svg:viewBox="0 0 204 69" draw:points="4,0 0,69 204,43">
          <text:p/>
        </draw:polygon>
        <draw:frame draw:style-name="gr30" draw:layer="layout" svg:width="0.099cm" svg:height="0.314cm" draw:transform="rotate (0.92223197675363) translate (60.804cm 53.161cm)">
          <draw:text-box>
            <text:p text:style-name="P1"><text:span text:style-name="T8">"</text:span></text:p>
          </draw:text-box>
        </draw:frame>
        <draw:frame draw:style-name="gr31" draw:layer="layout" svg:width="0.159cm" svg:height="0.314cm" draw:transform="rotate (-0.884358331986547) translate (60.911cm 6.342cm)">
          <draw:text-box>
            <text:p text:style-name="P1"><text:span text:style-name="T8">8</text:span></text:p>
          </draw:text-box>
        </draw:frame>
        <draw:frame draw:style-name="gr31" draw:layer="layout" svg:width="0.159cm" svg:height="0.314cm" draw:transform="rotate (-0.884358331986547) translate (61.013cm 6.466cm)">
          <draw:text-box>
            <text:p text:style-name="P1"><text:span text:style-name="T8">9</text:span></text:p>
          </draw:text-box>
        </draw:frame>
        <draw:frame draw:style-name="gr32" draw:layer="layout" svg:width="0.112cm" svg:height="0.314cm" draw:transform="rotate (-0.884358331986547) translate (61.115cm 6.623cm)">
          <draw:text-box>
            <text:p text:style-name="P1"><text:span text:style-name="T8">°</text:span></text:p>
          </draw:text-box>
        </draw:frame>
        <draw:frame draw:style-name="gr31" draw:layer="layout" svg:width="0.159cm" svg:height="0.314cm" draw:transform="rotate (-0.884358331986547) translate (61.173cm 6.661cm)">
          <draw:text-box>
            <text:p text:style-name="P1"><text:span text:style-name="T8">2</text:span></text:p>
          </draw:text-box>
        </draw:frame>
        <draw:frame draw:style-name="gr31" draw:layer="layout" svg:width="0.159cm" svg:height="0.314cm" draw:transform="rotate (-0.884358331986547) translate (61.275cm 6.786cm)">
          <draw:text-box>
            <text:p text:style-name="P1"><text:span text:style-name="T8">9</text:span></text:p>
          </draw:text-box>
        </draw:frame>
        <draw:frame draw:style-name="gr33" draw:layer="layout" svg:width="0.057cm" svg:height="0.314cm" draw:transform="rotate (-0.884358331986547) translate (61.377cm 6.967cm)">
          <draw:text-box>
            <text:p text:style-name="P1"><text:span text:style-name="T8">'</text:span></text:p>
          </draw:text-box>
        </draw:frame>
        <draw:frame draw:style-name="gr31" draw:layer="layout" svg:width="0.159cm" svg:height="0.314cm" draw:transform="rotate (-0.884358331986547) translate (61.404cm 6.943cm)">
          <draw:text-box>
            <text:p text:style-name="P1"><text:span text:style-name="T8">3</text:span></text:p>
          </draw:text-box>
        </draw:frame>
        <draw:frame draw:style-name="gr31" draw:layer="layout" svg:width="0.159cm" svg:height="0.314cm" draw:transform="rotate (-0.884358331986547) translate (61.506cm 7.067cm)">
          <draw:text-box>
            <text:p text:style-name="P1"><text:span text:style-name="T8">5</text:span></text:p>
          </draw:text-box>
        </draw:frame>
        <draw:line draw:style-name="gr3" draw:layer="layout" svg:x1="3.436cm" svg:y1="6.022cm" svg:x2="3.436cm" svg:y2="7.927cm">
          <text:p/>
        </draw:line>
        <draw:line draw:style-name="gr3" draw:layer="layout" svg:x1="3.706cm" svg:y1="5.731cm" svg:x2="5.634cm" svg:y2="5.726cm">
          <text:p/>
        </draw:line>
        <draw:path draw:style-name="gr3" draw:layer="layout" svg:width="1.838cm" svg:height="1.845cm" svg:x="3.637cm" svg:y="5.92cm" svg:viewBox="0 0 1839 1846" svg:d="m0 1846c977-95 1748-870 1839-1846">
          <text:p/>
        </draw:path>
        <draw:polygon draw:style-name="gr11" draw:layer="layout" svg:width="0.199cm" svg:height="0.067cm" svg:x="3.436cm" svg:y="7.737cm" svg:viewBox="0 0 200 68" draw:points="200,68 195,0 0,43">
          <text:p/>
        </draw:polygon>
        <draw:polygon draw:style-name="gr11" draw:layer="layout" svg:width="0.068cm" svg:height="0.199cm" svg:x="5.438cm" svg:y="5.726cm" svg:viewBox="0 0 69 200" draw:points="0,196 69,200 42,0">
          <text:p/>
        </draw:polygon>
        <draw:frame draw:style-name="gr34" draw:layer="layout" svg:width="0.099cm" svg:height="0.314cm" draw:transform="rotate (-0.884358331986547) translate (61.608cm 7.229cm)">
          <draw:text-box>
            <text:p text:style-name="P1"><text:span text:style-name="T8">"</text:span></text:p>
          </draw:text-box>
        </draw:frame>
        <draw:frame draw:style-name="gr4" draw:layer="layout" svg:width="0.159cm" svg:height="0.314cm" draw:transform="rotate (0.767595805026961) translate (4.219cm 7.313cm)">
          <draw:text-box>
            <text:p text:style-name="P1"><text:span text:style-name="T8">9</text:span></text:p>
          </draw:text-box>
        </draw:frame>
        <draw:frame draw:style-name="gr4" draw:layer="layout" svg:width="0.159cm" svg:height="0.314cm" draw:transform="rotate (0.767595805026961) translate (4.334cm 7.201cm)">
          <draw:text-box>
            <text:p text:style-name="P1"><text:span text:style-name="T8">0</text:span></text:p>
          </draw:text-box>
        </draw:frame>
        <draw:frame draw:style-name="gr24" draw:layer="layout" svg:width="0.112cm" svg:height="0.314cm" draw:transform="rotate (0.767595805026961) translate (4.45cm 7.124cm)">
          <draw:text-box>
            <text:p text:style-name="P1"><text:span text:style-name="T8">°</text:span></text:p>
          </draw:text-box>
        </draw:frame>
        <draw:frame draw:style-name="gr4" draw:layer="layout" svg:width="0.159cm" svg:height="0.314cm" draw:transform="rotate (0.767595805026961) translate (4.516cm 7.026cm)">
          <draw:text-box>
            <text:p text:style-name="P1"><text:span text:style-name="T8">1</text:span></text:p>
          </draw:text-box>
        </draw:frame>
        <draw:frame draw:style-name="gr4" draw:layer="layout" svg:width="0.159cm" svg:height="0.314cm" draw:transform="rotate (0.767595805026961) translate (4.632cm 6.914cm)">
          <draw:text-box>
            <text:p text:style-name="P1"><text:span text:style-name="T8">2</text:span></text:p>
          </draw:text-box>
        </draw:frame>
        <draw:frame draw:style-name="gr25" draw:layer="layout" svg:width="0.057cm" svg:height="0.314cm" draw:transform="rotate (0.767595805026961) translate (4.747cm 6.861cm)">
          <draw:text-box>
            <text:p text:style-name="P1"><text:span text:style-name="T8">'</text:span></text:p>
          </draw:text-box>
        </draw:frame>
        <draw:frame draw:style-name="gr4" draw:layer="layout" svg:width="0.159cm" svg:height="0.314cm" draw:transform="rotate (0.767595805026961) translate (4.778cm 6.772cm)">
          <draw:text-box>
            <text:p text:style-name="P1"><text:span text:style-name="T8">3</text:span></text:p>
          </draw:text-box>
        </draw:frame>
        <draw:frame draw:style-name="gr4" draw:layer="layout" svg:width="0.159cm" svg:height="0.314cm" draw:transform="rotate (0.767595805026961) translate (4.894cm 6.661cm)">
          <draw:text-box>
            <text:p text:style-name="P1"><text:span text:style-name="T8">8</text:span></text:p>
          </draw:text-box>
        </draw:frame>
        <draw:frame draw:style-name="gr26" draw:layer="layout" svg:width="0.099cm" svg:height="0.314cm" draw:transform="rotate (0.767595805026961) translate (5.009cm 6.588cm)">
          <draw:text-box>
            <text:p text:style-name="P1"><text:span text:style-name="T8">"</text:span></text:p>
          </draw:text-box>
        </draw:frame>
        <draw:frame draw:style-name="gr21" draw:layer="layout" svg:width="0.188cm" svg:height="0.378cm" draw:transform="rotate (1.5707963267946) translate (65.207cm 33.584cm)">
          <draw:text-box>
            <text:p text:style-name="P1"><text:span text:style-name="T9">A</text:span></text:p>
          </draw:text-box>
        </draw:frame>
        <draw:frame draw:style-name="gr21" draw:layer="layout" svg:width="0.188cm" svg:height="0.378cm" draw:transform="rotate (1.5707963267946) translate (65.207cm 33.417cm)">
          <draw:text-box>
            <text:p text:style-name="P1"><text:span text:style-name="T9">V</text:span></text:p>
          </draw:text-box>
        </draw:frame>
        <draw:frame draw:style-name="gr21" draw:layer="layout" svg:width="0.078cm" svg:height="0.378cm" draw:transform="rotate (1.5707963267946) translate (65.207cm 33.261cm)">
          <draw:text-box>
            <text:p text:style-name="P1"><text:span text:style-name="T9">.</text:span></text:p>
          </draw:text-box>
        </draw:frame>
        <draw:frame draw:style-name="gr21" draw:layer="layout" svg:width="0.078cm" svg:height="0.378cm" draw:transform="rotate (1.5707963267946) translate (65.207cm 33.182cm)">
          <draw:text-box>
            <text:p text:style-name="P1"><text:span text:style-name="T9"><text:s/></text:span></text:p>
          </draw:text-box>
        </draw:frame>
        <draw:frame draw:style-name="gr21" draw:layer="layout" svg:width="0.188cm" svg:height="0.378cm" draw:transform="rotate (1.5707963267946) translate (65.207cm 33.102cm)">
          <draw:text-box>
            <text:p text:style-name="P1"><text:span text:style-name="T9">A</text:span></text:p>
          </draw:text-box>
        </draw:frame>
        <draw:frame draw:style-name="gr21" draw:layer="layout" svg:width="0.205cm" svg:height="0.378cm" draw:transform="rotate (1.5707963267946) translate (65.207cm 32.935cm)">
          <draw:text-box>
            <text:p text:style-name="P1"><text:span text:style-name="T9">N</text:span></text:p>
          </draw:text-box>
        </draw:frame>
        <draw:frame draw:style-name="gr21" draw:layer="layout" svg:width="0.171cm" svg:height="0.378cm" draw:transform="rotate (1.5707963267946) translate (65.207cm 32.748cm)">
          <draw:text-box>
            <text:p text:style-name="P1"><text:span text:style-name="T9">T</text:span></text:p>
          </draw:text-box>
        </draw:frame>
        <draw:frame draw:style-name="gr21" draw:layer="layout" svg:width="0.218cm" svg:height="0.378cm" draw:transform="rotate (1.5707963267946) translate (65.207cm 32.645cm)">
          <draw:text-box>
            <text:p text:style-name="P1"><text:span text:style-name="T9">Ô</text:span></text:p>
          </draw:text-box>
        </draw:frame>
        <draw:frame draw:style-name="gr21" draw:layer="layout" svg:width="0.205cm" svg:height="0.378cm" draw:transform="rotate (1.5707963267946) translate (65.207cm 32.424cm)">
          <draw:text-box>
            <text:p text:style-name="P1"><text:span text:style-name="T9">N</text:span></text:p>
          </draw:text-box>
        </draw:frame>
        <draw:frame draw:style-name="gr21" draw:layer="layout" svg:width="0.078cm" svg:height="0.378cm" draw:transform="rotate (1.5707963267946) translate (65.207cm 32.237cm)">
          <draw:text-box>
            <text:p text:style-name="P1"><text:span text:style-name="T9">I</text:span></text:p>
          </draw:text-box>
        </draw:frame>
        <draw:frame draw:style-name="gr21" draw:layer="layout" svg:width="0.218cm" svg:height="0.378cm" draw:transform="rotate (1.5707963267946) translate (65.207cm 32.181cm)">
          <draw:text-box>
            <text:p text:style-name="P1"><text:span text:style-name="T9">O</text:span></text:p>
          </draw:text-box>
        </draw:frame>
        <draw:frame draw:style-name="gr21" draw:layer="layout" svg:width="0.078cm" svg:height="0.378cm" draw:transform="rotate (1.5707963267946) translate (65.207cm 31.96cm)">
          <draw:text-box>
            <text:p text:style-name="P1"><text:span text:style-name="T9"><text:s/></text:span></text:p>
          </draw:text-box>
        </draw:frame>
        <draw:frame draw:style-name="gr21" draw:layer="layout" svg:width="0.188cm" svg:height="0.378cm" draw:transform="rotate (1.5707963267946) translate (65.207cm 31.881cm)">
          <draw:text-box>
            <text:p text:style-name="P1"><text:span text:style-name="T9">V</text:span></text:p>
          </draw:text-box>
        </draw:frame>
        <draw:frame draw:style-name="gr21" draw:layer="layout" svg:width="0.078cm" svg:height="0.378cm" draw:transform="rotate (1.5707963267946) translate (65.207cm 31.725cm)">
          <draw:text-box>
            <text:p text:style-name="P1"><text:span text:style-name="T9">I</text:span></text:p>
          </draw:text-box>
        </draw:frame>
        <draw:frame draw:style-name="gr21" draw:layer="layout" svg:width="0.205cm" svg:height="0.378cm" draw:transform="rotate (1.5707963267946) translate (65.207cm 31.668cm)">
          <draw:text-box>
            <text:p text:style-name="P1"><text:span text:style-name="T9">C</text:span></text:p>
          </draw:text-box>
        </draw:frame>
        <draw:frame draw:style-name="gr21" draw:layer="layout" svg:width="0.188cm" svg:height="0.378cm" draw:transform="rotate (1.5707963267946) translate (65.207cm 31.457cm)">
          <draw:text-box>
            <text:p text:style-name="P1"><text:span text:style-name="T9">E</text:span></text:p>
          </draw:text-box>
        </draw:frame>
        <draw:frame draw:style-name="gr21" draw:layer="layout" svg:width="0.205cm" svg:height="0.378cm" draw:transform="rotate (1.5707963267946) translate (65.207cm 31.317cm)">
          <draw:text-box>
            <text:p text:style-name="P1"><text:span text:style-name="T9">N</text:span></text:p>
          </draw:text-box>
        </draw:frame>
        <draw:frame draw:style-name="gr21" draw:layer="layout" svg:width="0.171cm" svg:height="0.378cm" draw:transform="rotate (1.5707963267946) translate (65.207cm 31.129cm)">
          <draw:text-box>
            <text:p text:style-name="P1"><text:span text:style-name="T9">T</text:span></text:p>
          </draw:text-box>
        </draw:frame>
        <draw:frame draw:style-name="gr21" draw:layer="layout" svg:width="0.188cm" svg:height="0.378cm" draw:transform="rotate (1.5707963267946) translate (65.207cm 31.027cm)">
          <draw:text-box>
            <text:p text:style-name="P1"><text:span text:style-name="T9">E</text:span></text:p>
          </draw:text-box>
        </draw:frame>
        <draw:frame draw:style-name="gr21" draw:layer="layout" svg:width="0.078cm" svg:height="0.378cm" draw:transform="rotate (1.5707963267946) translate (65.207cm 30.886cm)">
          <draw:text-box>
            <text:p text:style-name="P1"><text:span text:style-name="T9"><text:s/></text:span></text:p>
          </draw:text-box>
        </draw:frame>
        <draw:frame draw:style-name="gr21" draw:layer="layout" svg:width="0.205cm" svg:height="0.378cm" draw:transform="rotate (1.5707963267946) translate (65.207cm 30.807cm)">
          <draw:text-box>
            <text:p text:style-name="P1"><text:span text:style-name="T9">N</text:span></text:p>
          </draw:text-box>
        </draw:frame>
        <draw:frame draw:style-name="gr21" draw:layer="layout" svg:width="0.218cm" svg:height="0.378cm" draw:transform="rotate (1.5707963267946) translate (65.207cm 30.62cm)">
          <draw:text-box>
            <text:p text:style-name="P1"><text:span text:style-name="T9">O</text:span></text:p>
          </draw:text-box>
        </draw:frame>
        <draw:frame draw:style-name="gr21" draw:layer="layout" svg:width="0.188cm" svg:height="0.378cm" draw:transform="rotate (1.5707963267946) translate (65.207cm 30.399cm)">
          <draw:text-box>
            <text:p text:style-name="P1"><text:span text:style-name="T9">V</text:span></text:p>
          </draw:text-box>
        </draw:frame>
        <draw:frame draw:style-name="gr21" draw:layer="layout" svg:width="0.188cm" svg:height="0.378cm" draw:transform="rotate (1.5707963267946) translate (65.207cm 30.243cm)">
          <draw:text-box>
            <text:p text:style-name="P1"><text:span text:style-name="T9">E</text:span></text:p>
          </draw:text-box>
        </draw:frame>
        <draw:frame draw:style-name="gr21" draw:layer="layout" svg:width="0.159cm" svg:height="0.378cm" draw:transform="rotate (1.5707963267946) translate (65.207cm 30.102cm)">
          <draw:text-box>
            <text:p text:style-name="P1"><text:span text:style-name="T9">L</text:span></text:p>
          </draw:text-box>
        </draw:frame>
        <draw:frame draw:style-name="gr21" draw:layer="layout" svg:width="0.078cm" svg:height="0.378cm" draw:transform="rotate (1.5707963267946) translate (65.207cm 29.986cm)">
          <draw:text-box>
            <text:p text:style-name="P1"><text:span text:style-name="T9">I</text:span></text:p>
          </draw:text-box>
        </draw:frame>
        <draw:frame draw:style-name="gr21" draw:layer="layout" svg:width="0.205cm" svg:height="0.378cm" draw:transform="rotate (1.5707963267946) translate (65.207cm 29.93cm)">
          <draw:text-box>
            <text:p text:style-name="P1"><text:span text:style-name="T9">N</text:span></text:p>
          </draw:text-box>
        </draw:frame>
        <draw:line draw:style-name="gr3" draw:layer="layout" svg:x1="8.926cm" svg:y1="49.951cm" svg:x2="8.926cm" svg:y2="27.091cm">
          <text:p/>
        </draw:line>
        <draw:line draw:style-name="gr3" draw:layer="layout" svg:x1="8.702cm" svg:y1="49.968cm" svg:x2="9.151cm" svg:y2="49.968cm">
          <text:p/>
        </draw:line>
        <draw:line draw:style-name="gr3" draw:layer="layout" svg:x1="8.765cm" svg:y1="49.807cm" svg:x2="9.084cm" svg:y2="50.126cm">
          <text:p/>
        </draw:line>
        <draw:line draw:style-name="gr3" draw:layer="layout" svg:x1="8.926cm" svg:y1="49.744cm" svg:x2="8.926cm" svg:y2="50.193cm">
          <text:p/>
        </draw:line>
        <draw:path draw:style-name="gr11" draw:layer="layout" svg:width="0.068cm" svg:height="0.072cm" svg:x="8.926cm" svg:y="49.968cm" svg:viewBox="0 0 69 73" svg:d="m0 73 30-4-30-69zm30 69-30-69 51 52zm-51-52 51 52 18-25z">
          <text:p/>
        </draw:path>
        <draw:path draw:style-name="gr11" draw:layer="layout" svg:width="0.076cm" svg:height="0.081cm" svg:x="8.926cm" svg:y="49.913cm" svg:viewBox="0 0 77 82" svg:d="m69 82 8-26h-77zm77 0h-77l69-29zm-69 29 69-29-17-27z">
          <text:p/>
        </draw:path>
        <draw:path draw:style-name="gr11" draw:layer="layout" svg:width="0.08cm" svg:height="0.076cm" svg:x="8.897cm" svg:y="49.892cm" svg:viewBox="0 0 81 77" svg:d="m81 21-22-17-30 73zm30-73-30 73v-77zm0 77v-77l-29 4z">
          <text:p/>
        </draw:path>
        <draw:path draw:style-name="gr11" draw:layer="layout" svg:width="0.076cm" svg:height="0.072cm" svg:x="8.85cm" svg:y="49.896cm" svg:viewBox="0 0 77 73" svg:d="m48 0-27 18 56 55zm-56-55 56 55-69-29zm69 29-69-29-8 29z">
          <text:p/>
        </draw:path>
        <draw:path draw:style-name="gr11" draw:layer="layout" svg:width="0.076cm" svg:height="0.068cm" svg:x="8.85cm" svg:y="49.968cm" svg:viewBox="0 0 77 69" svg:d="m0 0 8 27 69-27zm-69 27 69-27-56 52zm56-52-56 52 27 17z">
          <text:p/>
        </draw:path>
        <draw:polygon draw:style-name="gr11" draw:layer="layout" svg:width="0.029cm" svg:height="0.072cm" svg:x="8.897cm" svg:y="49.968cm" svg:viewBox="0 0 30 73" draw:points="0,69 30,73 30,0">
          <text:p/>
        </draw:polygon>
        <draw:line draw:style-name="gr3" draw:layer="layout" svg:x1="9.151cm" svg:y1="27.079cm" svg:x2="8.702cm" svg:y2="27.079cm">
          <text:p/>
        </draw:line>
        <draw:line draw:style-name="gr3" draw:layer="layout" svg:x1="9.084cm" svg:y1="27.236cm" svg:x2="8.765cm" svg:y2="26.918cm">
          <text:p/>
        </draw:line>
        <draw:line draw:style-name="gr3" draw:layer="layout" svg:x1="8.926cm" svg:y1="27.303cm" svg:x2="8.926cm" svg:y2="26.854cm">
          <text:p/>
        </draw:line>
        <draw:path draw:style-name="gr11" draw:layer="layout" svg:width="0.068cm" svg:height="0.076cm" svg:x="8.858cm" svg:y="27.003cm" svg:viewBox="0 0 69 77" svg:d="m69 0-30 4 30 73zm-30-73 30 73-56-56zm56 56-56-56-13 25z">
          <text:p/>
        </draw:path>
        <draw:path draw:style-name="gr11" draw:layer="layout" svg:width="0.076cm" svg:height="0.081cm" svg:x="8.85cm" svg:y="27.049cm" svg:viewBox="0 0 77 82" svg:d="m8 0-8 30h77zm-77 0h77l-69 25zm69-25-69 25 13 27z">
          <text:p/>
        </draw:path>
        <draw:path draw:style-name="gr11" draw:layer="layout" svg:width="0.085cm" svg:height="0.072cm" svg:x="8.871cm" svg:y="27.079cm" svg:viewBox="0 0 86 73" svg:d="m0 52 26 16 30-68zm-30 68 30-68v73zm0-73v73l30-5z">
          <text:p/>
        </draw:path>
        <draw:path draw:style-name="gr11" draw:layer="layout" svg:width="0.076cm" svg:height="0.067cm" svg:x="8.926cm" svg:y="27.079cm" svg:viewBox="0 0 77 68" svg:d="m30 68 22-17-52-51zm52 51-52-51 69 25zm-69-25 69 25 8-25z">
          <text:p/>
        </draw:path>
        <draw:path draw:style-name="gr11" draw:layer="layout" svg:width="0.076cm" svg:height="0.072cm" svg:x="8.926cm" svg:y="27.007cm" svg:viewBox="0 0 77 73" svg:d="m77 73-8-31-69 31zm69-31-69 31 52-56zm-52 56 52-56-22-17z">
          <text:p/>
        </draw:path>
        <draw:polygon draw:style-name="gr11" draw:layer="layout" svg:width="0.03cm" svg:height="0.076cm" svg:x="8.926cm" svg:y="27.003cm" svg:viewBox="0 0 31 77" draw:points="31,4 0,0 0,77">
          <text:p/>
        </draw:polygon>
        <draw:frame draw:style-name="gr21" draw:layer="layout" svg:width="0.218cm" svg:height="0.378cm" draw:transform="rotate (1.5707963267946) translate (65.207cm 29.743cm)">
          <draw:text-box>
            <text:p text:style-name="P1"><text:span text:style-name="T9">O</text:span></text:p>
          </draw:text-box>
        </draw:frame>
        <draw:frame draw:style-name="gr21" draw:layer="layout" svg:width="0.159cm" svg:height="0.378cm" draw:transform="rotate (1.5707963267946) translate (8.607cm 38.601cm)">
          <draw:text-box>
            <text:p text:style-name="P1"><text:span text:style-name="T7">2</text:span></text:p>
          </draw:text-box>
        </draw:frame>
        <draw:frame draw:style-name="gr21" draw:layer="layout" svg:width="0.159cm" svg:height="0.378cm" draw:transform="rotate (1.5707963267946) translate (8.607cm 38.442cm)">
          <draw:text-box>
            <text:p text:style-name="P1"><text:span text:style-name="T7">2</text:span></text:p>
          </draw:text-box>
        </draw:frame>
        <draw:frame draw:style-name="gr21" draw:layer="layout" svg:width="0.078cm" svg:height="0.378cm" draw:transform="rotate (1.5707963267946) translate (8.607cm 38.284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8.607cm 38.205cm)">
          <draw:text-box>
            <text:p text:style-name="P1"><text:span text:style-name="T7">9</text:span></text:p>
          </draw:text-box>
        </draw:frame>
        <draw:line draw:style-name="gr3" draw:layer="layout" svg:x1="8.926cm" svg:y1="50.129cm" svg:x2="8.926cm" svg:y2="50.146cm">
          <text:p/>
        </draw:line>
        <draw:line draw:style-name="gr3" draw:layer="layout" svg:x1="8.926cm" svg:y1="49.951cm" svg:x2="8.926cm" svg:y2="49.934cm">
          <text:p/>
        </draw:line>
        <draw:frame draw:style-name="gr21" draw:layer="layout" svg:width="0.159cm" svg:height="0.378cm" draw:transform="rotate (1.5707963267946) translate (8.607cm 38.046cm)">
          <draw:text-box>
            <text:p text:style-name="P1"><text:span text:style-name="T7">5</text:span></text:p>
          </draw:text-box>
        </draw:frame>
        <draw:frame draw:style-name="gr21" draw:layer="layout" svg:width="0.078cm" svg:height="0.378cm" draw:transform="rotate (1.5707963267946) translate (9.005cm 49.667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9.005cm 49.588cm)">
          <draw:text-box>
            <text:p text:style-name="P1"><text:span text:style-name="T7">1</text:span></text:p>
          </draw:text-box>
        </draw:frame>
        <draw:line draw:style-name="gr3" draw:layer="layout" svg:x1="8.926cm" svg:y1="50.117cm" svg:x2="8.926cm" svg:y2="49.968cm">
          <text:p/>
        </draw:line>
        <draw:line draw:style-name="gr3" draw:layer="layout" svg:x1="9.151cm" svg:y1="50.117cm" svg:x2="8.702cm" svg:y2="50.117cm">
          <text:p/>
        </draw:line>
        <draw:line draw:style-name="gr3" draw:layer="layout" svg:x1="9.084cm" svg:y1="50.274cm" svg:x2="8.765cm" svg:y2="49.956cm">
          <text:p/>
        </draw:line>
        <draw:line draw:style-name="gr3" draw:layer="layout" svg:x1="8.926cm" svg:y1="50.341cm" svg:x2="8.926cm" svg:y2="49.892cm">
          <text:p/>
        </draw:line>
        <draw:path draw:style-name="gr11" draw:layer="layout" svg:width="0.068cm" svg:height="0.077cm" svg:x="8.858cm" svg:y="50.04cm" svg:viewBox="0 0 69 78" svg:d="m69 0-30 9 30 69zm-30-69 30 69-56-57zm56 57-56-57-13 27z">
          <text:p/>
        </draw:path>
        <draw:path draw:style-name="gr11" draw:layer="layout" svg:width="0.076cm" svg:height="0.08cm" svg:x="8.85cm" svg:y="50.087cm" svg:viewBox="0 0 77 81" svg:d="m8 0-8 30h77zm-77 0h77l-69 29zm69-29-69 29 13 22z">
          <text:p/>
        </draw:path>
        <draw:path draw:style-name="gr11" draw:layer="layout" svg:width="0.085cm" svg:height="0.076cm" svg:x="8.871cm" svg:y="50.117cm" svg:viewBox="0 0 86 77" svg:d="m0 51 26 17 30-68zm-30 68 30-68v77zm0-77v77l30-9z">
          <text:p/>
        </draw:path>
        <draw:path draw:style-name="gr11" draw:layer="layout" svg:width="0.076cm" svg:height="0.067cm" svg:x="8.926cm" svg:y="50.117cm" svg:viewBox="0 0 77 68" svg:d="m30 68 22-18-52-50zm52 50-52-50 69 29zm-69-29 69 29 8-29z">
          <text:p/>
        </draw:path>
        <draw:path draw:style-name="gr11" draw:layer="layout" svg:width="0.076cm" svg:height="0.068cm" svg:x="8.926cm" svg:y="50.049cm" svg:viewBox="0 0 77 69" svg:d="m77 69-8-31-69 31zm69-31-69 31 52-57zm-52 57 52-57-22-12z">
          <text:p/>
        </draw:path>
        <draw:polygon draw:style-name="gr11" draw:layer="layout" svg:width="0.03cm" svg:height="0.077cm" svg:x="8.926cm" svg:y="50.04cm" svg:viewBox="0 0 31 78" draw:points="31,9 0,0 0,78">
          <text:p/>
        </draw:polygon>
        <draw:line draw:style-name="gr3" draw:layer="layout" svg:x1="8.702cm" svg:y1="49.968cm" svg:x2="9.151cm" svg:y2="49.968cm">
          <text:p/>
        </draw:line>
        <draw:line draw:style-name="gr3" draw:layer="layout" svg:x1="8.765cm" svg:y1="49.807cm" svg:x2="9.084cm" svg:y2="50.126cm">
          <text:p/>
        </draw:line>
        <draw:line draw:style-name="gr3" draw:layer="layout" svg:x1="8.926cm" svg:y1="49.744cm" svg:x2="8.926cm" svg:y2="50.193cm">
          <text:p/>
        </draw:line>
        <draw:path draw:style-name="gr11" draw:layer="layout" svg:width="0.068cm" svg:height="0.072cm" svg:x="8.926cm" svg:y="49.968cm" svg:viewBox="0 0 69 73" svg:d="m0 73 30-4-30-69zm30 69-30-69 51 52zm-51-52 51 52 18-25z">
          <text:p/>
        </draw:path>
        <draw:path draw:style-name="gr11" draw:layer="layout" svg:width="0.076cm" svg:height="0.081cm" svg:x="8.926cm" svg:y="49.913cm" svg:viewBox="0 0 77 82" svg:d="m69 82 8-26h-77zm77 0h-77l69-29zm-69 29 69-29-17-27z">
          <text:p/>
        </draw:path>
        <draw:path draw:style-name="gr11" draw:layer="layout" svg:width="0.08cm" svg:height="0.076cm" svg:x="8.897cm" svg:y="49.892cm" svg:viewBox="0 0 81 77" svg:d="m81 21-22-17-30 73zm30-73-30 73v-77zm0 77v-77l-29 4z">
          <text:p/>
        </draw:path>
        <draw:path draw:style-name="gr11" draw:layer="layout" svg:width="0.076cm" svg:height="0.072cm" svg:x="8.85cm" svg:y="49.896cm" svg:viewBox="0 0 77 73" svg:d="m48 0-27 18 56 55zm-56-55 56 55-69-29zm69 29-69-29-8 29z">
          <text:p/>
        </draw:path>
        <draw:path draw:style-name="gr11" draw:layer="layout" svg:width="0.076cm" svg:height="0.068cm" svg:x="8.85cm" svg:y="49.968cm" svg:viewBox="0 0 77 69" svg:d="m0 0 8 27 69-27zm-69 27 69-27-56 52zm56-52-56 52 27 17z">
          <text:p/>
        </draw:path>
        <draw:polygon draw:style-name="gr11" draw:layer="layout" svg:width="0.029cm" svg:height="0.072cm" svg:x="8.897cm" svg:y="49.968cm" svg:viewBox="0 0 30 73" draw:points="0,69 30,73 30,0">
          <text:p/>
        </draw:polygon>
        <draw:line draw:style-name="gr3" draw:layer="layout" svg:x1="8.926cm" svg:y1="27.091cm" svg:x2="8.926cm" svg:y2="27.108cm">
          <text:p/>
        </draw:line>
        <draw:line draw:style-name="gr3" draw:layer="layout" svg:x1="8.926cm" svg:y1="26.914cm" svg:x2="8.926cm" svg:y2="26.897cm">
          <text:p/>
        </draw:line>
        <draw:frame draw:style-name="gr21" draw:layer="layout" svg:width="0.159cm" svg:height="0.378cm" draw:transform="rotate (1.5707963267946) translate (9.005cm 49.429cm)">
          <draw:text-box>
            <text:p text:style-name="P1"><text:span text:style-name="T7">5</text:span></text:p>
          </draw:text-box>
        </draw:frame>
        <draw:frame draw:style-name="gr21" draw:layer="layout" svg:width="0.078cm" svg:height="0.378cm" draw:transform="rotate (1.5707963267946) translate (8.4cm 26.574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8.4cm 26.495cm)">
          <draw:text-box>
            <text:p text:style-name="P1"><text:span text:style-name="T7">1</text:span></text:p>
          </draw:text-box>
        </draw:frame>
        <draw:line draw:style-name="gr3" draw:layer="layout" svg:x1="8.926cm" svg:y1="27.079cm" svg:x2="8.926cm" svg:y2="26.926cm">
          <text:p/>
        </draw:line>
        <draw:line draw:style-name="gr3" draw:layer="layout" svg:x1="9.151cm" svg:y1="27.079cm" svg:x2="8.702cm" svg:y2="27.079cm">
          <text:p/>
        </draw:line>
        <draw:line draw:style-name="gr3" draw:layer="layout" svg:x1="9.084cm" svg:y1="27.236cm" svg:x2="8.765cm" svg:y2="26.918cm">
          <text:p/>
        </draw:line>
        <draw:line draw:style-name="gr3" draw:layer="layout" svg:x1="8.926cm" svg:y1="27.303cm" svg:x2="8.926cm" svg:y2="26.854cm">
          <text:p/>
        </draw:line>
        <draw:path draw:style-name="gr11" draw:layer="layout" svg:width="0.068cm" svg:height="0.076cm" svg:x="8.858cm" svg:y="27.003cm" svg:viewBox="0 0 69 77" svg:d="m69 0-30 4 30 73zm-30-73 30 73-56-56zm56 56-56-56-13 25z">
          <text:p/>
        </draw:path>
        <draw:path draw:style-name="gr11" draw:layer="layout" svg:width="0.076cm" svg:height="0.081cm" svg:x="8.85cm" svg:y="27.049cm" svg:viewBox="0 0 77 82" svg:d="m8 0-8 30h77zm-77 0h77l-69 25zm69-25-69 25 13 27z">
          <text:p/>
        </draw:path>
        <draw:path draw:style-name="gr11" draw:layer="layout" svg:width="0.085cm" svg:height="0.072cm" svg:x="8.871cm" svg:y="27.079cm" svg:viewBox="0 0 86 73" svg:d="m0 52 26 16 30-68zm-30 68 30-68v73zm0-73v73l30-5z">
          <text:p/>
        </draw:path>
        <draw:path draw:style-name="gr11" draw:layer="layout" svg:width="0.076cm" svg:height="0.067cm" svg:x="8.926cm" svg:y="27.079cm" svg:viewBox="0 0 77 68" svg:d="m30 68 22-17-52-51zm52 51-52-51 69 25zm-69-25 69 25 8-25z">
          <text:p/>
        </draw:path>
        <draw:path draw:style-name="gr11" draw:layer="layout" svg:width="0.076cm" svg:height="0.072cm" svg:x="8.926cm" svg:y="27.007cm" svg:viewBox="0 0 77 73" svg:d="m77 73-8-31-69 31zm69-31-69 31 52-56zm-52 56 52-56-22-17z">
          <text:p/>
        </draw:path>
        <draw:polygon draw:style-name="gr11" draw:layer="layout" svg:width="0.03cm" svg:height="0.076cm" svg:x="8.926cm" svg:y="27.003cm" svg:viewBox="0 0 31 77" draw:points="31,4 0,0 0,77">
          <text:p/>
        </draw:polygon>
        <draw:line draw:style-name="gr3" draw:layer="layout" svg:x1="8.702cm" svg:y1="26.926cm" svg:x2="9.151cm" svg:y2="26.926cm">
          <text:p/>
        </draw:line>
        <draw:line draw:style-name="gr3" draw:layer="layout" svg:x1="8.765cm" svg:y1="26.77cm" svg:x2="9.084cm" svg:y2="27.088cm">
          <text:p/>
        </draw:line>
        <draw:line draw:style-name="gr3" draw:layer="layout" svg:x1="8.926cm" svg:y1="26.702cm" svg:x2="8.926cm" svg:y2="27.151cm">
          <text:p/>
        </draw:line>
        <draw:path draw:style-name="gr11" draw:layer="layout" svg:width="0.068cm" svg:height="0.077cm" svg:x="8.926cm" svg:y="26.926cm" svg:viewBox="0 0 69 78" svg:d="m0 78 30-5-30-73zm30 73-30-73 51 56zm-51-56 51 56 18-26z">
          <text:p/>
        </draw:path>
        <draw:path draw:style-name="gr11" draw:layer="layout" svg:width="0.076cm" svg:height="0.08cm" svg:x="8.926cm" svg:y="26.876cm" svg:viewBox="0 0 77 81" svg:d="m69 81 8-30h-77zm77 0h-77l69-25zm-69 25 69-25-17-26z">
          <text:p/>
        </draw:path>
        <draw:path draw:style-name="gr11" draw:layer="layout" svg:width="0.08cm" svg:height="0.072cm" svg:x="8.897cm" svg:y="26.854cm" svg:viewBox="0 0 81 73" svg:d="m81 22-22-17-30 68zm30-68-30 68v-73zm0 73v-73l-29 5z">
          <text:p/>
        </draw:path>
        <draw:path draw:style-name="gr11" draw:layer="layout" svg:width="0.076cm" svg:height="0.067cm" svg:x="8.85cm" svg:y="26.859cm" svg:viewBox="0 0 77 68" svg:d="m48 0-27 18 56 50zm-56-50 56 50-69-25zm69 25-69-25-8 25z">
          <text:p/>
        </draw:path>
        <draw:path draw:style-name="gr11" draw:layer="layout" svg:width="0.076cm" svg:height="0.072cm" svg:x="8.85cm" svg:y="26.926cm" svg:viewBox="0 0 77 73" svg:d="m0 0 8 30 69-30zm-69 30 69-30-56 56zm56-56-56 56 27 17z">
          <text:p/>
        </draw:path>
        <draw:polygon draw:style-name="gr11" draw:layer="layout" svg:width="0.029cm" svg:height="0.077cm" svg:x="8.897cm" svg:y="26.926cm" svg:viewBox="0 0 30 78" draw:points="0,73 30,78 30,0">
          <text:p/>
        </draw:polygon>
        <draw:line draw:style-name="gr3" draw:layer="layout" svg:x1="8.926cm" svg:y1="26.914cm" svg:x2="8.926cm" svg:y2="21.258cm">
          <text:p/>
        </draw:line>
        <draw:line draw:style-name="gr3" draw:layer="layout" svg:x1="8.702cm" svg:y1="26.926cm" svg:x2="9.151cm" svg:y2="26.926cm">
          <text:p/>
        </draw:line>
        <draw:line draw:style-name="gr3" draw:layer="layout" svg:x1="8.765cm" svg:y1="26.77cm" svg:x2="9.084cm" svg:y2="27.088cm">
          <text:p/>
        </draw:line>
        <draw:line draw:style-name="gr3" draw:layer="layout" svg:x1="8.926cm" svg:y1="26.702cm" svg:x2="8.926cm" svg:y2="27.151cm">
          <text:p/>
        </draw:line>
        <draw:path draw:style-name="gr11" draw:layer="layout" svg:width="0.068cm" svg:height="0.077cm" svg:x="8.926cm" svg:y="26.926cm" svg:viewBox="0 0 69 78" svg:d="m0 78 30-5-30-73zm30 73-30-73 51 56zm-51-56 51 56 18-26z">
          <text:p/>
        </draw:path>
        <draw:path draw:style-name="gr11" draw:layer="layout" svg:width="0.076cm" svg:height="0.08cm" svg:x="8.926cm" svg:y="26.876cm" svg:viewBox="0 0 77 81" svg:d="m69 81 8-30h-77zm77 0h-77l69-25zm-69 25 69-25-17-26z">
          <text:p/>
        </draw:path>
        <draw:path draw:style-name="gr11" draw:layer="layout" svg:width="0.08cm" svg:height="0.072cm" svg:x="8.897cm" svg:y="26.854cm" svg:viewBox="0 0 81 73" svg:d="m81 22-22-17-30 68zm30-68-30 68v-73zm0 73v-73l-29 5z">
          <text:p/>
        </draw:path>
        <draw:path draw:style-name="gr11" draw:layer="layout" svg:width="0.076cm" svg:height="0.067cm" svg:x="8.85cm" svg:y="26.859cm" svg:viewBox="0 0 77 68" svg:d="m48 0-27 18 56 50zm-56-50 56 50-69-25zm69 25-69-25-8 25z">
          <text:p/>
        </draw:path>
        <draw:path draw:style-name="gr11" draw:layer="layout" svg:width="0.076cm" svg:height="0.072cm" svg:x="8.85cm" svg:y="26.926cm" svg:viewBox="0 0 77 73" svg:d="m0 0 8 30 69-30zm-69 30 69-30-56 56zm56-56-56 56 27 17z">
          <text:p/>
        </draw:path>
        <draw:polygon draw:style-name="gr11" draw:layer="layout" svg:width="0.029cm" svg:height="0.077cm" svg:x="8.897cm" svg:y="26.926cm" svg:viewBox="0 0 30 78" draw:points="0,73 30,78 30,0">
          <text:p/>
        </draw:polygon>
        <draw:line draw:style-name="gr3" draw:layer="layout" svg:x1="9.151cm" svg:y1="21.241cm" svg:x2="8.702cm" svg:y2="21.241cm">
          <text:p/>
        </draw:line>
        <draw:line draw:style-name="gr3" draw:layer="layout" svg:x1="9.084cm" svg:y1="21.403cm" svg:x2="8.765cm" svg:y2="21.084cm">
          <text:p/>
        </draw:line>
        <draw:line draw:style-name="gr3" draw:layer="layout" svg:x1="8.926cm" svg:y1="21.465cm" svg:x2="8.926cm" svg:y2="21.017cm">
          <text:p/>
        </draw:line>
        <draw:path draw:style-name="gr11" draw:layer="layout" svg:width="0.068cm" svg:height="0.072cm" svg:x="8.858cm" svg:y="21.169cm" svg:viewBox="0 0 69 73" svg:d="m69 0-30 4 30 69zm-30-69 30 69-56-52zm56 52-56-52-13 26z">
          <text:p/>
        </draw:path>
        <draw:path draw:style-name="gr11" draw:layer="layout" svg:width="0.076cm" svg:height="0.08cm" svg:x="8.85cm" svg:y="21.216cm" svg:viewBox="0 0 77 81" svg:d="m8 0-8 25h77zm-77 0h77l-69 30zm69-30-69 30 13 26z">
          <text:p/>
        </draw:path>
        <draw:path draw:style-name="gr11" draw:layer="layout" svg:width="0.085cm" svg:height="0.076cm" svg:x="8.871cm" svg:y="21.241cm" svg:viewBox="0 0 86 77" svg:d="m0 56 26 17 30-73zm-30 73 30-73v77zm0-77v77l30-4z">
          <text:p/>
        </draw:path>
        <draw:path draw:style-name="gr11" draw:layer="layout" svg:width="0.076cm" svg:height="0.072cm" svg:x="8.926cm" svg:y="21.241cm" svg:viewBox="0 0 77 73" svg:d="m30 73 22-18-52-55zm52 55-52-55 69 30zm-69-30 69 30 8-30z">
          <text:p/>
        </draw:path>
        <draw:path draw:style-name="gr11" draw:layer="layout" svg:width="0.076cm" svg:height="0.068cm" svg:x="8.926cm" svg:y="21.173cm" svg:viewBox="0 0 77 69" svg:d="m77 69-8-26-69 26zm69-26-69 26 52-52zm-52 52 52-52-22-17z">
          <text:p/>
        </draw:path>
        <draw:polygon draw:style-name="gr11" draw:layer="layout" svg:width="0.03cm" svg:height="0.072cm" svg:x="8.926cm" svg:y="21.169cm" svg:viewBox="0 0 31 73" draw:points="31,4 0,0 0,73">
          <text:p/>
        </draw:polygon>
        <draw:frame draw:style-name="gr21" draw:layer="layout" svg:width="0.159cm" svg:height="0.378cm" draw:transform="rotate (1.5707963267946) translate (8.4cm 26.336cm)">
          <draw:text-box>
            <text:p text:style-name="P1"><text:span text:style-name="T7">5</text:span></text:p>
          </draw:text-box>
        </draw:frame>
        <draw:frame draw:style-name="gr21" draw:layer="layout" svg:width="0.159cm" svg:height="0.378cm" draw:transform="rotate (1.5707963267946) translate (8.607cm 24.08cm)">
          <draw:text-box>
            <text:p text:style-name="P1"><text:span text:style-name="T7">5</text:span></text:p>
          </draw:text-box>
        </draw:frame>
        <draw:frame draw:style-name="gr21" draw:layer="layout" svg:width="0.078cm" svg:height="0.378cm" draw:transform="rotate (1.5707963267946) translate (8.607cm 23.922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8.607cm 23.843cm)">
          <draw:text-box>
            <text:p text:style-name="P1"><text:span text:style-name="T7">7</text:span></text:p>
          </draw:text-box>
        </draw:frame>
        <draw:line draw:style-name="gr3" draw:layer="layout" svg:x1="8.926cm" svg:y1="21.258cm" svg:x2="8.926cm" svg:y2="21.275cm">
          <text:p/>
        </draw:line>
        <draw:line draw:style-name="gr3" draw:layer="layout" svg:x1="8.926cm" svg:y1="21.08cm" svg:x2="8.926cm" svg:y2="21.063cm">
          <text:p/>
        </draw:line>
        <draw:frame draw:style-name="gr21" draw:layer="layout" svg:width="0.159cm" svg:height="0.378cm" draw:transform="rotate (1.5707963267946) translate (8.607cm 23.684cm)">
          <draw:text-box>
            <text:p text:style-name="P1"><text:span text:style-name="T7">0</text:span></text:p>
          </draw:text-box>
        </draw:frame>
        <draw:frame draw:style-name="gr21" draw:layer="layout" svg:width="0.078cm" svg:height="0.378cm" draw:transform="rotate (1.5707963267946) translate (8.4cm 21.447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8.4cm 21.368cm)">
          <draw:text-box>
            <text:p text:style-name="P1"><text:span text:style-name="T7">1</text:span></text:p>
          </draw:text-box>
        </draw:frame>
        <draw:line draw:style-name="gr3" draw:layer="layout" svg:x1="8.926cm" svg:y1="21.241cm" svg:x2="8.926cm" svg:y2="21.093cm">
          <text:p/>
        </draw:line>
        <draw:line draw:style-name="gr3" draw:layer="layout" svg:x1="9.151cm" svg:y1="21.241cm" svg:x2="8.702cm" svg:y2="21.241cm">
          <text:p/>
        </draw:line>
        <draw:line draw:style-name="gr3" draw:layer="layout" svg:x1="9.084cm" svg:y1="21.403cm" svg:x2="8.765cm" svg:y2="21.084cm">
          <text:p/>
        </draw:line>
        <draw:line draw:style-name="gr3" draw:layer="layout" svg:x1="8.926cm" svg:y1="21.465cm" svg:x2="8.926cm" svg:y2="21.017cm">
          <text:p/>
        </draw:line>
        <draw:path draw:style-name="gr11" draw:layer="layout" svg:width="0.068cm" svg:height="0.072cm" svg:x="8.858cm" svg:y="21.169cm" svg:viewBox="0 0 69 73" svg:d="m69 0-30 4 30 69zm-30-69 30 69-56-52zm56 52-56-52-13 26z">
          <text:p/>
        </draw:path>
        <draw:path draw:style-name="gr11" draw:layer="layout" svg:width="0.076cm" svg:height="0.08cm" svg:x="8.85cm" svg:y="21.216cm" svg:viewBox="0 0 77 81" svg:d="m8 0-8 25h77zm-77 0h77l-69 30zm69-30-69 30 13 26z">
          <text:p/>
        </draw:path>
        <draw:path draw:style-name="gr11" draw:layer="layout" svg:width="0.085cm" svg:height="0.076cm" svg:x="8.871cm" svg:y="21.241cm" svg:viewBox="0 0 86 77" svg:d="m0 56 26 17 30-73zm-30 73 30-73v77zm0-77v77l30-4z">
          <text:p/>
        </draw:path>
        <draw:path draw:style-name="gr11" draw:layer="layout" svg:width="0.076cm" svg:height="0.072cm" svg:x="8.926cm" svg:y="21.241cm" svg:viewBox="0 0 77 73" svg:d="m30 73 22-18-52-55zm52 55-52-55 69 30zm-69-30 69 30 8-30z">
          <text:p/>
        </draw:path>
        <draw:path draw:style-name="gr11" draw:layer="layout" svg:width="0.076cm" svg:height="0.068cm" svg:x="8.926cm" svg:y="21.173cm" svg:viewBox="0 0 77 69" svg:d="m77 69-8-26-69 26zm69-26-69 26 52-52zm-52 52 52-52-22-17z">
          <text:p/>
        </draw:path>
        <draw:polygon draw:style-name="gr11" draw:layer="layout" svg:width="0.03cm" svg:height="0.072cm" svg:x="8.926cm" svg:y="21.169cm" svg:viewBox="0 0 31 73" draw:points="31,4 0,0 0,73">
          <text:p/>
        </draw:polygon>
        <draw:line draw:style-name="gr3" draw:layer="layout" svg:x1="8.702cm" svg:y1="21.093cm" svg:x2="9.151cm" svg:y2="21.093cm">
          <text:p/>
        </draw:line>
        <draw:line draw:style-name="gr3" draw:layer="layout" svg:x1="8.765cm" svg:y1="20.936cm" svg:x2="9.084cm" svg:y2="21.255cm">
          <text:p/>
        </draw:line>
        <draw:line draw:style-name="gr3" draw:layer="layout" svg:x1="8.926cm" svg:y1="20.868cm" svg:x2="8.926cm" svg:y2="21.317cm">
          <text:p/>
        </draw:line>
        <draw:path draw:style-name="gr11" draw:layer="layout" svg:width="0.068cm" svg:height="0.076cm" svg:x="8.926cm" svg:y="21.093cm" svg:viewBox="0 0 69 77" svg:d="m0 77 30-8-30-69zm30 69-30-69 51 56zm-51-56 51 56 18-27z">
          <text:p/>
        </draw:path>
        <draw:path draw:style-name="gr19" draw:layer="layout" svg:width="0.076cm" svg:height="0.08cm" svg:x="8.926cm" svg:y="21.042cm" svg:viewBox="0 0 77 81" svg:d="m69 81 8-30h-77zm77 0h-77l69-30zm-69 30 69-30-17-21z">
          <text:p/>
        </draw:path>
        <draw:path draw:style-name="gr20" draw:layer="layout" svg:width="0.076cm" svg:height="0.08cm" svg:x="8.926cm" svg:y="21.042cm" svg:viewBox="0 0 77 81" svg:d="m69 81 8-30h-77zm77 0h-77l69-30zm-69 30 69-30-17-21z">
          <text:p/>
        </draw:path>
        <draw:path draw:style-name="gr11" draw:layer="layout" svg:width="0.08cm" svg:height="0.076cm" svg:x="8.897cm" svg:y="21.017cm" svg:viewBox="0 0 81 77" svg:d="m81 25-22-17-30 69zm30-69-30 69v-77zm0 77v-77l-29 8z">
          <text:p/>
        </draw:path>
        <draw:path draw:style-name="gr11" draw:layer="layout" svg:width="0.076cm" svg:height="0.068cm" svg:x="8.85cm" svg:y="21.025cm" svg:viewBox="0 0 77 69" svg:d="m48 0-27 18 56 51zm-56-51 56 51-69-30zm69 30-69-30-8 30z">
          <text:p/>
        </draw:path>
        <draw:path draw:style-name="gr11" draw:layer="layout" svg:width="0.076cm" svg:height="0.068cm" svg:x="8.85cm" svg:y="21.093cm" svg:viewBox="0 0 77 69" svg:d="m0 0 8 30 69-30zm-69 30 69-30-56 56zm56-56-56 56 27 13z">
          <text:p/>
        </draw:path>
        <draw:polygon draw:style-name="gr11" draw:layer="layout" svg:width="0.029cm" svg:height="0.076cm" svg:x="8.897cm" svg:y="21.093cm" svg:viewBox="0 0 30 77" draw:points="0,69 30,77 30,0">
          <text:p/>
        </draw:polygon>
        <draw:line draw:style-name="gr3" draw:layer="layout" svg:x1="5.595cm" svg:y1="24.674cm" svg:x2="21.224cm" svg:y2="24.674cm">
          <text:p/>
        </draw:line>
        <draw:line draw:style-name="gr3" draw:layer="layout" svg:x1="5.578cm" svg:y1="24.45cm" svg:x2="5.578cm" svg:y2="24.899cm">
          <text:p/>
        </draw:line>
        <draw:line draw:style-name="gr3" draw:layer="layout" svg:x1="5.739cm" svg:y1="24.518cm" svg:x2="5.421cm" svg:y2="24.836cm">
          <text:p/>
        </draw:line>
        <draw:line draw:style-name="gr3" draw:layer="layout" svg:x1="5.802cm" svg:y1="24.674cm" svg:x2="5.353cm" svg:y2="24.674cm">
          <text:p/>
        </draw:line>
        <draw:path draw:style-name="gr11" draw:layer="layout" svg:width="0.077cm" svg:height="0.068cm" svg:x="5.501cm" svg:y="24.674cm" svg:viewBox="0 0 78 69" svg:d="m0 0 9 30 69-30zm-69 30 69-30-52 56zm52-56-52 56 22 13z">
          <text:p/>
        </draw:path>
        <draw:path draw:style-name="gr11" draw:layer="layout" svg:width="0.085cm" svg:height="0.076cm" svg:x="5.548cm" svg:y="24.674cm" svg:viewBox="0 0 86 77" svg:d="m0 69 30 8v-77zm0 77v-77l29 69zm-29-69 29 69 27-13z">
          <text:p/>
        </draw:path>
        <draw:path draw:style-name="gr11" draw:layer="layout" svg:width="0.076cm" svg:height="0.084cm" svg:x="5.578cm" svg:y="24.645cm" svg:viewBox="0 0 77 85" svg:d="m56 85 12-25-68-31zm68 31-68-31h77zm-77 0h77l-9-29z">
          <text:p/>
        </draw:path>
        <draw:path draw:style-name="gr11" draw:layer="layout" svg:width="0.067cm" svg:height="0.076cm" svg:x="5.578cm" svg:y="24.598cm" svg:viewBox="0 0 68 77" svg:d="m68 48-12-23-56 52zm56-52-56 52 29-69zm-29 69 29-69-29-8z">
          <text:p/>
        </draw:path>
        <draw:path draw:style-name="gr11" draw:layer="layout" svg:width="0.068cm" svg:height="0.076cm" svg:x="5.51cm" svg:y="24.598cm" svg:viewBox="0 0 69 77" svg:d="m69 0-31 8 31 69zm-31-69 31 69-52-52zm52 52-52-52-17 23z">
          <text:p/>
        </draw:path>
        <draw:polygon draw:style-name="gr11" draw:layer="layout" svg:width="0.077cm" svg:height="0.029cm" svg:x="5.501cm" svg:y="24.645cm" svg:viewBox="0 0 78 30" draw:points="9,0 0,30 78,30">
          <text:p/>
        </draw:polygon>
        <draw:line draw:style-name="gr3" draw:layer="layout" svg:x1="21.237cm" svg:y1="24.899cm" svg:x2="21.237cm" svg:y2="24.45cm">
          <text:p/>
        </draw:line>
        <draw:line draw:style-name="gr3" draw:layer="layout" svg:x1="21.08cm" svg:y1="24.836cm" svg:x2="21.399cm" svg:y2="24.518cm">
          <text:p/>
        </draw:line>
        <draw:line draw:style-name="gr3" draw:layer="layout" svg:x1="21.012cm" svg:y1="24.674cm" svg:x2="21.461cm" svg:y2="24.674cm">
          <text:p/>
        </draw:line>
        <draw:path draw:style-name="gr11" draw:layer="layout" svg:width="0.076cm" svg:height="0.068cm" svg:x="21.237cm" svg:y="24.606cm" svg:viewBox="0 0 77 69" svg:d="m77 69-9-30-68 30zm68-30-68 30 56-52zm-56 52 56-52-27-17z">
          <text:p/>
        </draw:path>
        <draw:path draw:style-name="gr11" draw:layer="layout" svg:width="0.08cm" svg:height="0.076cm" svg:x="21.186cm" svg:y="24.598cm" svg:viewBox="0 0 81 77" svg:d="m81 8-29-8v77zm0-77v77l-30-69zm30 69-30-69-22 17z">
          <text:p/>
        </draw:path>
        <draw:path draw:style-name="gr11" draw:layer="layout" svg:width="0.076cm" svg:height="0.081cm" svg:x="21.161cm" svg:y="24.623cm" svg:viewBox="0 0 77 82" svg:d="m25 0-17 23 69 29zm-69-29 69 29h-77zm77 0h-77l8 30z">
          <text:p/>
        </draw:path>
        <draw:path draw:style-name="gr11" draw:layer="layout" svg:width="0.068cm" svg:height="0.076cm" svg:x="21.169cm" svg:y="24.674cm" svg:viewBox="0 0 69 77" svg:d="m0 31 18 25 51-56zm-51 56 51-56-30 69zm30-69-30 69 30 8z">
          <text:p/>
        </draw:path>
        <draw:path draw:style-name="gr11" draw:layer="layout" svg:width="0.067cm" svg:height="0.076cm" svg:x="21.237cm" svg:y="24.674cm" svg:viewBox="0 0 68 77" svg:d="m0 77 30-8-30-69zm30 69-30-69 56 56zm-56-56 56 56 12-25z">
          <text:p/>
        </draw:path>
        <draw:polygon draw:style-name="gr11" draw:layer="layout" svg:width="0.076cm" svg:height="0.03cm" svg:x="21.237cm" svg:y="24.674cm" svg:viewBox="0 0 77 31" draw:points="68,31 77,0 0,0">
          <text:p/>
        </draw:polygon>
        <draw:frame draw:style-name="gr21" draw:layer="layout" svg:width="0.159cm" svg:height="0.378cm" draw:transform="rotate (1.5707963267946) translate (8.4cm 21.21cm)">
          <draw:text-box>
            <text:p text:style-name="P1"><text:span text:style-name="T7">5</text:span></text:p>
          </draw:text-box>
        </draw:frame>
        <draw:polyline draw:style-name="gr35" draw:layer="layout" svg:width="2.988cm" svg:height="4.339cm" svg:x="3.436cm" svg:y="30.419cm" svg:viewBox="0 0 2989 4340" draw:points="0,4340 2989,4340 2989,0 0,0 0,4340">
          <text:p/>
        </draw:polyline>
        <draw:polyline draw:style-name="gr35" draw:layer="layout" svg:width="2.988cm" svg:height="4.817cm" svg:x="3.436cm" svg:y="50.015cm" svg:viewBox="0 0 2989 4818" draw:points="0,4818 2989,4818 2989,0 0,0 0,4818">
          <text:p/>
        </draw:polyline>
        <draw:polyline draw:style-name="gr35" draw:layer="layout" svg:width="1.295cm" svg:height="26.877cm" svg:x="46.751cm" svg:y="22.24cm" svg:viewBox="0 0 1296 26878" draw:points="0,0 1296,0 1296,26878 0,26878 0,0">
          <text:p/>
        </draw:polyline>
        <draw:polyline draw:style-name="gr35" draw:layer="layout" svg:width="1.299cm" svg:height="2.743cm" svg:x="35.08cm" svg:y="46.374cm" svg:viewBox="0 0 1300 2744" draw:points="0,2744 1300,2744 1300,0 0,0 0,2744">
          <text:p/>
        </draw:polyline>
        <draw:line draw:style-name="gr2" draw:layer="layout" svg:x1="69.434cm" svg:y1="3.8cm" svg:x2="69.429cm" svg:y2="4.834cm">
          <text:p/>
        </draw:line>
        <draw:line draw:style-name="gr3" draw:layer="layout" svg:x1="73.916cm" svg:y1="19.235cm" svg:x2="73.951cm" svg:y2="19.2cm">
          <text:p/>
        </draw:line>
        <draw:line draw:style-name="gr3" draw:layer="layout" svg:x1="73.916cm" svg:y1="19.519cm" svg:x2="74.235cm" svg:y2="19.2cm">
          <text:p/>
        </draw:line>
        <draw:line draw:style-name="gr3" draw:layer="layout" svg:x1="73.912cm" svg:y1="19.803cm" svg:x2="74.518cm" svg:y2="19.2cm">
          <text:p/>
        </draw:line>
        <draw:line draw:style-name="gr3" draw:layer="layout" svg:x1="73.912cm" svg:y1="20.086cm" svg:x2="74.798cm" svg:y2="19.2cm">
          <text:p/>
        </draw:line>
        <draw:line draw:style-name="gr3" draw:layer="layout" svg:x1="73.908cm" svg:y1="20.37cm" svg:x2="75.081cm" svg:y2="19.2cm">
          <text:p/>
        </draw:line>
        <draw:line draw:style-name="gr3" draw:layer="layout" svg:x1="73.908cm" svg:y1="20.654cm" svg:x2="75.365cm" svg:y2="19.2cm">
          <text:p/>
        </draw:line>
        <draw:line draw:style-name="gr3" draw:layer="layout" svg:x1="73.904cm" svg:y1="20.941cm" svg:x2="75.645cm" svg:y2="19.2cm">
          <text:p/>
        </draw:line>
        <draw:line draw:style-name="gr3" draw:layer="layout" svg:x1="73.904cm" svg:y1="21.225cm" svg:x2="75.928cm" svg:y2="19.2cm">
          <text:p/>
        </draw:line>
        <draw:line draw:style-name="gr3" draw:layer="layout" svg:x1="73.899cm" svg:y1="21.509cm" svg:x2="76.212cm" svg:y2="19.2cm">
          <text:p/>
        </draw:line>
        <draw:line draw:style-name="gr3" draw:layer="layout" svg:x1="73.899cm" svg:y1="21.792cm" svg:x2="76.491cm" svg:y2="19.2cm">
          <text:p/>
        </draw:line>
        <draw:line draw:style-name="gr3" draw:layer="layout" svg:x1="73.895cm" svg:y1="22.076cm" svg:x2="76.775cm" svg:y2="19.2cm">
          <text:p/>
        </draw:line>
        <draw:line draw:style-name="gr3" draw:layer="layout" svg:x1="73.895cm" svg:y1="22.36cm" svg:x2="77.058cm" svg:y2="19.2cm">
          <text:p/>
        </draw:line>
        <draw:line draw:style-name="gr3" draw:layer="layout" svg:x1="73.891cm" svg:y1="22.643cm" svg:x2="77.338cm" svg:y2="19.2cm">
          <text:p/>
        </draw:line>
        <draw:line draw:style-name="gr3" draw:layer="layout" svg:x1="73.891cm" svg:y1="22.931cm" svg:x2="77.621cm" svg:y2="19.2cm">
          <text:p/>
        </draw:line>
        <draw:line draw:style-name="gr3" draw:layer="layout" svg:x1="73.891cm" svg:y1="23.215cm" svg:x2="77.905cm" svg:y2="19.2cm">
          <text:p/>
        </draw:line>
        <draw:line draw:style-name="gr3" draw:layer="layout" svg:x1="73.887cm" svg:y1="23.498cm" svg:x2="78.185cm" svg:y2="19.2cm">
          <text:p/>
        </draw:line>
        <draw:line draw:style-name="gr3" draw:layer="layout" svg:x1="73.887cm" svg:y1="23.782cm" svg:x2="78.468cm" svg:y2="19.2cm">
          <text:p/>
        </draw:line>
        <draw:line draw:style-name="gr3" draw:layer="layout" svg:x1="73.882cm" svg:y1="24.066cm" svg:x2="78.752cm" svg:y2="19.2cm">
          <text:p/>
        </draw:line>
        <draw:line draw:style-name="gr3" draw:layer="layout" svg:x1="73.882cm" svg:y1="24.349cm" svg:x2="78.87cm" svg:y2="19.361cm">
          <text:p/>
        </draw:line>
        <draw:line draw:style-name="gr3" draw:layer="layout" svg:x1="73.878cm" svg:y1="24.633cm" svg:x2="78.87cm" svg:y2="19.641cm">
          <text:p/>
        </draw:line>
        <draw:line draw:style-name="gr3" draw:layer="layout" svg:x1="73.878cm" svg:y1="24.921cm" svg:x2="78.87cm" svg:y2="19.924cm">
          <text:p/>
        </draw:line>
        <draw:line draw:style-name="gr3" draw:layer="layout" svg:x1="73.937cm" svg:y1="25.141cm" svg:x2="78.87cm" svg:y2="20.204cm">
          <text:p/>
        </draw:line>
        <draw:line draw:style-name="gr3" draw:layer="layout" svg:x1="74.221cm" svg:y1="25.141cm" svg:x2="78.87cm" svg:y2="20.487cm">
          <text:p/>
        </draw:line>
        <draw:line draw:style-name="gr3" draw:layer="layout" svg:x1="74.501cm" svg:y1="25.141cm" svg:x2="78.875cm" svg:y2="20.771cm">
          <text:p/>
        </draw:line>
        <draw:line draw:style-name="gr3" draw:layer="layout" svg:x1="74.784cm" svg:y1="25.141cm" svg:x2="78.875cm" svg:y2="21.05cm">
          <text:p/>
        </draw:line>
        <draw:line draw:style-name="gr3" draw:layer="layout" svg:x1="75.068cm" svg:y1="25.141cm" svg:x2="78.875cm" svg:y2="21.334cm">
          <text:p/>
        </draw:line>
        <draw:line draw:style-name="gr3" draw:layer="layout" svg:x1="75.347cm" svg:y1="25.141cm" svg:x2="78.875cm" svg:y2="21.613cm">
          <text:p/>
        </draw:line>
        <draw:line draw:style-name="gr3" draw:layer="layout" svg:x1="75.631cm" svg:y1="25.141cm" svg:x2="78.875cm" svg:y2="21.897cm">
          <text:p/>
        </draw:line>
        <draw:line draw:style-name="gr3" draw:layer="layout" svg:x1="75.914cm" svg:y1="25.141cm" svg:x2="78.875cm" svg:y2="22.177cm">
          <text:p/>
        </draw:line>
        <draw:line draw:style-name="gr3" draw:layer="layout" svg:x1="76.194cm" svg:y1="25.141cm" svg:x2="78.875cm" svg:y2="22.46cm">
          <text:p/>
        </draw:line>
        <draw:line draw:style-name="gr3" draw:layer="layout" svg:x1="76.477cm" svg:y1="25.141cm" svg:x2="78.875cm" svg:y2="22.744cm">
          <text:p/>
        </draw:line>
        <draw:line draw:style-name="gr3" draw:layer="layout" svg:x1="76.761cm" svg:y1="25.141cm" svg:x2="78.875cm" svg:y2="23.023cm">
          <text:p/>
        </draw:line>
        <draw:line draw:style-name="gr3" draw:layer="layout" svg:x1="77.041cm" svg:y1="25.141cm" svg:x2="78.875cm" svg:y2="23.307cm">
          <text:p/>
        </draw:line>
        <draw:line draw:style-name="gr3" draw:layer="layout" svg:x1="77.324cm" svg:y1="25.141cm" svg:x2="78.875cm" svg:y2="23.586cm">
          <text:p/>
        </draw:line>
        <draw:line draw:style-name="gr3" draw:layer="layout" svg:x1="77.608cm" svg:y1="25.141cm" svg:x2="78.875cm" svg:y2="23.87cm">
          <text:p/>
        </draw:line>
        <draw:line draw:style-name="gr3" draw:layer="layout" svg:x1="77.887cm" svg:y1="25.141cm" svg:x2="78.875cm" svg:y2="24.153cm">
          <text:p/>
        </draw:line>
        <draw:line draw:style-name="gr3" draw:layer="layout" svg:x1="78.171cm" svg:y1="25.141cm" svg:x2="78.875cm" svg:y2="24.433cm">
          <text:p/>
        </draw:line>
        <draw:line draw:style-name="gr3" draw:layer="layout" svg:x1="78.454cm" svg:y1="25.141cm" svg:x2="78.879cm" svg:y2="24.717cm">
          <text:p/>
        </draw:line>
        <draw:line draw:style-name="gr3" draw:layer="layout" svg:x1="78.734cm" svg:y1="25.141cm" svg:x2="78.879cm" svg:y2="24.996cm">
          <text:p/>
        </draw:line>
        <draw:line draw:style-name="gr2" draw:layer="layout" svg:x1="82.43cm" svg:y1="25.14cm" svg:x2="70.576cm" svg:y2="25.14cm">
          <text:p/>
        </draw:line>
        <draw:line draw:style-name="gr2" draw:layer="layout" svg:x1="69.378cm" svg:y1="25.14cm" svg:x2="67.888cm" svg:y2="25.14cm">
          <text:p/>
        </draw:line>
        <draw:line draw:style-name="gr2" draw:layer="layout" svg:x1="73.921cm" svg:y1="19.2cm" svg:x2="70.593cm" svg:y2="19.2cm">
          <text:p/>
        </draw:line>
        <draw:line draw:style-name="gr2" draw:layer="layout" svg:x1="69.395cm" svg:y1="19.2cm" svg:x2="67.897cm" svg:y2="19.2cm">
          <text:p/>
        </draw:line>
        <draw:line draw:style-name="gr2" draw:layer="layout" svg:x1="73.925cm" svg:y1="18.1cm" svg:x2="70.593cm" svg:y2="18.1cm">
          <text:p/>
        </draw:line>
        <draw:line draw:style-name="gr2" draw:layer="layout" svg:x1="69.395cm" svg:y1="18.1cm" svg:x2="67.901cm" svg:y2="18.1cm">
          <text:p/>
        </draw:line>
        <draw:line draw:style-name="gr2" draw:layer="layout" svg:x1="73.971cm" svg:y1="12.215cm" svg:x2="70.61cm" svg:y2="12.215cm">
          <text:p/>
        </draw:line>
        <draw:line draw:style-name="gr2" draw:layer="layout" svg:x1="69.412cm" svg:y1="12.215cm" svg:x2="67.913cm" svg:y2="12.215cm">
          <text:p/>
        </draw:line>
        <draw:line draw:style-name="gr2" draw:layer="layout" svg:x1="73.98cm" svg:y1="11.017cm" svg:x2="70.61cm" svg:y2="11.017cm">
          <text:p/>
        </draw:line>
        <draw:line draw:style-name="gr2" draw:layer="layout" svg:x1="69.412cm" svg:y1="11.017cm" svg:x2="67.918cm" svg:y2="11.017cm">
          <text:p/>
        </draw:line>
        <draw:line draw:style-name="gr2" draw:layer="layout" svg:x1="78.857cm" svg:y1="6.031cm" svg:x2="70.623cm" svg:y2="6.031cm">
          <text:p/>
        </draw:line>
        <draw:line draw:style-name="gr2" draw:layer="layout" svg:x1="69.425cm" svg:y1="6.031cm" svg:x2="67.93cm" svg:y2="6.031cm">
          <text:p/>
        </draw:line>
        <draw:line draw:style-name="gr2" draw:layer="layout" svg:x1="78.857cm" svg:y1="4.833cm" svg:x2="70.627cm" svg:y2="4.833cm">
          <text:p/>
        </draw:line>
        <draw:line draw:style-name="gr2" draw:layer="layout" svg:x1="69.429cm" svg:y1="4.833cm" svg:x2="67.93cm" svg:y2="4.833cm">
          <text:p/>
        </draw:line>
        <draw:line draw:style-name="gr2" draw:layer="layout" svg:x1="78.857cm" svg:y1="6.031cm" svg:x2="78.87cm" svg:y2="19.201cm">
          <text:p/>
        </draw:line>
        <draw:line draw:style-name="gr2" draw:layer="layout" svg:x1="74.019cm" svg:y1="6.031cm" svg:x2="73.98cm" svg:y2="11.018cm">
          <text:p/>
        </draw:line>
        <draw:line draw:style-name="gr2" draw:layer="layout" svg:x1="73.972cm" svg:y1="12.215cm" svg:x2="73.921cm" svg:y2="19.201cm">
          <text:p/>
        </draw:line>
        <draw:line draw:style-name="gr2" draw:layer="layout" svg:x1="70.627cm" svg:y1="3.931cm" svg:x2="70.627cm" svg:y2="4.833cm">
          <text:p/>
        </draw:line>
        <draw:line draw:style-name="gr2" draw:layer="layout" svg:x1="70.624cm" svg:y1="6.031cm" svg:x2="70.61cm" svg:y2="11.018cm">
          <text:p/>
        </draw:line>
        <draw:line draw:style-name="gr2" draw:layer="layout" svg:x1="70.611cm" svg:y1="12.215cm" svg:x2="70.593cm" svg:y2="18.101cm">
          <text:p/>
        </draw:line>
        <draw:line draw:style-name="gr2" draw:layer="layout" svg:x1="70.594cm" svg:y1="19.2cm" svg:x2="70.576cm" svg:y2="25.141cm">
          <text:p/>
        </draw:line>
        <draw:line draw:style-name="gr2" draw:layer="layout" svg:x1="69.426cm" svg:y1="6.031cm" svg:x2="69.412cm" svg:y2="11.018cm">
          <text:p/>
        </draw:line>
        <draw:line draw:style-name="gr2" draw:layer="layout" svg:x1="69.413cm" svg:y1="12.215cm" svg:x2="69.395cm" svg:y2="18.101cm">
          <text:p/>
        </draw:line>
        <draw:line draw:style-name="gr2" draw:layer="layout" svg:x1="69.396cm" svg:y1="19.2cm" svg:x2="69.378cm" svg:y2="25.141cm">
          <text:p/>
        </draw:line>
        <draw:line draw:style-name="gr2" draw:layer="layout" svg:x1="67.94cm" svg:y1="2.555cm" svg:x2="67.884cm" svg:y2="27.808cm">
          <text:p/>
        </draw:line>
        <draw:line draw:style-name="gr2" draw:layer="layout" svg:x1="67.935cm" svg:y1="3.639cm" svg:x2="81.351cm" svg:y2="5.109cm">
          <text:p/>
        </draw:line>
        <draw:line draw:style-name="gr2" draw:layer="layout" svg:x1="81.367cm" svg:y1="26.706cm" svg:x2="67.884cm" svg:y2="26.706cm">
          <text:p/>
        </draw:line>
        <draw:line draw:style-name="gr2" draw:layer="layout" svg:x1="81.367cm" svg:y1="26.524cm" svg:x2="79.775cm" svg:y2="26.524cm">
          <text:p/>
        </draw:line>
        <draw:line draw:style-name="gr2" draw:layer="layout" svg:x1="78.984cm" svg:y1="26.524cm" svg:x2="77.396cm" svg:y2="26.524cm">
          <text:p/>
        </draw:line>
        <draw:line draw:style-name="gr2" draw:layer="layout" svg:x1="76.604cm" svg:y1="26.524cm" svg:x2="75.021cm" svg:y2="26.524cm">
          <text:p/>
        </draw:line>
        <draw:line draw:style-name="gr2" draw:layer="layout" svg:x1="74.23cm" svg:y1="26.524cm" svg:x2="72.646cm" svg:y2="26.524cm">
          <text:p/>
        </draw:line>
        <draw:line draw:style-name="gr2" draw:layer="layout" svg:x1="71.855cm" svg:y1="26.524cm" svg:x2="70.271cm" svg:y2="26.524cm">
          <text:p/>
        </draw:line>
        <draw:line draw:style-name="gr2" draw:layer="layout" svg:x1="69.48cm" svg:y1="26.524cm" svg:x2="67.884cm" svg:y2="26.524cm">
          <text:p/>
        </draw:line>
        <draw:line draw:style-name="gr2" draw:layer="layout" svg:x1="81.367cm" svg:y1="26.397cm" svg:x2="67.888cm" svg:y2="26.397cm">
          <text:p/>
        </draw:line>
        <draw:frame draw:style-name="gr18" draw:layer="layout" svg:width="0.705cm" svg:height="0.378cm" svg:x="13.037cm" svg:y="24.355cm">
          <draw:text-box>
            <text:p text:style-name="P1"><text:span text:style-name="T7">15.70</text:span></text:p>
          </draw:text-box>
        </draw:frame>
        <draw:frame draw:style-name="gr36" draw:layer="layout" svg:width="3.465cm" svg:height="0.568cm" svg:x="68.108cm" svg:y="18.715cm">
          <draw:text-box>
            <text:p text:style-name="P1"><text:span text:style-name="T4">RUA PALMERINA</text:span></text:p>
          </draw:text-box>
        </draw:frame>
        <draw:frame draw:style-name="gr37" draw:layer="layout" svg:width="0.307cm" svg:height="0.568cm" draw:transform="rotate (1.5707963267946) translate (69.744cm 15.643cm)">
          <draw:text-box>
            <text:p text:style-name="P1"><text:span text:style-name="T4">R</text:span></text:p>
          </draw:text-box>
        </draw:frame>
        <draw:frame draw:style-name="gr37" draw:layer="layout" svg:width="0.307cm" svg:height="0.568cm" draw:transform="rotate (1.5707963267946) translate (69.744cm 15.409cm)">
          <draw:text-box>
            <text:p text:style-name="P1"><text:span text:style-name="T4">U</text:span></text:p>
          </draw:text-box>
        </draw:frame>
        <draw:frame draw:style-name="gr37" draw:layer="layout" svg:width="0.286cm" svg:height="0.568cm" draw:transform="rotate (1.5707963267946) translate (69.744cm 15.171cm)">
          <draw:text-box>
            <text:p text:style-name="P1"><text:span text:style-name="T4">A</text:span></text:p>
          </draw:text-box>
        </draw:frame>
        <draw:frame draw:style-name="gr37" draw:layer="layout" svg:width="0.121cm" svg:height="0.568cm" draw:transform="rotate (1.5707963267946) translate (69.744cm 14.919cm)">
          <draw:text-box>
            <text:p text:style-name="P1"><text:span text:style-name="T4"><text:s/></text:span></text:p>
          </draw:text-box>
        </draw:frame>
        <draw:frame draw:style-name="gr37" draw:layer="layout" svg:width="0.286cm" svg:height="0.568cm" draw:transform="rotate (1.5707963267946) translate (69.744cm 14.801cm)">
          <draw:text-box>
            <text:p text:style-name="P1"><text:span text:style-name="T4">V</text:span></text:p>
          </draw:text-box>
        </draw:frame>
        <draw:frame draw:style-name="gr37" draw:layer="layout" svg:width="0.286cm" svg:height="0.568cm" draw:transform="rotate (1.5707963267946) translate (69.744cm 14.567cm)">
          <draw:text-box>
            <text:p text:style-name="P1"><text:span text:style-name="T4">E</text:span></text:p>
          </draw:text-box>
        </draw:frame>
        <draw:frame draw:style-name="gr37" draw:layer="layout" svg:width="0.307cm" svg:height="0.568cm" draw:transform="rotate (1.5707963267946) translate (69.744cm 14.355cm)">
          <draw:text-box>
            <text:p text:style-name="P1"><text:span text:style-name="T4">R</text:span></text:p>
          </draw:text-box>
        </draw:frame>
        <draw:frame draw:style-name="gr37" draw:layer="layout" svg:width="0.307cm" svg:height="0.568cm" draw:transform="rotate (1.5707963267946) translate (69.744cm 14.121cm)">
          <draw:text-box>
            <text:p text:style-name="P1"><text:span text:style-name="T4">D</text:span></text:p>
          </draw:text-box>
        </draw:frame>
        <draw:frame draw:style-name="gr37" draw:layer="layout" svg:width="0.286cm" svg:height="0.568cm" draw:transform="rotate (1.5707963267946) translate (69.744cm 13.841cm)">
          <draw:text-box>
            <text:p text:style-name="P1"><text:span text:style-name="T4">E</text:span></text:p>
          </draw:text-box>
        </draw:frame>
        <draw:frame draw:style-name="gr37" draw:layer="layout" svg:width="0.214cm" svg:height="0.568cm" draw:transform="rotate (1.5707963267946) translate (69.744cm 13.629cm)">
          <draw:text-box>
            <text:p text:style-name="P1"><text:span text:style-name="T4">J</text:span></text:p>
          </draw:text-box>
        </draw:frame>
        <draw:frame draw:style-name="gr37" draw:layer="layout" svg:width="0.286cm" svg:height="0.568cm" draw:transform="rotate (1.5707963267946) translate (69.744cm 13.441cm)">
          <draw:text-box>
            <text:p text:style-name="P1"><text:span text:style-name="T4">A</text:span></text:p>
          </draw:text-box>
        </draw:frame>
        <draw:frame draw:style-name="gr37" draw:layer="layout" svg:width="0.307cm" svg:height="0.568cm" draw:transform="rotate (1.5707963267946) translate (69.744cm 13.19cm)">
          <draw:text-box>
            <text:p text:style-name="P1"><text:span text:style-name="T4">N</text:span></text:p>
          </draw:text-box>
        </draw:frame>
        <draw:frame draw:style-name="gr37" draw:layer="layout" svg:width="0.26cm" svg:height="0.568cm" draw:transform="rotate (1.5707963267946) translate (69.744cm 12.909cm)">
          <draw:text-box>
            <text:p text:style-name="P1"><text:span text:style-name="T4">T</text:span></text:p>
          </draw:text-box>
        </draw:frame>
        <draw:frame draw:style-name="gr37" draw:layer="layout" svg:width="0.286cm" svg:height="0.568cm" draw:transform="rotate (1.5707963267946) translate (69.744cm 12.755cm)">
          <draw:text-box>
            <text:p text:style-name="P1"><text:span text:style-name="T4">E</text:span></text:p>
          </draw:text-box>
        </draw:frame>
        <draw:frame draw:style-name="gr38" draw:layer="layout" svg:width="3.325cm" svg:height="0.568cm" svg:x="69.717cm" svg:y="11.366cm">
          <draw:text-box>
            <text:p text:style-name="P1"><text:span text:style-name="T4">RUA PALMARES</text:span></text:p>
          </draw:text-box>
        </draw:frame>
        <draw:frame draw:style-name="gr39" draw:layer="layout" svg:width="3.105cm" svg:height="0.568cm" svg:x="69.2cm" svg:y="5.266cm">
          <draw:text-box>
            <text:p text:style-name="P1"><text:span text:style-name="T4">RUA OURICURI</text:span></text:p>
          </draw:text-box>
        </draw:frame>
        <draw:frame draw:style-name="gr37" draw:layer="layout" svg:width="0.214cm" svg:height="0.568cm" svg:x="68.637cm" svg:y="14.834cm">
          <draw:text-box>
            <text:p text:style-name="P1"><text:span text:style-name="T4">J</text:span></text:p>
          </draw:text-box>
        </draw:frame>
        <draw:frame draw:style-name="gr37" draw:layer="layout" svg:width="0.307cm" svg:height="0.568cm" svg:x="72.092cm" svg:y="14.842cm">
          <draw:text-box>
            <text:p text:style-name="P1"><text:span text:style-name="T4">N</text:span></text:p>
          </draw:text-box>
        </draw:frame>
        <draw:frame draw:style-name="gr37" draw:layer="layout" svg:width="0.286cm" svg:height="0.568cm" svg:x="68.667cm" svg:y="8.17cm">
          <draw:text-box>
            <text:p text:style-name="P1"><text:span text:style-name="T4">K</text:span></text:p>
          </draw:text-box>
        </draw:frame>
        <draw:frame draw:style-name="gr37" draw:layer="layout" svg:width="0.332cm" svg:height="0.568cm" svg:x="72.159cm" svg:y="8.166cm">
          <draw:text-box>
            <text:p text:style-name="P1"><text:span text:style-name="T4">O</text:span></text:p>
          </draw:text-box>
        </draw:frame>
        <draw:frame draw:style-name="gr37" draw:layer="layout" svg:width="0.121cm" svg:height="0.568cm" svg:x="68.616cm" svg:y="21.747cm">
          <draw:text-box>
            <text:p text:style-name="P1"><text:span text:style-name="T4">I</text:span></text:p>
          </draw:text-box>
        </draw:frame>
        <draw:frame draw:style-name="gr37" draw:layer="layout" svg:width="0.353cm" svg:height="0.568cm" svg:x="72.088cm" svg:y="21.747cm">
          <draw:text-box>
            <text:p text:style-name="P1"><text:span text:style-name="T4">M</text:span></text:p>
          </draw:text-box>
        </draw:frame>
        <draw:frame draw:style-name="gr37" draw:layer="layout" svg:width="0.239cm" svg:height="0.568cm" draw:transform="rotate (1.5707963267946) translate (67.213cm 15.88cm)">
          <draw:text-box>
            <text:p text:style-name="P1"><text:span text:style-name="T4">L</text:span></text:p>
          </draw:text-box>
        </draw:frame>
        <draw:frame draw:style-name="gr37" draw:layer="layout" svg:width="0.332cm" svg:height="0.568cm" draw:transform="rotate (1.5707963267946) translate (67.213cm 15.706cm)">
          <draw:text-box>
            <text:p text:style-name="P1"><text:span text:style-name="T4">O</text:span></text:p>
          </draw:text-box>
        </draw:frame>
        <draw:frame draw:style-name="gr37" draw:layer="layout" svg:width="0.26cm" svg:height="0.568cm" draw:transform="rotate (1.5707963267946) translate (67.213cm 15.375cm)">
          <draw:text-box>
            <text:p text:style-name="P1"><text:span text:style-name="T4">T</text:span></text:p>
          </draw:text-box>
        </draw:frame>
        <draw:frame draw:style-name="gr37" draw:layer="layout" svg:width="0.286cm" svg:height="0.568cm" draw:transform="rotate (1.5707963267946) translate (67.213cm 15.221cm)">
          <draw:text-box>
            <text:p text:style-name="P1"><text:span text:style-name="T4">E</text:span></text:p>
          </draw:text-box>
        </draw:frame>
        <draw:frame draw:style-name="gr37" draw:layer="layout" svg:width="0.286cm" svg:height="0.568cm" draw:transform="rotate (1.5707963267946) translate (67.213cm 15.01cm)">
          <draw:text-box>
            <text:p text:style-name="P1"><text:span text:style-name="T4">A</text:span></text:p>
          </draw:text-box>
        </draw:frame>
        <draw:frame draw:style-name="gr37" draw:layer="layout" svg:width="0.353cm" svg:height="0.568cm" draw:transform="rotate (1.5707963267946) translate (67.213cm 14.758cm)">
          <draw:text-box>
            <text:p text:style-name="P1"><text:span text:style-name="T4">M</text:span></text:p>
          </draw:text-box>
        </draw:frame>
        <draw:frame draw:style-name="gr37" draw:layer="layout" svg:width="0.286cm" svg:height="0.568cm" draw:transform="rotate (1.5707963267946) translate (67.213cm 14.411cm)">
          <draw:text-box>
            <text:p text:style-name="P1"><text:span text:style-name="T4">E</text:span></text:p>
          </draw:text-box>
        </draw:frame>
        <draw:frame draw:style-name="gr37" draw:layer="layout" svg:width="0.307cm" svg:height="0.568cm" draw:transform="rotate (1.5707963267946) translate (67.213cm 14.199cm)">
          <draw:text-box>
            <text:p text:style-name="P1"><text:span text:style-name="T4">N</text:span></text:p>
          </draw:text-box>
        </draw:frame>
        <draw:frame draw:style-name="gr37" draw:layer="layout" svg:width="0.26cm" svg:height="0.568cm" draw:transform="rotate (1.5707963267946) translate (67.213cm 13.919cm)">
          <draw:text-box>
            <text:p text:style-name="P1"><text:span text:style-name="T4">T</text:span></text:p>
          </draw:text-box>
        </draw:frame>
        <draw:frame draw:style-name="gr37" draw:layer="layout" svg:width="0.332cm" svg:height="0.568cm" draw:transform="rotate (1.5707963267946) translate (67.213cm 13.765cm)">
          <draw:text-box>
            <text:p text:style-name="P1"><text:span text:style-name="T4">O</text:span></text:p>
          </draw:text-box>
        </draw:frame>
        <draw:frame draw:style-name="gr37" draw:layer="layout" svg:width="0.121cm" svg:height="0.568cm" draw:transform="rotate (1.5707963267946) translate (67.213cm 13.433cm)">
          <draw:text-box>
            <text:p text:style-name="P1"><text:span text:style-name="T4"><text:s/></text:span></text:p>
          </draw:text-box>
        </draw:frame>
        <draw:frame draw:style-name="gr37" draw:layer="layout" svg:width="0.286cm" svg:height="0.568cm" draw:transform="rotate (1.5707963267946) translate (67.213cm 13.315cm)">
          <draw:text-box>
            <text:p text:style-name="P1"><text:span text:style-name="T4">P</text:span></text:p>
          </draw:text-box>
        </draw:frame>
        <draw:frame draw:style-name="gr37" draw:layer="layout" svg:width="0.307cm" svg:height="0.568cm" draw:transform="rotate (1.5707963267946) translate (67.213cm 13.102cm)">
          <draw:text-box>
            <text:p text:style-name="P1"><text:span text:style-name="T4">R</text:span></text:p>
          </draw:text-box>
        </draw:frame>
        <draw:frame draw:style-name="gr37" draw:layer="layout" svg:width="0.121cm" svg:height="0.568cm" draw:transform="rotate (1.5707963267946) translate (67.213cm 12.868cm)">
          <draw:text-box>
            <text:p text:style-name="P1"><text:span text:style-name="T4">I</text:span></text:p>
          </draw:text-box>
        </draw:frame>
        <draw:frame draw:style-name="gr37" draw:layer="layout" svg:width="0.353cm" svg:height="0.568cm" draw:transform="rotate (1.5707963267946) translate (67.213cm 12.783cm)">
          <draw:text-box>
            <text:p text:style-name="P1"><text:span text:style-name="T4">M</text:span></text:p>
          </draw:text-box>
        </draw:frame>
        <draw:frame draw:style-name="gr37" draw:layer="layout" svg:width="0.286cm" svg:height="0.568cm" draw:transform="rotate (1.5707963267946) translate (67.213cm 12.436cm)">
          <draw:text-box>
            <text:p text:style-name="P1"><text:span text:style-name="T4">A</text:span></text:p>
          </draw:text-box>
        </draw:frame>
        <draw:frame draw:style-name="gr37" draw:layer="layout" svg:width="0.286cm" svg:height="0.568cm" draw:transform="rotate (1.5707963267946) translate (67.213cm 12.184cm)">
          <draw:text-box>
            <text:p text:style-name="P1"><text:span text:style-name="T4">V</text:span></text:p>
          </draw:text-box>
        </draw:frame>
        <draw:frame draw:style-name="gr37" draw:layer="layout" svg:width="0.286cm" svg:height="0.568cm" draw:transform="rotate (1.5707963267946) translate (67.213cm 11.95cm)">
          <draw:text-box>
            <text:p text:style-name="P1"><text:span text:style-name="T4">E</text:span></text:p>
          </draw:text-box>
        </draw:frame>
        <draw:frame draw:style-name="gr37" draw:layer="layout" svg:width="0.307cm" svg:height="0.568cm" draw:transform="rotate (1.5707963267946) translate (67.213cm 11.739cm)">
          <draw:text-box>
            <text:p text:style-name="P1"><text:span text:style-name="T4">R</text:span></text:p>
          </draw:text-box>
        </draw:frame>
        <draw:frame draw:style-name="gr37" draw:layer="layout" svg:width="0.286cm" svg:height="0.568cm" draw:transform="rotate (1.5707963267946) translate (67.213cm 11.505cm)">
          <draw:text-box>
            <text:p text:style-name="P1"><text:span text:style-name="T4">A</text:span></text:p>
          </draw:text-box>
        </draw:frame>
        <draw:frame draw:style-name="gr37" draw:layer="layout" svg:width="0.353cm" svg:height="0.568cm" draw:transform="rotate (1.5707963267946) translate (78.969cm 15.63cm)">
          <draw:text-box>
            <text:p text:style-name="P1"><text:span text:style-name="T4">M</text:span></text:p>
          </draw:text-box>
        </draw:frame>
        <draw:frame draw:style-name="gr37" draw:layer="layout" svg:width="0.286cm" svg:height="0.568cm" draw:transform="rotate (1.5707963267946) translate (78.969cm 15.282cm)">
          <draw:text-box>
            <text:p text:style-name="P1"><text:span text:style-name="T4">E</text:span></text:p>
          </draw:text-box>
        </draw:frame>
        <draw:frame draw:style-name="gr37" draw:layer="layout" svg:width="0.26cm" svg:height="0.568cm" draw:transform="rotate (1.5707963267946) translate (78.969cm 15.071cm)">
          <draw:text-box>
            <text:p text:style-name="P1"><text:span text:style-name="T4">T</text:span></text:p>
          </draw:text-box>
        </draw:frame>
        <draw:frame draw:style-name="gr37" draw:layer="layout" svg:width="0.286cm" svg:height="0.568cm" draw:transform="rotate (1.5707963267946) translate (78.969cm 14.917cm)">
          <draw:text-box>
            <text:p text:style-name="P1"><text:span text:style-name="T4">A</text:span></text:p>
          </draw:text-box>
        </draw:frame>
        <draw:frame draw:style-name="gr37" draw:layer="layout" svg:width="0.239cm" svg:height="0.568cm" draw:transform="rotate (1.5707963267946) translate (78.969cm 14.666cm)">
          <draw:text-box>
            <text:p text:style-name="P1"><text:span text:style-name="T4">L</text:span></text:p>
          </draw:text-box>
        </draw:frame>
        <draw:frame draw:style-name="gr37" draw:layer="layout" svg:width="0.353cm" svg:height="0.568cm" draw:transform="rotate (1.5707963267946) translate (78.969cm 14.492cm)">
          <draw:text-box>
            <text:p text:style-name="P1"><text:span text:style-name="T4">M</text:span></text:p>
          </draw:text-box>
        </draw:frame>
        <draw:frame draw:style-name="gr37" draw:layer="layout" svg:width="0.286cm" svg:height="0.568cm" draw:transform="rotate (1.5707963267946) translate (78.969cm 14.144cm)">
          <draw:text-box>
            <text:p text:style-name="P1"><text:span text:style-name="T4">A</text:span></text:p>
          </draw:text-box>
        </draw:frame>
        <draw:frame draw:style-name="gr37" draw:layer="layout" svg:width="0.26cm" svg:height="0.568cm" draw:transform="rotate (1.5707963267946) translate (78.969cm 13.893cm)">
          <draw:text-box>
            <text:p text:style-name="P1"><text:span text:style-name="T4">T</text:span></text:p>
          </draw:text-box>
        </draw:frame>
        <draw:frame draw:style-name="gr37" draw:layer="layout" svg:width="0.332cm" svg:height="0.568cm" draw:transform="rotate (1.5707963267946) translate (78.969cm 13.739cm)">
          <draw:text-box>
            <text:p text:style-name="P1"><text:span text:style-name="T4">O</text:span></text:p>
          </draw:text-box>
        </draw:frame>
        <draw:line draw:style-name="gr2" draw:layer="layout" svg:x1="76.707cm" svg:y1="3.067cm" svg:x2="75.898cm" svg:y2="3.259cm">
          <text:p/>
        </draw:line>
        <draw:path draw:style-name="gr2" draw:layer="layout" svg:width="0.795cm" svg:height="0.497cm" svg:x="76.29cm" svg:y="3.256cm" svg:viewBox="0 0 796 498" svg:d="m0 0c119 329 448 532 796 493">
          <text:p/>
        </draw:path>
        <draw:path draw:style-name="gr2" draw:layer="layout" svg:width="0.498cm" svg:height="0.795cm" svg:x="76.245cm" svg:y="2.287cm" svg:viewBox="0 0 499 796" svg:d="m499 0c-329 121-533 449-494 796">
          <text:p/>
        </draw:path>
        <draw:polyline draw:style-name="gr2" draw:layer="layout" svg:width="0.944cm" svg:height="0.419cm" svg:x="75.898cm" svg:y="2.839cm" svg:viewBox="0 0 945 420" draw:points="945,416 0,420 847,0">
          <text:p/>
        </draw:polyline>
        <draw:polyline draw:style-name="gr2" draw:layer="layout" svg:width="0.234cm" svg:height="0.195cm" svg:x="75.631cm" svg:y="3.097cm" svg:viewBox="0 0 235 196" draw:points="183,47 187,0 208,86 183,47 149,26 102,22 60,31 22,52 0,90 9,115 30,141 47,153 77,158 170,166 200,174 235,196">
          <text:p/>
        </draw:polyline>
        <draw:polyline draw:style-name="gr2" draw:layer="layout" svg:width="0.237cm" svg:height="0.225cm" svg:x="75.639cm" svg:y="3.211cm" svg:viewBox="0 0 238 226" draw:points="0,0 34,21 64,30 157,38 187,47 204,55 226,81 238,136 217,171 178,196 136,204 89,200 55,179 34,140 51,226 55,179">
          <text:p/>
        </draw:polyline>
        <draw:polyline draw:style-name="gr2" draw:layer="layout" svg:width="0.237cm" svg:height="0.301cm" svg:x="76.558cm" svg:y="1.539cm" svg:viewBox="0 0 238 302" draw:points="72,4 30,30 8,64 4,93 0,152 13,195 38,250 59,272 93,297 140,302 165,293 207,268 229,233 234,203 238,144 224,102 199,47 178,25 144,4 97,0 72,4 46,25 25,59 17,93 17,152 25,191 51,246 72,272 106,293 140,302">
          <text:p/>
        </draw:polyline>
        <draw:polyline draw:style-name="gr2" draw:layer="layout" svg:width="0.123cm" svg:height="0.292cm" svg:x="76.655cm" svg:y="1.539cm" svg:viewBox="0 0 124 293" draw:points="68,293 94,272 116,238 124,207 124,148 116,106 90,51 68,25 34,4 0,0">
          <text:p/>
        </draw:polyline>
        <draw:line draw:style-name="gr2" draw:layer="layout" svg:x1="77.07cm" svg:y1="3.292cm" svg:x2="77.262cm" svg:y2="4.101cm">
          <text:p/>
        </draw:line>
        <draw:path draw:style-name="gr2" draw:layer="layout" svg:width="0.377cm" svg:height="0.377cm" svg:x="76.812cm" svg:y="2.809cm" svg:viewBox="0 0 378 378" svg:d="m378 188c0-104-85-188-190-188s-188 84-188 188 84 190 188 190 190-85 190-190">
          <text:p/>
        </draw:path>
        <draw:path draw:style-name="gr2" draw:layer="layout" svg:width="0.453cm" svg:height="0.453cm" svg:x="76.774cm" svg:y="2.771cm" svg:viewBox="0 0 454 454" svg:d="m454 226c0-125-102-226-227-226s-227 101-227 226 102 228 227 228 227-103 227-228">
          <text:p/>
        </draw:path>
        <draw:path draw:style-name="gr2" draw:layer="layout" svg:width="0.529cm" svg:height="0.529cm" svg:x="76.736cm" svg:y="2.733cm" svg:viewBox="0 0 530 530" svg:d="m530 264c0-146-120-264-266-264s-264 118-264 264c0 147 118 266 264 266s266-119 266-266">
          <text:p/>
        </draw:path>
        <draw:line draw:style-name="gr1" draw:layer="layout" svg:x1="78.104cm" svg:y1="2.741cm" svg:x2="77.295cm" svg:y2="2.933cm">
          <text:p/>
        </draw:line>
        <draw:line draw:style-name="gr2" draw:layer="layout" svg:x1="76.74cm" svg:y1="1.899cm" svg:x2="76.931cm" svg:y2="2.704cm">
          <text:p/>
        </draw:line>
        <draw:path draw:style-name="gr2" draw:layer="layout" svg:width="0.498cm" svg:height="0.795cm" svg:x="77.258cm" svg:y="2.913cm" svg:viewBox="0 0 499 796" svg:d="m0 796c330-120 533-448 494-796">
          <text:p/>
        </draw:path>
        <draw:line draw:style-name="gr2" draw:layer="layout" svg:x1="77.409cm" svg:y1="3.084cm" svg:x2="77.643cm" svg:y2="3.398cm">
          <text:p/>
        </draw:line>
        <draw:polyline draw:style-name="gr2" draw:layer="layout" svg:width="0.313cm" svg:height="0.385cm" svg:x="77.083cm" svg:y="2.356cm" svg:viewBox="0 0 314 386" draw:points="0,233 314,0 246,386">
          <text:p/>
        </draw:polyline>
        <draw:polyline draw:style-name="gr2" draw:layer="layout" svg:width="0.385cm" svg:height="0.313cm" svg:x="76.359cm" svg:y="2.602cm" svg:viewBox="0 0 386 314" draw:points="233,314 0,0 386,67">
          <text:p/>
        </draw:polyline>
        <draw:polyline draw:style-name="gr2" draw:layer="layout" svg:width="0.314cm" svg:height="0.385cm" svg:x="76.604cm" svg:y="3.254cm" svg:viewBox="0 0 315 386" draw:points="315,152 0,386 68,0">
          <text:p/>
        </draw:polyline>
        <draw:line draw:style-name="gr2" draw:layer="layout" svg:x1="77.643cm" svg:y1="3.398cm" svg:x2="77.256cm" svg:y2="3.325cm">
          <text:p/>
        </draw:line>
        <draw:line draw:style-name="gr1" draw:layer="layout" svg:x1="77.159cm" svg:y1="2.741cm" svg:x2="78.103cm" svg:y2="2.741cm">
          <text:p/>
        </draw:line>
        <draw:polyline draw:style-name="gr2" draw:layer="layout" svg:width="0.419cm" svg:height="0.94cm" svg:x="76.74cm" svg:y="1.899cm" svg:viewBox="0 0 420 941" draw:points="4,941 0,0 420,842">
          <text:p/>
        </draw:polyline>
        <draw:polyline draw:style-name="gr2" draw:layer="layout" svg:width="0.419cm" svg:height="0.944cm" svg:x="76.842cm" svg:y="3.156cm" svg:viewBox="0 0 420 945" draw:points="415,0 420,945 0,98">
          <text:p/>
        </draw:polyline>
        <draw:line draw:style-name="gr1" draw:layer="layout" svg:x1="78.104cm" svg:y1="2.741cm" svg:x2="77.256cm" svg:y2="3.157cm">
          <text:p/>
        </draw:line>
        <draw:path draw:style-name="gr1" draw:layer="layout" svg:width="0.605cm" svg:height="0.605cm" svg:x="76.698cm" svg:y="2.695cm" svg:viewBox="0 0 606 606" svg:d="m606 302c0-167-136-302-303-302s-303 135-303 302c0 169 135 304 303 304s303-135 303-304">
          <text:p/>
        </draw:path>
        <draw:line draw:style-name="gr1" draw:layer="layout" svg:x1="78.175cm" svg:y1="2.424cm" svg:x2="78.278cm" svg:y2="2.865cm">
          <text:p/>
        </draw:line>
        <draw:line draw:style-name="gr1" draw:layer="layout" svg:x1="78.196cm" svg:y1="2.42cm" svg:x2="78.54cm" svg:y2="2.759cm">
          <text:p/>
        </draw:line>
        <draw:polyline draw:style-name="gr1" draw:layer="layout" svg:width="0.347cm" svg:height="0.441cm" svg:x="78.205cm" svg:y="2.36cm" svg:viewBox="0 0 348 442" draw:points="0,102 348,442 242,0">
          <text:p/>
        </draw:polyline>
        <draw:line draw:style-name="gr1" draw:layer="layout" svg:x1="78.112cm" svg:y1="2.437cm" svg:x2="78.197cm" svg:y2="2.42cm">
          <text:p/>
        </draw:line>
        <draw:line draw:style-name="gr1" draw:layer="layout" svg:x1="78.382cm" svg:y1="2.374cm" svg:x2="78.51cm" svg:y2="2.343cm">
          <text:p/>
        </draw:line>
        <draw:line draw:style-name="gr1" draw:layer="layout" svg:x1="78.213cm" svg:y1="2.882cm" svg:x2="78.341cm" svg:y2="2.851cm">
          <text:p/>
        </draw:line>
        <draw:line draw:style-name="gr2" draw:layer="layout" svg:x1="77.261cm" svg:y1="4.198cm" svg:x2="77.334cm" svg:y2="4.495cm">
          <text:p/>
        </draw:line>
        <draw:line draw:style-name="gr2" draw:layer="layout" svg:x1="77.278cm" svg:y1="4.198cm" svg:x2="77.346cm" svg:y2="4.491cm">
          <text:p/>
        </draw:line>
        <draw:line draw:style-name="gr2" draw:layer="layout" svg:x1="77.218cm" svg:y1="4.211cm" svg:x2="77.317cm" svg:y2="4.185cm">
          <text:p/>
        </draw:line>
        <draw:polyline draw:style-name="gr2" draw:layer="layout" svg:width="0.208cm" svg:height="0.131cm" svg:x="77.29cm" svg:y="4.371cm" svg:viewBox="0 0 209 132" draw:points="0,132 209,81 192,0 196,86">
          <text:p/>
        </draw:polyline>
        <draw:path draw:style-name="gr2" draw:layer="layout" svg:width="0.794cm" svg:height="0.497cm" svg:x="76.916cm" svg:y="2.242cm" svg:viewBox="0 0 795 498" svg:d="m795 498c-119-329-447-533-795-493">
          <text:p/>
        </draw:path>
        <draw:polyline draw:style-name="gr1" draw:layer="layout" svg:width="5.004cm" svg:height="5.94cm" svg:x="73.874cm" svg:y="19.2cm" svg:viewBox="0 0 5005 5941" draw:points="47,0 4996,0 5005,5941 0,5941 47,0">
          <text:p/>
        </draw:polyline>
        <draw:frame draw:style-name="gr37" draw:layer="layout" svg:width="0.286cm" svg:height="0.568cm" draw:transform="rotate (1.5707963267946) translate (78.969cm 13.408cm)">
          <draw:text-box>
            <text:p text:style-name="P1"><text:span text:style-name="T4">S</text:span></text:p>
          </draw:text-box>
        </draw:frame>
        <draw:polyline draw:style-name="gr2" draw:layer="layout" svg:width="2.125cm" svg:height="0.14cm" svg:x="65.539cm" svg:y="27.413cm" svg:viewBox="0 0 2126 141" draw:points="2126,141 0,141 241,0">
          <text:p/>
        </draw:polyline>
        <draw:line draw:style-name="gr2" draw:layer="layout" svg:x1="65.539cm" svg:y1="27.553cm" svg:x2="65.781cm" svg:y2="27.698cm">
          <text:p/>
        </draw:line>
        <draw:frame draw:style-name="gr40" draw:layer="layout" svg:width="1.556cm" svg:height="0.568cm" svg:x="66.402cm" svg:y="27.131cm">
          <draw:text-box>
            <text:p text:style-name="P1"><text:span text:style-name="T4">RECIFE</text:span></text:p>
          </draw:text-box>
        </draw:frame>
        <draw:frame draw:style-name="gr41" draw:layer="layout" svg:width="7.698cm" svg:height="0.941cm" svg:x="68.036cm" svg:y="27.46cm">
          <draw:text-box>
            <text:p text:style-name="P1"><text:span text:style-name="T3">PLANTA DE SITUAÇÃO</text:span></text:p>
          </draw:text-box>
        </draw:frame>
        <draw:line draw:style-name="gr3" draw:layer="layout" svg:x1="79.547cm" svg:y1="19.213cm" svg:x2="79.547cm" svg:y2="25.123cm">
          <text:p/>
        </draw:line>
        <draw:line draw:style-name="gr3" draw:layer="layout" svg:x1="79.771cm" svg:y1="19.2cm" svg:x2="79.322cm" svg:y2="19.2cm">
          <text:p/>
        </draw:line>
        <draw:line draw:style-name="gr3" draw:layer="layout" svg:x1="79.709cm" svg:y1="19.358cm" svg:x2="79.39cm" svg:y2="19.04cm">
          <text:p/>
        </draw:line>
        <draw:line draw:style-name="gr3" draw:layer="layout" svg:x1="79.547cm" svg:y1="19.425cm" svg:x2="79.547cm" svg:y2="18.976cm">
          <text:p/>
        </draw:line>
        <draw:path draw:style-name="gr11" draw:layer="layout" svg:width="0.068cm" svg:height="0.076cm" svg:x="79.479cm" svg:y="19.124cm" svg:viewBox="0 0 69 77" svg:d="m69 0-31 5 31 72zm-31-72 31 72-52-56zm52 56-52-56-17 27z">
          <text:p/>
        </draw:path>
        <draw:path draw:style-name="gr11" draw:layer="layout" svg:width="0.072cm" svg:height="0.08cm" svg:x="79.475cm" svg:y="19.171cm" svg:viewBox="0 0 73 81" svg:d="m4 0-4 30h73zm-73 0h73l-69 26zm69-26-69 26 17 25z">
          <text:p/>
        </draw:path>
        <draw:path draw:style-name="gr11" draw:layer="layout" svg:width="0.08cm" svg:height="0.072cm" svg:x="79.496cm" svg:y="19.2cm" svg:viewBox="0 0 81 73" svg:d="m0 52 21 17 31-69zm-31 69 31-69v73zm0-73v73l29-4z">
          <text:p/>
        </draw:path>
        <draw:path draw:style-name="gr11" draw:layer="layout" svg:width="0.076cm" svg:height="0.068cm" svg:x="79.547cm" svg:y="19.2cm" svg:viewBox="0 0 77 69" svg:d="m30 69 26-17-56-52zm56 52-56-52 73 26zm-73-26 73 26 4-26z">
          <text:p/>
        </draw:path>
        <draw:path draw:style-name="gr11" draw:layer="layout" svg:width="0.076cm" svg:height="0.071cm" svg:x="79.547cm" svg:y="19.129cm" svg:viewBox="0 0 77 72" svg:d="m77 72-4-29-73 29zm73-29-73 29 56-56zm-56 56 56-56-26-16z">
          <text:p/>
        </draw:path>
        <draw:polygon draw:style-name="gr11" draw:layer="layout" svg:width="0.029cm" svg:height="0.076cm" svg:x="79.547cm" svg:y="19.124cm" svg:viewBox="0 0 30 77" draw:points="30,5 0,0 0,77">
          <text:p/>
        </draw:polygon>
        <draw:line draw:style-name="gr3" draw:layer="layout" svg:x1="79.322cm" svg:y1="25.14cm" svg:x2="79.771cm" svg:y2="25.14cm">
          <text:p/>
        </draw:line>
        <draw:line draw:style-name="gr3" draw:layer="layout" svg:x1="79.39cm" svg:y1="24.979cm" svg:x2="79.709cm" svg:y2="25.297cm">
          <text:p/>
        </draw:line>
        <draw:line draw:style-name="gr3" draw:layer="layout" svg:x1="79.547cm" svg:y1="24.915cm" svg:x2="79.547cm" svg:y2="25.364cm">
          <text:p/>
        </draw:line>
        <draw:path draw:style-name="gr11" draw:layer="layout" svg:width="0.072cm" svg:height="0.072cm" svg:x="79.547cm" svg:y="25.14cm" svg:viewBox="0 0 73 73" svg:d="m0 73 29-4-29-69zm29 69-29-69 56 51zm-56-51 56 51 17-26z">
          <text:p/>
        </draw:path>
        <draw:path draw:style-name="gr11" draw:layer="layout" svg:width="0.076cm" svg:height="0.08cm" svg:x="79.547cm" svg:y="25.085cm" svg:viewBox="0 0 77 81" svg:d="m73 81 4-25h-77zm77 0h-77l73-31zm-73 31 73-31-17-25z">
          <text:p/>
        </draw:path>
        <draw:path draw:style-name="gr11" draw:layer="layout" svg:width="0.085cm" svg:height="0.076cm" svg:x="79.517cm" svg:y="25.064cm" svg:viewBox="0 0 86 77" svg:d="m86 22-26-18-30 73zm30-73-30 73v-77zm0 77v-77l-30 4z">
          <text:p/>
        </draw:path>
        <draw:path draw:style-name="gr11" draw:layer="layout" svg:width="0.072cm" svg:height="0.072cm" svg:x="79.475cm" svg:y="25.068cm" svg:viewBox="0 0 73 73" svg:d="m42 0-21 17 52 56zm-52-56 52 56-69-31zm69 31-69-31-4 31z">
          <text:p/>
        </draw:path>
        <draw:path draw:style-name="gr11" draw:layer="layout" svg:width="0.072cm" svg:height="0.068cm" svg:x="79.475cm" svg:y="25.14cm" svg:viewBox="0 0 73 69" svg:d="m0 0 4 25 69-25zm-69 25 69-25-52 51zm52-51-52 51 21 18z">
          <text:p/>
        </draw:path>
        <draw:polygon draw:style-name="gr11" draw:layer="layout" svg:width="0.031cm" svg:height="0.072cm" svg:x="79.517cm" svg:y="25.14cm" svg:viewBox="0 0 32 73" draw:points="0,69 32,73 32,0">
          <text:p/>
        </draw:polygon>
        <draw:frame draw:style-name="gr42" draw:layer="layout" svg:width="3.101cm" svg:height="0.568cm" svg:x="68.028cm" svg:y="28.211cm">
          <draw:text-box>
            <text:p text:style-name="P1"><text:span text:style-name="T4">ESCALA 1/1000</text:span></text:p>
          </draw:text-box>
        </draw:frame>
        <draw:frame draw:style-name="gr21" draw:layer="layout" svg:width="0.159cm" svg:height="0.378cm" draw:transform="rotate (1.5707963267946) translate (79.228cm 22.243cm)">
          <draw:text-box>
            <text:p text:style-name="P1"><text:span text:style-name="T7">5</text:span></text:p>
          </draw:text-box>
        </draw:frame>
        <draw:frame draw:style-name="gr21" draw:layer="layout" svg:width="0.159cm" svg:height="0.378cm" draw:transform="rotate (1.5707963267946) translate (79.228cm 22.084cm)">
          <draw:text-box>
            <text:p text:style-name="P1"><text:span text:style-name="T7">9</text:span></text:p>
          </draw:text-box>
        </draw:frame>
        <draw:frame draw:style-name="gr21" draw:layer="layout" svg:width="0.078cm" svg:height="0.378cm" draw:transform="rotate (1.5707963267946) translate (79.228cm 21.926cm)">
          <draw:text-box>
            <text:p text:style-name="P1"><text:span text:style-name="T7">.</text:span></text:p>
          </draw:text-box>
        </draw:frame>
        <draw:frame draw:style-name="gr21" draw:layer="layout" svg:width="0.159cm" svg:height="0.378cm" draw:transform="rotate (1.5707963267946) translate (79.228cm 21.847cm)">
          <draw:text-box>
            <text:p text:style-name="P1"><text:span text:style-name="T7">6</text:span></text:p>
          </draw:text-box>
        </draw:frame>
        <draw:line draw:style-name="gr3" draw:layer="layout" svg:x1="73.946cm" svg:y1="18.769cm" svg:x2="78.865cm" svg:y2="18.769cm">
          <text:p/>
        </draw:line>
        <draw:line draw:style-name="gr3" draw:layer="layout" svg:x1="73.929cm" svg:y1="18.54cm" svg:x2="73.929cm" svg:y2="18.993cm">
          <text:p/>
        </draw:line>
        <draw:line draw:style-name="gr3" draw:layer="layout" svg:x1="74.091cm" svg:y1="18.608cm" svg:x2="73.772cm" svg:y2="18.926cm">
          <text:p/>
        </draw:line>
        <draw:line draw:style-name="gr3" draw:layer="layout" svg:x1="74.153cm" svg:y1="18.769cm" svg:x2="73.705cm" svg:y2="18.769cm">
          <text:p/>
        </draw:line>
        <draw:path draw:style-name="gr11" draw:layer="layout" svg:width="0.076cm" svg:height="0.067cm" svg:x="73.853cm" svg:y="18.769cm" svg:viewBox="0 0 77 68" svg:d="m0 0 8 25 69-25zm-69 25 69-25-51 50zm51-50-51 50 21 18z">
          <text:p/>
        </draw:path>
        <draw:path draw:style-name="gr11" draw:layer="layout" svg:width="0.085cm" svg:height="0.072cm" svg:x="73.899cm" svg:y="18.769cm" svg:viewBox="0 0 86 73" svg:d="m0 68 31 5v-73zm0 73v-73l30 68zm-30-68 30 68 25-17z">
          <text:p/>
        </draw:path>
        <draw:path draw:style-name="gr11" draw:layer="layout" svg:width="0.076cm" svg:height="0.08cm" svg:x="73.929cm" svg:y="18.739cm" svg:viewBox="0 0 77 81" svg:d="m56 81 13-26-69-25zm69 25-69-25h77zm-77 0h77l-8-30z">
          <text:p/>
        </draw:path>
        <draw:path draw:style-name="gr11" draw:layer="layout" svg:width="0.068cm" svg:height="0.077cm" svg:x="73.929cm" svg:y="18.692cm" svg:viewBox="0 0 69 78" svg:d="m69 48-13-25-56 55zm56-55-56 55 30-72zm-30 72 30-72-30-6z">
          <text:p/>
        </draw:path>
        <draw:path draw:style-name="gr11" draw:layer="layout" svg:width="0.068cm" svg:height="0.077cm" svg:x="73.861cm" svg:y="18.692cm" svg:viewBox="0 0 69 78" svg:d="m69 0-31 6 31 72zm-31-72 31 72-52-55zm52 55-52-55-17 25z">
          <text:p/>
        </draw:path>
        <draw:polygon draw:style-name="gr11" draw:layer="layout" svg:width="0.076cm" svg:height="0.03cm" svg:x="73.853cm" svg:y="18.739cm" svg:viewBox="0 0 77 31" draw:points="8,0 0,31 77,31">
          <text:p/>
        </draw:polygon>
        <draw:line draw:style-name="gr3" draw:layer="layout" svg:x1="78.882cm" svg:y1="18.993cm" svg:x2="78.882cm" svg:y2="18.54cm">
          <text:p/>
        </draw:line>
        <draw:line draw:style-name="gr3" draw:layer="layout" svg:x1="78.721cm" svg:y1="18.926cm" svg:x2="79.04cm" svg:y2="18.608cm">
          <text:p/>
        </draw:line>
        <draw:line draw:style-name="gr3" draw:layer="layout" svg:x1="78.658cm" svg:y1="18.769cm" svg:x2="79.106cm" svg:y2="18.769cm">
          <text:p/>
        </draw:line>
        <draw:path draw:style-name="gr11" draw:layer="layout" svg:width="0.072cm" svg:height="0.072cm" svg:x="78.882cm" svg:y="18.697cm" svg:viewBox="0 0 73 73" svg:d="m73 73-5-31-68 31zm68-31-68 31 51-56zm-51 56 51-56-26-17z">
          <text:p/>
        </draw:path>
        <draw:path draw:style-name="gr11" draw:layer="layout" svg:width="0.08cm" svg:height="0.077cm" svg:x="78.827cm" svg:y="18.692cm" svg:viewBox="0 0 81 78" svg:d="m81 6-25-6v78zm0-78v78l-31-72zm31 72-31-72-25 17z">
          <text:p/>
        </draw:path>
        <draw:path draw:style-name="gr11" draw:layer="layout" svg:width="0.076cm" svg:height="0.08cm" svg:x="78.806cm" svg:y="18.714cm" svg:viewBox="0 0 77 81" svg:d="m22 0-18 26 73 30zm-73-30 73 30h-77zm77 0h-77l4 25z">
          <text:p/>
        </draw:path>
        <draw:path draw:style-name="gr11" draw:layer="layout" svg:width="0.072cm" svg:height="0.072cm" svg:x="78.81cm" svg:y="18.769cm" svg:viewBox="0 0 73 73" svg:d="m0 25 17 26 56-51zm-56 51 56-51-31 68zm31-68-31 68 31 5z">
          <text:p/>
        </draw:path>
        <draw:path draw:style-name="gr11" draw:layer="layout" svg:width="0.068cm" svg:height="0.072cm" svg:x="78.882cm" svg:y="18.769cm" svg:viewBox="0 0 69 73" svg:d="m0 73 25-5-25-68zm25 68-25-68 52 51zm-52-51 52 51 17-26z">
          <text:p/>
        </draw:path>
        <draw:polygon draw:style-name="gr11" draw:layer="layout" svg:width="0.072cm" svg:height="0.025cm" svg:x="78.882cm" svg:y="18.769cm" svg:viewBox="0 0 73 26" draw:points="68,26 73,0 0,0">
          <text:p/>
        </draw:polygon>
        <draw:frame draw:style-name="gr21" draw:layer="layout" svg:width="0.159cm" svg:height="0.378cm" draw:transform="rotate (1.5707963267946) translate (79.228cm 21.688cm)">
          <draw:text-box>
            <text:p text:style-name="P1"><text:span text:style-name="T7">8</text:span></text:p>
          </draw:text-box>
        </draw:frame>
        <draw:line draw:style-name="gr3" draw:layer="layout" svg:x1="73.535cm" svg:y1="25.124cm" svg:x2="73.579cm" svg:y2="19.213cm">
          <text:p/>
        </draw:line>
        <draw:line draw:style-name="gr3" draw:layer="layout" svg:x1="73.311cm" svg:y1="25.136cm" svg:x2="73.761cm" svg:y2="25.141cm">
          <text:p/>
        </draw:line>
        <draw:line draw:style-name="gr3" draw:layer="layout" svg:x1="73.374cm" svg:y1="24.979cm" svg:x2="73.693cm" svg:y2="25.297cm">
          <text:p/>
        </draw:line>
        <draw:line draw:style-name="gr3" draw:layer="layout" svg:x1="73.536cm" svg:y1="24.911cm" svg:x2="73.531cm" svg:y2="25.361cm">
          <text:p/>
        </draw:line>
        <draw:path draw:style-name="gr11" draw:layer="layout" svg:width="0.072cm" svg:height="0.076cm" svg:x="73.531cm" svg:y="25.136cm" svg:viewBox="0 0 73 77" svg:d="m0 77 31-4-27-73zm27 73-27-73 52 56zm-52-56 52 56 17-26z">
          <text:p/>
        </draw:path>
        <draw:path draw:style-name="gr11" draw:layer="layout" svg:width="0.072cm" svg:height="0.08cm" svg:x="73.535cm" svg:y="25.085cm" svg:viewBox="0 0 73 81" svg:d="m69 81 4-25-73-4zm73 4-73-4 69-27zm-69 27 69-27-17-25z">
          <text:p/>
        </draw:path>
        <draw:path draw:style-name="gr11" draw:layer="layout" svg:width="0.08cm" svg:height="0.072cm" svg:x="73.506cm" svg:y="25.064cm" svg:viewBox="0 0 81 73" svg:d="m81 21-25-17-26 69zm26-69-26 69v-73zm0 73v-73l-30 4z">
          <text:p/>
        </draw:path>
        <draw:path draw:style-name="gr11" draw:layer="layout" svg:width="0.076cm" svg:height="0.068cm" svg:x="73.459cm" svg:y="25.068cm" svg:viewBox="0 0 77 69" svg:d="m48 0-27 17 56 52zm-56-52 56 52-73-27zm73 27-73-27-4 27z">
          <text:p/>
        </draw:path>
        <draw:path draw:style-name="gr11" draw:layer="layout" svg:width="0.076cm" svg:height="0.072cm" svg:x="73.459cm" svg:y="25.136cm" svg:viewBox="0 0 77 73" svg:d="m0 0 4 29 73-29zm-73 29 73-29-56 55zm56-55-56 55 27 18z">
          <text:p/>
        </draw:path>
        <draw:polygon draw:style-name="gr11" draw:layer="layout" svg:width="0.029cm" svg:height="0.076cm" svg:x="73.506cm" svg:y="25.136cm" svg:viewBox="0 0 30 77" draw:points="0,73 26,77 30,0">
          <text:p/>
        </draw:polygon>
        <draw:line draw:style-name="gr3" draw:layer="layout" svg:x1="73.803cm" svg:y1="19.201cm" svg:x2="73.353cm" svg:y2="19.196cm">
          <text:p/>
        </draw:line>
        <draw:line draw:style-name="gr3" draw:layer="layout" svg:x1="73.735cm" svg:y1="19.358cm" svg:x2="73.421cm" svg:y2="19.04cm">
          <text:p/>
        </draw:line>
        <draw:line draw:style-name="gr3" draw:layer="layout" svg:x1="73.573cm" svg:y1="19.422cm" svg:x2="73.579cm" svg:y2="18.972cm">
          <text:p/>
        </draw:line>
        <draw:path draw:style-name="gr11" draw:layer="layout" svg:width="0.068cm" svg:height="0.072cm" svg:x="73.51cm" svg:y="19.124cm" svg:viewBox="0 0 69 73" svg:d="m69 0-31 5 31 68zm-31-68 31 68-56-52zm56 52-56-52-13 27z">
          <text:p/>
        </draw:path>
        <draw:path draw:style-name="gr11" draw:layer="layout" svg:width="0.077cm" svg:height="0.08cm" svg:x="73.501cm" svg:y="19.171cm" svg:viewBox="0 0 78 81" svg:d="m9 0-9 25h78zm-78 0h78l-73 31zm73-31-73 31 17 25z">
          <text:p/>
        </draw:path>
        <draw:path draw:style-name="gr11" draw:layer="layout" svg:width="0.08cm" svg:height="0.076cm" svg:x="73.523cm" svg:y="19.196cm" svg:viewBox="0 0 81 77" svg:d="m0 56 25 17 30-73zm-30 73 30-73v77zm0-77v77l26-4z">
          <text:p/>
        </draw:path>
        <draw:path draw:style-name="gr11" draw:layer="layout" svg:width="0.076cm" svg:height="0.072cm" svg:x="73.578cm" svg:y="19.196cm" svg:viewBox="0 0 77 73" svg:d="m25 73 25-17-50-56zm50 56-50-56 68 30zm-68-30 68 30 9-26z">
          <text:p/>
        </draw:path>
        <draw:path draw:style-name="gr11" draw:layer="layout" svg:width="0.076cm" svg:height="0.071cm" svg:x="73.578cm" svg:y="19.129cm" svg:viewBox="0 0 77 72" svg:d="m77 72-9-29-68 25zm68-25-68 25 50-52zm-50 52 50-52-21-16z">
          <text:p/>
        </draw:path>
        <draw:polygon draw:style-name="gr11" draw:layer="layout" svg:width="0.029cm" svg:height="0.072cm" svg:x="73.578cm" svg:y="19.124cm" svg:viewBox="0 0 30 73" draw:points="30,5 0,0 0,73">
          <text:p/>
        </draw:polygon>
        <draw:frame draw:style-name="gr18" draw:layer="layout" svg:width="0.705cm" svg:height="0.378cm" svg:x="76.05cm" svg:y="18.445cm">
          <draw:text-box>
            <text:p text:style-name="P1"><text:span text:style-name="T7">49.23</text:span></text:p>
          </draw:text-box>
        </draw:frame>
        <draw:frame draw:style-name="gr22" draw:layer="layout" svg:width="0.159cm" svg:height="0.378cm" draw:transform="rotate (1.56486220733782) translate (73.233cm 22.517cm)">
          <draw:text-box>
            <text:p text:style-name="P1"><text:span text:style-name="T7">5</text:span></text:p>
          </draw:text-box>
        </draw:frame>
        <draw:frame draw:style-name="gr22" draw:layer="layout" svg:width="0.159cm" svg:height="0.378cm" draw:transform="rotate (1.56486220733782) translate (73.234cm 22.359cm)">
          <draw:text-box>
            <text:p text:style-name="P1"><text:span text:style-name="T7">9</text:span></text:p>
          </draw:text-box>
        </draw:frame>
        <draw:frame draw:style-name="gr23" draw:layer="layout" svg:width="0.078cm" svg:height="0.378cm" draw:transform="rotate (1.56486220733782) translate (73.235cm 22.201cm)">
          <draw:text-box>
            <text:p text:style-name="P1"><text:span text:style-name="T7">.</text:span></text:p>
          </draw:text-box>
        </draw:frame>
        <draw:frame draw:style-name="gr22" draw:layer="layout" svg:width="0.159cm" svg:height="0.378cm" draw:transform="rotate (1.56486220733782) translate (73.236cm 22.121cm)">
          <draw:text-box>
            <text:p text:style-name="P1"><text:span text:style-name="T7">4</text:span></text:p>
          </draw:text-box>
        </draw:frame>
        <draw:line draw:style-name="gr3" draw:layer="layout" svg:x1="73.878cm" svg:y1="25.792cm" svg:x2="78.852cm" svg:y2="25.792cm">
          <text:p/>
        </draw:line>
        <draw:line draw:style-name="gr3" draw:layer="layout" svg:x1="73.866cm" svg:y1="25.567cm" svg:x2="73.866cm" svg:y2="26.02cm">
          <text:p/>
        </draw:line>
        <draw:line draw:style-name="gr3" draw:layer="layout" svg:x1="74.023cm" svg:y1="25.635cm" svg:x2="73.705cm" svg:y2="25.954cm">
          <text:p/>
        </draw:line>
        <draw:line draw:style-name="gr3" draw:layer="layout" svg:x1="74.09cm" svg:y1="25.792cm" svg:x2="73.641cm" svg:y2="25.792cm">
          <text:p/>
        </draw:line>
        <draw:path draw:style-name="gr11" draw:layer="layout" svg:width="0.077cm" svg:height="0.072cm" svg:x="73.789cm" svg:y="25.792cm" svg:viewBox="0 0 78 73" svg:d="m0 0 5 29 73-29zm-73 29 73-29-56 56zm56-56-56 56 26 17z">
          <text:p/>
        </draw:path>
        <draw:path draw:style-name="gr11" draw:layer="layout" svg:width="0.08cm" svg:height="0.076cm" svg:x="73.836cm" svg:y="25.792cm" svg:viewBox="0 0 81 77" svg:d="m0 73 31 4v-77zm0 77v-77l25 73zm-25-73 25 73 25-17z">
          <text:p/>
        </draw:path>
        <draw:path draw:style-name="gr11" draw:layer="layout" svg:width="0.071cm" svg:height="0.081cm" svg:x="73.866cm" svg:y="25.766cm" svg:viewBox="0 0 72 82" svg:d="m51 82 17-27-68-29zm68 29-68-29h72zm-72 0h72l-4-26z">
          <text:p/>
        </draw:path>
        <draw:path draw:style-name="gr11" draw:layer="layout" svg:width="0.067cm" svg:height="0.072cm" svg:x="73.866cm" svg:y="25.72cm" svg:viewBox="0 0 68 73" svg:d="m68 46-17-25-51 52zm51-52-51 52 25-69zm-25 69 25-69-25-4z">
          <text:p/>
        </draw:path>
        <draw:path draw:style-name="gr11" draw:layer="layout" svg:width="0.072cm" svg:height="0.072cm" svg:x="73.794cm" svg:y="25.72cm" svg:viewBox="0 0 73 73" svg:d="m73 0-31 4 31 69zm-31-69 31 69-57-52zm57 52-57-52-16 25z">
          <text:p/>
        </draw:path>
        <draw:polygon draw:style-name="gr11" draw:layer="layout" svg:width="0.077cm" svg:height="0.026cm" svg:x="73.789cm" svg:y="25.766cm" svg:viewBox="0 0 78 27" draw:points="5,0 0,27 78,27">
          <text:p/>
        </draw:polygon>
        <draw:line draw:style-name="gr3" draw:layer="layout" svg:x1="78.865cm" svg:y1="26.02cm" svg:x2="78.865cm" svg:y2="25.567cm">
          <text:p/>
        </draw:line>
        <draw:line draw:style-name="gr3" draw:layer="layout" svg:x1="78.708cm" svg:y1="25.954cm" svg:x2="79.027cm" svg:y2="25.635cm">
          <text:p/>
        </draw:line>
        <draw:line draw:style-name="gr3" draw:layer="layout" svg:x1="78.641cm" svg:y1="25.792cm" svg:x2="79.089cm" svg:y2="25.792cm">
          <text:p/>
        </draw:line>
        <draw:path draw:style-name="gr11" draw:layer="layout" svg:width="0.076cm" svg:height="0.068cm" svg:x="78.865cm" svg:y="25.724cm" svg:viewBox="0 0 77 69" svg:d="m77 69-8-26-69 26zm69-26-69 26 56-51zm-56 51 56-51-25-18z">
          <text:p/>
        </draw:path>
        <draw:path draw:style-name="gr11" draw:layer="layout" svg:width="0.081cm" svg:height="0.072cm" svg:x="78.814cm" svg:y="25.72cm" svg:viewBox="0 0 82 73" svg:d="m82 4-31-4v73zm0-73v73l-30-69zm30 69-30-69-21 17z">
          <text:p/>
        </draw:path>
        <draw:path draw:style-name="gr11" draw:layer="layout" svg:width="0.076cm" svg:height="0.08cm" svg:x="78.789cm" svg:y="25.741cm" svg:viewBox="0 0 77 81" svg:d="m26 0-18 26 69 26zm-69-26 69 26h-77zm77 0h-77l8 29z">
          <text:p/>
        </draw:path>
        <draw:path draw:style-name="gr11" draw:layer="layout" svg:width="0.068cm" svg:height="0.076cm" svg:x="78.797cm" svg:y="25.792cm" svg:viewBox="0 0 69 77" svg:d="m0 29 17 27 52-56zm-52 56 52-56-31 73zm31-73-31 73 31 4z">
          <text:p/>
        </draw:path>
        <draw:path draw:style-name="gr11" draw:layer="layout" svg:width="0.068cm" svg:height="0.076cm" svg:x="78.865cm" svg:y="25.792cm" svg:viewBox="0 0 69 77" svg:d="m0 77 30-4-30-73zm30 73-30-73 55 56zm-55-56 55 56 14-27z">
          <text:p/>
        </draw:path>
        <draw:polygon draw:style-name="gr11" draw:layer="layout" svg:width="0.076cm" svg:height="0.029cm" svg:x="78.865cm" svg:y="25.792cm" svg:viewBox="0 0 77 30" draw:points="69,30 77,0 0,0">
          <text:p/>
        </draw:polygon>
        <draw:frame draw:style-name="gr22" draw:layer="layout" svg:width="0.159cm" svg:height="0.378cm" draw:transform="rotate (1.56486220733782) translate (73.236cm 21.962cm)">
          <draw:text-box>
            <text:p text:style-name="P1"><text:span text:style-name="T7">2</text:span></text:p>
          </draw:text-box>
        </draw:frame>
        <draw:path draw:style-name="gr3" draw:layer="layout" svg:width="0.656cm" svg:height="0.661cm" svg:x="74.08cm" svg:y="24.279cm" svg:viewBox="0 0 657 662" svg:d="m657 662c-76-327-330-584-657-662">
          <text:p/>
        </draw:path>
        <draw:polygon draw:style-name="gr11" draw:layer="layout" svg:width="0.063cm" svg:height="0.203cm" svg:x="74.704cm" svg:y="24.937cm" svg:viewBox="0 0 64 204" draw:points="64,0 0,8 56,204">
          <text:p/>
        </draw:polygon>
        <draw:polygon draw:style-name="gr11" draw:layer="layout" svg:width="0.199cm" svg:height="0.063cm" svg:x="73.882cm" svg:y="24.247cm" svg:viewBox="0 0 200 64" draw:points="196,64 200,0 0,9">
          <text:p/>
        </draw:polygon>
        <draw:frame draw:style-name="gr18" draw:layer="layout" svg:width="0.705cm" svg:height="0.378cm" svg:x="76.008cm" svg:y="25.473cm">
          <draw:text-box>
            <text:p text:style-name="P1"><text:span text:style-name="T7">49.89</text:span></text:p>
          </draw:text-box>
        </draw:frame>
        <draw:frame draw:style-name="gr43" draw:layer="layout" svg:width="0.159cm" svg:height="0.378cm" draw:transform="rotate (-0.767421272102949) translate (74.34cm 23.739cm)">
          <draw:text-box>
            <text:p text:style-name="P1"><text:span text:style-name="T9">8</text:span></text:p>
          </draw:text-box>
        </draw:frame>
        <draw:frame draw:style-name="gr43" draw:layer="layout" svg:width="0.159cm" svg:height="0.378cm" draw:transform="rotate (-0.767421272102949) translate (74.454cm 23.849cm)">
          <draw:text-box>
            <text:p text:style-name="P1"><text:span text:style-name="T9">9</text:span></text:p>
          </draw:text-box>
        </draw:frame>
        <draw:frame draw:style-name="gr24" draw:layer="layout" svg:width="0.112cm" svg:height="0.378cm" draw:transform="rotate (-0.767421272102949) translate (74.568cm 23.992cm)">
          <draw:text-box>
            <text:p text:style-name="P1"><text:span text:style-name="T9">°</text:span></text:p>
          </draw:text-box>
        </draw:frame>
        <draw:frame draw:style-name="gr43" draw:layer="layout" svg:width="0.159cm" svg:height="0.378cm" draw:transform="rotate (-0.767421272102949) translate (74.634cm 24.023cm)">
          <draw:text-box>
            <text:p text:style-name="P1"><text:span text:style-name="T9">5</text:span></text:p>
          </draw:text-box>
        </draw:frame>
        <draw:frame draw:style-name="gr43" draw:layer="layout" svg:width="0.159cm" svg:height="0.378cm" draw:transform="rotate (-0.767421272102949) translate (74.748cm 24.133cm)">
          <draw:text-box>
            <text:p text:style-name="P1"><text:span text:style-name="T9">2</text:span></text:p>
          </draw:text-box>
        </draw:frame>
        <draw:frame draw:style-name="gr44" draw:layer="layout" svg:width="0.057cm" svg:height="0.378cm" draw:transform="rotate (-0.767421272102949) translate (74.862cm 24.302cm)">
          <draw:text-box>
            <text:p text:style-name="P1"><text:span text:style-name="T9">'</text:span></text:p>
          </draw:text-box>
        </draw:frame>
        <draw:frame draw:style-name="gr43" draw:layer="layout" svg:width="0.159cm" svg:height="0.378cm" draw:transform="rotate (-0.767421272102949) translate (74.892cm 24.271cm)">
          <draw:text-box>
            <text:p text:style-name="P1"><text:span text:style-name="T9">2</text:span></text:p>
          </draw:text-box>
        </draw:frame>
        <draw:frame draw:style-name="gr43" draw:layer="layout" svg:width="0.159cm" svg:height="0.378cm" draw:transform="rotate (-0.767421272102949) translate (75.006cm 24.381cm)">
          <draw:text-box>
            <text:p text:style-name="P1"><text:span text:style-name="T9">1</text:span></text:p>
          </draw:text-box>
        </draw:frame>
        <draw:path draw:style-name="gr3" draw:layer="layout" svg:width="0.613cm" svg:height="0.614cm" svg:x="78.068cm" svg:y="24.326cm" svg:viewBox="0 0 614 615" svg:d="m614 0c-304 74-541 312-614 615">
          <text:p/>
        </draw:path>
        <draw:polygon draw:style-name="gr11" draw:layer="layout" svg:width="0.199cm" svg:height="0.064cm" svg:x="78.675cm" svg:y="24.293cm" svg:viewBox="0 0 200 65" draw:points="0,0 8,65 200,9">
          <text:p/>
        </draw:polygon>
        <draw:polygon draw:style-name="gr19" draw:layer="layout" svg:width="0.064cm" svg:height="0.203cm" svg:x="78.031cm" svg:y="24.937cm" svg:viewBox="0 0 65 204" draw:points="65,8 0,0 9,204">
          <text:p/>
        </draw:polygon>
        <draw:polygon draw:style-name="gr20" draw:layer="layout" svg:width="0.064cm" svg:height="0.203cm" svg:x="78.031cm" svg:y="24.937cm" svg:viewBox="0 0 65 204" draw:points="65,8 0,0 9,204">
          <text:p/>
        </draw:polygon>
        <draw:frame draw:style-name="gr45" draw:layer="layout" svg:width="0.099cm" svg:height="0.378cm" draw:transform="rotate (-0.767421272102949) translate (75.12cm 24.532cm)">
          <draw:text-box>
            <text:p text:style-name="P1"><text:span text:style-name="T9">"</text:span></text:p>
          </draw:text-box>
        </draw:frame>
        <draw:frame draw:style-name="gr43" draw:layer="layout" svg:width="0.159cm" svg:height="0.378cm" draw:transform="rotate (0.744208393050242) translate (77.633cm 24.561cm)">
          <draw:text-box>
            <text:p text:style-name="P1"><text:span text:style-name="T9">8</text:span></text:p>
          </draw:text-box>
        </draw:frame>
        <draw:frame draw:style-name="gr43" draw:layer="layout" svg:width="0.159cm" svg:height="0.378cm" draw:transform="rotate (0.744208393050242) translate (77.749cm 24.454cm)">
          <draw:text-box>
            <text:p text:style-name="P1"><text:span text:style-name="T9">9</text:span></text:p>
          </draw:text-box>
        </draw:frame>
        <draw:frame draw:style-name="gr24" draw:layer="layout" svg:width="0.112cm" svg:height="0.378cm" draw:transform="rotate (0.744208393050242) translate (77.866cm 24.379cm)">
          <draw:text-box>
            <text:p text:style-name="P1"><text:span text:style-name="T9">°</text:span></text:p>
          </draw:text-box>
        </draw:frame>
        <draw:frame draw:style-name="gr43" draw:layer="layout" svg:width="0.159cm" svg:height="0.378cm" draw:transform="rotate (0.744208393050242) translate (77.934cm 24.284cm)">
          <draw:text-box>
            <text:p text:style-name="P1"><text:span text:style-name="T9">2</text:span></text:p>
          </draw:text-box>
        </draw:frame>
        <draw:frame draw:style-name="gr43" draw:layer="layout" svg:width="0.159cm" svg:height="0.378cm" draw:transform="rotate (0.744208393050242) translate (78.05cm 24.176cm)">
          <draw:text-box>
            <text:p text:style-name="P1"><text:span text:style-name="T9">9</text:span></text:p>
          </draw:text-box>
        </draw:frame>
        <draw:frame draw:style-name="gr44" draw:layer="layout" svg:width="0.057cm" svg:height="0.378cm" draw:transform="rotate (0.744208393050242) translate (78.167cm 24.128cm)">
          <draw:text-box>
            <text:p text:style-name="P1"><text:span text:style-name="T9">'</text:span></text:p>
          </draw:text-box>
        </draw:frame>
        <draw:frame draw:style-name="gr43" draw:layer="layout" svg:width="0.159cm" svg:height="0.378cm" draw:transform="rotate (0.744208393050242) translate (78.197cm 24.042cm)">
          <draw:text-box>
            <text:p text:style-name="P1"><text:span text:style-name="T9">3</text:span></text:p>
          </draw:text-box>
        </draw:frame>
        <draw:frame draw:style-name="gr43" draw:layer="layout" svg:width="0.159cm" svg:height="0.378cm" draw:transform="rotate (0.744208393050242) translate (78.314cm 23.934cm)">
          <draw:text-box>
            <text:p text:style-name="P1"><text:span text:style-name="T9">5</text:span></text:p>
          </draw:text-box>
        </draw:frame>
        <draw:path draw:style-name="gr3" draw:layer="layout" svg:width="0.715cm" svg:height="0.711cm" svg:x="74.115cm" svg:y="19.397cm" svg:viewBox="0 0 716 712" svg:d="m0 712c358-76 638-355 716-712">
          <text:p/>
        </draw:path>
        <draw:polygon draw:style-name="gr11" draw:layer="layout" svg:width="0.203cm" svg:height="0.067cm" svg:x="73.912cm" svg:y="20.073cm" svg:viewBox="0 0 204 68" draw:points="204,68 196,0 0,56">
          <text:p/>
        </draw:polygon>
        <draw:polygon draw:style-name="gr19" draw:layer="layout" svg:width="0.067cm" svg:height="0.199cm" svg:x="74.793cm" svg:y="19.2cm" svg:viewBox="0 0 68 200" draw:points="0,196 68,200 56,0">
          <text:p/>
        </draw:polygon>
        <draw:polygon draw:style-name="gr20" draw:layer="layout" svg:width="0.067cm" svg:height="0.199cm" svg:x="74.793cm" svg:y="19.2cm" svg:viewBox="0 0 68 200" draw:points="0,196 68,200 56,0">
          <text:p/>
        </draw:polygon>
        <draw:frame draw:style-name="gr45" draw:layer="layout" svg:width="0.099cm" svg:height="0.378cm" draw:transform="rotate (0.744208393050242) translate (78.43cm 23.867cm)">
          <draw:text-box>
            <text:p text:style-name="P1"><text:span text:style-name="T9">"</text:span></text:p>
          </draw:text-box>
        </draw:frame>
        <draw:frame draw:style-name="gr31" draw:layer="layout" svg:width="0.159cm" svg:height="0.378cm" draw:transform="rotate (0.829380460547549) translate (74.28cm 20.239cm)">
          <draw:text-box>
            <text:p text:style-name="P1"><text:span text:style-name="T9">9</text:span></text:p>
          </draw:text-box>
        </draw:frame>
        <draw:frame draw:style-name="gr31" draw:layer="layout" svg:width="0.159cm" svg:height="0.378cm" draw:transform="rotate (0.829380460547549) translate (74.387cm 20.122cm)">
          <draw:text-box>
            <text:p text:style-name="P1"><text:span text:style-name="T9">0</text:span></text:p>
          </draw:text-box>
        </draw:frame>
        <draw:frame draw:style-name="gr46" draw:layer="layout" svg:width="0.112cm" svg:height="0.378cm" draw:transform="rotate (0.829380460547549) translate (74.494cm 20.038cm)">
          <draw:text-box>
            <text:p text:style-name="P1"><text:span text:style-name="T9">°</text:span></text:p>
          </draw:text-box>
        </draw:frame>
        <draw:frame draw:style-name="gr31" draw:layer="layout" svg:width="0.159cm" svg:height="0.378cm" draw:transform="rotate (0.829380460547549) translate (74.556cm 19.937cm)">
          <draw:text-box>
            <text:p text:style-name="P1"><text:span text:style-name="T9">2</text:span></text:p>
          </draw:text-box>
        </draw:frame>
        <draw:frame draw:style-name="gr31" draw:layer="layout" svg:width="0.159cm" svg:height="0.378cm" draw:transform="rotate (0.829380460547549) translate (74.663cm 19.82cm)">
          <draw:text-box>
            <text:p text:style-name="P1"><text:span text:style-name="T9">5</text:span></text:p>
          </draw:text-box>
        </draw:frame>
        <draw:frame draw:style-name="gr44" draw:layer="layout" svg:width="0.057cm" svg:height="0.378cm" draw:transform="rotate (0.829380460547549) translate (74.77cm 19.762cm)">
          <draw:text-box>
            <text:p text:style-name="P1"><text:span text:style-name="T9">'</text:span></text:p>
          </draw:text-box>
        </draw:frame>
        <draw:frame draw:style-name="gr31" draw:layer="layout" svg:width="0.159cm" svg:height="0.378cm" draw:transform="rotate (0.829380460547549) translate (74.798cm 19.673cm)">
          <draw:text-box>
            <text:p text:style-name="P1"><text:span text:style-name="T9">2</text:span></text:p>
          </draw:text-box>
        </draw:frame>
        <draw:frame draw:style-name="gr31" draw:layer="layout" svg:width="0.159cm" svg:height="0.378cm" draw:transform="rotate (0.829380460547549) translate (74.905cm 19.556cm)">
          <draw:text-box>
            <text:p text:style-name="P1"><text:span text:style-name="T9">6</text:span></text:p>
          </draw:text-box>
        </draw:frame>
        <draw:path draw:style-name="gr3" draw:layer="layout" svg:width="1.102cm" svg:height="1.101cm" svg:x="77.572cm" svg:y="19.397cm" svg:viewBox="0 0 1103 1102" svg:d="m0 0c87 570 533 1015 1103 1102">
          <text:p/>
        </draw:path>
        <draw:polygon draw:style-name="gr11" draw:layer="layout" svg:width="0.064cm" svg:height="0.199cm" svg:x="77.54cm" svg:y="19.2cm" svg:viewBox="0 0 65 200" draw:points="0,200 65,196 18,0">
          <text:p/>
        </draw:polygon>
        <draw:polygon draw:style-name="gr11" draw:layer="layout" svg:width="0.199cm" svg:height="0.064cm" svg:x="78.67cm" svg:y="20.466cm" svg:viewBox="0 0 200 65" draw:points="5,0 0,65 200,48">
          <text:p/>
        </draw:polygon>
        <draw:frame draw:style-name="gr45" draw:layer="layout" svg:width="0.099cm" svg:height="0.378cm" draw:transform="rotate (0.829380460547549) translate (75.012cm 19.48cm)">
          <draw:text-box>
            <text:p text:style-name="P1"><text:span text:style-name="T9">"</text:span></text:p>
          </draw:text-box>
        </draw:frame>
        <draw:frame draw:style-name="gr43" draw:layer="layout" svg:width="0.159cm" svg:height="0.378cm" draw:transform="rotate (-0.752062374685401) translate (77.461cm 19.778cm)">
          <draw:text-box>
            <text:p text:style-name="P1"><text:span text:style-name="T9">9</text:span></text:p>
          </draw:text-box>
        </draw:frame>
        <draw:frame draw:style-name="gr43" draw:layer="layout" svg:width="0.159cm" svg:height="0.378cm" draw:transform="rotate (-0.752062374685401) translate (77.577cm 19.887cm)">
          <draw:text-box>
            <text:p text:style-name="P1"><text:span text:style-name="T9">0</text:span></text:p>
          </draw:text-box>
        </draw:frame>
        <draw:frame draw:style-name="gr24" draw:layer="layout" svg:width="0.112cm" svg:height="0.378cm" draw:transform="rotate (-0.752062374685401) translate (77.693cm 20.028cm)">
          <draw:text-box>
            <text:p text:style-name="P1"><text:span text:style-name="T9">°</text:span></text:p>
          </draw:text-box>
        </draw:frame>
        <draw:frame draw:style-name="gr43" draw:layer="layout" svg:width="0.159cm" svg:height="0.378cm" draw:transform="rotate (-0.752062374685401) translate (77.76cm 20.058cm)">
          <draw:text-box>
            <text:p text:style-name="P1"><text:span text:style-name="T9">1</text:span></text:p>
          </draw:text-box>
        </draw:frame>
        <draw:frame draw:style-name="gr43" draw:layer="layout" svg:width="0.159cm" svg:height="0.378cm" draw:transform="rotate (-0.752062374685401) translate (77.876cm 20.166cm)">
          <draw:text-box>
            <text:p text:style-name="P1"><text:span text:style-name="T9">2</text:span></text:p>
          </draw:text-box>
        </draw:frame>
        <draw:frame draw:style-name="gr44" draw:layer="layout" svg:width="0.057cm" svg:height="0.378cm" draw:transform="rotate (-0.752062374685401) translate (77.992cm 20.334cm)">
          <draw:text-box>
            <text:p text:style-name="P1"><text:span text:style-name="T9">'</text:span></text:p>
          </draw:text-box>
        </draw:frame>
        <draw:frame draw:style-name="gr43" draw:layer="layout" svg:width="0.159cm" svg:height="0.378cm" draw:transform="rotate (-0.752062374685401) translate (78.021cm 20.302cm)">
          <draw:text-box>
            <text:p text:style-name="P1"><text:span text:style-name="T9">3</text:span></text:p>
          </draw:text-box>
        </draw:frame>
        <draw:frame draw:style-name="gr43" draw:layer="layout" svg:width="0.159cm" svg:height="0.378cm" draw:transform="rotate (-0.752062374685401) translate (78.137cm 20.411cm)">
          <draw:text-box>
            <text:p text:style-name="P1"><text:span text:style-name="T9">8</text:span></text:p>
          </draw:text-box>
        </draw:frame>
        <draw:frame draw:style-name="gr45" draw:layer="layout" svg:width="0.099cm" svg:height="0.378cm" draw:transform="rotate (-0.752062374685401) translate (78.253cm 20.559cm)">
          <draw:text-box>
            <text:p text:style-name="P1"><text:span text:style-name="T9">"</text:span></text:p>
          </draw:text-box>
        </draw:frame>
        <draw:frame draw:style-name="gr47" draw:layer="layout" svg:width="7.004cm" svg:height="0.568cm" svg:x="73.095cm" svg:y="26.899cm">
          <draw:text-box>
            <text:p text:style-name="P1"><text:span text:style-name="T10">AV. ANTÔNIO VICENTE NOVELINO</text:span></text:p>
          </draw:text-box>
        </draw:frame>
        <draw:frame draw:style-name="gr48" draw:layer="layout" svg:width="1.297cm" svg:height="0.568cm" svg:x="79.962cm" svg:y="22.708cm">
          <draw:text-box>
            <text:p text:style-name="P1"><text:span text:style-name="T4">FACIG</text:span></text:p>
          </draw:text-box>
        </draw:frame>
        <draw:frame draw:style-name="gr49" draw:layer="layout" svg:width="2.864cm" svg:height="0.386cm" svg:x="79.919cm" svg:y="25.318cm">
          <draw:text-box>
            <text:p text:style-name="P1"><text:span text:style-name="T11">E=289523,155m e</text:span></text:p>
          </draw:text-box>
        </draw:frame>
        <draw:polyline draw:style-name="gr3" draw:layer="layout" svg:width="4.009cm" svg:height="0.567cm" svg:x="78.869cm" svg:y="18.633cm" svg:viewBox="0 0 4010 568" draw:points="4010,0 559,0 0,568">
          <text:p/>
        </draw:polyline>
        <draw:polyline draw:style-name="gr3" draw:layer="layout" svg:width="3.945cm" svg:height="0.935cm" svg:x="78.878cm" svg:y="25.14cm" svg:viewBox="0 0 3946 936" draw:points="3946,936 835,936 0,0">
          <text:p/>
        </draw:polyline>
        <draw:frame draw:style-name="gr50" draw:layer="layout" svg:width="2.783cm" svg:height="0.386cm" svg:x="79.919cm" svg:y="25.754cm">
          <draw:text-box>
            <text:p text:style-name="P1"><text:span text:style-name="T11">N=9131161,272m</text:span></text:p>
          </draw:text-box>
        </draw:frame>
        <draw:frame draw:style-name="gr49" draw:layer="layout" svg:width="2.864cm" svg:height="0.386cm" svg:x="69.7cm" svg:y="25.318cm">
          <draw:text-box>
            <text:p text:style-name="P1"><text:span text:style-name="T11">E=289530,055m e</text:span></text:p>
          </draw:text-box>
        </draw:frame>
        <draw:polyline draw:style-name="gr3" draw:layer="layout" svg:width="4.208cm" svg:height="0.952cm" svg:x="69.666cm" svg:y="25.14cm" svg:viewBox="0 0 4209 953" draw:points="0,953 3439,953 4209,0">
          <text:p/>
        </draw:polyline>
        <draw:polyline draw:style-name="gr3" draw:layer="layout" svg:width="3.15cm" svg:height="0.567cm" svg:x="70.771cm" svg:y="18.633cm" svg:viewBox="0 0 3151 568" draw:points="0,0 2588,0 3151,568">
          <text:p/>
        </draw:polyline>
        <draw:frame draw:style-name="gr51" draw:layer="layout" svg:width="2.881cm" svg:height="0.386cm" svg:x="69.7cm" svg:y="25.754cm">
          <draw:text-box>
            <text:p text:style-name="P1"><text:span text:style-name="T11">N= 9131111,859m</text:span></text:p>
          </draw:text-box>
        </draw:frame>
        <draw:frame draw:style-name="gr52" draw:layer="layout" svg:width="2.572cm" svg:height="0.386cm" svg:x="70.593cm" svg:y="17.825cm">
          <draw:text-box>
            <text:p text:style-name="P1"><text:span text:style-name="T11">E=289471,183m</text:span></text:p>
          </draw:text-box>
        </draw:frame>
        <draw:frame draw:style-name="gr50" draw:layer="layout" svg:width="2.783cm" svg:height="0.386cm" svg:x="70.597cm" svg:y="18.257cm">
          <draw:text-box>
            <text:p text:style-name="P1"><text:span text:style-name="T11">N=9131103,772m</text:span></text:p>
          </draw:text-box>
        </draw:frame>
        <draw:frame draw:style-name="gr49" draw:layer="layout" svg:width="2.864cm" svg:height="0.386cm" svg:x="79.771cm" svg:y="17.825cm">
          <draw:text-box>
            <text:p text:style-name="P1"><text:span text:style-name="T11">E=289464,122m e</text:span></text:p>
          </draw:text-box>
        </draw:frame>
        <draw:line draw:style-name="gr35" draw:layer="layout" svg:x1="65.526cm" svg:y1="59.337cm" svg:x2="65.526cm" svg:y2="58.342cm">
          <text:p/>
        </draw:line>
        <draw:line draw:style-name="gr35" draw:layer="layout" svg:x1="83.975cm" svg:y1="29.72cm" svg:x2="82.98cm" svg:y2="29.72cm">
          <text:p/>
        </draw:line>
        <draw:line draw:style-name="gr35" draw:layer="layout" svg:x1="83.975cm" svg:y1="0.104cm" svg:x2="82.98cm" svg:y2="0.104cm">
          <text:p/>
        </draw:line>
        <draw:frame draw:style-name="gr50" draw:layer="layout" svg:width="2.783cm" svg:height="0.386cm" svg:x="79.771cm" svg:y="18.257cm">
          <draw:text-box>
            <text:p text:style-name="P1"><text:span text:style-name="T11">N=9131152,495m</text:span></text:p>
          </draw:text-box>
        </draw:frame>
        <draw:frame draw:style-name="gr53" draw:layer="layout" svg:width="9.745cm" svg:height="0.746cm" svg:x="69.23cm" svg:y="44.427cm">
          <draw:text-box>
            <text:p text:style-name="P1"><text:span text:style-name="T12">Reforma do F</text:span><text:span text:style-name="T13">ó</text:span><text:span text:style-name="T12">rum de Igarassu</text:span></text:p>
          </draw:text-box>
        </draw:frame>
        <draw:frame draw:style-name="gr54" draw:layer="layout" svg:width="9.8cm" svg:height="0.471cm" svg:x="69.243cm" svg:y="45.007cm">
          <draw:text-box>
            <text:p text:style-name="P1"><text:span text:style-name="T14">Projeto arquitet</text:span><text:span text:style-name="T15">ô</text:span><text:span text:style-name="T14">nico de reforma com acr</text:span><text:span text:style-name="T15">é</text:span><text:span text:style-name="T14">scimo de </text:span><text:span text:style-name="T15">á</text:span><text:span text:style-name="T14">rea</text:span></text:p>
          </draw:text-box>
        </draw:frame>
        <draw:frame draw:style-name="gr55" draw:layer="layout" svg:width="3.274cm" svg:height="2.257cm" svg:x="65.801cm" svg:y="44.337cm">
          <draw:text-box>
            <text:p text:style-name="P1"><text:span text:style-name="T16">TRT</text:span></text:p>
          </draw:text-box>
        </draw:frame>
        <draw:frame draw:style-name="gr56" draw:layer="layout" svg:width="2.309cm" svg:height="0.607cm" svg:x="65.835cm" svg:y="45.785cm">
          <draw:text-box>
            <text:p text:style-name="P1"><text:span text:style-name="T17">6ª REGIÃO</text:span></text:p>
          </draw:text-box>
        </draw:frame>
        <draw:frame draw:style-name="gr57" draw:layer="layout" svg:width="2.44cm" svg:height="0.983cm" svg:x="65.835cm" svg:y="46.21cm">
          <draw:text-box>
            <text:p text:style-name="P1"><text:span text:style-name="T18">CPLAN</text:span></text:p>
          </draw:text-box>
        </draw:frame>
        <draw:frame draw:style-name="gr58" draw:layer="layout" svg:width="10.37cm" svg:height="0.471cm" svg:x="69.238cm" svg:y="46.053cm">
          <draw:text-box>
            <text:p text:style-name="P1"><text:span text:style-name="T14">LOCAL: Av. Ant</text:span><text:span text:style-name="T15">ô</text:span><text:span text:style-name="T14">nio Vicente Novelino,s/n, S. Ant</text:span><text:span text:style-name="T15">ô</text:span><text:span text:style-name="T14">nio, Igarassu-PE</text:span></text:p>
          </draw:text-box>
        </draw:frame>
        <draw:frame draw:style-name="gr59" draw:layer="layout" svg:width="6.068cm" svg:height="0.471cm" svg:x="69.264cm" svg:y="46.493cm">
          <draw:text-box>
            <text:p text:style-name="P1"><text:span text:style-name="T14">ARQ. RESP.: Heloisa de Sousa Ferraz</text:span></text:p>
          </draw:text-box>
        </draw:frame>
        <draw:path draw:style-name="gr11" draw:layer="layout" svg:width="16.938cm" svg:height="0.148cm" svg:x="65.784cm" svg:y="47.052cm" svg:viewBox="0 0 16939 149" svg:d="m16939 0h-16939l16939 149zm-16939-149 16939 149h-16939z">
          <text:p/>
        </draw:path>
        <draw:polyline draw:style-name="gr3" draw:layer="layout" svg:width="8.45cm" svg:height="0.148cm" svg:x="65.784cm" svg:y="47.052cm" svg:viewBox="0 0 8451 149" draw:points="8451,0 0,0 0,149">
          <text:p/>
        </draw:polyline>
        <draw:polyline draw:style-name="gr3" draw:layer="layout" svg:width="8.488cm" svg:height="0.148cm" svg:x="74.234cm" svg:y="47.052cm" svg:viewBox="0 0 8489 149" draw:points="0,0 1532,0 8489,0 8489,149">
          <text:p/>
        </draw:polyline>
        <draw:frame draw:style-name="gr60" draw:layer="layout" svg:width="2.673cm" svg:height="0.471cm" svg:x="76.664cm" svg:y="46.493cm">
          <draw:text-box>
            <text:p text:style-name="P1"><text:span text:style-name="T14">CAU: <text:s/>A-24315-9</text:span></text:p>
          </draw:text-box>
        </draw:frame>
        <draw:line draw:style-name="gr3" draw:layer="layout" svg:x1="65.784cm" svg:y1="53.651cm" svg:x2="82.722cm" svg:y2="53.651cm">
          <text:p/>
        </draw:line>
        <draw:path draw:style-name="gr11" draw:layer="layout" svg:width="16.938cm" svg:height="0.152cm" svg:x="65.784cm" svg:y="53.499cm" svg:viewBox="0 0 16939 153" svg:d="m16939 0h-16939l16939 153zm-16939-153 16939 153h-16939z">
          <text:p/>
        </draw:path>
        <draw:line draw:style-name="gr3" draw:layer="layout" svg:x1="74.234cm" svg:y1="53.499cm" svg:x2="65.784cm" svg:y2="53.499cm">
          <text:p/>
        </draw:line>
        <draw:polyline draw:style-name="gr3" draw:layer="layout" svg:width="8.45cm" svg:height="0.152cm" svg:x="65.784cm" svg:y="53.499cm" svg:viewBox="0 0 8451 153" draw:points="8451,153 0,153 0,0">
          <text:p/>
        </draw:polyline>
        <draw:line draw:style-name="gr3" draw:layer="layout" svg:x1="75.766cm" svg:y1="53.499cm" svg:x2="82.722cm" svg:y2="53.499cm">
          <text:p/>
        </draw:line>
        <draw:line draw:style-name="gr3" draw:layer="layout" svg:x1="75.766cm" svg:y1="53.651cm" svg:x2="82.722cm" svg:y2="53.651cm">
          <text:p/>
        </draw:line>
        <draw:line draw:style-name="gr3" draw:layer="layout" svg:x1="74.234cm" svg:y1="53.499cm" svg:x2="75.766cm" svg:y2="53.499cm">
          <text:p/>
        </draw:line>
        <draw:line draw:style-name="gr3" draw:layer="layout" svg:x1="74.234cm" svg:y1="53.651cm" svg:x2="75.766cm" svg:y2="53.651cm">
          <text:p/>
        </draw:line>
        <draw:line draw:style-name="gr3" draw:layer="layout" svg:x1="82.722cm" svg:y1="53.651cm" svg:x2="82.722cm" svg:y2="53.499cm">
          <text:p/>
        </draw:line>
        <draw:frame draw:style-name="gr61" draw:layer="layout" svg:width="1.035cm" svg:height="0.471cm" svg:x="81.879cm" svg:y="45.96cm">
          <draw:text-box>
            <text:p text:style-name="P1"><text:span text:style-name="T14">DATA:</text:span></text:p>
          </draw:text-box>
        </draw:frame>
        <draw:line draw:style-name="gr3" draw:layer="layout" svg:x1="65.784cm" svg:y1="55.184cm" svg:x2="82.722cm" svg:y2="55.184cm">
          <text:p/>
        </draw:line>
        <draw:path draw:style-name="gr11" draw:layer="layout" svg:width="16.938cm" svg:height="0.148cm" svg:x="65.784cm" svg:y="55.036cm" svg:viewBox="0 0 16939 149" svg:d="m16939 0h-16939l16939 149zm-16939-149 16939 149h-16939z">
          <text:p/>
        </draw:path>
        <draw:line draw:style-name="gr3" draw:layer="layout" svg:x1="74.234cm" svg:y1="55.036cm" svg:x2="65.784cm" svg:y2="55.036cm">
          <text:p/>
        </draw:line>
        <draw:polyline draw:style-name="gr3" draw:layer="layout" svg:width="8.45cm" svg:height="0.148cm" svg:x="65.784cm" svg:y="55.036cm" svg:viewBox="0 0 8451 149" draw:points="8451,149 0,149 0,0">
          <text:p/>
        </draw:polyline>
        <draw:line draw:style-name="gr3" draw:layer="layout" svg:x1="75.766cm" svg:y1="55.036cm" svg:x2="82.722cm" svg:y2="55.036cm">
          <text:p/>
        </draw:line>
        <draw:line draw:style-name="gr3" draw:layer="layout" svg:x1="75.766cm" svg:y1="55.184cm" svg:x2="82.722cm" svg:y2="55.184cm">
          <text:p/>
        </draw:line>
        <draw:line draw:style-name="gr3" draw:layer="layout" svg:x1="74.234cm" svg:y1="55.036cm" svg:x2="75.766cm" svg:y2="55.036cm">
          <text:p/>
        </draw:line>
        <draw:line draw:style-name="gr3" draw:layer="layout" svg:x1="74.234cm" svg:y1="55.184cm" svg:x2="75.766cm" svg:y2="55.184cm">
          <text:p/>
        </draw:line>
        <draw:line draw:style-name="gr3" draw:layer="layout" svg:x1="82.722cm" svg:y1="55.184cm" svg:x2="82.722cm" svg:y2="55.036cm">
          <text:p/>
        </draw:line>
        <draw:line draw:style-name="gr3" draw:layer="layout" svg:x1="65.784cm" svg:y1="44.029cm" svg:x2="82.722cm" svg:y2="44.029cm">
          <text:p/>
        </draw:line>
        <draw:path draw:style-name="gr11" draw:layer="layout" svg:width="16.938cm" svg:height="0.148cm" svg:x="65.784cm" svg:y="43.881cm" svg:viewBox="0 0 16939 149" svg:d="m16939 0h-16939l16939 149zm-16939-149 16939 149h-16939z">
          <text:p/>
        </draw:path>
        <draw:line draw:style-name="gr3" draw:layer="layout" svg:x1="74.234cm" svg:y1="43.881cm" svg:x2="65.784cm" svg:y2="43.881cm">
          <text:p/>
        </draw:line>
        <draw:polyline draw:style-name="gr3" draw:layer="layout" svg:width="8.45cm" svg:height="0.148cm" svg:x="65.784cm" svg:y="43.881cm" svg:viewBox="0 0 8451 149" draw:points="8451,149 0,149 0,0">
          <text:p/>
        </draw:polyline>
        <draw:line draw:style-name="gr3" draw:layer="layout" svg:x1="75.766cm" svg:y1="43.881cm" svg:x2="82.722cm" svg:y2="43.881cm">
          <text:p/>
        </draw:line>
        <draw:line draw:style-name="gr3" draw:layer="layout" svg:x1="75.766cm" svg:y1="44.029cm" svg:x2="82.722cm" svg:y2="44.029cm">
          <text:p/>
        </draw:line>
        <draw:line draw:style-name="gr3" draw:layer="layout" svg:x1="74.234cm" svg:y1="43.881cm" svg:x2="75.766cm" svg:y2="43.881cm">
          <text:p/>
        </draw:line>
        <draw:line draw:style-name="gr3" draw:layer="layout" svg:x1="74.234cm" svg:y1="44.029cm" svg:x2="75.766cm" svg:y2="44.029cm">
          <text:p/>
        </draw:line>
        <draw:line draw:style-name="gr3" draw:layer="layout" svg:x1="82.722cm" svg:y1="44.029cm" svg:x2="82.722cm" svg:y2="43.881cm">
          <text:p/>
        </draw:line>
        <draw:frame draw:style-name="gr62" draw:layer="layout" svg:width="10.416cm" svg:height="0.839cm" svg:x="69.243cm" svg:y="54.065cm">
          <draw:text-box>
            <text:p text:style-name="P1"><text:span text:style-name="T19">SITUA</text:span><text:span text:style-name="T20">ÇÃ</text:span><text:span text:style-name="T19">O, LOCA</text:span><text:span text:style-name="T20">ÇÃ</text:span><text:span text:style-name="T19">O E COBERTA</text:span></text:p>
          </draw:text-box>
        </draw:frame>
        <draw:frame draw:style-name="gr63" draw:layer="layout" svg:width="1.45cm" svg:height="0.378cm" svg:x="65.767cm" svg:y="53.836cm">
          <draw:text-box>
            <text:p text:style-name="P1"><text:span text:style-name="T7">PRANCHA:</text:span></text:p>
          </draw:text-box>
        </draw:frame>
        <draw:frame draw:style-name="gr64" draw:layer="layout" svg:width="1.564cm" svg:height="0.839cm" svg:x="65.759cm" svg:y="54.145cm">
          <draw:text-box>
            <text:p text:style-name="P1"><text:span text:style-name="T19">01/13</text:span></text:p>
          </draw:text-box>
        </draw:frame>
        <draw:frame draw:style-name="gr65" draw:layer="layout" svg:width="1.556cm" svg:height="0.378cm" svg:x="81.46cm" svg:y="53.777cm">
          <draw:text-box>
            <text:p text:style-name="P1"><text:span text:style-name="T7">ESCALA(S):</text:span></text:p>
          </draw:text-box>
        </draw:frame>
        <draw:frame draw:style-name="gr66" draw:layer="layout" svg:width="1.903cm" svg:height="0.378cm" svg:x="80.851cm" svg:y="54.437cm">
          <draw:text-box>
            <text:p text:style-name="P1"><text:span text:style-name="T7">1/100 E 1/1000</text:span></text:p>
          </draw:text-box>
        </draw:frame>
        <draw:line draw:style-name="gr3" draw:layer="layout" svg:x1="67.549cm" svg:y1="55.184cm" svg:x2="67.549cm" svg:y2="58.342cm">
          <text:p/>
        </draw:line>
        <draw:line draw:style-name="gr3" draw:layer="layout" svg:x1="79.246cm" svg:y1="55.184cm" svg:x2="79.246cm" svg:y2="58.342cm">
          <text:p/>
        </draw:line>
        <draw:line draw:style-name="gr3" draw:layer="layout" svg:x1="69.264cm" svg:y1="55.184cm" svg:x2="69.264cm" svg:y2="58.342cm">
          <text:p/>
        </draw:line>
        <draw:line draw:style-name="gr3" draw:layer="layout" svg:x1="65.784cm" svg:y1="55.709cm" svg:x2="82.722cm" svg:y2="55.709cm">
          <text:p/>
        </draw:line>
        <draw:line draw:style-name="gr3" draw:layer="layout" svg:x1="65.784cm" svg:y1="56.238cm" svg:x2="82.722cm" svg:y2="56.238cm">
          <text:p/>
        </draw:line>
        <draw:line draw:style-name="gr3" draw:layer="layout" svg:x1="65.784cm" svg:y1="55.709cm" svg:x2="82.722cm" svg:y2="55.709cm">
          <text:p/>
        </draw:line>
        <draw:line draw:style-name="gr3" draw:layer="layout" svg:x1="65.784cm" svg:y1="56.238cm" svg:x2="82.722cm" svg:y2="56.238cm">
          <text:p/>
        </draw:line>
        <draw:line draw:style-name="gr3" draw:layer="layout" svg:x1="65.784cm" svg:y1="56.763cm" svg:x2="82.722cm" svg:y2="56.763cm">
          <text:p/>
        </draw:line>
        <draw:line draw:style-name="gr3" draw:layer="layout" svg:x1="65.784cm" svg:y1="57.288cm" svg:x2="82.722cm" svg:y2="57.288cm">
          <text:p/>
        </draw:line>
        <draw:line draw:style-name="gr3" draw:layer="layout" svg:x1="65.784cm" svg:y1="57.817cm" svg:x2="82.722cm" svg:y2="57.817cm">
          <text:p/>
        </draw:line>
        <draw:frame draw:style-name="gr67" draw:layer="layout" svg:width="1.242cm" svg:height="0.378cm" svg:x="65.767cm" svg:y="55.364cm">
          <draw:text-box>
            <text:p text:style-name="P1"><text:span text:style-name="T9">REVISÃO</text:span></text:p>
          </draw:text-box>
        </draw:frame>
        <draw:frame draw:style-name="gr68" draw:layer="layout" svg:width="0.747cm" svg:height="0.378cm" svg:x="67.74cm" svg:y="55.369cm">
          <draw:text-box>
            <text:p text:style-name="P1"><text:span text:style-name="T7">DATA</text:span></text:p>
          </draw:text-box>
        </draw:frame>
        <draw:frame draw:style-name="gr69" draw:layer="layout" svg:width="2.144cm" svg:height="0.378cm" svg:x="69.463cm" svg:y="55.369cm">
          <draw:text-box>
            <text:p text:style-name="P1"><text:span text:style-name="T9">OBSERVAÇÕES</text:span></text:p>
          </draw:text-box>
        </draw:frame>
        <draw:frame draw:style-name="gr70" draw:layer="layout" svg:width="1.628cm" svg:height="0.378cm" svg:x="79.331cm" svg:y="55.428cm">
          <draw:text-box>
            <text:p text:style-name="P1"><text:span text:style-name="T7">ARQUITETO</text:span></text:p>
          </draw:text-box>
        </draw:frame>
        <draw:frame draw:style-name="gr71" draw:layer="layout" svg:width="2.085cm" svg:height="0.378cm" svg:x="80.969cm" svg:y="55.428cm">
          <draw:text-box>
            <text:p text:style-name="P1"><text:span text:style-name="T9">RESPONSÁVEL</text:span></text:p>
          </draw:text-box>
        </draw:frame>
        <draw:polyline draw:style-name="gr3" draw:layer="layout" svg:width="17.454cm" svg:height="28.622cm" svg:x="65.526cm" svg:y="29.72cm" svg:viewBox="0 0 17455 28623" draw:points="17455,0 17455,28623 0,28623">
          <text:p/>
        </draw:polyline>
        <draw:line draw:style-name="gr3" draw:layer="layout" svg:x1="69.264cm" svg:y1="41.989cm" svg:x2="79.246cm" svg:y2="41.989cm">
          <text:p/>
        </draw:line>
        <draw:line draw:style-name="gr3" draw:layer="layout" svg:x1="69.264cm" svg:y1="39.398cm" svg:x2="79.246cm" svg:y2="39.398cm">
          <text:p/>
        </draw:line>
        <draw:line draw:style-name="gr3" draw:layer="layout" svg:x1="69.264cm" svg:y1="36.803cm" svg:x2="79.246cm" svg:y2="36.803cm">
          <text:p/>
        </draw:line>
        <draw:frame draw:style-name="gr72" draw:layer="layout" svg:width="2.034cm" svg:height="0.471cm" svg:x="80.855cm" svg:y="46.472cm">
          <draw:text-box>
            <text:p text:style-name="P1"><text:span text:style-name="T14">JULHO/2015</text:span></text:p>
          </draw:text-box>
        </draw:frame>
        <draw:frame draw:style-name="gr73" draw:layer="layout" svg:width="8.837cm" svg:height="0.471cm" svg:x="69.243cm" svg:y="36.96cm">
          <draw:text-box>
            <text:p text:style-name="P1"><text:span text:style-name="T15">Proprietário: Tribunal Regional do Trabalho da 6ª Região</text:span></text:p>
          </draw:text-box>
        </draw:frame>
        <draw:frame draw:style-name="gr74" draw:layer="layout" svg:width="8.058cm" svg:height="0.471cm" svg:x="69.243cm" svg:y="39.533cm">
          <draw:text-box>
            <text:p text:style-name="P1"><text:span text:style-name="T14">Projeto: Heloisa de Sousa Ferraz - CAU: A-24315-9</text:span></text:p>
          </draw:text-box>
        </draw:frame>
        <draw:polyline draw:style-name="gr3" draw:layer="layout" svg:width="17.454cm" svg:height="28.622cm" svg:x="65.526cm" svg:y="29.72cm" svg:viewBox="0 0 17455 28623" draw:points="0,28623 0,0 17455,0">
          <text:p/>
        </draw:polyline>
        <draw:line draw:style-name="gr3" draw:layer="layout" svg:x1="65.784cm" svg:y1="47.2cm" svg:x2="82.722cm" svg:y2="47.2cm">
          <text:p/>
        </draw:line>
        <draw:line draw:style-name="gr35" draw:layer="layout" svg:x1="65.526cm" svg:y1="59.337cm" svg:x2="65.526cm" svg:y2="58.342cm">
          <text:p/>
        </draw:line>
        <draw:line draw:style-name="gr35" draw:layer="layout" svg:x1="83.975cm" svg:y1="29.72cm" svg:x2="82.98cm" svg:y2="29.72cm">
          <text:p/>
        </draw:line>
        <draw:polyline draw:style-name="gr35" draw:layer="layout" svg:width="18.546cm" svg:height="13.275cm" svg:x="0.104cm" svg:y="0.104cm" svg:viewBox="0 0 18547 13276" draw:points="18547,0 0,0 0,13276 18547,13276 18547,0">
          <text:p/>
        </draw:polyline>
        <draw:polyline draw:style-name="gr35" draw:layer="layout" svg:width="26.469cm" svg:height="17.785cm" svg:x="2.593cm" svg:y="1.099cm" svg:viewBox="0 0 26470 17786" draw:points="26470,0 0,0 0,17786 26470,17786 26470,0">
          <text:p/>
        </draw:polyline>
        <draw:line draw:style-name="gr35" draw:layer="layout" svg:x1="21.046cm" svg:y1="59.337cm" svg:x2="21.046cm" svg:y2="58.342cm">
          <text:p/>
        </draw:line>
        <draw:line draw:style-name="gr35" draw:layer="layout" svg:x1="34.013cm" svg:y1="59.337cm" svg:x2="34.013cm" svg:y2="58.342cm">
          <text:p/>
        </draw:line>
        <draw:line draw:style-name="gr35" draw:layer="layout" svg:x1="21.046cm" svg:y1="1.099cm" svg:x2="21.046cm" svg:y2="0.104cm">
          <text:p/>
        </draw:line>
        <draw:line draw:style-name="gr35" draw:layer="layout" svg:x1="2.593cm" svg:y1="29.72cm" svg:x2="0.104cm" svg:y2="29.72cm">
          <text:p/>
        </draw:line>
        <draw:line draw:style-name="gr35" draw:layer="layout" svg:x1="83.975cm" svg:y1="0.104cm" svg:x2="82.98cm" svg:y2="0.104cm">
          <text:p/>
        </draw:line>
        <draw:line draw:style-name="gr35" draw:layer="layout" svg:x1="2.593cm" svg:y1="0.104cm" svg:x2="0.104cm" svg:y2="0.104cm">
          <text:p/>
        </draw:line>
        <draw:line draw:style-name="gr35" draw:layer="layout" svg:x1="65.526cm" svg:y1="1.099cm" svg:x2="65.526cm" svg:y2="0.104cm">
          <text:p/>
        </draw:line>
        <draw:line draw:style-name="gr35" draw:layer="layout" svg:x1="47.077cm" svg:y1="1.099cm" svg:x2="47.077cm" svg:y2="0.104cm">
          <text:p/>
        </draw:line>
        <draw:line draw:style-name="gr35" draw:layer="layout" svg:x1="47.077cm" svg:y1="59.337cm" svg:x2="47.077cm" svg:y2="58.342cm">
          <text:p/>
        </draw:line>
        <draw:polyline draw:style-name="gr35" draw:layer="layout" svg:width="18.546cm" svg:height="13.275cm" svg:x="0.104cm" svg:y="0.104cm" svg:viewBox="0 0 18547 13276" draw:points="0,0 0,13276 18547,13276 18547,0 0,0">
          <text:p/>
        </draw:polyline>
        <draw:line draw:style-name="gr35" draw:layer="layout" svg:x1="34.013cm" svg:y1="1.099cm" svg:x2="34.013cm" svg:y2="0.104cm">
          <text:p/>
        </draw:line>
        <draw:frame draw:style-name="gr75" draw:layer="layout" svg:width="1.899cm" svg:height="0.471cm" svg:x="69.251cm" svg:y="42.128cm">
          <draw:text-box>
            <text:p text:style-name="P1"><text:span text:style-name="T15">Construção:</text:span></text:p>
          </draw:text-box>
        </draw:frame>
        <draw:frame draw:style-name="gr76" draw:layer="layout" svg:width="10.039cm" svg:height="0.471cm" svg:x="69.26cm" svg:y="48.432cm">
          <draw:text-box>
            <text:p text:style-name="P1"><text:span text:style-name="T15">Terreno_______________________________________2.951,56 m²</text:span></text:p>
          </draw:text-box>
        </draw:frame>
        <draw:frame draw:style-name="gr77" draw:layer="layout" svg:width="1.454cm" svg:height="0.746cm" svg:x="69.264cm" svg:y="47.598cm">
          <draw:text-box>
            <text:p text:style-name="P1"><text:span text:style-name="T13">Áreas</text:span></text:p>
          </draw:text-box>
        </draw:frame>
        <draw:frame draw:style-name="gr78" draw:layer="layout" svg:width="9.884cm" svg:height="0.471cm" svg:x="69.251cm" svg:y="49.778cm">
          <draw:text-box>
            <text:p text:style-name="P1"><text:span text:style-name="T14">Constru</text:span><text:span text:style-name="T15">í</text:span><text:span text:style-name="T14">da acrescida total_______________________411,12 m</text:span><text:span text:style-name="T15">²</text:span></text:p>
          </draw:text-box>
        </draw:frame>
        <draw:frame draw:style-name="gr78" draw:layer="layout" svg:width="9.884cm" svg:height="0.471cm" svg:x="69.251cm" svg:y="48.898cm">
          <draw:text-box>
            <text:p text:style-name="P1"><text:span text:style-name="T14">Constru</text:span><text:span text:style-name="T15">í</text:span><text:span text:style-name="T14">da existente___________________________382,00 m</text:span><text:span text:style-name="T15">²</text:span></text:p>
          </draw:text-box>
        </draw:frame>
        <draw:frame draw:style-name="gr79" draw:layer="layout" svg:width="9.876cm" svg:height="0.471cm" svg:x="69.251cm" svg:y="49.329cm">
          <draw:text-box>
            <text:p text:style-name="P1"><text:span text:style-name="T14">Coberta existente______________________________453,41 m</text:span><text:span text:style-name="T15">²</text:span></text:p>
          </draw:text-box>
        </draw:frame>
        <draw:frame draw:style-name="gr78" draw:layer="layout" svg:width="10.078cm" svg:height="0.471cm" svg:x="69.251cm" svg:y="50.206cm">
          <draw:text-box>
            <text:p text:style-name="P1"><text:span text:style-name="T14">Constru</text:span><text:span text:style-name="T15">í</text:span><text:span text:style-name="T14">da (Edf. 01)______________________________399,72 m</text:span><text:span text:style-name="T15">²</text:span></text:p>
          </draw:text-box>
        </draw:frame>
        <draw:frame draw:style-name="gr78" draw:layer="layout" svg:width="10.078cm" svg:height="0.471cm" svg:x="69.251cm" svg:y="50.637cm">
          <draw:text-box>
            <text:p text:style-name="P1"><text:span text:style-name="T14">Constru</text:span><text:span text:style-name="T15">í</text:span><text:span text:style-name="T14">da (Edf. 02)______________________________393,40 m</text:span><text:span text:style-name="T15">²</text:span></text:p>
          </draw:text-box>
        </draw:frame>
        <draw:frame draw:style-name="gr78" draw:layer="layout" svg:width="9.925cm" svg:height="0.471cm" svg:x="69.251cm" svg:y="51.065cm">
          <draw:text-box>
            <text:p text:style-name="P1"><text:span text:style-name="T14">Constru</text:span><text:span text:style-name="T15">í</text:span><text:span text:style-name="T14">da total_________________________________793,12 m</text:span><text:span text:style-name="T15">²</text:span></text:p>
          </draw:text-box>
        </draw:frame>
        <draw:frame draw:style-name="gr79" draw:layer="layout" svg:width="9.964cm" svg:height="0.471cm" svg:x="69.251cm" svg:y="51.514cm">
          <draw:text-box>
            <text:p text:style-name="P1"><text:span text:style-name="T14">Coberta (Edf. 01)________________________________467,25 m</text:span><text:span text:style-name="T15">²</text:span></text:p>
          </draw:text-box>
        </draw:frame>
        <draw:frame draw:style-name="gr79" draw:layer="layout" svg:width="9.964cm" svg:height="0.471cm" svg:x="69.251cm" svg:y="51.946cm">
          <draw:text-box>
            <text:p text:style-name="P1"><text:span text:style-name="T14">Coberta (Edf. 02)________________________________439,50 m</text:span><text:span text:style-name="T15">²</text:span></text:p>
          </draw:text-box>
        </draw:frame>
        <draw:frame draw:style-name="gr79" draw:layer="layout" svg:width="9.876cm" svg:height="0.471cm" svg:x="69.251cm" svg:y="52.373cm">
          <draw:text-box>
            <text:p text:style-name="P1"><text:span text:style-name="T14">Coberta total___________________________________906,75 m</text:span><text:span text:style-name="T15">²</text:span></text:p>
          </draw:text-box>
        </draw:frame>
        <draw:frame draw:style-name="gr79" draw:layer="layout" svg:width="9.876cm" svg:height="0.471cm" svg:x="69.251cm" svg:y="52.805cm">
          <draw:text-box>
            <text:p text:style-name="P1"><text:span text:style-name="T14">Solo natural (28,39%)__________________________838,20 m</text:span><text:span text:style-name="T15">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1cm" fo:margin-left="0.1cm" fo:margin-right="0.1cm" fo:page-width="84.102cm" fo:page-height="59.40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8871"/>
    <meta:generator xmlns:meta="urn:oasis:names:tc:opendocument:xmlns:meta:1.0">BrOffice/3.3$Win32 LibreOffice_project/330m19$Build-202</meta:generator>
  </office:meta>
</office:document-meta>
</file>