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1.2023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<text:s/>3.810.257,34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2.733,76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143.260,66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34.127,42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38.964,80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934.402,97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86.976,06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23.120,11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54.250,12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387.497,55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2.075,78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9T15:01:00Z</meta:creation-date>
    <dc:date>2023-08-09T15:01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9"/>
    <meta:template xlink:type="simple" xlink:actuate="onRequest" xlink:title="" xlink:href="file:///C:/Users/wilmal/Downloads/01-2023.odt/Normal"/>
  </office:meta>
</office:document-meta>
</file>