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Verdana" svg:font-family="Verdana"/>
    <style:font-face style:name="Arial2" svg:font-family="Arial2"/>
  </office:font-face-decls>
  <office:automatic-styles>
    <style:style style:name="ce1" style:family="table-cell" style:parent-style-name="Default" style:data-style-name="N36"/>
    <style:style style:name="ce2" style:family="table-cell" style:parent-style-name="Default" style:data-style-name="N36">
      <style:text-properties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ext-properties fo:font-size="9pt" style:font-size-asian="9pt" style:font-size-complex="9pt"/>
    </style:style>
    <style:style style:name="ce4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fo:background-color="#FFCC99"/>
      <style:text-properties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36">
      <style:table-cell-properties fo:background-color="transparent"/>
    </style:style>
    <style:style style:name="ce13" style:family="table-cell" style:parent-style-name="Default" style:data-style-name="N36">
      <style:table-cell-properties fo:border="thin solid #000000" fo:background-color="#B3B3B3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36">
      <style:table-cell-properties fo:background-color="#B3B3B3"/>
    </style:style>
    <style:style style:name="ce15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fo:border-top="thin solid #000000" fo:border-bottom="thin solid #000000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18" style:family="table-cell" style:parent-style-name="Default" style:data-style-name="N36">
      <style:table-cell-properties fo:border-top="thin solid #000000" fo:border-bottom="thin solid #000000" fo:border-left="none" fo:border-right="none" fo:background-color="transparent"/>
    </style:style>
    <style:style style:name="ce19" style:family="table-cell" style:parent-style-name="Default" style:data-style-name="N36">
      <style:table-cell-properties fo:border-top="thin solid #000000" fo:border-bottom="none" fo:border-left="thin double #000000" fo:border-right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fo:border="thin solid #000000" fo:background-color="transparent"/>
      <style:text-properties style:font-name="Arial2" style:font-name-asian="Arial2" style:font-name-complex="Arial2" fo:font-size="9pt" style:font-size-asian="9pt" style:font-size-complex="9pt"/>
    </style:style>
    <style:style style:name="ce21" style:family="table-cell" style:parent-style-name="Default" style:data-style-name="N36">
      <style:table-cell-properties fo:background-color="#CCCCCC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fo:background-color="#CCCCCC"/>
    </style:style>
    <style:style style:name="ce23" style:family="table-cell" style:parent-style-name="Default" style:data-style-name="N36">
      <style:table-cell-properties fo:border-top="thin solid #000000" fo:border-bottom="thin solid #000000" fo:border-left="none" fo:border-right="thin solid #000000" fo:background-color="#CCCCCC"/>
    </style:style>
    <style:style style:name="ce24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36">
      <style:table-cell-properties fo:border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fo:border="thin solid #000000"/>
    </style:style>
    <style:style style:name="ce32" style:family="table-cell" style:parent-style-name="Default" style:data-style-name="N36">
      <style:table-cell-properties fo:border="thin solid #000000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36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FFFFF"/>
      <style:text-properties fo:font-size="9pt" style:font-size-asian="9pt" style:font-size-complex="9pt"/>
    </style:style>
    <style:style style:name="ce36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</style:style>
    <style:style style:name="ce38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0" style:family="table-cell" style:parent-style-name="Default" style:data-style-name="N36">
      <style:text-properties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/>
    </style:style>
    <style:style style:name="ce42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transparent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000000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38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</style:style>
    <style:style style:name="ce52" style:family="table-cell" style:parent-style-name="Default" style:data-style-name="N36">
      <style:table-cell-properties fo:border-top="none" fo:border-bottom="thin solid #000000" fo:border-left="none" fo:border-right="thin solid #000000" style:vertical-align="automatic" style:repeat-content="false"/>
      <style:paragraph-properties fo:text-align="justify"/>
      <style:text-properties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none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4" style:family="table-cell" style:parent-style-name="Normal_32_3" style:data-style-name="N36">
      <style:table-cell-properties fo:border="thin solid #000000" style:vertical-align="automatic" fo:background-color="transparent" style:cell-protect="protected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thin solid #000000" fo:border-bottom="thin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CCCCC"/>
      <style:text-properties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none" fo:border-left="thin solid #000000" fo:border-right="thin solid #000000" fo:background-color="transparent"/>
      <style:text-properties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thin solid #000000" fo:border-right="thin solid #000000"/>
      <style:text-properties fo:font-size="9pt" style:font-size-asian="9pt" style:font-size-complex="9pt"/>
    </style:style>
    <style:style style:name="ce6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C0C0C0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36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64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969696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font-size="9pt" style:font-size-asian="9pt" style:font-size-complex="9pt"/>
    </style:style>
    <style:style style:name="ce66" style:family="table-cell" style:parent-style-name="Default" style:data-style-name="N36">
      <style:table-cell-properties fo:border-top="none" fo:border-bottom="thin solid #000000" fo:border-left="none" fo:border-right="thin solid #000000" fo:background-color="#969696"/>
      <style:text-properties fo:font-size="9pt" style:font-size-asian="9pt" style:font-size-complex="9pt"/>
    </style:style>
    <style:style style:name="ce6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8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font-size="9pt" style:font-size-asian="9pt" style:font-size-complex="9pt"/>
    </style:style>
    <style:style style:name="ce69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fo:background-color="transparent"/>
    </style:style>
    <style:style style:name="ce71" style:family="table-cell" style:parent-style-name="Default" style:data-style-name="N36">
      <style:table-cell-properties fo:border="thin solid #000000" fo:background-color="#969696"/>
      <style:text-properties fo:font-weight="bold" style:font-weight-asian="bold" style:font-weight-complex="bold"/>
    </style:style>
    <style:style style:name="ce72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</style:style>
    <style:style style:name="ce73" style:family="table-cell" style:parent-style-name="Default" style:data-style-name="N36">
      <style:table-cell-properties fo:border="thin solid #000000" fo:background-color="#969696"/>
    </style:style>
    <style:style style:name="ce7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</style:style>
    <style:style style:name="ce75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B2B2B2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font-size="9pt" style:font-size-asian="9pt" style:font-size-complex="9pt"/>
    </style:style>
    <style:style style:name="ce77" style:family="table-cell" style:parent-style-name="Default" style:data-style-name="N36">
      <style:table-cell-properties fo:border-top="none" fo:border-bottom="thin solid #000000" fo:border-left="none" fo:border-right="thin solid #000000" fo:background-color="#B2B2B2"/>
      <style:text-properties fo:font-size="9pt" style:font-size-asian="9pt" style:font-size-complex="9pt"/>
    </style:style>
    <style:style style:name="ce7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79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font-size="9pt" style:font-size-asian="9pt" style:font-size-complex="9pt"/>
    </style:style>
    <style:style style:name="ce80" style:family="table-cell" style:parent-style-name="Default" style:data-style-name="N36">
      <style:table-cell-properties fo:border="thin solid #000000" fo:background-color="#00CCFF"/>
      <style:text-properties fo:font-weight="bold" style:font-weight-asian="bold" style:font-weight-complex="bold"/>
    </style:style>
    <style:style style:name="ce81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</style:style>
    <style:style style:name="ce82" style:family="table-cell" style:parent-style-name="Default" style:data-style-name="N36">
      <style:table-cell-properties fo:border="thin solid #000000" fo:background-color="#00CCFF"/>
    </style:style>
    <style:style style:name="ce83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84" style:family="table-cell" style:parent-style-name="Default" style:data-style-name="N36">
      <style:table-cell-properties fo:background-color="transparent"/>
      <style:text-properties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15458333333333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 table:condition="of:cell-content-is-in-list([.$GV$5:.$GV$69])" table:base-cell-address="Julho.E52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7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"/>
        <table:table-column table:style-name="co7" table:number-columns-repeated="15361" table:default-cell-style-name="ce1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TRT 6ª Região Pernambuco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5">
            <text:p>Data da última atualização:02/02/2023</text:p>
          </table:table-cell>
          <table:table-cell table:number-columns-repeated="3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83">
            <text:p>Documentação mensal referente a dezembro/2022</text:p>
          </table:table-cell>
          <table:covered-table-cell/>
          <table:table-cell table:number-columns-repeated="2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84">
            <text:p>Total de terceirizados<text:span text:style-name="T1">: 284 dos quais 141 estão lotados na 1ª instância e 78 na 2ª instância, sendo 65 na Área Administrativa.</text:span></text:p>
          </table:table-cell>
          <table:covered-table-cell table:number-columns-repeated="3"/>
          <table:table-cell table:style-name="ce4"/>
          <table:table-cell table:number-columns-repeated="16379"/>
        </table:table-row>
        <table:table-row table:style-name="ro1">
          <table:table-cell table:number-columns-repeated="4" table:style-name="ce3"/>
          <table:table-cell table:style-name="ce4"/>
          <table:table-cell table:number-columns-repeated="16379"/>
        </table:table-row>
        <table:table-row table:style-name="ro1">
          <table:table-cell office:value-type="string" table:style-name="ce6">
            <text:p><text:s text:c="12"/>Funcionários</text:p>
          </table:table-cell>
          <table:table-cell office:value-type="string" table:style-name="ce7">
            <text:p>Empresa</text:p>
          </table:table-cell>
          <table:table-cell office:value-type="string" table:style-name="ce7">
            <text:p>CNPJ</text:p>
          </table:table-cell>
          <table:table-cell office:value-type="string" table:style-name="ce7">
            <text:p>Cargo</text:p>
          </table:table-cell>
          <table:table-cell office:value-type="string" table:style-name="ce7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Alessandra de Oliveira Catã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Áurea Cristina Beltrão Ferreira Dia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Gilson Amorim Gomes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Rivacy Rodrigues Cardoso Silva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8">
            <text:p>Orcelio Fernandes Sampaio</text:p>
          </table:table-cell>
          <table:table-cell office:value-type="string" table:style-name="ce9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5" table:style-name="ce13">
            <text:p>5</text:p>
          </table:table-cell>
          <table:table-cell table:style-name="ce14"/>
          <table:table-cell table:style-name="ce15"/>
          <table:table-cell table:number-columns-repeated="2" table:style-name="ce16"/>
          <table:table-cell table:number-columns-repeated="16379" table:style-name="ce12"/>
        </table:table-row>
        <table:table-row table:style-name="ro1">
          <table:table-cell office:value-type="string" table:style-name="ce17">
            <text:p>Arthur Guilherme Virginio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Clécio de Lima Ferreir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abriel Guilherme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Gustavo Jose da Silva Coelho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ailson Farias Fernandes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Jose Augusto Batista de Souz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Marcos Carlos de Souz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Nickson Miranda de Souz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Sergio Roberto de Souz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onison Jose Rodrigues dos Santos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7">
            <text:p>Raildo de Oliveira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19">
            <text:p>Severino Alves da Silv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20">
            <text:p>Marcos Antonio da Silva Lima</text:p>
          </table:table-cell>
          <table:table-cell office:value-type="string" table:style-name="ce18">
            <text:p>TOPPUS Serviços terceirizados Eireli</text:p>
          </table:table-cell>
          <table:table-cell office:value-type="string" table:style-name="ce10">
            <text:p>09.281.162/0001-10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 table:style-name="ce12"/>
        </table:table-row>
        <table:table-row table:style-name="ro1">
          <table:table-cell office:value-type="float" office:value="13" table:style-name="ce21">
            <text:p>13</text:p>
          </table:table-cell>
          <table:table-cell table:style-name="ce22"/>
          <table:table-cell table:style-name="ce23"/>
          <table:table-cell table:number-columns-repeated="2" table:style-name="ce21"/>
          <table:table-cell table:number-columns-repeated="16379" table:style-name="ce12"/>
        </table:table-row>
        <table:table-row table:style-name="ro1">
          <table:table-cell office:value-type="string" table:style-name="ce24">
            <text:p>Flavio Roberto da Silva Torres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afael Braz Estevão Vieira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24">
            <text:p>Rodrigo Correia de Barros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amys Felipe Braga Miranda</text:p>
          </table:table-cell>
          <table:table-cell office:value-type="string" table:style-name="ce25">
            <text:p>Santa Fé <text:s/>Engenharia e Serviços Ltda</text:p>
          </table:table-cell>
          <table:table-cell office:value-type="string" table:style-name="ce26">
            <text:p>11.949.783/0001-70</text:p>
          </table:table-cell>
          <table:table-cell office:value-type="string" table:style-name="ce27">
            <text:p>Mensageiro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4" table:style-name="ce28">
            <text:p>4</text:p>
          </table:table-cell>
          <table:table-cell table:number-columns-repeated="4"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24">
            <text:p>Amauri Jos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duardo Antonio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Erivaldo Brito e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4">
            <text:p>Jose Ataide da Silv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1">
            <text:p>Marcos Luiz de Oliveira</text:p>
          </table:table-cell>
          <table:table-cell office:value-type="string" table:style-name="ce30">
            <text:p>D &amp; L Serviços <text:s/>de Apoio Administrativo Ltda</text:p>
          </table:table-cell>
          <table:table-cell office:value-type="string" table:style-name="ce26">
            <text:p>09.172.237/0001-24</text:p>
          </table:table-cell>
          <table:table-cell office:value-type="string" table:style-name="ce26">
            <text:p>Servente</text:p>
          </table:table-cell>
          <table:table-cell office:value-type="string" table:style-name="ce26">
            <text:p>TRT Sede/A</text:p>
          </table:table-cell>
          <table:table-cell table:number-columns-repeated="16379" table:style-name="ce1"/>
        </table:table-row>
        <table:table-row table:style-name="ro1">
          <table:table-cell office:value-type="float" office:value="5" table:style-name="ce28">
            <text:p>5</text:p>
          </table:table-cell>
          <table:table-cell table:number-columns-repeated="4"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2">
            <text:p>Alexandre Silva do Nasciment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33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Aline Lun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33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4">
            <text:p>Carlos Sérgio dos Santo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26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Claudemir Antônio da Cunh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6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Daniel Minervino de Lim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Dilma Gomes Cabral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Emerson do Nascimento Cost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Isaac Barbosa de Araújo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Josias Ferreira de Melo<text:s text:c="2"/>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Karina Santo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Lindoval Jose de Fari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Marcelo José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content-validation-name="val1" table:style-name="ce2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Marcos Gomes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1">
            <text:p>Orlando Jose Macen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6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2">
            <text:p>Rui Bezerra da Silva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5">
            <text:p>Sergio dos Santos Freitas</text:p>
          </table:table-cell>
          <table:table-cell office:value-type="string" table:style-name="ce25">
            <text:p>Master Vigilancia Especializada Ltda</text:p>
          </table:table-cell>
          <table:table-cell office:value-type="string" table:style-name="ce26">
            <text:p>77.998.912/0020-91</text:p>
          </table:table-cell>
          <table:table-cell office:value-type="string" table:style-name="ce39">
            <text:p>Segurança</text:p>
          </table:table-cell>
          <table:table-cell office:value-type="string" table:style-name="ce37">
            <text:p>Varas Recife</text:p>
          </table:table-cell>
          <table:table-cell table:number-columns-repeated="16379" table:style-name="ce40"/>
        </table:table-row>
        <table:table-row table:style-name="ro1">
          <table:table-cell office:value-type="float" office:value="16" table:style-name="ce41">
            <text:p>16</text:p>
          </table:table-cell>
          <table:table-cell table:number-columns-repeated="3" table:style-name="ce42"/>
          <table:table-cell table:content-validation-name="val1" table:style-name="ce43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44">
            <text:p>Adeilda Augustinh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 table:style-name="ce12"/>
        </table:table-row>
        <table:table-row table:style-name="ro1">
          <table:table-cell office:value-type="string" table:style-name="ce46">
            <text:p>Adelio Agostinh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emilson Araújo d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riana Coelho Fer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driana Jose Mart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Olind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Adriano Barbos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Alcides Oliv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Amara Cost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Carla Silva de Lacerd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Lucia da Silva Pesso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Paula Nun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a Paula Viana dos Anj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Ana Valéria Ferreira de Albuquerque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drea Maria da Silva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Andreia Carla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Arthur Santan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Bruno Barbosa Carvalh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Cícera da Costa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Cicera Mari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Cláudia Gomes Cabral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9">
            <text:p>Dayrllane Maria Ferr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alvimar Lopes Bezer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9">
            <text:p>Daniele Ornilo de Sou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David Gilson dos Santo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Deivesson Maksuel Crispim Barbos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46">
            <text:p>Doralice Maria Cavalcanti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liane Lun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Elielma Batista Pereir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Evellyn Bianca Lim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Fernanda Silva de Araúj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ernanda Dias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Francisca Maria Gomes Monteir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lson de Freita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nival Pedro de Lim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ny Filomena de Mel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ermana Maria Barbo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51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lvan Francisc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ovanni Carneir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Gizeli Silva Chav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Iraquitan Félix de Castro Lim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content-validation-name="val2" table:style-name="ce50"/>
          <table:table-cell table:number-columns-repeated="16379"/>
        </table:table-row>
        <table:table-row table:style-name="ro1">
          <table:table-cell office:value-type="string" table:style-name="ce46">
            <text:p>Jacilene Regis Beltrâ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Jaqueline dos Santos Soares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essé José Barbos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ão Joaquim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Joelma Lim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Johnata Max Rodrigues Pe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7">
            <text:p>Jorge Batista Silva da Cruz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2">
            <text:p>Jose Carlos Soares de Assi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Escola Judici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3">
            <text:p>José Josemar Marqu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rquivo Geral</text:p>
          </table:table-cell>
          <table:table-cell table:number-columns-repeated="16379" table:style-name="ce40"/>
        </table:table-row>
        <table:table-row table:style-name="ro1">
          <table:table-cell office:value-type="string" table:style-name="ce54">
            <text:p>Josefa Maria do Nascimento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 table:style-name="ce40"/>
        </table:table-row>
        <table:table-row table:style-name="ro1">
          <table:table-cell office:value-type="string" table:style-name="ce47">
            <text:p>Josemir Santin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55">
            <text:p>Josilene Lop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Josivan Victor Barbosa Carvalh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7">
            <text:p>Kiane Alves de Siqu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Laílson Coelho Teix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Leonardo Ferreira de Mari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7">
            <text:p>Leonardo Raimundo da Silva dos Anj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celia Alves de Souza Mendonç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7">
            <text:p>Lucicleide Freitas Galdin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content-validation-name="val2" table:style-name="ce5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Lucineia Mari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Luzay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cos Antoni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Aparecida Freita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Cicera Nun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aria da Conceição Ferreira de Oliv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Maria da Conceiçã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da Conceição de Oliv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de Fatim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José Monteiro do Nasciment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a Leniria Pereir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rijane Amorim de Almeid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Mauriceia Firmino de Arauj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Michael Souza Beltrão Castelo Branc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Michele Macile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Paula Cristina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Renilda Teixeira Alv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Ricardo Bezerra L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hauan da Silva Ram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8">
            <text:p>Risoneide Araújo Pire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Rita Antoni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Rogerio Silva de Melo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Olinda</text:p>
          </table:table-cell>
          <table:table-cell table:number-columns-repeated="16379"/>
        </table:table-row>
        <table:table-row table:style-name="ro1">
          <table:table-cell office:value-type="string" table:style-name="ce48">
            <text:p>Romildo Poncian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46">
            <text:p>Rosicleide Felix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ene Rocha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vana Maria Barbos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vania Olegário de Andrade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lvania Silv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6">
            <text:p>Simone Maria de Souz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Recif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Sineide Silvestre Ferreir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Vitória Sto Antã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Tatiana Alves de Santana Vasconcel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Udson Dantas Mart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string" table:style-name="ce46">
            <text:p>Ulisses Zacarias de Santan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aldemir Gome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Cabo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aldemira Santos Lin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aleria Vanda de França Leal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Varas Igarassu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6">
            <text:p>Veronice Poliana dos Santos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Afogados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7">
            <text:p>Wilita Damazio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office:value-type="string" table:style-name="ce37">
            <text:p>Escola Judicial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48">
            <text:p>Zenaide Maria Santos da Silva</text:p>
          </table:table-cell>
          <table:table-cell office:value-type="string" table:style-name="ce45">
            <text:p>WFS Construções Eireli</text:p>
          </table:table-cell>
          <table:table-cell office:value-type="string" table:style-name="ce36">
            <text:p>17.746.646/0001-15</text:p>
          </table:table-cell>
          <table:table-cell office:value-type="string" table:style-name="ce36">
            <text:p>Aux Serv Gerais</text:p>
          </table:table-cell>
          <table:table-cell table:style-name="ce37"/>
          <table:table-cell table:number-columns-repeated="16379" table:style-name="ce1"/>
        </table:table-row>
        <table:table-row table:style-name="ro1">
          <table:table-cell office:value-type="float" office:value="105" table:style-name="ce56">
            <text:p>105</text:p>
          </table:table-cell>
          <table:table-cell table:style-name="ce57"/>
          <table:table-cell table:number-columns-repeated="2" table:style-name="ce42"/>
          <table:table-cell table:content-validation-name="val1" table:style-name="ce43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38">
            <text:p>Alexina Ferreira Vieira Rossite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lissandro Amaro de Lim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ten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lmir José Nascimento Santan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s Paulist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na Cristina Rocha Rossiter de Mel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Antônio José do Nascimen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ntonio Tavares Pragana Fi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rmando Ramos de Santana Fi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Arnaldo Edmundo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Bruno Rafael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ícero João Barboz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Cristóvão Lopes de Araúj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aniel Marcos da Silva Sacramen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janilson <text:s/>Oliveira da Cost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Deodoro Bonifaci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ilson Benedito do Nascimen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naldo Cezar Barbos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uardo Vitor dos Santos Junio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dvaldo Francisc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as José de Frei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lizangela Maria Fer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manuel Roberto da Silva Lucen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rasmo Freire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aldo Edson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Everaldo Trindad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Evaldo Firmino de Lacerd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Everton Loureiro de Lima Maciel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abio Jos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Flavio Luiz Gonçalves Leite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eorge Filip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bson Ghuterry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Givaldo Alencar Barbosa Alve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59">
            <text:p>Harrison William Coelh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8">
            <text:p>Hugo Leonardo Nascimento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Ivandir Severino Fer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ailson Gom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Mater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efferson Jos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Cândido Pe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Carlos da Silva Rama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Eduardo da Cost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Eliovam Batista Pe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Ferreira de Souza Ne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Mário Nunes da Paz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pojuc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Pedro de Amorim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e Ricardo Nascimento de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e Ricardo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José Roberto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e Roberto Vicente Ferr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Romero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Rosa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é Wellington Leandr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iede Leoncio Gome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ivaldo Rodrigues de Frei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osuélio de Sena Di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Julio Patricio de Queiroz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audiceia Gama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eonardo Luiz Gomes dos Sant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Timbau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evi Manoel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uciano Gomes Brit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Luiz Henrique de Souza Dan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Memoria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anuel Felix de Freita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auro Carneiro Leão de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Mônica Suely Gom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Paloma Caroline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aulo César Vieira de Araúj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Timbaúb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aulo Roberto da Silva Santan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rpin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Petrônio Gonçalv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aimundo Nonato Alv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cardo Maris Aguia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de Barreiros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cardo Rouden Firmin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de Vitori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ildo Faustino de Olive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onaldo Gomes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Rubens Fidelix de Melo Filh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andra Maria de Moura Albuquerque da Cost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andro José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ebastiao Marinh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ergio Ricardo Lir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CML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everino Alves da Souz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ilvio de Castro Maia Junior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Pesqu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Sonia Maria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Vara Imbiribeir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Thalia Elvino de Vasconcelos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aldemilson Ferreira de Amorim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office:value-type="string" table:style-name="ce37">
            <text:p>C. Mat e Logística</text:p>
          </table:table-cell>
          <table:table-cell table:number-columns-repeated="16379"/>
        </table:table-row>
        <table:table-row table:style-name="ro1">
          <table:table-cell office:value-type="string" table:style-name="ce38">
            <text:p>Valmir Sá Ferreira de Albuquerque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37"/>
          <table:table-cell table:number-columns-repeated="16379"/>
        </table:table-row>
        <table:table-row table:style-name="ro1">
          <table:table-cell office:value-type="string" table:style-name="ce38">
            <text:p>Vanderlon Severino da Silv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38">
            <text:p>Walmir do Nascimento Monteiro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51"/>
          <table:table-cell table:number-columns-repeated="16379"/>
        </table:table-row>
        <table:table-row table:style-name="ro1">
          <table:table-cell office:value-type="string" table:style-name="ce38">
            <text:p>Wellycleyton Charles Santos de Lima</text:p>
          </table:table-cell>
          <table:table-cell office:value-type="string" table:style-name="ce58">
            <text:p>Clarear Comércio e Serviço de Mão de Obra – Eireli</text:p>
          </table:table-cell>
          <table:table-cell office:value-type="string" table:style-name="ce36">
            <text:p>02.567.270/0001-04</text:p>
          </table:table-cell>
          <table:table-cell office:value-type="string" table:style-name="ce36">
            <text:p>Aux. Portaria</text:p>
          </table:table-cell>
          <table:table-cell table:style-name="ce51"/>
          <table:table-cell table:number-columns-repeated="16379" table:style-name="ce1"/>
        </table:table-row>
        <table:table-row table:style-name="ro1">
          <table:table-cell office:value-type="float" office:value="85" table:style-name="ce56">
            <text:p>85</text:p>
          </table:table-cell>
          <table:table-cell table:style-name="ce57"/>
          <table:table-cell table:number-columns-repeated="2" table:style-name="ce42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60">
            <text:p>Flavia de Almeida Lima</text:p>
          </table:table-cell>
          <table:table-cell office:value-type="string" table:style-name="ce58">
            <text:p>Conserg Empreendimentos &amp; Serviços Ambientais</text:p>
          </table:table-cell>
          <table:table-cell office:value-type="string" table:style-name="ce61">
            <text:p>02.297.645/0001-63</text:p>
          </table:table-cell>
          <table:table-cell office:value-type="string" table:style-name="ce61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rancisca Maria Rodrigues de Souza</text:p>
          </table:table-cell>
          <table:table-cell office:value-type="string" table:style-name="ce58">
            <text:p>Conserg Empreendimentos &amp; Serviços Ambientais</text:p>
          </table:table-cell>
          <table:table-cell office:value-type="string" table:style-name="ce61">
            <text:p>02.297.645/0001-63</text:p>
          </table:table-cell>
          <table:table-cell office:value-type="string" table:style-name="ce61">
            <text:p>Telefonista</text:p>
          </table:table-cell>
          <table:table-cell office:value-type="string" table:style-name="ce10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2" table:style-name="ce62">
            <text:p>2</text:p>
          </table:table-cell>
          <table:table-cell table:style-name="ce57"/>
          <table:table-cell table:number-columns-repeated="2" table:style-name="ce42"/>
          <table:table-cell table:style-name="ce29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office:value-type="string" table:style-name="ce60">
            <text:p>Aroldo de Farias Acioly Net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Civanio Fernandes Siqueir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rlandson Viana da Silv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abio Pedro Freire Marcelin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-Técnica – Petrolin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arcelo Henrique da Rocha Cost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arcos da Costa Lago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oises Domingos Ramo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TRT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Rafael Almeida dos Santo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Rodrigo Cavalcanti de Lim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Rodrigo Gomes da Silva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Imbiribeira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Thiago de Almeida Neve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Victor Glauco Beringuel Fernandes</text:p>
          </table:table-cell>
          <table:table-cell office:value-type="string" table:style-name="ce45">
            <text:p>Lanlink Serviços de Informática S/A</text:p>
          </table:table-cell>
          <table:table-cell office:value-type="string" table:style-name="ce63">
            <text:p>19.877.300/0001-81</text:p>
          </table:table-cell>
          <table:table-cell office:value-type="string" table:style-name="ce36">
            <text:p>Téc. Sup. 2º nível</text:p>
          </table:table-cell>
          <table:table-cell office:value-type="string" table:style-name="ce26">
            <text:p>sala técnica – Ed. 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2" table:style-name="ce64">
            <text:p>12</text:p>
          </table:table-cell>
          <table:table-cell table:style-name="ce65"/>
          <table:table-cell table:style-name="ce66"/>
          <table:table-cell table:style-name="ce67"/>
          <table:table-cell table:style-name="ce68"/>
          <table:table-cell table:style-name="ce1"/>
          <table:table-cell table:style-name="ce69"/>
          <table:table-cell table:number-columns-repeated="16377"/>
        </table:table-row>
        <table:table-row table:style-name="ro1">
          <table:table-cell office:value-type="string" table:style-name="ce60">
            <text:p>Adriano Paulo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Antonio Caetano de Menezes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Carlos Murilo de Souz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Davi Meile Jose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Deyvson F. Marques Nune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Auxiliar administrativ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dmario Lopes de Santan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dmilson Barbosa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e Alberto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rick Ricardo Soare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Téc. Refrigeraçã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Elieser Barbosa de Olivei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abio Alves de Souz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ralh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Frankberg Nascimento de Lim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ngenheiro Civil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Osvaldo Melo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Gilson Oliveria de Mel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Gleybson Ferreira Guer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Icaro de Lim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Irandy Alves Ribeir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amesson Oliveira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eferson Francisco Moreir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ão Soares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é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Técnico em Som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e Luiz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Josenildo Antero Fideli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2" table:style-name="ce40"/>
          <table:table-cell table:style-name="ce1"/>
          <table:table-cell table:number-columns-repeated="16376" table:style-name="ce40"/>
        </table:table-row>
        <table:table-row table:style-name="ro1">
          <table:table-cell office:value-type="string" table:style-name="ce60">
            <text:p>Kledson Luiz da Silva <text:s/>Franç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Luciano de Araujo Amanci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Luiz Carl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arco Paulo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Michele Maria Figueired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ncarregado adm.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60">
            <text:p>Pedro Antonio de Lim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254.166/0001-50</text:p>
          </table:table-cell>
          <table:table-cell office:value-type="string" table:style-name="ce36">
            <text:p>Pintor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afael Feliciano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254.166/0001-5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Ricardo José Pereir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Marcen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Normandino Jose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Sebastiao Marcelino da Silva Filho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Servente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Severino Ferreira dos Santos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Bombeiro Hidraulico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0">
            <text:p>Severino Joaquim da Silv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949.783/0001-70</text:p>
          </table:table-cell>
          <table:table-cell office:value-type="string" table:style-name="ce36">
            <text:p>Eletricista</text:p>
          </table:table-cell>
          <table:table-cell office:value-type="string" table:style-name="ce26">
            <text:p>Pólo 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38">
            <text:p>Wellington Santos de Lima</text:p>
          </table:table-cell>
          <table:table-cell office:value-type="string" table:style-name="ce45">
            <text:p>Energiza Engenharia Eireli- EPP</text:p>
          </table:table-cell>
          <table:table-cell office:value-type="string" table:style-name="ce63">
            <text:p>11.254.166/0001-50</text:p>
          </table:table-cell>
          <table:table-cell office:value-type="string" table:style-name="ce36">
            <text:p>Pedreiro</text:p>
          </table:table-cell>
          <table:table-cell office:value-type="string" table:style-name="ce26">
            <text:p>Polo 1</text:p>
          </table:table-cell>
          <table:table-cell table:number-columns-repeated="16379" table:style-name="ce1"/>
        </table:table-row>
        <table:table-row table:style-name="ro1">
          <table:table-cell office:value-type="float" office:value="36" table:style-name="ce71">
            <text:p>36</text:p>
          </table:table-cell>
          <table:table-cell table:style-name="ce72"/>
          <table:table-cell table:style-name="ce73"/>
          <table:table-cell table:number-columns-repeated="2" table:style-name="ce74"/>
          <table:table-cell table:number-columns-repeated="16379" table:style-name="ce1"/>
        </table:table-row>
        <table:table-row table:style-name="ro1">
          <table:table-cell office:value-type="string" table:style-name="ce38">
            <text:p>Claudino de Souza Barbosa Júnior</text:p>
          </table:table-cell>
          <table:table-cell office:value-type="string" table:style-name="ce45">
            <text:p>Suricate Serviços <text:s/>Terceirizados Ltda</text:p>
          </table:table-cell>
          <table:table-cell office:value-type="string" table:style-name="ce63">
            <text:p>08.055.277/0001-23</text:p>
          </table:table-cell>
          <table:table-cell office:value-type="string" table:style-name="ce36">
            <text:p>Designer Gráfico</text:p>
          </table:table-cell>
          <table:table-cell office:value-type="string" table:style-name="ce26">
            <text:p>Sede</text:p>
          </table:table-cell>
          <table:table-cell table:number-columns-repeated="16379" table:style-name="ce1"/>
        </table:table-row>
        <table:table-row table:style-name="ro1">
          <table:table-cell office:value-type="float" office:value="1" table:style-name="ce75">
            <text:p>1</text:p>
          </table:table-cell>
          <table:table-cell table:style-name="ce76"/>
          <table:table-cell table:style-name="ce77"/>
          <table:table-cell table:style-name="ce78"/>
          <table:table-cell table:style-name="ce79"/>
          <table:table-cell table:number-columns-repeated="16379" table:style-name="ce1"/>
        </table:table-row>
        <table:table-row table:style-name="ro1">
          <table:table-cell office:value-type="float" office:value="278" table:style-name="ce80">
            <text:p>278</text:p>
          </table:table-cell>
          <table:table-cell table:style-name="ce81"/>
          <table:table-cell table:number-columns-repeated="3" table:style-name="ce82"/>
          <table:table-cell table:style-name="ce1"/>
          <table:table-cell table:style-name="ce12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5" table:style-name="ce1"/>
          <table:table-cell table:number-columns-repeated="16379" table:style-name="ce12"/>
        </table:table-row>
        <table:table-row table:style-name="ro1">
          <table:table-cell table:number-columns-repeated="16384"/>
        </table:table-row>
        <table:table-row table:number-rows-repeated="2" table:style-name="ro1">
          <table:table-cell table:style-name="ce1"/>
          <table:table-cell table:style-name="ce30"/>
          <table:table-cell table:number-columns-repeated="16382" table:style-name="ce1"/>
        </table:table-row>
        <table:table-row table:number-rows-repeated="1048273" table:style-name="ro1">
          <table:table-cell table:number-columns-repeated="16384"/>
        </table:table-row>
        <table:named-expressions>
          <table:named-range table:name="Excel_BuiltIn__FilterDatabase" table:cell-range-address="Julho.$BT$4:Julho.$BT$25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0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11" svg:font-family="Arial11"/>
    <style:font-face style:name="Arial1" svg:font-family="Arial1"/>
    <style:font-face style:name="Verdana" svg:font-family="Verdana"/>
    <style:font-face style:name="Arial2" svg:font-family="Arial2"/>
  </office:font-face-decls>
  <office:styles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Excel_CondFormat_1_1_1" style:family="table-cell" style:data-style-name="N36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Heading" style:family="table-cell" style:data-style-name="N36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36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font-size="10pt" style:font-size-asian="10pt" style:font-size-complex="10pt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Default" style:family="table-cell" style:data-style-name="N36">
      <style:table-cell-properties style:vertical-align="automatic" fo:background-color="transparent"/>
      <style:text-properties fo:color="#000000" style:font-name="Arial11" style:font-name-asian="Arial11" style:font-name-complex="Arial1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Result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928</meta:generator>
    <meta:initial-creator>gilberto pereira filho</meta:initial-creator>
    <dc:creator>Gilberto P Filho</dc:creator>
    <meta:creation-date>2010-02-19T18:35:36Z</meta:creation-date>
    <dc:date>2023-02-03T18:51:29Z</dc:date>
    <meta:print-date>2016-04-27T14:14:02Z</meta:print-date>
    <meta:editing-cycles>159</meta:editing-cycles>
    <meta:editing-duration>PT14996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