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85EB7930.svm" manifest:media-type=""/>
  <manifest:file-entry manifest:full-path="Pictures/2000000900005E0D000065BA930BB23A.svm" manifest:media-type=""/>
  <manifest:file-entry manifest:full-path="Pictures/2000000900005E0D00006647F77ECAD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387cm" draw:z-index="0"><draw:image xlink:href="Pictures/2000000900005E0D000065BA930BB23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F77ECAD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18.487cm" draw:z-index="2"><draw:image xlink:href="Pictures/2000000900005E0D0000664785EB793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28:40.70</dc:date>
    <meta:editing-duration>PT9M44S</meta:editing-duration>
    <meta:editing-cycles>10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