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E0D000066473F60BE50.svm" manifest:media-type=""/>
  <manifest:file-entry manifest:full-path="Pictures/2000000900005E0D0000660023033BF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1" text:anchor-type="paragraph" svg:width="17cm" svg:height="18.487cm" draw:z-index="0"><draw:image xlink:href="Pictures/2000000900005E0D000066473F60BE50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2" text:anchor-type="paragraph" svg:width="17cm" svg:height="18.436cm" draw:z-index="1"><draw:image xlink:href="Pictures/2000000900005E0D0000660023033BFE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7-27T15:16:01.49</dc:date>
    <meta:editing-duration>PT27M1S</meta:editing-duration>
    <meta:editing-cycles>17</meta:editing-cycles>
    <meta:generator>LibreOffice/4.0.1.2$Windows_x86 LibreOffice_project/84102822e3d61eb989ddd325abf1ac077904985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