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5300006647E606EF99.svm" manifest:media-type=""/>
  <manifest:file-entry manifest:full-path="Pictures/2000000900004B53000065BAE672CAF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3.082cm" draw:z-index="0"><draw:image xlink:href="Pictures/2000000900004B5300006647E606EF99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22.959cm" draw:z-index="1"><draw:image xlink:href="Pictures/2000000900004B53000065BAE672CAF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5T08:52:46.42</dc:date>
    <meta:editing-duration>PT26M3S</meta:editing-duration>
    <meta:editing-cycles>15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