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5162000065BA3D206AFB.svm" manifest:media-type=""/>
  <manifest:file-entry manifest:full-path="Pictures/200000090000516200006600C7F9E970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draw:frame draw:style-name="fr1" draw:name="figuras1" text:anchor-type="paragraph" svg:width="17cm" svg:height="21.308cm" draw:z-index="0"><draw:image xlink:href="Pictures/200000090000516200006600C7F9E970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figuras2" text:anchor-type="paragraph" svg:width="17cm" svg:height="21.25cm" draw:z-index="1"><draw:image xlink:href="Pictures/2000000900005162000065BA3D206AFB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07:09.228000000</meta:creation-date>
    <dc:date>2018-07-25T08:53:44.45</dc:date>
    <meta:editing-duration>PT27M1S</meta:editing-duration>
    <meta:editing-cycles>16</meta:editing-cycles>
    <meta:generator>LibreOffice/4.0.1.2$Windows_x86 LibreOffice_project/84102822e3d61eb989ddd325abf1ac077904985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