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66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044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3,1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1,0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8,4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23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43,16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81,0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3.774cm" svg:height="0.319cm" svg:x="2.081cm" svg:y="6.50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9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9822021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5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5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5,5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68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028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50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68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0842022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42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92cm" svg:height="0.319cm" svg:x="9.274cm" svg:y="7.5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30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26542021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92cm" svg:height="0.319cm" svg:x="9.274cm" svg:y="8.0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29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9382021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92cm" svg:height="0.319cm" svg:x="9.274cm" svg:y="8.61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30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25692021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4,4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7,07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2,5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04,8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417cm" svg:height="0.319cm" svg:x="2.081cm" svg:y="6.50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87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754201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98</text:span></text:p>
          </draw:text-box>
        </draw:frame>
        <draw:frame draw:style-name="gr6" draw:text-style-name="P6" draw:layer="layout" svg:width="4.417cm" svg:height="0.319cm" svg:x="2.081cm" svg:y="7.03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86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75742017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3,0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9,9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84,4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0,2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3,01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9,2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1,9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73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7662021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8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7,87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73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1412021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4,81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7.5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73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4732020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4,0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2,4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8.0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72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7042021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0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5,7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76,6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84,3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01,46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90,8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83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369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4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5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4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9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4072020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5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8,3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3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4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0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65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6372019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6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2,1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4,43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92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72920195060010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05,7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7,6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5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2,78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192cm" svg:height="0.319cm" svg:x="9.274cm" svg:y="7.5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65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6372019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6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2,16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4,4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92,4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51,16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9,6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81,6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3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66172017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5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6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8,1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00,11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53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84832017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9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4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8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3,4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92cm" svg:height="0.319cm" svg:x="9.274cm" svg:y="7.5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53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743262017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92cm" svg:height="0.319cm" svg:x="9.274cm" svg:y="8.0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53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5552018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16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3,8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0,85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2,19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92cm" svg:height="0.319cm" svg:x="9.274cm" svg:y="8.61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53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747632017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1,98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92cm" svg:height="0.319cm" svg:x="9.274cm" svg:y="9.14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51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9962014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66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8,3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81,5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8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8,52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9.678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953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4882021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10.207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954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22032020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29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4,21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8,2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6,72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10.736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9539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79082021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6,0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8,30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11.265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953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21362021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8,5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87,1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269,94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20,26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21,2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26,4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202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78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305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4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5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46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638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4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5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73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362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47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908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3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20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192cm" svg:height="0.319cm" svg:x="9.274cm" svg:y="7.5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68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4752021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3,5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92cm" svg:height="0.319cm" svg:x="9.274cm" svg:y="8.0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11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4912021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4.604cm" svg:height="0.319cm" svg:x="2.081cm" svg:y="8.619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1.192cm" svg:height="0.319cm" svg:x="9.274cm" svg:y="8.619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66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2062018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2,9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8,01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24,3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3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38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41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1832021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8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192cm" svg:height="0.319cm" svg:x="9.274cm" svg:y="7.032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58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2152016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11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5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0,5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85,8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92cm" svg:height="0.319cm" svg:x="9.274cm" svg:y="7.561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58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3652019506002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722,3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9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6,7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66,0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51,7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6,6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76,7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1,4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06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92cm" svg:height="0.319cm" svg:x="9.274cm" svg:y="6.503cm">
          <draw:text-box>
            <text:p text:style-name="P2"><text:span text:style-name="T5">012023-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5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6912021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5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5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5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7"/>
    <meta:generator>LibreOffice/6.0.0.3$Windows_X86_64 LibreOffice_project/64a0f66915f38c6217de274f0aa8e15618924765</meta:generator>
  </office:meta>
</office:document-meta>
</file>