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7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97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8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1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16" draw:text-style-name="P3" draw:layer="layout" svg:width="4.248cm" svg:height="0.357cm" svg:x="1.8cm" svg:y="6.077cm">
          <draw:text-box>
            <text:p text:style-name="P2"><text:span text:style-name="T4">ADRIANA PALMERIO SILVA</text:span></text:p>
          </draw:text-box>
        </draw:frame>
        <draw:frame draw:style-name="gr17" draw:text-style-name="P6" draw:layer="layout" svg:width="0.942cm" svg:height="0.319cm" svg:x="2.229cm" svg:y="6.60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30300000016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12023120195060009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042,58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114,68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6.603cm">
          <draw:text-box>
            <text:p text:style-name="P2"><text:span text:style-name="T5">52,13</text:span></text:p>
          </draw:text-box>
        </draw:frame>
        <draw:frame draw:style-name="gr21" draw:text-style-name="P6" draw:layer="layout" svg:width="0.866cm" svg:height="0.319cm" svg:x="18.125cm" svg:y="6.603cm">
          <draw:text-box>
            <text:p text:style-name="P2"><text:span text:style-name="T5">875,77</text:span></text:p>
          </draw:text-box>
        </draw:frame>
        <draw:frame draw:style-name="gr17" draw:text-style-name="P6" draw:layer="layout" svg:width="0.942cm" svg:height="0.319cm" svg:x="2.229cm" svg:y="7.13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30300002530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0845920155060009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304,05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43,44</text:span></text:p>
          </draw:text-box>
        </draw:frame>
        <draw:frame draw:style-name="gr23" draw:text-style-name="P6" draw:layer="layout" svg:width="0.709cm" svg:height="0.319cm" svg:x="14.682cm" svg:y="7.132cm">
          <draw:text-box>
            <text:p text:style-name="P2"><text:span text:style-name="T5">13,83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65,20</text:span></text:p>
          </draw:text-box>
        </draw:frame>
        <draw:frame draw:style-name="gr20" draw:text-style-name="P6" draw:layer="layout" svg:width="1.103cm" svg:height="0.319cm" svg:x="17.89cm" svg:y="7.132cm">
          <draw:text-box>
            <text:p text:style-name="P2"><text:span text:style-name="T5">1.081,58</text:span></text:p>
          </draw:text-box>
        </draw:frame>
        <draw:frame draw:style-name="gr24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7.664cm">
          <draw:text-box>
            <text:p text:style-name="P2"><text:span text:style-name="T6">2.346,63</text:span></text:p>
          </draw:text-box>
        </draw:frame>
        <draw:frame draw:style-name="gr26" draw:text-style-name="P3" draw:layer="layout" svg:width="0.98cm" svg:height="0.357cm" svg:x="12.617cm" svg:y="7.664cm">
          <draw:text-box>
            <text:p text:style-name="P2"><text:span text:style-name="T6">258,12</text:span></text:p>
          </draw:text-box>
        </draw:frame>
        <draw:frame draw:style-name="gr27" draw:text-style-name="P3" draw:layer="layout" svg:width="0.802cm" svg:height="0.357cm" svg:x="14.594cm" svg:y="7.664cm">
          <draw:text-box>
            <text:p text:style-name="P2"><text:span text:style-name="T6">13,83</text:span></text:p>
          </draw:text-box>
        </draw:frame>
        <draw:frame draw:style-name="gr26" draw:text-style-name="P3" draw:layer="layout" svg:width="0.98cm" svg:height="0.357cm" svg:x="16.217cm" svg:y="7.664cm">
          <draw:text-box>
            <text:p text:style-name="P2"><text:span text:style-name="T6">117,33</text:span></text:p>
          </draw:text-box>
        </draw:frame>
        <draw:frame draw:style-name="gr25" draw:text-style-name="P3" draw:layer="layout" svg:width="1.247cm" svg:height="0.357cm" svg:x="17.753cm" svg:y="7.664cm">
          <draw:text-box>
            <text:p text:style-name="P2"><text:span text:style-name="T6">1.957,35</text:span></text:p>
          </draw:text-box>
        </draw:frame>
        <draw:frame draw:style-name="gr28" draw:text-style-name="P3" draw:layer="layout" svg:width="4.426cm" svg:height="0.357cm" svg:x="1.8cm" svg:y="8.828cm">
          <draw:text-box>
            <text:p text:style-name="P2"><text:span text:style-name="T4">AIRES PIRES DE CARVALHO</text:span></text:p>
          </draw:text-box>
        </draw:frame>
        <draw:frame draw:style-name="gr17" draw:text-style-name="P6" draw:layer="layout" svg:width="0.942cm" svg:height="0.319cm" svg:x="2.229cm" svg:y="9.35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354cm">
          <draw:text-box>
            <text:p text:style-name="P2"><text:span text:style-name="T5">20230300001205</text:span></text:p>
          </draw:text-box>
        </draw:frame>
        <draw:frame draw:style-name="gr19" draw:text-style-name="P6" draw:layer="layout" svg:width="3.135cm" svg:height="0.319cm" svg:x="6.85cm" svg:y="9.354cm">
          <draw:text-box>
            <text:p text:style-name="P2"><text:span text:style-name="T5">00015437720165060004</text:span></text:p>
          </draw:text-box>
        </draw:frame>
        <draw:frame draw:style-name="gr20" draw:text-style-name="P6" draw:layer="layout" svg:width="1.103cm" svg:height="0.319cm" svg:x="10.69cm" svg:y="9.354cm">
          <draw:text-box>
            <text:p text:style-name="P2"><text:span text:style-name="T5">1.207,34</text:span></text:p>
          </draw:text-box>
        </draw:frame>
        <draw:frame draw:style-name="gr21" draw:text-style-name="P6" draw:layer="layout" svg:width="0.866cm" svg:height="0.319cm" svg:x="12.725cm" svg:y="9.354cm">
          <draw:text-box>
            <text:p text:style-name="P2"><text:span text:style-name="T5">132,81</text:span></text:p>
          </draw:text-box>
        </draw:frame>
        <draw:frame draw:style-name="gr22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9.354cm">
          <draw:text-box>
            <text:p text:style-name="P2"><text:span text:style-name="T5">60,37</text:span></text:p>
          </draw:text-box>
        </draw:frame>
        <draw:frame draw:style-name="gr20" draw:text-style-name="P6" draw:layer="layout" svg:width="1.103cm" svg:height="0.319cm" svg:x="17.89cm" svg:y="9.354cm">
          <draw:text-box>
            <text:p text:style-name="P2"><text:span text:style-name="T5">1.014,16</text:span></text:p>
          </draw:text-box>
        </draw:frame>
        <draw:frame draw:style-name="gr17" draw:text-style-name="P6" draw:layer="layout" svg:width="0.942cm" svg:height="0.319cm" svg:x="2.229cm" svg:y="9.88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883cm">
          <draw:text-box>
            <text:p text:style-name="P2"><text:span text:style-name="T5">20220300088297</text:span></text:p>
          </draw:text-box>
        </draw:frame>
        <draw:frame draw:style-name="gr19" draw:text-style-name="P6" draw:layer="layout" svg:width="3.135cm" svg:height="0.319cm" svg:x="6.85cm" svg:y="9.883cm">
          <draw:text-box>
            <text:p text:style-name="P2"><text:span text:style-name="T5">00016895920145060014</text:span></text:p>
          </draw:text-box>
        </draw:frame>
        <draw:frame draw:style-name="gr20" draw:text-style-name="P6" draw:layer="layout" svg:width="1.103cm" svg:height="0.319cm" svg:x="10.69cm" svg:y="9.883cm">
          <draw:text-box>
            <text:p text:style-name="P2"><text:span text:style-name="T5">1.360,17</text:span></text:p>
          </draw:text-box>
        </draw:frame>
        <draw:frame draw:style-name="gr21" draw:text-style-name="P6" draw:layer="layout" svg:width="0.866cm" svg:height="0.319cm" svg:x="12.725cm" svg:y="9.883cm">
          <draw:text-box>
            <text:p text:style-name="P2"><text:span text:style-name="T5">149,62</text:span></text:p>
          </draw:text-box>
        </draw:frame>
        <draw:frame draw:style-name="gr23" draw:text-style-name="P6" draw:layer="layout" svg:width="0.709cm" svg:height="0.319cm" svg:x="14.682cm" svg:y="9.883cm">
          <draw:text-box>
            <text:p text:style-name="P2"><text:span text:style-name="T5">28,58</text:span></text:p>
          </draw:text-box>
        </draw:frame>
        <draw:frame draw:style-name="gr23" draw:text-style-name="P6" draw:layer="layout" svg:width="0.709cm" svg:height="0.319cm" svg:x="16.482cm" svg:y="9.883cm">
          <draw:text-box>
            <text:p text:style-name="P2"><text:span text:style-name="T5">68,01</text:span></text:p>
          </draw:text-box>
        </draw:frame>
        <draw:frame draw:style-name="gr20" draw:text-style-name="P6" draw:layer="layout" svg:width="1.103cm" svg:height="0.319cm" svg:x="17.89cm" svg:y="9.883cm">
          <draw:text-box>
            <text:p text:style-name="P2"><text:span text:style-name="T5">1.113,96</text:span></text:p>
          </draw:text-box>
        </draw:frame>
        <draw:frame draw:style-name="gr17" draw:text-style-name="P6" draw:layer="layout" svg:width="0.942cm" svg:height="0.319cm" svg:x="2.229cm" svg:y="10.41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413cm">
          <draw:text-box>
            <text:p text:style-name="P2"><text:span text:style-name="T5">20230300000235</text:span></text:p>
          </draw:text-box>
        </draw:frame>
        <draw:frame draw:style-name="gr19" draw:text-style-name="P6" draw:layer="layout" svg:width="3.135cm" svg:height="0.319cm" svg:x="6.85cm" svg:y="10.413cm">
          <draw:text-box>
            <text:p text:style-name="P2"><text:span text:style-name="T5">00020593420165060122</text:span></text:p>
          </draw:text-box>
        </draw:frame>
        <draw:frame draw:style-name="gr21" draw:text-style-name="P6" draw:layer="layout" svg:width="0.866cm" svg:height="0.319cm" svg:x="10.925cm" svg:y="10.413cm">
          <draw:text-box>
            <text:p text:style-name="P2"><text:span text:style-name="T5">847,63</text:span></text:p>
          </draw:text-box>
        </draw:frame>
        <draw:frame draw:style-name="gr23" draw:text-style-name="P6" draw:layer="layout" svg:width="0.709cm" svg:height="0.319cm" svg:x="12.882cm" svg:y="10.413cm">
          <draw:text-box>
            <text:p text:style-name="P2"><text:span text:style-name="T5">93,24</text:span></text:p>
          </draw:text-box>
        </draw:frame>
        <draw:frame draw:style-name="gr23" draw:text-style-name="P6" draw:layer="layout" svg:width="0.709cm" svg:height="0.319cm" svg:x="14.682cm" svg:y="10.413cm">
          <draw:text-box>
            <text:p text:style-name="P2"><text:span text:style-name="T5">72,54</text:span></text:p>
          </draw:text-box>
        </draw:frame>
        <draw:frame draw:style-name="gr23" draw:text-style-name="P6" draw:layer="layout" svg:width="0.709cm" svg:height="0.319cm" svg:x="16.482cm" svg:y="10.413cm">
          <draw:text-box>
            <text:p text:style-name="P2"><text:span text:style-name="T5">42,38</text:span></text:p>
          </draw:text-box>
        </draw:frame>
        <draw:frame draw:style-name="gr21" draw:text-style-name="P6" draw:layer="layout" svg:width="0.866cm" svg:height="0.319cm" svg:x="18.125cm" svg:y="10.413cm">
          <draw:text-box>
            <text:p text:style-name="P2"><text:span text:style-name="T5">639,47</text:span></text:p>
          </draw:text-box>
        </draw:frame>
        <draw:frame draw:style-name="gr17" draw:text-style-name="P6" draw:layer="layout" svg:width="0.942cm" svg:height="0.319cm" svg:x="2.229cm" svg:y="10.94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942cm">
          <draw:text-box>
            <text:p text:style-name="P2"><text:span text:style-name="T5">20230300001312</text:span></text:p>
          </draw:text-box>
        </draw:frame>
        <draw:frame draw:style-name="gr19" draw:text-style-name="P6" draw:layer="layout" svg:width="3.135cm" svg:height="0.319cm" svg:x="6.85cm" svg:y="10.942cm">
          <draw:text-box>
            <text:p text:style-name="P2"><text:span text:style-name="T5">00014250420165060004</text:span></text:p>
          </draw:text-box>
        </draw:frame>
        <draw:frame draw:style-name="gr20" draw:text-style-name="P6" draw:layer="layout" svg:width="1.103cm" svg:height="0.319cm" svg:x="10.69cm" svg:y="10.942cm">
          <draw:text-box>
            <text:p text:style-name="P2"><text:span text:style-name="T5">1.251,70</text:span></text:p>
          </draw:text-box>
        </draw:frame>
        <draw:frame draw:style-name="gr21" draw:text-style-name="P6" draw:layer="layout" svg:width="0.866cm" svg:height="0.319cm" svg:x="12.725cm" svg:y="10.942cm">
          <draw:text-box>
            <text:p text:style-name="P2"><text:span text:style-name="T5">137,68</text:span></text:p>
          </draw:text-box>
        </draw:frame>
        <draw:frame draw:style-name="gr21" draw:text-style-name="P6" draw:layer="layout" svg:width="0.866cm" svg:height="0.319cm" svg:x="14.525cm" svg:y="10.942cm">
          <draw:text-box>
            <text:p text:style-name="P2"><text:span text:style-name="T5">197,28</text:span></text:p>
          </draw:text-box>
        </draw:frame>
        <draw:frame draw:style-name="gr23" draw:text-style-name="P6" draw:layer="layout" svg:width="0.709cm" svg:height="0.319cm" svg:x="16.482cm" svg:y="10.942cm">
          <draw:text-box>
            <text:p text:style-name="P2"><text:span text:style-name="T5">62,58</text:span></text:p>
          </draw:text-box>
        </draw:frame>
        <draw:frame draw:style-name="gr21" draw:text-style-name="P6" draw:layer="layout" svg:width="0.866cm" svg:height="0.319cm" svg:x="18.125cm" svg:y="10.942cm">
          <draw:text-box>
            <text:p text:style-name="P2"><text:span text:style-name="T5">854,16</text:span></text:p>
          </draw:text-box>
        </draw:frame>
        <draw:frame draw:style-name="gr24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1.474cm">
          <draw:text-box>
            <text:p text:style-name="P2"><text:span text:style-name="T6">4.666,84</text:span></text:p>
          </draw:text-box>
        </draw:frame>
        <draw:frame draw:style-name="gr26" draw:text-style-name="P3" draw:layer="layout" svg:width="0.98cm" svg:height="0.357cm" svg:x="12.617cm" svg:y="11.474cm">
          <draw:text-box>
            <text:p text:style-name="P2"><text:span text:style-name="T6">513,35</text:span></text:p>
          </draw:text-box>
        </draw:frame>
        <draw:frame draw:style-name="gr26" draw:text-style-name="P3" draw:layer="layout" svg:width="0.98cm" svg:height="0.357cm" svg:x="14.417cm" svg:y="11.474cm">
          <draw:text-box>
            <text:p text:style-name="P2"><text:span text:style-name="T6">298,40</text:span></text:p>
          </draw:text-box>
        </draw:frame>
        <draw:frame draw:style-name="gr26" draw:text-style-name="P3" draw:layer="layout" svg:width="0.98cm" svg:height="0.357cm" svg:x="16.217cm" svg:y="11.474cm">
          <draw:text-box>
            <text:p text:style-name="P2"><text:span text:style-name="T6">233,34</text:span></text:p>
          </draw:text-box>
        </draw:frame>
        <draw:frame draw:style-name="gr25" draw:text-style-name="P3" draw:layer="layout" svg:width="1.247cm" svg:height="0.357cm" svg:x="17.753cm" svg:y="11.474cm">
          <draw:text-box>
            <text:p text:style-name="P2"><text:span text:style-name="T6">3.621,75</text:span></text:p>
          </draw:text-box>
        </draw:frame>
        <draw:frame draw:style-name="gr29" draw:text-style-name="P3" draw:layer="layout" svg:width="6.784cm" svg:height="0.357cm" svg:x="1.8cm" svg:y="12.638cm">
          <draw:text-box>
            <text:p text:style-name="P2"><text:span text:style-name="T4">ALEXANDRE JOSE PEDROSO DE ANDRADE</text:span></text:p>
          </draw:text-box>
        </draw:frame>
        <draw:frame draw:style-name="gr17" draw:text-style-name="P6" draw:layer="layout" svg:width="0.942cm" svg:height="0.319cm" svg:x="2.229cm" svg:y="13.16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3.164cm">
          <draw:text-box>
            <text:p text:style-name="P2"><text:span text:style-name="T5">20220300083118</text:span></text:p>
          </draw:text-box>
        </draw:frame>
        <draw:frame draw:style-name="gr19" draw:text-style-name="P6" draw:layer="layout" svg:width="3.135cm" svg:height="0.319cm" svg:x="6.85cm" svg:y="13.164cm">
          <draw:text-box>
            <text:p text:style-name="P2"><text:span text:style-name="T5">00007893320195060101</text:span></text:p>
          </draw:text-box>
        </draw:frame>
        <draw:frame draw:style-name="gr20" draw:text-style-name="P6" draw:layer="layout" svg:width="1.103cm" svg:height="0.319cm" svg:x="10.69cm" svg:y="13.164cm">
          <draw:text-box>
            <text:p text:style-name="P2"><text:span text:style-name="T5">1.238,42</text:span></text:p>
          </draw:text-box>
        </draw:frame>
        <draw:frame draw:style-name="gr21" draw:text-style-name="P6" draw:layer="layout" svg:width="0.866cm" svg:height="0.319cm" svg:x="12.725cm" svg:y="13.164cm">
          <draw:text-box>
            <text:p text:style-name="P2"><text:span text:style-name="T5">136,23</text:span></text:p>
          </draw:text-box>
        </draw:frame>
        <draw:frame draw:style-name="gr22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164cm">
          <draw:text-box>
            <text:p text:style-name="P2"><text:span text:style-name="T5">61,92</text:span></text:p>
          </draw:text-box>
        </draw:frame>
        <draw:frame draw:style-name="gr20" draw:text-style-name="P6" draw:layer="layout" svg:width="1.103cm" svg:height="0.319cm" svg:x="17.89cm" svg:y="13.164cm">
          <draw:text-box>
            <text:p text:style-name="P2"><text:span text:style-name="T5">1.040,27</text:span></text:p>
          </draw:text-box>
        </draw:frame>
        <draw:frame draw:style-name="gr17" draw:text-style-name="P6" draw:layer="layout" svg:width="0.942cm" svg:height="0.319cm" svg:x="2.229cm" svg:y="13.69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3.693cm">
          <draw:text-box>
            <text:p text:style-name="P2"><text:span text:style-name="T5">20220300082528</text:span></text:p>
          </draw:text-box>
        </draw:frame>
        <draw:frame draw:style-name="gr19" draw:text-style-name="P6" draw:layer="layout" svg:width="3.135cm" svg:height="0.319cm" svg:x="6.85cm" svg:y="13.693cm">
          <draw:text-box>
            <text:p text:style-name="P2"><text:span text:style-name="T5">00016432720195060101</text:span></text:p>
          </draw:text-box>
        </draw:frame>
        <draw:frame draw:style-name="gr20" draw:text-style-name="P6" draw:layer="layout" svg:width="1.103cm" svg:height="0.319cm" svg:x="10.69cm" svg:y="13.693cm">
          <draw:text-box>
            <text:p text:style-name="P2"><text:span text:style-name="T5">1.231,63</text:span></text:p>
          </draw:text-box>
        </draw:frame>
        <draw:frame draw:style-name="gr21" draw:text-style-name="P6" draw:layer="layout" svg:width="0.866cm" svg:height="0.319cm" svg:x="12.725cm" svg:y="13.693cm">
          <draw:text-box>
            <text:p text:style-name="P2"><text:span text:style-name="T5">135,48</text:span></text:p>
          </draw:text-box>
        </draw:frame>
        <draw:frame draw:style-name="gr23" draw:text-style-name="P6" draw:layer="layout" svg:width="0.709cm" svg:height="0.319cm" svg:x="14.682cm" svg:y="13.693cm">
          <draw:text-box>
            <text:p text:style-name="P2"><text:span text:style-name="T5">22,08</text:span></text:p>
          </draw:text-box>
        </draw:frame>
        <draw:frame draw:style-name="gr23" draw:text-style-name="P6" draw:layer="layout" svg:width="0.709cm" svg:height="0.319cm" svg:x="16.482cm" svg:y="13.693cm">
          <draw:text-box>
            <text:p text:style-name="P2"><text:span text:style-name="T5">61,58</text:span></text:p>
          </draw:text-box>
        </draw:frame>
        <draw:frame draw:style-name="gr20" draw:text-style-name="P6" draw:layer="layout" svg:width="1.103cm" svg:height="0.319cm" svg:x="17.89cm" svg:y="13.693cm">
          <draw:text-box>
            <text:p text:style-name="P2"><text:span text:style-name="T5">1.012,49</text:span></text:p>
          </draw:text-box>
        </draw:frame>
        <draw:frame draw:style-name="gr17" draw:text-style-name="P6" draw:layer="layout" svg:width="0.942cm" svg:height="0.319cm" svg:x="2.229cm" svg:y="14.22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4.223cm">
          <draw:text-box>
            <text:p text:style-name="P2"><text:span text:style-name="T5">20220300085425</text:span></text:p>
          </draw:text-box>
        </draw:frame>
        <draw:frame draw:style-name="gr19" draw:text-style-name="P6" draw:layer="layout" svg:width="3.135cm" svg:height="0.319cm" svg:x="6.85cm" svg:y="14.223cm">
          <draw:text-box>
            <text:p text:style-name="P2"><text:span text:style-name="T5">00014261320215060101</text:span></text:p>
          </draw:text-box>
        </draw:frame>
        <draw:frame draw:style-name="gr20" draw:text-style-name="P6" draw:layer="layout" svg:width="1.103cm" svg:height="0.319cm" svg:x="10.69cm" svg:y="14.223cm">
          <draw:text-box>
            <text:p text:style-name="P2"><text:span text:style-name="T5">1.079,76</text:span></text:p>
          </draw:text-box>
        </draw:frame>
        <draw:frame draw:style-name="gr21" draw:text-style-name="P6" draw:layer="layout" svg:width="0.866cm" svg:height="0.319cm" svg:x="12.725cm" svg:y="14.223cm">
          <draw:text-box>
            <text:p text:style-name="P2"><text:span text:style-name="T5">118,77</text:span></text:p>
          </draw:text-box>
        </draw:frame>
        <draw:frame draw:style-name="gr23" draw:text-style-name="P6" draw:layer="layout" svg:width="0.709cm" svg:height="0.319cm" svg:x="14.682cm" svg:y="14.223cm">
          <draw:text-box>
            <text:p text:style-name="P2"><text:span text:style-name="T5">97,03</text:span></text:p>
          </draw:text-box>
        </draw:frame>
        <draw:frame draw:style-name="gr23" draw:text-style-name="P6" draw:layer="layout" svg:width="0.709cm" svg:height="0.319cm" svg:x="16.482cm" svg:y="14.223cm">
          <draw:text-box>
            <text:p text:style-name="P2"><text:span text:style-name="T5">53,99</text:span></text:p>
          </draw:text-box>
        </draw:frame>
        <draw:frame draw:style-name="gr21" draw:text-style-name="P6" draw:layer="layout" svg:width="0.866cm" svg:height="0.319cm" svg:x="18.125cm" svg:y="14.223cm">
          <draw:text-box>
            <text:p text:style-name="P2"><text:span text:style-name="T5">809,97</text:span></text:p>
          </draw:text-box>
        </draw:frame>
        <draw:frame draw:style-name="gr17" draw:text-style-name="P6" draw:layer="layout" svg:width="0.942cm" svg:height="0.319cm" svg:x="2.229cm" svg:y="14.75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4.752cm">
          <draw:text-box>
            <text:p text:style-name="P2"><text:span text:style-name="T5">20220300091835</text:span></text:p>
          </draw:text-box>
        </draw:frame>
        <draw:frame draw:style-name="gr19" draw:text-style-name="P6" draw:layer="layout" svg:width="3.135cm" svg:height="0.319cm" svg:x="6.85cm" svg:y="14.752cm">
          <draw:text-box>
            <text:p text:style-name="P2"><text:span text:style-name="T5">00013563020205060101</text:span></text:p>
          </draw:text-box>
        </draw:frame>
        <draw:frame draw:style-name="gr20" draw:text-style-name="P6" draw:layer="layout" svg:width="1.103cm" svg:height="0.319cm" svg:x="10.69cm" svg:y="14.752cm">
          <draw:text-box>
            <text:p text:style-name="P2"><text:span text:style-name="T5">1.001,04</text:span></text:p>
          </draw:text-box>
        </draw:frame>
        <draw:frame draw:style-name="gr21" draw:text-style-name="P6" draw:layer="layout" svg:width="0.866cm" svg:height="0.319cm" svg:x="12.725cm" svg:y="14.752cm">
          <draw:text-box>
            <text:p text:style-name="P2"><text:span text:style-name="T5">110,11</text:span></text:p>
          </draw:text-box>
        </draw:frame>
        <draw:frame draw:style-name="gr21" draw:text-style-name="P6" draw:layer="layout" svg:width="0.866cm" svg:height="0.319cm" svg:x="14.525cm" svg:y="14.752cm">
          <draw:text-box>
            <text:p text:style-name="P2"><text:span text:style-name="T5">156,08</text:span></text:p>
          </draw:text-box>
        </draw:frame>
        <draw:frame draw:style-name="gr23" draw:text-style-name="P6" draw:layer="layout" svg:width="0.709cm" svg:height="0.319cm" svg:x="16.482cm" svg:y="14.752cm">
          <draw:text-box>
            <text:p text:style-name="P2"><text:span text:style-name="T5">50,05</text:span></text:p>
          </draw:text-box>
        </draw:frame>
        <draw:frame draw:style-name="gr21" draw:text-style-name="P6" draw:layer="layout" svg:width="0.866cm" svg:height="0.319cm" svg:x="18.125cm" svg:y="14.752cm">
          <draw:text-box>
            <text:p text:style-name="P2"><text:span text:style-name="T5">684,80</text:span></text:p>
          </draw:text-box>
        </draw:frame>
        <draw:frame draw:style-name="gr17" draw:text-style-name="P6" draw:layer="layout" svg:width="0.942cm" svg:height="0.319cm" svg:x="2.229cm" svg:y="15.28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281cm">
          <draw:text-box>
            <text:p text:style-name="P2"><text:span text:style-name="T5">20220300083377</text:span></text:p>
          </draw:text-box>
        </draw:frame>
        <draw:frame draw:style-name="gr19" draw:text-style-name="P6" draw:layer="layout" svg:width="3.135cm" svg:height="0.319cm" svg:x="6.85cm" svg:y="15.281cm">
          <draw:text-box>
            <text:p text:style-name="P2"><text:span text:style-name="T5">00005526720175060101</text:span></text:p>
          </draw:text-box>
        </draw:frame>
        <draw:frame draw:style-name="gr21" draw:text-style-name="P6" draw:layer="layout" svg:width="0.866cm" svg:height="0.319cm" svg:x="10.925cm" svg:y="15.281cm">
          <draw:text-box>
            <text:p text:style-name="P2"><text:span text:style-name="T5">871,40</text:span></text:p>
          </draw:text-box>
        </draw:frame>
        <draw:frame draw:style-name="gr23" draw:text-style-name="P6" draw:layer="layout" svg:width="0.709cm" svg:height="0.319cm" svg:x="12.882cm" svg:y="15.281cm">
          <draw:text-box>
            <text:p text:style-name="P2"><text:span text:style-name="T5">95,85</text:span></text:p>
          </draw:text-box>
        </draw:frame>
        <draw:frame draw:style-name="gr21" draw:text-style-name="P6" draw:layer="layout" svg:width="0.866cm" svg:height="0.319cm" svg:x="14.525cm" svg:y="15.281cm">
          <draw:text-box>
            <text:p text:style-name="P2"><text:span text:style-name="T5">182,56</text:span></text:p>
          </draw:text-box>
        </draw:frame>
        <draw:frame draw:style-name="gr23" draw:text-style-name="P6" draw:layer="layout" svg:width="0.709cm" svg:height="0.319cm" svg:x="16.482cm" svg:y="15.281cm">
          <draw:text-box>
            <text:p text:style-name="P2"><text:span text:style-name="T5">43,57</text:span></text:p>
          </draw:text-box>
        </draw:frame>
        <draw:frame draw:style-name="gr21" draw:text-style-name="P6" draw:layer="layout" svg:width="0.866cm" svg:height="0.319cm" svg:x="18.125cm" svg:y="15.281cm">
          <draw:text-box>
            <text:p text:style-name="P2"><text:span text:style-name="T5">549,42</text:span></text:p>
          </draw:text-box>
        </draw:frame>
        <draw:frame draw:style-name="gr17" draw:text-style-name="P6" draw:layer="layout" svg:width="0.942cm" svg:height="0.319cm" svg:x="2.229cm" svg:y="15.8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81cm">
          <draw:text-box>
            <text:p text:style-name="P2"><text:span text:style-name="T5">20220300082671</text:span></text:p>
          </draw:text-box>
        </draw:frame>
        <draw:frame draw:style-name="gr19" draw:text-style-name="P6" draw:layer="layout" svg:width="3.135cm" svg:height="0.319cm" svg:x="6.85cm" svg:y="15.81cm">
          <draw:text-box>
            <text:p text:style-name="P2"><text:span text:style-name="T5">00015125220195060101</text:span></text:p>
          </draw:text-box>
        </draw:frame>
        <draw:frame draw:style-name="gr20" draw:text-style-name="P6" draw:layer="layout" svg:width="1.103cm" svg:height="0.319cm" svg:x="10.69cm" svg:y="15.81cm">
          <draw:text-box>
            <text:p text:style-name="P2"><text:span text:style-name="T5">1.233,36</text:span></text:p>
          </draw:text-box>
        </draw:frame>
        <draw:frame draw:style-name="gr21" draw:text-style-name="P6" draw:layer="layout" svg:width="0.866cm" svg:height="0.319cm" svg:x="12.725cm" svg:y="15.81cm">
          <draw:text-box>
            <text:p text:style-name="P2"><text:span text:style-name="T5">135,67</text:span></text:p>
          </draw:text-box>
        </draw:frame>
        <draw:frame draw:style-name="gr21" draw:text-style-name="P6" draw:layer="layout" svg:width="0.866cm" svg:height="0.319cm" svg:x="14.525cm" svg:y="15.81cm">
          <draw:text-box>
            <text:p text:style-name="P2"><text:span text:style-name="T5">301,86</text:span></text:p>
          </draw:text-box>
        </draw:frame>
        <draw:frame draw:style-name="gr23" draw:text-style-name="P6" draw:layer="layout" svg:width="0.709cm" svg:height="0.319cm" svg:x="16.482cm" svg:y="15.81cm">
          <draw:text-box>
            <text:p text:style-name="P2"><text:span text:style-name="T5">61,67</text:span></text:p>
          </draw:text-box>
        </draw:frame>
        <draw:frame draw:style-name="gr21" draw:text-style-name="P6" draw:layer="layout" svg:width="0.866cm" svg:height="0.319cm" svg:x="18.125cm" svg:y="15.81cm">
          <draw:text-box>
            <text:p text:style-name="P2"><text:span text:style-name="T5">734,16</text:span></text:p>
          </draw:text-box>
        </draw:frame>
        <draw:frame draw:style-name="gr17" draw:text-style-name="P6" draw:layer="layout" svg:width="0.942cm" svg:height="0.319cm" svg:x="2.229cm" svg:y="16.33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339cm">
          <draw:text-box>
            <text:p text:style-name="P2"><text:span text:style-name="T5">20230300000950</text:span></text:p>
          </draw:text-box>
        </draw:frame>
        <draw:frame draw:style-name="gr19" draw:text-style-name="P6" draw:layer="layout" svg:width="3.135cm" svg:height="0.319cm" svg:x="6.85cm" svg:y="16.339cm">
          <draw:text-box>
            <text:p text:style-name="P2"><text:span text:style-name="T5">00002321220205060004</text:span></text:p>
          </draw:text-box>
        </draw:frame>
        <draw:frame draw:style-name="gr20" draw:text-style-name="P6" draw:layer="layout" svg:width="1.103cm" svg:height="0.319cm" svg:x="10.69cm" svg:y="16.339cm">
          <draw:text-box>
            <text:p text:style-name="P2"><text:span text:style-name="T5">1.001,04</text:span></text:p>
          </draw:text-box>
        </draw:frame>
        <draw:frame draw:style-name="gr23" draw:text-style-name="P6" draw:layer="layout" svg:width="0.709cm" svg:height="0.319cm" svg:x="12.882cm" svg:y="16.339cm">
          <draw:text-box>
            <text:p text:style-name="P2"><text:span text:style-name="T5">93,71</text:span></text:p>
          </draw:text-box>
        </draw:frame>
        <draw:frame draw:style-name="gr21" draw:text-style-name="P6" draw:layer="layout" svg:width="0.866cm" svg:height="0.319cm" svg:x="14.525cm" svg:y="16.339cm">
          <draw:text-box>
            <text:p text:style-name="P2"><text:span text:style-name="T5">249,52</text:span></text:p>
          </draw:text-box>
        </draw:frame>
        <draw:frame draw:style-name="gr23" draw:text-style-name="P6" draw:layer="layout" svg:width="0.709cm" svg:height="0.319cm" svg:x="16.482cm" svg:y="16.339cm">
          <draw:text-box>
            <text:p text:style-name="P2"><text:span text:style-name="T5">50,05</text:span></text:p>
          </draw:text-box>
        </draw:frame>
        <draw:frame draw:style-name="gr21" draw:text-style-name="P6" draw:layer="layout" svg:width="0.866cm" svg:height="0.319cm" svg:x="18.125cm" svg:y="16.339cm">
          <draw:text-box>
            <text:p text:style-name="P2"><text:span text:style-name="T5">607,76</text:span></text:p>
          </draw:text-box>
        </draw:frame>
        <draw:frame draw:style-name="gr17" draw:text-style-name="P6" draw:layer="layout" svg:width="0.942cm" svg:height="0.319cm" svg:x="2.229cm" svg:y="16.86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868cm">
          <draw:text-box>
            <text:p text:style-name="P2"><text:span text:style-name="T5">20220300085840</text:span></text:p>
          </draw:text-box>
        </draw:frame>
        <draw:frame draw:style-name="gr19" draw:text-style-name="P6" draw:layer="layout" svg:width="3.135cm" svg:height="0.319cm" svg:x="6.85cm" svg:y="16.868cm">
          <draw:text-box>
            <text:p text:style-name="P2"><text:span text:style-name="T5">00008789520155060101</text:span></text:p>
          </draw:text-box>
        </draw:frame>
        <draw:frame draw:style-name="gr21" draw:text-style-name="P6" draw:layer="layout" svg:width="0.866cm" svg:height="0.319cm" svg:x="10.925cm" svg:y="16.868cm">
          <draw:text-box>
            <text:p text:style-name="P2"><text:span text:style-name="T5">992,78</text:span></text:p>
          </draw:text-box>
        </draw:frame>
        <draw:frame draw:style-name="gr22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6.868cm">
          <draw:text-box>
            <text:p text:style-name="P2"><text:span text:style-name="T5">273,01</text:span></text:p>
          </draw:text-box>
        </draw:frame>
        <draw:frame draw:style-name="gr23" draw:text-style-name="P6" draw:layer="layout" svg:width="0.709cm" svg:height="0.319cm" svg:x="16.482cm" svg:y="16.868cm">
          <draw:text-box>
            <text:p text:style-name="P2"><text:span text:style-name="T5">49,64</text:span></text:p>
          </draw:text-box>
        </draw:frame>
        <draw:frame draw:style-name="gr21" draw:text-style-name="P6" draw:layer="layout" svg:width="0.866cm" svg:height="0.319cm" svg:x="18.125cm" svg:y="16.868cm">
          <draw:text-box>
            <text:p text:style-name="P2"><text:span text:style-name="T5">670,13</text:span></text:p>
          </draw:text-box>
        </draw:frame>
        <draw:frame draw:style-name="gr17" draw:text-style-name="P6" draw:layer="layout" svg:width="0.942cm" svg:height="0.319cm" svg:x="2.229cm" svg:y="17.39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7.398cm">
          <draw:text-box>
            <text:p text:style-name="P2"><text:span text:style-name="T5">20220300089058</text:span></text:p>
          </draw:text-box>
        </draw:frame>
        <draw:frame draw:style-name="gr19" draw:text-style-name="P6" draw:layer="layout" svg:width="3.135cm" svg:height="0.319cm" svg:x="6.85cm" svg:y="17.398cm">
          <draw:text-box>
            <text:p text:style-name="P2"><text:span text:style-name="T5">00009890620205060101</text:span></text:p>
          </draw:text-box>
        </draw:frame>
        <draw:frame draw:style-name="gr20" draw:text-style-name="P6" draw:layer="layout" svg:width="1.103cm" svg:height="0.319cm" svg:x="10.69cm" svg:y="17.398cm">
          <draw:text-box>
            <text:p text:style-name="P2"><text:span text:style-name="T5">1.207,97</text:span></text:p>
          </draw:text-box>
        </draw:frame>
        <draw:frame draw:style-name="gr22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7.398cm">
          <draw:text-box>
            <text:p text:style-name="P2"><text:span text:style-name="T5">332,18</text:span></text:p>
          </draw:text-box>
        </draw:frame>
        <draw:frame draw:style-name="gr23" draw:text-style-name="P6" draw:layer="layout" svg:width="0.709cm" svg:height="0.319cm" svg:x="16.482cm" svg:y="17.398cm">
          <draw:text-box>
            <text:p text:style-name="P2"><text:span text:style-name="T5">60,40</text:span></text:p>
          </draw:text-box>
        </draw:frame>
        <draw:frame draw:style-name="gr21" draw:text-style-name="P6" draw:layer="layout" svg:width="0.866cm" svg:height="0.319cm" svg:x="18.125cm" svg:y="17.398cm">
          <draw:text-box>
            <text:p text:style-name="P2"><text:span text:style-name="T5">815,39</text:span></text:p>
          </draw:text-box>
        </draw:frame>
        <draw:frame draw:style-name="gr24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7.93cm">
          <draw:text-box>
            <text:p text:style-name="P2"><text:span text:style-name="T6">9.857,40</text:span></text:p>
          </draw:text-box>
        </draw:frame>
        <draw:frame draw:style-name="gr26" draw:text-style-name="P3" draw:layer="layout" svg:width="0.98cm" svg:height="0.357cm" svg:x="12.617cm" svg:y="17.93cm">
          <draw:text-box>
            <text:p text:style-name="P2"><text:span text:style-name="T6">825,82</text:span></text:p>
          </draw:text-box>
        </draw:frame>
        <draw:frame draw:style-name="gr25" draw:text-style-name="P3" draw:layer="layout" svg:width="1.247cm" svg:height="0.357cm" svg:x="14.153cm" svg:y="17.93cm">
          <draw:text-box>
            <text:p text:style-name="P2"><text:span text:style-name="T6">1.614,32</text:span></text:p>
          </draw:text-box>
        </draw:frame>
        <draw:frame draw:style-name="gr26" draw:text-style-name="P3" draw:layer="layout" svg:width="0.98cm" svg:height="0.357cm" svg:x="16.217cm" svg:y="17.93cm">
          <draw:text-box>
            <text:p text:style-name="P2"><text:span text:style-name="T6">492,87</text:span></text:p>
          </draw:text-box>
        </draw:frame>
        <draw:frame draw:style-name="gr25" draw:text-style-name="P3" draw:layer="layout" svg:width="1.247cm" svg:height="0.357cm" svg:x="17.753cm" svg:y="17.93cm">
          <draw:text-box>
            <text:p text:style-name="P2"><text:span text:style-name="T6">6.924,39</text:span></text:p>
          </draw:text-box>
        </draw:frame>
        <draw:frame draw:style-name="gr30" draw:text-style-name="P3" draw:layer="layout" svg:width="5.395cm" svg:height="0.357cm" svg:x="1.8cm" svg:y="19.094cm">
          <draw:text-box>
            <text:p text:style-name="P2"><text:span text:style-name="T4">ANDRE ALMEIDA PINHEIRO TELES</text:span></text:p>
          </draw:text-box>
        </draw:frame>
        <draw:frame draw:style-name="gr17" draw:text-style-name="P6" draw:layer="layout" svg:width="0.942cm" svg:height="0.319cm" svg:x="2.229cm" svg:y="19.6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9.62cm">
          <draw:text-box>
            <text:p text:style-name="P2"><text:span text:style-name="T5">20230300000129</text:span></text:p>
          </draw:text-box>
        </draw:frame>
        <draw:frame draw:style-name="gr19" draw:text-style-name="P6" draw:layer="layout" svg:width="3.135cm" svg:height="0.319cm" svg:x="6.85cm" svg:y="19.62cm">
          <draw:text-box>
            <text:p text:style-name="P2"><text:span text:style-name="T5">00004542020215060141</text:span></text:p>
          </draw:text-box>
        </draw:frame>
        <draw:frame draw:style-name="gr20" draw:text-style-name="P6" draw:layer="layout" svg:width="1.103cm" svg:height="0.319cm" svg:x="10.69cm" svg:y="19.62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19.62cm">
          <draw:text-box>
            <text:p text:style-name="P2"><text:span text:style-name="T5">111,15</text:span></text:p>
          </draw:text-box>
        </draw:frame>
        <draw:frame draw:style-name="gr22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9.62cm">
          <draw:text-box>
            <text:p text:style-name="P2"><text:span text:style-name="T5">50,53</text:span></text:p>
          </draw:text-box>
        </draw:frame>
        <draw:frame draw:style-name="gr21" draw:text-style-name="P6" draw:layer="layout" svg:width="0.866cm" svg:height="0.319cm" svg:x="18.125cm" svg:y="19.62cm">
          <draw:text-box>
            <text:p text:style-name="P2"><text:span text:style-name="T5">848,85</text:span></text:p>
          </draw:text-box>
        </draw:frame>
        <draw:frame draw:style-name="gr24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0.153cm">
          <draw:text-box>
            <text:p text:style-name="P2"><text:span text:style-name="T6">1.010,53</text:span></text:p>
          </draw:text-box>
        </draw:frame>
        <draw:frame draw:style-name="gr26" draw:text-style-name="P3" draw:layer="layout" svg:width="0.98cm" svg:height="0.357cm" svg:x="12.617cm" svg:y="20.153cm">
          <draw:text-box>
            <text:p text:style-name="P2"><text:span text:style-name="T6">111,15</text:span></text:p>
          </draw:text-box>
        </draw:frame>
        <draw:frame draw:style-name="gr31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0.153cm">
          <draw:text-box>
            <text:p text:style-name="P2"><text:span text:style-name="T6">50,53</text:span></text:p>
          </draw:text-box>
        </draw:frame>
        <draw:frame draw:style-name="gr26" draw:text-style-name="P3" draw:layer="layout" svg:width="0.98cm" svg:height="0.357cm" svg:x="18.017cm" svg:y="20.153cm">
          <draw:text-box>
            <text:p text:style-name="P2"><text:span text:style-name="T6">848,85</text:span></text:p>
          </draw:text-box>
        </draw:frame>
        <draw:frame draw:style-name="gr32" draw:text-style-name="P3" draw:layer="layout" svg:width="4.561cm" svg:height="0.357cm" svg:x="1.8cm" svg:y="21.317cm">
          <draw:text-box>
            <text:p text:style-name="P2"><text:span text:style-name="T4">ANDREA DE FRANCA BORBA</text:span></text:p>
          </draw:text-box>
        </draw:frame>
        <draw:frame draw:style-name="gr17" draw:text-style-name="P6" draw:layer="layout" svg:width="0.942cm" svg:height="0.319cm" svg:x="2.229cm" svg:y="21.84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1.843cm">
          <draw:text-box>
            <text:p text:style-name="P2"><text:span text:style-name="T5">20230300001727</text:span></text:p>
          </draw:text-box>
        </draw:frame>
        <draw:frame draw:style-name="gr19" draw:text-style-name="P6" draw:layer="layout" svg:width="3.135cm" svg:height="0.319cm" svg:x="6.85cm" svg:y="21.843cm">
          <draw:text-box>
            <text:p text:style-name="P2"><text:span text:style-name="T5">00003886620215060003</text:span></text:p>
          </draw:text-box>
        </draw:frame>
        <draw:frame draw:style-name="gr21" draw:text-style-name="P6" draw:layer="layout" svg:width="0.866cm" svg:height="0.319cm" svg:x="10.925cm" svg:y="21.843cm">
          <draw:text-box>
            <text:p text:style-name="P2"><text:span text:style-name="T5">615,22</text:span></text:p>
          </draw:text-box>
        </draw:frame>
        <draw:frame draw:style-name="gr23" draw:text-style-name="P6" draw:layer="layout" svg:width="0.709cm" svg:height="0.319cm" svg:x="12.882cm" svg:y="21.843cm">
          <draw:text-box>
            <text:p text:style-name="P2"><text:span text:style-name="T5">67,67</text:span></text:p>
          </draw:text-box>
        </draw:frame>
        <draw:frame draw:style-name="gr22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1.843cm">
          <draw:text-box>
            <text:p text:style-name="P2"><text:span text:style-name="T5">30,76</text:span></text:p>
          </draw:text-box>
        </draw:frame>
        <draw:frame draw:style-name="gr21" draw:text-style-name="P6" draw:layer="layout" svg:width="0.866cm" svg:height="0.319cm" svg:x="18.125cm" svg:y="21.843cm">
          <draw:text-box>
            <text:p text:style-name="P2"><text:span text:style-name="T5">516,79</text:span></text:p>
          </draw:text-box>
        </draw:frame>
        <draw:frame draw:style-name="gr24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6" draw:text-style-name="P3" draw:layer="layout" svg:width="0.98cm" svg:height="0.357cm" svg:x="10.817cm" svg:y="22.375cm">
          <draw:text-box>
            <text:p text:style-name="P2"><text:span text:style-name="T6">615,22</text:span></text:p>
          </draw:text-box>
        </draw:frame>
        <draw:frame draw:style-name="gr27" draw:text-style-name="P3" draw:layer="layout" svg:width="0.802cm" svg:height="0.357cm" svg:x="12.794cm" svg:y="22.375cm">
          <draw:text-box>
            <text:p text:style-name="P2"><text:span text:style-name="T6">67,67</text:span></text:p>
          </draw:text-box>
        </draw:frame>
        <draw:frame draw:style-name="gr31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2.375cm">
          <draw:text-box>
            <text:p text:style-name="P2"><text:span text:style-name="T6">30,76</text:span></text:p>
          </draw:text-box>
        </draw:frame>
        <draw:frame draw:style-name="gr26" draw:text-style-name="P3" draw:layer="layout" svg:width="0.98cm" svg:height="0.357cm" svg:x="18.017cm" svg:y="22.375cm">
          <draw:text-box>
            <text:p text:style-name="P2"><text:span text:style-name="T6">516,79</text:span></text:p>
          </draw:text-box>
        </draw:frame>
        <draw:frame draw:style-name="gr33" draw:text-style-name="P3" draw:layer="layout" svg:width="6.293cm" svg:height="0.357cm" svg:x="1.8cm" svg:y="23.539cm">
          <draw:text-box>
            <text:p text:style-name="P2"><text:span text:style-name="T4">ANTONIO DE PADUA SILVA DE ALMEIDA</text:span></text:p>
          </draw:text-box>
        </draw:frame>
        <draw:frame draw:style-name="gr17" draw:text-style-name="P6" draw:layer="layout" svg:width="0.942cm" svg:height="0.319cm" svg:x="2.229cm" svg:y="24.06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4.065cm">
          <draw:text-box>
            <text:p text:style-name="P2"><text:span text:style-name="T5">20220300087789</text:span></text:p>
          </draw:text-box>
        </draw:frame>
        <draw:frame draw:style-name="gr19" draw:text-style-name="P6" draw:layer="layout" svg:width="3.135cm" svg:height="0.319cm" svg:x="6.85cm" svg:y="24.065cm">
          <draw:text-box>
            <text:p text:style-name="P2"><text:span text:style-name="T5">00002486620205060003</text:span></text:p>
          </draw:text-box>
        </draw:frame>
        <draw:frame draw:style-name="gr20" draw:text-style-name="P6" draw:layer="layout" svg:width="1.103cm" svg:height="0.319cm" svg:x="10.69cm" svg:y="24.065cm">
          <draw:text-box>
            <text:p text:style-name="P2"><text:span text:style-name="T5">1.012,14</text:span></text:p>
          </draw:text-box>
        </draw:frame>
        <draw:frame draw:style-name="gr21" draw:text-style-name="P6" draw:layer="layout" svg:width="0.866cm" svg:height="0.319cm" svg:x="12.725cm" svg:y="24.065cm">
          <draw:text-box>
            <text:p text:style-name="P2"><text:span text:style-name="T5">111,33</text:span></text:p>
          </draw:text-box>
        </draw:frame>
        <draw:frame draw:style-name="gr22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4.065cm">
          <draw:text-box>
            <text:p text:style-name="P2"><text:span text:style-name="T5">50,61</text:span></text:p>
          </draw:text-box>
        </draw:frame>
        <draw:frame draw:style-name="gr21" draw:text-style-name="P6" draw:layer="layout" svg:width="0.866cm" svg:height="0.319cm" svg:x="18.125cm" svg:y="24.065cm">
          <draw:text-box>
            <text:p text:style-name="P2"><text:span text:style-name="T5">850,20</text:span></text:p>
          </draw:text-box>
        </draw:frame>
        <draw:frame draw:style-name="gr24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4.598cm">
          <draw:text-box>
            <text:p text:style-name="P2"><text:span text:style-name="T6">1.012,14</text:span></text:p>
          </draw:text-box>
        </draw:frame>
        <draw:frame draw:style-name="gr26" draw:text-style-name="P3" draw:layer="layout" svg:width="0.98cm" svg:height="0.357cm" svg:x="12.617cm" svg:y="24.598cm">
          <draw:text-box>
            <text:p text:style-name="P2"><text:span text:style-name="T6">111,33</text:span></text:p>
          </draw:text-box>
        </draw:frame>
        <draw:frame draw:style-name="gr31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4.598cm">
          <draw:text-box>
            <text:p text:style-name="P2"><text:span text:style-name="T6">50,61</text:span></text:p>
          </draw:text-box>
        </draw:frame>
        <draw:frame draw:style-name="gr26" draw:text-style-name="P3" draw:layer="layout" svg:width="0.98cm" svg:height="0.357cm" svg:x="18.017cm" svg:y="24.598cm">
          <draw:text-box>
            <text:p text:style-name="P2"><text:span text:style-name="T6">850,20</text:span></text:p>
          </draw:text-box>
        </draw:frame>
        <draw:frame draw:style-name="gr34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8" draw:text-style-name="P3" draw:layer="layout" svg:width="4.426cm" svg:height="0.357cm" svg:x="1.8cm" svg:y="6.077cm">
          <draw:text-box>
            <text:p text:style-name="P2"><text:span text:style-name="T4">CLAUDIANE FERREIRA DIAS</text:span></text:p>
          </draw:text-box>
        </draw:frame>
        <draw:frame draw:style-name="gr17" draw:text-style-name="P6" draw:layer="layout" svg:width="0.942cm" svg:height="0.319cm" svg:x="2.229cm" svg:y="6.60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20300088358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01303320155060014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105,17</text:span></text:p>
          </draw:text-box>
        </draw:frame>
        <draw:frame draw:style-name="gr22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6.603cm">
          <draw:text-box>
            <text:p text:style-name="P2"><text:span text:style-name="T5">1.105,17</text:span></text:p>
          </draw:text-box>
        </draw:frame>
        <draw:frame draw:style-name="gr17" draw:text-style-name="P6" draw:layer="layout" svg:width="0.942cm" svg:height="0.319cm" svg:x="2.229cm" svg:y="7.13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30300002119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4769120185060009</text:span></text:p>
          </draw:text-box>
        </draw:frame>
        <draw:frame draw:style-name="gr21" draw:text-style-name="P6" draw:layer="layout" svg:width="0.866cm" svg:height="0.319cm" svg:x="10.925cm" svg:y="7.132cm">
          <draw:text-box>
            <text:p text:style-name="P2"><text:span text:style-name="T5">785,18</text:span></text:p>
          </draw:text-box>
        </draw:frame>
        <draw:frame draw:style-name="gr22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785,18</text:span></text:p>
          </draw:text-box>
        </draw:frame>
        <draw:frame draw:style-name="gr17" draw:text-style-name="P6" draw:layer="layout" svg:width="0.942cm" svg:height="0.319cm" svg:x="2.229cm" svg:y="7.66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661cm">
          <draw:text-box>
            <text:p text:style-name="P2"><text:span text:style-name="T5">20230300002948</text:span></text:p>
          </draw:text-box>
        </draw:frame>
        <draw:frame draw:style-name="gr19" draw:text-style-name="P6" draw:layer="layout" svg:width="3.135cm" svg:height="0.319cm" svg:x="6.85cm" svg:y="7.661cm">
          <draw:text-box>
            <text:p text:style-name="P2"><text:span text:style-name="T5">00007197420195060017</text:span></text:p>
          </draw:text-box>
        </draw:frame>
        <draw:frame draw:style-name="gr20" draw:text-style-name="P6" draw:layer="layout" svg:width="1.103cm" svg:height="0.319cm" svg:x="10.69cm" svg:y="7.661cm">
          <draw:text-box>
            <text:p text:style-name="P2"><text:span text:style-name="T5">1.032,77</text:span></text:p>
          </draw:text-box>
        </draw:frame>
        <draw:frame draw:style-name="gr22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4.682cm" svg:y="7.661cm">
          <draw:text-box>
            <text:p text:style-name="P2"><text:span text:style-name="T5">83,67</text:span></text:p>
          </draw:text-box>
        </draw:frame>
        <draw:frame draw:style-name="gr22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7.661cm">
          <draw:text-box>
            <text:p text:style-name="P2"><text:span text:style-name="T5">949,10</text:span></text:p>
          </draw:text-box>
        </draw:frame>
        <draw:frame draw:style-name="gr17" draw:text-style-name="P6" draw:layer="layout" svg:width="0.942cm" svg:height="0.319cm" svg:x="2.229cm" svg:y="8.1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8.19cm">
          <draw:text-box>
            <text:p text:style-name="P2"><text:span text:style-name="T5">20230300001178</text:span></text:p>
          </draw:text-box>
        </draw:frame>
        <draw:frame draw:style-name="gr19" draw:text-style-name="P6" draw:layer="layout" svg:width="3.135cm" svg:height="0.319cm" svg:x="6.85cm" svg:y="8.19cm">
          <draw:text-box>
            <text:p text:style-name="P2"><text:span text:style-name="T5">00004487720195060013</text:span></text:p>
          </draw:text-box>
        </draw:frame>
        <draw:frame draw:style-name="gr21" draw:text-style-name="P6" draw:layer="layout" svg:width="0.866cm" svg:height="0.319cm" svg:x="10.925cm" svg:y="8.19cm">
          <draw:text-box>
            <text:p text:style-name="P2"><text:span text:style-name="T5">718,36</text:span></text:p>
          </draw:text-box>
        </draw:frame>
        <draw:frame draw:style-name="gr22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8.19cm">
          <draw:text-box>
            <text:p text:style-name="P2"><text:span text:style-name="T5">107,75</text:span></text:p>
          </draw:text-box>
        </draw:frame>
        <draw:frame draw:style-name="gr22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8.19cm">
          <draw:text-box>
            <text:p text:style-name="P2"><text:span text:style-name="T5">610,61</text:span></text:p>
          </draw:text-box>
        </draw:frame>
        <draw:frame draw:style-name="gr17" draw:text-style-name="P6" draw:layer="layout" svg:width="0.942cm" svg:height="0.319cm" svg:x="2.229cm" svg:y="8.71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8.719cm">
          <draw:text-box>
            <text:p text:style-name="P2"><text:span text:style-name="T5">20230300002993</text:span></text:p>
          </draw:text-box>
        </draw:frame>
        <draw:frame draw:style-name="gr19" draw:text-style-name="P6" draw:layer="layout" svg:width="3.135cm" svg:height="0.319cm" svg:x="6.85cm" svg:y="8.719cm">
          <draw:text-box>
            <text:p text:style-name="P2"><text:span text:style-name="T5">00009404520195060021</text:span></text:p>
          </draw:text-box>
        </draw:frame>
        <draw:frame draw:style-name="gr20" draw:text-style-name="P6" draw:layer="layout" svg:width="1.103cm" svg:height="0.319cm" svg:x="10.69cm" svg:y="8.719cm">
          <draw:text-box>
            <text:p text:style-name="P2"><text:span text:style-name="T5">1.002,34</text:span></text:p>
          </draw:text-box>
        </draw:frame>
        <draw:frame draw:style-name="gr22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8.719cm">
          <draw:text-box>
            <text:p text:style-name="P2"><text:span text:style-name="T5">217,30</text:span></text:p>
          </draw:text-box>
        </draw:frame>
        <draw:frame draw:style-name="gr22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8.719cm">
          <draw:text-box>
            <text:p text:style-name="P2"><text:span text:style-name="T5">785,04</text:span></text:p>
          </draw:text-box>
        </draw:frame>
        <draw:frame draw:style-name="gr24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9.252cm">
          <draw:text-box>
            <text:p text:style-name="P2"><text:span text:style-name="T6">4.643,82</text:span></text:p>
          </draw:text-box>
        </draw:frame>
        <draw:frame draw:style-name="gr31" draw:text-style-name="P3" draw:layer="layout" svg:width="0.624cm" svg:height="0.357cm" svg:x="12.97cm" svg:y="9.252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4.417cm" svg:y="9.252cm">
          <draw:text-box>
            <text:p text:style-name="P2"><text:span text:style-name="T6">408,72</text:span></text:p>
          </draw:text-box>
        </draw:frame>
        <draw:frame draw:style-name="gr31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9.252cm">
          <draw:text-box>
            <text:p text:style-name="P2"><text:span text:style-name="T6">4.235,10</text:span></text:p>
          </draw:text-box>
        </draw:frame>
        <draw:frame draw:style-name="gr35" draw:text-style-name="P3" draw:layer="layout" svg:width="6.661cm" svg:height="0.357cm" svg:x="1.8cm" svg:y="10.416cm">
          <draw:text-box>
            <text:p text:style-name="P2"><text:span text:style-name="T4">CRISTIANA LIMA DE ALBUQUERQUE LAGE</text:span></text:p>
          </draw:text-box>
        </draw:frame>
        <draw:frame draw:style-name="gr17" draw:text-style-name="P6" draw:layer="layout" svg:width="0.942cm" svg:height="0.319cm" svg:x="2.229cm" svg:y="10.94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942cm">
          <draw:text-box>
            <text:p text:style-name="P2"><text:span text:style-name="T5">20220300083542</text:span></text:p>
          </draw:text-box>
        </draw:frame>
        <draw:frame draw:style-name="gr19" draw:text-style-name="P6" draw:layer="layout" svg:width="3.135cm" svg:height="0.319cm" svg:x="6.85cm" svg:y="10.942cm">
          <draw:text-box>
            <text:p text:style-name="P2"><text:span text:style-name="T5">00008684620185060101</text:span></text:p>
          </draw:text-box>
        </draw:frame>
        <draw:frame draw:style-name="gr20" draw:text-style-name="P6" draw:layer="layout" svg:width="1.103cm" svg:height="0.319cm" svg:x="10.69cm" svg:y="10.942cm">
          <draw:text-box>
            <text:p text:style-name="P2"><text:span text:style-name="T5">1.285,23</text:span></text:p>
          </draw:text-box>
        </draw:frame>
        <draw:frame draw:style-name="gr21" draw:text-style-name="P6" draw:layer="layout" svg:width="0.866cm" svg:height="0.319cm" svg:x="12.725cm" svg:y="10.942cm">
          <draw:text-box>
            <text:p text:style-name="P2"><text:span text:style-name="T5">141,38</text:span></text:p>
          </draw:text-box>
        </draw:frame>
        <draw:frame draw:style-name="gr22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0.942cm">
          <draw:text-box>
            <text:p text:style-name="P2"><text:span text:style-name="T5">64,26</text:span></text:p>
          </draw:text-box>
        </draw:frame>
        <draw:frame draw:style-name="gr20" draw:text-style-name="P6" draw:layer="layout" svg:width="1.103cm" svg:height="0.319cm" svg:x="17.89cm" svg:y="10.942cm">
          <draw:text-box>
            <text:p text:style-name="P2"><text:span text:style-name="T5">1.079,59</text:span></text:p>
          </draw:text-box>
        </draw:frame>
        <draw:frame draw:style-name="gr17" draw:text-style-name="P6" draw:layer="layout" svg:width="0.942cm" svg:height="0.319cm" svg:x="2.229cm" svg:y="11.47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1.471cm">
          <draw:text-box>
            <text:p text:style-name="P2"><text:span text:style-name="T5">20220300085457</text:span></text:p>
          </draw:text-box>
        </draw:frame>
        <draw:frame draw:style-name="gr19" draw:text-style-name="P6" draw:layer="layout" svg:width="3.135cm" svg:height="0.319cm" svg:x="6.85cm" svg:y="11.471cm">
          <draw:text-box>
            <text:p text:style-name="P2"><text:span text:style-name="T5">00011126720215060101</text:span></text:p>
          </draw:text-box>
        </draw:frame>
        <draw:frame draw:style-name="gr20" draw:text-style-name="P6" draw:layer="layout" svg:width="1.103cm" svg:height="0.319cm" svg:x="10.69cm" svg:y="11.471cm">
          <draw:text-box>
            <text:p text:style-name="P2"><text:span text:style-name="T5">1.105,17</text:span></text:p>
          </draw:text-box>
        </draw:frame>
        <draw:frame draw:style-name="gr21" draw:text-style-name="P6" draw:layer="layout" svg:width="0.866cm" svg:height="0.319cm" svg:x="12.725cm" svg:y="11.471cm">
          <draw:text-box>
            <text:p text:style-name="P2"><text:span text:style-name="T5">121,57</text:span></text:p>
          </draw:text-box>
        </draw:frame>
        <draw:frame draw:style-name="gr23" draw:text-style-name="P6" draw:layer="layout" svg:width="0.709cm" svg:height="0.319cm" svg:x="14.682cm" svg:y="11.471cm">
          <draw:text-box>
            <text:p text:style-name="P2"><text:span text:style-name="T5">16,76</text:span></text:p>
          </draw:text-box>
        </draw:frame>
        <draw:frame draw:style-name="gr23" draw:text-style-name="P6" draw:layer="layout" svg:width="0.709cm" svg:height="0.319cm" svg:x="16.482cm" svg:y="11.471cm">
          <draw:text-box>
            <text:p text:style-name="P2"><text:span text:style-name="T5">55,26</text:span></text:p>
          </draw:text-box>
        </draw:frame>
        <draw:frame draw:style-name="gr21" draw:text-style-name="P6" draw:layer="layout" svg:width="0.866cm" svg:height="0.319cm" svg:x="18.125cm" svg:y="11.471cm">
          <draw:text-box>
            <text:p text:style-name="P2"><text:span text:style-name="T5">911,58</text:span></text:p>
          </draw:text-box>
        </draw:frame>
        <draw:frame draw:style-name="gr17" draw:text-style-name="P6" draw:layer="layout" svg:width="0.942cm" svg:height="0.319cm" svg:x="2.229cm" svg:y="1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2cm">
          <draw:text-box>
            <text:p text:style-name="P2"><text:span text:style-name="T5">20230300002240</text:span></text:p>
          </draw:text-box>
        </draw:frame>
        <draw:frame draw:style-name="gr19" draw:text-style-name="P6" draw:layer="layout" svg:width="3.135cm" svg:height="0.319cm" svg:x="6.85cm" svg:y="12cm">
          <draw:text-box>
            <text:p text:style-name="P2"><text:span text:style-name="T5">00007949220205060142</text:span></text:p>
          </draw:text-box>
        </draw:frame>
        <draw:frame draw:style-name="gr20" draw:text-style-name="P6" draw:layer="layout" svg:width="1.103cm" svg:height="0.319cm" svg:x="10.69cm" svg:y="12cm">
          <draw:text-box>
            <text:p text:style-name="P2"><text:span text:style-name="T5">1.005,20</text:span></text:p>
          </draw:text-box>
        </draw:frame>
        <draw:frame draw:style-name="gr21" draw:text-style-name="P6" draw:layer="layout" svg:width="0.866cm" svg:height="0.319cm" svg:x="12.725cm" svg:y="12cm">
          <draw:text-box>
            <text:p text:style-name="P2"><text:span text:style-name="T5">110,56</text:span></text:p>
          </draw:text-box>
        </draw:frame>
        <draw:frame draw:style-name="gr23" draw:text-style-name="P6" draw:layer="layout" svg:width="0.709cm" svg:height="0.319cm" svg:x="14.682cm" svg:y="12cm">
          <draw:text-box>
            <text:p text:style-name="P2"><text:span text:style-name="T5">81,75</text:span></text:p>
          </draw:text-box>
        </draw:frame>
        <draw:frame draw:style-name="gr23" draw:text-style-name="P6" draw:layer="layout" svg:width="0.709cm" svg:height="0.319cm" svg:x="16.482cm" svg:y="12cm">
          <draw:text-box>
            <text:p text:style-name="P2"><text:span text:style-name="T5">50,26</text:span></text:p>
          </draw:text-box>
        </draw:frame>
        <draw:frame draw:style-name="gr21" draw:text-style-name="P6" draw:layer="layout" svg:width="0.866cm" svg:height="0.319cm" svg:x="18.125cm" svg:y="12cm">
          <draw:text-box>
            <text:p text:style-name="P2"><text:span text:style-name="T5">762,63</text:span></text:p>
          </draw:text-box>
        </draw:frame>
        <draw:frame draw:style-name="gr24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2.533cm">
          <draw:text-box>
            <text:p text:style-name="P2"><text:span text:style-name="T6">3.395,60</text:span></text:p>
          </draw:text-box>
        </draw:frame>
        <draw:frame draw:style-name="gr26" draw:text-style-name="P3" draw:layer="layout" svg:width="0.98cm" svg:height="0.357cm" svg:x="12.617cm" svg:y="12.533cm">
          <draw:text-box>
            <text:p text:style-name="P2"><text:span text:style-name="T6">373,51</text:span></text:p>
          </draw:text-box>
        </draw:frame>
        <draw:frame draw:style-name="gr27" draw:text-style-name="P3" draw:layer="layout" svg:width="0.802cm" svg:height="0.357cm" svg:x="14.594cm" svg:y="12.533cm">
          <draw:text-box>
            <text:p text:style-name="P2"><text:span text:style-name="T6">98,51</text:span></text:p>
          </draw:text-box>
        </draw:frame>
        <draw:frame draw:style-name="gr26" draw:text-style-name="P3" draw:layer="layout" svg:width="0.98cm" svg:height="0.357cm" svg:x="16.217cm" svg:y="12.533cm">
          <draw:text-box>
            <text:p text:style-name="P2"><text:span text:style-name="T6">169,78</text:span></text:p>
          </draw:text-box>
        </draw:frame>
        <draw:frame draw:style-name="gr25" draw:text-style-name="P3" draw:layer="layout" svg:width="1.247cm" svg:height="0.357cm" svg:x="17.753cm" svg:y="12.533cm">
          <draw:text-box>
            <text:p text:style-name="P2"><text:span text:style-name="T6">2.753,80</text:span></text:p>
          </draw:text-box>
        </draw:frame>
        <draw:frame draw:style-name="gr36" draw:text-style-name="P3" draw:layer="layout" svg:width="4.985cm" svg:height="0.357cm" svg:x="1.8cm" svg:y="13.697cm">
          <draw:text-box>
            <text:p text:style-name="P2"><text:span text:style-name="T4">EDNALDO BARBOSA DE SOUZA</text:span></text:p>
          </draw:text-box>
        </draw:frame>
        <draw:frame draw:style-name="gr17" draw:text-style-name="P6" draw:layer="layout" svg:width="0.942cm" svg:height="0.319cm" svg:x="2.229cm" svg:y="14.22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4.223cm">
          <draw:text-box>
            <text:p text:style-name="P2"><text:span text:style-name="T5">20230300002217</text:span></text:p>
          </draw:text-box>
        </draw:frame>
        <draw:frame draw:style-name="gr19" draw:text-style-name="P6" draw:layer="layout" svg:width="3.135cm" svg:height="0.319cm" svg:x="6.85cm" svg:y="14.223cm">
          <draw:text-box>
            <text:p text:style-name="P2"><text:span text:style-name="T5">00005226720215060141</text:span></text:p>
          </draw:text-box>
        </draw:frame>
        <draw:frame draw:style-name="gr20" draw:text-style-name="P6" draw:layer="layout" svg:width="1.103cm" svg:height="0.319cm" svg:x="10.69cm" svg:y="14.223cm">
          <draw:text-box>
            <text:p text:style-name="P2"><text:span text:style-name="T5">1.105,17</text:span></text:p>
          </draw:text-box>
        </draw:frame>
        <draw:frame draw:style-name="gr21" draw:text-style-name="P6" draw:layer="layout" svg:width="0.866cm" svg:height="0.319cm" svg:x="12.725cm" svg:y="14.223cm">
          <draw:text-box>
            <text:p text:style-name="P2"><text:span text:style-name="T5">121,57</text:span></text:p>
          </draw:text-box>
        </draw:frame>
        <draw:frame draw:style-name="gr22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4.223cm">
          <draw:text-box>
            <text:p text:style-name="P2"><text:span text:style-name="T5">55,26</text:span></text:p>
          </draw:text-box>
        </draw:frame>
        <draw:frame draw:style-name="gr21" draw:text-style-name="P6" draw:layer="layout" svg:width="0.866cm" svg:height="0.319cm" svg:x="18.125cm" svg:y="14.223cm">
          <draw:text-box>
            <text:p text:style-name="P2"><text:span text:style-name="T5">928,34</text:span></text:p>
          </draw:text-box>
        </draw:frame>
        <draw:frame draw:style-name="gr17" draw:text-style-name="P6" draw:layer="layout" svg:width="0.942cm" svg:height="0.319cm" svg:x="2.229cm" svg:y="14.75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4.752cm">
          <draw:text-box>
            <text:p text:style-name="P2"><text:span text:style-name="T5">20230300002386</text:span></text:p>
          </draw:text-box>
        </draw:frame>
        <draw:frame draw:style-name="gr19" draw:text-style-name="P6" draw:layer="layout" svg:width="3.135cm" svg:height="0.319cm" svg:x="6.85cm" svg:y="14.752cm">
          <draw:text-box>
            <text:p text:style-name="P2"><text:span text:style-name="T5">00000976820215060261</text:span></text:p>
          </draw:text-box>
        </draw:frame>
        <draw:frame draw:style-name="gr20" draw:text-style-name="P6" draw:layer="layout" svg:width="1.103cm" svg:height="0.319cm" svg:x="10.69cm" svg:y="14.752cm">
          <draw:text-box>
            <text:p text:style-name="P2"><text:span text:style-name="T5">1.012,14</text:span></text:p>
          </draw:text-box>
        </draw:frame>
        <draw:frame draw:style-name="gr21" draw:text-style-name="P6" draw:layer="layout" svg:width="0.866cm" svg:height="0.319cm" svg:x="12.725cm" svg:y="14.752cm">
          <draw:text-box>
            <text:p text:style-name="P2"><text:span text:style-name="T5">111,33</text:span></text:p>
          </draw:text-box>
        </draw:frame>
        <draw:frame draw:style-name="gr22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4.752cm">
          <draw:text-box>
            <text:p text:style-name="P2"><text:span text:style-name="T5">50,61</text:span></text:p>
          </draw:text-box>
        </draw:frame>
        <draw:frame draw:style-name="gr21" draw:text-style-name="P6" draw:layer="layout" svg:width="0.866cm" svg:height="0.319cm" svg:x="18.125cm" svg:y="14.752cm">
          <draw:text-box>
            <text:p text:style-name="P2"><text:span text:style-name="T5">850,20</text:span></text:p>
          </draw:text-box>
        </draw:frame>
        <draw:frame draw:style-name="gr24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5.284cm">
          <draw:text-box>
            <text:p text:style-name="P2"><text:span text:style-name="T6">2.117,31</text:span></text:p>
          </draw:text-box>
        </draw:frame>
        <draw:frame draw:style-name="gr26" draw:text-style-name="P3" draw:layer="layout" svg:width="0.98cm" svg:height="0.357cm" svg:x="12.617cm" svg:y="15.284cm">
          <draw:text-box>
            <text:p text:style-name="P2"><text:span text:style-name="T6">232,90</text:span></text:p>
          </draw:text-box>
        </draw:frame>
        <draw:frame draw:style-name="gr31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15.284cm">
          <draw:text-box>
            <text:p text:style-name="P2"><text:span text:style-name="T6">105,87</text:span></text:p>
          </draw:text-box>
        </draw:frame>
        <draw:frame draw:style-name="gr25" draw:text-style-name="P3" draw:layer="layout" svg:width="1.247cm" svg:height="0.357cm" svg:x="17.753cm" svg:y="15.284cm">
          <draw:text-box>
            <text:p text:style-name="P2"><text:span text:style-name="T6">1.778,54</text:span></text:p>
          </draw:text-box>
        </draw:frame>
        <draw:frame draw:style-name="gr37" draw:text-style-name="P3" draw:layer="layout" svg:width="5.234cm" svg:height="0.357cm" svg:x="1.8cm" svg:y="16.448cm">
          <draw:text-box>
            <text:p text:style-name="P2"><text:span text:style-name="T4">EDUARDO JOSE CORREIA ALVES</text:span></text:p>
          </draw:text-box>
        </draw:frame>
        <draw:frame draw:style-name="gr17" draw:text-style-name="P6" draw:layer="layout" svg:width="0.942cm" svg:height="0.319cm" svg:x="2.229cm" svg:y="16.97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974cm">
          <draw:text-box>
            <text:p text:style-name="P2"><text:span text:style-name="T5">20230300000450</text:span></text:p>
          </draw:text-box>
        </draw:frame>
        <draw:frame draw:style-name="gr19" draw:text-style-name="P6" draw:layer="layout" svg:width="3.135cm" svg:height="0.319cm" svg:x="6.85cm" svg:y="16.974cm">
          <draw:text-box>
            <text:p text:style-name="P2"><text:span text:style-name="T5">00008399820205060012</text:span></text:p>
          </draw:text-box>
        </draw:frame>
        <draw:frame draw:style-name="gr20" draw:text-style-name="P6" draw:layer="layout" svg:width="1.103cm" svg:height="0.319cm" svg:x="10.69cm" svg:y="16.974cm">
          <draw:text-box>
            <text:p text:style-name="P2"><text:span text:style-name="T5">1.144,16</text:span></text:p>
          </draw:text-box>
        </draw:frame>
        <draw:frame draw:style-name="gr21" draw:text-style-name="P6" draw:layer="layout" svg:width="0.866cm" svg:height="0.319cm" svg:x="12.725cm" svg:y="16.974cm">
          <draw:text-box>
            <text:p text:style-name="P2"><text:span text:style-name="T5">125,85</text:span></text:p>
          </draw:text-box>
        </draw:frame>
        <draw:frame draw:style-name="gr22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6.974cm">
          <draw:text-box>
            <text:p text:style-name="P2"><text:span text:style-name="T5">57,21</text:span></text:p>
          </draw:text-box>
        </draw:frame>
        <draw:frame draw:style-name="gr21" draw:text-style-name="P6" draw:layer="layout" svg:width="0.866cm" svg:height="0.319cm" svg:x="18.125cm" svg:y="16.974cm">
          <draw:text-box>
            <text:p text:style-name="P2"><text:span text:style-name="T5">961,10</text:span></text:p>
          </draw:text-box>
        </draw:frame>
        <draw:frame draw:style-name="gr24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7.507cm">
          <draw:text-box>
            <text:p text:style-name="P2"><text:span text:style-name="T6">1.144,16</text:span></text:p>
          </draw:text-box>
        </draw:frame>
        <draw:frame draw:style-name="gr26" draw:text-style-name="P3" draw:layer="layout" svg:width="0.98cm" svg:height="0.357cm" svg:x="12.617cm" svg:y="17.507cm">
          <draw:text-box>
            <text:p text:style-name="P2"><text:span text:style-name="T6">125,85</text:span></text:p>
          </draw:text-box>
        </draw:frame>
        <draw:frame draw:style-name="gr31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17.507cm">
          <draw:text-box>
            <text:p text:style-name="P2"><text:span text:style-name="T6">57,21</text:span></text:p>
          </draw:text-box>
        </draw:frame>
        <draw:frame draw:style-name="gr26" draw:text-style-name="P3" draw:layer="layout" svg:width="0.98cm" svg:height="0.357cm" svg:x="18.017cm" svg:y="17.507cm">
          <draw:text-box>
            <text:p text:style-name="P2"><text:span text:style-name="T6">961,10</text:span></text:p>
          </draw:text-box>
        </draw:frame>
        <draw:frame draw:style-name="gr38" draw:text-style-name="P3" draw:layer="layout" svg:width="5.48cm" svg:height="0.357cm" svg:x="1.8cm" svg:y="18.671cm">
          <draw:text-box>
            <text:p text:style-name="P2"><text:span text:style-name="T4">EMILIO DE MORAES FALCAO NETO</text:span></text:p>
          </draw:text-box>
        </draw:frame>
        <draw:frame draw:style-name="gr17" draw:text-style-name="P6" draw:layer="layout" svg:width="0.942cm" svg:height="0.319cm" svg:x="2.229cm" svg:y="19.19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9.197cm">
          <draw:text-box>
            <text:p text:style-name="P2"><text:span text:style-name="T5">20230300000908</text:span></text:p>
          </draw:text-box>
        </draw:frame>
        <draw:frame draw:style-name="gr19" draw:text-style-name="P6" draw:layer="layout" svg:width="3.135cm" svg:height="0.319cm" svg:x="6.85cm" svg:y="19.197cm">
          <draw:text-box>
            <text:p text:style-name="P2"><text:span text:style-name="T5">00010037520205060008</text:span></text:p>
          </draw:text-box>
        </draw:frame>
        <draw:frame draw:style-name="gr20" draw:text-style-name="P6" draw:layer="layout" svg:width="1.103cm" svg:height="0.319cm" svg:x="10.69cm" svg:y="19.197cm">
          <draw:text-box>
            <text:p text:style-name="P2"><text:span text:style-name="T5">1.181,79</text:span></text:p>
          </draw:text-box>
        </draw:frame>
        <draw:frame draw:style-name="gr21" draw:text-style-name="P6" draw:layer="layout" svg:width="0.866cm" svg:height="0.319cm" svg:x="12.725cm" svg:y="19.197cm">
          <draw:text-box>
            <text:p text:style-name="P2"><text:span text:style-name="T5">130,00</text:span></text:p>
          </draw:text-box>
        </draw:frame>
        <draw:frame draw:style-name="gr22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19.197cm">
          <draw:text-box>
            <text:p text:style-name="P2"><text:span text:style-name="T5">1.051,79</text:span></text:p>
          </draw:text-box>
        </draw:frame>
        <draw:frame draw:style-name="gr17" draw:text-style-name="P6" draw:layer="layout" svg:width="0.942cm" svg:height="0.319cm" svg:x="2.229cm" svg:y="19.726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9.726cm">
          <draw:text-box>
            <text:p text:style-name="P2"><text:span text:style-name="T5">20230300000133</text:span></text:p>
          </draw:text-box>
        </draw:frame>
        <draw:frame draw:style-name="gr19" draw:text-style-name="P6" draw:layer="layout" svg:width="3.135cm" svg:height="0.319cm" svg:x="6.85cm" svg:y="19.726cm">
          <draw:text-box>
            <text:p text:style-name="P2"><text:span text:style-name="T5">00012649220215060141</text:span></text:p>
          </draw:text-box>
        </draw:frame>
        <draw:frame draw:style-name="gr20" draw:text-style-name="P6" draw:layer="layout" svg:width="1.103cm" svg:height="0.319cm" svg:x="10.69cm" svg:y="19.726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19.726cm">
          <draw:text-box>
            <text:p text:style-name="P2"><text:span text:style-name="T5">111,15</text:span></text:p>
          </draw:text-box>
        </draw:frame>
        <draw:frame draw:style-name="gr22" draw:text-style-name="P6" draw:layer="layout" svg:width="0.552cm" svg:height="0.319cm" svg:x="14.839cm" svg:y="19.726cm">
          <draw:text-box>
            <text:p text:style-name="P2"><text:span text:style-name="T5">3,53</text:span></text:p>
          </draw:text-box>
        </draw:frame>
        <draw:frame draw:style-name="gr22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9.726cm">
          <draw:text-box>
            <text:p text:style-name="P2"><text:span text:style-name="T5">895,85</text:span></text:p>
          </draw:text-box>
        </draw:frame>
        <draw:frame draw:style-name="gr24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0.258cm">
          <draw:text-box>
            <text:p text:style-name="P2"><text:span text:style-name="T6">2.192,32</text:span></text:p>
          </draw:text-box>
        </draw:frame>
        <draw:frame draw:style-name="gr26" draw:text-style-name="P3" draw:layer="layout" svg:width="0.98cm" svg:height="0.357cm" svg:x="12.617cm" svg:y="20.258cm">
          <draw:text-box>
            <text:p text:style-name="P2"><text:span text:style-name="T6">241,15</text:span></text:p>
          </draw:text-box>
        </draw:frame>
        <draw:frame draw:style-name="gr31" draw:text-style-name="P3" draw:layer="layout" svg:width="0.624cm" svg:height="0.357cm" svg:x="14.77cm" svg:y="20.258cm">
          <draw:text-box>
            <text:p text:style-name="P2"><text:span text:style-name="T6">3,53</text:span></text:p>
          </draw:text-box>
        </draw:frame>
        <draw:frame draw:style-name="gr31" draw:text-style-name="P3" draw:layer="layout" svg:width="0.624cm" svg:height="0.357cm" svg:x="16.57cm" svg:y="20.258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20.258cm">
          <draw:text-box>
            <text:p text:style-name="P2"><text:span text:style-name="T6">1.947,64</text:span></text:p>
          </draw:text-box>
        </draw:frame>
        <draw:frame draw:style-name="gr39" draw:text-style-name="P3" draw:layer="layout" svg:width="5.4cm" svg:height="0.357cm" svg:x="1.8cm" svg:y="21.423cm">
          <draw:text-box>
            <text:p text:style-name="P2"><text:span text:style-name="T4">FABIO VILHALBA DE SOUZA LEITE</text:span></text:p>
          </draw:text-box>
        </draw:frame>
        <draw:frame draw:style-name="gr17" draw:text-style-name="P6" draw:layer="layout" svg:width="0.942cm" svg:height="0.319cm" svg:x="2.229cm" svg:y="21.94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1.948cm">
          <draw:text-box>
            <text:p text:style-name="P2"><text:span text:style-name="T5">20230300001574</text:span></text:p>
          </draw:text-box>
        </draw:frame>
        <draw:frame draw:style-name="gr19" draw:text-style-name="P6" draw:layer="layout" svg:width="3.135cm" svg:height="0.319cm" svg:x="6.85cm" svg:y="21.948cm">
          <draw:text-box>
            <text:p text:style-name="P2"><text:span text:style-name="T5">00003000920215060171</text:span></text:p>
          </draw:text-box>
        </draw:frame>
        <draw:frame draw:style-name="gr20" draw:text-style-name="P6" draw:layer="layout" svg:width="1.103cm" svg:height="0.319cm" svg:x="10.69cm" svg:y="21.948cm">
          <draw:text-box>
            <text:p text:style-name="P2"><text:span text:style-name="T5">1.115,01</text:span></text:p>
          </draw:text-box>
        </draw:frame>
        <draw:frame draw:style-name="gr21" draw:text-style-name="P6" draw:layer="layout" svg:width="0.866cm" svg:height="0.319cm" svg:x="12.725cm" svg:y="21.948cm">
          <draw:text-box>
            <text:p text:style-name="P2"><text:span text:style-name="T5">122,65</text:span></text:p>
          </draw:text-box>
        </draw:frame>
        <draw:frame draw:style-name="gr22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1.948cm">
          <draw:text-box>
            <text:p text:style-name="P2"><text:span text:style-name="T5">55,75</text:span></text:p>
          </draw:text-box>
        </draw:frame>
        <draw:frame draw:style-name="gr21" draw:text-style-name="P6" draw:layer="layout" svg:width="0.866cm" svg:height="0.319cm" svg:x="18.125cm" svg:y="21.948cm">
          <draw:text-box>
            <text:p text:style-name="P2"><text:span text:style-name="T5">936,61</text:span></text:p>
          </draw:text-box>
        </draw:frame>
        <draw:frame draw:style-name="gr17" draw:text-style-name="P6" draw:layer="layout" svg:width="0.942cm" svg:height="0.319cm" svg:x="2.229cm" svg:y="22.47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2.478cm">
          <draw:text-box>
            <text:p text:style-name="P2"><text:span text:style-name="T5">20230300001231</text:span></text:p>
          </draw:text-box>
        </draw:frame>
        <draw:frame draw:style-name="gr19" draw:text-style-name="P6" draw:layer="layout" svg:width="3.135cm" svg:height="0.319cm" svg:x="6.85cm" svg:y="22.478cm">
          <draw:text-box>
            <text:p text:style-name="P2"><text:span text:style-name="T5">00006188920215060171</text:span></text:p>
          </draw:text-box>
        </draw:frame>
        <draw:frame draw:style-name="gr20" draw:text-style-name="P6" draw:layer="layout" svg:width="1.103cm" svg:height="0.319cm" svg:x="10.69cm" svg:y="22.478cm">
          <draw:text-box>
            <text:p text:style-name="P2"><text:span text:style-name="T5">1.042,58</text:span></text:p>
          </draw:text-box>
        </draw:frame>
        <draw:frame draw:style-name="gr21" draw:text-style-name="P6" draw:layer="layout" svg:width="0.866cm" svg:height="0.319cm" svg:x="12.725cm" svg:y="22.478cm">
          <draw:text-box>
            <text:p text:style-name="P2"><text:span text:style-name="T5">114,68</text:span></text:p>
          </draw:text-box>
        </draw:frame>
        <draw:frame draw:style-name="gr22" draw:text-style-name="P6" draw:layer="layout" svg:width="0.552cm" svg:height="0.319cm" svg:x="14.839cm" svg:y="22.478cm">
          <draw:text-box>
            <text:p text:style-name="P2"><text:span text:style-name="T5">1,21</text:span></text:p>
          </draw:text-box>
        </draw:frame>
        <draw:frame draw:style-name="gr23" draw:text-style-name="P6" draw:layer="layout" svg:width="0.709cm" svg:height="0.319cm" svg:x="16.482cm" svg:y="22.478cm">
          <draw:text-box>
            <text:p text:style-name="P2"><text:span text:style-name="T5">52,13</text:span></text:p>
          </draw:text-box>
        </draw:frame>
        <draw:frame draw:style-name="gr21" draw:text-style-name="P6" draw:layer="layout" svg:width="0.866cm" svg:height="0.319cm" svg:x="18.125cm" svg:y="22.478cm">
          <draw:text-box>
            <text:p text:style-name="P2"><text:span text:style-name="T5">874,56</text:span></text:p>
          </draw:text-box>
        </draw:frame>
        <draw:frame draw:style-name="gr24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3.01cm">
          <draw:text-box>
            <text:p text:style-name="P2"><text:span text:style-name="T6">2.157,59</text:span></text:p>
          </draw:text-box>
        </draw:frame>
        <draw:frame draw:style-name="gr26" draw:text-style-name="P3" draw:layer="layout" svg:width="0.98cm" svg:height="0.357cm" svg:x="12.617cm" svg:y="23.01cm">
          <draw:text-box>
            <text:p text:style-name="P2"><text:span text:style-name="T6">237,33</text:span></text:p>
          </draw:text-box>
        </draw:frame>
        <draw:frame draw:style-name="gr31" draw:text-style-name="P3" draw:layer="layout" svg:width="0.624cm" svg:height="0.357cm" svg:x="14.77cm" svg:y="23.01cm">
          <draw:text-box>
            <text:p text:style-name="P2"><text:span text:style-name="T6">1,21</text:span></text:p>
          </draw:text-box>
        </draw:frame>
        <draw:frame draw:style-name="gr26" draw:text-style-name="P3" draw:layer="layout" svg:width="0.98cm" svg:height="0.357cm" svg:x="16.217cm" svg:y="23.01cm">
          <draw:text-box>
            <text:p text:style-name="P2"><text:span text:style-name="T6">107,88</text:span></text:p>
          </draw:text-box>
        </draw:frame>
        <draw:frame draw:style-name="gr25" draw:text-style-name="P3" draw:layer="layout" svg:width="1.247cm" svg:height="0.357cm" svg:x="17.753cm" svg:y="23.01cm">
          <draw:text-box>
            <text:p text:style-name="P2"><text:span text:style-name="T6">1.811,17</text:span></text:p>
          </draw:text-box>
        </draw:frame>
        <draw:frame draw:style-name="gr40" draw:text-style-name="P3" draw:layer="layout" svg:width="4.582cm" svg:height="0.357cm" svg:x="1.8cm" svg:y="24.174cm">
          <draw:text-box>
            <text:p text:style-name="P2"><text:span text:style-name="T4">FELIPE QUEIROGA GADELHA</text:span></text:p>
          </draw:text-box>
        </draw:frame>
        <draw:frame draw:style-name="gr17" draw:text-style-name="P6" draw:layer="layout" svg:width="0.942cm" svg:height="0.319cm" svg:x="2.229cm" svg:y="24.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4.7cm">
          <draw:text-box>
            <text:p text:style-name="P2"><text:span text:style-name="T5">20230300000796</text:span></text:p>
          </draw:text-box>
        </draw:frame>
        <draw:frame draw:style-name="gr19" draw:text-style-name="P6" draw:layer="layout" svg:width="3.135cm" svg:height="0.319cm" svg:x="6.85cm" svg:y="24.7cm">
          <draw:text-box>
            <text:p text:style-name="P2"><text:span text:style-name="T5">00002178220215060012</text:span></text:p>
          </draw:text-box>
        </draw:frame>
        <draw:frame draw:style-name="gr20" draw:text-style-name="P6" draw:layer="layout" svg:width="1.103cm" svg:height="0.319cm" svg:x="10.69cm" svg:y="24.7cm">
          <draw:text-box>
            <text:p text:style-name="P2"><text:span text:style-name="T5">1.015,21</text:span></text:p>
          </draw:text-box>
        </draw:frame>
        <draw:frame draw:style-name="gr21" draw:text-style-name="P6" draw:layer="layout" svg:width="0.866cm" svg:height="0.319cm" svg:x="12.725cm" svg:y="24.7cm">
          <draw:text-box>
            <text:p text:style-name="P2"><text:span text:style-name="T5">111,67</text:span></text:p>
          </draw:text-box>
        </draw:frame>
        <draw:frame draw:style-name="gr22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4.7cm">
          <draw:text-box>
            <text:p text:style-name="P2"><text:span text:style-name="T5">903,54</text:span></text:p>
          </draw:text-box>
        </draw:frame>
        <draw:frame draw:style-name="gr17" draw:text-style-name="P6" draw:layer="layout" svg:width="0.942cm" svg:height="0.319cm" svg:x="2.229cm" svg:y="25.22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5.229cm">
          <draw:text-box>
            <text:p text:style-name="P2"><text:span text:style-name="T5">20230300001881</text:span></text:p>
          </draw:text-box>
        </draw:frame>
        <draw:frame draw:style-name="gr19" draw:text-style-name="P6" draw:layer="layout" svg:width="3.135cm" svg:height="0.319cm" svg:x="6.85cm" svg:y="25.229cm">
          <draw:text-box>
            <text:p text:style-name="P2"><text:span text:style-name="T5">00008183920175060009</text:span></text:p>
          </draw:text-box>
        </draw:frame>
        <draw:frame draw:style-name="gr20" draw:text-style-name="P6" draw:layer="layout" svg:width="1.103cm" svg:height="0.319cm" svg:x="10.69cm" svg:y="25.229cm">
          <draw:text-box>
            <text:p text:style-name="P2"><text:span text:style-name="T5">1.242,76</text:span></text:p>
          </draw:text-box>
        </draw:frame>
        <draw:frame draw:style-name="gr21" draw:text-style-name="P6" draw:layer="layout" svg:width="0.866cm" svg:height="0.319cm" svg:x="12.725cm" svg:y="25.229cm">
          <draw:text-box>
            <text:p text:style-name="P2"><text:span text:style-name="T5">136,70</text:span></text:p>
          </draw:text-box>
        </draw:frame>
        <draw:frame draw:style-name="gr22" draw:text-style-name="P6" draw:layer="layout" svg:width="0.552cm" svg:height="0.319cm" svg:x="14.839cm" svg:y="25.229cm">
          <draw:text-box>
            <text:p text:style-name="P2"><text:span text:style-name="T5">7,92</text:span></text:p>
          </draw:text-box>
        </draw:frame>
        <draw:frame draw:style-name="gr22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25.229cm">
          <draw:text-box>
            <text:p text:style-name="P2"><text:span text:style-name="T5">1.098,14</text:span></text:p>
          </draw:text-box>
        </draw:frame>
        <draw:frame draw:style-name="gr17" draw:text-style-name="P6" draw:layer="layout" svg:width="0.942cm" svg:height="0.319cm" svg:x="2.229cm" svg:y="25.75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5.758cm">
          <draw:text-box>
            <text:p text:style-name="P2"><text:span text:style-name="T5">20230300000618</text:span></text:p>
          </draw:text-box>
        </draw:frame>
        <draw:frame draw:style-name="gr19" draw:text-style-name="P6" draw:layer="layout" svg:width="3.135cm" svg:height="0.319cm" svg:x="6.85cm" svg:y="25.758cm">
          <draw:text-box>
            <text:p text:style-name="P2"><text:span text:style-name="T5">00007819520205060012</text:span></text:p>
          </draw:text-box>
        </draw:frame>
        <draw:frame draw:style-name="gr20" draw:text-style-name="P6" draw:layer="layout" svg:width="1.103cm" svg:height="0.319cm" svg:x="10.69cm" svg:y="25.758cm">
          <draw:text-box>
            <text:p text:style-name="P2"><text:span text:style-name="T5">1.123,04</text:span></text:p>
          </draw:text-box>
        </draw:frame>
        <draw:frame draw:style-name="gr21" draw:text-style-name="P6" draw:layer="layout" svg:width="0.866cm" svg:height="0.319cm" svg:x="12.725cm" svg:y="25.758cm">
          <draw:text-box>
            <text:p text:style-name="P2"><text:span text:style-name="T5">123,53</text:span></text:p>
          </draw:text-box>
        </draw:frame>
        <draw:frame draw:style-name="gr23" draw:text-style-name="P6" draw:layer="layout" svg:width="0.709cm" svg:height="0.319cm" svg:x="14.682cm" svg:y="25.758cm">
          <draw:text-box>
            <text:p text:style-name="P2"><text:span text:style-name="T5">88,65</text:span></text:p>
          </draw:text-box>
        </draw:frame>
        <draw:frame draw:style-name="gr22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5.758cm">
          <draw:text-box>
            <text:p text:style-name="P2"><text:span text:style-name="T5">910,86</text:span></text:p>
          </draw:text-box>
        </draw:frame>
        <draw:frame draw:style-name="gr17" draw:text-style-name="P6" draw:layer="layout" svg:width="0.942cm" svg:height="0.319cm" svg:x="2.229cm" svg:y="26.28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6.288cm">
          <draw:text-box>
            <text:p text:style-name="P2"><text:span text:style-name="T5">20230300001560</text:span></text:p>
          </draw:text-box>
        </draw:frame>
        <draw:frame draw:style-name="gr19" draw:text-style-name="P6" draw:layer="layout" svg:width="3.135cm" svg:height="0.319cm" svg:x="6.85cm" svg:y="26.288cm">
          <draw:text-box>
            <text:p text:style-name="P2"><text:span text:style-name="T5">00002535620215060261</text:span></text:p>
          </draw:text-box>
        </draw:frame>
        <draw:frame draw:style-name="gr20" draw:text-style-name="P6" draw:layer="layout" svg:width="1.103cm" svg:height="0.319cm" svg:x="10.69cm" svg:y="26.288cm">
          <draw:text-box>
            <text:p text:style-name="P2"><text:span text:style-name="T5">1.015,21</text:span></text:p>
          </draw:text-box>
        </draw:frame>
        <draw:frame draw:style-name="gr21" draw:text-style-name="P6" draw:layer="layout" svg:width="0.866cm" svg:height="0.319cm" svg:x="12.725cm" svg:y="26.288cm">
          <draw:text-box>
            <text:p text:style-name="P2"><text:span text:style-name="T5">111,68</text:span></text:p>
          </draw:text-box>
        </draw:frame>
        <draw:frame draw:style-name="gr21" draw:text-style-name="P6" draw:layer="layout" svg:width="0.866cm" svg:height="0.319cm" svg:x="14.525cm" svg:y="26.288cm">
          <draw:text-box>
            <text:p text:style-name="P2"><text:span text:style-name="T5">147,64</text:span></text:p>
          </draw:text-box>
        </draw:frame>
        <draw:frame draw:style-name="gr22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6.288cm">
          <draw:text-box>
            <text:p text:style-name="P2"><text:span text:style-name="T5">755,89</text:span></text:p>
          </draw:text-box>
        </draw:frame>
        <draw:frame draw:style-name="gr24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6.82cm">
          <draw:text-box>
            <text:p text:style-name="P2"><text:span text:style-name="T6">4.396,22</text:span></text:p>
          </draw:text-box>
        </draw:frame>
        <draw:frame draw:style-name="gr26" draw:text-style-name="P3" draw:layer="layout" svg:width="0.98cm" svg:height="0.357cm" svg:x="12.617cm" svg:y="26.82cm">
          <draw:text-box>
            <text:p text:style-name="P2"><text:span text:style-name="T6">483,58</text:span></text:p>
          </draw:text-box>
        </draw:frame>
        <draw:frame draw:style-name="gr26" draw:text-style-name="P3" draw:layer="layout" svg:width="0.98cm" svg:height="0.357cm" svg:x="14.417cm" svg:y="26.82cm">
          <draw:text-box>
            <text:p text:style-name="P2"><text:span text:style-name="T6">244,21</text:span></text:p>
          </draw:text-box>
        </draw:frame>
        <draw:frame draw:style-name="gr31" draw:text-style-name="P3" draw:layer="layout" svg:width="0.624cm" svg:height="0.357cm" svg:x="16.57cm" svg:y="26.82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26.82cm">
          <draw:text-box>
            <text:p text:style-name="P2"><text:span text:style-name="T6">3.668,43</text:span></text:p>
          </draw:text-box>
        </draw:frame>
        <draw:frame draw:style-name="gr34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41" draw:text-style-name="P3" draw:layer="layout" svg:width="5.598cm" svg:height="0.357cm" svg:x="1.8cm" svg:y="6.077cm">
          <draw:text-box>
            <text:p text:style-name="P2"><text:span text:style-name="T4">GEISIANE MARIA BARBOSA GOMES</text:span></text:p>
          </draw:text-box>
        </draw:frame>
        <draw:frame draw:style-name="gr17" draw:text-style-name="P6" draw:layer="layout" svg:width="0.942cm" svg:height="0.319cm" svg:x="2.229cm" svg:y="6.60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30300002095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04791120195060171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238,42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136,23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6.603cm">
          <draw:text-box>
            <text:p text:style-name="P2"><text:span text:style-name="T5">61,92</text:span></text:p>
          </draw:text-box>
        </draw:frame>
        <draw:frame draw:style-name="gr20" draw:text-style-name="P6" draw:layer="layout" svg:width="1.103cm" svg:height="0.319cm" svg:x="17.89cm" svg:y="6.603cm">
          <draw:text-box>
            <text:p text:style-name="P2"><text:span text:style-name="T5">1.040,27</text:span></text:p>
          </draw:text-box>
        </draw:frame>
        <draw:frame draw:style-name="gr17" draw:text-style-name="P6" draw:layer="layout" svg:width="0.942cm" svg:height="0.319cm" svg:x="2.229cm" svg:y="7.13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30300001944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3030520225060146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05,20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0,57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6,96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50,26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837,41</text:span></text:p>
          </draw:text-box>
        </draw:frame>
        <draw:frame draw:style-name="gr17" draw:text-style-name="P6" draw:layer="layout" svg:width="0.942cm" svg:height="0.319cm" svg:x="2.229cm" svg:y="7.66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661cm">
          <draw:text-box>
            <text:p text:style-name="P2"><text:span text:style-name="T5">20230300001246</text:span></text:p>
          </draw:text-box>
        </draw:frame>
        <draw:frame draw:style-name="gr19" draw:text-style-name="P6" draw:layer="layout" svg:width="3.135cm" svg:height="0.319cm" svg:x="6.85cm" svg:y="7.661cm">
          <draw:text-box>
            <text:p text:style-name="P2"><text:span text:style-name="T5">00000279520215060020</text:span></text:p>
          </draw:text-box>
        </draw:frame>
        <draw:frame draw:style-name="gr20" draw:text-style-name="P6" draw:layer="layout" svg:width="1.103cm" svg:height="0.319cm" svg:x="10.69cm" svg:y="7.661cm">
          <draw:text-box>
            <text:p text:style-name="P2"><text:span text:style-name="T5">1.012,14</text:span></text:p>
          </draw:text-box>
        </draw:frame>
        <draw:frame draw:style-name="gr21" draw:text-style-name="P6" draw:layer="layout" svg:width="0.866cm" svg:height="0.319cm" svg:x="12.725cm" svg:y="7.661cm">
          <draw:text-box>
            <text:p text:style-name="P2"><text:span text:style-name="T5">111,34</text:span></text:p>
          </draw:text-box>
        </draw:frame>
        <draw:frame draw:style-name="gr23" draw:text-style-name="P6" draw:layer="layout" svg:width="0.709cm" svg:height="0.319cm" svg:x="14.682cm" svg:y="7.661cm">
          <draw:text-box>
            <text:p text:style-name="P2"><text:span text:style-name="T5">72,88</text:span></text:p>
          </draw:text-box>
        </draw:frame>
        <draw:frame draw:style-name="gr23" draw:text-style-name="P6" draw:layer="layout" svg:width="0.709cm" svg:height="0.319cm" svg:x="16.482cm" svg:y="7.661cm">
          <draw:text-box>
            <text:p text:style-name="P2"><text:span text:style-name="T5">50,61</text:span></text:p>
          </draw:text-box>
        </draw:frame>
        <draw:frame draw:style-name="gr21" draw:text-style-name="P6" draw:layer="layout" svg:width="0.866cm" svg:height="0.319cm" svg:x="18.125cm" svg:y="7.661cm">
          <draw:text-box>
            <text:p text:style-name="P2"><text:span text:style-name="T5">777,31</text:span></text:p>
          </draw:text-box>
        </draw:frame>
        <draw:frame draw:style-name="gr17" draw:text-style-name="P6" draw:layer="layout" svg:width="0.942cm" svg:height="0.319cm" svg:x="2.229cm" svg:y="8.1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8.19cm">
          <draw:text-box>
            <text:p text:style-name="P2"><text:span text:style-name="T5">20230300002089</text:span></text:p>
          </draw:text-box>
        </draw:frame>
        <draw:frame draw:style-name="gr19" draw:text-style-name="P6" draw:layer="layout" svg:width="3.135cm" svg:height="0.319cm" svg:x="6.85cm" svg:y="8.19cm">
          <draw:text-box>
            <text:p text:style-name="P2"><text:span text:style-name="T5">00006408420205060171</text:span></text:p>
          </draw:text-box>
        </draw:frame>
        <draw:frame draw:style-name="gr20" draw:text-style-name="P6" draw:layer="layout" svg:width="1.103cm" svg:height="0.319cm" svg:x="10.69cm" svg:y="8.19cm">
          <draw:text-box>
            <text:p text:style-name="P2"><text:span text:style-name="T5">1.144,16</text:span></text:p>
          </draw:text-box>
        </draw:frame>
        <draw:frame draw:style-name="gr21" draw:text-style-name="P6" draw:layer="layout" svg:width="0.866cm" svg:height="0.319cm" svg:x="12.725cm" svg:y="8.19cm">
          <draw:text-box>
            <text:p text:style-name="P2"><text:span text:style-name="T5">125,85</text:span></text:p>
          </draw:text-box>
        </draw:frame>
        <draw:frame draw:style-name="gr21" draw:text-style-name="P6" draw:layer="layout" svg:width="0.866cm" svg:height="0.319cm" svg:x="14.525cm" svg:y="8.19cm">
          <draw:text-box>
            <text:p text:style-name="P2"><text:span text:style-name="T5">165,11</text:span></text:p>
          </draw:text-box>
        </draw:frame>
        <draw:frame draw:style-name="gr23" draw:text-style-name="P6" draw:layer="layout" svg:width="0.709cm" svg:height="0.319cm" svg:x="16.482cm" svg:y="8.19cm">
          <draw:text-box>
            <text:p text:style-name="P2"><text:span text:style-name="T5">57,21</text:span></text:p>
          </draw:text-box>
        </draw:frame>
        <draw:frame draw:style-name="gr21" draw:text-style-name="P6" draw:layer="layout" svg:width="0.866cm" svg:height="0.319cm" svg:x="18.125cm" svg:y="8.19cm">
          <draw:text-box>
            <text:p text:style-name="P2"><text:span text:style-name="T5">795,99</text:span></text:p>
          </draw:text-box>
        </draw:frame>
        <draw:frame draw:style-name="gr24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8.723cm">
          <draw:text-box>
            <text:p text:style-name="P2"><text:span text:style-name="T6">4.399,92</text:span></text:p>
          </draw:text-box>
        </draw:frame>
        <draw:frame draw:style-name="gr26" draw:text-style-name="P3" draw:layer="layout" svg:width="0.98cm" svg:height="0.357cm" svg:x="12.617cm" svg:y="8.723cm">
          <draw:text-box>
            <text:p text:style-name="P2"><text:span text:style-name="T6">483,99</text:span></text:p>
          </draw:text-box>
        </draw:frame>
        <draw:frame draw:style-name="gr26" draw:text-style-name="P3" draw:layer="layout" svg:width="0.98cm" svg:height="0.357cm" svg:x="14.417cm" svg:y="8.723cm">
          <draw:text-box>
            <text:p text:style-name="P2"><text:span text:style-name="T6">244,95</text:span></text:p>
          </draw:text-box>
        </draw:frame>
        <draw:frame draw:style-name="gr26" draw:text-style-name="P3" draw:layer="layout" svg:width="0.98cm" svg:height="0.357cm" svg:x="16.217cm" svg:y="8.723cm">
          <draw:text-box>
            <text:p text:style-name="P2"><text:span text:style-name="T6">220,00</text:span></text:p>
          </draw:text-box>
        </draw:frame>
        <draw:frame draw:style-name="gr25" draw:text-style-name="P3" draw:layer="layout" svg:width="1.247cm" svg:height="0.357cm" svg:x="17.753cm" svg:y="8.723cm">
          <draw:text-box>
            <text:p text:style-name="P2"><text:span text:style-name="T6">3.450,98</text:span></text:p>
          </draw:text-box>
        </draw:frame>
        <draw:frame draw:style-name="gr42" draw:text-style-name="P3" draw:layer="layout" svg:width="5.175cm" svg:height="0.357cm" svg:x="1.8cm" svg:y="9.887cm">
          <draw:text-box>
            <text:p text:style-name="P2"><text:span text:style-name="T4">GLEOGENES ANDRADE MACEDO</text:span></text:p>
          </draw:text-box>
        </draw:frame>
        <draw:frame draw:style-name="gr17" draw:text-style-name="P6" draw:layer="layout" svg:width="0.942cm" svg:height="0.319cm" svg:x="2.229cm" svg:y="10.41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413cm">
          <draw:text-box>
            <text:p text:style-name="P2"><text:span text:style-name="T5">20230300001221</text:span></text:p>
          </draw:text-box>
        </draw:frame>
        <draw:frame draw:style-name="gr19" draw:text-style-name="P6" draw:layer="layout" svg:width="3.135cm" svg:height="0.319cm" svg:x="6.85cm" svg:y="10.413cm">
          <draw:text-box>
            <text:p text:style-name="P2"><text:span text:style-name="T5">00003777020225060401</text:span></text:p>
          </draw:text-box>
        </draw:frame>
        <draw:frame draw:style-name="gr20" draw:text-style-name="P6" draw:layer="layout" svg:width="1.103cm" svg:height="0.319cm" svg:x="10.69cm" svg:y="10.413cm">
          <draw:text-box>
            <text:p text:style-name="P2"><text:span text:style-name="T5">1.008,40</text:span></text:p>
          </draw:text-box>
        </draw:frame>
        <draw:frame draw:style-name="gr21" draw:text-style-name="P6" draw:layer="layout" svg:width="0.866cm" svg:height="0.319cm" svg:x="12.725cm" svg:y="10.413cm">
          <draw:text-box>
            <text:p text:style-name="P2"><text:span text:style-name="T5">110,92</text:span></text:p>
          </draw:text-box>
        </draw:frame>
        <draw:frame draw:style-name="gr22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0.413cm">
          <draw:text-box>
            <text:p text:style-name="P2"><text:span text:style-name="T5">50,42</text:span></text:p>
          </draw:text-box>
        </draw:frame>
        <draw:frame draw:style-name="gr21" draw:text-style-name="P6" draw:layer="layout" svg:width="0.866cm" svg:height="0.319cm" svg:x="18.125cm" svg:y="10.413cm">
          <draw:text-box>
            <text:p text:style-name="P2"><text:span text:style-name="T5">847,06</text:span></text:p>
          </draw:text-box>
        </draw:frame>
        <draw:frame draw:style-name="gr24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0.945cm">
          <draw:text-box>
            <text:p text:style-name="P2"><text:span text:style-name="T6">1.008,40</text:span></text:p>
          </draw:text-box>
        </draw:frame>
        <draw:frame draw:style-name="gr26" draw:text-style-name="P3" draw:layer="layout" svg:width="0.98cm" svg:height="0.357cm" svg:x="12.617cm" svg:y="10.945cm">
          <draw:text-box>
            <text:p text:style-name="P2"><text:span text:style-name="T6">110,92</text:span></text:p>
          </draw:text-box>
        </draw:frame>
        <draw:frame draw:style-name="gr31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10.945cm">
          <draw:text-box>
            <text:p text:style-name="P2"><text:span text:style-name="T6">50,42</text:span></text:p>
          </draw:text-box>
        </draw:frame>
        <draw:frame draw:style-name="gr26" draw:text-style-name="P3" draw:layer="layout" svg:width="0.98cm" svg:height="0.357cm" svg:x="18.017cm" svg:y="10.945cm">
          <draw:text-box>
            <text:p text:style-name="P2"><text:span text:style-name="T6">847,06</text:span></text:p>
          </draw:text-box>
        </draw:frame>
        <draw:frame draw:style-name="gr43" draw:text-style-name="P3" draw:layer="layout" svg:width="3.401cm" svg:height="0.357cm" svg:x="1.8cm" svg:y="12.109cm">
          <draw:text-box>
            <text:p text:style-name="P2"><text:span text:style-name="T4">HUGO DUARTE VILAR</text:span></text:p>
          </draw:text-box>
        </draw:frame>
        <draw:frame draw:style-name="gr17" draw:text-style-name="P6" draw:layer="layout" svg:width="0.942cm" svg:height="0.319cm" svg:x="2.229cm" svg:y="12.63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2.635cm">
          <draw:text-box>
            <text:p text:style-name="P2"><text:span text:style-name="T5">20230300000138</text:span></text:p>
          </draw:text-box>
        </draw:frame>
        <draw:frame draw:style-name="gr19" draw:text-style-name="P6" draw:layer="layout" svg:width="3.135cm" svg:height="0.319cm" svg:x="6.85cm" svg:y="12.635cm">
          <draw:text-box>
            <text:p text:style-name="P2"><text:span text:style-name="T5">00004637920215060141</text:span></text:p>
          </draw:text-box>
        </draw:frame>
        <draw:frame draw:style-name="gr20" draw:text-style-name="P6" draw:layer="layout" svg:width="1.103cm" svg:height="0.319cm" svg:x="10.69cm" svg:y="12.635cm">
          <draw:text-box>
            <text:p text:style-name="P2"><text:span text:style-name="T5">1.008,40</text:span></text:p>
          </draw:text-box>
        </draw:frame>
        <draw:frame draw:style-name="gr21" draw:text-style-name="P6" draw:layer="layout" svg:width="0.866cm" svg:height="0.319cm" svg:x="12.725cm" svg:y="12.635cm">
          <draw:text-box>
            <text:p text:style-name="P2"><text:span text:style-name="T5">110,92</text:span></text:p>
          </draw:text-box>
        </draw:frame>
        <draw:frame draw:style-name="gr22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2.635cm">
          <draw:text-box>
            <text:p text:style-name="P2"><text:span text:style-name="T5">20,17</text:span></text:p>
          </draw:text-box>
        </draw:frame>
        <draw:frame draw:style-name="gr21" draw:text-style-name="P6" draw:layer="layout" svg:width="0.866cm" svg:height="0.319cm" svg:x="18.125cm" svg:y="12.635cm">
          <draw:text-box>
            <text:p text:style-name="P2"><text:span text:style-name="T5">877,31</text:span></text:p>
          </draw:text-box>
        </draw:frame>
        <draw:frame draw:style-name="gr17" draw:text-style-name="P6" draw:layer="layout" svg:width="0.942cm" svg:height="0.319cm" svg:x="2.229cm" svg:y="13.16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3.164cm">
          <draw:text-box>
            <text:p text:style-name="P2"><text:span text:style-name="T5">20230300002259</text:span></text:p>
          </draw:text-box>
        </draw:frame>
        <draw:frame draw:style-name="gr19" draw:text-style-name="P6" draw:layer="layout" svg:width="3.135cm" svg:height="0.319cm" svg:x="6.85cm" svg:y="13.164cm">
          <draw:text-box>
            <text:p text:style-name="P2"><text:span text:style-name="T5">00007028320215060141</text:span></text:p>
          </draw:text-box>
        </draw:frame>
        <draw:frame draw:style-name="gr20" draw:text-style-name="P6" draw:layer="layout" svg:width="1.103cm" svg:height="0.319cm" svg:x="10.69cm" svg:y="13.164cm">
          <draw:text-box>
            <text:p text:style-name="P2"><text:span text:style-name="T5">1.008,40</text:span></text:p>
          </draw:text-box>
        </draw:frame>
        <draw:frame draw:style-name="gr21" draw:text-style-name="P6" draw:layer="layout" svg:width="0.866cm" svg:height="0.319cm" svg:x="12.725cm" svg:y="13.164cm">
          <draw:text-box>
            <text:p text:style-name="P2"><text:span text:style-name="T5">110,92</text:span></text:p>
          </draw:text-box>
        </draw:frame>
        <draw:frame draw:style-name="gr22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164cm">
          <draw:text-box>
            <text:p text:style-name="P2"><text:span text:style-name="T5">20,17</text:span></text:p>
          </draw:text-box>
        </draw:frame>
        <draw:frame draw:style-name="gr21" draw:text-style-name="P6" draw:layer="layout" svg:width="0.866cm" svg:height="0.319cm" svg:x="18.125cm" svg:y="13.164cm">
          <draw:text-box>
            <text:p text:style-name="P2"><text:span text:style-name="T5">877,31</text:span></text:p>
          </draw:text-box>
        </draw:frame>
        <draw:frame draw:style-name="gr24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3.697cm">
          <draw:text-box>
            <text:p text:style-name="P2"><text:span text:style-name="T6">2.016,80</text:span></text:p>
          </draw:text-box>
        </draw:frame>
        <draw:frame draw:style-name="gr26" draw:text-style-name="P3" draw:layer="layout" svg:width="0.98cm" svg:height="0.357cm" svg:x="12.617cm" svg:y="13.697cm">
          <draw:text-box>
            <text:p text:style-name="P2"><text:span text:style-name="T6">221,84</text:span></text:p>
          </draw:text-box>
        </draw:frame>
        <draw:frame draw:style-name="gr31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13.697cm">
          <draw:text-box>
            <text:p text:style-name="P2"><text:span text:style-name="T6">40,34</text:span></text:p>
          </draw:text-box>
        </draw:frame>
        <draw:frame draw:style-name="gr25" draw:text-style-name="P3" draw:layer="layout" svg:width="1.247cm" svg:height="0.357cm" svg:x="17.753cm" svg:y="13.697cm">
          <draw:text-box>
            <text:p text:style-name="P2"><text:span text:style-name="T6">1.754,62</text:span></text:p>
          </draw:text-box>
        </draw:frame>
        <draw:frame draw:style-name="gr44" draw:text-style-name="P3" draw:layer="layout" svg:width="4.9cm" svg:height="0.357cm" svg:x="1.8cm" svg:y="14.861cm">
          <draw:text-box>
            <text:p text:style-name="P2"><text:span text:style-name="T4">HYARLE DIAS NOBREGA LOUIT</text:span></text:p>
          </draw:text-box>
        </draw:frame>
        <draw:frame draw:style-name="gr17" draw:text-style-name="P6" draw:layer="layout" svg:width="0.942cm" svg:height="0.319cm" svg:x="2.229cm" svg:y="15.38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387cm">
          <draw:text-box>
            <text:p text:style-name="P2"><text:span text:style-name="T5">20220300095546</text:span></text:p>
          </draw:text-box>
        </draw:frame>
        <draw:frame draw:style-name="gr19" draw:text-style-name="P6" draw:layer="layout" svg:width="3.135cm" svg:height="0.319cm" svg:x="6.85cm" svg:y="15.387cm">
          <draw:text-box>
            <text:p text:style-name="P2"><text:span text:style-name="T5">00008247020205060161</text:span></text:p>
          </draw:text-box>
        </draw:frame>
        <draw:frame draw:style-name="gr20" draw:text-style-name="P6" draw:layer="layout" svg:width="1.103cm" svg:height="0.319cm" svg:x="10.69cm" svg:y="15.387cm">
          <draw:text-box>
            <text:p text:style-name="P2"><text:span text:style-name="T5">1.105,17</text:span></text:p>
          </draw:text-box>
        </draw:frame>
        <draw:frame draw:style-name="gr21" draw:text-style-name="P6" draw:layer="layout" svg:width="0.866cm" svg:height="0.319cm" svg:x="12.725cm" svg:y="15.387cm">
          <draw:text-box>
            <text:p text:style-name="P2"><text:span text:style-name="T5">121,57</text:span></text:p>
          </draw:text-box>
        </draw:frame>
        <draw:frame draw:style-name="gr22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5.387cm">
          <draw:text-box>
            <text:p text:style-name="P2"><text:span text:style-name="T5">55,26</text:span></text:p>
          </draw:text-box>
        </draw:frame>
        <draw:frame draw:style-name="gr21" draw:text-style-name="P6" draw:layer="layout" svg:width="0.866cm" svg:height="0.319cm" svg:x="18.125cm" svg:y="15.387cm">
          <draw:text-box>
            <text:p text:style-name="P2"><text:span text:style-name="T5">928,34</text:span></text:p>
          </draw:text-box>
        </draw:frame>
        <draw:frame draw:style-name="gr17" draw:text-style-name="P6" draw:layer="layout" svg:width="0.942cm" svg:height="0.319cm" svg:x="2.229cm" svg:y="15.916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916cm">
          <draw:text-box>
            <text:p text:style-name="P2"><text:span text:style-name="T5">20230300000503</text:span></text:p>
          </draw:text-box>
        </draw:frame>
        <draw:frame draw:style-name="gr19" draw:text-style-name="P6" draw:layer="layout" svg:width="3.135cm" svg:height="0.319cm" svg:x="6.85cm" svg:y="15.916cm">
          <draw:text-box>
            <text:p text:style-name="P2"><text:span text:style-name="T5">00018238520175060142</text:span></text:p>
          </draw:text-box>
        </draw:frame>
        <draw:frame draw:style-name="gr21" draw:text-style-name="P6" draw:layer="layout" svg:width="0.866cm" svg:height="0.319cm" svg:x="10.925cm" svg:y="15.916cm">
          <draw:text-box>
            <text:p text:style-name="P2"><text:span text:style-name="T5">653,38</text:span></text:p>
          </draw:text-box>
        </draw:frame>
        <draw:frame draw:style-name="gr23" draw:text-style-name="P6" draw:layer="layout" svg:width="0.709cm" svg:height="0.319cm" svg:x="12.882cm" svg:y="15.916cm">
          <draw:text-box>
            <text:p text:style-name="P2"><text:span text:style-name="T5">71,87</text:span></text:p>
          </draw:text-box>
        </draw:frame>
        <draw:frame draw:style-name="gr22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5.916cm">
          <draw:text-box>
            <text:p text:style-name="P2"><text:span text:style-name="T5">32,67</text:span></text:p>
          </draw:text-box>
        </draw:frame>
        <draw:frame draw:style-name="gr21" draw:text-style-name="P6" draw:layer="layout" svg:width="0.866cm" svg:height="0.319cm" svg:x="18.125cm" svg:y="15.916cm">
          <draw:text-box>
            <text:p text:style-name="P2"><text:span text:style-name="T5">548,84</text:span></text:p>
          </draw:text-box>
        </draw:frame>
        <draw:frame draw:style-name="gr17" draw:text-style-name="P6" draw:layer="layout" svg:width="0.942cm" svg:height="0.319cm" svg:x="2.229cm" svg:y="16.44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445cm">
          <draw:text-box>
            <text:p text:style-name="P2"><text:span text:style-name="T5">20230300002361</text:span></text:p>
          </draw:text-box>
        </draw:frame>
        <draw:frame draw:style-name="gr19" draw:text-style-name="P6" draw:layer="layout" svg:width="3.135cm" svg:height="0.319cm" svg:x="6.9cm" svg:y="16.481cm">
          <draw:text-box>
            <text:p text:style-name="P2"><text:span text:style-name="T5">00000240820215060161</text:span></text:p>
          </draw:text-box>
        </draw:frame>
        <draw:frame draw:style-name="gr20" draw:text-style-name="P6" draw:layer="layout" svg:width="1.103cm" svg:height="0.319cm" svg:x="10.69cm" svg:y="16.445cm">
          <draw:text-box>
            <text:p text:style-name="P2"><text:span text:style-name="T5">1.042,58</text:span></text:p>
          </draw:text-box>
        </draw:frame>
        <draw:frame draw:style-name="gr21" draw:text-style-name="P6" draw:layer="layout" svg:width="0.866cm" svg:height="0.319cm" svg:x="12.725cm" svg:y="16.445cm">
          <draw:text-box>
            <text:p text:style-name="P2"><text:span text:style-name="T5">114,68</text:span></text:p>
          </draw:text-box>
        </draw:frame>
        <draw:frame draw:style-name="gr23" draw:text-style-name="P6" draw:layer="layout" svg:width="0.709cm" svg:height="0.319cm" svg:x="14.682cm" svg:y="16.445cm">
          <draw:text-box>
            <text:p text:style-name="P2"><text:span text:style-name="T5">44,18</text:span></text:p>
          </draw:text-box>
        </draw:frame>
        <draw:frame draw:style-name="gr23" draw:text-style-name="P6" draw:layer="layout" svg:width="0.709cm" svg:height="0.319cm" svg:x="16.482cm" svg:y="16.445cm">
          <draw:text-box>
            <text:p text:style-name="P2"><text:span text:style-name="T5">52,13</text:span></text:p>
          </draw:text-box>
        </draw:frame>
        <draw:frame draw:style-name="gr21" draw:text-style-name="P6" draw:layer="layout" svg:width="0.866cm" svg:height="0.319cm" svg:x="18.125cm" svg:y="16.445cm">
          <draw:text-box>
            <text:p text:style-name="P2"><text:span text:style-name="T5">831,59</text:span></text:p>
          </draw:text-box>
        </draw:frame>
        <draw:frame draw:style-name="gr17" draw:text-style-name="P6" draw:layer="layout" svg:width="0.942cm" svg:height="0.319cm" svg:x="2.229cm" svg:y="16.97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974cm">
          <draw:text-box>
            <text:p text:style-name="P2"><text:span text:style-name="T5">20220300083354</text:span></text:p>
          </draw:text-box>
        </draw:frame>
        <draw:frame draw:style-name="gr19" draw:text-style-name="P6" draw:layer="layout" svg:width="3.135cm" svg:height="0.319cm" svg:x="6.85cm" svg:y="16.974cm">
          <draw:text-box>
            <text:p text:style-name="P2"><text:span text:style-name="T5">00010497620205060101</text:span></text:p>
          </draw:text-box>
        </draw:frame>
        <draw:frame draw:style-name="gr20" draw:text-style-name="P6" draw:layer="layout" svg:width="1.103cm" svg:height="0.319cm" svg:x="10.69cm" svg:y="16.974cm">
          <draw:text-box>
            <text:p text:style-name="P2"><text:span text:style-name="T5">1.207,97</text:span></text:p>
          </draw:text-box>
        </draw:frame>
        <draw:frame draw:style-name="gr21" draw:text-style-name="P6" draw:layer="layout" svg:width="0.866cm" svg:height="0.319cm" svg:x="12.725cm" svg:y="16.974cm">
          <draw:text-box>
            <text:p text:style-name="P2"><text:span text:style-name="T5">132,88</text:span></text:p>
          </draw:text-box>
        </draw:frame>
        <draw:frame draw:style-name="gr21" draw:text-style-name="P6" draw:layer="layout" svg:width="0.866cm" svg:height="0.319cm" svg:x="14.525cm" svg:y="16.974cm">
          <draw:text-box>
            <text:p text:style-name="P2"><text:span text:style-name="T5">136,24</text:span></text:p>
          </draw:text-box>
        </draw:frame>
        <draw:frame draw:style-name="gr23" draw:text-style-name="P6" draw:layer="layout" svg:width="0.709cm" svg:height="0.319cm" svg:x="16.482cm" svg:y="16.974cm">
          <draw:text-box>
            <text:p text:style-name="P2"><text:span text:style-name="T5">60,40</text:span></text:p>
          </draw:text-box>
        </draw:frame>
        <draw:frame draw:style-name="gr21" draw:text-style-name="P6" draw:layer="layout" svg:width="0.866cm" svg:height="0.319cm" svg:x="18.125cm" svg:y="16.974cm">
          <draw:text-box>
            <text:p text:style-name="P2"><text:span text:style-name="T5">878,45</text:span></text:p>
          </draw:text-box>
        </draw:frame>
        <draw:frame draw:style-name="gr17" draw:text-style-name="P6" draw:layer="layout" svg:width="0.942cm" svg:height="0.319cm" svg:x="2.229cm" svg:y="17.50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7.503cm">
          <draw:text-box>
            <text:p text:style-name="P2"><text:span text:style-name="T5">20230300001240</text:span></text:p>
          </draw:text-box>
        </draw:frame>
        <draw:frame draw:style-name="gr19" draw:text-style-name="P6" draw:layer="layout" svg:width="3.135cm" svg:height="0.319cm" svg:x="6.85cm" svg:y="17.503cm">
          <draw:text-box>
            <text:p text:style-name="P2"><text:span text:style-name="T5">00009154020165060020</text:span></text:p>
          </draw:text-box>
        </draw:frame>
        <draw:frame draw:style-name="gr21" draw:text-style-name="P6" draw:layer="layout" svg:width="0.866cm" svg:height="0.319cm" svg:x="10.925cm" svg:y="17.503cm">
          <draw:text-box>
            <text:p text:style-name="P2"><text:span text:style-name="T5">803,13</text:span></text:p>
          </draw:text-box>
        </draw:frame>
        <draw:frame draw:style-name="gr23" draw:text-style-name="P6" draw:layer="layout" svg:width="0.709cm" svg:height="0.319cm" svg:x="12.882cm" svg:y="17.503cm">
          <draw:text-box>
            <text:p text:style-name="P2"><text:span text:style-name="T5">88,34</text:span></text:p>
          </draw:text-box>
        </draw:frame>
        <draw:frame draw:style-name="gr21" draw:text-style-name="P6" draw:layer="layout" svg:width="0.866cm" svg:height="0.319cm" svg:x="14.525cm" svg:y="17.503cm">
          <draw:text-box>
            <text:p text:style-name="P2"><text:span text:style-name="T5">147,11</text:span></text:p>
          </draw:text-box>
        </draw:frame>
        <draw:frame draw:style-name="gr23" draw:text-style-name="P6" draw:layer="layout" svg:width="0.709cm" svg:height="0.319cm" svg:x="16.482cm" svg:y="17.503cm">
          <draw:text-box>
            <text:p text:style-name="P2"><text:span text:style-name="T5">40,16</text:span></text:p>
          </draw:text-box>
        </draw:frame>
        <draw:frame draw:style-name="gr21" draw:text-style-name="P6" draw:layer="layout" svg:width="0.866cm" svg:height="0.319cm" svg:x="18.125cm" svg:y="17.503cm">
          <draw:text-box>
            <text:p text:style-name="P2"><text:span text:style-name="T5">527,52</text:span></text:p>
          </draw:text-box>
        </draw:frame>
        <draw:frame draw:style-name="gr17" draw:text-style-name="P6" draw:layer="layout" svg:width="0.942cm" svg:height="0.319cm" svg:x="2.229cm" svg:y="18.03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8.033cm">
          <draw:text-box>
            <text:p text:style-name="P2"><text:span text:style-name="T5">20230300002986</text:span></text:p>
          </draw:text-box>
        </draw:frame>
        <draw:frame draw:style-name="gr19" draw:text-style-name="P6" draw:layer="layout" svg:width="3.135cm" svg:height="0.319cm" svg:x="6.85cm" svg:y="18.033cm">
          <draw:text-box>
            <text:p text:style-name="P2"><text:span text:style-name="T5">00006976720205060021</text:span></text:p>
          </draw:text-box>
        </draw:frame>
        <draw:frame draw:style-name="gr20" draw:text-style-name="P6" draw:layer="layout" svg:width="1.103cm" svg:height="0.319cm" svg:x="10.69cm" svg:y="18.033cm">
          <draw:text-box>
            <text:p text:style-name="P2"><text:span text:style-name="T5">1.002,34</text:span></text:p>
          </draw:text-box>
        </draw:frame>
        <draw:frame draw:style-name="gr21" draw:text-style-name="P6" draw:layer="layout" svg:width="0.866cm" svg:height="0.319cm" svg:x="12.725cm" svg:y="18.033cm">
          <draw:text-box>
            <text:p text:style-name="P2"><text:span text:style-name="T5">110,26</text:span></text:p>
          </draw:text-box>
        </draw:frame>
        <draw:frame draw:style-name="gr21" draw:text-style-name="P6" draw:layer="layout" svg:width="0.866cm" svg:height="0.319cm" svg:x="14.525cm" svg:y="18.033cm">
          <draw:text-box>
            <text:p text:style-name="P2"><text:span text:style-name="T5">226,23</text:span></text:p>
          </draw:text-box>
        </draw:frame>
        <draw:frame draw:style-name="gr23" draw:text-style-name="P6" draw:layer="layout" svg:width="0.709cm" svg:height="0.319cm" svg:x="16.482cm" svg:y="18.033cm">
          <draw:text-box>
            <text:p text:style-name="P2"><text:span text:style-name="T5">50,12</text:span></text:p>
          </draw:text-box>
        </draw:frame>
        <draw:frame draw:style-name="gr21" draw:text-style-name="P6" draw:layer="layout" svg:width="0.866cm" svg:height="0.319cm" svg:x="18.125cm" svg:y="18.033cm">
          <draw:text-box>
            <text:p text:style-name="P2"><text:span text:style-name="T5">615,73</text:span></text:p>
          </draw:text-box>
        </draw:frame>
        <draw:frame draw:style-name="gr17" draw:text-style-name="P6" draw:layer="layout" svg:width="0.942cm" svg:height="0.319cm" svg:x="2.229cm" svg:y="18.56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8.562cm">
          <draw:text-box>
            <text:p text:style-name="P2"><text:span text:style-name="T5">20230300003126</text:span></text:p>
          </draw:text-box>
        </draw:frame>
        <draw:frame draw:style-name="gr19" draw:text-style-name="P6" draw:layer="layout" svg:width="3.135cm" svg:height="0.319cm" svg:x="6.85cm" svg:y="18.562cm">
          <draw:text-box>
            <text:p text:style-name="P2"><text:span text:style-name="T5">00011660420195060004</text:span></text:p>
          </draw:text-box>
        </draw:frame>
        <draw:frame draw:style-name="gr20" draw:text-style-name="P6" draw:layer="layout" svg:width="1.103cm" svg:height="0.319cm" svg:x="10.69cm" svg:y="18.562cm">
          <draw:text-box>
            <text:p text:style-name="P2"><text:span text:style-name="T5">1.105,17</text:span></text:p>
          </draw:text-box>
        </draw:frame>
        <draw:frame draw:style-name="gr21" draw:text-style-name="P6" draw:layer="layout" svg:width="0.866cm" svg:height="0.319cm" svg:x="12.725cm" svg:y="18.562cm">
          <draw:text-box>
            <text:p text:style-name="P2"><text:span text:style-name="T5">121,57</text:span></text:p>
          </draw:text-box>
        </draw:frame>
        <draw:frame draw:style-name="gr21" draw:text-style-name="P6" draw:layer="layout" svg:width="0.866cm" svg:height="0.319cm" svg:x="14.525cm" svg:y="18.562cm">
          <draw:text-box>
            <text:p text:style-name="P2"><text:span text:style-name="T5">270,49</text:span></text:p>
          </draw:text-box>
        </draw:frame>
        <draw:frame draw:style-name="gr23" draw:text-style-name="P6" draw:layer="layout" svg:width="0.709cm" svg:height="0.319cm" svg:x="16.482cm" svg:y="18.562cm">
          <draw:text-box>
            <text:p text:style-name="P2"><text:span text:style-name="T5">55,26</text:span></text:p>
          </draw:text-box>
        </draw:frame>
        <draw:frame draw:style-name="gr21" draw:text-style-name="P6" draw:layer="layout" svg:width="0.866cm" svg:height="0.319cm" svg:x="18.125cm" svg:y="18.562cm">
          <draw:text-box>
            <text:p text:style-name="P2"><text:span text:style-name="T5">657,85</text:span></text:p>
          </draw:text-box>
        </draw:frame>
        <draw:frame draw:style-name="gr17" draw:text-style-name="P6" draw:layer="layout" svg:width="0.942cm" svg:height="0.319cm" svg:x="2.229cm" svg:y="19.09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9.091cm">
          <draw:text-box>
            <text:p text:style-name="P2"><text:span text:style-name="T5">20230300001066</text:span></text:p>
          </draw:text-box>
        </draw:frame>
        <draw:frame draw:style-name="gr19" draw:text-style-name="P6" draw:layer="layout" svg:width="3.135cm" svg:height="0.319cm" svg:x="6.85cm" svg:y="19.091cm">
          <draw:text-box>
            <text:p text:style-name="P2"><text:span text:style-name="T5">00015009220165060020</text:span></text:p>
          </draw:text-box>
        </draw:frame>
        <draw:frame draw:style-name="gr20" draw:text-style-name="P6" draw:layer="layout" svg:width="1.103cm" svg:height="0.319cm" svg:x="10.69cm" svg:y="19.091cm">
          <draw:text-box>
            <text:p text:style-name="P2"><text:span text:style-name="T5">1.123,04</text:span></text:p>
          </draw:text-box>
        </draw:frame>
        <draw:frame draw:style-name="gr23" draw:text-style-name="P6" draw:layer="layout" svg:width="0.709cm" svg:height="0.319cm" svg:x="12.882cm" svg:y="19.091cm">
          <draw:text-box>
            <text:p text:style-name="P2"><text:span text:style-name="T5">64,65</text:span></text:p>
          </draw:text-box>
        </draw:frame>
        <draw:frame draw:style-name="gr21" draw:text-style-name="P6" draw:layer="layout" svg:width="0.866cm" svg:height="0.319cm" svg:x="14.525cm" svg:y="19.091cm">
          <draw:text-box>
            <text:p text:style-name="P2"><text:span text:style-name="T5">291,06</text:span></text:p>
          </draw:text-box>
        </draw:frame>
        <draw:frame draw:style-name="gr23" draw:text-style-name="P6" draw:layer="layout" svg:width="0.709cm" svg:height="0.319cm" svg:x="16.482cm" svg:y="19.091cm">
          <draw:text-box>
            <text:p text:style-name="P2"><text:span text:style-name="T5">56,15</text:span></text:p>
          </draw:text-box>
        </draw:frame>
        <draw:frame draw:style-name="gr21" draw:text-style-name="P6" draw:layer="layout" svg:width="0.866cm" svg:height="0.319cm" svg:x="18.125cm" svg:y="19.091cm">
          <draw:text-box>
            <text:p text:style-name="P2"><text:span text:style-name="T5">711,18</text:span></text:p>
          </draw:text-box>
        </draw:frame>
        <draw:frame draw:style-name="gr17" draw:text-style-name="P6" draw:layer="layout" svg:width="0.942cm" svg:height="0.319cm" svg:x="2.229cm" svg:y="19.6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9.62cm">
          <draw:text-box>
            <text:p text:style-name="P2"><text:span text:style-name="T5">20220300090102</text:span></text:p>
          </draw:text-box>
        </draw:frame>
        <draw:frame draw:style-name="gr19" draw:text-style-name="P6" draw:layer="layout" svg:width="3.135cm" svg:height="0.319cm" svg:x="6.85cm" svg:y="19.62cm">
          <draw:text-box>
            <text:p text:style-name="P2"><text:span text:style-name="T5">00002998820205060161</text:span></text:p>
          </draw:text-box>
        </draw:frame>
        <draw:frame draw:style-name="gr20" draw:text-style-name="P6" draw:layer="layout" svg:width="1.103cm" svg:height="0.319cm" svg:x="10.69cm" svg:y="19.62cm">
          <draw:text-box>
            <text:p text:style-name="P2"><text:span text:style-name="T5">1.009,26</text:span></text:p>
          </draw:text-box>
        </draw:frame>
        <draw:frame draw:style-name="gr22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9.62cm">
          <draw:text-box>
            <text:p text:style-name="P2"><text:span text:style-name="T5">277,55</text:span></text:p>
          </draw:text-box>
        </draw:frame>
        <draw:frame draw:style-name="gr23" draw:text-style-name="P6" draw:layer="layout" svg:width="0.709cm" svg:height="0.319cm" svg:x="16.482cm" svg:y="19.62cm">
          <draw:text-box>
            <text:p text:style-name="P2"><text:span text:style-name="T5">50,46</text:span></text:p>
          </draw:text-box>
        </draw:frame>
        <draw:frame draw:style-name="gr21" draw:text-style-name="P6" draw:layer="layout" svg:width="0.866cm" svg:height="0.319cm" svg:x="18.125cm" svg:y="19.62cm">
          <draw:text-box>
            <text:p text:style-name="P2"><text:span text:style-name="T5">681,25</text:span></text:p>
          </draw:text-box>
        </draw:frame>
        <draw:frame draw:style-name="gr17" draw:text-style-name="P6" draw:layer="layout" svg:width="0.942cm" svg:height="0.319cm" svg:x="2.229cm" svg:y="20.14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0.149cm">
          <draw:text-box>
            <text:p text:style-name="P2"><text:span text:style-name="T5">20230300000458</text:span></text:p>
          </draw:text-box>
        </draw:frame>
        <draw:frame draw:style-name="gr19" draw:text-style-name="P6" draw:layer="layout" svg:width="3.135cm" svg:height="0.319cm" svg:x="6.85cm" svg:y="20.149cm">
          <draw:text-box>
            <text:p text:style-name="P2"><text:span text:style-name="T5">00005692920215060145</text:span></text:p>
          </draw:text-box>
        </draw:frame>
        <draw:frame draw:style-name="gr20" draw:text-style-name="P6" draw:layer="layout" svg:width="1.103cm" svg:height="0.319cm" svg:x="10.69cm" svg:y="20.149cm">
          <draw:text-box>
            <text:p text:style-name="P2"><text:span text:style-name="T5">1.000,00</text:span></text:p>
          </draw:text-box>
        </draw:frame>
        <draw:frame draw:style-name="gr22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20.149cm">
          <draw:text-box>
            <text:p text:style-name="P2"><text:span text:style-name="T5">274,99</text:span></text:p>
          </draw:text-box>
        </draw:frame>
        <draw:frame draw:style-name="gr23" draw:text-style-name="P6" draw:layer="layout" svg:width="0.709cm" svg:height="0.319cm" svg:x="16.482cm" svg:y="20.149cm">
          <draw:text-box>
            <text:p text:style-name="P2"><text:span text:style-name="T5">49,99</text:span></text:p>
          </draw:text-box>
        </draw:frame>
        <draw:frame draw:style-name="gr21" draw:text-style-name="P6" draw:layer="layout" svg:width="0.866cm" svg:height="0.319cm" svg:x="18.125cm" svg:y="20.149cm">
          <draw:text-box>
            <text:p text:style-name="P2"><text:span text:style-name="T5">675,02</text:span></text:p>
          </draw:text-box>
        </draw:frame>
        <draw:frame draw:style-name="gr24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45" draw:text-style-name="P3" draw:layer="layout" svg:width="1.424cm" svg:height="0.357cm" svg:x="10.376cm" svg:y="20.682cm">
          <draw:text-box>
            <text:p text:style-name="P2"><text:span text:style-name="T6">10.052,04</text:span></text:p>
          </draw:text-box>
        </draw:frame>
        <draw:frame draw:style-name="gr26" draw:text-style-name="P3" draw:layer="layout" svg:width="0.98cm" svg:height="0.357cm" svg:x="12.617cm" svg:y="20.682cm">
          <draw:text-box>
            <text:p text:style-name="P2"><text:span text:style-name="T6">825,82</text:span></text:p>
          </draw:text-box>
        </draw:frame>
        <draw:frame draw:style-name="gr25" draw:text-style-name="P3" draw:layer="layout" svg:width="1.247cm" svg:height="0.357cm" svg:x="14.153cm" svg:y="20.682cm">
          <draw:text-box>
            <text:p text:style-name="P2"><text:span text:style-name="T6">1.667,85</text:span></text:p>
          </draw:text-box>
        </draw:frame>
        <draw:frame draw:style-name="gr26" draw:text-style-name="P3" draw:layer="layout" svg:width="0.98cm" svg:height="0.357cm" svg:x="16.217cm" svg:y="20.682cm">
          <draw:text-box>
            <text:p text:style-name="P2"><text:span text:style-name="T6">502,60</text:span></text:p>
          </draw:text-box>
        </draw:frame>
        <draw:frame draw:style-name="gr25" draw:text-style-name="P3" draw:layer="layout" svg:width="1.247cm" svg:height="0.357cm" svg:x="17.753cm" svg:y="20.682cm">
          <draw:text-box>
            <text:p text:style-name="P2"><text:span text:style-name="T6">7.055,77</text:span></text:p>
          </draw:text-box>
        </draw:frame>
        <draw:frame draw:style-name="gr46" draw:text-style-name="P3" draw:layer="layout" svg:width="4.722cm" svg:height="0.357cm" svg:x="1.8cm" svg:y="21.846cm">
          <draw:text-box>
            <text:p text:style-name="P2"><text:span text:style-name="T4">JOSE ARIMATEIA DE MACEDO</text:span></text:p>
          </draw:text-box>
        </draw:frame>
        <draw:frame draw:style-name="gr17" draw:text-style-name="P6" draw:layer="layout" svg:width="0.942cm" svg:height="0.319cm" svg:x="2.229cm" svg:y="22.37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2.372cm">
          <draw:text-box>
            <text:p text:style-name="P2"><text:span text:style-name="T5">20230300003341</text:span></text:p>
          </draw:text-box>
        </draw:frame>
        <draw:frame draw:style-name="gr19" draw:text-style-name="P6" draw:layer="layout" svg:width="3.135cm" svg:height="0.319cm" svg:x="6.85cm" svg:y="22.372cm">
          <draw:text-box>
            <text:p text:style-name="P2"><text:span text:style-name="T5">00006201820215060411</text:span></text:p>
          </draw:text-box>
        </draw:frame>
        <draw:frame draw:style-name="gr20" draw:text-style-name="P6" draw:layer="layout" svg:width="1.103cm" svg:height="0.319cm" svg:x="10.69cm" svg:y="22.372cm">
          <draw:text-box>
            <text:p text:style-name="P2"><text:span text:style-name="T5">1.012,14</text:span></text:p>
          </draw:text-box>
        </draw:frame>
        <draw:frame draw:style-name="gr21" draw:text-style-name="P6" draw:layer="layout" svg:width="0.866cm" svg:height="0.319cm" svg:x="12.725cm" svg:y="22.372cm">
          <draw:text-box>
            <text:p text:style-name="P2"><text:span text:style-name="T5">111,33</text:span></text:p>
          </draw:text-box>
        </draw:frame>
        <draw:frame draw:style-name="gr22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2.372cm">
          <draw:text-box>
            <text:p text:style-name="P2"><text:span text:style-name="T5">900,81</text:span></text:p>
          </draw:text-box>
        </draw:frame>
        <draw:frame draw:style-name="gr24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2.904cm">
          <draw:text-box>
            <text:p text:style-name="P2"><text:span text:style-name="T6">1.012,14</text:span></text:p>
          </draw:text-box>
        </draw:frame>
        <draw:frame draw:style-name="gr26" draw:text-style-name="P3" draw:layer="layout" svg:width="0.98cm" svg:height="0.357cm" svg:x="12.617cm" svg:y="22.904cm">
          <draw:text-box>
            <text:p text:style-name="P2"><text:span text:style-name="T6">111,33</text:span></text:p>
          </draw:text-box>
        </draw:frame>
        <draw:frame draw:style-name="gr31" draw:text-style-name="P3" draw:layer="layout" svg:width="0.624cm" svg:height="0.357cm" svg:x="14.77cm" svg:y="22.904cm">
          <draw:text-box>
            <text:p text:style-name="P2"><text:span text:style-name="T6">0,00</text:span></text:p>
          </draw:text-box>
        </draw:frame>
        <draw:frame draw:style-name="gr31" draw:text-style-name="P3" draw:layer="layout" svg:width="0.624cm" svg:height="0.357cm" svg:x="16.57cm" svg:y="22.904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22.904cm">
          <draw:text-box>
            <text:p text:style-name="P2"><text:span text:style-name="T6">900,81</text:span></text:p>
          </draw:text-box>
        </draw:frame>
        <draw:frame draw:style-name="gr47" draw:text-style-name="P3" draw:layer="layout" svg:width="4.599cm" svg:height="0.357cm" svg:x="1.8cm" svg:y="24.068cm">
          <draw:text-box>
            <text:p text:style-name="P2"><text:span text:style-name="T4">JOSE EUDO ARRUDA JUNIOR</text:span></text:p>
          </draw:text-box>
        </draw:frame>
        <draw:frame draw:style-name="gr17" draw:text-style-name="P6" draw:layer="layout" svg:width="0.942cm" svg:height="0.319cm" svg:x="2.229cm" svg:y="24.59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4.594cm">
          <draw:text-box>
            <text:p text:style-name="P2"><text:span text:style-name="T5">20220300093458</text:span></text:p>
          </draw:text-box>
        </draw:frame>
        <draw:frame draw:style-name="gr19" draw:text-style-name="P6" draw:layer="layout" svg:width="3.135cm" svg:height="0.319cm" svg:x="6.85cm" svg:y="24.594cm">
          <draw:text-box>
            <text:p text:style-name="P2"><text:span text:style-name="T5">00006635020195060014</text:span></text:p>
          </draw:text-box>
        </draw:frame>
        <draw:frame draw:style-name="gr20" draw:text-style-name="P6" draw:layer="layout" svg:width="1.103cm" svg:height="0.319cm" svg:x="10.69cm" svg:y="24.594cm">
          <draw:text-box>
            <text:p text:style-name="P2"><text:span text:style-name="T5">1.032,77</text:span></text:p>
          </draw:text-box>
        </draw:frame>
        <draw:frame draw:style-name="gr21" draw:text-style-name="P6" draw:layer="layout" svg:width="0.866cm" svg:height="0.319cm" svg:x="12.725cm" svg:y="24.594cm">
          <draw:text-box>
            <text:p text:style-name="P2"><text:span text:style-name="T5">113,60</text:span></text:p>
          </draw:text-box>
        </draw:frame>
        <draw:frame draw:style-name="gr22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4.594cm">
          <draw:text-box>
            <text:p text:style-name="P2"><text:span text:style-name="T5">51,64</text:span></text:p>
          </draw:text-box>
        </draw:frame>
        <draw:frame draw:style-name="gr21" draw:text-style-name="P6" draw:layer="layout" svg:width="0.866cm" svg:height="0.319cm" svg:x="18.125cm" svg:y="24.594cm">
          <draw:text-box>
            <text:p text:style-name="P2"><text:span text:style-name="T5">867,53</text:span></text:p>
          </draw:text-box>
        </draw:frame>
        <draw:frame draw:style-name="gr24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5.127cm">
          <draw:text-box>
            <text:p text:style-name="P2"><text:span text:style-name="T6">1.032,77</text:span></text:p>
          </draw:text-box>
        </draw:frame>
        <draw:frame draw:style-name="gr26" draw:text-style-name="P3" draw:layer="layout" svg:width="0.98cm" svg:height="0.357cm" svg:x="12.617cm" svg:y="25.127cm">
          <draw:text-box>
            <text:p text:style-name="P2"><text:span text:style-name="T6">113,60</text:span></text:p>
          </draw:text-box>
        </draw:frame>
        <draw:frame draw:style-name="gr31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5.127cm">
          <draw:text-box>
            <text:p text:style-name="P2"><text:span text:style-name="T6">51,64</text:span></text:p>
          </draw:text-box>
        </draw:frame>
        <draw:frame draw:style-name="gr26" draw:text-style-name="P3" draw:layer="layout" svg:width="0.98cm" svg:height="0.357cm" svg:x="18.017cm" svg:y="25.127cm">
          <draw:text-box>
            <text:p text:style-name="P2"><text:span text:style-name="T6">867,53</text:span></text:p>
          </draw:text-box>
        </draw:frame>
        <draw:frame draw:style-name="gr34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48" draw:text-style-name="P3" draw:layer="layout" svg:width="6.047cm" svg:height="0.357cm" svg:x="1.8cm" svg:y="6.077cm">
          <draw:text-box>
            <text:p text:style-name="P2"><text:span text:style-name="T4">JOSE VERISSIMO FERNANDES JUNIOR</text:span></text:p>
          </draw:text-box>
        </draw:frame>
        <draw:frame draw:style-name="gr17" draw:text-style-name="P6" draw:layer="layout" svg:width="0.942cm" svg:height="0.319cm" svg:x="2.229cm" svg:y="6.60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30300000790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09703920215060012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052,90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115,82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6.603cm">
          <draw:text-box>
            <text:p text:style-name="P2"><text:span text:style-name="T5">52,65</text:span></text:p>
          </draw:text-box>
        </draw:frame>
        <draw:frame draw:style-name="gr21" draw:text-style-name="P6" draw:layer="layout" svg:width="0.866cm" svg:height="0.319cm" svg:x="18.125cm" svg:y="6.603cm">
          <draw:text-box>
            <text:p text:style-name="P2"><text:span text:style-name="T5">884,43</text:span></text:p>
          </draw:text-box>
        </draw:frame>
        <draw:frame draw:style-name="gr17" draw:text-style-name="P6" draw:layer="layout" svg:width="0.942cm" svg:height="0.319cm" svg:x="2.229cm" svg:y="7.13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30300000793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3347320215060012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02,34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0,26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50,12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841,96</text:span></text:p>
          </draw:text-box>
        </draw:frame>
        <draw:frame draw:style-name="gr17" draw:text-style-name="P6" draw:layer="layout" svg:width="0.942cm" svg:height="0.319cm" svg:x="2.229cm" svg:y="7.66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661cm">
          <draw:text-box>
            <text:p text:style-name="P2"><text:span text:style-name="T5">20230300003034</text:span></text:p>
          </draw:text-box>
        </draw:frame>
        <draw:frame draw:style-name="gr19" draw:text-style-name="P6" draw:layer="layout" svg:width="3.135cm" svg:height="0.319cm" svg:x="6.85cm" svg:y="7.661cm">
          <draw:text-box>
            <text:p text:style-name="P2"><text:span text:style-name="T5">00008044220205060141</text:span></text:p>
          </draw:text-box>
        </draw:frame>
        <draw:frame draw:style-name="gr20" draw:text-style-name="P6" draw:layer="layout" svg:width="1.103cm" svg:height="0.319cm" svg:x="10.69cm" svg:y="7.661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7.661cm">
          <draw:text-box>
            <text:p text:style-name="P2"><text:span text:style-name="T5">111,16</text:span></text:p>
          </draw:text-box>
        </draw:frame>
        <draw:frame draw:style-name="gr23" draw:text-style-name="P6" draw:layer="layout" svg:width="0.709cm" svg:height="0.319cm" svg:x="14.682cm" svg:y="7.661cm">
          <draw:text-box>
            <text:p text:style-name="P2"><text:span text:style-name="T5">61,84</text:span></text:p>
          </draw:text-box>
        </draw:frame>
        <draw:frame draw:style-name="gr23" draw:text-style-name="P6" draw:layer="layout" svg:width="0.709cm" svg:height="0.319cm" svg:x="16.482cm" svg:y="7.661cm">
          <draw:text-box>
            <text:p text:style-name="P2"><text:span text:style-name="T5">50,53</text:span></text:p>
          </draw:text-box>
        </draw:frame>
        <draw:frame draw:style-name="gr21" draw:text-style-name="P6" draw:layer="layout" svg:width="0.866cm" svg:height="0.319cm" svg:x="18.125cm" svg:y="7.661cm">
          <draw:text-box>
            <text:p text:style-name="P2"><text:span text:style-name="T5">787,00</text:span></text:p>
          </draw:text-box>
        </draw:frame>
        <draw:frame draw:style-name="gr17" draw:text-style-name="P6" draw:layer="layout" svg:width="0.942cm" svg:height="0.319cm" svg:x="2.229cm" svg:y="8.1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8.19cm">
          <draw:text-box>
            <text:p text:style-name="P2"><text:span text:style-name="T5">20230300002206</text:span></text:p>
          </draw:text-box>
        </draw:frame>
        <draw:frame draw:style-name="gr19" draw:text-style-name="P6" draw:layer="layout" svg:width="3.135cm" svg:height="0.319cm" svg:x="6.85cm" svg:y="8.19cm">
          <draw:text-box>
            <text:p text:style-name="P2"><text:span text:style-name="T5">00004355320175060141</text:span></text:p>
          </draw:text-box>
        </draw:frame>
        <draw:frame draw:style-name="gr20" draw:text-style-name="P6" draw:layer="layout" svg:width="1.103cm" svg:height="0.319cm" svg:x="10.69cm" svg:y="8.19cm">
          <draw:text-box>
            <text:p text:style-name="P2"><text:span text:style-name="T5">1.202,56</text:span></text:p>
          </draw:text-box>
        </draw:frame>
        <draw:frame draw:style-name="gr21" draw:text-style-name="P6" draw:layer="layout" svg:width="0.866cm" svg:height="0.319cm" svg:x="12.725cm" svg:y="8.19cm">
          <draw:text-box>
            <text:p text:style-name="P2"><text:span text:style-name="T5">132,28</text:span></text:p>
          </draw:text-box>
        </draw:frame>
        <draw:frame draw:style-name="gr21" draw:text-style-name="P6" draw:layer="layout" svg:width="0.866cm" svg:height="0.319cm" svg:x="14.525cm" svg:y="8.19cm">
          <draw:text-box>
            <text:p text:style-name="P2"><text:span text:style-name="T5">156,77</text:span></text:p>
          </draw:text-box>
        </draw:frame>
        <draw:frame draw:style-name="gr23" draw:text-style-name="P6" draw:layer="layout" svg:width="0.709cm" svg:height="0.319cm" svg:x="16.482cm" svg:y="8.19cm">
          <draw:text-box>
            <text:p text:style-name="P2"><text:span text:style-name="T5">60,13</text:span></text:p>
          </draw:text-box>
        </draw:frame>
        <draw:frame draw:style-name="gr21" draw:text-style-name="P6" draw:layer="layout" svg:width="0.866cm" svg:height="0.319cm" svg:x="18.125cm" svg:y="8.19cm">
          <draw:text-box>
            <text:p text:style-name="P2"><text:span text:style-name="T5">853,38</text:span></text:p>
          </draw:text-box>
        </draw:frame>
        <draw:frame draw:style-name="gr17" draw:text-style-name="P6" draw:layer="layout" svg:width="0.942cm" svg:height="0.319cm" svg:x="2.229cm" svg:y="8.71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8.719cm">
          <draw:text-box>
            <text:p text:style-name="P2"><text:span text:style-name="T5">20230300002270</text:span></text:p>
          </draw:text-box>
        </draw:frame>
        <draw:frame draw:style-name="gr19" draw:text-style-name="P6" draw:layer="layout" svg:width="3.135cm" svg:height="0.319cm" svg:x="6.85cm" svg:y="8.719cm">
          <draw:text-box>
            <text:p text:style-name="P2"><text:span text:style-name="T5">00015033820175060141</text:span></text:p>
          </draw:text-box>
        </draw:frame>
        <draw:frame draw:style-name="gr21" draw:text-style-name="P6" draw:layer="layout" svg:width="0.866cm" svg:height="0.319cm" svg:x="10.925cm" svg:y="8.719cm">
          <draw:text-box>
            <text:p text:style-name="P2"><text:span text:style-name="T5">849,27</text:span></text:p>
          </draw:text-box>
        </draw:frame>
        <draw:frame draw:style-name="gr23" draw:text-style-name="P6" draw:layer="layout" svg:width="0.709cm" svg:height="0.319cm" svg:x="12.882cm" svg:y="8.719cm">
          <draw:text-box>
            <text:p text:style-name="P2"><text:span text:style-name="T5">93,42</text:span></text:p>
          </draw:text-box>
        </draw:frame>
        <draw:frame draw:style-name="gr21" draw:text-style-name="P6" draw:layer="layout" svg:width="0.866cm" svg:height="0.319cm" svg:x="14.525cm" svg:y="8.719cm">
          <draw:text-box>
            <text:p text:style-name="P2"><text:span text:style-name="T5">170,07</text:span></text:p>
          </draw:text-box>
        </draw:frame>
        <draw:frame draw:style-name="gr23" draw:text-style-name="P6" draw:layer="layout" svg:width="0.709cm" svg:height="0.319cm" svg:x="16.482cm" svg:y="8.719cm">
          <draw:text-box>
            <text:p text:style-name="P2"><text:span text:style-name="T5">42,46</text:span></text:p>
          </draw:text-box>
        </draw:frame>
        <draw:frame draw:style-name="gr21" draw:text-style-name="P6" draw:layer="layout" svg:width="0.866cm" svg:height="0.319cm" svg:x="18.125cm" svg:y="8.719cm">
          <draw:text-box>
            <text:p text:style-name="P2"><text:span text:style-name="T5">543,32</text:span></text:p>
          </draw:text-box>
        </draw:frame>
        <draw:frame draw:style-name="gr17" draw:text-style-name="P6" draw:layer="layout" svg:width="0.942cm" svg:height="0.319cm" svg:x="2.229cm" svg:y="9.24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248cm">
          <draw:text-box>
            <text:p text:style-name="P2"><text:span text:style-name="T5">20230300000379</text:span></text:p>
          </draw:text-box>
        </draw:frame>
        <draw:frame draw:style-name="gr19" draw:text-style-name="P6" draw:layer="layout" svg:width="3.135cm" svg:height="0.319cm" svg:x="6.85cm" svg:y="9.248cm">
          <draw:text-box>
            <text:p text:style-name="P2"><text:span text:style-name="T5">00008920920205060003</text:span></text:p>
          </draw:text-box>
        </draw:frame>
        <draw:frame draw:style-name="gr20" draw:text-style-name="P6" draw:layer="layout" svg:width="1.103cm" svg:height="0.319cm" svg:x="10.69cm" svg:y="9.248cm">
          <draw:text-box>
            <text:p text:style-name="P2"><text:span text:style-name="T5">1.001,04</text:span></text:p>
          </draw:text-box>
        </draw:frame>
        <draw:frame draw:style-name="gr21" draw:text-style-name="P6" draw:layer="layout" svg:width="0.866cm" svg:height="0.319cm" svg:x="12.725cm" svg:y="9.248cm">
          <draw:text-box>
            <text:p text:style-name="P2"><text:span text:style-name="T5">110,11</text:span></text:p>
          </draw:text-box>
        </draw:frame>
        <draw:frame draw:style-name="gr21" draw:text-style-name="P6" draw:layer="layout" svg:width="0.866cm" svg:height="0.319cm" svg:x="14.525cm" svg:y="9.248cm">
          <draw:text-box>
            <text:p text:style-name="P2"><text:span text:style-name="T5">239,50</text:span></text:p>
          </draw:text-box>
        </draw:frame>
        <draw:frame draw:style-name="gr23" draw:text-style-name="P6" draw:layer="layout" svg:width="0.709cm" svg:height="0.319cm" svg:x="16.482cm" svg:y="9.248cm">
          <draw:text-box>
            <text:p text:style-name="P2"><text:span text:style-name="T5">50,05</text:span></text:p>
          </draw:text-box>
        </draw:frame>
        <draw:frame draw:style-name="gr21" draw:text-style-name="P6" draw:layer="layout" svg:width="0.866cm" svg:height="0.319cm" svg:x="18.125cm" svg:y="9.248cm">
          <draw:text-box>
            <text:p text:style-name="P2"><text:span text:style-name="T5">601,38</text:span></text:p>
          </draw:text-box>
        </draw:frame>
        <draw:frame draw:style-name="gr17" draw:text-style-name="P6" draw:layer="layout" svg:width="0.942cm" svg:height="0.319cm" svg:x="2.229cm" svg:y="9.77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778cm">
          <draw:text-box>
            <text:p text:style-name="P2"><text:span text:style-name="T5">20230300001076</text:span></text:p>
          </draw:text-box>
        </draw:frame>
        <draw:frame draw:style-name="gr19" draw:text-style-name="P6" draw:layer="layout" svg:width="3.135cm" svg:height="0.319cm" svg:x="6.85cm" svg:y="9.778cm">
          <draw:text-box>
            <text:p text:style-name="P2"><text:span text:style-name="T5">00015009220165060020</text:span></text:p>
          </draw:text-box>
        </draw:frame>
        <draw:frame draw:style-name="gr21" draw:text-style-name="P6" draw:layer="layout" svg:width="0.866cm" svg:height="0.319cm" svg:x="10.925cm" svg:y="9.778cm">
          <draw:text-box>
            <text:p text:style-name="P2"><text:span text:style-name="T5">729,97</text:span></text:p>
          </draw:text-box>
        </draw:frame>
        <draw:frame draw:style-name="gr23" draw:text-style-name="P6" draw:layer="layout" svg:width="0.709cm" svg:height="0.319cm" svg:x="12.882cm" svg:y="9.778cm">
          <draw:text-box>
            <text:p text:style-name="P2"><text:span text:style-name="T5">80,30</text:span></text:p>
          </draw:text-box>
        </draw:frame>
        <draw:frame draw:style-name="gr21" draw:text-style-name="P6" draw:layer="layout" svg:width="0.866cm" svg:height="0.319cm" svg:x="14.525cm" svg:y="9.778cm">
          <draw:text-box>
            <text:p text:style-name="P2"><text:span text:style-name="T5">178,66</text:span></text:p>
          </draw:text-box>
        </draw:frame>
        <draw:frame draw:style-name="gr23" draw:text-style-name="P6" draw:layer="layout" svg:width="0.709cm" svg:height="0.319cm" svg:x="16.482cm" svg:y="9.778cm">
          <draw:text-box>
            <text:p text:style-name="P2"><text:span text:style-name="T5">36,50</text:span></text:p>
          </draw:text-box>
        </draw:frame>
        <draw:frame draw:style-name="gr21" draw:text-style-name="P6" draw:layer="layout" svg:width="0.866cm" svg:height="0.319cm" svg:x="18.125cm" svg:y="9.778cm">
          <draw:text-box>
            <text:p text:style-name="P2"><text:span text:style-name="T5">434,51</text:span></text:p>
          </draw:text-box>
        </draw:frame>
        <draw:frame draw:style-name="gr17" draw:text-style-name="P6" draw:layer="layout" svg:width="0.942cm" svg:height="0.319cm" svg:x="2.229cm" svg:y="10.30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307cm">
          <draw:text-box>
            <text:p text:style-name="P2"><text:span text:style-name="T5">20230300000794</text:span></text:p>
          </draw:text-box>
        </draw:frame>
        <draw:frame draw:style-name="gr19" draw:text-style-name="P6" draw:layer="layout" svg:width="3.135cm" svg:height="0.319cm" svg:x="6.85cm" svg:y="10.307cm">
          <draw:text-box>
            <text:p text:style-name="P2"><text:span text:style-name="T5">00001788520215060012</text:span></text:p>
          </draw:text-box>
        </draw:frame>
        <draw:frame draw:style-name="gr20" draw:text-style-name="P6" draw:layer="layout" svg:width="1.103cm" svg:height="0.319cm" svg:x="10.69cm" svg:y="10.307cm">
          <draw:text-box>
            <text:p text:style-name="P2"><text:span text:style-name="T5">1.032,77</text:span></text:p>
          </draw:text-box>
        </draw:frame>
        <draw:frame draw:style-name="gr23" draw:text-style-name="P6" draw:layer="layout" svg:width="0.709cm" svg:height="0.319cm" svg:x="12.882cm" svg:y="10.307cm">
          <draw:text-box>
            <text:p text:style-name="P2"><text:span text:style-name="T5">72,47</text:span></text:p>
          </draw:text-box>
        </draw:frame>
        <draw:frame draw:style-name="gr21" draw:text-style-name="P6" draw:layer="layout" svg:width="0.866cm" svg:height="0.319cm" svg:x="14.525cm" svg:y="10.307cm">
          <draw:text-box>
            <text:p text:style-name="P2"><text:span text:style-name="T5">264,08</text:span></text:p>
          </draw:text-box>
        </draw:frame>
        <draw:frame draw:style-name="gr23" draw:text-style-name="P6" draw:layer="layout" svg:width="0.709cm" svg:height="0.319cm" svg:x="16.482cm" svg:y="10.307cm">
          <draw:text-box>
            <text:p text:style-name="P2"><text:span text:style-name="T5">51,64</text:span></text:p>
          </draw:text-box>
        </draw:frame>
        <draw:frame draw:style-name="gr21" draw:text-style-name="P6" draw:layer="layout" svg:width="0.866cm" svg:height="0.319cm" svg:x="18.125cm" svg:y="10.307cm">
          <draw:text-box>
            <text:p text:style-name="P2"><text:span text:style-name="T5">644,58</text:span></text:p>
          </draw:text-box>
        </draw:frame>
        <draw:frame draw:style-name="gr17" draw:text-style-name="P6" draw:layer="layout" svg:width="0.942cm" svg:height="0.319cm" svg:x="2.229cm" svg:y="10.836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836cm">
          <draw:text-box>
            <text:p text:style-name="P2"><text:span text:style-name="T5">20230300002296</text:span></text:p>
          </draw:text-box>
        </draw:frame>
        <draw:frame draw:style-name="gr19" draw:text-style-name="P6" draw:layer="layout" svg:width="3.135cm" svg:height="0.319cm" svg:x="6.85cm" svg:y="10.836cm">
          <draw:text-box>
            <text:p text:style-name="P2"><text:span text:style-name="T5">00002259420205060141</text:span></text:p>
          </draw:text-box>
        </draw:frame>
        <draw:frame draw:style-name="gr20" draw:text-style-name="P6" draw:layer="layout" svg:width="1.103cm" svg:height="0.319cm" svg:x="10.69cm" svg:y="10.836cm">
          <draw:text-box>
            <text:p text:style-name="P2"><text:span text:style-name="T5">1.010,53</text:span></text:p>
          </draw:text-box>
        </draw:frame>
        <draw:frame draw:style-name="gr22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0.836cm">
          <draw:text-box>
            <text:p text:style-name="P2"><text:span text:style-name="T5">277,90</text:span></text:p>
          </draw:text-box>
        </draw:frame>
        <draw:frame draw:style-name="gr23" draw:text-style-name="P6" draw:layer="layout" svg:width="0.709cm" svg:height="0.319cm" svg:x="16.482cm" svg:y="10.836cm">
          <draw:text-box>
            <text:p text:style-name="P2"><text:span text:style-name="T5">50,53</text:span></text:p>
          </draw:text-box>
        </draw:frame>
        <draw:frame draw:style-name="gr21" draw:text-style-name="P6" draw:layer="layout" svg:width="0.866cm" svg:height="0.319cm" svg:x="18.125cm" svg:y="10.836cm">
          <draw:text-box>
            <text:p text:style-name="P2"><text:span text:style-name="T5">682,10</text:span></text:p>
          </draw:text-box>
        </draw:frame>
        <draw:frame draw:style-name="gr17" draw:text-style-name="P6" draw:layer="layout" svg:width="0.942cm" svg:height="0.319cm" svg:x="2.229cm" svg:y="11.36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1.365cm">
          <draw:text-box>
            <text:p text:style-name="P2"><text:span text:style-name="T5">20230300000919</text:span></text:p>
          </draw:text-box>
        </draw:frame>
        <draw:frame draw:style-name="gr19" draw:text-style-name="P6" draw:layer="layout" svg:width="3.135cm" svg:height="0.319cm" svg:x="6.85cm" svg:y="11.365cm">
          <draw:text-box>
            <text:p text:style-name="P2"><text:span text:style-name="T5">00005618720215060004</text:span></text:p>
          </draw:text-box>
        </draw:frame>
        <draw:frame draw:style-name="gr20" draw:text-style-name="P6" draw:layer="layout" svg:width="1.103cm" svg:height="0.319cm" svg:x="10.69cm" svg:y="11.365cm">
          <draw:text-box>
            <text:p text:style-name="P2"><text:span text:style-name="T5">1.002,34</text:span></text:p>
          </draw:text-box>
        </draw:frame>
        <draw:frame draw:style-name="gr22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1.365cm">
          <draw:text-box>
            <text:p text:style-name="P2"><text:span text:style-name="T5">275,63</text:span></text:p>
          </draw:text-box>
        </draw:frame>
        <draw:frame draw:style-name="gr23" draw:text-style-name="P6" draw:layer="layout" svg:width="0.709cm" svg:height="0.319cm" svg:x="16.482cm" svg:y="11.365cm">
          <draw:text-box>
            <text:p text:style-name="P2"><text:span text:style-name="T5">50,10</text:span></text:p>
          </draw:text-box>
        </draw:frame>
        <draw:frame draw:style-name="gr21" draw:text-style-name="P6" draw:layer="layout" svg:width="0.866cm" svg:height="0.319cm" svg:x="18.125cm" svg:y="11.365cm">
          <draw:text-box>
            <text:p text:style-name="P2"><text:span text:style-name="T5">676,61</text:span></text:p>
          </draw:text-box>
        </draw:frame>
        <draw:frame draw:style-name="gr24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1.898cm">
          <draw:text-box>
            <text:p text:style-name="P2"><text:span text:style-name="T6">9.894,25</text:span></text:p>
          </draw:text-box>
        </draw:frame>
        <draw:frame draw:style-name="gr26" draw:text-style-name="P3" draw:layer="layout" svg:width="0.98cm" svg:height="0.357cm" svg:x="12.617cm" svg:y="11.898cm">
          <draw:text-box>
            <text:p text:style-name="P2"><text:span text:style-name="T6">825,82</text:span></text:p>
          </draw:text-box>
        </draw:frame>
        <draw:frame draw:style-name="gr25" draw:text-style-name="P3" draw:layer="layout" svg:width="1.247cm" svg:height="0.357cm" svg:x="14.153cm" svg:y="11.898cm">
          <draw:text-box>
            <text:p text:style-name="P2"><text:span text:style-name="T6">1.624,45</text:span></text:p>
          </draw:text-box>
        </draw:frame>
        <draw:frame draw:style-name="gr26" draw:text-style-name="P3" draw:layer="layout" svg:width="0.98cm" svg:height="0.357cm" svg:x="16.217cm" svg:y="11.898cm">
          <draw:text-box>
            <text:p text:style-name="P2"><text:span text:style-name="T6">494,71</text:span></text:p>
          </draw:text-box>
        </draw:frame>
        <draw:frame draw:style-name="gr25" draw:text-style-name="P3" draw:layer="layout" svg:width="1.247cm" svg:height="0.357cm" svg:x="17.753cm" svg:y="11.898cm">
          <draw:text-box>
            <text:p text:style-name="P2"><text:span text:style-name="T6">6.949,27</text:span></text:p>
          </draw:text-box>
        </draw:frame>
        <draw:frame draw:style-name="gr49" draw:text-style-name="P3" draw:layer="layout" svg:width="5.975cm" svg:height="0.357cm" svg:x="1.8cm" svg:y="13.062cm">
          <draw:text-box>
            <text:p text:style-name="P2"><text:span text:style-name="T4">JOSELMA CASSIA MAGALHAES SILVA</text:span></text:p>
          </draw:text-box>
        </draw:frame>
        <draw:frame draw:style-name="gr17" draw:text-style-name="P6" draw:layer="layout" svg:width="0.942cm" svg:height="0.319cm" svg:x="2.229cm" svg:y="13.58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3.588cm">
          <draw:text-box>
            <text:p text:style-name="P2"><text:span text:style-name="T5">20230300000960</text:span></text:p>
          </draw:text-box>
        </draw:frame>
        <draw:frame draw:style-name="gr19" draw:text-style-name="P6" draw:layer="layout" svg:width="3.135cm" svg:height="0.319cm" svg:x="6.85cm" svg:y="13.588cm">
          <draw:text-box>
            <text:p text:style-name="P2"><text:span text:style-name="T5">00001349620225060411</text:span></text:p>
          </draw:text-box>
        </draw:frame>
        <draw:frame draw:style-name="gr20" draw:text-style-name="P6" draw:layer="layout" svg:width="1.103cm" svg:height="0.319cm" svg:x="10.69cm" svg:y="13.588cm">
          <draw:text-box>
            <text:p text:style-name="P2"><text:span text:style-name="T5">1.001,04</text:span></text:p>
          </draw:text-box>
        </draw:frame>
        <draw:frame draw:style-name="gr21" draw:text-style-name="P6" draw:layer="layout" svg:width="0.866cm" svg:height="0.319cm" svg:x="12.725cm" svg:y="13.588cm">
          <draw:text-box>
            <text:p text:style-name="P2"><text:span text:style-name="T5">110,11</text:span></text:p>
          </draw:text-box>
        </draw:frame>
        <draw:frame draw:style-name="gr22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588cm">
          <draw:text-box>
            <text:p text:style-name="P2"><text:span text:style-name="T5">50,05</text:span></text:p>
          </draw:text-box>
        </draw:frame>
        <draw:frame draw:style-name="gr21" draw:text-style-name="P6" draw:layer="layout" svg:width="0.866cm" svg:height="0.319cm" svg:x="18.125cm" svg:y="13.588cm">
          <draw:text-box>
            <text:p text:style-name="P2"><text:span text:style-name="T5">840,88</text:span></text:p>
          </draw:text-box>
        </draw:frame>
        <draw:frame draw:style-name="gr24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4.12cm">
          <draw:text-box>
            <text:p text:style-name="P2"><text:span text:style-name="T6">1.001,04</text:span></text:p>
          </draw:text-box>
        </draw:frame>
        <draw:frame draw:style-name="gr26" draw:text-style-name="P3" draw:layer="layout" svg:width="0.98cm" svg:height="0.357cm" svg:x="12.617cm" svg:y="14.12cm">
          <draw:text-box>
            <text:p text:style-name="P2"><text:span text:style-name="T6">110,11</text:span></text:p>
          </draw:text-box>
        </draw:frame>
        <draw:frame draw:style-name="gr31" draw:text-style-name="P3" draw:layer="layout" svg:width="0.624cm" svg:height="0.357cm" svg:x="14.77cm" svg:y="14.12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14.12cm">
          <draw:text-box>
            <text:p text:style-name="P2"><text:span text:style-name="T6">50,05</text:span></text:p>
          </draw:text-box>
        </draw:frame>
        <draw:frame draw:style-name="gr26" draw:text-style-name="P3" draw:layer="layout" svg:width="0.98cm" svg:height="0.357cm" svg:x="18.017cm" svg:y="14.12cm">
          <draw:text-box>
            <text:p text:style-name="P2"><text:span text:style-name="T6">840,88</text:span></text:p>
          </draw:text-box>
        </draw:frame>
        <draw:frame draw:style-name="gr50" draw:text-style-name="P3" draw:layer="layout" svg:width="6.416cm" svg:height="0.357cm" svg:x="1.8cm" svg:y="15.284cm">
          <draw:text-box>
            <text:p text:style-name="P2"><text:span text:style-name="T4">KATIA TATIANA DE ALBUQUERQUE LIMA</text:span></text:p>
          </draw:text-box>
        </draw:frame>
        <draw:frame draw:style-name="gr17" draw:text-style-name="P6" draw:layer="layout" svg:width="0.942cm" svg:height="0.319cm" svg:x="2.229cm" svg:y="15.8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81cm">
          <draw:text-box>
            <text:p text:style-name="P2"><text:span text:style-name="T5">20230300002940</text:span></text:p>
          </draw:text-box>
        </draw:frame>
        <draw:frame draw:style-name="gr19" draw:text-style-name="P6" draw:layer="layout" svg:width="3.135cm" svg:height="0.319cm" svg:x="6.85cm" svg:y="15.81cm">
          <draw:text-box>
            <text:p text:style-name="P2"><text:span text:style-name="T5">00010748420195060017</text:span></text:p>
          </draw:text-box>
        </draw:frame>
        <draw:frame draw:style-name="gr20" draw:text-style-name="P6" draw:layer="layout" svg:width="1.103cm" svg:height="0.319cm" svg:x="10.69cm" svg:y="15.81cm">
          <draw:text-box>
            <text:p text:style-name="P2"><text:span text:style-name="T5">1.032,77</text:span></text:p>
          </draw:text-box>
        </draw:frame>
        <draw:frame draw:style-name="gr21" draw:text-style-name="P6" draw:layer="layout" svg:width="0.866cm" svg:height="0.319cm" svg:x="12.725cm" svg:y="15.81cm">
          <draw:text-box>
            <text:p text:style-name="P2"><text:span text:style-name="T5">113,60</text:span></text:p>
          </draw:text-box>
        </draw:frame>
        <draw:frame draw:style-name="gr22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5.81cm">
          <draw:text-box>
            <text:p text:style-name="P2"><text:span text:style-name="T5">919,17</text:span></text:p>
          </draw:text-box>
        </draw:frame>
        <draw:frame draw:style-name="gr17" draw:text-style-name="P6" draw:layer="layout" svg:width="0.942cm" svg:height="0.319cm" svg:x="2.229cm" svg:y="16.33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339cm">
          <draw:text-box>
            <text:p text:style-name="P2"><text:span text:style-name="T5">20230300000146</text:span></text:p>
          </draw:text-box>
        </draw:frame>
        <draw:frame draw:style-name="gr19" draw:text-style-name="P6" draw:layer="layout" svg:width="3.135cm" svg:height="0.319cm" svg:x="6.85cm" svg:y="16.339cm">
          <draw:text-box>
            <text:p text:style-name="P2"><text:span text:style-name="T5">00011886820215060141</text:span></text:p>
          </draw:text-box>
        </draw:frame>
        <draw:frame draw:style-name="gr20" draw:text-style-name="P6" draw:layer="layout" svg:width="1.103cm" svg:height="0.319cm" svg:x="10.69cm" svg:y="16.339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16.339cm">
          <draw:text-box>
            <text:p text:style-name="P2"><text:span text:style-name="T5">111,16</text:span></text:p>
          </draw:text-box>
        </draw:frame>
        <draw:frame draw:style-name="gr22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6.339cm">
          <draw:text-box>
            <text:p text:style-name="P2"><text:span text:style-name="T5">899,37</text:span></text:p>
          </draw:text-box>
        </draw:frame>
        <draw:frame draw:style-name="gr17" draw:text-style-name="P6" draw:layer="layout" svg:width="0.942cm" svg:height="0.319cm" svg:x="2.229cm" svg:y="16.86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868cm">
          <draw:text-box>
            <text:p text:style-name="P2"><text:span text:style-name="T5">20230300000166</text:span></text:p>
          </draw:text-box>
        </draw:frame>
        <draw:frame draw:style-name="gr19" draw:text-style-name="P6" draw:layer="layout" svg:width="3.135cm" svg:height="0.319cm" svg:x="6.85cm" svg:y="16.868cm">
          <draw:text-box>
            <text:p text:style-name="P2"><text:span text:style-name="T5">00002359520215060144</text:span></text:p>
          </draw:text-box>
        </draw:frame>
        <draw:frame draw:style-name="gr20" draw:text-style-name="P6" draw:layer="layout" svg:width="1.103cm" svg:height="0.319cm" svg:x="10.69cm" svg:y="16.868cm">
          <draw:text-box>
            <text:p text:style-name="P2"><text:span text:style-name="T5">1.002,34</text:span></text:p>
          </draw:text-box>
        </draw:frame>
        <draw:frame draw:style-name="gr21" draw:text-style-name="P6" draw:layer="layout" svg:width="0.866cm" svg:height="0.319cm" svg:x="12.725cm" svg:y="16.868cm">
          <draw:text-box>
            <text:p text:style-name="P2"><text:span text:style-name="T5">110,26</text:span></text:p>
          </draw:text-box>
        </draw:frame>
        <draw:frame draw:style-name="gr23" draw:text-style-name="P6" draw:layer="layout" svg:width="0.709cm" svg:height="0.319cm" svg:x="14.682cm" svg:y="16.868cm">
          <draw:text-box>
            <text:p text:style-name="P2"><text:span text:style-name="T5">60,50</text:span></text:p>
          </draw:text-box>
        </draw:frame>
        <draw:frame draw:style-name="gr22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6.868cm">
          <draw:text-box>
            <text:p text:style-name="P2"><text:span text:style-name="T5">831,58</text:span></text:p>
          </draw:text-box>
        </draw:frame>
        <draw:frame draw:style-name="gr17" draw:text-style-name="P6" draw:layer="layout" svg:width="0.942cm" svg:height="0.319cm" svg:x="2.229cm" svg:y="17.39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7.398cm">
          <draw:text-box>
            <text:p text:style-name="P2"><text:span text:style-name="T5">20230300002938</text:span></text:p>
          </draw:text-box>
        </draw:frame>
        <draw:frame draw:style-name="gr19" draw:text-style-name="P6" draw:layer="layout" svg:width="3.135cm" svg:height="0.319cm" svg:x="6.85cm" svg:y="17.398cm">
          <draw:text-box>
            <text:p text:style-name="P2"><text:span text:style-name="T5">00008195820215060017</text:span></text:p>
          </draw:text-box>
        </draw:frame>
        <draw:frame draw:style-name="gr20" draw:text-style-name="P6" draw:layer="layout" svg:width="1.103cm" svg:height="0.319cm" svg:x="10.69cm" svg:y="17.398cm">
          <draw:text-box>
            <text:p text:style-name="P2"><text:span text:style-name="T5">1.001,04</text:span></text:p>
          </draw:text-box>
        </draw:frame>
        <draw:frame draw:style-name="gr21" draw:text-style-name="P6" draw:layer="layout" svg:width="0.866cm" svg:height="0.319cm" svg:x="12.725cm" svg:y="17.398cm">
          <draw:text-box>
            <text:p text:style-name="P2"><text:span text:style-name="T5">110,11</text:span></text:p>
          </draw:text-box>
        </draw:frame>
        <draw:frame draw:style-name="gr21" draw:text-style-name="P6" draw:layer="layout" svg:width="0.866cm" svg:height="0.319cm" svg:x="14.525cm" svg:y="17.398cm">
          <draw:text-box>
            <text:p text:style-name="P2"><text:span text:style-name="T5">124,94</text:span></text:p>
          </draw:text-box>
        </draw:frame>
        <draw:frame draw:style-name="gr22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7.398cm">
          <draw:text-box>
            <text:p text:style-name="P2"><text:span text:style-name="T5">765,99</text:span></text:p>
          </draw:text-box>
        </draw:frame>
        <draw:frame draw:style-name="gr17" draw:text-style-name="P6" draw:layer="layout" svg:width="0.942cm" svg:height="0.319cm" svg:x="2.229cm" svg:y="17.92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7.927cm">
          <draw:text-box>
            <text:p text:style-name="P2"><text:span text:style-name="T5">20230300003649</text:span></text:p>
          </draw:text-box>
        </draw:frame>
        <draw:frame draw:style-name="gr19" draw:text-style-name="P6" draw:layer="layout" svg:width="3.135cm" svg:height="0.319cm" svg:x="6.85cm" svg:y="17.927cm">
          <draw:text-box>
            <text:p text:style-name="P2"><text:span text:style-name="T5">00006259220205060017</text:span></text:p>
          </draw:text-box>
        </draw:frame>
        <draw:frame draw:style-name="gr20" draw:text-style-name="P6" draw:layer="layout" svg:width="1.103cm" svg:height="0.319cm" svg:x="10.69cm" svg:y="17.927cm">
          <draw:text-box>
            <text:p text:style-name="P2"><text:span text:style-name="T5">1.008,40</text:span></text:p>
          </draw:text-box>
        </draw:frame>
        <draw:frame draw:style-name="gr21" draw:text-style-name="P6" draw:layer="layout" svg:width="0.866cm" svg:height="0.319cm" svg:x="12.725cm" svg:y="17.927cm">
          <draw:text-box>
            <text:p text:style-name="P2"><text:span text:style-name="T5">110,92</text:span></text:p>
          </draw:text-box>
        </draw:frame>
        <draw:frame draw:style-name="gr21" draw:text-style-name="P6" draw:layer="layout" svg:width="0.866cm" svg:height="0.319cm" svg:x="14.525cm" svg:y="17.927cm">
          <draw:text-box>
            <text:p text:style-name="P2"><text:span text:style-name="T5">190,72</text:span></text:p>
          </draw:text-box>
        </draw:frame>
        <draw:frame draw:style-name="gr22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7.927cm">
          <draw:text-box>
            <text:p text:style-name="P2"><text:span text:style-name="T5">706,76</text:span></text:p>
          </draw:text-box>
        </draw:frame>
        <draw:frame draw:style-name="gr17" draw:text-style-name="P6" draw:layer="layout" svg:width="0.942cm" svg:height="0.319cm" svg:x="2.229cm" svg:y="18.456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8.456cm">
          <draw:text-box>
            <text:p text:style-name="P2"><text:span text:style-name="T5">20230300000153</text:span></text:p>
          </draw:text-box>
        </draw:frame>
        <draw:frame draw:style-name="gr19" draw:text-style-name="P6" draw:layer="layout" svg:width="3.135cm" svg:height="0.319cm" svg:x="6.85cm" svg:y="18.456cm">
          <draw:text-box>
            <text:p text:style-name="P2"><text:span text:style-name="T5">00012926020215060141</text:span></text:p>
          </draw:text-box>
        </draw:frame>
        <draw:frame draw:style-name="gr20" draw:text-style-name="P6" draw:layer="layout" svg:width="1.103cm" svg:height="0.319cm" svg:x="10.69cm" svg:y="18.456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18.456cm">
          <draw:text-box>
            <text:p text:style-name="P2"><text:span text:style-name="T5">111,16</text:span></text:p>
          </draw:text-box>
        </draw:frame>
        <draw:frame draw:style-name="gr21" draw:text-style-name="P6" draw:layer="layout" svg:width="0.866cm" svg:height="0.319cm" svg:x="14.525cm" svg:y="18.456cm">
          <draw:text-box>
            <text:p text:style-name="P2"><text:span text:style-name="T5">239,04</text:span></text:p>
          </draw:text-box>
        </draw:frame>
        <draw:frame draw:style-name="gr22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8.456cm">
          <draw:text-box>
            <text:p text:style-name="P2"><text:span text:style-name="T5">660,33</text:span></text:p>
          </draw:text-box>
        </draw:frame>
        <draw:frame draw:style-name="gr17" draw:text-style-name="P6" draw:layer="layout" svg:width="0.942cm" svg:height="0.319cm" svg:x="2.229cm" svg:y="18.98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8.985cm">
          <draw:text-box>
            <text:p text:style-name="P2"><text:span text:style-name="T5">20230300003648</text:span></text:p>
          </draw:text-box>
        </draw:frame>
        <draw:frame draw:style-name="gr19" draw:text-style-name="P6" draw:layer="layout" svg:width="3.135cm" svg:height="0.319cm" svg:x="6.85cm" svg:y="18.985cm">
          <draw:text-box>
            <text:p text:style-name="P2"><text:span text:style-name="T5">00008672220185060017</text:span></text:p>
          </draw:text-box>
        </draw:frame>
        <draw:frame draw:style-name="gr20" draw:text-style-name="P6" draw:layer="layout" svg:width="1.103cm" svg:height="0.319cm" svg:x="10.69cm" svg:y="18.985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18.985cm">
          <draw:text-box>
            <text:p text:style-name="P2"><text:span text:style-name="T5">111,16</text:span></text:p>
          </draw:text-box>
        </draw:frame>
        <draw:frame draw:style-name="gr21" draw:text-style-name="P6" draw:layer="layout" svg:width="0.866cm" svg:height="0.319cm" svg:x="14.525cm" svg:y="18.985cm">
          <draw:text-box>
            <text:p text:style-name="P2"><text:span text:style-name="T5">247,32</text:span></text:p>
          </draw:text-box>
        </draw:frame>
        <draw:frame draw:style-name="gr22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8.985cm">
          <draw:text-box>
            <text:p text:style-name="P2"><text:span text:style-name="T5">652,05</text:span></text:p>
          </draw:text-box>
        </draw:frame>
        <draw:frame draw:style-name="gr24" draw:text-style-name="P3" draw:layer="layout" svg:width="0.942cm" svg:height="0.357cm" svg:x="9.053cm" svg:y="19.51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9.518cm">
          <draw:text-box>
            <text:p text:style-name="P2"><text:span text:style-name="T6">7.076,14</text:span></text:p>
          </draw:text-box>
        </draw:frame>
        <draw:frame draw:style-name="gr26" draw:text-style-name="P3" draw:layer="layout" svg:width="0.98cm" svg:height="0.357cm" svg:x="12.617cm" svg:y="19.518cm">
          <draw:text-box>
            <text:p text:style-name="P2"><text:span text:style-name="T6">778,37</text:span></text:p>
          </draw:text-box>
        </draw:frame>
        <draw:frame draw:style-name="gr26" draw:text-style-name="P3" draw:layer="layout" svg:width="0.98cm" svg:height="0.357cm" svg:x="14.417cm" svg:y="19.518cm">
          <draw:text-box>
            <text:p text:style-name="P2"><text:span text:style-name="T6">862,52</text:span></text:p>
          </draw:text-box>
        </draw:frame>
        <draw:frame draw:style-name="gr31" draw:text-style-name="P3" draw:layer="layout" svg:width="0.624cm" svg:height="0.357cm" svg:x="16.57cm" svg:y="19.518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19.518cm">
          <draw:text-box>
            <text:p text:style-name="P2"><text:span text:style-name="T6">5.435,25</text:span></text:p>
          </draw:text-box>
        </draw:frame>
        <draw:frame draw:style-name="gr51" draw:text-style-name="P3" draw:layer="layout" svg:width="6.695cm" svg:height="0.357cm" svg:x="1.8cm" svg:y="20.682cm">
          <draw:text-box>
            <text:p text:style-name="P2"><text:span text:style-name="T4">LEONARDO SILVA BARBOZA DOS SANTOS</text:span></text:p>
          </draw:text-box>
        </draw:frame>
        <draw:frame draw:style-name="gr17" draw:text-style-name="P6" draw:layer="layout" svg:width="0.942cm" svg:height="0.319cm" svg:x="2.229cm" svg:y="21.20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1.208cm">
          <draw:text-box>
            <text:p text:style-name="P2"><text:span text:style-name="T5">20230300002354</text:span></text:p>
          </draw:text-box>
        </draw:frame>
        <draw:frame draw:style-name="gr19" draw:text-style-name="P6" draw:layer="layout" svg:width="3.135cm" svg:height="0.319cm" svg:x="6.85cm" svg:y="21.208cm">
          <draw:text-box>
            <text:p text:style-name="P2"><text:span text:style-name="T5">00005033520205060161</text:span></text:p>
          </draw:text-box>
        </draw:frame>
        <draw:frame draw:style-name="gr20" draw:text-style-name="P6" draw:layer="layout" svg:width="1.103cm" svg:height="0.319cm" svg:x="10.69cm" svg:y="21.208cm">
          <draw:text-box>
            <text:p text:style-name="P2"><text:span text:style-name="T5">1.123,04</text:span></text:p>
          </draw:text-box>
        </draw:frame>
        <draw:frame draw:style-name="gr21" draw:text-style-name="P6" draw:layer="layout" svg:width="0.866cm" svg:height="0.319cm" svg:x="12.725cm" svg:y="21.208cm">
          <draw:text-box>
            <text:p text:style-name="P2"><text:span text:style-name="T5">123,53</text:span></text:p>
          </draw:text-box>
        </draw:frame>
        <draw:frame draw:style-name="gr22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1.208cm">
          <draw:text-box>
            <text:p text:style-name="P2"><text:span text:style-name="T5">56,15</text:span></text:p>
          </draw:text-box>
        </draw:frame>
        <draw:frame draw:style-name="gr21" draw:text-style-name="P6" draw:layer="layout" svg:width="0.866cm" svg:height="0.319cm" svg:x="18.125cm" svg:y="21.208cm">
          <draw:text-box>
            <text:p text:style-name="P2"><text:span text:style-name="T5">943,36</text:span></text:p>
          </draw:text-box>
        </draw:frame>
        <draw:frame draw:style-name="gr24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1.74cm">
          <draw:text-box>
            <text:p text:style-name="P2"><text:span text:style-name="T6">1.123,04</text:span></text:p>
          </draw:text-box>
        </draw:frame>
        <draw:frame draw:style-name="gr26" draw:text-style-name="P3" draw:layer="layout" svg:width="0.98cm" svg:height="0.357cm" svg:x="12.617cm" svg:y="21.74cm">
          <draw:text-box>
            <text:p text:style-name="P2"><text:span text:style-name="T6">123,53</text:span></text:p>
          </draw:text-box>
        </draw:frame>
        <draw:frame draw:style-name="gr31" draw:text-style-name="P3" draw:layer="layout" svg:width="0.624cm" svg:height="0.357cm" svg:x="14.77cm" svg:y="21.74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1.74cm">
          <draw:text-box>
            <text:p text:style-name="P2"><text:span text:style-name="T6">56,15</text:span></text:p>
          </draw:text-box>
        </draw:frame>
        <draw:frame draw:style-name="gr26" draw:text-style-name="P3" draw:layer="layout" svg:width="0.98cm" svg:height="0.357cm" svg:x="18.017cm" svg:y="21.74cm">
          <draw:text-box>
            <text:p text:style-name="P2"><text:span text:style-name="T6">943,36</text:span></text:p>
          </draw:text-box>
        </draw:frame>
        <draw:frame draw:style-name="gr52" draw:text-style-name="P3" draw:layer="layout" svg:width="5.679cm" svg:height="0.357cm" svg:x="1.8cm" svg:y="22.904cm">
          <draw:text-box>
            <text:p text:style-name="P2"><text:span text:style-name="T4">LUCIANA VAZ DE OLIVEIRA LUCENA</text:span></text:p>
          </draw:text-box>
        </draw:frame>
        <draw:frame draw:style-name="gr17" draw:text-style-name="P6" draw:layer="layout" svg:width="0.942cm" svg:height="0.319cm" svg:x="2.229cm" svg:y="23.4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3.43cm">
          <draw:text-box>
            <text:p text:style-name="P2"><text:span text:style-name="T5">20220300083396</text:span></text:p>
          </draw:text-box>
        </draw:frame>
        <draw:frame draw:style-name="gr19" draw:text-style-name="P6" draw:layer="layout" svg:width="3.135cm" svg:height="0.319cm" svg:x="6.85cm" svg:y="23.43cm">
          <draw:text-box>
            <text:p text:style-name="P2"><text:span text:style-name="T5">00005526720175060101</text:span></text:p>
          </draw:text-box>
        </draw:frame>
        <draw:frame draw:style-name="gr21" draw:text-style-name="P6" draw:layer="layout" svg:width="0.866cm" svg:height="0.319cm" svg:x="10.925cm" svg:y="23.43cm">
          <draw:text-box>
            <text:p text:style-name="P2"><text:span text:style-name="T5">871,40</text:span></text:p>
          </draw:text-box>
        </draw:frame>
        <draw:frame draw:style-name="gr23" draw:text-style-name="P6" draw:layer="layout" svg:width="0.709cm" svg:height="0.319cm" svg:x="12.882cm" svg:y="23.43cm">
          <draw:text-box>
            <text:p text:style-name="P2"><text:span text:style-name="T5">95,85</text:span></text:p>
          </draw:text-box>
        </draw:frame>
        <draw:frame draw:style-name="gr22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3.43cm">
          <draw:text-box>
            <text:p text:style-name="P2"><text:span text:style-name="T5">43,57</text:span></text:p>
          </draw:text-box>
        </draw:frame>
        <draw:frame draw:style-name="gr21" draw:text-style-name="P6" draw:layer="layout" svg:width="0.866cm" svg:height="0.319cm" svg:x="18.125cm" svg:y="23.43cm">
          <draw:text-box>
            <text:p text:style-name="P2"><text:span text:style-name="T5">731,98</text:span></text:p>
          </draw:text-box>
        </draw:frame>
        <draw:frame draw:style-name="gr24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6" draw:text-style-name="P3" draw:layer="layout" svg:width="0.98cm" svg:height="0.357cm" svg:x="10.817cm" svg:y="23.963cm">
          <draw:text-box>
            <text:p text:style-name="P2"><text:span text:style-name="T6">871,40</text:span></text:p>
          </draw:text-box>
        </draw:frame>
        <draw:frame draw:style-name="gr27" draw:text-style-name="P3" draw:layer="layout" svg:width="0.802cm" svg:height="0.357cm" svg:x="12.794cm" svg:y="23.963cm">
          <draw:text-box>
            <text:p text:style-name="P2"><text:span text:style-name="T6">95,85</text:span></text:p>
          </draw:text-box>
        </draw:frame>
        <draw:frame draw:style-name="gr31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3.963cm">
          <draw:text-box>
            <text:p text:style-name="P2"><text:span text:style-name="T6">43,57</text:span></text:p>
          </draw:text-box>
        </draw:frame>
        <draw:frame draw:style-name="gr26" draw:text-style-name="P3" draw:layer="layout" svg:width="0.98cm" svg:height="0.357cm" svg:x="18.017cm" svg:y="23.963cm">
          <draw:text-box>
            <text:p text:style-name="P2"><text:span text:style-name="T6">731,98</text:span></text:p>
          </draw:text-box>
        </draw:frame>
        <draw:frame draw:style-name="gr53" draw:text-style-name="P3" draw:layer="layout" svg:width="6.153cm" svg:height="0.357cm" svg:x="1.8cm" svg:y="25.127cm">
          <draw:text-box>
            <text:p text:style-name="P2"><text:span text:style-name="T4">LUIZA MARIA PEREIRA PINTO DE MELO</text:span></text:p>
          </draw:text-box>
        </draw:frame>
        <draw:frame draw:style-name="gr17" draw:text-style-name="P6" draw:layer="layout" svg:width="0.942cm" svg:height="0.319cm" svg:x="2.229cm" svg:y="25.65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5.653cm">
          <draw:text-box>
            <text:p text:style-name="P2"><text:span text:style-name="T5">20230300002943</text:span></text:p>
          </draw:text-box>
        </draw:frame>
        <draw:frame draw:style-name="gr19" draw:text-style-name="P6" draw:layer="layout" svg:width="3.135cm" svg:height="0.319cm" svg:x="6.85cm" svg:y="25.653cm">
          <draw:text-box>
            <text:p text:style-name="P2"><text:span text:style-name="T5">00005788420215060017</text:span></text:p>
          </draw:text-box>
        </draw:frame>
        <draw:frame draw:style-name="gr20" draw:text-style-name="P6" draw:layer="layout" svg:width="1.103cm" svg:height="0.319cm" svg:x="10.69cm" svg:y="25.653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25.653cm">
          <draw:text-box>
            <text:p text:style-name="P2"><text:span text:style-name="T5">111,15</text:span></text:p>
          </draw:text-box>
        </draw:frame>
        <draw:frame draw:style-name="gr22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5.653cm">
          <draw:text-box>
            <text:p text:style-name="P2"><text:span text:style-name="T5">899,38</text:span></text:p>
          </draw:text-box>
        </draw:frame>
        <draw:frame draw:style-name="gr24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6.185cm">
          <draw:text-box>
            <text:p text:style-name="P2"><text:span text:style-name="T6">1.010,53</text:span></text:p>
          </draw:text-box>
        </draw:frame>
        <draw:frame draw:style-name="gr26" draw:text-style-name="P3" draw:layer="layout" svg:width="0.98cm" svg:height="0.357cm" svg:x="12.617cm" svg:y="26.185cm">
          <draw:text-box>
            <text:p text:style-name="P2"><text:span text:style-name="T6">111,15</text:span></text:p>
          </draw:text-box>
        </draw:frame>
        <draw:frame draw:style-name="gr31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31" draw:text-style-name="P3" draw:layer="layout" svg:width="0.624cm" svg:height="0.357cm" svg:x="16.57cm" svg:y="26.185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26.185cm">
          <draw:text-box>
            <text:p text:style-name="P2"><text:span text:style-name="T6">899,38</text:span></text:p>
          </draw:text-box>
        </draw:frame>
        <draw:frame draw:style-name="gr54" draw:text-style-name="P3" draw:layer="layout" svg:width="5.62cm" svg:height="0.357cm" svg:x="1.8cm" svg:y="27.349cm">
          <draw:text-box>
            <text:p text:style-name="P2"><text:span text:style-name="T4">MARCO AURELIO DE LYRA CABRAL</text:span></text:p>
          </draw:text-box>
        </draw:frame>
        <draw:frame draw:style-name="gr17" draw:text-style-name="P6" draw:layer="layout" svg:width="0.942cm" svg:height="0.319cm" svg:x="2.229cm" svg:y="27.87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7.875cm">
          <draw:text-box>
            <text:p text:style-name="P2"><text:span text:style-name="T5">20230300001208</text:span></text:p>
          </draw:text-box>
        </draw:frame>
        <draw:frame draw:style-name="gr19" draw:text-style-name="P6" draw:layer="layout" svg:width="3.135cm" svg:height="0.319cm" svg:x="6.85cm" svg:y="27.875cm">
          <draw:text-box>
            <text:p text:style-name="P2"><text:span text:style-name="T5">00001161920225060171</text:span></text:p>
          </draw:text-box>
        </draw:frame>
        <draw:frame draw:style-name="gr21" draw:text-style-name="P6" draw:layer="layout" svg:width="0.866cm" svg:height="0.319cm" svg:x="10.925cm" svg:y="27.875cm">
          <draw:text-box>
            <text:p text:style-name="P2"><text:span text:style-name="T5">353,24</text:span></text:p>
          </draw:text-box>
        </draw:frame>
        <draw:frame draw:style-name="gr23" draw:text-style-name="P6" draw:layer="layout" svg:width="0.709cm" svg:height="0.319cm" svg:x="12.882cm" svg:y="27.875cm">
          <draw:text-box>
            <text:p text:style-name="P2"><text:span text:style-name="T5">38,85</text:span></text:p>
          </draw:text-box>
        </draw:frame>
        <draw:frame draw:style-name="gr22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7.875cm">
          <draw:text-box>
            <text:p text:style-name="P2"><text:span text:style-name="T5">17,66</text:span></text:p>
          </draw:text-box>
        </draw:frame>
        <draw:frame draw:style-name="gr21" draw:text-style-name="P6" draw:layer="layout" svg:width="0.866cm" svg:height="0.319cm" svg:x="18.125cm" svg:y="27.875cm">
          <draw:text-box>
            <text:p text:style-name="P2"><text:span text:style-name="T5">296,73</text:span></text:p>
          </draw:text-box>
        </draw:frame>
        <draw:frame draw:style-name="gr24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6" draw:text-style-name="P3" draw:layer="layout" svg:width="0.98cm" svg:height="0.357cm" svg:x="10.817cm" svg:y="28.408cm">
          <draw:text-box>
            <text:p text:style-name="P2"><text:span text:style-name="T6">353,24</text:span></text:p>
          </draw:text-box>
        </draw:frame>
        <draw:frame draw:style-name="gr27" draw:text-style-name="P3" draw:layer="layout" svg:width="0.802cm" svg:height="0.357cm" svg:x="12.794cm" svg:y="28.408cm">
          <draw:text-box>
            <text:p text:style-name="P2"><text:span text:style-name="T6">38,85</text:span></text:p>
          </draw:text-box>
        </draw:frame>
        <draw:frame draw:style-name="gr31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8.408cm">
          <draw:text-box>
            <text:p text:style-name="P2"><text:span text:style-name="T6">17,66</text:span></text:p>
          </draw:text-box>
        </draw:frame>
        <draw:frame draw:style-name="gr26" draw:text-style-name="P3" draw:layer="layout" svg:width="0.98cm" svg:height="0.357cm" svg:x="18.017cm" svg:y="28.408cm">
          <draw:text-box>
            <text:p text:style-name="P2"><text:span text:style-name="T6">296,73</text:span></text:p>
          </draw:text-box>
        </draw:frame>
        <draw:frame draw:style-name="gr34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55" draw:text-style-name="P3" draw:layer="layout" svg:width="3.876cm" svg:height="0.357cm" svg:x="1.8cm" svg:y="6.606cm">
          <draw:text-box>
            <text:p text:style-name="P2"><text:span text:style-name="T4">MOISES COSME DE LIMA</text:span></text:p>
          </draw:text-box>
        </draw:frame>
        <draw:frame draw:style-name="gr17" draw:text-style-name="P6" draw:layer="layout" svg:width="0.942cm" svg:height="0.319cm" svg:x="2.229cm" svg:y="7.13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30300000017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8882220185060009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12,14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1,33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50,61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850,20</text:span></text:p>
          </draw:text-box>
        </draw:frame>
        <draw:frame draw:style-name="gr24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7.664cm">
          <draw:text-box>
            <text:p text:style-name="P2"><text:span text:style-name="T6">1.012,14</text:span></text:p>
          </draw:text-box>
        </draw:frame>
        <draw:frame draw:style-name="gr26" draw:text-style-name="P3" draw:layer="layout" svg:width="0.98cm" svg:height="0.357cm" svg:x="12.617cm" svg:y="7.664cm">
          <draw:text-box>
            <text:p text:style-name="P2"><text:span text:style-name="T6">111,33</text:span></text:p>
          </draw:text-box>
        </draw:frame>
        <draw:frame draw:style-name="gr31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7.664cm">
          <draw:text-box>
            <text:p text:style-name="P2"><text:span text:style-name="T6">50,61</text:span></text:p>
          </draw:text-box>
        </draw:frame>
        <draw:frame draw:style-name="gr26" draw:text-style-name="P3" draw:layer="layout" svg:width="0.98cm" svg:height="0.357cm" svg:x="18.017cm" svg:y="7.664cm">
          <draw:text-box>
            <text:p text:style-name="P2"><text:span text:style-name="T6">850,20</text:span></text:p>
          </draw:text-box>
        </draw:frame>
        <draw:frame draw:style-name="gr56" draw:text-style-name="P3" draw:layer="layout" svg:width="3.998cm" svg:height="0.357cm" svg:x="1.8cm" svg:y="8.828cm">
          <draw:text-box>
            <text:p text:style-name="P2"><text:span text:style-name="T4">ODILON CORDEIRO NETO</text:span></text:p>
          </draw:text-box>
        </draw:frame>
        <draw:frame draw:style-name="gr17" draw:text-style-name="P6" draw:layer="layout" svg:width="0.942cm" svg:height="0.319cm" svg:x="2.229cm" svg:y="9.35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354cm">
          <draw:text-box>
            <text:p text:style-name="P2"><text:span text:style-name="T5">20220300083093</text:span></text:p>
          </draw:text-box>
        </draw:frame>
        <draw:frame draw:style-name="gr19" draw:text-style-name="P6" draw:layer="layout" svg:width="3.135cm" svg:height="0.319cm" svg:x="6.85cm" svg:y="9.354cm">
          <draw:text-box>
            <text:p text:style-name="P2"><text:span text:style-name="T5">00003889720205060101</text:span></text:p>
          </draw:text-box>
        </draw:frame>
        <draw:frame draw:style-name="gr20" draw:text-style-name="P6" draw:layer="layout" svg:width="1.103cm" svg:height="0.319cm" svg:x="10.69cm" svg:y="9.354cm">
          <draw:text-box>
            <text:p text:style-name="P2"><text:span text:style-name="T5">1.207,34</text:span></text:p>
          </draw:text-box>
        </draw:frame>
        <draw:frame draw:style-name="gr21" draw:text-style-name="P6" draw:layer="layout" svg:width="0.866cm" svg:height="0.319cm" svg:x="12.725cm" svg:y="9.354cm">
          <draw:text-box>
            <text:p text:style-name="P2"><text:span text:style-name="T5">132,81</text:span></text:p>
          </draw:text-box>
        </draw:frame>
        <draw:frame draw:style-name="gr22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9.354cm">
          <draw:text-box>
            <text:p text:style-name="P2"><text:span text:style-name="T5">1.074,53</text:span></text:p>
          </draw:text-box>
        </draw:frame>
        <draw:frame draw:style-name="gr17" draw:text-style-name="P6" draw:layer="layout" svg:width="0.942cm" svg:height="0.319cm" svg:x="2.229cm" svg:y="9.88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883cm">
          <draw:text-box>
            <text:p text:style-name="P2"><text:span text:style-name="T5">20220300083197</text:span></text:p>
          </draw:text-box>
        </draw:frame>
        <draw:frame draw:style-name="gr19" draw:text-style-name="P6" draw:layer="layout" svg:width="3.135cm" svg:height="0.319cm" svg:x="6.85cm" svg:y="9.883cm">
          <draw:text-box>
            <text:p text:style-name="P2"><text:span text:style-name="T5">00002628120195060101</text:span></text:p>
          </draw:text-box>
        </draw:frame>
        <draw:frame draw:style-name="gr21" draw:text-style-name="P6" draw:layer="layout" svg:width="0.866cm" svg:height="0.319cm" svg:x="10.925cm" svg:y="9.883cm">
          <draw:text-box>
            <text:p text:style-name="P2"><text:span text:style-name="T5">820,78</text:span></text:p>
          </draw:text-box>
        </draw:frame>
        <draw:frame draw:style-name="gr23" draw:text-style-name="P6" draw:layer="layout" svg:width="0.709cm" svg:height="0.319cm" svg:x="12.882cm" svg:y="9.883cm">
          <draw:text-box>
            <text:p text:style-name="P2"><text:span text:style-name="T5">90,28</text:span></text:p>
          </draw:text-box>
        </draw:frame>
        <draw:frame draw:style-name="gr22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9.883cm">
          <draw:text-box>
            <text:p text:style-name="P2"><text:span text:style-name="T5">730,50</text:span></text:p>
          </draw:text-box>
        </draw:frame>
        <draw:frame draw:style-name="gr24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0.416cm">
          <draw:text-box>
            <text:p text:style-name="P2"><text:span text:style-name="T6">2.028,12</text:span></text:p>
          </draw:text-box>
        </draw:frame>
        <draw:frame draw:style-name="gr26" draw:text-style-name="P3" draw:layer="layout" svg:width="0.98cm" svg:height="0.357cm" svg:x="12.617cm" svg:y="10.416cm">
          <draw:text-box>
            <text:p text:style-name="P2"><text:span text:style-name="T6">223,09</text:span></text:p>
          </draw:text-box>
        </draw:frame>
        <draw:frame draw:style-name="gr31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31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10.416cm">
          <draw:text-box>
            <text:p text:style-name="P2"><text:span text:style-name="T6">1.805,03</text:span></text:p>
          </draw:text-box>
        </draw:frame>
        <draw:frame draw:style-name="gr57" draw:text-style-name="P3" draw:layer="layout" svg:width="5.742cm" svg:height="0.357cm" svg:x="1.8cm" svg:y="11.58cm">
          <draw:text-box>
            <text:p text:style-name="P2"><text:span text:style-name="T4">PAULO ALMEIDA DE ALBUQUERQUE</text:span></text:p>
          </draw:text-box>
        </draw:frame>
        <draw:frame draw:style-name="gr17" draw:text-style-name="P6" draw:layer="layout" svg:width="0.942cm" svg:height="0.319cm" svg:x="2.229cm" svg:y="12.106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2.106cm">
          <draw:text-box>
            <text:p text:style-name="P2"><text:span text:style-name="T5">20220300094550</text:span></text:p>
          </draw:text-box>
        </draw:frame>
        <draw:frame draw:style-name="gr58" draw:text-style-name="P6" draw:layer="layout" svg:width="2.978cm" svg:height="0.319cm" svg:x="7.007cm" svg:y="12.106cm">
          <draw:text-box>
            <text:p text:style-name="P2"><text:span text:style-name="T5">0000555632015506001</text:span></text:p>
          </draw:text-box>
        </draw:frame>
        <draw:frame draw:style-name="gr21" draw:text-style-name="P6" draw:layer="layout" svg:width="0.866cm" svg:height="0.319cm" svg:x="10.925cm" svg:y="12.106cm">
          <draw:text-box>
            <text:p text:style-name="P2"><text:span text:style-name="T5">657,89</text:span></text:p>
          </draw:text-box>
        </draw:frame>
        <draw:frame draw:style-name="gr23" draw:text-style-name="P6" draw:layer="layout" svg:width="0.709cm" svg:height="0.319cm" svg:x="12.882cm" svg:y="12.106cm">
          <draw:text-box>
            <text:p text:style-name="P2"><text:span text:style-name="T5">72,37</text:span></text:p>
          </draw:text-box>
        </draw:frame>
        <draw:frame draw:style-name="gr22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2.106cm">
          <draw:text-box>
            <text:p text:style-name="P2"><text:span text:style-name="T5">585,52</text:span></text:p>
          </draw:text-box>
        </draw:frame>
        <draw:frame draw:style-name="gr17" draw:text-style-name="P6" draw:layer="layout" svg:width="0.942cm" svg:height="0.319cm" svg:x="2.229cm" svg:y="12.63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2.635cm">
          <draw:text-box>
            <text:p text:style-name="P2"><text:span text:style-name="T5">20230300003009</text:span></text:p>
          </draw:text-box>
        </draw:frame>
        <draw:frame draw:style-name="gr19" draw:text-style-name="P6" draw:layer="layout" svg:width="3.135cm" svg:height="0.319cm" svg:x="6.85cm" svg:y="12.635cm">
          <draw:text-box>
            <text:p text:style-name="P2"><text:span text:style-name="T5">00001405620155060021</text:span></text:p>
          </draw:text-box>
        </draw:frame>
        <draw:frame draw:style-name="gr21" draw:text-style-name="P6" draw:layer="layout" svg:width="0.866cm" svg:height="0.319cm" svg:x="10.925cm" svg:y="12.635cm">
          <draw:text-box>
            <text:p text:style-name="P2"><text:span text:style-name="T5">866,11</text:span></text:p>
          </draw:text-box>
        </draw:frame>
        <draw:frame draw:style-name="gr23" draw:text-style-name="P6" draw:layer="layout" svg:width="0.709cm" svg:height="0.319cm" svg:x="12.882cm" svg:y="12.635cm">
          <draw:text-box>
            <text:p text:style-name="P2"><text:span text:style-name="T5">95,27</text:span></text:p>
          </draw:text-box>
        </draw:frame>
        <draw:frame draw:style-name="gr22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2.635cm">
          <draw:text-box>
            <text:p text:style-name="P2"><text:span text:style-name="T5">770,84</text:span></text:p>
          </draw:text-box>
        </draw:frame>
        <draw:frame draw:style-name="gr17" draw:text-style-name="P6" draw:layer="layout" svg:width="0.942cm" svg:height="0.319cm" svg:x="2.229cm" svg:y="13.16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3.164cm">
          <draw:text-box>
            <text:p text:style-name="P2"><text:span text:style-name="T5">20220300094637</text:span></text:p>
          </draw:text-box>
        </draw:frame>
        <draw:frame draw:style-name="gr19" draw:text-style-name="P6" draw:layer="layout" svg:width="3.135cm" svg:height="0.319cm" svg:x="6.85cm" svg:y="13.164cm">
          <draw:text-box>
            <text:p text:style-name="P2"><text:span text:style-name="T5">00005047620205060013</text:span></text:p>
          </draw:text-box>
        </draw:frame>
        <draw:frame draw:style-name="gr20" draw:text-style-name="P6" draw:layer="layout" svg:width="1.103cm" svg:height="0.319cm" svg:x="10.69cm" svg:y="13.164cm">
          <draw:text-box>
            <text:p text:style-name="P2"><text:span text:style-name="T5">1.042,58</text:span></text:p>
          </draw:text-box>
        </draw:frame>
        <draw:frame draw:style-name="gr21" draw:text-style-name="P6" draw:layer="layout" svg:width="0.866cm" svg:height="0.319cm" svg:x="12.725cm" svg:y="13.164cm">
          <draw:text-box>
            <text:p text:style-name="P2"><text:span text:style-name="T5">114,68</text:span></text:p>
          </draw:text-box>
        </draw:frame>
        <draw:frame draw:style-name="gr23" draw:text-style-name="P6" draw:layer="layout" svg:width="0.709cm" svg:height="0.319cm" svg:x="14.682cm" svg:y="13.164cm">
          <draw:text-box>
            <text:p text:style-name="P2"><text:span text:style-name="T5">28,52</text:span></text:p>
          </draw:text-box>
        </draw:frame>
        <draw:frame draw:style-name="gr22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3.164cm">
          <draw:text-box>
            <text:p text:style-name="P2"><text:span text:style-name="T5">899,38</text:span></text:p>
          </draw:text-box>
        </draw:frame>
        <draw:frame draw:style-name="gr17" draw:text-style-name="P6" draw:layer="layout" svg:width="0.942cm" svg:height="0.319cm" svg:x="2.229cm" svg:y="13.69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3.693cm">
          <draw:text-box>
            <text:p text:style-name="P2"><text:span text:style-name="T5">20230300003041</text:span></text:p>
          </draw:text-box>
        </draw:frame>
        <draw:frame draw:style-name="gr19" draw:text-style-name="P6" draw:layer="layout" svg:width="3.135cm" svg:height="0.319cm" svg:x="6.85cm" svg:y="13.693cm">
          <draw:text-box>
            <text:p text:style-name="P2"><text:span text:style-name="T5">00004960620205060141</text:span></text:p>
          </draw:text-box>
        </draw:frame>
        <draw:frame draw:style-name="gr20" draw:text-style-name="P6" draw:layer="layout" svg:width="1.103cm" svg:height="0.319cm" svg:x="10.69cm" svg:y="13.693cm">
          <draw:text-box>
            <text:p text:style-name="P2"><text:span text:style-name="T5">1.105,17</text:span></text:p>
          </draw:text-box>
        </draw:frame>
        <draw:frame draw:style-name="gr21" draw:text-style-name="P6" draw:layer="layout" svg:width="0.866cm" svg:height="0.319cm" svg:x="12.725cm" svg:y="13.693cm">
          <draw:text-box>
            <text:p text:style-name="P2"><text:span text:style-name="T5">121,57</text:span></text:p>
          </draw:text-box>
        </draw:frame>
        <draw:frame draw:style-name="gr21" draw:text-style-name="P6" draw:layer="layout" svg:width="0.866cm" svg:height="0.319cm" svg:x="14.525cm" svg:y="13.693cm">
          <draw:text-box>
            <text:p text:style-name="P2"><text:span text:style-name="T5">106,86</text:span></text:p>
          </draw:text-box>
        </draw:frame>
        <draw:frame draw:style-name="gr22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3.693cm">
          <draw:text-box>
            <text:p text:style-name="P2"><text:span text:style-name="T5">876,74</text:span></text:p>
          </draw:text-box>
        </draw:frame>
        <draw:frame draw:style-name="gr17" draw:text-style-name="P6" draw:layer="layout" svg:width="0.942cm" svg:height="0.319cm" svg:x="2.229cm" svg:y="14.22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4.223cm">
          <draw:text-box>
            <text:p text:style-name="P2"><text:span text:style-name="T5">20230300003004</text:span></text:p>
          </draw:text-box>
        </draw:frame>
        <draw:frame draw:style-name="gr19" draw:text-style-name="P6" draw:layer="layout" svg:width="3.135cm" svg:height="0.319cm" svg:x="6.85cm" svg:y="14.223cm">
          <draw:text-box>
            <text:p text:style-name="P2"><text:span text:style-name="T5">00001359220195060021</text:span></text:p>
          </draw:text-box>
        </draw:frame>
        <draw:frame draw:style-name="gr20" draw:text-style-name="P6" draw:layer="layout" svg:width="1.103cm" svg:height="0.319cm" svg:x="10.69cm" svg:y="14.223cm">
          <draw:text-box>
            <text:p text:style-name="P2"><text:span text:style-name="T5">1.052,90</text:span></text:p>
          </draw:text-box>
        </draw:frame>
        <draw:frame draw:style-name="gr21" draw:text-style-name="P6" draw:layer="layout" svg:width="0.866cm" svg:height="0.319cm" svg:x="12.725cm" svg:y="14.223cm">
          <draw:text-box>
            <text:p text:style-name="P2"><text:span text:style-name="T5">115,82</text:span></text:p>
          </draw:text-box>
        </draw:frame>
        <draw:frame draw:style-name="gr21" draw:text-style-name="P6" draw:layer="layout" svg:width="0.866cm" svg:height="0.319cm" svg:x="14.525cm" svg:y="14.223cm">
          <draw:text-box>
            <text:p text:style-name="P2"><text:span text:style-name="T5">174,60</text:span></text:p>
          </draw:text-box>
        </draw:frame>
        <draw:frame draw:style-name="gr22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4.223cm">
          <draw:text-box>
            <text:p text:style-name="P2"><text:span text:style-name="T5">762,48</text:span></text:p>
          </draw:text-box>
        </draw:frame>
        <draw:frame draw:style-name="gr17" draw:text-style-name="P6" draw:layer="layout" svg:width="0.942cm" svg:height="0.319cm" svg:x="2.229cm" svg:y="14.75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4.752cm">
          <draw:text-box>
            <text:p text:style-name="P2"><text:span text:style-name="T5">20230300002970</text:span></text:p>
          </draw:text-box>
        </draw:frame>
        <draw:frame draw:style-name="gr19" draw:text-style-name="P6" draw:layer="layout" svg:width="3.135cm" svg:height="0.319cm" svg:x="6.85cm" svg:y="14.752cm">
          <draw:text-box>
            <text:p text:style-name="P2"><text:span text:style-name="T5">00005695220175060021</text:span></text:p>
          </draw:text-box>
        </draw:frame>
        <draw:frame draw:style-name="gr20" draw:text-style-name="P6" draw:layer="layout" svg:width="1.103cm" svg:height="0.319cm" svg:x="10.69cm" svg:y="14.752cm">
          <draw:text-box>
            <text:p text:style-name="P2"><text:span text:style-name="T5">1.207,46</text:span></text:p>
          </draw:text-box>
        </draw:frame>
        <draw:frame draw:style-name="gr21" draw:text-style-name="P6" draw:layer="layout" svg:width="0.866cm" svg:height="0.319cm" svg:x="12.725cm" svg:y="14.752cm">
          <draw:text-box>
            <text:p text:style-name="P2"><text:span text:style-name="T5">132,82</text:span></text:p>
          </draw:text-box>
        </draw:frame>
        <draw:frame draw:style-name="gr21" draw:text-style-name="P6" draw:layer="layout" svg:width="0.866cm" svg:height="0.319cm" svg:x="14.525cm" svg:y="14.752cm">
          <draw:text-box>
            <text:p text:style-name="P2"><text:span text:style-name="T5">272,54</text:span></text:p>
          </draw:text-box>
        </draw:frame>
        <draw:frame draw:style-name="gr22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4.752cm">
          <draw:text-box>
            <text:p text:style-name="P2"><text:span text:style-name="T5">802,10</text:span></text:p>
          </draw:text-box>
        </draw:frame>
        <draw:frame draw:style-name="gr17" draw:text-style-name="P6" draw:layer="layout" svg:width="0.942cm" svg:height="0.319cm" svg:x="2.229cm" svg:y="15.28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281cm">
          <draw:text-box>
            <text:p text:style-name="P2"><text:span text:style-name="T5">20230300002983</text:span></text:p>
          </draw:text-box>
        </draw:frame>
        <draw:frame draw:style-name="gr19" draw:text-style-name="P6" draw:layer="layout" svg:width="3.135cm" svg:height="0.319cm" svg:x="6.85cm" svg:y="15.281cm">
          <draw:text-box>
            <text:p text:style-name="P2"><text:span text:style-name="T5">00010181020175060021</text:span></text:p>
          </draw:text-box>
        </draw:frame>
        <draw:frame draw:style-name="gr21" draw:text-style-name="P6" draw:layer="layout" svg:width="0.866cm" svg:height="0.319cm" svg:x="10.925cm" svg:y="15.281cm">
          <draw:text-box>
            <text:p text:style-name="P2"><text:span text:style-name="T5">653,38</text:span></text:p>
          </draw:text-box>
        </draw:frame>
        <draw:frame draw:style-name="gr23" draw:text-style-name="P6" draw:layer="layout" svg:width="0.709cm" svg:height="0.319cm" svg:x="12.882cm" svg:y="15.281cm">
          <draw:text-box>
            <text:p text:style-name="P2"><text:span text:style-name="T5">71,87</text:span></text:p>
          </draw:text-box>
        </draw:frame>
        <draw:frame draw:style-name="gr21" draw:text-style-name="P6" draw:layer="layout" svg:width="0.866cm" svg:height="0.319cm" svg:x="14.525cm" svg:y="15.281cm">
          <draw:text-box>
            <text:p text:style-name="P2"><text:span text:style-name="T5">159,92</text:span></text:p>
          </draw:text-box>
        </draw:frame>
        <draw:frame draw:style-name="gr22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5.281cm">
          <draw:text-box>
            <text:p text:style-name="P2"><text:span text:style-name="T5">421,59</text:span></text:p>
          </draw:text-box>
        </draw:frame>
        <draw:frame draw:style-name="gr17" draw:text-style-name="P6" draw:layer="layout" svg:width="0.942cm" svg:height="0.319cm" svg:x="2.229cm" svg:y="15.8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81cm">
          <draw:text-box>
            <text:p text:style-name="P2"><text:span text:style-name="T5">20230300003030</text:span></text:p>
          </draw:text-box>
        </draw:frame>
        <draw:frame draw:style-name="gr19" draw:text-style-name="P6" draw:layer="layout" svg:width="3.135cm" svg:height="0.319cm" svg:x="6.85cm" svg:y="15.81cm">
          <draw:text-box>
            <text:p text:style-name="P2"><text:span text:style-name="T5">00010521420195060021</text:span></text:p>
          </draw:text-box>
        </draw:frame>
        <draw:frame draw:style-name="gr20" draw:text-style-name="P6" draw:layer="layout" svg:width="1.103cm" svg:height="0.319cm" svg:x="10.69cm" svg:y="15.81cm">
          <draw:text-box>
            <text:p text:style-name="P2"><text:span text:style-name="T5">1.002,34</text:span></text:p>
          </draw:text-box>
        </draw:frame>
        <draw:frame draw:style-name="gr21" draw:text-style-name="P6" draw:layer="layout" svg:width="0.866cm" svg:height="0.319cm" svg:x="12.725cm" svg:y="15.81cm">
          <draw:text-box>
            <text:p text:style-name="P2"><text:span text:style-name="T5">101,42</text:span></text:p>
          </draw:text-box>
        </draw:frame>
        <draw:frame draw:style-name="gr21" draw:text-style-name="P6" draw:layer="layout" svg:width="0.866cm" svg:height="0.319cm" svg:x="14.525cm" svg:y="15.81cm">
          <draw:text-box>
            <text:p text:style-name="P2"><text:span text:style-name="T5">247,75</text:span></text:p>
          </draw:text-box>
        </draw:frame>
        <draw:frame draw:style-name="gr22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5.81cm">
          <draw:text-box>
            <text:p text:style-name="P2"><text:span text:style-name="T5">653,17</text:span></text:p>
          </draw:text-box>
        </draw:frame>
        <draw:frame draw:style-name="gr17" draw:text-style-name="P6" draw:layer="layout" svg:width="0.942cm" svg:height="0.319cm" svg:x="2.229cm" svg:y="16.33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339cm">
          <draw:text-box>
            <text:p text:style-name="P2"><text:span text:style-name="T5">20220300094620</text:span></text:p>
          </draw:text-box>
        </draw:frame>
        <draw:frame draw:style-name="gr19" draw:text-style-name="P6" draw:layer="layout" svg:width="3.135cm" svg:height="0.319cm" svg:x="6.85cm" svg:y="16.339cm">
          <draw:text-box>
            <text:p text:style-name="P2"><text:span text:style-name="T5">00007839620195060013</text:span></text:p>
          </draw:text-box>
        </draw:frame>
        <draw:frame draw:style-name="gr21" draw:text-style-name="P6" draw:layer="layout" svg:width="0.866cm" svg:height="0.319cm" svg:x="10.925cm" svg:y="16.339cm">
          <draw:text-box>
            <text:p text:style-name="P2"><text:span text:style-name="T5">802,40</text:span></text:p>
          </draw:text-box>
        </draw:frame>
        <draw:frame draw:style-name="gr22" draw:text-style-name="P6" draw:layer="layout" svg:width="0.552cm" svg:height="0.319cm" svg:x="13.039cm" svg:y="16.33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6.339cm">
          <draw:text-box>
            <text:p text:style-name="P2"><text:span text:style-name="T5">220,66</text:span></text:p>
          </draw:text-box>
        </draw:frame>
        <draw:frame draw:style-name="gr22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6.339cm">
          <draw:text-box>
            <text:p text:style-name="P2"><text:span text:style-name="T5">581,74</text:span></text:p>
          </draw:text-box>
        </draw:frame>
        <draw:frame draw:style-name="gr17" draw:text-style-name="P6" draw:layer="layout" svg:width="0.942cm" svg:height="0.319cm" svg:x="2.229cm" svg:y="16.86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6.868cm">
          <draw:text-box>
            <text:p text:style-name="P2"><text:span text:style-name="T5">20220300094631</text:span></text:p>
          </draw:text-box>
        </draw:frame>
        <draw:frame draw:style-name="gr19" draw:text-style-name="P6" draw:layer="layout" svg:width="3.135cm" svg:height="0.319cm" svg:x="6.85cm" svg:y="16.868cm">
          <draw:text-box>
            <text:p text:style-name="P2"><text:span text:style-name="T5">00009387020175060013</text:span></text:p>
          </draw:text-box>
        </draw:frame>
        <draw:frame draw:style-name="gr21" draw:text-style-name="P6" draw:layer="layout" svg:width="0.866cm" svg:height="0.319cm" svg:x="10.925cm" svg:y="16.868cm">
          <draw:text-box>
            <text:p text:style-name="P2"><text:span text:style-name="T5">655,46</text:span></text:p>
          </draw:text-box>
        </draw:frame>
        <draw:frame draw:style-name="gr22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6.868cm">
          <draw:text-box>
            <text:p text:style-name="P2"><text:span text:style-name="T5">180,25</text:span></text:p>
          </draw:text-box>
        </draw:frame>
        <draw:frame draw:style-name="gr22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6.868cm">
          <draw:text-box>
            <text:p text:style-name="P2"><text:span text:style-name="T5">475,21</text:span></text:p>
          </draw:text-box>
        </draw:frame>
        <draw:frame draw:style-name="gr17" draw:text-style-name="P6" draw:layer="layout" svg:width="0.942cm" svg:height="0.319cm" svg:x="2.229cm" svg:y="17.398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7.398cm">
          <draw:text-box>
            <text:p text:style-name="P2"><text:span text:style-name="T5">20220300094571</text:span></text:p>
          </draw:text-box>
        </draw:frame>
        <draw:frame draw:style-name="gr19" draw:text-style-name="P6" draw:layer="layout" svg:width="3.135cm" svg:height="0.319cm" svg:x="6.85cm" svg:y="17.398cm">
          <draw:text-box>
            <text:p text:style-name="P2"><text:span text:style-name="T5">00011442120165060013</text:span></text:p>
          </draw:text-box>
        </draw:frame>
        <draw:frame draw:style-name="gr20" draw:text-style-name="P6" draw:layer="layout" svg:width="1.103cm" svg:height="0.319cm" svg:x="10.69cm" svg:y="17.398cm">
          <draw:text-box>
            <text:p text:style-name="P2"><text:span text:style-name="T5">1.001,04</text:span></text:p>
          </draw:text-box>
        </draw:frame>
        <draw:frame draw:style-name="gr22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7.398cm">
          <draw:text-box>
            <text:p text:style-name="P2"><text:span text:style-name="T5">275,29</text:span></text:p>
          </draw:text-box>
        </draw:frame>
        <draw:frame draw:style-name="gr22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7.398cm">
          <draw:text-box>
            <text:p text:style-name="P2"><text:span text:style-name="T5">725,75</text:span></text:p>
          </draw:text-box>
        </draw:frame>
        <draw:frame draw:style-name="gr17" draw:text-style-name="P6" draw:layer="layout" svg:width="0.942cm" svg:height="0.319cm" svg:x="2.229cm" svg:y="17.92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7.927cm">
          <draw:text-box>
            <text:p text:style-name="P2"><text:span text:style-name="T5">20230300003050</text:span></text:p>
          </draw:text-box>
        </draw:frame>
        <draw:frame draw:style-name="gr19" draw:text-style-name="P6" draw:layer="layout" svg:width="3.135cm" svg:height="0.319cm" svg:x="6.85cm" svg:y="17.927cm">
          <draw:text-box>
            <text:p text:style-name="P2"><text:span text:style-name="T5">00011730720185060141</text:span></text:p>
          </draw:text-box>
        </draw:frame>
        <draw:frame draw:style-name="gr20" draw:text-style-name="P6" draw:layer="layout" svg:width="1.103cm" svg:height="0.319cm" svg:x="10.69cm" svg:y="17.927cm">
          <draw:text-box>
            <text:p text:style-name="P2"><text:span text:style-name="T5">1.079,76</text:span></text:p>
          </draw:text-box>
        </draw:frame>
        <draw:frame draw:style-name="gr22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7.927cm">
          <draw:text-box>
            <text:p text:style-name="P2"><text:span text:style-name="T5">296,93</text:span></text:p>
          </draw:text-box>
        </draw:frame>
        <draw:frame draw:style-name="gr22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7.927cm">
          <draw:text-box>
            <text:p text:style-name="P2"><text:span text:style-name="T5">782,83</text:span></text:p>
          </draw:text-box>
        </draw:frame>
        <draw:frame draw:style-name="gr17" draw:text-style-name="P6" draw:layer="layout" svg:width="0.942cm" svg:height="0.319cm" svg:x="2.229cm" svg:y="18.456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8.456cm">
          <draw:text-box>
            <text:p text:style-name="P2"><text:span text:style-name="T5">20230300002978</text:span></text:p>
          </draw:text-box>
        </draw:frame>
        <draw:frame draw:style-name="gr19" draw:text-style-name="P6" draw:layer="layout" svg:width="3.135cm" svg:height="0.319cm" svg:x="6.85cm" svg:y="18.456cm">
          <draw:text-box>
            <text:p text:style-name="P2"><text:span text:style-name="T5">00011486320185060021</text:span></text:p>
          </draw:text-box>
        </draw:frame>
        <draw:frame draw:style-name="gr21" draw:text-style-name="P6" draw:layer="layout" svg:width="0.866cm" svg:height="0.319cm" svg:x="10.925cm" svg:y="18.456cm">
          <draw:text-box>
            <text:p text:style-name="P2"><text:span text:style-name="T5">677,68</text:span></text:p>
          </draw:text-box>
        </draw:frame>
        <draw:frame draw:style-name="gr22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8.456cm">
          <draw:text-box>
            <text:p text:style-name="P2"><text:span text:style-name="T5">186,36</text:span></text:p>
          </draw:text-box>
        </draw:frame>
        <draw:frame draw:style-name="gr22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8.456cm">
          <draw:text-box>
            <text:p text:style-name="P2"><text:span text:style-name="T5">491,32</text:span></text:p>
          </draw:text-box>
        </draw:frame>
        <draw:frame draw:style-name="gr17" draw:text-style-name="P6" draw:layer="layout" svg:width="0.942cm" svg:height="0.319cm" svg:x="2.229cm" svg:y="18.98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8.985cm">
          <draw:text-box>
            <text:p text:style-name="P2"><text:span text:style-name="T5">20220300085186</text:span></text:p>
          </draw:text-box>
        </draw:frame>
        <draw:frame draw:style-name="gr19" draw:text-style-name="P6" draw:layer="layout" svg:width="3.135cm" svg:height="0.319cm" svg:x="6.85cm" svg:y="18.985cm">
          <draw:text-box>
            <text:p text:style-name="P2"><text:span text:style-name="T5">00008803320185060013</text:span></text:p>
          </draw:text-box>
        </draw:frame>
        <draw:frame draw:style-name="gr20" draw:text-style-name="P6" draw:layer="layout" svg:width="1.103cm" svg:height="0.319cm" svg:x="10.69cm" svg:y="18.985cm">
          <draw:text-box>
            <text:p text:style-name="P2"><text:span text:style-name="T5">1.008,40</text:span></text:p>
          </draw:text-box>
        </draw:frame>
        <draw:frame draw:style-name="gr22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8.985cm">
          <draw:text-box>
            <text:p text:style-name="P2"><text:span text:style-name="T5">277,31</text:span></text:p>
          </draw:text-box>
        </draw:frame>
        <draw:frame draw:style-name="gr22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8.985cm">
          <draw:text-box>
            <text:p text:style-name="P2"><text:span text:style-name="T5">731,09</text:span></text:p>
          </draw:text-box>
        </draw:frame>
        <draw:frame draw:style-name="gr17" draw:text-style-name="P6" draw:layer="layout" svg:width="0.942cm" svg:height="0.319cm" svg:x="2.229cm" svg:y="19.51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9.514cm">
          <draw:text-box>
            <text:p text:style-name="P2"><text:span text:style-name="T5">20230300001792</text:span></text:p>
          </draw:text-box>
        </draw:frame>
        <draw:frame draw:style-name="gr19" draw:text-style-name="P6" draw:layer="layout" svg:width="3.135cm" svg:height="0.319cm" svg:x="6.85cm" svg:y="19.514cm">
          <draw:text-box>
            <text:p text:style-name="P2"><text:span text:style-name="T5">00006484620215060003</text:span></text:p>
          </draw:text-box>
        </draw:frame>
        <draw:frame draw:style-name="gr20" draw:text-style-name="P6" draw:layer="layout" svg:width="1.103cm" svg:height="0.319cm" svg:x="10.69cm" svg:y="19.514cm">
          <draw:text-box>
            <text:p text:style-name="P2"><text:span text:style-name="T5">1.012,14</text:span></text:p>
          </draw:text-box>
        </draw:frame>
        <draw:frame draw:style-name="gr22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19.514cm">
          <draw:text-box>
            <text:p text:style-name="P2"><text:span text:style-name="T5">278,34</text:span></text:p>
          </draw:text-box>
        </draw:frame>
        <draw:frame draw:style-name="gr22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9.514cm">
          <draw:text-box>
            <text:p text:style-name="P2"><text:span text:style-name="T5">733,80</text:span></text:p>
          </draw:text-box>
        </draw:frame>
        <draw:frame draw:style-name="gr17" draw:text-style-name="P6" draw:layer="layout" svg:width="0.942cm" svg:height="0.319cm" svg:x="2.229cm" svg:y="20.04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0.043cm">
          <draw:text-box>
            <text:p text:style-name="P2"><text:span text:style-name="T5">20230300003023</text:span></text:p>
          </draw:text-box>
        </draw:frame>
        <draw:frame draw:style-name="gr19" draw:text-style-name="P6" draw:layer="layout" svg:width="3.135cm" svg:height="0.319cm" svg:x="6.85cm" svg:y="20.043cm">
          <draw:text-box>
            <text:p text:style-name="P2"><text:span text:style-name="T5">00013625920155060021</text:span></text:p>
          </draw:text-box>
        </draw:frame>
        <draw:frame draw:style-name="gr21" draw:text-style-name="P6" draw:layer="layout" svg:width="0.866cm" svg:height="0.319cm" svg:x="10.925cm" svg:y="20.043cm">
          <draw:text-box>
            <text:p text:style-name="P2"><text:span text:style-name="T5">774,39</text:span></text:p>
          </draw:text-box>
        </draw:frame>
        <draw:frame draw:style-name="gr22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20.043cm">
          <draw:text-box>
            <text:p text:style-name="P2"><text:span text:style-name="T5">212,96</text:span></text:p>
          </draw:text-box>
        </draw:frame>
        <draw:frame draw:style-name="gr22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0.043cm">
          <draw:text-box>
            <text:p text:style-name="P2"><text:span text:style-name="T5">561,43</text:span></text:p>
          </draw:text-box>
        </draw:frame>
        <draw:frame draw:style-name="gr17" draw:text-style-name="P6" draw:layer="layout" svg:width="0.942cm" svg:height="0.319cm" svg:x="2.229cm" svg:y="20.57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0.573cm">
          <draw:text-box>
            <text:p text:style-name="P2"><text:span text:style-name="T5">20220300094585</text:span></text:p>
          </draw:text-box>
        </draw:frame>
        <draw:frame draw:style-name="gr19" draw:text-style-name="P6" draw:layer="layout" svg:width="3.135cm" svg:height="0.319cm" svg:x="6.85cm" svg:y="20.573cm">
          <draw:text-box>
            <text:p text:style-name="P2"><text:span text:style-name="T5">00008985420185060013</text:span></text:p>
          </draw:text-box>
        </draw:frame>
        <draw:frame draw:style-name="gr21" draw:text-style-name="P6" draw:layer="layout" svg:width="0.866cm" svg:height="0.319cm" svg:x="10.925cm" svg:y="20.573cm">
          <draw:text-box>
            <text:p text:style-name="P2"><text:span text:style-name="T5">650,67</text:span></text:p>
          </draw:text-box>
        </draw:frame>
        <draw:frame draw:style-name="gr22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20.573cm">
          <draw:text-box>
            <text:p text:style-name="P2"><text:span text:style-name="T5">178,93</text:span></text:p>
          </draw:text-box>
        </draw:frame>
        <draw:frame draw:style-name="gr22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0.573cm">
          <draw:text-box>
            <text:p text:style-name="P2"><text:span text:style-name="T5">471,74</text:span></text:p>
          </draw:text-box>
        </draw:frame>
        <draw:frame draw:style-name="gr17" draw:text-style-name="P6" draw:layer="layout" svg:width="0.942cm" svg:height="0.319cm" svg:x="2.229cm" svg:y="21.10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1.102cm">
          <draw:text-box>
            <text:p text:style-name="P2"><text:span text:style-name="T5">20220300094601</text:span></text:p>
          </draw:text-box>
        </draw:frame>
        <draw:frame draw:style-name="gr19" draw:text-style-name="P6" draw:layer="layout" svg:width="3.135cm" svg:height="0.319cm" svg:x="6.85cm" svg:y="21.102cm">
          <draw:text-box>
            <text:p text:style-name="P2"><text:span text:style-name="T5">00016895720175060013</text:span></text:p>
          </draw:text-box>
        </draw:frame>
        <draw:frame draw:style-name="gr21" draw:text-style-name="P6" draw:layer="layout" svg:width="0.866cm" svg:height="0.319cm" svg:x="10.925cm" svg:y="21.102cm">
          <draw:text-box>
            <text:p text:style-name="P2"><text:span text:style-name="T5">671,30</text:span></text:p>
          </draw:text-box>
        </draw:frame>
        <draw:frame draw:style-name="gr22" draw:text-style-name="P6" draw:layer="layout" svg:width="0.552cm" svg:height="0.319cm" svg:x="13.039cm" svg:y="21.10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21.102cm">
          <draw:text-box>
            <text:p text:style-name="P2"><text:span text:style-name="T5">184,61</text:span></text:p>
          </draw:text-box>
        </draw:frame>
        <draw:frame draw:style-name="gr22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1.102cm">
          <draw:text-box>
            <text:p text:style-name="P2"><text:span text:style-name="T5">486,69</text:span></text:p>
          </draw:text-box>
        </draw:frame>
        <draw:frame draw:style-name="gr24" draw:text-style-name="P3" draw:layer="layout" svg:width="0.942cm" svg:height="0.357cm" svg:x="9.053cm" svg:y="21.634cm">
          <draw:text-box>
            <text:p text:style-name="P2"><text:span text:style-name="T6">Totais</text:span></text:p>
          </draw:text-box>
        </draw:frame>
        <draw:frame draw:style-name="gr45" draw:text-style-name="P3" draw:layer="layout" svg:width="1.424cm" svg:height="0.357cm" svg:x="10.376cm" svg:y="21.634cm">
          <draw:text-box>
            <text:p text:style-name="P2"><text:span text:style-name="T6">15.921,07</text:span></text:p>
          </draw:text-box>
        </draw:frame>
        <draw:frame draw:style-name="gr26" draw:text-style-name="P3" draw:layer="layout" svg:width="0.98cm" svg:height="0.357cm" svg:x="12.617cm" svg:y="21.634cm">
          <draw:text-box>
            <text:p text:style-name="P2"><text:span text:style-name="T6">825,82</text:span></text:p>
          </draw:text-box>
        </draw:frame>
        <draw:frame draw:style-name="gr25" draw:text-style-name="P3" draw:layer="layout" svg:width="1.247cm" svg:height="0.357cm" svg:x="14.153cm" svg:y="21.634cm">
          <draw:text-box>
            <text:p text:style-name="P2"><text:span text:style-name="T6">3.281,83</text:span></text:p>
          </draw:text-box>
        </draw:frame>
        <draw:frame draw:style-name="gr31" draw:text-style-name="P3" draw:layer="layout" svg:width="0.624cm" svg:height="0.357cm" svg:x="16.57cm" svg:y="21.634cm">
          <draw:text-box>
            <text:p text:style-name="P2"><text:span text:style-name="T6">0,00</text:span></text:p>
          </draw:text-box>
        </draw:frame>
        <draw:frame draw:style-name="gr45" draw:text-style-name="P3" draw:layer="layout" svg:width="1.424cm" svg:height="0.357cm" svg:x="17.576cm" svg:y="21.634cm">
          <draw:text-box>
            <text:p text:style-name="P2"><text:span text:style-name="T6">11.813,42</text:span></text:p>
          </draw:text-box>
        </draw:frame>
        <draw:frame draw:style-name="gr59" draw:text-style-name="P3" draw:layer="layout" svg:width="7.381cm" svg:height="0.357cm" svg:x="1.8cm" svg:y="22.798cm">
          <draw:text-box>
            <text:p text:style-name="P2"><text:span text:style-name="T4">RAFAEL GUSTAVO GUIMARAES DE CARVALHO</text:span></text:p>
          </draw:text-box>
        </draw:frame>
        <draw:frame draw:style-name="gr17" draw:text-style-name="P6" draw:layer="layout" svg:width="0.942cm" svg:height="0.319cm" svg:x="2.229cm" svg:y="23.32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3.324cm">
          <draw:text-box>
            <text:p text:style-name="P2"><text:span text:style-name="T5">20220300078757</text:span></text:p>
          </draw:text-box>
        </draw:frame>
        <draw:frame draw:style-name="gr19" draw:text-style-name="P6" draw:layer="layout" svg:width="3.135cm" svg:height="0.319cm" svg:x="6.85cm" svg:y="23.324cm">
          <draw:text-box>
            <text:p text:style-name="P2"><text:span text:style-name="T5">00013507620165060161</text:span></text:p>
          </draw:text-box>
        </draw:frame>
        <draw:frame draw:style-name="gr20" draw:text-style-name="P6" draw:layer="layout" svg:width="1.103cm" svg:height="0.319cm" svg:x="10.69cm" svg:y="23.324cm">
          <draw:text-box>
            <text:p text:style-name="P2"><text:span text:style-name="T5">1.266,53</text:span></text:p>
          </draw:text-box>
        </draw:frame>
        <draw:frame draw:style-name="gr21" draw:text-style-name="P6" draw:layer="layout" svg:width="0.866cm" svg:height="0.319cm" svg:x="12.725cm" svg:y="23.324cm">
          <draw:text-box>
            <text:p text:style-name="P2"><text:span text:style-name="T5">139,31</text:span></text:p>
          </draw:text-box>
        </draw:frame>
        <draw:frame draw:style-name="gr22" draw:text-style-name="P6" draw:layer="layout" svg:width="0.552cm" svg:height="0.319cm" svg:x="14.839cm" svg:y="23.32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3.324cm">
          <draw:text-box>
            <text:p text:style-name="P2"><text:span text:style-name="T5">63,33</text:span></text:p>
          </draw:text-box>
        </draw:frame>
        <draw:frame draw:style-name="gr20" draw:text-style-name="P6" draw:layer="layout" svg:width="1.103cm" svg:height="0.319cm" svg:x="17.89cm" svg:y="23.324cm">
          <draw:text-box>
            <text:p text:style-name="P2"><text:span text:style-name="T5">1.063,89</text:span></text:p>
          </draw:text-box>
        </draw:frame>
        <draw:frame draw:style-name="gr24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3.857cm">
          <draw:text-box>
            <text:p text:style-name="P2"><text:span text:style-name="T6">1.266,53</text:span></text:p>
          </draw:text-box>
        </draw:frame>
        <draw:frame draw:style-name="gr26" draw:text-style-name="P3" draw:layer="layout" svg:width="0.98cm" svg:height="0.357cm" svg:x="12.617cm" svg:y="23.857cm">
          <draw:text-box>
            <text:p text:style-name="P2"><text:span text:style-name="T6">139,31</text:span></text:p>
          </draw:text-box>
        </draw:frame>
        <draw:frame draw:style-name="gr31" draw:text-style-name="P3" draw:layer="layout" svg:width="0.624cm" svg:height="0.357cm" svg:x="14.77cm" svg:y="23.857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23.857cm">
          <draw:text-box>
            <text:p text:style-name="P2"><text:span text:style-name="T6">63,33</text:span></text:p>
          </draw:text-box>
        </draw:frame>
        <draw:frame draw:style-name="gr25" draw:text-style-name="P3" draw:layer="layout" svg:width="1.247cm" svg:height="0.357cm" svg:x="17.753cm" svg:y="23.857cm">
          <draw:text-box>
            <text:p text:style-name="P2"><text:span text:style-name="T6">1.063,89</text:span></text:p>
          </draw:text-box>
        </draw:frame>
        <draw:frame draw:style-name="gr60" draw:text-style-name="P3" draw:layer="layout" svg:width="4.32cm" svg:height="0.357cm" svg:x="1.8cm" svg:y="25.021cm">
          <draw:text-box>
            <text:p text:style-name="P2"><text:span text:style-name="T4">RENATA LIMA WANDERLEY</text:span></text:p>
          </draw:text-box>
        </draw:frame>
        <draw:frame draw:style-name="gr17" draw:text-style-name="P6" draw:layer="layout" svg:width="0.942cm" svg:height="0.319cm" svg:x="2.229cm" svg:y="25.54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5.547cm">
          <draw:text-box>
            <text:p text:style-name="P2"><text:span text:style-name="T5">20230300000209</text:span></text:p>
          </draw:text-box>
        </draw:frame>
        <draw:frame draw:style-name="gr19" draw:text-style-name="P6" draw:layer="layout" svg:width="3.135cm" svg:height="0.319cm" svg:x="6.85cm" svg:y="25.547cm">
          <draw:text-box>
            <text:p text:style-name="P2"><text:span text:style-name="T5">00000751420215060001</text:span></text:p>
          </draw:text-box>
        </draw:frame>
        <draw:frame draw:style-name="gr20" draw:text-style-name="P6" draw:layer="layout" svg:width="1.103cm" svg:height="0.319cm" svg:x="10.69cm" svg:y="25.547cm">
          <draw:text-box>
            <text:p text:style-name="P2"><text:span text:style-name="T5">1.052,90</text:span></text:p>
          </draw:text-box>
        </draw:frame>
        <draw:frame draw:style-name="gr21" draw:text-style-name="P6" draw:layer="layout" svg:width="0.866cm" svg:height="0.319cm" svg:x="12.725cm" svg:y="25.547cm">
          <draw:text-box>
            <text:p text:style-name="P2"><text:span text:style-name="T5">115,82</text:span></text:p>
          </draw:text-box>
        </draw:frame>
        <draw:frame draw:style-name="gr22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5.547cm">
          <draw:text-box>
            <text:p text:style-name="P2"><text:span text:style-name="T5">52,65</text:span></text:p>
          </draw:text-box>
        </draw:frame>
        <draw:frame draw:style-name="gr21" draw:text-style-name="P6" draw:layer="layout" svg:width="0.866cm" svg:height="0.319cm" svg:x="18.125cm" svg:y="25.547cm">
          <draw:text-box>
            <text:p text:style-name="P2"><text:span text:style-name="T5">884,43</text:span></text:p>
          </draw:text-box>
        </draw:frame>
        <draw:frame draw:style-name="gr17" draw:text-style-name="P6" draw:layer="layout" svg:width="0.942cm" svg:height="0.319cm" svg:x="2.229cm" svg:y="26.076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6.076cm">
          <draw:text-box>
            <text:p text:style-name="P2"><text:span text:style-name="T5">20230300000954</text:span></text:p>
          </draw:text-box>
        </draw:frame>
        <draw:frame draw:style-name="gr19" draw:text-style-name="P6" draw:layer="layout" svg:width="3.135cm" svg:height="0.319cm" svg:x="6.85cm" svg:y="26.076cm">
          <draw:text-box>
            <text:p text:style-name="P2"><text:span text:style-name="T5">00001331420225060411</text:span></text:p>
          </draw:text-box>
        </draw:frame>
        <draw:frame draw:style-name="gr20" draw:text-style-name="P6" draw:layer="layout" svg:width="1.103cm" svg:height="0.319cm" svg:x="10.69cm" svg:y="26.076cm">
          <draw:text-box>
            <text:p text:style-name="P2"><text:span text:style-name="T5">1.008,40</text:span></text:p>
          </draw:text-box>
        </draw:frame>
        <draw:frame draw:style-name="gr21" draw:text-style-name="P6" draw:layer="layout" svg:width="0.866cm" svg:height="0.319cm" svg:x="12.725cm" svg:y="26.076cm">
          <draw:text-box>
            <text:p text:style-name="P2"><text:span text:style-name="T5">110,92</text:span></text:p>
          </draw:text-box>
        </draw:frame>
        <draw:frame draw:style-name="gr22" draw:text-style-name="P6" draw:layer="layout" svg:width="0.552cm" svg:height="0.319cm" svg:x="14.839cm" svg:y="26.076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6.076cm">
          <draw:text-box>
            <text:p text:style-name="P2"><text:span text:style-name="T5">50,42</text:span></text:p>
          </draw:text-box>
        </draw:frame>
        <draw:frame draw:style-name="gr21" draw:text-style-name="P6" draw:layer="layout" svg:width="0.866cm" svg:height="0.319cm" svg:x="18.125cm" svg:y="26.076cm">
          <draw:text-box>
            <text:p text:style-name="P2"><text:span text:style-name="T5">847,06</text:span></text:p>
          </draw:text-box>
        </draw:frame>
        <draw:frame draw:style-name="gr17" draw:text-style-name="P6" draw:layer="layout" svg:width="0.942cm" svg:height="0.319cm" svg:x="2.229cm" svg:y="26.60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6.605cm">
          <draw:text-box>
            <text:p text:style-name="P2"><text:span text:style-name="T5">20230300002937</text:span></text:p>
          </draw:text-box>
        </draw:frame>
        <draw:frame draw:style-name="gr19" draw:text-style-name="P6" draw:layer="layout" svg:width="3.135cm" svg:height="0.319cm" svg:x="6.85cm" svg:y="26.605cm">
          <draw:text-box>
            <text:p text:style-name="P2"><text:span text:style-name="T5">00000967320205060017</text:span></text:p>
          </draw:text-box>
        </draw:frame>
        <draw:frame draw:style-name="gr20" draw:text-style-name="P6" draw:layer="layout" svg:width="1.103cm" svg:height="0.319cm" svg:x="10.69cm" svg:y="26.605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26.605cm">
          <draw:text-box>
            <text:p text:style-name="P2"><text:span text:style-name="T5">111,16</text:span></text:p>
          </draw:text-box>
        </draw:frame>
        <draw:frame draw:style-name="gr23" draw:text-style-name="P6" draw:layer="layout" svg:width="0.709cm" svg:height="0.319cm" svg:x="14.682cm" svg:y="26.605cm">
          <draw:text-box>
            <text:p text:style-name="P2"><text:span text:style-name="T5">62,24</text:span></text:p>
          </draw:text-box>
        </draw:frame>
        <draw:frame draw:style-name="gr23" draw:text-style-name="P6" draw:layer="layout" svg:width="0.709cm" svg:height="0.319cm" svg:x="16.482cm" svg:y="26.605cm">
          <draw:text-box>
            <text:p text:style-name="P2"><text:span text:style-name="T5">50,52</text:span></text:p>
          </draw:text-box>
        </draw:frame>
        <draw:frame draw:style-name="gr21" draw:text-style-name="P6" draw:layer="layout" svg:width="0.866cm" svg:height="0.319cm" svg:x="18.125cm" svg:y="26.605cm">
          <draw:text-box>
            <text:p text:style-name="P2"><text:span text:style-name="T5">786,61</text:span></text:p>
          </draw:text-box>
        </draw:frame>
        <draw:frame draw:style-name="gr24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7.138cm">
          <draw:text-box>
            <text:p text:style-name="P2"><text:span text:style-name="T6">3.071,83</text:span></text:p>
          </draw:text-box>
        </draw:frame>
        <draw:frame draw:style-name="gr26" draw:text-style-name="P3" draw:layer="layout" svg:width="0.98cm" svg:height="0.357cm" svg:x="12.617cm" svg:y="27.138cm">
          <draw:text-box>
            <text:p text:style-name="P2"><text:span text:style-name="T6">337,90</text:span></text:p>
          </draw:text-box>
        </draw:frame>
        <draw:frame draw:style-name="gr27" draw:text-style-name="P3" draw:layer="layout" svg:width="0.802cm" svg:height="0.357cm" svg:x="14.594cm" svg:y="27.138cm">
          <draw:text-box>
            <text:p text:style-name="P2"><text:span text:style-name="T6">62,24</text:span></text:p>
          </draw:text-box>
        </draw:frame>
        <draw:frame draw:style-name="gr26" draw:text-style-name="P3" draw:layer="layout" svg:width="0.98cm" svg:height="0.357cm" svg:x="16.217cm" svg:y="27.138cm">
          <draw:text-box>
            <text:p text:style-name="P2"><text:span text:style-name="T6">153,59</text:span></text:p>
          </draw:text-box>
        </draw:frame>
        <draw:frame draw:style-name="gr25" draw:text-style-name="P3" draw:layer="layout" svg:width="1.247cm" svg:height="0.357cm" svg:x="17.753cm" svg:y="27.138cm">
          <draw:text-box>
            <text:p text:style-name="P2"><text:span text:style-name="T6">2.518,10</text:span></text:p>
          </draw:text-box>
        </draw:frame>
        <draw:frame draw:style-name="gr34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61" draw:text-style-name="P3" draw:layer="layout" svg:width="4.98cm" svg:height="0.357cm" svg:x="1.8cm" svg:y="6.077cm">
          <draw:text-box>
            <text:p text:style-name="P2"><text:span text:style-name="T4">RICARDO RAMOS CHRCANOVIC</text:span></text:p>
          </draw:text-box>
        </draw:frame>
        <draw:frame draw:style-name="gr17" draw:text-style-name="P6" draw:layer="layout" svg:width="0.942cm" svg:height="0.319cm" svg:x="2.229cm" svg:y="6.60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30300002965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17031720175060021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202,56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132,28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6.603cm">
          <draw:text-box>
            <text:p text:style-name="P2"><text:span text:style-name="T5">1.070,28</text:span></text:p>
          </draw:text-box>
        </draw:frame>
        <draw:frame draw:style-name="gr24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7.135cm">
          <draw:text-box>
            <text:p text:style-name="P2"><text:span text:style-name="T6">1.202,56</text:span></text:p>
          </draw:text-box>
        </draw:frame>
        <draw:frame draw:style-name="gr26" draw:text-style-name="P3" draw:layer="layout" svg:width="0.98cm" svg:height="0.357cm" svg:x="12.617cm" svg:y="7.135cm">
          <draw:text-box>
            <text:p text:style-name="P2"><text:span text:style-name="T6">132,28</text:span></text:p>
          </draw:text-box>
        </draw:frame>
        <draw:frame draw:style-name="gr31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31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7.135cm">
          <draw:text-box>
            <text:p text:style-name="P2"><text:span text:style-name="T6">1.070,28</text:span></text:p>
          </draw:text-box>
        </draw:frame>
        <draw:frame draw:style-name="gr62" draw:text-style-name="P3" draw:layer="layout" svg:width="5.023cm" svg:height="0.357cm" svg:x="1.8cm" svg:y="8.299cm">
          <draw:text-box>
            <text:p text:style-name="P2"><text:span text:style-name="T4">RODRIGO JAVIER LOUIT ACUNA</text:span></text:p>
          </draw:text-box>
        </draw:frame>
        <draw:frame draw:style-name="gr17" draw:text-style-name="P6" draw:layer="layout" svg:width="0.942cm" svg:height="0.319cm" svg:x="2.229cm" svg:y="8.825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8.825cm">
          <draw:text-box>
            <text:p text:style-name="P2"><text:span text:style-name="T5">20230300001279</text:span></text:p>
          </draw:text-box>
        </draw:frame>
        <draw:frame draw:style-name="gr19" draw:text-style-name="P6" draw:layer="layout" svg:width="3.135cm" svg:height="0.319cm" svg:x="6.85cm" svg:y="8.825cm">
          <draw:text-box>
            <text:p text:style-name="P2"><text:span text:style-name="T5">00007788520195060171</text:span></text:p>
          </draw:text-box>
        </draw:frame>
        <draw:frame draw:style-name="gr20" draw:text-style-name="P6" draw:layer="layout" svg:width="1.103cm" svg:height="0.319cm" svg:x="10.69cm" svg:y="8.825cm">
          <draw:text-box>
            <text:p text:style-name="P2"><text:span text:style-name="T5">1.234,47</text:span></text:p>
          </draw:text-box>
        </draw:frame>
        <draw:frame draw:style-name="gr21" draw:text-style-name="P6" draw:layer="layout" svg:width="0.866cm" svg:height="0.319cm" svg:x="12.725cm" svg:y="8.825cm">
          <draw:text-box>
            <text:p text:style-name="P2"><text:span text:style-name="T5">135,79</text:span></text:p>
          </draw:text-box>
        </draw:frame>
        <draw:frame draw:style-name="gr22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8.825cm">
          <draw:text-box>
            <text:p text:style-name="P2"><text:span text:style-name="T5">61,72</text:span></text:p>
          </draw:text-box>
        </draw:frame>
        <draw:frame draw:style-name="gr20" draw:text-style-name="P6" draw:layer="layout" svg:width="1.103cm" svg:height="0.319cm" svg:x="17.89cm" svg:y="8.825cm">
          <draw:text-box>
            <text:p text:style-name="P2"><text:span text:style-name="T5">1.036,96</text:span></text:p>
          </draw:text-box>
        </draw:frame>
        <draw:frame draw:style-name="gr17" draw:text-style-name="P6" draw:layer="layout" svg:width="0.942cm" svg:height="0.319cm" svg:x="2.229cm" svg:y="9.35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354cm">
          <draw:text-box>
            <text:p text:style-name="P2"><text:span text:style-name="T5">20230300001252</text:span></text:p>
          </draw:text-box>
        </draw:frame>
        <draw:frame draw:style-name="gr19" draw:text-style-name="P6" draw:layer="layout" svg:width="3.135cm" svg:height="0.319cm" svg:x="6.85cm" svg:y="9.354cm">
          <draw:text-box>
            <text:p text:style-name="P2"><text:span text:style-name="T5">00013513120165060171</text:span></text:p>
          </draw:text-box>
        </draw:frame>
        <draw:frame draw:style-name="gr20" draw:text-style-name="P6" draw:layer="layout" svg:width="1.103cm" svg:height="0.319cm" svg:x="10.69cm" svg:y="9.354cm">
          <draw:text-box>
            <text:p text:style-name="P2"><text:span text:style-name="T5">1.332,47</text:span></text:p>
          </draw:text-box>
        </draw:frame>
        <draw:frame draw:style-name="gr21" draw:text-style-name="P6" draw:layer="layout" svg:width="0.866cm" svg:height="0.319cm" svg:x="12.725cm" svg:y="9.354cm">
          <draw:text-box>
            <text:p text:style-name="P2"><text:span text:style-name="T5">146,57</text:span></text:p>
          </draw:text-box>
        </draw:frame>
        <draw:frame draw:style-name="gr23" draw:text-style-name="P6" draw:layer="layout" svg:width="0.709cm" svg:height="0.319cm" svg:x="14.682cm" svg:y="9.354cm">
          <draw:text-box>
            <text:p text:style-name="P2"><text:span text:style-name="T5">28,55</text:span></text:p>
          </draw:text-box>
        </draw:frame>
        <draw:frame draw:style-name="gr23" draw:text-style-name="P6" draw:layer="layout" svg:width="0.709cm" svg:height="0.319cm" svg:x="16.482cm" svg:y="9.354cm">
          <draw:text-box>
            <text:p text:style-name="P2"><text:span text:style-name="T5">66,62</text:span></text:p>
          </draw:text-box>
        </draw:frame>
        <draw:frame draw:style-name="gr20" draw:text-style-name="P6" draw:layer="layout" svg:width="1.103cm" svg:height="0.319cm" svg:x="17.89cm" svg:y="9.354cm">
          <draw:text-box>
            <text:p text:style-name="P2"><text:span text:style-name="T5">1.090,73</text:span></text:p>
          </draw:text-box>
        </draw:frame>
        <draw:frame draw:style-name="gr17" draw:text-style-name="P6" draw:layer="layout" svg:width="0.942cm" svg:height="0.319cm" svg:x="2.229cm" svg:y="9.88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883cm">
          <draw:text-box>
            <text:p text:style-name="P2"><text:span text:style-name="T5">20230300001285</text:span></text:p>
          </draw:text-box>
        </draw:frame>
        <draw:frame draw:style-name="gr19" draw:text-style-name="P6" draw:layer="layout" svg:width="3.135cm" svg:height="0.319cm" svg:x="6.85cm" svg:y="9.883cm">
          <draw:text-box>
            <text:p text:style-name="P2"><text:span text:style-name="T5">00002196020215060171</text:span></text:p>
          </draw:text-box>
        </draw:frame>
        <draw:frame draw:style-name="gr20" draw:text-style-name="P6" draw:layer="layout" svg:width="1.103cm" svg:height="0.319cm" svg:x="10.69cm" svg:y="9.883cm">
          <draw:text-box>
            <text:p text:style-name="P2"><text:span text:style-name="T5">1.115,01</text:span></text:p>
          </draw:text-box>
        </draw:frame>
        <draw:frame draw:style-name="gr21" draw:text-style-name="P6" draw:layer="layout" svg:width="0.866cm" svg:height="0.319cm" svg:x="12.725cm" svg:y="9.883cm">
          <draw:text-box>
            <text:p text:style-name="P2"><text:span text:style-name="T5">122,65</text:span></text:p>
          </draw:text-box>
        </draw:frame>
        <draw:frame draw:style-name="gr21" draw:text-style-name="P6" draw:layer="layout" svg:width="0.866cm" svg:height="0.319cm" svg:x="14.525cm" svg:y="9.883cm">
          <draw:text-box>
            <text:p text:style-name="P2"><text:span text:style-name="T5">108,20</text:span></text:p>
          </draw:text-box>
        </draw:frame>
        <draw:frame draw:style-name="gr23" draw:text-style-name="P6" draw:layer="layout" svg:width="0.709cm" svg:height="0.319cm" svg:x="16.482cm" svg:y="9.883cm">
          <draw:text-box>
            <text:p text:style-name="P2"><text:span text:style-name="T5">55,75</text:span></text:p>
          </draw:text-box>
        </draw:frame>
        <draw:frame draw:style-name="gr21" draw:text-style-name="P6" draw:layer="layout" svg:width="0.866cm" svg:height="0.319cm" svg:x="18.125cm" svg:y="9.883cm">
          <draw:text-box>
            <text:p text:style-name="P2"><text:span text:style-name="T5">828,41</text:span></text:p>
          </draw:text-box>
        </draw:frame>
        <draw:frame draw:style-name="gr17" draw:text-style-name="P6" draw:layer="layout" svg:width="0.942cm" svg:height="0.319cm" svg:x="2.229cm" svg:y="10.41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413cm">
          <draw:text-box>
            <text:p text:style-name="P2"><text:span text:style-name="T5">20230300001244</text:span></text:p>
          </draw:text-box>
        </draw:frame>
        <draw:frame draw:style-name="gr19" draw:text-style-name="P6" draw:layer="layout" svg:width="3.135cm" svg:height="0.319cm" svg:x="6.85cm" svg:y="10.413cm">
          <draw:text-box>
            <text:p text:style-name="P2"><text:span text:style-name="T5">00001442120215060171</text:span></text:p>
          </draw:text-box>
        </draw:frame>
        <draw:frame draw:style-name="gr20" draw:text-style-name="P6" draw:layer="layout" svg:width="1.103cm" svg:height="0.319cm" svg:x="10.69cm" svg:y="10.413cm">
          <draw:text-box>
            <text:p text:style-name="P2"><text:span text:style-name="T5">1.123,04</text:span></text:p>
          </draw:text-box>
        </draw:frame>
        <draw:frame draw:style-name="gr21" draw:text-style-name="P6" draw:layer="layout" svg:width="0.866cm" svg:height="0.319cm" svg:x="12.725cm" svg:y="10.413cm">
          <draw:text-box>
            <text:p text:style-name="P2"><text:span text:style-name="T5">123,53</text:span></text:p>
          </draw:text-box>
        </draw:frame>
        <draw:frame draw:style-name="gr21" draw:text-style-name="P6" draw:layer="layout" svg:width="0.866cm" svg:height="0.319cm" svg:x="14.525cm" svg:y="10.413cm">
          <draw:text-box>
            <text:p text:style-name="P2"><text:span text:style-name="T5">189,33</text:span></text:p>
          </draw:text-box>
        </draw:frame>
        <draw:frame draw:style-name="gr23" draw:text-style-name="P6" draw:layer="layout" svg:width="0.709cm" svg:height="0.319cm" svg:x="16.482cm" svg:y="10.413cm">
          <draw:text-box>
            <text:p text:style-name="P2"><text:span text:style-name="T5">56,15</text:span></text:p>
          </draw:text-box>
        </draw:frame>
        <draw:frame draw:style-name="gr21" draw:text-style-name="P6" draw:layer="layout" svg:width="0.866cm" svg:height="0.319cm" svg:x="18.125cm" svg:y="10.413cm">
          <draw:text-box>
            <text:p text:style-name="P2"><text:span text:style-name="T5">754,03</text:span></text:p>
          </draw:text-box>
        </draw:frame>
        <draw:frame draw:style-name="gr17" draw:text-style-name="P6" draw:layer="layout" svg:width="0.942cm" svg:height="0.319cm" svg:x="2.229cm" svg:y="10.94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0.942cm">
          <draw:text-box>
            <text:p text:style-name="P2"><text:span text:style-name="T5">20230300001239</text:span></text:p>
          </draw:text-box>
        </draw:frame>
        <draw:frame draw:style-name="gr19" draw:text-style-name="P6" draw:layer="layout" svg:width="3.135cm" svg:height="0.319cm" svg:x="6.85cm" svg:y="10.942cm">
          <draw:text-box>
            <text:p text:style-name="P2"><text:span text:style-name="T5">00003685620215060171</text:span></text:p>
          </draw:text-box>
        </draw:frame>
        <draw:frame draw:style-name="gr20" draw:text-style-name="P6" draw:layer="layout" svg:width="1.103cm" svg:height="0.319cm" svg:x="10.69cm" svg:y="10.942cm">
          <draw:text-box>
            <text:p text:style-name="P2"><text:span text:style-name="T5">1.052,90</text:span></text:p>
          </draw:text-box>
        </draw:frame>
        <draw:frame draw:style-name="gr21" draw:text-style-name="P6" draw:layer="layout" svg:width="0.866cm" svg:height="0.319cm" svg:x="12.725cm" svg:y="10.942cm">
          <draw:text-box>
            <text:p text:style-name="P2"><text:span text:style-name="T5">115,82</text:span></text:p>
          </draw:text-box>
        </draw:frame>
        <draw:frame draw:style-name="gr21" draw:text-style-name="P6" draw:layer="layout" svg:width="0.866cm" svg:height="0.319cm" svg:x="14.525cm" svg:y="10.942cm">
          <draw:text-box>
            <text:p text:style-name="P2"><text:span text:style-name="T5">238,28</text:span></text:p>
          </draw:text-box>
        </draw:frame>
        <draw:frame draw:style-name="gr23" draw:text-style-name="P6" draw:layer="layout" svg:width="0.709cm" svg:height="0.319cm" svg:x="16.482cm" svg:y="10.942cm">
          <draw:text-box>
            <text:p text:style-name="P2"><text:span text:style-name="T5">52,65</text:span></text:p>
          </draw:text-box>
        </draw:frame>
        <draw:frame draw:style-name="gr21" draw:text-style-name="P6" draw:layer="layout" svg:width="0.866cm" svg:height="0.319cm" svg:x="18.125cm" svg:y="10.942cm">
          <draw:text-box>
            <text:p text:style-name="P2"><text:span text:style-name="T5">646,15</text:span></text:p>
          </draw:text-box>
        </draw:frame>
        <draw:frame draw:style-name="gr24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1.474cm">
          <draw:text-box>
            <text:p text:style-name="P2"><text:span text:style-name="T6">5.857,89</text:span></text:p>
          </draw:text-box>
        </draw:frame>
        <draw:frame draw:style-name="gr26" draw:text-style-name="P3" draw:layer="layout" svg:width="0.98cm" svg:height="0.357cm" svg:x="12.617cm" svg:y="11.474cm">
          <draw:text-box>
            <text:p text:style-name="P2"><text:span text:style-name="T6">644,36</text:span></text:p>
          </draw:text-box>
        </draw:frame>
        <draw:frame draw:style-name="gr26" draw:text-style-name="P3" draw:layer="layout" svg:width="0.98cm" svg:height="0.357cm" svg:x="14.417cm" svg:y="11.474cm">
          <draw:text-box>
            <text:p text:style-name="P2"><text:span text:style-name="T6">564,36</text:span></text:p>
          </draw:text-box>
        </draw:frame>
        <draw:frame draw:style-name="gr26" draw:text-style-name="P3" draw:layer="layout" svg:width="0.98cm" svg:height="0.357cm" svg:x="16.217cm" svg:y="11.474cm">
          <draw:text-box>
            <text:p text:style-name="P2"><text:span text:style-name="T6">292,89</text:span></text:p>
          </draw:text-box>
        </draw:frame>
        <draw:frame draw:style-name="gr25" draw:text-style-name="P3" draw:layer="layout" svg:width="1.247cm" svg:height="0.357cm" svg:x="17.753cm" svg:y="11.474cm">
          <draw:text-box>
            <text:p text:style-name="P2"><text:span text:style-name="T6">4.356,28</text:span></text:p>
          </draw:text-box>
        </draw:frame>
        <draw:frame draw:style-name="gr63" draw:text-style-name="P3" draw:layer="layout" svg:width="5.069cm" svg:height="0.357cm" svg:x="1.8cm" svg:y="12.638cm">
          <draw:text-box>
            <text:p text:style-name="P2"><text:span text:style-name="T4">RODRIGO XAVIER DE CAMARGO</text:span></text:p>
          </draw:text-box>
        </draw:frame>
        <draw:frame draw:style-name="gr17" draw:text-style-name="P6" draw:layer="layout" svg:width="0.942cm" svg:height="0.319cm" svg:x="2.229cm" svg:y="13.16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3.164cm">
          <draw:text-box>
            <text:p text:style-name="P2"><text:span text:style-name="T5">20230300002373</text:span></text:p>
          </draw:text-box>
        </draw:frame>
        <draw:frame draw:style-name="gr19" draw:text-style-name="P6" draw:layer="layout" svg:width="3.135cm" svg:height="0.319cm" svg:x="6.85cm" svg:y="13.164cm">
          <draw:text-box>
            <text:p text:style-name="P2"><text:span text:style-name="T5">00005732320185060161</text:span></text:p>
          </draw:text-box>
        </draw:frame>
        <draw:frame draw:style-name="gr20" draw:text-style-name="P6" draw:layer="layout" svg:width="1.103cm" svg:height="0.319cm" svg:x="10.69cm" svg:y="13.164cm">
          <draw:text-box>
            <text:p text:style-name="P2"><text:span text:style-name="T5">1.115,01</text:span></text:p>
          </draw:text-box>
        </draw:frame>
        <draw:frame draw:style-name="gr21" draw:text-style-name="P6" draw:layer="layout" svg:width="0.866cm" svg:height="0.319cm" svg:x="12.725cm" svg:y="13.164cm">
          <draw:text-box>
            <text:p text:style-name="P2"><text:span text:style-name="T5">122,65</text:span></text:p>
          </draw:text-box>
        </draw:frame>
        <draw:frame draw:style-name="gr22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3.164cm">
          <draw:text-box>
            <text:p text:style-name="P2"><text:span text:style-name="T5">992,36</text:span></text:p>
          </draw:text-box>
        </draw:frame>
        <draw:frame draw:style-name="gr24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3.697cm">
          <draw:text-box>
            <text:p text:style-name="P2"><text:span text:style-name="T6">1.115,01</text:span></text:p>
          </draw:text-box>
        </draw:frame>
        <draw:frame draw:style-name="gr26" draw:text-style-name="P3" draw:layer="layout" svg:width="0.98cm" svg:height="0.357cm" svg:x="12.617cm" svg:y="13.697cm">
          <draw:text-box>
            <text:p text:style-name="P2"><text:span text:style-name="T6">122,65</text:span></text:p>
          </draw:text-box>
        </draw:frame>
        <draw:frame draw:style-name="gr31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31" draw:text-style-name="P3" draw:layer="layout" svg:width="0.624cm" svg:height="0.357cm" svg:x="16.57cm" svg:y="13.697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13.697cm">
          <draw:text-box>
            <text:p text:style-name="P2"><text:span text:style-name="T6">992,36</text:span></text:p>
          </draw:text-box>
        </draw:frame>
        <draw:frame draw:style-name="gr64" draw:text-style-name="P3" draw:layer="layout" svg:width="3.981cm" svg:height="0.357cm" svg:x="1.8cm" svg:y="14.861cm">
          <draw:text-box>
            <text:p text:style-name="P2"><text:span text:style-name="T4">ROGER FABIAN DE MELO</text:span></text:p>
          </draw:text-box>
        </draw:frame>
        <draw:frame draw:style-name="gr17" draw:text-style-name="P6" draw:layer="layout" svg:width="0.942cm" svg:height="0.319cm" svg:x="2.229cm" svg:y="15.38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5.387cm">
          <draw:text-box>
            <text:p text:style-name="P2"><text:span text:style-name="T5">20230300002288</text:span></text:p>
          </draw:text-box>
        </draw:frame>
        <draw:frame draw:style-name="gr19" draw:text-style-name="P6" draw:layer="layout" svg:width="3.135cm" svg:height="0.319cm" svg:x="6.85cm" svg:y="15.387cm">
          <draw:text-box>
            <text:p text:style-name="P2"><text:span text:style-name="T5">00000165720225060141</text:span></text:p>
          </draw:text-box>
        </draw:frame>
        <draw:frame draw:style-name="gr20" draw:text-style-name="P6" draw:layer="layout" svg:width="1.103cm" svg:height="0.319cm" svg:x="10.69cm" svg:y="15.387cm">
          <draw:text-box>
            <text:p text:style-name="P2"><text:span text:style-name="T5">1.008,40</text:span></text:p>
          </draw:text-box>
        </draw:frame>
        <draw:frame draw:style-name="gr21" draw:text-style-name="P6" draw:layer="layout" svg:width="0.866cm" svg:height="0.319cm" svg:x="12.725cm" svg:y="15.387cm">
          <draw:text-box>
            <text:p text:style-name="P2"><text:span text:style-name="T5">110,92</text:span></text:p>
          </draw:text-box>
        </draw:frame>
        <draw:frame draw:style-name="gr22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5.387cm">
          <draw:text-box>
            <text:p text:style-name="P2"><text:span text:style-name="T5">897,48</text:span></text:p>
          </draw:text-box>
        </draw:frame>
        <draw:frame draw:style-name="gr24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5.919cm">
          <draw:text-box>
            <text:p text:style-name="P2"><text:span text:style-name="T6">1.008,40</text:span></text:p>
          </draw:text-box>
        </draw:frame>
        <draw:frame draw:style-name="gr26" draw:text-style-name="P3" draw:layer="layout" svg:width="0.98cm" svg:height="0.357cm" svg:x="12.617cm" svg:y="15.919cm">
          <draw:text-box>
            <text:p text:style-name="P2"><text:span text:style-name="T6">110,92</text:span></text:p>
          </draw:text-box>
        </draw:frame>
        <draw:frame draw:style-name="gr31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31" draw:text-style-name="P3" draw:layer="layout" svg:width="0.624cm" svg:height="0.357cm" svg:x="16.57cm" svg:y="15.919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15.919cm">
          <draw:text-box>
            <text:p text:style-name="P2"><text:span text:style-name="T6">897,48</text:span></text:p>
          </draw:text-box>
        </draw:frame>
        <draw:frame draw:style-name="gr65" draw:text-style-name="P3" draw:layer="layout" svg:width="2.711cm" svg:height="0.357cm" svg:x="1.8cm" svg:y="17.083cm">
          <draw:text-box>
            <text:p text:style-name="P2"><text:span text:style-name="T4">RONALDO BORIN</text:span></text:p>
          </draw:text-box>
        </draw:frame>
        <draw:frame draw:style-name="gr17" draw:text-style-name="P6" draw:layer="layout" svg:width="0.942cm" svg:height="0.319cm" svg:x="2.229cm" svg:y="17.609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7.609cm">
          <draw:text-box>
            <text:p text:style-name="P2"><text:span text:style-name="T5">20230300003027</text:span></text:p>
          </draw:text-box>
        </draw:frame>
        <draw:frame draw:style-name="gr19" draw:text-style-name="P6" draw:layer="layout" svg:width="3.135cm" svg:height="0.319cm" svg:x="6.85cm" svg:y="17.609cm">
          <draw:text-box>
            <text:p text:style-name="P2"><text:span text:style-name="T5">00008044220205060141</text:span></text:p>
          </draw:text-box>
        </draw:frame>
        <draw:frame draw:style-name="gr20" draw:text-style-name="P6" draw:layer="layout" svg:width="1.103cm" svg:height="0.319cm" svg:x="10.69cm" svg:y="17.609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17.609cm">
          <draw:text-box>
            <text:p text:style-name="P2"><text:span text:style-name="T5">111,15</text:span></text:p>
          </draw:text-box>
        </draw:frame>
        <draw:frame draw:style-name="gr22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7.609cm">
          <draw:text-box>
            <text:p text:style-name="P2"><text:span text:style-name="T5">50,53</text:span></text:p>
          </draw:text-box>
        </draw:frame>
        <draw:frame draw:style-name="gr21" draw:text-style-name="P6" draw:layer="layout" svg:width="0.866cm" svg:height="0.319cm" svg:x="18.125cm" svg:y="17.609cm">
          <draw:text-box>
            <text:p text:style-name="P2"><text:span text:style-name="T5">848,85</text:span></text:p>
          </draw:text-box>
        </draw:frame>
        <draw:frame draw:style-name="gr24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8.142cm">
          <draw:text-box>
            <text:p text:style-name="P2"><text:span text:style-name="T6">1.010,53</text:span></text:p>
          </draw:text-box>
        </draw:frame>
        <draw:frame draw:style-name="gr26" draw:text-style-name="P3" draw:layer="layout" svg:width="0.98cm" svg:height="0.357cm" svg:x="12.617cm" svg:y="18.142cm">
          <draw:text-box>
            <text:p text:style-name="P2"><text:span text:style-name="T6">111,15</text:span></text:p>
          </draw:text-box>
        </draw:frame>
        <draw:frame draw:style-name="gr31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18.142cm">
          <draw:text-box>
            <text:p text:style-name="P2"><text:span text:style-name="T6">50,53</text:span></text:p>
          </draw:text-box>
        </draw:frame>
        <draw:frame draw:style-name="gr26" draw:text-style-name="P3" draw:layer="layout" svg:width="0.98cm" svg:height="0.357cm" svg:x="18.017cm" svg:y="18.142cm">
          <draw:text-box>
            <text:p text:style-name="P2"><text:span text:style-name="T6">848,85</text:span></text:p>
          </draw:text-box>
        </draw:frame>
        <draw:frame draw:style-name="gr66" draw:text-style-name="P3" draw:layer="layout" svg:width="6.276cm" svg:height="0.357cm" svg:x="1.8cm" svg:y="19.306cm">
          <draw:text-box>
            <text:p text:style-name="P2"><text:span text:style-name="T4">ROSANGELA ALVES DE LIMA FERREIRA</text:span></text:p>
          </draw:text-box>
        </draw:frame>
        <draw:frame draw:style-name="gr17" draw:text-style-name="P6" draw:layer="layout" svg:width="0.942cm" svg:height="0.319cm" svg:x="2.229cm" svg:y="19.83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9.832cm">
          <draw:text-box>
            <text:p text:style-name="P2"><text:span text:style-name="T5">20230300000005</text:span></text:p>
          </draw:text-box>
        </draw:frame>
        <draw:frame draw:style-name="gr19" draw:text-style-name="P6" draw:layer="layout" svg:width="3.135cm" svg:height="0.319cm" svg:x="6.85cm" svg:y="19.832cm">
          <draw:text-box>
            <text:p text:style-name="P2"><text:span text:style-name="T5">00009372920195060009</text:span></text:p>
          </draw:text-box>
        </draw:frame>
        <draw:frame draw:style-name="gr20" draw:text-style-name="P6" draw:layer="layout" svg:width="1.103cm" svg:height="0.319cm" svg:x="10.69cm" svg:y="19.832cm">
          <draw:text-box>
            <text:p text:style-name="P2"><text:span text:style-name="T5">1.052,90</text:span></text:p>
          </draw:text-box>
        </draw:frame>
        <draw:frame draw:style-name="gr21" draw:text-style-name="P6" draw:layer="layout" svg:width="0.866cm" svg:height="0.319cm" svg:x="12.725cm" svg:y="19.832cm">
          <draw:text-box>
            <text:p text:style-name="P2"><text:span text:style-name="T5">115,82</text:span></text:p>
          </draw:text-box>
        </draw:frame>
        <draw:frame draw:style-name="gr22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9.832cm">
          <draw:text-box>
            <text:p text:style-name="P2"><text:span text:style-name="T5">52,65</text:span></text:p>
          </draw:text-box>
        </draw:frame>
        <draw:frame draw:style-name="gr21" draw:text-style-name="P6" draw:layer="layout" svg:width="0.866cm" svg:height="0.319cm" svg:x="18.125cm" svg:y="19.832cm">
          <draw:text-box>
            <text:p text:style-name="P2"><text:span text:style-name="T5">884,43</text:span></text:p>
          </draw:text-box>
        </draw:frame>
        <draw:frame draw:style-name="gr17" draw:text-style-name="P6" draw:layer="layout" svg:width="0.942cm" svg:height="0.319cm" svg:x="2.229cm" svg:y="20.36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0.361cm">
          <draw:text-box>
            <text:p text:style-name="P2"><text:span text:style-name="T5">20230300002935</text:span></text:p>
          </draw:text-box>
        </draw:frame>
        <draw:frame draw:style-name="gr19" draw:text-style-name="P6" draw:layer="layout" svg:width="3.135cm" svg:height="0.319cm" svg:x="6.85cm" svg:y="20.361cm">
          <draw:text-box>
            <text:p text:style-name="P2"><text:span text:style-name="T5">00005199620215060017</text:span></text:p>
          </draw:text-box>
        </draw:frame>
        <draw:frame draw:style-name="gr20" draw:text-style-name="P6" draw:layer="layout" svg:width="1.103cm" svg:height="0.319cm" svg:x="10.69cm" svg:y="20.361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20.361cm">
          <draw:text-box>
            <text:p text:style-name="P2"><text:span text:style-name="T5">111,15</text:span></text:p>
          </draw:text-box>
        </draw:frame>
        <draw:frame draw:style-name="gr22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0.361cm">
          <draw:text-box>
            <text:p text:style-name="P2"><text:span text:style-name="T5">50,52</text:span></text:p>
          </draw:text-box>
        </draw:frame>
        <draw:frame draw:style-name="gr21" draw:text-style-name="P6" draw:layer="layout" svg:width="0.866cm" svg:height="0.319cm" svg:x="18.125cm" svg:y="20.361cm">
          <draw:text-box>
            <text:p text:style-name="P2"><text:span text:style-name="T5">848,86</text:span></text:p>
          </draw:text-box>
        </draw:frame>
        <draw:frame draw:style-name="gr24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0.893cm">
          <draw:text-box>
            <text:p text:style-name="P2"><text:span text:style-name="T6">2.063,43</text:span></text:p>
          </draw:text-box>
        </draw:frame>
        <draw:frame draw:style-name="gr26" draw:text-style-name="P3" draw:layer="layout" svg:width="0.98cm" svg:height="0.357cm" svg:x="12.617cm" svg:y="20.893cm">
          <draw:text-box>
            <text:p text:style-name="P2"><text:span text:style-name="T6">226,97</text:span></text:p>
          </draw:text-box>
        </draw:frame>
        <draw:frame draw:style-name="gr31" draw:text-style-name="P3" draw:layer="layout" svg:width="0.624cm" svg:height="0.357cm" svg:x="14.77cm" svg:y="20.893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20.893cm">
          <draw:text-box>
            <text:p text:style-name="P2"><text:span text:style-name="T6">103,17</text:span></text:p>
          </draw:text-box>
        </draw:frame>
        <draw:frame draw:style-name="gr25" draw:text-style-name="P3" draw:layer="layout" svg:width="1.247cm" svg:height="0.357cm" svg:x="17.753cm" svg:y="20.893cm">
          <draw:text-box>
            <text:p text:style-name="P2"><text:span text:style-name="T6">1.733,29</text:span></text:p>
          </draw:text-box>
        </draw:frame>
        <draw:frame draw:style-name="gr67" draw:text-style-name="P3" draw:layer="layout" svg:width="9.015cm" svg:height="0.357cm" svg:x="1.8cm" svg:y="22.058cm">
          <draw:text-box>
            <text:p text:style-name="P2"><text:span text:style-name="T4">SERGIO AUGUSTO DE ALBUQUERQUE MARANHAO FILHO</text:span></text:p>
          </draw:text-box>
        </draw:frame>
        <draw:frame draw:style-name="gr17" draw:text-style-name="P6" draw:layer="layout" svg:width="0.942cm" svg:height="0.319cm" svg:x="2.229cm" svg:y="22.58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2.583cm">
          <draw:text-box>
            <text:p text:style-name="P2"><text:span text:style-name="T5">20230300002594</text:span></text:p>
          </draw:text-box>
        </draw:frame>
        <draw:frame draw:style-name="gr19" draw:text-style-name="P6" draw:layer="layout" svg:width="3.135cm" svg:height="0.319cm" svg:x="6.85cm" svg:y="22.583cm">
          <draw:text-box>
            <text:p text:style-name="P2"><text:span text:style-name="T5">00006933720185060009</text:span></text:p>
          </draw:text-box>
        </draw:frame>
        <draw:frame draw:style-name="gr20" draw:text-style-name="P6" draw:layer="layout" svg:width="1.103cm" svg:height="0.319cm" svg:x="10.69cm" svg:y="22.583cm">
          <draw:text-box>
            <text:p text:style-name="P2"><text:span text:style-name="T5">1.001,04</text:span></text:p>
          </draw:text-box>
        </draw:frame>
        <draw:frame draw:style-name="gr21" draw:text-style-name="P6" draw:layer="layout" svg:width="0.866cm" svg:height="0.319cm" svg:x="12.725cm" svg:y="22.583cm">
          <draw:text-box>
            <text:p text:style-name="P2"><text:span text:style-name="T5">110,11</text:span></text:p>
          </draw:text-box>
        </draw:frame>
        <draw:frame draw:style-name="gr22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2.583cm">
          <draw:text-box>
            <text:p text:style-name="P2"><text:span text:style-name="T5">50,05</text:span></text:p>
          </draw:text-box>
        </draw:frame>
        <draw:frame draw:style-name="gr21" draw:text-style-name="P6" draw:layer="layout" svg:width="0.866cm" svg:height="0.319cm" svg:x="18.125cm" svg:y="22.583cm">
          <draw:text-box>
            <text:p text:style-name="P2"><text:span text:style-name="T5">840,88</text:span></text:p>
          </draw:text-box>
        </draw:frame>
        <draw:frame draw:style-name="gr17" draw:text-style-name="P6" draw:layer="layout" svg:width="0.942cm" svg:height="0.319cm" svg:x="2.229cm" svg:y="23.11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3.113cm">
          <draw:text-box>
            <text:p text:style-name="P2"><text:span text:style-name="T5">20230300001022</text:span></text:p>
          </draw:text-box>
        </draw:frame>
        <draw:frame draw:style-name="gr19" draw:text-style-name="P6" draw:layer="layout" svg:width="3.135cm" svg:height="0.319cm" svg:x="6.85cm" svg:y="23.113cm">
          <draw:text-box>
            <text:p text:style-name="P2"><text:span text:style-name="T5">00007344720195060145</text:span></text:p>
          </draw:text-box>
        </draw:frame>
        <draw:frame draw:style-name="gr20" draw:text-style-name="P6" draw:layer="layout" svg:width="1.103cm" svg:height="0.319cm" svg:x="10.69cm" svg:y="23.113cm">
          <draw:text-box>
            <text:p text:style-name="P2"><text:span text:style-name="T5">1.059,01</text:span></text:p>
          </draw:text-box>
        </draw:frame>
        <draw:frame draw:style-name="gr21" draw:text-style-name="P6" draw:layer="layout" svg:width="0.866cm" svg:height="0.319cm" svg:x="12.725cm" svg:y="23.113cm">
          <draw:text-box>
            <text:p text:style-name="P2"><text:span text:style-name="T5">116,49</text:span></text:p>
          </draw:text-box>
        </draw:frame>
        <draw:frame draw:style-name="gr22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3.113cm">
          <draw:text-box>
            <text:p text:style-name="P2"><text:span text:style-name="T5">52,95</text:span></text:p>
          </draw:text-box>
        </draw:frame>
        <draw:frame draw:style-name="gr21" draw:text-style-name="P6" draw:layer="layout" svg:width="0.866cm" svg:height="0.319cm" svg:x="18.125cm" svg:y="23.113cm">
          <draw:text-box>
            <text:p text:style-name="P2"><text:span text:style-name="T5">889,57</text:span></text:p>
          </draw:text-box>
        </draw:frame>
        <draw:frame draw:style-name="gr17" draw:text-style-name="P6" draw:layer="layout" svg:width="0.942cm" svg:height="0.319cm" svg:x="2.229cm" svg:y="23.64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3.642cm">
          <draw:text-box>
            <text:p text:style-name="P2"><text:span text:style-name="T5">20230300003730</text:span></text:p>
          </draw:text-box>
        </draw:frame>
        <draw:frame draw:style-name="gr19" draw:text-style-name="P6" draw:layer="layout" svg:width="3.135cm" svg:height="0.319cm" svg:x="6.85cm" svg:y="23.642cm">
          <draw:text-box>
            <text:p text:style-name="P2"><text:span text:style-name="T5">00005106720175060020</text:span></text:p>
          </draw:text-box>
        </draw:frame>
        <draw:frame draw:style-name="gr20" draw:text-style-name="P6" draw:layer="layout" svg:width="1.103cm" svg:height="0.319cm" svg:x="10.69cm" svg:y="23.642cm">
          <draw:text-box>
            <text:p text:style-name="P2"><text:span text:style-name="T5">1.079,76</text:span></text:p>
          </draw:text-box>
        </draw:frame>
        <draw:frame draw:style-name="gr21" draw:text-style-name="P6" draw:layer="layout" svg:width="0.866cm" svg:height="0.319cm" svg:x="12.725cm" svg:y="23.642cm">
          <draw:text-box>
            <text:p text:style-name="P2"><text:span text:style-name="T5">118,77</text:span></text:p>
          </draw:text-box>
        </draw:frame>
        <draw:frame draw:style-name="gr23" draw:text-style-name="P6" draw:layer="layout" svg:width="0.709cm" svg:height="0.319cm" svg:x="14.682cm" svg:y="23.642cm">
          <draw:text-box>
            <text:p text:style-name="P2"><text:span text:style-name="T5">66,78</text:span></text:p>
          </draw:text-box>
        </draw:frame>
        <draw:frame draw:style-name="gr23" draw:text-style-name="P6" draw:layer="layout" svg:width="0.709cm" svg:height="0.319cm" svg:x="16.482cm" svg:y="23.642cm">
          <draw:text-box>
            <text:p text:style-name="P2"><text:span text:style-name="T5">53,99</text:span></text:p>
          </draw:text-box>
        </draw:frame>
        <draw:frame draw:style-name="gr21" draw:text-style-name="P6" draw:layer="layout" svg:width="0.866cm" svg:height="0.319cm" svg:x="18.125cm" svg:y="23.642cm">
          <draw:text-box>
            <text:p text:style-name="P2"><text:span text:style-name="T5">840,22</text:span></text:p>
          </draw:text-box>
        </draw:frame>
        <draw:frame draw:style-name="gr17" draw:text-style-name="P6" draw:layer="layout" svg:width="0.942cm" svg:height="0.319cm" svg:x="2.229cm" svg:y="24.171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4.171cm">
          <draw:text-box>
            <text:p text:style-name="P2"><text:span text:style-name="T5">20230300001424</text:span></text:p>
          </draw:text-box>
        </draw:frame>
        <draw:frame draw:style-name="gr19" draw:text-style-name="P6" draw:layer="layout" svg:width="3.135cm" svg:height="0.319cm" svg:x="6.85cm" svg:y="24.171cm">
          <draw:text-box>
            <text:p text:style-name="P2"><text:span text:style-name="T5">00004656020215060008</text:span></text:p>
          </draw:text-box>
        </draw:frame>
        <draw:frame draw:style-name="gr20" draw:text-style-name="P6" draw:layer="layout" svg:width="1.103cm" svg:height="0.319cm" svg:x="10.69cm" svg:y="24.171cm">
          <draw:text-box>
            <text:p text:style-name="P2"><text:span text:style-name="T5">1.132,36</text:span></text:p>
          </draw:text-box>
        </draw:frame>
        <draw:frame draw:style-name="gr21" draw:text-style-name="P6" draw:layer="layout" svg:width="0.866cm" svg:height="0.319cm" svg:x="12.725cm" svg:y="24.171cm">
          <draw:text-box>
            <text:p text:style-name="P2"><text:span text:style-name="T5">124,56</text:span></text:p>
          </draw:text-box>
        </draw:frame>
        <draw:frame draw:style-name="gr21" draw:text-style-name="P6" draw:layer="layout" svg:width="0.866cm" svg:height="0.319cm" svg:x="14.525cm" svg:y="24.171cm">
          <draw:text-box>
            <text:p text:style-name="P2"><text:span text:style-name="T5">152,59</text:span></text:p>
          </draw:text-box>
        </draw:frame>
        <draw:frame draw:style-name="gr23" draw:text-style-name="P6" draw:layer="layout" svg:width="0.709cm" svg:height="0.319cm" svg:x="16.482cm" svg:y="24.171cm">
          <draw:text-box>
            <text:p text:style-name="P2"><text:span text:style-name="T5">56,62</text:span></text:p>
          </draw:text-box>
        </draw:frame>
        <draw:frame draw:style-name="gr21" draw:text-style-name="P6" draw:layer="layout" svg:width="0.866cm" svg:height="0.319cm" svg:x="18.125cm" svg:y="24.171cm">
          <draw:text-box>
            <text:p text:style-name="P2"><text:span text:style-name="T5">798,59</text:span></text:p>
          </draw:text-box>
        </draw:frame>
        <draw:frame draw:style-name="gr24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4.703cm">
          <draw:text-box>
            <text:p text:style-name="P2"><text:span text:style-name="T6">4.272,17</text:span></text:p>
          </draw:text-box>
        </draw:frame>
        <draw:frame draw:style-name="gr26" draw:text-style-name="P3" draw:layer="layout" svg:width="0.98cm" svg:height="0.357cm" svg:x="12.617cm" svg:y="24.703cm">
          <draw:text-box>
            <text:p text:style-name="P2"><text:span text:style-name="T6">469,93</text:span></text:p>
          </draw:text-box>
        </draw:frame>
        <draw:frame draw:style-name="gr26" draw:text-style-name="P3" draw:layer="layout" svg:width="0.98cm" svg:height="0.357cm" svg:x="14.417cm" svg:y="24.703cm">
          <draw:text-box>
            <text:p text:style-name="P2"><text:span text:style-name="T6">219,37</text:span></text:p>
          </draw:text-box>
        </draw:frame>
        <draw:frame draw:style-name="gr26" draw:text-style-name="P3" draw:layer="layout" svg:width="0.98cm" svg:height="0.357cm" svg:x="16.217cm" svg:y="24.703cm">
          <draw:text-box>
            <text:p text:style-name="P2"><text:span text:style-name="T6">213,61</text:span></text:p>
          </draw:text-box>
        </draw:frame>
        <draw:frame draw:style-name="gr25" draw:text-style-name="P3" draw:layer="layout" svg:width="1.247cm" svg:height="0.357cm" svg:x="17.753cm" svg:y="24.703cm">
          <draw:text-box>
            <text:p text:style-name="P2"><text:span text:style-name="T6">3.369,26</text:span></text:p>
          </draw:text-box>
        </draw:frame>
        <draw:frame draw:style-name="gr68" draw:text-style-name="P3" draw:layer="layout" svg:width="8.244cm" svg:height="0.357cm" svg:x="1.8cm" svg:y="25.868cm">
          <draw:text-box>
            <text:p text:style-name="P2"><text:span text:style-name="T4">SERGIO ROBERTO NAPOLEAO PEREIRA DE CASTRO</text:span></text:p>
          </draw:text-box>
        </draw:frame>
        <draw:frame draw:style-name="gr17" draw:text-style-name="P6" draw:layer="layout" svg:width="0.942cm" svg:height="0.319cm" svg:x="2.229cm" svg:y="26.39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6.393cm">
          <draw:text-box>
            <text:p text:style-name="P2"><text:span text:style-name="T5">20230300001177</text:span></text:p>
          </draw:text-box>
        </draw:frame>
        <draw:frame draw:style-name="gr19" draw:text-style-name="P6" draw:layer="layout" svg:width="3.135cm" svg:height="0.319cm" svg:x="6.85cm" svg:y="26.393cm">
          <draw:text-box>
            <text:p text:style-name="P2"><text:span text:style-name="T5">00002278220205060232</text:span></text:p>
          </draw:text-box>
        </draw:frame>
        <draw:frame draw:style-name="gr20" draw:text-style-name="P6" draw:layer="layout" svg:width="1.103cm" svg:height="0.319cm" svg:x="10.69cm" svg:y="26.393cm">
          <draw:text-box>
            <text:p text:style-name="P2"><text:span text:style-name="T5">1.010,53</text:span></text:p>
          </draw:text-box>
        </draw:frame>
        <draw:frame draw:style-name="gr21" draw:text-style-name="P6" draw:layer="layout" svg:width="0.866cm" svg:height="0.319cm" svg:x="12.725cm" svg:y="26.393cm">
          <draw:text-box>
            <text:p text:style-name="P2"><text:span text:style-name="T5">111,16</text:span></text:p>
          </draw:text-box>
        </draw:frame>
        <draw:frame draw:style-name="gr22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6.393cm">
          <draw:text-box>
            <text:p text:style-name="P2"><text:span text:style-name="T5">50,53</text:span></text:p>
          </draw:text-box>
        </draw:frame>
        <draw:frame draw:style-name="gr21" draw:text-style-name="P6" draw:layer="layout" svg:width="0.866cm" svg:height="0.319cm" svg:x="18.125cm" svg:y="26.393cm">
          <draw:text-box>
            <text:p text:style-name="P2"><text:span text:style-name="T5">848,84</text:span></text:p>
          </draw:text-box>
        </draw:frame>
        <draw:frame draw:style-name="gr17" draw:text-style-name="P6" draw:layer="layout" svg:width="0.942cm" svg:height="0.319cm" svg:x="2.229cm" svg:y="26.923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6.923cm">
          <draw:text-box>
            <text:p text:style-name="P2"><text:span text:style-name="T5">20230300003986</text:span></text:p>
          </draw:text-box>
        </draw:frame>
        <draw:frame draw:style-name="gr19" draw:text-style-name="P6" draw:layer="layout" svg:width="3.135cm" svg:height="0.319cm" svg:x="6.85cm" svg:y="26.923cm">
          <draw:text-box>
            <text:p text:style-name="P2"><text:span text:style-name="T5">00000413520205060143</text:span></text:p>
          </draw:text-box>
        </draw:frame>
        <draw:frame draw:style-name="gr20" draw:text-style-name="P6" draw:layer="layout" svg:width="1.103cm" svg:height="0.319cm" svg:x="10.69cm" svg:y="26.923cm">
          <draw:text-box>
            <text:p text:style-name="P2"><text:span text:style-name="T5">1.005,20</text:span></text:p>
          </draw:text-box>
        </draw:frame>
        <draw:frame draw:style-name="gr21" draw:text-style-name="P6" draw:layer="layout" svg:width="0.866cm" svg:height="0.319cm" svg:x="12.725cm" svg:y="26.923cm">
          <draw:text-box>
            <text:p text:style-name="P2"><text:span text:style-name="T5">110,57</text:span></text:p>
          </draw:text-box>
        </draw:frame>
        <draw:frame draw:style-name="gr22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6.923cm">
          <draw:text-box>
            <text:p text:style-name="P2"><text:span text:style-name="T5">50,26</text:span></text:p>
          </draw:text-box>
        </draw:frame>
        <draw:frame draw:style-name="gr21" draw:text-style-name="P6" draw:layer="layout" svg:width="0.866cm" svg:height="0.319cm" svg:x="18.125cm" svg:y="26.923cm">
          <draw:text-box>
            <text:p text:style-name="P2"><text:span text:style-name="T5">844,37</text:span></text:p>
          </draw:text-box>
        </draw:frame>
        <draw:frame draw:style-name="gr17" draw:text-style-name="P6" draw:layer="layout" svg:width="0.942cm" svg:height="0.319cm" svg:x="2.229cm" svg:y="27.45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27.452cm">
          <draw:text-box>
            <text:p text:style-name="P2"><text:span text:style-name="T5">20220300078763</text:span></text:p>
          </draw:text-box>
        </draw:frame>
        <draw:frame draw:style-name="gr19" draw:text-style-name="P6" draw:layer="layout" svg:width="3.135cm" svg:height="0.319cm" svg:x="6.85cm" svg:y="27.452cm">
          <draw:text-box>
            <text:p text:style-name="P2"><text:span text:style-name="T5">00013507620165060161</text:span></text:p>
          </draw:text-box>
        </draw:frame>
        <draw:frame draw:style-name="gr20" draw:text-style-name="P6" draw:layer="layout" svg:width="1.103cm" svg:height="0.319cm" svg:x="10.69cm" svg:y="27.452cm">
          <draw:text-box>
            <text:p text:style-name="P2"><text:span text:style-name="T5">1.334,61</text:span></text:p>
          </draw:text-box>
        </draw:frame>
        <draw:frame draw:style-name="gr21" draw:text-style-name="P6" draw:layer="layout" svg:width="0.866cm" svg:height="0.319cm" svg:x="12.725cm" svg:y="27.452cm">
          <draw:text-box>
            <text:p text:style-name="P2"><text:span text:style-name="T5">146,80</text:span></text:p>
          </draw:text-box>
        </draw:frame>
        <draw:frame draw:style-name="gr23" draw:text-style-name="P6" draw:layer="layout" svg:width="0.709cm" svg:height="0.319cm" svg:x="14.682cm" svg:y="27.452cm">
          <draw:text-box>
            <text:p text:style-name="P2"><text:span text:style-name="T5">92,47</text:span></text:p>
          </draw:text-box>
        </draw:frame>
        <draw:frame draw:style-name="gr23" draw:text-style-name="P6" draw:layer="layout" svg:width="0.709cm" svg:height="0.319cm" svg:x="16.482cm" svg:y="27.452cm">
          <draw:text-box>
            <text:p text:style-name="P2"><text:span text:style-name="T5">66,73</text:span></text:p>
          </draw:text-box>
        </draw:frame>
        <draw:frame draw:style-name="gr20" draw:text-style-name="P6" draw:layer="layout" svg:width="1.103cm" svg:height="0.319cm" svg:x="17.89cm" svg:y="27.452cm">
          <draw:text-box>
            <text:p text:style-name="P2"><text:span text:style-name="T5">1.028,61</text:span></text:p>
          </draw:text-box>
        </draw:frame>
        <draw:frame draw:style-name="gr24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7.984cm">
          <draw:text-box>
            <text:p text:style-name="P2"><text:span text:style-name="T6">3.350,34</text:span></text:p>
          </draw:text-box>
        </draw:frame>
        <draw:frame draw:style-name="gr26" draw:text-style-name="P3" draw:layer="layout" svg:width="0.98cm" svg:height="0.357cm" svg:x="12.617cm" svg:y="27.984cm">
          <draw:text-box>
            <text:p text:style-name="P2"><text:span text:style-name="T6">368,53</text:span></text:p>
          </draw:text-box>
        </draw:frame>
        <draw:frame draw:style-name="gr27" draw:text-style-name="P3" draw:layer="layout" svg:width="0.802cm" svg:height="0.357cm" svg:x="14.594cm" svg:y="27.984cm">
          <draw:text-box>
            <text:p text:style-name="P2"><text:span text:style-name="T6">92,47</text:span></text:p>
          </draw:text-box>
        </draw:frame>
        <draw:frame draw:style-name="gr26" draw:text-style-name="P3" draw:layer="layout" svg:width="0.98cm" svg:height="0.357cm" svg:x="16.217cm" svg:y="27.984cm">
          <draw:text-box>
            <text:p text:style-name="P2"><text:span text:style-name="T6">167,52</text:span></text:p>
          </draw:text-box>
        </draw:frame>
        <draw:frame draw:style-name="gr25" draw:text-style-name="P3" draw:layer="layout" svg:width="1.247cm" svg:height="0.357cm" svg:x="17.753cm" svg:y="27.984cm">
          <draw:text-box>
            <text:p text:style-name="P2"><text:span text:style-name="T6">2.721,82</text:span></text:p>
          </draw:text-box>
        </draw:frame>
        <draw:frame draw:style-name="gr34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69" draw:text-style-name="P3" draw:layer="layout" svg:width="4.811cm" svg:height="0.357cm" svg:x="1.8cm" svg:y="6.606cm">
          <draw:text-box>
            <text:p text:style-name="P2"><text:span text:style-name="T4">VALERIO PIMENTEL RAMALHO</text:span></text:p>
          </draw:text-box>
        </draw:frame>
        <draw:frame draw:style-name="gr17" draw:text-style-name="P6" draw:layer="layout" svg:width="0.942cm" svg:height="0.319cm" svg:x="2.229cm" svg:y="7.132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30300001014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7344720195060145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59,01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6,49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52,95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889,57</text:span></text:p>
          </draw:text-box>
        </draw:frame>
        <draw:frame draw:style-name="gr24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7.664cm">
          <draw:text-box>
            <text:p text:style-name="P2"><text:span text:style-name="T6">1.059,01</text:span></text:p>
          </draw:text-box>
        </draw:frame>
        <draw:frame draw:style-name="gr26" draw:text-style-name="P3" draw:layer="layout" svg:width="0.98cm" svg:height="0.357cm" svg:x="12.617cm" svg:y="7.664cm">
          <draw:text-box>
            <text:p text:style-name="P2"><text:span text:style-name="T6">116,49</text:span></text:p>
          </draw:text-box>
        </draw:frame>
        <draw:frame draw:style-name="gr31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7.664cm">
          <draw:text-box>
            <text:p text:style-name="P2"><text:span text:style-name="T6">52,95</text:span></text:p>
          </draw:text-box>
        </draw:frame>
        <draw:frame draw:style-name="gr26" draw:text-style-name="P3" draw:layer="layout" svg:width="0.98cm" svg:height="0.357cm" svg:x="18.017cm" svg:y="7.664cm">
          <draw:text-box>
            <text:p text:style-name="P2"><text:span text:style-name="T6">889,57</text:span></text:p>
          </draw:text-box>
        </draw:frame>
        <draw:frame draw:style-name="gr70" draw:text-style-name="P3" draw:layer="layout" svg:width="5.268cm" svg:height="0.357cm" svg:x="1.8cm" svg:y="8.828cm">
          <draw:text-box>
            <text:p text:style-name="P2"><text:span text:style-name="T4">WALDYR BARROS DE CARVALHO</text:span></text:p>
          </draw:text-box>
        </draw:frame>
        <draw:frame draw:style-name="gr17" draw:text-style-name="P6" draw:layer="layout" svg:width="0.942cm" svg:height="0.319cm" svg:x="2.229cm" svg:y="9.354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9.354cm">
          <draw:text-box>
            <text:p text:style-name="P2"><text:span text:style-name="T5">20230300003726</text:span></text:p>
          </draw:text-box>
        </draw:frame>
        <draw:frame draw:style-name="gr19" draw:text-style-name="P6" draw:layer="layout" svg:width="3.135cm" svg:height="0.319cm" svg:x="6.85cm" svg:y="9.354cm">
          <draw:text-box>
            <text:p text:style-name="P2"><text:span text:style-name="T5">00005106720175060020</text:span></text:p>
          </draw:text-box>
        </draw:frame>
        <draw:frame draw:style-name="gr20" draw:text-style-name="P6" draw:layer="layout" svg:width="1.103cm" svg:height="0.319cm" svg:x="10.69cm" svg:y="9.354cm">
          <draw:text-box>
            <text:p text:style-name="P2"><text:span text:style-name="T5">1.079,76</text:span></text:p>
          </draw:text-box>
        </draw:frame>
        <draw:frame draw:style-name="gr21" draw:text-style-name="P6" draw:layer="layout" svg:width="0.866cm" svg:height="0.319cm" svg:x="12.725cm" svg:y="9.354cm">
          <draw:text-box>
            <text:p text:style-name="P2"><text:span text:style-name="T5">118,77</text:span></text:p>
          </draw:text-box>
        </draw:frame>
        <draw:frame draw:style-name="gr22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9.354cm">
          <draw:text-box>
            <text:p text:style-name="P2"><text:span text:style-name="T5">53,99</text:span></text:p>
          </draw:text-box>
        </draw:frame>
        <draw:frame draw:style-name="gr21" draw:text-style-name="P6" draw:layer="layout" svg:width="0.866cm" svg:height="0.319cm" svg:x="18.125cm" svg:y="9.354cm">
          <draw:text-box>
            <text:p text:style-name="P2"><text:span text:style-name="T5">907,00</text:span></text:p>
          </draw:text-box>
        </draw:frame>
        <draw:frame draw:style-name="gr24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9.887cm">
          <draw:text-box>
            <text:p text:style-name="P2"><text:span text:style-name="T6">1.079,76</text:span></text:p>
          </draw:text-box>
        </draw:frame>
        <draw:frame draw:style-name="gr26" draw:text-style-name="P3" draw:layer="layout" svg:width="0.98cm" svg:height="0.357cm" svg:x="12.617cm" svg:y="9.887cm">
          <draw:text-box>
            <text:p text:style-name="P2"><text:span text:style-name="T6">118,77</text:span></text:p>
          </draw:text-box>
        </draw:frame>
        <draw:frame draw:style-name="gr31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9.887cm">
          <draw:text-box>
            <text:p text:style-name="P2"><text:span text:style-name="T6">53,99</text:span></text:p>
          </draw:text-box>
        </draw:frame>
        <draw:frame draw:style-name="gr26" draw:text-style-name="P3" draw:layer="layout" svg:width="0.98cm" svg:height="0.357cm" svg:x="18.017cm" svg:y="9.887cm">
          <draw:text-box>
            <text:p text:style-name="P2"><text:span text:style-name="T6">907,00</text:span></text:p>
          </draw:text-box>
        </draw:frame>
        <draw:frame draw:style-name="gr71" draw:text-style-name="P3" draw:layer="layout" svg:width="5.184cm" svg:height="0.357cm" svg:x="1.8cm" svg:y="11.051cm">
          <draw:text-box>
            <text:p text:style-name="P2"><text:span text:style-name="T4">WILSON DURAES SOUZA JUNIOR</text:span></text:p>
          </draw:text-box>
        </draw:frame>
        <draw:frame draw:style-name="gr17" draw:text-style-name="P6" draw:layer="layout" svg:width="0.942cm" svg:height="0.319cm" svg:x="2.229cm" svg:y="11.577cm">
          <draw:text-box>
            <text:p text:style-name="P2"><text:span text:style-name="T5">012023</text:span></text:p>
          </draw:text-box>
        </draw:frame>
        <draw:frame draw:style-name="gr18" draw:text-style-name="P6" draw:layer="layout" svg:width="2.195cm" svg:height="0.319cm" svg:x="3.992cm" svg:y="11.577cm">
          <draw:text-box>
            <text:p text:style-name="P2"><text:span text:style-name="T5">20230300001852</text:span></text:p>
          </draw:text-box>
        </draw:frame>
        <draw:frame draw:style-name="gr19" draw:text-style-name="P6" draw:layer="layout" svg:width="3.135cm" svg:height="0.319cm" svg:x="6.85cm" svg:y="11.577cm">
          <draw:text-box>
            <text:p text:style-name="P2"><text:span text:style-name="T5">00008426820225060146</text:span></text:p>
          </draw:text-box>
        </draw:frame>
        <draw:frame draw:style-name="gr20" draw:text-style-name="P6" draw:layer="layout" svg:width="1.103cm" svg:height="0.319cm" svg:x="10.69cm" svg:y="11.577cm">
          <draw:text-box>
            <text:p text:style-name="P2"><text:span text:style-name="T5">1.012,14</text:span></text:p>
          </draw:text-box>
        </draw:frame>
        <draw:frame draw:style-name="gr21" draw:text-style-name="P6" draw:layer="layout" svg:width="0.866cm" svg:height="0.319cm" svg:x="12.725cm" svg:y="11.577cm">
          <draw:text-box>
            <text:p text:style-name="P2"><text:span text:style-name="T5">111,33</text:span></text:p>
          </draw:text-box>
        </draw:frame>
        <draw:frame draw:style-name="gr22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1.577cm">
          <draw:text-box>
            <text:p text:style-name="P2"><text:span text:style-name="T5">50,61</text:span></text:p>
          </draw:text-box>
        </draw:frame>
        <draw:frame draw:style-name="gr21" draw:text-style-name="P6" draw:layer="layout" svg:width="0.866cm" svg:height="0.319cm" svg:x="18.125cm" svg:y="11.577cm">
          <draw:text-box>
            <text:p text:style-name="P2"><text:span text:style-name="T5">850,20</text:span></text:p>
          </draw:text-box>
        </draw:frame>
        <draw:frame draw:style-name="gr24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2.109cm">
          <draw:text-box>
            <text:p text:style-name="P2"><text:span text:style-name="T6">1.012,14</text:span></text:p>
          </draw:text-box>
        </draw:frame>
        <draw:frame draw:style-name="gr26" draw:text-style-name="P3" draw:layer="layout" svg:width="0.98cm" svg:height="0.357cm" svg:x="12.617cm" svg:y="12.109cm">
          <draw:text-box>
            <text:p text:style-name="P2"><text:span text:style-name="T6">111,33</text:span></text:p>
          </draw:text-box>
        </draw:frame>
        <draw:frame draw:style-name="gr31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802cm" svg:height="0.357cm" svg:x="16.394cm" svg:y="12.109cm">
          <draw:text-box>
            <text:p text:style-name="P2"><text:span text:style-name="T6">50,61</text:span></text:p>
          </draw:text-box>
        </draw:frame>
        <draw:frame draw:style-name="gr26" draw:text-style-name="P3" draw:layer="layout" svg:width="0.98cm" svg:height="0.357cm" svg:x="18.017cm" svg:y="12.109cm">
          <draw:text-box>
            <text:p text:style-name="P2"><text:span text:style-name="T6">850,20</text:span></text:p>
          </draw:text-box>
        </draw:frame>
        <draw:frame draw:style-name="gr34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23-01-27T14:55:13.150000000</dc:date>
    <meta:editing-duration>PT9M27S</meta:editing-duration>
    <meta:editing-cycles>1</meta:editing-cycles>
    <meta:document-statistic meta:object-count="1398"/>
  </office:meta>
</office:document-meta>
</file>