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992FEC76B2EC638E.png" manifest:media-type="image/png"/>
  <manifest:file-entry manifest:full-path="Pictures/10000000000003400000049ADF97FCE1E6DD1462.png" manifest:media-type="image/png"/>
  <manifest:file-entry manifest:full-path="Pictures/10000000000003400000049A30B8E7FA3E5C0888.png" manifest:media-type="image/png"/>
  <manifest:file-entry manifest:full-path="Pictures/10000000000003400000047AEF9A27D622167A1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DF97FCE1E6DD1462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3.416cm" draw:z-index="1"><draw:image xlink:href="Pictures/10000000000003400000047AEF9A27D622167A1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Figura3" text:anchor-type="paragraph" svg:width="17cm" svg:height="24.07cm" draw:z-index="2"><draw:image xlink:href="Pictures/10000000000003400000049A992FEC76B2EC638E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4" text:anchor-type="paragraph" svg:width="17cm" svg:height="24.07cm" draw:z-index="3"><draw:image xlink:href="Pictures/10000000000003400000049A30B8E7FA3E5C088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10-25T11:58:25.711000000</dc:date>
    <meta:editing-duration>PT32M42S</meta:editing-duration>
    <meta:editing-cycles>8</meta:editing-cycles>
    <meta:generator>LibreOffice/5.0.5.2$Windows_x86 LibreOffice_project/55b006a02d247b5f7215fc6ea0fde844b30035b3</meta:generator>
    <meta:document-statistic meta:table-count="0" meta:image-count="4" meta:object-count="0" meta:page-count="4" meta:paragraph-count="0" meta:word-count="0" meta:character-count="0" meta:non-whitespace-character-count="0"/>
  </office:meta>
</office:document-meta>
</file>