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28.02.2022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2.079.015,29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1.390,79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18.937,98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12.501,39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232.342,27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742.940,84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9.277,31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771,85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87.157,97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116.789,99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6.662,54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2-08-31T15:58:00Z</meta:creation-date>
    <dc:date>2022-08-31T15:58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8" meta:word-count="70" meta:character-count="603"/>
    <meta:template xlink:type="simple" xlink:actuate="onRequest" xlink:title="" xlink:href="file:///C:/Users/wilmal/Downloads/02-2022.odt/Normal"/>
  </office:meta>
</office:document-meta>
</file>