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10000">
      <style:text-properties fo:font-size="9pt" style:font-size-asian="9pt" style:font-size-complex="9pt"/>
    </style:style>
    <style:style style:name="ce5" style:family="table-cell" style:parent-style-name="Default" style:data-style-name="N10000"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0000">
      <style:table-cell-properties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10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10000">
      <style:table-cell-properties fo:background-color="#ffcc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10000">
      <style:table-cell-properties fo:background-color="transparent"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13" style:family="table-cell" style:parent-style-name="Default" style:data-style-name="N10000">
      <style:table-cell-properties fo:background-color="#b3b3b3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0000">
      <style:table-cell-properties fo:background-color="transparent" fo:border="0.06pt solid #000000"/>
      <style:text-properties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/>
      <style:text-properties style:font-name="Arial2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10000">
      <style:table-cell-properties fo:background-color="#cccccc"/>
    </style:style>
    <style:style style:name="ce87" style:family="table-cell" style:parent-style-name="Default" style:data-style-name="N10000">
      <style:table-cell-properties fo:border="0.06pt solid #000000"/>
      <style:text-properties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10000">
      <style:text-properties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0000">
      <style:table-cell-properties fo:background-color="#c0c0c0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00">
      <style:table-cell-properties fo:border="0.06pt solid #000000"/>
      <style:text-properties fo:font-size="9pt" style:font-size-asian="9pt" style:font-size-complex="9pt"/>
    </style:style>
    <style:style style:name="ce32" style:family="table-cell" style:parent-style-name="Default" style:data-style-name="N10000">
      <style:table-cell-properties fo:background-color="#ffffff" fo:border="0.06pt solid #000000"/>
      <style:text-properties fo:font-size="9pt" style:font-size-asian="9pt" style:font-size-complex="9pt"/>
    </style:style>
    <style:style style:name="ce34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/>
      <style:text-properties fo:font-size="9pt" style:font-size-asian="9pt" style:font-size-complex="9pt"/>
    </style:style>
    <style:style style:name="ce37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fo:font-size="9pt" style:font-size-asian="9pt" style:font-size-complex="9pt"/>
    </style:style>
    <style:style style:name="ce4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style:font-size-asian="9pt" style:font-size-complex="9pt"/>
    </style:style>
    <style:style style:name="ce96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000">
      <style:table-cell-properties fo:border-bottom="0.06pt solid #000000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98" style:family="table-cell" style:parent-style-name="Default"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10000">
      <style:table-cell-properties fo:background-color="transparent" fo:border="0.06pt solid #000000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09" style:family="table-cell" style:parent-style-name="Default" style:data-style-name="N10000">
      <style:table-cell-properties fo:border="0.06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justify"/>
      <style:text-properties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10000">
      <style:table-cell-properties fo:border-bottom="none" fo:border-left="none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115" style:family="table-cell" style:parent-style-name="Normal_20_3" style:data-style-name="N10000">
      <style:table-cell-properties fo:background-color="transparent" fo:border="0.06pt solid #000000" style:vertical-align="automatic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116" style:family="table-cell" style:parent-style-name="Default" style:data-style-name="N10000">
      <style:table-cell-properties fo:border-bottom="0.06pt solid #000000" fo:border-left="none" fo:border-right="0.06pt solid #000000" fo:border-top="0.06pt solid #000000"/>
      <style:text-properties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60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10000">
      <style:table-cell-properties fo:border-bottom="0.06pt solid #000000" fo:border-left="0.06pt solid #000000" fo:border-right="0.06pt solid #000000" fo:border-top="none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 style:data-style-name="N10000">
      <style:table-cell-properties fo:background-color="transparent" fo:border="0.06pt solid #000000"/>
      <style:text-properties fo:font-size="9pt" style:font-size-asian="9pt" style:font-size-complex="9pt"/>
    </style:style>
    <style:style style:name="ce68" style:family="table-cell" style:parent-style-name="Default" style:data-style-name="N10000">
      <style:table-cell-properties fo:background-color="#969696" fo:border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10000">
      <style:table-cell-properties fo:background-color="#00ccff" fo:border="0.06pt solid #000000"/>
      <style:text-properties fo:font-weight="bold" style:font-weight-asian="bold" style:font-weight-complex="bold"/>
    </style:style>
    <style:style style:name="ce129" style:family="table-cell" style:parent-style-name="Default" style:data-style-name="N10000"/>
    <style:style style:name="ce7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0">
      <style:table-cell-properties style:vertical-align="automatic"/>
    </style:style>
    <style:style style:name="ce14" style:family="table-cell" style:parent-style-name="Default" style:data-style-name="N10000">
      <style:table-cell-properties fo:background-color="#b3b3b3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/>
    </style:style>
    <style:style style:name="ce25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</style:style>
    <style:style style:name="ce73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</style:style>
    <style:style style:name="ce80" style:family="table-cell" style:parent-style-name="Default" style:data-style-name="N1000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/>
    </style:style>
    <style:style style:name="ce26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1000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/>
      <style:text-properties fo:font-size="9pt" style:font-size-asian="9pt" style:font-size-complex="9pt"/>
    </style:style>
    <style:style style:name="ce70" style:family="table-cell" style:parent-style-name="Default" style:data-style-name="N10000">
      <style:table-cell-properties fo:background-color="#969696" fo:border="0.06pt solid #000000"/>
    </style:style>
    <style:style style:name="ce74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/>
      <style:text-properties fo:font-size="9pt" style:font-size-asian="9pt" style:font-size-complex="9pt"/>
    </style:style>
    <style:style style:name="ce79" style:family="table-cell" style:parent-style-name="Default" style:data-style-name="N10000">
      <style:table-cell-properties fo:background-color="#00ccff" fo:border="0.06pt solid #000000"/>
    </style:style>
    <style:style style:name="ce157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9pt" style:font-size-asian="9pt" style:font-size-complex="9pt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100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</style:style>
    <style:style style:name="ce75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0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170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10115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5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10000">
      <style:table-cell-properties fo:background-color="transparent"/>
    </style:style>
    <style:style style:name="ce39" style:family="table-cell" style:parent-style-name="Default" style:data-style-name="N10000">
      <style:text-properties fo:font-weight="bold" style:font-weight-asian="bold" style:font-weight-complex="bold"/>
    </style:style>
    <style:style style:name="ce178" style:family="table-cell" style:parent-style-name="Default" style:data-style-name="N10000">
      <style:text-properties fo:font-weight="normal" style:font-weight-asian="normal" style:font-weight-complex="normal"/>
    </style:style>
    <style:style style:name="ce66" style:family="table-cell" style:parent-style-name="Default" style:data-style-name="N10000">
      <style:table-cell-properties fo:background-color="transparent"/>
      <style:text-properties fo:font-weight="bold" style:font-weight-asian="bold" style:font-weight-complex="bold"/>
    </style:style>
    <style:style style:name="ce57" style:family="table-cell" style:parent-style-name="Default" style:data-style-name="N10000">
      <style:table-cell-properties fo:wrap-option="wrap" style:vertical-align="automatic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29"/>
        <table:table-column table:style-name="co2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number-columns-repeated="1018" table:default-cell-style-name="ce129"/>
        <table:table-column table:style-name="co7" table:number-columns-repeated="15361" table:default-cell-style-name="ce129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TRT 6ª Região Pernambuco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<text:s/></text:p>
          </table:table-cell>
          <table:table-cell table:style-name="ce3"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81" office:value-type="string" calcext:value-type="string" table:number-columns-spanned="2" table:number-rows-spanned="1">
            <text:p>Documentação mensal referente janeiro/2024</text:p>
          </table:table-cell>
          <table:covered-table-cell/>
          <table:table-cell table:style-name="ce3" table:number-columns-repeated="2"/>
          <table:table-cell table:style-name="ce4"/>
          <table:table-cell table:number-columns-repeated="16379"/>
        </table:table-row>
        <table:table-row table:style-name="ro1">
          <table:table-cell table:style-name="ce82" office:value-type="string" calcext:value-type="string" table:number-columns-spanned="4" table:number-rows-spanned="1">
            <text:p>Total de terceirizados<text:span text:style-name="T1">: 286 dos quais 142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style-name="ce3" table:number-columns-repeated="4"/>
          <table:table-cell table:style-name="ce4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7" office:value-type="string" calcext:value-type="string">
            <text:p>Empresa</text:p>
          </table:table-cell>
          <table:table-cell table:style-name="ce7" office:value-type="string" calcext:value-type="string">
            <text:p>CNPJ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53" office:value-type="string" calcext:value-type="string">
            <text:p>Áurea Cristina Beltrão Ferreira Dias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57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Fábio Machado de Andrade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Jorge Jose Alves da Luz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57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Rivacy Rodrigues Cardoso Silva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53" office:value-type="string" calcext:value-type="string">
            <text:p>Orcelio Fernandes Sampaio</text:p>
          </table:table-cell>
          <table:table-cell table:style-name="ce9"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4"/>
          <table:table-cell table:style-name="ce15"/>
          <table:table-cell table:style-name="ce16" table:number-columns-repeated="2"/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Arthur Guilherme Virgin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Clécio de Lim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Edna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abriel Guilherm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Gustavo Jose da Silva Coe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Jose Augusto Batist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Kleber Marques de Almeida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Marcos Carlos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Nickson Miranda de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aildo de Oliveir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Rosymere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0" office:value-type="string" calcext:value-type="string">
            <text:p>Severin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17" office:value-type="string" calcext:value-type="string">
            <text:p>Synthia da Rosa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style-name="ce12" table:number-columns-repeated="16379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22"/>
          <table:table-cell table:style-name="ce23"/>
          <table:table-cell table:style-name="ce21" table:number-columns-repeated="2"/>
          <table:table-cell table:style-name="ce12" table:number-columns-repeated="16379"/>
        </table:table-row>
        <table:table-row table:style-name="ro1">
          <table:table-cell table:style-name="ce87" office:value-type="string" calcext:value-type="string">
            <text:p>Flavio Roberto da Silva Torre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5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o Henrique de Freitas Torre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5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Rodrigo Correia de Barros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5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8" office:value-type="string" calcext:value-type="string">
            <text:p>Wilamys Felipe Braga Miranda</text:p>
          </table:table-cell>
          <table:table-cell table:style-name="ce25" office:value-type="string" calcext:value-type="string">
            <text:p>Assert Serviços em Gestão de Recursos Humanos</text:p>
          </table:table-cell>
          <table:table-cell table:style-name="ce26" office:value-type="string" calcext:value-type="string">
            <text:p>05.665.521/0001-81</text:p>
          </table:table-cell>
          <table:table-cell table:style-name="ce165" office:value-type="string" calcext:value-type="string">
            <text:p>Mensageiro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9" table:number-columns-repeated="4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24" office:value-type="string" calcext:value-type="string">
            <text:p>Amauri Jose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Eduardo Antonio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Erivaldo Brito e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Jose Ataide da Silva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Lenilson Manoel da Silva Júnior</text:p>
          </table:table-cell>
          <table:table-cell table:style-name="ce30" office:value-type="string" calcext:value-type="string">
            <text:p>D &amp; L Serviços <text:s/>de Apoio Administrativo Ltda</text:p>
          </table:table-cell>
          <table:table-cell table:style-name="ce26" office:value-type="string" calcext:value-type="string">
            <text:p>09.172.237/0001-24</text:p>
          </table:table-cell>
          <table:table-cell table:style-name="ce26" office:value-type="string" calcext:value-type="string">
            <text:p>Servente</text:p>
          </table:table-cell>
          <table:table-cell table:style-name="ce26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9" table:number-columns-repeated="2"/>
          <table:table-cell table:style-name="ce31" table:number-columns-repeated="2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32" office:value-type="string" calcext:value-type="string">
            <text:p>Alexandre Silva do Nascimento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26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ne Luna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33" office:value-type="string" calcext:value-type="string">
            <text:p>77.998.912/0020-91</text:p>
          </table:table-cell>
          <table:table-cell table:style-name="ce26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arlos Sérgio dos Santo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35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Claudemir Antônio da Cunh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9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aniel Minervino de Lim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Dilma Gomes Cabral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Emerson do Nascimento Cost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Isaac Barbosa de Araújo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Josias Ferreira de Melo <text:s/>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Karina Santos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Lindoval Jose de Faria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Marcelo José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165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Marcos Gomes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Orlando Jose Macen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19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2" office:value-type="string" calcext:value-type="string">
            <text:p>Rui Bezerra da Silva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6" office:value-type="string" calcext:value-type="string">
            <text:p>Sergio dos Santos Freitas</text:p>
          </table:table-cell>
          <table:table-cell table:style-name="ce25" office:value-type="string" calcext:value-type="string">
            <text:p>Master Vigilancia Especializada Ltda</text:p>
          </table:table-cell>
          <table:table-cell table:style-name="ce26" office:value-type="string" calcext:value-type="string">
            <text:p>77.998.912/0020-91</text:p>
          </table:table-cell>
          <table:table-cell table:style-name="ce38" office:value-type="string" calcext:value-type="string">
            <text:p>Segurança</text:p>
          </table:table-cell>
          <table:table-cell table:style-name="ce26" office:value-type="string" calcext:value-type="string">
            <text:p>Varas Recife</text:p>
          </table:table-cell>
          <table:table-cell table:style-name="ce39" table:number-columns-repeated="16379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1" table:number-columns-repeated="3"/>
          <table:table-cell table:style-name="ce42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96" office:value-type="string" calcext:value-type="string">
            <text:p>Adeilda Augustinh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style-name="ce12" table:number-columns-repeated="16379"/>
        </table:table-row>
        <table:table-row table:style-name="ro1">
          <table:table-cell table:style-name="ce87" office:value-type="string" calcext:value-type="string">
            <text:p>Adelio Agostinh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emilson Araújo d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riana Coelho Fer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driana Jose Mart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driano Barbos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Alcides Oliv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mara Cost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Carla Silva de Lacerd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Lucia da Silva Pesso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Ana Lucia das Nev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170"/>
          <table:table-cell table:number-columns-repeated="16379"/>
        </table:table-row>
        <table:table-row table:style-name="ro1">
          <table:table-cell table:style-name="ce98" office:value-type="string" calcext:value-type="string">
            <text:p>Ana Paula da Silva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170"/>
          <table:table-cell table:number-columns-repeated="16379"/>
        </table:table-row>
        <table:table-row table:style-name="ro1">
          <table:table-cell table:style-name="ce87" office:value-type="string" calcext:value-type="string">
            <text:p>Ana Paula Nun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a Paula Viana dos Anj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drea Maria da Silva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Andreia Carla de Santan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Arthur Santan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Bruno Barbosa Carvalh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Cícera da Costa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lvimar Lopes Bezerr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niele Ornilo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style-name="Default" table:number-columns-repeated="3"/>
          <table:table-cell table:number-columns-repeated="16376"/>
        </table:table-row>
        <table:table-row table:style-name="ro1">
          <table:table-cell table:style-name="ce87" office:value-type="string" calcext:value-type="string">
            <text:p>David Gilson dos Santo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Dayrllane Maria Ferr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3"/>
          <table:table-cell table:style-name="Default" table:number-columns-repeated="16376"/>
        </table:table-row>
        <table:table-row table:style-name="ro1">
          <table:table-cell table:style-name="ce105" office:value-type="string" calcext:value-type="string">
            <text:p>Deivesson Maksuel Crispim Barbos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87" office:value-type="string" calcext:value-type="string">
            <text:p>Doralice Maria Cavalcanti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Vitória Sto Antão</text:p>
          </table:table-cell>
          <table:table-cell table:style-name="ce178" table:number-columns-repeated="16379"/>
        </table:table-row>
        <table:table-row table:style-name="ro1">
          <table:table-cell table:style-name="ce98" office:value-type="string" calcext:value-type="string">
            <text:p>Edson Jose da Silv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/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Eliane Lun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Elielma Batista Pereir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Eridinalva Francisca do Carmo Ribeir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Evellyn Bianca Lim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Fernanda Dias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Fernanda Silva de Araúj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Felipe Nunes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/>
          <table:table-cell table:number-columns-repeated="16379"/>
        </table:table-row>
        <table:table-row table:style-name="ro1">
          <table:table-cell table:style-name="ce87" office:value-type="string" calcext:value-type="string">
            <text:p>Francisca Maria Gomes Monteir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lson de Freita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nival Pedro de Lim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ny Filomena de Mel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ermana Maria Barbo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Gilberto Cordeiro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9"/>
          <table:table-cell table:number-columns-repeated="16379"/>
        </table:table-row>
        <table:table-row table:style-name="ro1">
          <table:table-cell table:style-name="ce87" office:value-type="string" calcext:value-type="string">
            <text:p>Gilvan Francisc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iovanni Carneir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Gizeli Silva Chaves 21 EMPR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Jacilene Regis Beltrâ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Jaqueline dos Santos Soares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Jessé José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João Joaquim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João Manoel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Joelma Lim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ohnata Max Rodrigues Pe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Jorge Batista Silva da Cruz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style-name="ce39" table:number-columns-repeated="16379"/>
        </table:table-row>
        <table:table-row table:style-name="ro1">
          <table:table-cell table:style-name="ce113" office:value-type="string" calcext:value-type="string">
            <text:p>Jose Carlos Soares de Assi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style-name="ce39" table:number-columns-repeated="16379"/>
        </table:table-row>
        <table:table-row table:style-name="ro1">
          <table:table-cell table:style-name="ce114" office:value-type="string" calcext:value-type="string">
            <text:p>José Josemar Marqu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Arquivo Geral</text:p>
          </table:table-cell>
          <table:table-cell table:style-name="ce39" table:number-columns-repeated="16379"/>
        </table:table-row>
        <table:table-row table:style-name="ro1">
          <table:table-cell table:style-name="ce115" office:value-type="string" calcext:value-type="string">
            <text:p>Josefa Maria do Nascimento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style-name="ce39" table:number-columns-repeated="16379"/>
        </table:table-row>
        <table:table-row table:style-name="ro1">
          <table:table-cell table:style-name="ce116" office:value-type="string" calcext:value-type="string">
            <text:p>Josilene Lope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Josivan Victor Barbosa Carvalh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Kiane Alves de Siqu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Laílson Coelho Teix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Leonardo Ferreira de Mari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Leonardo Raimundo da Silva dos Anj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Lucelia Alves de Souza Mendonç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Lucicleide Freitas Galdin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8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Lucineia Mari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Luiz Eduardo Novaes Mai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cos Antoni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Aparecida Freita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Cicera Nun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a Conceiçã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a Conceição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Maria da Conceição Domingos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Maria da Conceição Ferreira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Maria da Paixão Rufin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de Fatim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José Monteiro do Nasciment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a Leniria Pereir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rijane Amorim de Almeid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auriceia Firmino de Araujo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ichele Macile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Micheell Douglas Marques de Oliv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Paula Cristina de Santan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8" office:value-type="string" calcext:value-type="string">
            <text:p>Raqueline Xavier Souza de Lima Dia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Renilda Teixeira Alv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icardo Bezerra L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Risoneide Araújo Pire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ita Antoni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05" office:value-type="string" calcext:value-type="string">
            <text:p>Romildo Poncian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Rosicleide Felix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Rosineide Maria de L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Silvana Maria Barbos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lvania Olegário de Andrade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ilvania Silva dos Santo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mone Maria de Souz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neide Silvestre Ferreir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87" office:value-type="string" calcext:value-type="string">
            <text:p>Sintique Tavares de Freita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98" office:value-type="string" calcext:value-type="string">
            <text:p>Teonia Maria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Udson Dantas Martins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87" office:value-type="string" calcext:value-type="string">
            <text:p>Ulisses Zacarias de Santan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TRT Sede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demir Gomes da Silva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Cabo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demira Santos Lin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 Paulista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aleria Vanda de França Leal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Varas Igarassu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Veronice Poliana dos Santo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 office:value-type="string" calcext:value-type="string">
            <text:p>Afogados</text:p>
          </table:table-cell>
          <table:table-cell table:style-name="ce178" table:number-columns-repeated="16379"/>
        </table:table-row>
        <table:table-row table:style-name="ro1">
          <table:table-cell table:style-name="ce87" office:value-type="string" calcext:value-type="string">
            <text:p>Wanderleia de Spuza Alencar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171"/>
          <table:table-cell table:style-name="ce178" table:number-columns-repeated="16379"/>
        </table:table-row>
        <table:table-row table:style-name="ro1">
          <table:table-cell table:style-name="ce98" office:value-type="string" calcext:value-type="string">
            <text:p>Washington da Silva Dia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97" office:value-type="string" calcext:value-type="string">
            <text:p>Wilita Damazio da Silva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97" office:value-type="string" calcext:value-type="string">
            <text:p>Ygrid Barbosa Rodrigues</text:p>
          </table:table-cell>
          <table:table-cell table:style-name="ce138" office:value-type="string" calcext:value-type="string">
            <text:p>WFS Construções Eireli</text:p>
          </table:table-cell>
          <table:table-cell table:style-name="ce151" office:value-type="string" calcext:value-type="string">
            <text:p>17.746.646/0001-15</text:p>
          </table:table-cell>
          <table:table-cell table:style-name="ce151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105" office:value-type="string" calcext:value-type="string">
            <text:p>Zenaide Maria Santos da Silva </text:p>
          </table:table-cell>
          <table:table-cell table:style-name="ce43" office:value-type="string" calcext:value-type="string">
            <text:p>WFS Construções Eireli</text:p>
          </table:table-cell>
          <table:table-cell table:style-name="ce19" office:value-type="string" calcext:value-type="string">
            <text:p>17.746.646/0001-15</text:p>
          </table:table-cell>
          <table:table-cell table:style-name="ce19" office:value-type="string" calcext:value-type="string">
            <text:p>Aux Serv Gerais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54" office:value-type="float" office:value="105" calcext:value-type="float">
            <text:p>105</text:p>
          </table:table-cell>
          <table:table-cell table:style-name="ce55"/>
          <table:table-cell table:style-name="ce41" table:number-columns-repeated="2"/>
          <table:table-cell table:style-name="ce42" table:content-validation-name="val1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111" office:value-type="string" calcext:value-type="string">
            <text:p>Alessander de Jesus Melo Mend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lissandro Amaro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lmir José Nascimento Santa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na Cristina Rocha Rossiter de Mel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ntônio José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ntonio Tavares Prag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rmando Ramos de Santana Fi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Arnaldo Edmundo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Bruno Rafael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Cícero João Barbo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Cristóvão Lopes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Daniel Marcos da Silva Sacra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Dejanilson <text:s/>Oliveira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Deodoro Bonifaci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dilson Benedito do Nascimen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dnaldo Cezar Barbos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duardo Vitor dos Santos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dvaldo Francisc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lias José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lizangela Maria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manuel Roberto da Silva Lucen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rasmo Freire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veraldo Trindad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valdo Firmino de Lacerd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Everton Loureiro de Lima Maciel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Fabio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Flavio Luiz Gonçalves Leit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George Filip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Gibson Ghuterry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Gilberto Jose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Givaldo Alencar Barbosa Alv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112" office:value-type="string" calcext:value-type="string">
            <text:p>Harrison William Coel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Hugo Leonardo Nascimen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Ivandir Severino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ailson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efferson Jos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lmares</text:p>
          </table:table-cell>
          <table:table-cell table:number-columns-repeated="2"/>
          <table:table-cell table:style-name="ce57"/>
          <table:table-cell table:number-columns-repeated="16376"/>
        </table:table-row>
        <table:table-row table:style-name="ro1">
          <table:table-cell table:style-name="ce111" office:value-type="string" calcext:value-type="string">
            <text:p>José Cândido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Carlos da Silva Ramalh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Eduardo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Eliovam Batista Pe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Ferreira de Souza Ne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e Marcos Carn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Mário Nunes da Pa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Ipojuc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Pedro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e Ricardo Nasciment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e Ricardo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Robert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e Roberto Vicente Ferr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Romero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Rosa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é Wellington Leand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emir Sant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iede Leoncio Gome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ivaldo Rodrigues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osuélio de Sena Di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Julio Patricio de Queiroz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audiceia Gam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eidjane Ramo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eonardo <text:s/>Luiz Gomes dos Sant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evi Manoel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uciano Gomes Brit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Luiz Henrique de Souza Dan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Memorial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Manuel Felix de Freita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Mauro Carneiro Leã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Mônica Suely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Recife – 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Paloma Caroline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Paulo César Vieira de Araúj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Paulo Roberto Vieira de Lim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Carpin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Petrônio Gonç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Raimundo Nonato Alv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Ricardo Maris Aguia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de Barreiros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Ricardo Rouden Firm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de Vitori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Rildo Faustino de Olive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imbiribeir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Ronaldo Gomes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andra Maria de Moura Albuquerque da Cost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andro José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ebastiao Marinh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ergio Ricardo Lir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everino Alves da Souz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ilvio de Castro Maia Junior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Sonia Maria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Thalia Elvino de Vasconcelos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Valdemilson Ferreira de Amorim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C. Mat e Logística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Valmir Sá Ferreira de Albuquerque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4" office:value-type="string" calcext:value-type="string">
            <text:p>Limoeir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Vanderlon Severino da Silva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9" office:value-type="string" calcext:value-type="string">
            <text:p>Ribeirão</text:p>
          </table:table-cell>
          <table:table-cell table:number-columns-repeated="16379"/>
        </table:table-row>
        <table:table-row table:style-name="ro1">
          <table:table-cell table:style-name="ce111" office:value-type="string" calcext:value-type="string">
            <text:p>Walmir do Nascimento Monteiro</text:p>
          </table:table-cell>
          <table:table-cell table:style-name="ce18" office:value-type="string" calcext:value-type="string">
            <text:p>Clarear Comércio e Serviço de Mão de Obra – Eireli</text:p>
          </table:table-cell>
          <table:table-cell table:style-name="ce19" office:value-type="string" calcext:value-type="string">
            <text:p>02.567.270/0001-04</text:p>
          </table:table-cell>
          <table:table-cell table:style-name="ce19" office:value-type="string" calcext:value-type="string">
            <text:p>Aux. Portaria</text:p>
          </table:table-cell>
          <table:table-cell table:style-name="ce49" office:value-type="string" calcext:value-type="string">
            <text:p>CML</text:p>
          </table:table-cell>
          <table:table-cell table:number-columns-repeated="16379"/>
        </table:table-row>
        <table:table-row table:style-name="ro1">
          <table:table-cell table:style-name="ce54" office:value-type="float" office:value="86" calcext:value-type="float">
            <text:p>86</text:p>
          </table:table-cell>
          <table:table-cell table:style-name="ce55"/>
          <table:table-cell table:style-name="ce41" table:number-columns-repeated="2"/>
          <table:table-cell table:style-name="ce29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58" office:value-type="string" calcext:value-type="string">
            <text:p>Flavia de Almeida Lim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59" office:value-type="string" calcext:value-type="string">
            <text:p>02.297.645/0001-63</text:p>
          </table:table-cell>
          <table:table-cell table:style-name="ce59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rancisca Maria Rodrigues de Souza</text:p>
          </table:table-cell>
          <table:table-cell table:style-name="ce18" office:value-type="string" calcext:value-type="string">
            <text:p>Conserg Empreendimentos &amp; Serviços Ambientais</text:p>
          </table:table-cell>
          <table:table-cell table:style-name="ce59" office:value-type="string" calcext:value-type="string">
            <text:p>02.297.645/0001-63</text:p>
          </table:table-cell>
          <table:table-cell table:style-name="ce59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60" office:value-type="float" office:value="2" calcext:value-type="float">
            <text:p>2</text:p>
          </table:table-cell>
          <table:table-cell table:style-name="ce55"/>
          <table:table-cell table:style-name="ce41" table:number-columns-repeated="2"/>
          <table:table-cell table:style-name="ce29"/>
          <table:table-cell/>
          <table:table-cell table:style-name="ce12"/>
          <table:table-cell table:number-columns-repeated="16377"/>
        </table:table-row>
        <table:table-row table:style-name="ro1">
          <table:table-cell table:style-name="ce121" office:value-type="string" calcext:value-type="string">
            <text:p>Aroldo de Farias Acioly Net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Civanio Fernandes Siqueir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Erlandson Viana da Silv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Fabio Pedro Freire Marcelin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-Técnica – Petrolin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Francisco <text:s/>Bernardo de Assis Net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Jackson <text:s/>Figueroa dos Sant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Marcelo Henrique da Rocha Cost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Marcos da Costa Lago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afael Almeida dos Sant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ita de Cássia Lima Campo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odrigo Cavalcanti de Lim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Rodrigo Gomes da Silva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Imbiribeira</text:p>
          </table:table-cell>
          <table:table-cell table:number-columns-repeated="16379"/>
        </table:table-row>
        <table:table-row table:style-name="ro1">
          <table:table-cell table:style-name="ce121" office:value-type="string" calcext:value-type="string">
            <text:p>Victor Glauco Beringuel Fernandes</text:p>
          </table:table-cell>
          <table:table-cell table:style-name="ce43" office:value-type="string" calcext:value-type="string">
            <text:p>Lanlink Serviços de Informática S/A</text:p>
          </table:table-cell>
          <table:table-cell table:style-name="ce19" office:value-type="string" calcext:value-type="string">
            <text:p>19.877.300/0001-81</text:p>
          </table:table-cell>
          <table:table-cell table:style-name="ce19" office:value-type="string" calcext:value-type="string">
            <text:p>Téc. Sup. 2º nível</text:p>
          </table:table-cell>
          <table:table-cell table:style-name="ce26" office:value-type="string" calcext:value-type="string">
            <text:p>Sala técnica – Ed. Sed</text:p>
          </table:table-cell>
          <table:table-cell table:number-columns-repeated="16379"/>
        </table:table-row>
        <table:table-row table:style-name="ro1">
          <table:table-cell table:style-name="ce61" office:value-type="float" office:value="13" calcext:value-type="float">
            <text:p>13</text:p>
          </table:table-cell>
          <table:table-cell table:style-name="ce62"/>
          <table:table-cell table:style-name="ce63"/>
          <table:table-cell table:style-name="ce64"/>
          <table:table-cell table:style-name="ce65"/>
          <table:table-cell/>
          <table:table-cell table:style-name="ce66"/>
          <table:table-cell table:number-columns-repeated="16377"/>
        </table:table-row>
        <table:table-row table:style-name="ro1">
          <table:table-cell table:style-name="ce58" office:value-type="string" calcext:value-type="string">
            <text:p>Adriano Paulo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Antonio Caetano de Menezes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Carlos Murilo de Souz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Davi Meile Jose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Deyvson F. Marques Nune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Auxiliar administrativ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dmario Lopes de Santan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dmilson Barbosa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 Alberto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rick Ricardo Soare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. Refrigeraçã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Elieser Barbosa de Olivei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abio Alves de Souz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ralh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Frankberg Nascimento de Lim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genheiro Civil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Osvaldo Melo de Lim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Gilson Oliveria de Mel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Gleybson Ferreira Guer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23" office:value-type="string" calcext:value-type="string">
            <text:p>Gleydson Anderson Ferreira de Lima 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/>
          <table:table-cell table:number-columns-repeated="16379"/>
        </table:table-row>
        <table:table-row table:style-name="ro1">
          <table:table-cell table:style-name="ce58" office:value-type="string" calcext:value-type="string">
            <text:p>Icaro de Lim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Irandy Alves Ribeir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amesson Oliveira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eferson Francisco Moreir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ão Soares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é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Técnico em Som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 Luiz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Josenildo Antero Fideli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ólo 1</text:p>
          </table:table-cell>
          <table:table-cell table:style-name="ce39" table:number-columns-repeated="2"/>
          <table:table-cell table:number-columns-repeated="16377"/>
        </table:table-row>
        <table:table-row table:style-name="ro1">
          <table:table-cell table:style-name="ce58" office:value-type="string" calcext:value-type="string">
            <text:p>Kledson Luiz da Silva <text:s/>Franç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Luciano de Araujo Amanci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Luiz Carl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58" office:value-type="string" calcext:value-type="string">
            <text:p>Michele Maria Figueired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ncarregado adm.</text:p>
          </table:table-cell>
          <table:table-cell table:style-name="ce26" office:value-type="string" calcext:value-type="string">
            <text:p>Pólo 1</text:p>
          </table:table-cell>
          <table:table-cell table:number-columns-repeated="3"/>
          <table:table-cell table:style-name="ce39" table:number-columns-repeated="16376"/>
        </table:table-row>
        <table:table-row table:style-name="ro1">
          <table:table-cell table:style-name="ce58" office:value-type="string" calcext:value-type="string">
            <text:p>Pedro Antonio de Lim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intor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afael Feliciano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Ricardo José Pereir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Marcen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Normandino Jose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bastiao Marcelino da Silva Filho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Servente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Severino Ferreira dos Santos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Bombeiro Hidraulico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24" office:value-type="string" calcext:value-type="string">
            <text:p>Severino Joaquim da Silv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Eletricista</text:p>
          </table:table-cell>
          <table:table-cell table:style-name="ce26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37" office:value-type="string" calcext:value-type="string">
            <text:p>Wellington Santos de Lima</text:p>
          </table:table-cell>
          <table:table-cell table:style-name="ce43" office:value-type="string" calcext:value-type="string">
            <text:p>Energiza Engenharia Eireli- EPP</text:p>
          </table:table-cell>
          <table:table-cell table:style-name="ce19" office:value-type="string" calcext:value-type="string">
            <text:p>17.856.676/0001-84</text:p>
          </table:table-cell>
          <table:table-cell table:style-name="ce19" office:value-type="string" calcext:value-type="string">
            <text:p>Pedreiro</text:p>
          </table:table-cell>
          <table:table-cell table:style-name="ce26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68" office:value-type="float" office:value="36" calcext:value-type="float">
            <text:p>36</text:p>
          </table:table-cell>
          <table:table-cell table:style-name="ce69"/>
          <table:table-cell table:style-name="ce70"/>
          <table:table-cell table:style-name="ce71" table:number-columns-repeated="2"/>
          <table:table-cell table:number-columns-repeated="16379"/>
        </table:table-row>
        <table:table-row table:style-name="ro1">
          <table:table-cell table:style-name="ce37" office:value-type="string" calcext:value-type="string">
            <text:p>Claudino de Souza Barbosa Júnior</text:p>
          </table:table-cell>
          <table:table-cell table:style-name="ce43" office:value-type="string" calcext:value-type="string">
            <text:p>Suricate Serviços <text:s/>Terceirizados Ltda</text:p>
          </table:table-cell>
          <table:table-cell table:style-name="ce19" office:value-type="string" calcext:value-type="string">
            <text:p>08.055.277/0001-23</text:p>
          </table:table-cell>
          <table:table-cell table:style-name="ce19" office:value-type="string" calcext:value-type="string">
            <text:p>Designer Gráfico</text:p>
          </table:table-cell>
          <table:table-cell table:style-name="ce26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72" office:value-type="float" office:value="1" calcext:value-type="float">
            <text:p>1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number-columns-repeated="16379"/>
        </table:table-row>
        <table:table-row table:style-name="ro1">
          <table:table-cell table:style-name="ce77" office:value-type="float" office:value="286" calcext:value-type="float">
            <text:p>286</text:p>
          </table:table-cell>
          <table:table-cell table:style-name="ce78"/>
          <table:table-cell table:style-name="ce79" table:number-columns-repeated="3"/>
          <table:table-cell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12"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 table:number-rows-repeated="2">
          <table:table-cell/>
          <table:table-cell table:style-name="ce8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2" table:number-columns-repeated="16376"/>
        </table:table-row>
        <table:table-row table:style-name="ro1" table:number-rows-repeated="1048252">
          <table:table-cell table:number-columns-repeated="16384"/>
        </table:table-row>
        <table:table-row table:style-name="ro2" table:number-rows-repeated="1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0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7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11" svg:font-family="Arial1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1000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1000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1000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10000">
      <style:table-cell-properties fo:background-color="transparent" style:vertical-align="automatic"/>
    </style:style>
    <style:style style:name="Good" style:family="table-cell" style:parent-style-name="Default" style:data-style-name="N1000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1000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1000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10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11:33:15.7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initial-creator>gilberto pereira filho</meta:initial-creator>
    <meta:creation-date>2010-02-19T18:35:36Z</meta:creation-date>
    <dc:date>2024-03-01T11:34:21.941000000</dc:date>
    <meta:print-date>2016-04-27T14:14:02Z</meta:print-date>
    <meta:editing-cycles>185</meta:editing-cycles>
    <meta:editing-duration>PT11H7M18S</meta:editing-duration>
    <meta:document-statistic meta:table-count="1" meta:cell-count="1418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