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500000004F4BCEC397DC1E39D7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</style:style>
    <style:style style:name="gr5" style:family="graphic" style:parent-style-name="standard">
      <style:graphic-properties draw:stroke="solid" svg:stroke-width="0.035cm" svg:stroke-color="#000000" draw:stroke-linejoin="round" svg:stroke-linecap="round" draw:fill="none" fo:padding-top="0.017cm" fo:padding-bottom="0.017cm" fo:padding-left="0.017cm" fo:padding-right="0.017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9pt" style:font-size-asian="9pt" style:font-size-complex="9pt"/>
    </style:style>
    <style:style style:name="P4" style:family="paragraph">
      <loext:graphic-properties draw:fill="none"/>
      <style:text-properties fo:font-size="12pt" style:font-size-asian="12pt" style:font-size-complex="12pt"/>
    </style:style>
    <style:style style:name="P5" style:family="paragraph">
      <loext:graphic-properties draw:fill="none"/>
      <style:text-properties fo:font-size="10pt" style:font-size-asian="10pt" style:font-size-complex="10pt"/>
    </style:style>
    <style:style style:name="P6" style:family="paragraph">
      <loext:graphic-properties draw:fill="none"/>
      <style:text-properties fo:font-size="8pt" style:font-size-asian="8pt" style:font-size-complex="8pt"/>
    </style:style>
    <style:style style:name="T1" style:family="text">
      <style:text-properties fo:color="#000000" style:font-name="Helvetica" fo:font-size="9pt" style:font-size-asian="9pt" style:font-name-complex="Helvetica" style:font-size-complex="9pt"/>
    </style:style>
    <style:style style:name="T2" style:family="text">
      <style:text-properties fo:color="#000000" style:font-name="Helvetica" fo:font-size="12pt" fo:font-weight="bold" style:font-size-asian="12pt" style:font-name-complex="Helvetica" style:font-size-complex="12pt" style:font-weight-complex="bold"/>
    </style:style>
    <style:style style:name="T3" style:family="text">
      <style:text-properties fo:color="#000000" style:font-name="Helvetica" fo:font-size="10pt" style:font-size-asian="10pt" style:font-name-complex="Helvetica" style:font-size-complex="10pt"/>
    </style:style>
    <style:style style:name="T4" style:family="text">
      <style:text-properties fo:color="#000000" style:font-name="Helvetica" fo:font-size="9pt" fo:font-style="italic" fo:font-weight="bold" style:font-size-asian="9pt" style:font-name-complex="Helvetica" style:font-size-complex="9pt" style:font-style-complex="italic" style:font-weight-complex="bold"/>
    </style:style>
    <style:style style:name="T5" style:family="text">
      <style:text-properties fo:color="#000000" style:font-name="Helvetica" fo:font-size="8pt" style:font-size-asian="8pt" style:font-name-complex="Helvetica" style:font-size-complex="8pt"/>
    </style:style>
    <style:style style:name="T6" style:family="text">
      <style:text-properties fo:color="#000000" style:font-name="Helvetica" fo:font-size="9pt" fo:font-weight="bold" style:font-size-asian="9pt" style:font-name-complex="Helvetica" style:font-size-complex="9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2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853cm" svg:height="0.357cm" svg:x="1.87cm" svg:y="5.977cm">
          <draw:text-box>
            <text:p text:style-name="P2"><text:span text:style-name="T4">1ª Vara do Trabalho de Igarassu</text:span></text:p>
          </draw:text-box>
        </draw:frame>
        <draw:frame draw:style-name="gr6" draw:text-style-name="P6" draw:layer="layout" svg:width="5.323cm" svg:height="0.319cm" svg:x="2.081cm" svg:y="6.503cm">
          <draw:text-box>
            <text:p text:style-name="P2"><text:span text:style-name="T5">BRENO VANDERLEY DE PAULA LOPES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2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012445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018042022506018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40,00</text:span></text:p>
          </draw:text-box>
        </draw:frame>
        <draw:frame draw:style-name="gr6" draw:text-style-name="P6" draw:layer="layout" svg:width="5.323cm" svg:height="0.319cm" svg:x="2.081cm" svg:y="7.032cm">
          <draw:text-box>
            <text:p text:style-name="P2"><text:span text:style-name="T5">BRENO VANDERLEY DE PAULA LOPES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22023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30300010112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126332022506018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5,50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0,60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28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44,62</text:span></text:p>
          </draw:text-box>
        </draw:frame>
        <draw:frame draw:style-name="gr6" draw:text-style-name="P6" draw:layer="layout" svg:width="4.028cm" svg:height="0.319cm" svg:x="2.081cm" svg:y="7.561cm">
          <draw:text-box>
            <text:p text:style-name="P2"><text:span text:style-name="T5">FELIPE QUEIROGA GADELHA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22023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30300003296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1392892021506018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13,95</text:span></text:p>
          </draw:text-box>
        </draw:frame>
        <draw:frame draw:style-name="gr6" draw:text-style-name="P6" draw:layer="layout" svg:width="0.552cm" svg:height="0.319cm" svg:x="21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3.152cm" svg:y="7.561cm">
          <draw:text-box>
            <text:p text:style-name="P2"><text:span text:style-name="T5">91,27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922,68</text:span></text:p>
          </draw:text-box>
        </draw:frame>
        <draw:frame draw:style-name="gr6" draw:text-style-name="P6" draw:layer="layout" svg:width="5.548cm" svg:height="0.319cm" svg:x="2.081cm" svg:y="8.09cm">
          <draw:text-box>
            <text:p text:style-name="P2"><text:span text:style-name="T5">SYLMAR MARCEL BATISTA GONCALVES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22023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30300002183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12958920215060181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16,09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1,77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0,8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53,52</text:span></text:p>
          </draw:text-box>
        </draw:frame>
        <draw:frame draw:style-name="gr6" draw:text-style-name="P6" draw:layer="layout" svg:width="5.548cm" svg:height="0.319cm" svg:x="2.081cm" svg:y="8.619cm">
          <draw:text-box>
            <text:p text:style-name="P2"><text:span text:style-name="T5">SYLMAR MARCEL BATISTA GONCALVES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22023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30300002174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12975920215060181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16,09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1,76</text:span></text:p>
          </draw:text-box>
        </draw:frame>
        <draw:frame draw:style-name="gr6" draw:text-style-name="P6" draw:layer="layout" svg:width="0.552cm" svg:height="0.319cm" svg:x="23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0,81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853,52</text:span></text:p>
          </draw:text-box>
        </draw:frame>
        <draw:frame draw:style-name="gr2" draw:text-style-name="P3" draw:layer="layout" svg:width="0.942cm" svg:height="0.357cm" svg:x="16.723cm" svg:y="9.152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9.152cm">
          <draw:text-box>
            <text:p text:style-name="P2"><text:span text:style-name="T6">5.051,63</text:span></text:p>
          </draw:text-box>
        </draw:frame>
        <draw:frame draw:style-name="gr2" draw:text-style-name="P3" draw:layer="layout" svg:width="0.98cm" svg:height="0.357cm" svg:x="20.887cm" svg:y="9.152cm">
          <draw:text-box>
            <text:p text:style-name="P2"><text:span text:style-name="T6">444,13</text:span></text:p>
          </draw:text-box>
        </draw:frame>
        <draw:frame draw:style-name="gr2" draw:text-style-name="P3" draw:layer="layout" svg:width="0.802cm" svg:height="0.357cm" svg:x="23.064cm" svg:y="9.152cm">
          <draw:text-box>
            <text:p text:style-name="P2"><text:span text:style-name="T6">91,27</text:span></text:p>
          </draw:text-box>
        </draw:frame>
        <draw:frame draw:style-name="gr2" draw:text-style-name="P3" draw:layer="layout" svg:width="0.98cm" svg:height="0.357cm" svg:x="24.887cm" svg:y="9.152cm">
          <draw:text-box>
            <text:p text:style-name="P2"><text:span text:style-name="T6">201,89</text:span></text:p>
          </draw:text-box>
        </draw:frame>
        <draw:frame draw:style-name="gr2" draw:text-style-name="P3" draw:layer="layout" svg:width="1.247cm" svg:height="0.357cm" svg:x="26.622cm" svg:y="9.152cm">
          <draw:text-box>
            <text:p text:style-name="P2"><text:span text:style-name="T6">4.314,34</text:span></text:p>
          </draw:text-box>
        </draw:frame>
        <draw:frame draw:style-name="gr6" draw:text-style-name="P6" draw:layer="layout" svg:width="0.281cm" svg:height="0.319cm" svg:x="27.843cm" svg:y="19.745cm">
          <draw:text-box>
            <text:p text:style-name="P2"><text:span text:style-name="T5">1</text:span></text:p>
          </draw:text-box>
        </draw:frame>
      </draw:page>
      <draw:page draw:name="page2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2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59cm" svg:height="0.357cm" svg:x="1.87cm" svg:y="5.977cm">
          <draw:text-box>
            <text:p text:style-name="P2"><text:span text:style-name="T4">1ª Vara do Trabalho de Ipojuca</text:span></text:p>
          </draw:text-box>
        </draw:frame>
        <draw:frame draw:style-name="gr6" draw:text-style-name="P6" draw:layer="layout" svg:width="4.925cm" svg:height="0.319cm" svg:x="2.081cm" svg:y="6.503cm">
          <draw:text-box>
            <text:p text:style-name="P2"><text:span text:style-name="T5">GEISIANE MARIA BARBOSA GOMES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2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008828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706092017506019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5,5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61</text:span></text:p>
          </draw:text-box>
        </draw:frame>
        <draw:frame draw:style-name="gr6" draw:text-style-name="P6" draw:layer="layout" svg:width="0.709cm" svg:height="0.319cm" svg:x="23.152cm" svg:y="6.503cm">
          <draw:text-box>
            <text:p text:style-name="P2"><text:span text:style-name="T5">59,26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35,63</text:span></text:p>
          </draw:text-box>
        </draw:frame>
        <draw:frame draw:style-name="gr6" draw:text-style-name="P6" draw:layer="layout" svg:width="4.295cm" svg:height="0.319cm" svg:x="2.081cm" svg:y="7.032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22023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30300008815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424562019506019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16,09</text:span></text:p>
          </draw:text-box>
        </draw:frame>
        <draw:frame draw:style-name="gr6" draw:text-style-name="P6" draw:layer="layout" svg:width="0.552cm" svg:height="0.319cm" svg:x="21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175,32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8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789,97</text:span></text:p>
          </draw:text-box>
        </draw:frame>
        <draw:frame draw:style-name="gr2" draw:text-style-name="P3" draw:layer="layout" svg:width="0.942cm" svg:height="0.357cm" svg:x="16.723cm" svg:y="7.56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564cm">
          <draw:text-box>
            <text:p text:style-name="P2"><text:span text:style-name="T6">2.021,59</text:span></text:p>
          </draw:text-box>
        </draw:frame>
        <draw:frame draw:style-name="gr2" draw:text-style-name="P3" draw:layer="layout" svg:width="0.98cm" svg:height="0.357cm" svg:x="20.887cm" svg:y="7.564cm">
          <draw:text-box>
            <text:p text:style-name="P2"><text:span text:style-name="T6">110,61</text:span></text:p>
          </draw:text-box>
        </draw:frame>
        <draw:frame draw:style-name="gr2" draw:text-style-name="P3" draw:layer="layout" svg:width="0.98cm" svg:height="0.357cm" svg:x="22.887cm" svg:y="7.564cm">
          <draw:text-box>
            <text:p text:style-name="P2"><text:span text:style-name="T6">234,58</text:span></text:p>
          </draw:text-box>
        </draw:frame>
        <draw:frame draw:style-name="gr2" draw:text-style-name="P3" draw:layer="layout" svg:width="0.802cm" svg:height="0.357cm" svg:x="25.064cm" svg:y="7.564cm">
          <draw:text-box>
            <text:p text:style-name="P2"><text:span text:style-name="T6">50,80</text:span></text:p>
          </draw:text-box>
        </draw:frame>
        <draw:frame draw:style-name="gr2" draw:text-style-name="P3" draw:layer="layout" svg:width="1.247cm" svg:height="0.357cm" svg:x="26.622cm" svg:y="7.564cm">
          <draw:text-box>
            <text:p text:style-name="P2"><text:span text:style-name="T6">1.625,60</text:span></text:p>
          </draw:text-box>
        </draw:frame>
        <draw:frame draw:style-name="gr6" draw:text-style-name="P6" draw:layer="layout" svg:width="0.281cm" svg:height="0.319cm" svg:x="27.843cm" svg:y="19.745cm">
          <draw:text-box>
            <text:p text:style-name="P2"><text:span text:style-name="T5">2</text:span></text:p>
          </draw:text-box>
        </draw:frame>
      </draw:page>
      <draw:page draw:name="page3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2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942cm" svg:height="0.357cm" svg:x="1.87cm" svg:y="5.977cm">
          <draw:text-box>
            <text:p text:style-name="P2"><text:span text:style-name="T4">1ª Vara do Trabalho de Jaboatão</text:span></text:p>
          </draw:text-box>
        </draw:frame>
        <draw:frame draw:style-name="gr6" draw:text-style-name="P6" draw:layer="layout" svg:width="4.295cm" svg:height="0.319cm" svg:x="2.081cm" svg:y="6.503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2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005807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263092020506014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6,54</text:span></text:p>
          </draw:text-box>
        </draw:frame>
        <draw:frame draw:style-name="gr6" draw:text-style-name="P6" draw:layer="layout" svg:width="0.552cm" svg:height="0.319cm" svg:x="21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8,9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33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947,31</text:span></text:p>
          </draw:text-box>
        </draw:frame>
        <draw:frame draw:style-name="gr6" draw:text-style-name="P6" draw:layer="layout" svg:width="4.295cm" svg:height="0.319cm" svg:x="2.081cm" svg:y="7.032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22023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30300005815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5083420205060007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10,73</text:span></text:p>
          </draw:text-box>
        </draw:frame>
        <draw:frame draw:style-name="gr6" draw:text-style-name="P6" draw:layer="layout" svg:width="0.552cm" svg:height="0.319cm" svg:x="21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77,95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54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682,24</text:span></text:p>
          </draw:text-box>
        </draw:frame>
        <draw:frame draw:style-name="gr6" draw:text-style-name="P6" draw:layer="layout" svg:width="5.306cm" svg:height="0.319cm" svg:x="2.081cm" svg:y="7.561cm">
          <draw:text-box>
            <text:p text:style-name="P2"><text:span text:style-name="T5">JOSE ROBERTO DOS SANTOS JUNIOR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22023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30300009096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444442019506014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5,50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0,60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28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44,62</text:span></text:p>
          </draw:text-box>
        </draw:frame>
        <draw:frame draw:style-name="gr6" draw:text-style-name="P6" draw:layer="layout" svg:width="5.019cm" svg:height="0.319cm" svg:x="2.081cm" svg:y="8.09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22023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30300005800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12646320195060141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05,50</text:span></text:p>
          </draw:text-box>
        </draw:frame>
        <draw:frame draw:style-name="gr6" draw:text-style-name="P6" draw:layer="layout" svg:width="0.552cm" svg:height="0.319cm" svg:x="21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276,51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728,99</text:span></text:p>
          </draw:text-box>
        </draw:frame>
        <draw:frame draw:style-name="gr6" draw:text-style-name="P6" draw:layer="layout" svg:width="7.948cm" svg:height="0.319cm" svg:x="2.081cm" svg:y="8.619cm">
          <draw:text-box>
            <text:p text:style-name="P2"><text:span text:style-name="T5">SERGIO AUGUSTO DE ALBUQUERQUE MARANHAO FILHO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22023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30300009164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0462920215060141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23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840,00</text:span></text:p>
          </draw:text-box>
        </draw:frame>
        <draw:frame draw:style-name="gr2" draw:text-style-name="P3" draw:layer="layout" svg:width="0.942cm" svg:height="0.357cm" svg:x="16.723cm" svg:y="9.152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9.152cm">
          <draw:text-box>
            <text:p text:style-name="P2"><text:span text:style-name="T6">5.028,27</text:span></text:p>
          </draw:text-box>
        </draw:frame>
        <draw:frame draw:style-name="gr2" draw:text-style-name="P3" draw:layer="layout" svg:width="0.98cm" svg:height="0.357cm" svg:x="20.887cm" svg:y="9.152cm">
          <draw:text-box>
            <text:p text:style-name="P2"><text:span text:style-name="T6">220,60</text:span></text:p>
          </draw:text-box>
        </draw:frame>
        <draw:frame draw:style-name="gr2" draw:text-style-name="P3" draw:layer="layout" svg:width="0.98cm" svg:height="0.357cm" svg:x="22.887cm" svg:y="9.152cm">
          <draw:text-box>
            <text:p text:style-name="P2"><text:span text:style-name="T6">563,36</text:span></text:p>
          </draw:text-box>
        </draw:frame>
        <draw:frame draw:style-name="gr2" draw:text-style-name="P3" draw:layer="layout" svg:width="0.98cm" svg:height="0.357cm" svg:x="24.887cm" svg:y="9.152cm">
          <draw:text-box>
            <text:p text:style-name="P2"><text:span text:style-name="T6">201,15</text:span></text:p>
          </draw:text-box>
        </draw:frame>
        <draw:frame draw:style-name="gr2" draw:text-style-name="P3" draw:layer="layout" svg:width="1.247cm" svg:height="0.357cm" svg:x="26.622cm" svg:y="9.152cm">
          <draw:text-box>
            <text:p text:style-name="P2"><text:span text:style-name="T6">4.043,16</text:span></text:p>
          </draw:text-box>
        </draw:frame>
        <draw:frame draw:style-name="gr6" draw:text-style-name="P6" draw:layer="layout" svg:width="0.281cm" svg:height="0.319cm" svg:x="27.843cm" svg:y="19.745cm">
          <draw:text-box>
            <text:p text:style-name="P2"><text:span text:style-name="T5">3</text:span></text:p>
          </draw:text-box>
        </draw:frame>
      </draw:page>
      <draw:page draw:name="page4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2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765cm" svg:height="0.357cm" svg:x="1.87cm" svg:y="5.977cm">
          <draw:text-box>
            <text:p text:style-name="P2"><text:span text:style-name="T4">1ª Vara do Trabalho de Paulista</text:span></text:p>
          </draw:text-box>
        </draw:frame>
        <draw:frame draw:style-name="gr6" draw:text-style-name="P6" draw:layer="layout" svg:width="5.857cm" svg:height="0.319cm" svg:x="2.081cm" svg:y="6.503cm">
          <draw:text-box>
            <text:p text:style-name="P2"><text:span text:style-name="T5">SERGIO LUIZ ALMEIDA DE ALBUQUERQUE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2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012037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566832020506012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129,21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24,21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169,70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35,30</text:span></text:p>
          </draw:text-box>
        </draw:frame>
        <draw:frame draw:style-name="gr2" draw:text-style-name="P3" draw:layer="layout" svg:width="0.942cm" svg:height="0.357cm" svg:x="16.723cm" svg:y="7.03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035cm">
          <draw:text-box>
            <text:p text:style-name="P2"><text:span text:style-name="T6">1.129,21</text:span></text:p>
          </draw:text-box>
        </draw:frame>
        <draw:frame draw:style-name="gr2" draw:text-style-name="P3" draw:layer="layout" svg:width="0.98cm" svg:height="0.357cm" svg:x="20.887cm" svg:y="7.035cm">
          <draw:text-box>
            <text:p text:style-name="P2"><text:span text:style-name="T6">124,21</text:span></text:p>
          </draw:text-box>
        </draw:frame>
        <draw:frame draw:style-name="gr2" draw:text-style-name="P3" draw:layer="layout" svg:width="0.98cm" svg:height="0.357cm" svg:x="22.887cm" svg:y="7.035cm">
          <draw:text-box>
            <text:p text:style-name="P2"><text:span text:style-name="T6">169,70</text:span></text:p>
          </draw:text-box>
        </draw:frame>
        <draw:frame draw:style-name="gr2" draw:text-style-name="P3" draw:layer="layout" svg:width="0.624cm" svg:height="0.357cm" svg:x="25.24cm" svg:y="7.035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26.887cm" svg:y="7.035cm">
          <draw:text-box>
            <text:p text:style-name="P2"><text:span text:style-name="T6">835,30</text:span></text:p>
          </draw:text-box>
        </draw:frame>
        <draw:frame draw:style-name="gr6" draw:text-style-name="P6" draw:layer="layout" svg:width="0.281cm" svg:height="0.319cm" svg:x="27.843cm" svg:y="19.745cm">
          <draw:text-box>
            <text:p text:style-name="P2"><text:span text:style-name="T5">4</text:span></text:p>
          </draw:text-box>
        </draw:frame>
      </draw:page>
      <draw:page draw:name="page5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2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76cm" svg:height="0.357cm" svg:x="1.87cm" svg:y="5.977cm">
          <draw:text-box>
            <text:p text:style-name="P2"><text:span text:style-name="T4">2ª Vara do Trabalho de Caruaru</text:span></text:p>
          </draw:text-box>
        </draw:frame>
        <draw:frame draw:style-name="gr6" draw:text-style-name="P6" draw:layer="layout" svg:width="4.218cm" svg:height="0.319cm" svg:x="2.081cm" svg:y="6.503cm">
          <draw:text-box>
            <text:p text:style-name="P2"><text:span text:style-name="T5">JAILSON BARROS DO AMARAL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2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004372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0559420205060312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38,45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4,23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1,92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72,30</text:span></text:p>
          </draw:text-box>
        </draw:frame>
        <draw:frame draw:style-name="gr6" draw:text-style-name="P6" draw:layer="layout" svg:width="4.218cm" svg:height="0.319cm" svg:x="2.081cm" svg:y="7.032cm">
          <draw:text-box>
            <text:p text:style-name="P2"><text:span text:style-name="T5">JAILSON BARROS DO AMARAL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22023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30300001630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3518220215060312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98,73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20,86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4,94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922,93</text:span></text:p>
          </draw:text-box>
        </draw:frame>
        <draw:frame draw:style-name="gr6" draw:text-style-name="P6" draw:layer="layout" svg:width="4.218cm" svg:height="0.319cm" svg:x="2.081cm" svg:y="7.561cm">
          <draw:text-box>
            <text:p text:style-name="P2"><text:span text:style-name="T5">JAILSON BARROS DO AMARAL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22023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30300004368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0195220205060312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14,81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1,63</text:span></text:p>
          </draw:text-box>
        </draw:frame>
        <draw:frame draw:style-name="gr6" draw:text-style-name="P6" draw:layer="layout" svg:width="0.709cm" svg:height="0.319cm" svg:x="23.152cm" svg:y="7.561cm">
          <draw:text-box>
            <text:p text:style-name="P2"><text:span text:style-name="T5">67,6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74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784,84</text:span></text:p>
          </draw:text-box>
        </draw:frame>
        <draw:frame draw:style-name="gr6" draw:text-style-name="P6" draw:layer="layout" svg:width="4.218cm" svg:height="0.319cm" svg:x="2.081cm" svg:y="8.09cm">
          <draw:text-box>
            <text:p text:style-name="P2"><text:span text:style-name="T5">JAILSON BARROS DO AMARAL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22023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30300008212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4522220215060312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17,71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1,95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200,14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0,89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654,73</text:span></text:p>
          </draw:text-box>
        </draw:frame>
        <draw:frame draw:style-name="gr6" draw:text-style-name="P6" draw:layer="layout" svg:width="4.218cm" svg:height="0.319cm" svg:x="2.081cm" svg:y="8.619cm">
          <draw:text-box>
            <text:p text:style-name="P2"><text:span text:style-name="T5">JAILSON BARROS DO AMARAL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22023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30300010427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3933420215060312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48,32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5,32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253,74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2,42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626,84</text:span></text:p>
          </draw:text-box>
        </draw:frame>
        <draw:frame draw:style-name="gr6" draw:text-style-name="P6" draw:layer="layout" svg:width="4.892cm" svg:height="0.319cm" svg:x="2.081cm" svg:y="9.148cm">
          <draw:text-box>
            <text:p text:style-name="P2"><text:span text:style-name="T5">MARCO AURELIO DE LYRA CABRAL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22023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30300004383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9829420195060312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221,31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34,34</text:span></text:p>
          </draw:text-box>
        </draw:frame>
        <draw:frame draw:style-name="gr6" draw:text-style-name="P6" draw:layer="layout" svg:width="0.552cm" svg:height="0.319cm" svg:x="23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61,07</text:span></text:p>
          </draw:text-box>
        </draw:frame>
        <draw:frame draw:style-name="gr6" draw:text-style-name="P6" draw:layer="layout" svg:width="1.103cm" svg:height="0.319cm" svg:x="26.76cm" svg:y="9.148cm">
          <draw:text-box>
            <text:p text:style-name="P2"><text:span text:style-name="T5">1.025,90</text:span></text:p>
          </draw:text-box>
        </draw:frame>
        <draw:frame draw:style-name="gr2" draw:text-style-name="P3" draw:layer="layout" svg:width="0.942cm" svg:height="0.357cm" svg:x="16.723cm" svg:y="9.681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9.681cm">
          <draw:text-box>
            <text:p text:style-name="P2"><text:span text:style-name="T6">6.439,33</text:span></text:p>
          </draw:text-box>
        </draw:frame>
        <draw:frame draw:style-name="gr2" draw:text-style-name="P3" draw:layer="layout" svg:width="0.98cm" svg:height="0.357cm" svg:x="20.887cm" svg:y="9.681cm">
          <draw:text-box>
            <text:p text:style-name="P2"><text:span text:style-name="T6">708,33</text:span></text:p>
          </draw:text-box>
        </draw:frame>
        <draw:frame draw:style-name="gr2" draw:text-style-name="P3" draw:layer="layout" svg:width="0.98cm" svg:height="0.357cm" svg:x="22.887cm" svg:y="9.681cm">
          <draw:text-box>
            <text:p text:style-name="P2"><text:span text:style-name="T6">521,48</text:span></text:p>
          </draw:text-box>
        </draw:frame>
        <draw:frame draw:style-name="gr2" draw:text-style-name="P3" draw:layer="layout" svg:width="0.98cm" svg:height="0.357cm" svg:x="24.887cm" svg:y="9.681cm">
          <draw:text-box>
            <text:p text:style-name="P2"><text:span text:style-name="T6">321,98</text:span></text:p>
          </draw:text-box>
        </draw:frame>
        <draw:frame draw:style-name="gr2" draw:text-style-name="P3" draw:layer="layout" svg:width="1.247cm" svg:height="0.357cm" svg:x="26.622cm" svg:y="9.681cm">
          <draw:text-box>
            <text:p text:style-name="P2"><text:span text:style-name="T6">4.887,54</text:span></text:p>
          </draw:text-box>
        </draw:frame>
        <draw:frame draw:style-name="gr6" draw:text-style-name="P6" draw:layer="layout" svg:width="0.281cm" svg:height="0.319cm" svg:x="27.843cm" svg:y="19.745cm">
          <draw:text-box>
            <text:p text:style-name="P2"><text:span text:style-name="T5">5</text:span></text:p>
          </draw:text-box>
        </draw:frame>
      </draw:page>
      <draw:page draw:name="page6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2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21cm" svg:height="0.357cm" svg:x="1.87cm" svg:y="5.977cm">
          <draw:text-box>
            <text:p text:style-name="P2"><text:span text:style-name="T4">2ª Vara do Trabalho de Goiana</text:span></text:p>
          </draw:text-box>
        </draw:frame>
        <draw:frame draw:style-name="gr6" draw:text-style-name="P6" draw:layer="layout" svg:width="3.448cm" svg:height="0.319cm" svg:x="2.081cm" svg:y="6.503cm">
          <draw:text-box>
            <text:p text:style-name="P2"><text:span text:style-name="T5">DAVID PEREIRA GALVA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2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012477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3224420225060232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90,00</text:span></text:p>
          </draw:text-box>
        </draw:frame>
        <draw:frame draw:style-name="gr6" draw:text-style-name="P6" draw:layer="layout" svg:width="4.853cm" svg:height="0.319cm" svg:x="2.081cm" svg:y="7.032cm">
          <draw:text-box>
            <text:p text:style-name="P2"><text:span text:style-name="T5">JEFFERSON KAIRON REIS SANTOS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22023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30300008183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10774420175060232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48,32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5,32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2,42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80,58</text:span></text:p>
          </draw:text-box>
        </draw:frame>
        <draw:frame draw:style-name="gr6" draw:text-style-name="P6" draw:layer="layout" svg:width="4.853cm" svg:height="0.319cm" svg:x="2.081cm" svg:y="7.561cm">
          <draw:text-box>
            <text:p text:style-name="P2"><text:span text:style-name="T5">JEFFERSON KAIRON REIS SANTOS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22023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30300007767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3207420225060232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10,73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1,17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53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49,03</text:span></text:p>
          </draw:text-box>
        </draw:frame>
        <draw:frame draw:style-name="gr6" draw:text-style-name="P6" draw:layer="layout" svg:width="4.354cm" svg:height="0.319cm" svg:x="2.081cm" svg:y="8.09cm">
          <draw:text-box>
            <text:p text:style-name="P2"><text:span text:style-name="T5">WALMAR FERREIRA NOGUEIRA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22023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30300007769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3207420225060232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10,73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1,18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0,54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49,01</text:span></text:p>
          </draw:text-box>
        </draw:frame>
        <draw:frame draw:style-name="gr2" draw:text-style-name="P3" draw:layer="layout" svg:width="0.942cm" svg:height="0.357cm" svg:x="16.723cm" svg:y="8.62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8.623cm">
          <draw:text-box>
            <text:p text:style-name="P2"><text:span text:style-name="T6">4.069,78</text:span></text:p>
          </draw:text-box>
        </draw:frame>
        <draw:frame draw:style-name="gr2" draw:text-style-name="P3" draw:layer="layout" svg:width="0.98cm" svg:height="0.357cm" svg:x="20.887cm" svg:y="8.623cm">
          <draw:text-box>
            <text:p text:style-name="P2"><text:span text:style-name="T6">447,67</text:span></text:p>
          </draw:text-box>
        </draw:frame>
        <draw:frame draw:style-name="gr2" draw:text-style-name="P3" draw:layer="layout" svg:width="0.624cm" svg:height="0.357cm" svg:x="23.24cm" svg:y="8.623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24.887cm" svg:y="8.623cm">
          <draw:text-box>
            <text:p text:style-name="P2"><text:span text:style-name="T6">153,49</text:span></text:p>
          </draw:text-box>
        </draw:frame>
        <draw:frame draw:style-name="gr2" draw:text-style-name="P3" draw:layer="layout" svg:width="1.247cm" svg:height="0.357cm" svg:x="26.622cm" svg:y="8.623cm">
          <draw:text-box>
            <text:p text:style-name="P2"><text:span text:style-name="T6">3.468,62</text:span></text:p>
          </draw:text-box>
        </draw:frame>
        <draw:frame draw:style-name="gr6" draw:text-style-name="P6" draw:layer="layout" svg:width="0.281cm" svg:height="0.319cm" svg:x="27.843cm" svg:y="19.745cm">
          <draw:text-box>
            <text:p text:style-name="P2"><text:span text:style-name="T5">6</text:span></text:p>
          </draw:text-box>
        </draw:frame>
      </draw:page>
      <draw:page draw:name="page7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2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942cm" svg:height="0.357cm" svg:x="1.87cm" svg:y="5.977cm">
          <draw:text-box>
            <text:p text:style-name="P2"><text:span text:style-name="T4">2ª Vara do Trabalho de Jaboatão</text:span></text:p>
          </draw:text-box>
        </draw:frame>
        <draw:frame draw:style-name="gr6" draw:text-style-name="P6" draw:layer="layout" svg:width="3.884cm" svg:height="0.319cm" svg:x="2.081cm" svg:y="6.503cm">
          <draw:text-box>
            <text:p text:style-name="P2"><text:span text:style-name="T5">CLAUDIANE FERREIRA DIAS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2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009995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9026320165060142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6,54</text:span></text:p>
          </draw:text-box>
        </draw:frame>
        <draw:frame draw:style-name="gr6" draw:text-style-name="P6" draw:layer="layout" svg:width="0.552cm" svg:height="0.319cm" svg:x="21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6.503cm">
          <draw:text-box>
            <text:p text:style-name="P2"><text:span text:style-name="T5">1.006,54</text:span></text:p>
          </draw:text-box>
        </draw:frame>
        <draw:frame draw:style-name="gr6" draw:text-style-name="P6" draw:layer="layout" svg:width="4.295cm" svg:height="0.319cm" svg:x="2.081cm" svg:y="7.032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22023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30300010701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18697420175060142</text:span></text:p>
          </draw:text-box>
        </draw:frame>
        <draw:frame draw:style-name="gr6" draw:text-style-name="P6" draw:layer="layout" svg:width="0.866cm" svg:height="0.319cm" svg:x="18.995cm" svg:y="7.032cm">
          <draw:text-box>
            <text:p text:style-name="P2"><text:span text:style-name="T5">728,74</text:span></text:p>
          </draw:text-box>
        </draw:frame>
        <draw:frame draw:style-name="gr6" draw:text-style-name="P6" draw:layer="layout" svg:width="0.552cm" svg:height="0.319cm" svg:x="21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00,4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36,44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491,90</text:span></text:p>
          </draw:text-box>
        </draw:frame>
        <draw:frame draw:style-name="gr6" draw:text-style-name="P6" draw:layer="layout" svg:width="5.374cm" svg:height="0.319cm" svg:x="2.081cm" svg:y="7.561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22023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30300009232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16373320155060142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17,71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1,95</text:span></text:p>
          </draw:text-box>
        </draw:frame>
        <draw:frame draw:style-name="gr6" draw:text-style-name="P6" draw:layer="layout" svg:width="0.709cm" svg:height="0.319cm" svg:x="23.152cm" svg:y="7.561cm">
          <draw:text-box>
            <text:p text:style-name="P2"><text:span text:style-name="T5">63,27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89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791,60</text:span></text:p>
          </draw:text-box>
        </draw:frame>
        <draw:frame draw:style-name="gr6" draw:text-style-name="P6" draw:layer="layout" svg:width="5.425cm" svg:height="0.319cm" svg:x="2.081cm" svg:y="8.09cm">
          <draw:text-box>
            <text:p text:style-name="P2"><text:span text:style-name="T5">LUIZA MARIA PEREIRA PINTO DE MELO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22023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30300009234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16373320155060142</text:span></text:p>
          </draw:text-box>
        </draw:frame>
        <draw:frame draw:style-name="gr6" draw:text-style-name="P6" draw:layer="layout" svg:width="0.866cm" svg:height="0.319cm" svg:x="18.995cm" svg:y="8.09cm">
          <draw:text-box>
            <text:p text:style-name="P2"><text:span text:style-name="T5">661,51</text:span></text:p>
          </draw:text-box>
        </draw:frame>
        <draw:frame draw:style-name="gr6" draw:text-style-name="P6" draw:layer="layout" svg:width="0.709cm" svg:height="0.319cm" svg:x="21.152cm" svg:y="8.09cm">
          <draw:text-box>
            <text:p text:style-name="P2"><text:span text:style-name="T5">72,77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588,74</text:span></text:p>
          </draw:text-box>
        </draw:frame>
        <draw:frame draw:style-name="gr6" draw:text-style-name="P6" draw:layer="layout" svg:width="5.425cm" svg:height="0.319cm" svg:x="2.081cm" svg:y="8.619cm">
          <draw:text-box>
            <text:p text:style-name="P2"><text:span text:style-name="T5">LUIZA MARIA PEREIRA PINTO DE MELO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22023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30300008309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13076020205060142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10,73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1,18</text:span></text:p>
          </draw:text-box>
        </draw:frame>
        <draw:frame draw:style-name="gr6" draw:text-style-name="P6" draw:layer="layout" svg:width="0.552cm" svg:height="0.319cm" svg:x="23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899,55</text:span></text:p>
          </draw:text-box>
        </draw:frame>
        <draw:frame draw:style-name="gr6" draw:text-style-name="P6" draw:layer="layout" svg:width="5.425cm" svg:height="0.319cm" svg:x="2.081cm" svg:y="9.148cm">
          <draw:text-box>
            <text:p text:style-name="P2"><text:span text:style-name="T5">LUIZA MARIA PEREIRA PINTO DE MELO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22023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30300008408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13032320205060142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16,09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1,77</text:span></text:p>
          </draw:text-box>
        </draw:frame>
        <draw:frame draw:style-name="gr6" draw:text-style-name="P6" draw:layer="layout" svg:width="0.709cm" svg:height="0.319cm" svg:x="23.152cm" svg:y="9.148cm">
          <draw:text-box>
            <text:p text:style-name="P2"><text:span text:style-name="T5">36,65</text:span></text:p>
          </draw:text-box>
        </draw:frame>
        <draw:frame draw:style-name="gr6" draw:text-style-name="P6" draw:layer="layout" svg:width="0.552cm" svg:height="0.319cm" svg:x="25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867,67</text:span></text:p>
          </draw:text-box>
        </draw:frame>
        <draw:frame draw:style-name="gr6" draw:text-style-name="P6" draw:layer="layout" svg:width="5.425cm" svg:height="0.319cm" svg:x="2.081cm" svg:y="9.678cm">
          <draw:text-box>
            <text:p text:style-name="P2"><text:span text:style-name="T5">LUIZA MARIA PEREIRA PINTO DE MELO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22023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30300009184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12132020175060142</text:span></text:p>
          </draw:text-box>
        </draw:frame>
        <draw:frame draw:style-name="gr6" draw:text-style-name="P6" draw:layer="layout" svg:width="0.866cm" svg:height="0.319cm" svg:x="18.995cm" svg:y="9.678cm">
          <draw:text-box>
            <text:p text:style-name="P2"><text:span text:style-name="T5">660,46</text:span></text:p>
          </draw:text-box>
        </draw:frame>
        <draw:frame draw:style-name="gr6" draw:text-style-name="P6" draw:layer="layout" svg:width="0.709cm" svg:height="0.319cm" svg:x="21.152cm" svg:y="9.678cm">
          <draw:text-box>
            <text:p text:style-name="P2"><text:span text:style-name="T5">72,65</text:span></text:p>
          </draw:text-box>
        </draw:frame>
        <draw:frame draw:style-name="gr6" draw:text-style-name="P6" draw:layer="layout" svg:width="0.709cm" svg:height="0.319cm" svg:x="23.152cm" svg:y="9.678cm">
          <draw:text-box>
            <text:p text:style-name="P2"><text:span text:style-name="T5">55,62</text:span></text:p>
          </draw:text-box>
        </draw:frame>
        <draw:frame draw:style-name="gr6" draw:text-style-name="P6" draw:layer="layout" svg:width="0.552cm" svg:height="0.319cm" svg:x="25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532,19</text:span></text:p>
          </draw:text-box>
        </draw:frame>
        <draw:frame draw:style-name="gr6" draw:text-style-name="P6" draw:layer="layout" svg:width="4.705cm" svg:height="0.319cm" svg:x="2.081cm" svg:y="10.207cm">
          <draw:text-box>
            <text:p text:style-name="P2"><text:span text:style-name="T5">VLADIMIR DE LACERDA PERSSON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022023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30300005654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6132320225060142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10,73</text:span></text:p>
          </draw:text-box>
        </draw:frame>
        <draw:frame draw:style-name="gr6" draw:text-style-name="P6" draw:layer="layout" svg:width="0.866cm" svg:height="0.319cm" svg:x="20.995cm" svg:y="10.207cm">
          <draw:text-box>
            <text:p text:style-name="P2"><text:span text:style-name="T5">111,18</text:span></text:p>
          </draw:text-box>
        </draw:frame>
        <draw:frame draw:style-name="gr6" draw:text-style-name="P6" draw:layer="layout" svg:width="0.552cm" svg:height="0.319cm" svg:x="23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0.207cm">
          <draw:text-box>
            <text:p text:style-name="P2"><text:span text:style-name="T5">50,54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849,01</text:span></text:p>
          </draw:text-box>
        </draw:frame>
        <draw:frame draw:style-name="gr2" draw:text-style-name="P3" draw:layer="layout" svg:width="0.942cm" svg:height="0.357cm" svg:x="16.723cm" svg:y="10.739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10.739cm">
          <draw:text-box>
            <text:p text:style-name="P2"><text:span text:style-name="T6">7.112,51</text:span></text:p>
          </draw:text-box>
        </draw:frame>
        <draw:frame draw:style-name="gr2" draw:text-style-name="P3" draw:layer="layout" svg:width="0.98cm" svg:height="0.357cm" svg:x="20.887cm" svg:y="10.739cm">
          <draw:text-box>
            <text:p text:style-name="P2"><text:span text:style-name="T6">591,50</text:span></text:p>
          </draw:text-box>
        </draw:frame>
        <draw:frame draw:style-name="gr2" draw:text-style-name="P3" draw:layer="layout" svg:width="0.98cm" svg:height="0.357cm" svg:x="22.887cm" svg:y="10.739cm">
          <draw:text-box>
            <text:p text:style-name="P2"><text:span text:style-name="T6">355,94</text:span></text:p>
          </draw:text-box>
        </draw:frame>
        <draw:frame draw:style-name="gr2" draw:text-style-name="P3" draw:layer="layout" svg:width="0.98cm" svg:height="0.357cm" svg:x="24.887cm" svg:y="10.739cm">
          <draw:text-box>
            <text:p text:style-name="P2"><text:span text:style-name="T6">137,87</text:span></text:p>
          </draw:text-box>
        </draw:frame>
        <draw:frame draw:style-name="gr2" draw:text-style-name="P3" draw:layer="layout" svg:width="1.247cm" svg:height="0.357cm" svg:x="26.622cm" svg:y="10.739cm">
          <draw:text-box>
            <text:p text:style-name="P2"><text:span text:style-name="T6">6.027,20</text:span></text:p>
          </draw:text-box>
        </draw:frame>
        <draw:frame draw:style-name="gr6" draw:text-style-name="P6" draw:layer="layout" svg:width="0.281cm" svg:height="0.319cm" svg:x="27.843cm" svg:y="19.745cm">
          <draw:text-box>
            <text:p text:style-name="P2"><text:span text:style-name="T5">7</text:span></text:p>
          </draw:text-box>
        </draw:frame>
      </draw:page>
      <draw:page draw:name="page8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2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765cm" svg:height="0.357cm" svg:x="1.87cm" svg:y="5.977cm">
          <draw:text-box>
            <text:p text:style-name="P2"><text:span text:style-name="T4">2ª Vara do Trabalho de Paulista</text:span></text:p>
          </draw:text-box>
        </draw:frame>
        <draw:frame draw:style-name="gr6" draw:text-style-name="P6" draw:layer="layout" svg:width="4.358cm" svg:height="0.319cm" svg:x="2.081cm" svg:y="6.503cm">
          <draw:text-box>
            <text:p text:style-name="P2"><text:span text:style-name="T5">FERNANDA GASPARINI GARCI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2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010261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8242720195060122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214,11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33,55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60,71</text:span></text:p>
          </draw:text-box>
        </draw:frame>
        <draw:frame draw:style-name="gr6" draw:text-style-name="P6" draw:layer="layout" svg:width="1.103cm" svg:height="0.319cm" svg:x="26.76cm" svg:y="6.503cm">
          <draw:text-box>
            <text:p text:style-name="P2"><text:span text:style-name="T5">1.019,85</text:span></text:p>
          </draw:text-box>
        </draw:frame>
        <draw:frame draw:style-name="gr6" draw:text-style-name="P6" draw:layer="layout" svg:width="5.019cm" svg:height="0.319cm" svg:x="2.081cm" svg:y="7.032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22023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30300006244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12694520195060122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161,16</text:span></text:p>
          </draw:text-box>
        </draw:frame>
        <draw:frame draw:style-name="gr6" draw:text-style-name="P6" draw:layer="layout" svg:width="0.552cm" svg:height="0.319cm" svg:x="21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7.032cm">
          <draw:text-box>
            <text:p text:style-name="P2"><text:span text:style-name="T5">1.161,16</text:span></text:p>
          </draw:text-box>
        </draw:frame>
        <draw:frame draw:style-name="gr6" draw:text-style-name="P6" draw:layer="layout" svg:width="5.019cm" svg:height="0.319cm" svg:x="2.081cm" svg:y="7.561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22023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30300006663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5733820215060122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16,09</text:span></text:p>
          </draw:text-box>
        </draw:frame>
        <draw:frame draw:style-name="gr6" draw:text-style-name="P6" draw:layer="layout" svg:width="0.552cm" svg:height="0.319cm" svg:x="21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79,42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736,67</text:span></text:p>
          </draw:text-box>
        </draw:frame>
        <draw:frame draw:style-name="gr2" draw:text-style-name="P3" draw:layer="layout" svg:width="0.942cm" svg:height="0.357cm" svg:x="16.723cm" svg:y="8.09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8.093cm">
          <draw:text-box>
            <text:p text:style-name="P2"><text:span text:style-name="T6">3.391,36</text:span></text:p>
          </draw:text-box>
        </draw:frame>
        <draw:frame draw:style-name="gr2" draw:text-style-name="P3" draw:layer="layout" svg:width="0.98cm" svg:height="0.357cm" svg:x="20.887cm" svg:y="8.093cm">
          <draw:text-box>
            <text:p text:style-name="P2"><text:span text:style-name="T6">133,55</text:span></text:p>
          </draw:text-box>
        </draw:frame>
        <draw:frame draw:style-name="gr2" draw:text-style-name="P3" draw:layer="layout" svg:width="0.98cm" svg:height="0.357cm" svg:x="22.887cm" svg:y="8.093cm">
          <draw:text-box>
            <text:p text:style-name="P2"><text:span text:style-name="T6">279,42</text:span></text:p>
          </draw:text-box>
        </draw:frame>
        <draw:frame draw:style-name="gr2" draw:text-style-name="P3" draw:layer="layout" svg:width="0.802cm" svg:height="0.357cm" svg:x="25.064cm" svg:y="8.093cm">
          <draw:text-box>
            <text:p text:style-name="P2"><text:span text:style-name="T6">60,71</text:span></text:p>
          </draw:text-box>
        </draw:frame>
        <draw:frame draw:style-name="gr2" draw:text-style-name="P3" draw:layer="layout" svg:width="1.247cm" svg:height="0.357cm" svg:x="26.622cm" svg:y="8.093cm">
          <draw:text-box>
            <text:p text:style-name="P2"><text:span text:style-name="T6">2.917,68</text:span></text:p>
          </draw:text-box>
        </draw:frame>
        <draw:frame draw:style-name="gr6" draw:text-style-name="P6" draw:layer="layout" svg:width="0.281cm" svg:height="0.319cm" svg:x="27.843cm" svg:y="19.745cm">
          <draw:text-box>
            <text:p text:style-name="P2"><text:span text:style-name="T5">8</text:span></text:p>
          </draw:text-box>
        </draw:frame>
      </draw:page>
      <draw:page draw:name="page9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2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904cm" svg:height="0.357cm" svg:x="1.87cm" svg:y="5.977cm">
          <draw:text-box>
            <text:p text:style-name="P2"><text:span text:style-name="T4">2ª Vara do Trabalho de Petrolina</text:span></text:p>
          </draw:text-box>
        </draw:frame>
        <draw:frame draw:style-name="gr6" draw:text-style-name="P6" draw:layer="layout" svg:width="5.996cm" svg:height="0.319cm" svg:x="2.081cm" svg:y="6.503cm">
          <draw:text-box>
            <text:p text:style-name="P2"><text:span text:style-name="T5">RICHARD DOMINGOS FARIAS DOS SANTOS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2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20300091379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2085020225060412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13,95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1,53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7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51,72</text:span></text:p>
          </draw:text-box>
        </draw:frame>
        <draw:frame draw:style-name="gr6" draw:text-style-name="P6" draw:layer="layout" svg:width="5.996cm" svg:height="0.319cm" svg:x="2.081cm" svg:y="7.032cm">
          <draw:text-box>
            <text:p text:style-name="P2"><text:span text:style-name="T5">RICHARD DOMINGOS FARIAS DOS SANTOS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22023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30300004120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1028820225060412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13,95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1,53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7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51,72</text:span></text:p>
          </draw:text-box>
        </draw:frame>
        <draw:frame draw:style-name="gr2" draw:text-style-name="P3" draw:layer="layout" svg:width="0.942cm" svg:height="0.357cm" svg:x="16.723cm" svg:y="7.56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564cm">
          <draw:text-box>
            <text:p text:style-name="P2"><text:span text:style-name="T6">2.027,90</text:span></text:p>
          </draw:text-box>
        </draw:frame>
        <draw:frame draw:style-name="gr2" draw:text-style-name="P3" draw:layer="layout" svg:width="0.98cm" svg:height="0.357cm" svg:x="20.887cm" svg:y="7.564cm">
          <draw:text-box>
            <text:p text:style-name="P2"><text:span text:style-name="T6">223,06</text:span></text:p>
          </draw:text-box>
        </draw:frame>
        <draw:frame draw:style-name="gr2" draw:text-style-name="P3" draw:layer="layout" svg:width="0.624cm" svg:height="0.357cm" svg:x="23.24cm" svg:y="7.564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24.887cm" svg:y="7.564cm">
          <draw:text-box>
            <text:p text:style-name="P2"><text:span text:style-name="T6">101,40</text:span></text:p>
          </draw:text-box>
        </draw:frame>
        <draw:frame draw:style-name="gr2" draw:text-style-name="P3" draw:layer="layout" svg:width="1.247cm" svg:height="0.357cm" svg:x="26.622cm" svg:y="7.564cm">
          <draw:text-box>
            <text:p text:style-name="P2"><text:span text:style-name="T6">1.703,44</text:span></text:p>
          </draw:text-box>
        </draw:frame>
        <draw:frame draw:style-name="gr6" draw:text-style-name="P6" draw:layer="layout" svg:width="0.281cm" svg:height="0.319cm" svg:x="27.843cm" svg:y="19.745cm">
          <draw:text-box>
            <text:p text:style-name="P2"><text:span text:style-name="T5">9</text:span></text:p>
          </draw:text-box>
        </draw:frame>
      </draw:page>
      <draw:page draw:name="page10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2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354cm" svg:height="0.357cm" svg:x="1.87cm" svg:y="5.977cm">
          <draw:text-box>
            <text:p text:style-name="P2"><text:span text:style-name="T4">2ª Vara do Trabalho do Cabo</text:span></text:p>
          </draw:text-box>
        </draw:frame>
        <draw:frame draw:style-name="gr6" draw:text-style-name="P6" draw:layer="layout" svg:width="4.295cm" svg:height="0.319cm" svg:x="2.081cm" svg:y="6.503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2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007564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12676120155060172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16,09</text:span></text:p>
          </draw:text-box>
        </draw:frame>
        <draw:frame draw:style-name="gr6" draw:text-style-name="P6" draw:layer="layout" svg:width="0.552cm" svg:height="0.319cm" svg:x="21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8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965,29</text:span></text:p>
          </draw:text-box>
        </draw:frame>
        <draw:frame draw:style-name="gr6" draw:text-style-name="P6" draw:layer="layout" svg:width="4.295cm" svg:height="0.319cm" svg:x="2.081cm" svg:y="7.032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22023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30300010337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0270320165060172</text:span></text:p>
          </draw:text-box>
        </draw:frame>
        <draw:frame draw:style-name="gr6" draw:text-style-name="P6" draw:layer="layout" svg:width="0.866cm" svg:height="0.319cm" svg:x="18.995cm" svg:y="7.032cm">
          <draw:text-box>
            <text:p text:style-name="P2"><text:span text:style-name="T5">660,46</text:span></text:p>
          </draw:text-box>
        </draw:frame>
        <draw:frame draw:style-name="gr6" draw:text-style-name="P6" draw:layer="layout" svg:width="0.552cm" svg:height="0.319cm" svg:x="21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181,63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33,02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445,81</text:span></text:p>
          </draw:text-box>
        </draw:frame>
        <draw:frame draw:style-name="gr6" draw:text-style-name="P6" draw:layer="layout" svg:width="4.295cm" svg:height="0.319cm" svg:x="2.081cm" svg:y="7.561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22023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30300010305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2845220215060172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17,71</text:span></text:p>
          </draw:text-box>
        </draw:frame>
        <draw:frame draw:style-name="gr6" draw:text-style-name="P6" draw:layer="layout" svg:width="0.552cm" svg:height="0.319cm" svg:x="21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79,87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87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686,97</text:span></text:p>
          </draw:text-box>
        </draw:frame>
        <draw:frame draw:style-name="gr6" draw:text-style-name="P6" draw:layer="layout" svg:width="5.019cm" svg:height="0.319cm" svg:x="2.081cm" svg:y="8.09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22023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30300002504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7943620195060172</text:span></text:p>
          </draw:text-box>
        </draw:frame>
        <draw:frame draw:style-name="gr6" draw:text-style-name="P6" draw:layer="layout" svg:width="0.866cm" svg:height="0.319cm" svg:x="18.995cm" svg:y="8.09cm">
          <draw:text-box>
            <text:p text:style-name="P2"><text:span text:style-name="T5">793,69</text:span></text:p>
          </draw:text-box>
        </draw:frame>
        <draw:frame draw:style-name="gr6" draw:text-style-name="P6" draw:layer="layout" svg:width="0.552cm" svg:height="0.319cm" svg:x="21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3.152cm" svg:y="8.09cm">
          <draw:text-box>
            <text:p text:style-name="P2"><text:span text:style-name="T5">53,29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740,40</text:span></text:p>
          </draw:text-box>
        </draw:frame>
        <draw:frame draw:style-name="gr6" draw:text-style-name="P6" draw:layer="layout" svg:width="5.019cm" svg:height="0.319cm" svg:x="2.081cm" svg:y="8.619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22023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30300010327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1208720215060172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14,81</text:span></text:p>
          </draw:text-box>
        </draw:frame>
        <draw:frame draw:style-name="gr6" draw:text-style-name="P6" draw:layer="layout" svg:width="0.552cm" svg:height="0.319cm" svg:x="21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136,31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878,50</text:span></text:p>
          </draw:text-box>
        </draw:frame>
        <draw:frame draw:style-name="gr6" draw:text-style-name="P6" draw:layer="layout" svg:width="5.019cm" svg:height="0.319cm" svg:x="2.081cm" svg:y="9.148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22023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30300002470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1578520195060172</text:span></text:p>
          </draw:text-box>
        </draw:frame>
        <draw:frame draw:style-name="gr6" draw:text-style-name="P6" draw:layer="layout" svg:width="0.866cm" svg:height="0.319cm" svg:x="18.995cm" svg:y="9.148cm">
          <draw:text-box>
            <text:p text:style-name="P2"><text:span text:style-name="T5">728,74</text:span></text:p>
          </draw:text-box>
        </draw:frame>
        <draw:frame draw:style-name="gr6" draw:text-style-name="P6" draw:layer="layout" svg:width="0.552cm" svg:height="0.319cm" svg:x="21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154,83</text:span></text:p>
          </draw:text-box>
        </draw:frame>
        <draw:frame draw:style-name="gr6" draw:text-style-name="P6" draw:layer="layout" svg:width="0.552cm" svg:height="0.319cm" svg:x="25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573,91</text:span></text:p>
          </draw:text-box>
        </draw:frame>
        <draw:frame draw:style-name="gr6" draw:text-style-name="P6" draw:layer="layout" svg:width="4.218cm" svg:height="0.319cm" svg:x="2.081cm" svg:y="9.678cm">
          <draw:text-box>
            <text:p text:style-name="P2"><text:span text:style-name="T5">VALERIO PIMENTEL RAMALHO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22023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30300002521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107699220135060172</text:span></text:p>
          </draw:text-box>
        </draw:frame>
        <draw:frame draw:style-name="gr6" draw:text-style-name="P6" draw:layer="layout" svg:width="0.866cm" svg:height="0.319cm" svg:x="18.995cm" svg:y="9.678cm">
          <draw:text-box>
            <text:p text:style-name="P2"><text:span text:style-name="T5">962,49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05,87</text:span></text:p>
          </draw:text-box>
        </draw:frame>
        <draw:frame draw:style-name="gr6" draw:text-style-name="P6" draw:layer="layout" svg:width="0.552cm" svg:height="0.319cm" svg:x="23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856,62</text:span></text:p>
          </draw:text-box>
        </draw:frame>
        <draw:frame draw:style-name="gr2" draw:text-style-name="P3" draw:layer="layout" svg:width="0.942cm" svg:height="0.357cm" svg:x="16.723cm" svg:y="10.21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10.21cm">
          <draw:text-box>
            <text:p text:style-name="P2"><text:span text:style-name="T6">6.193,99</text:span></text:p>
          </draw:text-box>
        </draw:frame>
        <draw:frame draw:style-name="gr2" draw:text-style-name="P3" draw:layer="layout" svg:width="0.98cm" svg:height="0.357cm" svg:x="20.887cm" svg:y="10.21cm">
          <draw:text-box>
            <text:p text:style-name="P2"><text:span text:style-name="T6">105,87</text:span></text:p>
          </draw:text-box>
        </draw:frame>
        <draw:frame draw:style-name="gr2" draw:text-style-name="P3" draw:layer="layout" svg:width="0.98cm" svg:height="0.357cm" svg:x="22.887cm" svg:y="10.21cm">
          <draw:text-box>
            <text:p text:style-name="P2"><text:span text:style-name="T6">805,93</text:span></text:p>
          </draw:text-box>
        </draw:frame>
        <draw:frame draw:style-name="gr2" draw:text-style-name="P3" draw:layer="layout" svg:width="0.98cm" svg:height="0.357cm" svg:x="24.887cm" svg:y="10.21cm">
          <draw:text-box>
            <text:p text:style-name="P2"><text:span text:style-name="T6">134,69</text:span></text:p>
          </draw:text-box>
        </draw:frame>
        <draw:frame draw:style-name="gr2" draw:text-style-name="P3" draw:layer="layout" svg:width="1.247cm" svg:height="0.357cm" svg:x="26.622cm" svg:y="10.21cm">
          <draw:text-box>
            <text:p text:style-name="P2"><text:span text:style-name="T6">5.147,50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10</text:span></text:p>
          </draw:text-box>
        </draw:frame>
      </draw:page>
      <draw:page draw:name="page11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2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515cm" svg:height="0.357cm" svg:x="1.87cm" svg:y="5.977cm">
          <draw:text-box>
            <text:p text:style-name="P2"><text:span text:style-name="T4">2ª Vara do Trabalho do Recife</text:span></text:p>
          </draw:text-box>
        </draw:frame>
        <draw:frame draw:style-name="gr6" draw:text-style-name="P6" draw:layer="layout" svg:width="5.984cm" svg:height="0.319cm" svg:x="2.081cm" svg:y="6.503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2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008877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4609020205060002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20,79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2,29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1,04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57,46</text:span></text:p>
          </draw:text-box>
        </draw:frame>
        <draw:frame draw:style-name="gr6" draw:text-style-name="P6" draw:layer="layout" svg:width="3.884cm" svg:height="0.319cm" svg:x="2.081cm" svg:y="7.032cm">
          <draw:text-box>
            <text:p text:style-name="P2"><text:span text:style-name="T5">CLAUDIANE FERREIRA DIAS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22023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30300009311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0945120205060002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143,60</text:span></text:p>
          </draw:text-box>
        </draw:frame>
        <draw:frame draw:style-name="gr6" draw:text-style-name="P6" draw:layer="layout" svg:width="0.552cm" svg:height="0.319cm" svg:x="21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02,52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941,08</text:span></text:p>
          </draw:text-box>
        </draw:frame>
        <draw:frame draw:style-name="gr6" draw:text-style-name="P6" draw:layer="layout" svg:width="3.884cm" svg:height="0.319cm" svg:x="2.081cm" svg:y="7.561cm">
          <draw:text-box>
            <text:p text:style-name="P2"><text:span text:style-name="T5">CLAUDIANE FERREIRA DIAS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22023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30300008767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1254220185060002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241,26</text:span></text:p>
          </draw:text-box>
        </draw:frame>
        <draw:frame draw:style-name="gr6" draw:text-style-name="P6" draw:layer="layout" svg:width="0.552cm" svg:height="0.319cm" svg:x="21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341,35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99,91</text:span></text:p>
          </draw:text-box>
        </draw:frame>
        <draw:frame draw:style-name="gr6" draw:text-style-name="P6" draw:layer="layout" svg:width="4.701cm" svg:height="0.319cm" svg:x="2.081cm" svg:y="8.09cm">
          <draw:text-box>
            <text:p text:style-name="P2"><text:span text:style-name="T5">FABIO VILHALBA DE SOUZA LEITE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22023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30300008844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3880620205060002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16,09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1,77</text:span></text:p>
          </draw:text-box>
        </draw:frame>
        <draw:frame draw:style-name="gr6" draw:text-style-name="P6" draw:layer="layout" svg:width="0.709cm" svg:height="0.319cm" svg:x="23.152cm" svg:y="8.09cm">
          <draw:text-box>
            <text:p text:style-name="P2"><text:span text:style-name="T5">71,43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0,8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782,09</text:span></text:p>
          </draw:text-box>
        </draw:frame>
        <draw:frame draw:style-name="gr6" draw:text-style-name="P6" draw:layer="layout" svg:width="5.857cm" svg:height="0.319cm" svg:x="2.081cm" svg:y="8.619cm">
          <draw:text-box>
            <text:p text:style-name="P2"><text:span text:style-name="T5">SERGIO LUIZ ALMEIDA DE ALBUQUERQUE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22023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30300008733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4980520205060002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85,70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9,43</text:span></text:p>
          </draw:text-box>
        </draw:frame>
        <draw:frame draw:style-name="gr6" draw:text-style-name="P6" draw:layer="layout" svg:width="0.552cm" svg:height="0.319cm" svg:x="23.309cm" svg:y="8.619cm">
          <draw:text-box>
            <text:p text:style-name="P2"><text:span text:style-name="T5">9,63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956,64</text:span></text:p>
          </draw:text-box>
        </draw:frame>
        <draw:frame draw:style-name="gr6" draw:text-style-name="P6" draw:layer="layout" svg:width="5.857cm" svg:height="0.319cm" svg:x="2.081cm" svg:y="9.148cm">
          <draw:text-box>
            <text:p text:style-name="P2"><text:span text:style-name="T5">SERGIO LUIZ ALMEIDA DE ALBUQUERQUE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22023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30300008833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3332120215060002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85,70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9,43</text:span></text:p>
          </draw:text-box>
        </draw:frame>
        <draw:frame draw:style-name="gr6" draw:text-style-name="P6" draw:layer="layout" svg:width="0.709cm" svg:height="0.319cm" svg:x="23.152cm" svg:y="9.148cm">
          <draw:text-box>
            <text:p text:style-name="P2"><text:span text:style-name="T5">85,37</text:span></text:p>
          </draw:text-box>
        </draw:frame>
        <draw:frame draw:style-name="gr6" draw:text-style-name="P6" draw:layer="layout" svg:width="0.552cm" svg:height="0.319cm" svg:x="25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880,90</text:span></text:p>
          </draw:text-box>
        </draw:frame>
        <draw:frame draw:style-name="gr6" draw:text-style-name="P6" draw:layer="layout" svg:width="5.857cm" svg:height="0.319cm" svg:x="2.081cm" svg:y="9.678cm">
          <draw:text-box>
            <text:p text:style-name="P2"><text:span text:style-name="T5">SERGIO LUIZ ALMEIDA DE ALBUQUERQUE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22023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30300009274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16846820175060002</text:span></text:p>
          </draw:text-box>
        </draw:frame>
        <draw:frame draw:style-name="gr6" draw:text-style-name="P6" draw:layer="layout" svg:width="0.866cm" svg:height="0.319cm" svg:x="18.995cm" svg:y="9.678cm">
          <draw:text-box>
            <text:p text:style-name="P2"><text:span text:style-name="T5">804,96</text:span></text:p>
          </draw:text-box>
        </draw:frame>
        <draw:frame draw:style-name="gr6" draw:text-style-name="P6" draw:layer="layout" svg:width="0.709cm" svg:height="0.319cm" svg:x="21.152cm" svg:y="9.678cm">
          <draw:text-box>
            <text:p text:style-name="P2"><text:span text:style-name="T5">88,54</text:span></text:p>
          </draw:text-box>
        </draw:frame>
        <draw:frame draw:style-name="gr6" draw:text-style-name="P6" draw:layer="layout" svg:width="0.866cm" svg:height="0.319cm" svg:x="22.995cm" svg:y="9.678cm">
          <draw:text-box>
            <text:p text:style-name="P2"><text:span text:style-name="T5">163,97</text:span></text:p>
          </draw:text-box>
        </draw:frame>
        <draw:frame draw:style-name="gr6" draw:text-style-name="P6" draw:layer="layout" svg:width="0.552cm" svg:height="0.319cm" svg:x="25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552,45</text:span></text:p>
          </draw:text-box>
        </draw:frame>
        <draw:frame draw:style-name="gr2" draw:text-style-name="P3" draw:layer="layout" svg:width="0.942cm" svg:height="0.357cm" svg:x="16.723cm" svg:y="10.21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10.21cm">
          <draw:text-box>
            <text:p text:style-name="P2"><text:span text:style-name="T6">7.398,10</text:span></text:p>
          </draw:text-box>
        </draw:frame>
        <draw:frame draw:style-name="gr2" draw:text-style-name="P3" draw:layer="layout" svg:width="0.98cm" svg:height="0.357cm" svg:x="20.887cm" svg:y="10.21cm">
          <draw:text-box>
            <text:p text:style-name="P2"><text:span text:style-name="T6">551,46</text:span></text:p>
          </draw:text-box>
        </draw:frame>
        <draw:frame draw:style-name="gr2" draw:text-style-name="P3" draw:layer="layout" svg:width="0.98cm" svg:height="0.357cm" svg:x="22.887cm" svg:y="10.21cm">
          <draw:text-box>
            <text:p text:style-name="P2"><text:span text:style-name="T6">874,27</text:span></text:p>
          </draw:text-box>
        </draw:frame>
        <draw:frame draw:style-name="gr2" draw:text-style-name="P3" draw:layer="layout" svg:width="0.98cm" svg:height="0.357cm" svg:x="24.887cm" svg:y="10.21cm">
          <draw:text-box>
            <text:p text:style-name="P2"><text:span text:style-name="T6">101,84</text:span></text:p>
          </draw:text-box>
        </draw:frame>
        <draw:frame draw:style-name="gr2" draw:text-style-name="P3" draw:layer="layout" svg:width="1.247cm" svg:height="0.357cm" svg:x="26.622cm" svg:y="10.21cm">
          <draw:text-box>
            <text:p text:style-name="P2"><text:span text:style-name="T6">5.870,53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11</text:span></text:p>
          </draw:text-box>
        </draw:frame>
      </draw:page>
      <draw:page draw:name="page12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2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21cm" svg:height="0.357cm" svg:x="1.87cm" svg:y="5.977cm">
          <draw:text-box>
            <text:p text:style-name="P2"><text:span text:style-name="T4">3ª Vara do Trabalho de Goiana</text:span></text:p>
          </draw:text-box>
        </draw:frame>
        <draw:frame draw:style-name="gr6" draw:text-style-name="P6" draw:layer="layout" svg:width="5.662cm" svg:height="0.319cm" svg:x="2.081cm" svg:y="6.503cm">
          <draw:text-box>
            <text:p text:style-name="P2"><text:span text:style-name="T5">CARLOS FERNANDO HOLANDA TEIXEIR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2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006163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4437420195060233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214,11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33,55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60,71</text:span></text:p>
          </draw:text-box>
        </draw:frame>
        <draw:frame draw:style-name="gr6" draw:text-style-name="P6" draw:layer="layout" svg:width="1.103cm" svg:height="0.319cm" svg:x="26.76cm" svg:y="6.503cm">
          <draw:text-box>
            <text:p text:style-name="P2"><text:span text:style-name="T5">1.019,85</text:span></text:p>
          </draw:text-box>
        </draw:frame>
        <draw:frame draw:style-name="gr6" draw:text-style-name="P6" draw:layer="layout" svg:width="5.662cm" svg:height="0.319cm" svg:x="2.081cm" svg:y="7.032cm">
          <draw:text-box>
            <text:p text:style-name="P2"><text:span text:style-name="T5">CARLOS FERNANDO HOLANDA TEIXEIR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22023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30300011994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2696020225060233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5,50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0,60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5,35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27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39,28</text:span></text:p>
          </draw:text-box>
        </draw:frame>
        <draw:frame draw:style-name="gr6" draw:text-style-name="P6" draw:layer="layout" svg:width="3.448cm" svg:height="0.319cm" svg:x="2.081cm" svg:y="7.561cm">
          <draw:text-box>
            <text:p text:style-name="P2"><text:span text:style-name="T5">DAVID PEREIRA GALVAO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22023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30300008717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4206020215060233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48,32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5,31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933,01</text:span></text:p>
          </draw:text-box>
        </draw:frame>
        <draw:frame draw:style-name="gr6" draw:text-style-name="P6" draw:layer="layout" svg:width="8.316cm" svg:height="0.319cm" svg:x="2.081cm" svg:y="8.09cm">
          <draw:text-box>
            <text:p text:style-name="P2"><text:span text:style-name="T5">SERGIO ROBERTO NAPOLEAO PEREIRA DE CASTRO 022023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30300004366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4621220215060233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10,73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1,18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0,54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49,01</text:span></text:p>
          </draw:text-box>
        </draw:frame>
        <draw:frame draw:style-name="gr6" draw:text-style-name="P6" draw:layer="layout" svg:width="8.316cm" svg:height="0.319cm" svg:x="2.081cm" svg:y="8.619cm">
          <draw:text-box>
            <text:p text:style-name="P2"><text:span text:style-name="T5">SERGIO ROBERTO NAPOLEAO PEREIRA DE CASTRO 022023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30300009079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5557220215060233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10,73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1,18</text:span></text:p>
          </draw:text-box>
        </draw:frame>
        <draw:frame draw:style-name="gr6" draw:text-style-name="P6" draw:layer="layout" svg:width="0.552cm" svg:height="0.319cm" svg:x="23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0,54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849,01</text:span></text:p>
          </draw:text-box>
        </draw:frame>
        <draw:frame draw:style-name="gr6" draw:text-style-name="P6" draw:layer="layout" svg:width="8.316cm" svg:height="0.319cm" svg:x="2.081cm" svg:y="9.148cm">
          <draw:text-box>
            <text:p text:style-name="P2"><text:span text:style-name="T5">SERGIO ROBERTO NAPOLEAO PEREIRA DE CASTRO 022023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30300009095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12498620165060016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10,73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1,18</text:span></text:p>
          </draw:text-box>
        </draw:frame>
        <draw:frame draw:style-name="gr6" draw:text-style-name="P6" draw:layer="layout" svg:width="0.709cm" svg:height="0.319cm" svg:x="23.152cm" svg:y="9.148cm">
          <draw:text-box>
            <text:p text:style-name="P2"><text:span text:style-name="T5">59,60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50,54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789,41</text:span></text:p>
          </draw:text-box>
        </draw:frame>
        <draw:frame draw:style-name="gr2" draw:text-style-name="P3" draw:layer="layout" svg:width="0.942cm" svg:height="0.357cm" svg:x="16.723cm" svg:y="9.681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9.681cm">
          <draw:text-box>
            <text:p text:style-name="P2"><text:span text:style-name="T6">6.300,12</text:span></text:p>
          </draw:text-box>
        </draw:frame>
        <draw:frame draw:style-name="gr2" draw:text-style-name="P3" draw:layer="layout" svg:width="0.98cm" svg:height="0.357cm" svg:x="20.887cm" svg:y="9.681cm">
          <draw:text-box>
            <text:p text:style-name="P2"><text:span text:style-name="T6">693,00</text:span></text:p>
          </draw:text-box>
        </draw:frame>
        <draw:frame draw:style-name="gr2" draw:text-style-name="P3" draw:layer="layout" svg:width="0.802cm" svg:height="0.357cm" svg:x="23.064cm" svg:y="9.681cm">
          <draw:text-box>
            <text:p text:style-name="P2"><text:span text:style-name="T6">64,95</text:span></text:p>
          </draw:text-box>
        </draw:frame>
        <draw:frame draw:style-name="gr2" draw:text-style-name="P3" draw:layer="layout" svg:width="0.98cm" svg:height="0.357cm" svg:x="24.887cm" svg:y="9.681cm">
          <draw:text-box>
            <text:p text:style-name="P2"><text:span text:style-name="T6">262,60</text:span></text:p>
          </draw:text-box>
        </draw:frame>
        <draw:frame draw:style-name="gr2" draw:text-style-name="P3" draw:layer="layout" svg:width="1.247cm" svg:height="0.357cm" svg:x="26.622cm" svg:y="9.681cm">
          <draw:text-box>
            <text:p text:style-name="P2"><text:span text:style-name="T6">5.279,57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12</text:span></text:p>
          </draw:text-box>
        </draw:frame>
      </draw:page>
      <draw:page draw:name="page13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2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942cm" svg:height="0.357cm" svg:x="1.87cm" svg:y="5.977cm">
          <draw:text-box>
            <text:p text:style-name="P2"><text:span text:style-name="T4">3ª Vara do Trabalho de Jaboatão</text:span></text:p>
          </draw:text-box>
        </draw:frame>
        <draw:frame draw:style-name="gr6" draw:text-style-name="P6" draw:layer="layout" svg:width="3.884cm" svg:height="0.319cm" svg:x="2.081cm" svg:y="6.503cm">
          <draw:text-box>
            <text:p text:style-name="P2"><text:span text:style-name="T5">CLAUDIANE FERREIRA DIAS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2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007139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12512120205060144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552cm" svg:height="0.319cm" svg:x="21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7,69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992,31</text:span></text:p>
          </draw:text-box>
        </draw:frame>
        <draw:frame draw:style-name="gr6" draw:text-style-name="P6" draw:layer="layout" svg:width="3.977cm" svg:height="0.319cm" svg:x="2.081cm" svg:y="7.032cm">
          <draw:text-box>
            <text:p text:style-name="P2"><text:span text:style-name="T5">EVANDRO LIRA CAVALCANTI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22023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30300009798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10820320215060143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40,00</text:span></text:p>
          </draw:text-box>
        </draw:frame>
        <draw:frame draw:style-name="gr6" draw:text-style-name="P6" draw:layer="layout" svg:width="4.295cm" svg:height="0.319cm" svg:x="2.081cm" svg:y="7.561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22023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30300012020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12212320195060143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552cm" svg:height="0.319cm" svg:x="21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75,0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675,00</text:span></text:p>
          </draw:text-box>
        </draw:frame>
        <draw:frame draw:style-name="gr6" draw:text-style-name="P6" draw:layer="layout" svg:width="5.425cm" svg:height="0.319cm" svg:x="2.081cm" svg:y="8.09cm">
          <draw:text-box>
            <text:p text:style-name="P2"><text:span text:style-name="T5">LUIZA MARIA PEREIRA PINTO DE MELO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22023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30300006845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11817020215060143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09,99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142,46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747,55</text:span></text:p>
          </draw:text-box>
        </draw:frame>
        <draw:frame draw:style-name="gr6" draw:text-style-name="P6" draw:layer="layout" svg:width="2.377cm" svg:height="0.319cm" svg:x="2.081cm" svg:y="8.619cm">
          <draw:text-box>
            <text:p text:style-name="P2"><text:span text:style-name="T5">RONALDO BORIN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22023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30300007788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5173920215060143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23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840,00</text:span></text:p>
          </draw:text-box>
        </draw:frame>
        <draw:frame draw:style-name="gr6" draw:text-style-name="P6" draw:layer="layout" svg:width="8.316cm" svg:height="0.319cm" svg:x="2.081cm" svg:y="9.148cm">
          <draw:text-box>
            <text:p text:style-name="P2"><text:span text:style-name="T5">SERGIO ROBERTO NAPOLEAO PEREIRA DE CASTRO 022023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30300007846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0399020225060015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123,90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49,99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716,11</text:span></text:p>
          </draw:text-box>
        </draw:frame>
        <draw:frame draw:style-name="gr6" draw:text-style-name="P6" draw:layer="layout" svg:width="4.218cm" svg:height="0.319cm" svg:x="2.081cm" svg:y="9.678cm">
          <draw:text-box>
            <text:p text:style-name="P2"><text:span text:style-name="T5">VALERIO PIMENTEL RAMALHO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22023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30300004406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1822020215060143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10,73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11,18</text:span></text:p>
          </draw:text-box>
        </draw:frame>
        <draw:frame draw:style-name="gr6" draw:text-style-name="P6" draw:layer="layout" svg:width="0.552cm" svg:height="0.319cm" svg:x="23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899,55</text:span></text:p>
          </draw:text-box>
        </draw:frame>
        <draw:frame draw:style-name="gr2" draw:text-style-name="P3" draw:layer="layout" svg:width="0.942cm" svg:height="0.357cm" svg:x="16.723cm" svg:y="10.21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10.21cm">
          <draw:text-box>
            <text:p text:style-name="P2"><text:span text:style-name="T6">7.010,73</text:span></text:p>
          </draw:text-box>
        </draw:frame>
        <draw:frame draw:style-name="gr2" draw:text-style-name="P3" draw:layer="layout" svg:width="0.98cm" svg:height="0.357cm" svg:x="20.887cm" svg:y="10.21cm">
          <draw:text-box>
            <text:p text:style-name="P2"><text:span text:style-name="T6">551,17</text:span></text:p>
          </draw:text-box>
        </draw:frame>
        <draw:frame draw:style-name="gr2" draw:text-style-name="P3" draw:layer="layout" svg:width="0.98cm" svg:height="0.357cm" svg:x="22.887cm" svg:y="10.21cm">
          <draw:text-box>
            <text:p text:style-name="P2"><text:span text:style-name="T6">549,05</text:span></text:p>
          </draw:text-box>
        </draw:frame>
        <draw:frame draw:style-name="gr2" draw:text-style-name="P3" draw:layer="layout" svg:width="0.98cm" svg:height="0.357cm" svg:x="24.887cm" svg:y="10.21cm">
          <draw:text-box>
            <text:p text:style-name="P2"><text:span text:style-name="T6">199,99</text:span></text:p>
          </draw:text-box>
        </draw:frame>
        <draw:frame draw:style-name="gr2" draw:text-style-name="P3" draw:layer="layout" svg:width="1.247cm" svg:height="0.357cm" svg:x="26.622cm" svg:y="10.21cm">
          <draw:text-box>
            <text:p text:style-name="P2"><text:span text:style-name="T6">5.710,52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13</text:span></text:p>
          </draw:text-box>
        </draw:frame>
      </draw:page>
      <draw:page draw:name="page14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2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515cm" svg:height="0.357cm" svg:x="1.87cm" svg:y="5.977cm">
          <draw:text-box>
            <text:p text:style-name="P2"><text:span text:style-name="T4">3ª Vara do Trabalho do Recife</text:span></text:p>
          </draw:text-box>
        </draw:frame>
        <draw:frame draw:style-name="gr6" draw:text-style-name="P6" draw:layer="layout" svg:width="5.518cm" svg:height="0.319cm" svg:x="2.081cm" svg:y="6.503cm">
          <draw:text-box>
            <text:p text:style-name="P2"><text:span text:style-name="T5">ANTONIO DE PADUA SILVA DE ALMEID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2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001723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1317520205060003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13,95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1,53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7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51,72</text:span></text:p>
          </draw:text-box>
        </draw:frame>
        <draw:frame draw:style-name="gr6" draw:text-style-name="P6" draw:layer="layout" svg:width="4.638cm" svg:height="0.319cm" svg:x="2.081cm" svg:y="7.032cm">
          <draw:text-box>
            <text:p text:style-name="P2"><text:span text:style-name="T5">AUDENOR MARINHO DE ALMEID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22023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30300006563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11626720195060003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14,81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1,63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74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52,44</text:span></text:p>
          </draw:text-box>
        </draw:frame>
        <draw:frame draw:style-name="gr6" draw:text-style-name="P6" draw:layer="layout" svg:width="4.836cm" svg:height="0.319cm" svg:x="2.081cm" svg:y="7.561cm">
          <draw:text-box>
            <text:p text:style-name="P2"><text:span text:style-name="T5">EMILIO DE MORAES FALCAO NETO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22023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30300006295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2209820205060003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17,71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1,95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905,76</text:span></text:p>
          </draw:text-box>
        </draw:frame>
        <draw:frame draw:style-name="gr6" draw:text-style-name="P6" draw:layer="layout" svg:width="5.374cm" svg:height="0.319cm" svg:x="2.081cm" svg:y="8.09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22023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30300006549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17366120175060003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331,54</text:span></text:p>
          </draw:text-box>
        </draw:frame>
        <draw:frame draw:style-name="gr6" draw:text-style-name="P6" draw:layer="layout" svg:width="0.709cm" svg:height="0.319cm" svg:x="21.152cm" svg:y="8.09cm">
          <draw:text-box>
            <text:p text:style-name="P2"><text:span text:style-name="T5">15,83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302,83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66,58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946,30</text:span></text:p>
          </draw:text-box>
        </draw:frame>
        <draw:frame draw:style-name="gr6" draw:text-style-name="P6" draw:layer="layout" svg:width="4.409cm" svg:height="0.319cm" svg:x="2.081cm" svg:y="8.619cm">
          <draw:text-box>
            <text:p text:style-name="P2"><text:span text:style-name="T5">LUCAS JOSE DE BARROS MELO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22023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30300008181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1371920195060003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161,16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27,72</text:span></text:p>
          </draw:text-box>
        </draw:frame>
        <draw:frame draw:style-name="gr6" draw:text-style-name="P6" draw:layer="layout" svg:width="0.552cm" svg:height="0.319cm" svg:x="23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8,06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975,38</text:span></text:p>
          </draw:text-box>
        </draw:frame>
        <draw:frame draw:style-name="gr6" draw:text-style-name="P6" draw:layer="layout" svg:width="5.019cm" svg:height="0.319cm" svg:x="2.081cm" svg:y="9.148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22023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30300006523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5580920195060003</text:span></text:p>
          </draw:text-box>
        </draw:frame>
        <draw:frame draw:style-name="gr6" draw:text-style-name="P6" draw:layer="layout" svg:width="0.866cm" svg:height="0.319cm" svg:x="18.995cm" svg:y="9.148cm">
          <draw:text-box>
            <text:p text:style-name="P2"><text:span text:style-name="T5">659,62</text:span></text:p>
          </draw:text-box>
        </draw:frame>
        <draw:frame draw:style-name="gr6" draw:text-style-name="P6" draw:layer="layout" svg:width="0.552cm" svg:height="0.319cm" svg:x="21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3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659,62</text:span></text:p>
          </draw:text-box>
        </draw:frame>
        <draw:frame draw:style-name="gr6" draw:text-style-name="P6" draw:layer="layout" svg:width="3.774cm" svg:height="0.319cm" svg:x="2.081cm" svg:y="9.678cm">
          <draw:text-box>
            <text:p text:style-name="P2"><text:span text:style-name="T5">RENATA LIMA WANDERLEY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22023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30300006528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4086220185060003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85,70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19,43</text:span></text:p>
          </draw:text-box>
        </draw:frame>
        <draw:frame draw:style-name="gr6" draw:text-style-name="P6" draw:layer="layout" svg:width="0.552cm" svg:height="0.319cm" svg:x="23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9.678cm">
          <draw:text-box>
            <text:p text:style-name="P2"><text:span text:style-name="T5">54,28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911,99</text:span></text:p>
          </draw:text-box>
        </draw:frame>
        <draw:frame draw:style-name="gr2" draw:text-style-name="P3" draw:layer="layout" svg:width="0.942cm" svg:height="0.357cm" svg:x="16.723cm" svg:y="10.21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10.21cm">
          <draw:text-box>
            <text:p text:style-name="P2"><text:span text:style-name="T6">7.284,49</text:span></text:p>
          </draw:text-box>
        </draw:frame>
        <draw:frame draw:style-name="gr2" draw:text-style-name="P3" draw:layer="layout" svg:width="0.98cm" svg:height="0.357cm" svg:x="20.887cm" svg:y="10.21cm">
          <draw:text-box>
            <text:p text:style-name="P2"><text:span text:style-name="T6">598,09</text:span></text:p>
          </draw:text-box>
        </draw:frame>
        <draw:frame draw:style-name="gr2" draw:text-style-name="P3" draw:layer="layout" svg:width="0.98cm" svg:height="0.357cm" svg:x="22.887cm" svg:y="10.21cm">
          <draw:text-box>
            <text:p text:style-name="P2"><text:span text:style-name="T6">302,83</text:span></text:p>
          </draw:text-box>
        </draw:frame>
        <draw:frame draw:style-name="gr2" draw:text-style-name="P3" draw:layer="layout" svg:width="0.98cm" svg:height="0.357cm" svg:x="24.887cm" svg:y="10.21cm">
          <draw:text-box>
            <text:p text:style-name="P2"><text:span text:style-name="T6">280,36</text:span></text:p>
          </draw:text-box>
        </draw:frame>
        <draw:frame draw:style-name="gr2" draw:text-style-name="P3" draw:layer="layout" svg:width="1.247cm" svg:height="0.357cm" svg:x="26.622cm" svg:y="10.21cm">
          <draw:text-box>
            <text:p text:style-name="P2"><text:span text:style-name="T6">6.103,21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14</text:span></text:p>
          </draw:text-box>
        </draw:frame>
      </draw:page>
      <draw:page draw:name="page15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2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942cm" svg:height="0.357cm" svg:x="1.87cm" svg:y="5.977cm">
          <draw:text-box>
            <text:p text:style-name="P2"><text:span text:style-name="T4">4ª Vara do Trabalho de Jaboatão</text:span></text:p>
          </draw:text-box>
        </draw:frame>
        <draw:frame draw:style-name="gr6" draw:text-style-name="P6" draw:layer="layout" svg:width="3.884cm" svg:height="0.319cm" svg:x="2.081cm" svg:y="6.503cm">
          <draw:text-box>
            <text:p text:style-name="P2"><text:span text:style-name="T5">CLAUDIANE FERREIRA DIAS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2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008663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4005020185060144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269,69</text:span></text:p>
          </draw:text-box>
        </draw:frame>
        <draw:frame draw:style-name="gr6" draw:text-style-name="P6" draw:layer="layout" svg:width="0.552cm" svg:height="0.319cm" svg:x="21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349,16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920,53</text:span></text:p>
          </draw:text-box>
        </draw:frame>
        <draw:frame draw:style-name="gr6" draw:text-style-name="P6" draw:layer="layout" svg:width="5.861cm" svg:height="0.319cm" svg:x="2.081cm" svg:y="7.032cm">
          <draw:text-box>
            <text:p text:style-name="P2"><text:span text:style-name="T5">LEONARDO SILVA BARBOZA DOS SANTOS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22023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30300004373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8485220205060144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6,54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0,72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95,82</text:span></text:p>
          </draw:text-box>
        </draw:frame>
        <draw:frame draw:style-name="gr6" draw:text-style-name="P6" draw:layer="layout" svg:width="4.083cm" svg:height="0.319cm" svg:x="2.081cm" svg:y="7.561cm">
          <draw:text-box>
            <text:p text:style-name="P2"><text:span text:style-name="T5">PAULO GILBERTO CORDEIRO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22023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30300007272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14617720175060144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312,53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44,37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65,63</text:span></text:p>
          </draw:text-box>
        </draw:frame>
        <draw:frame draw:style-name="gr6" draw:text-style-name="P6" draw:layer="layout" svg:width="1.103cm" svg:height="0.319cm" svg:x="26.76cm" svg:y="7.561cm">
          <draw:text-box>
            <text:p text:style-name="P2"><text:span text:style-name="T5">1.102,53</text:span></text:p>
          </draw:text-box>
        </draw:frame>
        <draw:frame draw:style-name="gr2" draw:text-style-name="P3" draw:layer="layout" svg:width="0.942cm" svg:height="0.357cm" svg:x="16.723cm" svg:y="8.09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8.093cm">
          <draw:text-box>
            <text:p text:style-name="P2"><text:span text:style-name="T6">3.588,76</text:span></text:p>
          </draw:text-box>
        </draw:frame>
        <draw:frame draw:style-name="gr2" draw:text-style-name="P3" draw:layer="layout" svg:width="0.98cm" svg:height="0.357cm" svg:x="20.887cm" svg:y="8.093cm">
          <draw:text-box>
            <text:p text:style-name="P2"><text:span text:style-name="T6">255,09</text:span></text:p>
          </draw:text-box>
        </draw:frame>
        <draw:frame draw:style-name="gr2" draw:text-style-name="P3" draw:layer="layout" svg:width="0.98cm" svg:height="0.357cm" svg:x="22.887cm" svg:y="8.093cm">
          <draw:text-box>
            <text:p text:style-name="P2"><text:span text:style-name="T6">349,16</text:span></text:p>
          </draw:text-box>
        </draw:frame>
        <draw:frame draw:style-name="gr2" draw:text-style-name="P3" draw:layer="layout" svg:width="0.802cm" svg:height="0.357cm" svg:x="25.064cm" svg:y="8.093cm">
          <draw:text-box>
            <text:p text:style-name="P2"><text:span text:style-name="T6">65,63</text:span></text:p>
          </draw:text-box>
        </draw:frame>
        <draw:frame draw:style-name="gr2" draw:text-style-name="P3" draw:layer="layout" svg:width="1.247cm" svg:height="0.357cm" svg:x="26.622cm" svg:y="8.093cm">
          <draw:text-box>
            <text:p text:style-name="P2"><text:span text:style-name="T6">2.918,88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15</text:span></text:p>
          </draw:text-box>
        </draw:frame>
      </draw:page>
      <draw:page draw:name="page16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2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532cm" svg:height="0.357cm" svg:x="1.87cm" svg:y="5.977cm">
          <draw:text-box>
            <text:p text:style-name="P2"><text:span text:style-name="T4">4ª Vara do Trabalho de Olinda</text:span></text:p>
          </draw:text-box>
        </draw:frame>
        <draw:frame draw:style-name="gr6" draw:text-style-name="P6" draw:layer="layout" svg:width="5.641cm" svg:height="0.319cm" svg:x="2.081cm" svg:y="6.503cm">
          <draw:text-box>
            <text:p text:style-name="P2"><text:span text:style-name="T5">CRISTIANO SANTA CRUZ DIDIER E SILV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2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007152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7866420225060104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5,5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60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28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44,62</text:span></text:p>
          </draw:text-box>
        </draw:frame>
        <draw:frame draw:style-name="gr2" draw:text-style-name="P3" draw:layer="layout" svg:width="0.942cm" svg:height="0.357cm" svg:x="16.723cm" svg:y="7.03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035cm">
          <draw:text-box>
            <text:p text:style-name="P2"><text:span text:style-name="T6">1.005,50</text:span></text:p>
          </draw:text-box>
        </draw:frame>
        <draw:frame draw:style-name="gr2" draw:text-style-name="P3" draw:layer="layout" svg:width="0.98cm" svg:height="0.357cm" svg:x="20.887cm" svg:y="7.035cm">
          <draw:text-box>
            <text:p text:style-name="P2"><text:span text:style-name="T6">110,60</text:span></text:p>
          </draw:text-box>
        </draw:frame>
        <draw:frame draw:style-name="gr2" draw:text-style-name="P3" draw:layer="layout" svg:width="0.624cm" svg:height="0.357cm" svg:x="23.24cm" svg:y="7.035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25.064cm" svg:y="7.035cm">
          <draw:text-box>
            <text:p text:style-name="P2"><text:span text:style-name="T6">50,28</text:span></text:p>
          </draw:text-box>
        </draw:frame>
        <draw:frame draw:style-name="gr2" draw:text-style-name="P3" draw:layer="layout" svg:width="0.98cm" svg:height="0.357cm" svg:x="26.887cm" svg:y="7.035cm">
          <draw:text-box>
            <text:p text:style-name="P2"><text:span text:style-name="T6">844,62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16</text:span></text:p>
          </draw:text-box>
        </draw:frame>
      </draw:page>
      <draw:page draw:name="page17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2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515cm" svg:height="0.357cm" svg:x="1.87cm" svg:y="5.977cm">
          <draw:text-box>
            <text:p text:style-name="P2"><text:span text:style-name="T4">4ª Vara do Trabalho do Recife</text:span></text:p>
          </draw:text-box>
        </draw:frame>
        <draw:frame draw:style-name="gr6" draw:text-style-name="P6" draw:layer="layout" svg:width="4.295cm" svg:height="0.319cm" svg:x="2.081cm" svg:y="6.503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2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011612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6934720215060004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17,71</text:span></text:p>
          </draw:text-box>
        </draw:frame>
        <draw:frame draw:style-name="gr6" draw:text-style-name="P6" draw:layer="layout" svg:width="0.552cm" svg:height="0.319cm" svg:x="21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3.152cm" svg:y="6.503cm">
          <draw:text-box>
            <text:p text:style-name="P2"><text:span text:style-name="T5">92,36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89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74,46</text:span></text:p>
          </draw:text-box>
        </draw:frame>
        <draw:frame draw:style-name="gr2" draw:text-style-name="P3" draw:layer="layout" svg:width="0.942cm" svg:height="0.357cm" svg:x="16.723cm" svg:y="7.03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035cm">
          <draw:text-box>
            <text:p text:style-name="P2"><text:span text:style-name="T6">1.017,71</text:span></text:p>
          </draw:text-box>
        </draw:frame>
        <draw:frame draw:style-name="gr2" draw:text-style-name="P3" draw:layer="layout" svg:width="0.624cm" svg:height="0.357cm" svg:x="21.24cm" svg:y="7.035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23.064cm" svg:y="7.035cm">
          <draw:text-box>
            <text:p text:style-name="P2"><text:span text:style-name="T6">92,36</text:span></text:p>
          </draw:text-box>
        </draw:frame>
        <draw:frame draw:style-name="gr2" draw:text-style-name="P3" draw:layer="layout" svg:width="0.802cm" svg:height="0.357cm" svg:x="25.064cm" svg:y="7.035cm">
          <draw:text-box>
            <text:p text:style-name="P2"><text:span text:style-name="T6">50,89</text:span></text:p>
          </draw:text-box>
        </draw:frame>
        <draw:frame draw:style-name="gr2" draw:text-style-name="P3" draw:layer="layout" svg:width="0.98cm" svg:height="0.357cm" svg:x="26.887cm" svg:y="7.035cm">
          <draw:text-box>
            <text:p text:style-name="P2"><text:span text:style-name="T6">874,46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17</text:span></text:p>
          </draw:text-box>
        </draw:frame>
      </draw:page>
      <draw:page draw:name="page18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2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942cm" svg:height="0.357cm" svg:x="1.87cm" svg:y="5.977cm">
          <draw:text-box>
            <text:p text:style-name="P2"><text:span text:style-name="T4">5ª Vara do Trabalho de Jaboatão</text:span></text:p>
          </draw:text-box>
        </draw:frame>
        <draw:frame draw:style-name="gr6" draw:text-style-name="P6" draw:layer="layout" svg:width="4.295cm" svg:height="0.319cm" svg:x="2.081cm" svg:y="6.503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2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006173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5615720185060145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7,85</text:span></text:p>
          </draw:text-box>
        </draw:frame>
        <draw:frame draw:style-name="gr6" draw:text-style-name="P6" draw:layer="layout" svg:width="0.552cm" svg:height="0.319cm" svg:x="21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246,75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39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710,71</text:span></text:p>
          </draw:text-box>
        </draw:frame>
        <draw:frame draw:style-name="gr6" draw:text-style-name="P6" draw:layer="layout" svg:width="4.295cm" svg:height="0.319cm" svg:x="2.081cm" svg:y="7.032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22023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30300005189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7235220185060145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85,70</text:span></text:p>
          </draw:text-box>
        </draw:frame>
        <draw:frame draw:style-name="gr6" draw:text-style-name="P6" draw:layer="layout" svg:width="0.552cm" svg:height="0.319cm" svg:x="21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98,57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4,29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732,84</text:span></text:p>
          </draw:text-box>
        </draw:frame>
        <draw:frame draw:style-name="gr6" draw:text-style-name="P6" draw:layer="layout" svg:width="4.295cm" svg:height="0.319cm" svg:x="2.081cm" svg:y="7.561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22023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30300008641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8837220215060145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5,50</text:span></text:p>
          </draw:text-box>
        </draw:frame>
        <draw:frame draw:style-name="gr6" draw:text-style-name="P6" draw:layer="layout" svg:width="0.552cm" svg:height="0.319cm" svg:x="21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76,51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28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678,71</text:span></text:p>
          </draw:text-box>
        </draw:frame>
        <draw:frame draw:style-name="gr6" draw:text-style-name="P6" draw:layer="layout" svg:width="7.948cm" svg:height="0.319cm" svg:x="2.081cm" svg:y="8.09cm">
          <draw:text-box>
            <text:p text:style-name="P2"><text:span text:style-name="T5">SERGIO AUGUSTO DE ALBUQUERQUE MARANHAO FILHO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22023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30300009768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11037020215060145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05,50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0,60</text:span></text:p>
          </draw:text-box>
        </draw:frame>
        <draw:frame draw:style-name="gr6" draw:text-style-name="P6" draw:layer="layout" svg:width="0.709cm" svg:height="0.319cm" svg:x="23.152cm" svg:y="8.09cm">
          <draw:text-box>
            <text:p text:style-name="P2"><text:span text:style-name="T5">44,04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0,28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00,58</text:span></text:p>
          </draw:text-box>
        </draw:frame>
        <draw:frame draw:style-name="gr2" draw:text-style-name="P3" draw:layer="layout" svg:width="0.942cm" svg:height="0.357cm" svg:x="16.723cm" svg:y="8.62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8.623cm">
          <draw:text-box>
            <text:p text:style-name="P2"><text:span text:style-name="T6">4.104,55</text:span></text:p>
          </draw:text-box>
        </draw:frame>
        <draw:frame draw:style-name="gr2" draw:text-style-name="P3" draw:layer="layout" svg:width="0.98cm" svg:height="0.357cm" svg:x="20.887cm" svg:y="8.623cm">
          <draw:text-box>
            <text:p text:style-name="P2"><text:span text:style-name="T6">110,60</text:span></text:p>
          </draw:text-box>
        </draw:frame>
        <draw:frame draw:style-name="gr2" draw:text-style-name="P3" draw:layer="layout" svg:width="0.98cm" svg:height="0.357cm" svg:x="22.887cm" svg:y="8.623cm">
          <draw:text-box>
            <text:p text:style-name="P2"><text:span text:style-name="T6">865,87</text:span></text:p>
          </draw:text-box>
        </draw:frame>
        <draw:frame draw:style-name="gr2" draw:text-style-name="P3" draw:layer="layout" svg:width="0.98cm" svg:height="0.357cm" svg:x="24.887cm" svg:y="8.623cm">
          <draw:text-box>
            <text:p text:style-name="P2"><text:span text:style-name="T6">205,24</text:span></text:p>
          </draw:text-box>
        </draw:frame>
        <draw:frame draw:style-name="gr2" draw:text-style-name="P3" draw:layer="layout" svg:width="1.247cm" svg:height="0.357cm" svg:x="26.622cm" svg:y="8.623cm">
          <draw:text-box>
            <text:p text:style-name="P2"><text:span text:style-name="T6">2.922,84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18</text:span></text:p>
          </draw:text-box>
        </draw:frame>
      </draw:page>
      <draw:page draw:name="page19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2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515cm" svg:height="0.357cm" svg:x="1.87cm" svg:y="5.977cm">
          <draw:text-box>
            <text:p text:style-name="P2"><text:span text:style-name="T4">5ª Vara do Trabalho do Recife</text:span></text:p>
          </draw:text-box>
        </draw:frame>
        <draw:frame draw:style-name="gr6" draw:text-style-name="P6" draw:layer="layout" svg:width="3.905cm" svg:height="0.319cm" svg:x="2.081cm" svg:y="6.503cm">
          <draw:text-box>
            <text:p text:style-name="P2"><text:span text:style-name="T5">AIRES PIRES DE CARVALH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2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20300095312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8548820205060005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209,18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33,00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60,46</text:span></text:p>
          </draw:text-box>
        </draw:frame>
        <draw:frame draw:style-name="gr6" draw:text-style-name="P6" draw:layer="layout" svg:width="1.103cm" svg:height="0.319cm" svg:x="26.76cm" svg:y="6.503cm">
          <draw:text-box>
            <text:p text:style-name="P2"><text:span text:style-name="T5">1.015,72</text:span></text:p>
          </draw:text-box>
        </draw:frame>
        <draw:frame draw:style-name="gr6" draw:text-style-name="P6" draw:layer="layout" svg:width="5.374cm" svg:height="0.319cm" svg:x="2.081cm" svg:y="7.032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22023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30300002989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9861920185060005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7,85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0,86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128,62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39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717,98</text:span></text:p>
          </draw:text-box>
        </draw:frame>
        <draw:frame draw:style-name="gr2" draw:text-style-name="P3" draw:layer="layout" svg:width="0.942cm" svg:height="0.357cm" svg:x="16.723cm" svg:y="7.56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564cm">
          <draw:text-box>
            <text:p text:style-name="P2"><text:span text:style-name="T6">2.217,03</text:span></text:p>
          </draw:text-box>
        </draw:frame>
        <draw:frame draw:style-name="gr2" draw:text-style-name="P3" draw:layer="layout" svg:width="0.98cm" svg:height="0.357cm" svg:x="20.887cm" svg:y="7.564cm">
          <draw:text-box>
            <text:p text:style-name="P2"><text:span text:style-name="T6">243,86</text:span></text:p>
          </draw:text-box>
        </draw:frame>
        <draw:frame draw:style-name="gr2" draw:text-style-name="P3" draw:layer="layout" svg:width="0.98cm" svg:height="0.357cm" svg:x="22.887cm" svg:y="7.564cm">
          <draw:text-box>
            <text:p text:style-name="P2"><text:span text:style-name="T6">128,62</text:span></text:p>
          </draw:text-box>
        </draw:frame>
        <draw:frame draw:style-name="gr2" draw:text-style-name="P3" draw:layer="layout" svg:width="0.98cm" svg:height="0.357cm" svg:x="24.887cm" svg:y="7.564cm">
          <draw:text-box>
            <text:p text:style-name="P2"><text:span text:style-name="T6">110,85</text:span></text:p>
          </draw:text-box>
        </draw:frame>
        <draw:frame draw:style-name="gr2" draw:text-style-name="P3" draw:layer="layout" svg:width="1.247cm" svg:height="0.357cm" svg:x="26.622cm" svg:y="7.564cm">
          <draw:text-box>
            <text:p text:style-name="P2"><text:span text:style-name="T6">1.733,70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19</text:span></text:p>
          </draw:text-box>
        </draw:frame>
      </draw:page>
      <draw:page draw:name="page20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2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515cm" svg:height="0.357cm" svg:x="1.87cm" svg:y="5.977cm">
          <draw:text-box>
            <text:p text:style-name="P2"><text:span text:style-name="T4">7ª Vara do Trabalho do Recife</text:span></text:p>
          </draw:text-box>
        </draw:frame>
        <draw:frame draw:style-name="gr6" draw:text-style-name="P6" draw:layer="layout" svg:width="4.997cm" svg:height="0.319cm" svg:x="2.081cm" svg:y="6.503cm">
          <draw:text-box>
            <text:p text:style-name="P2"><text:span text:style-name="T5">ADENAULE JAMES GEBER DE MEL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2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009767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2139420205060007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16,09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1,76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8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53,53</text:span></text:p>
          </draw:text-box>
        </draw:frame>
        <draw:frame draw:style-name="gr6" draw:text-style-name="P6" draw:layer="layout" svg:width="3.702cm" svg:height="0.319cm" svg:x="2.081cm" svg:y="7.032cm">
          <draw:text-box>
            <text:p text:style-name="P2"><text:span text:style-name="T5">ADRIANA PALMERIO SILV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22023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30300012015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1370720195060007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40,00</text:span></text:p>
          </draw:text-box>
        </draw:frame>
        <draw:frame draw:style-name="gr6" draw:text-style-name="P6" draw:layer="layout" svg:width="3.702cm" svg:height="0.319cm" svg:x="2.081cm" svg:y="7.561cm">
          <draw:text-box>
            <text:p text:style-name="P2"><text:span text:style-name="T5">ADRIANA PALMERIO SILVA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22023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30300005645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11807620195060007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121,14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23,33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6,06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941,75</text:span></text:p>
          </draw:text-box>
        </draw:frame>
        <draw:frame draw:style-name="gr6" draw:text-style-name="P6" draw:layer="layout" svg:width="3.702cm" svg:height="0.319cm" svg:x="2.081cm" svg:y="8.09cm">
          <draw:text-box>
            <text:p text:style-name="P2"><text:span text:style-name="T5">ADRIANA PALMERIO SILVA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22023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30300000875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7745520195060007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48,32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5,32</text:span></text:p>
          </draw:text-box>
        </draw:frame>
        <draw:frame draw:style-name="gr6" draw:text-style-name="P6" draw:layer="layout" svg:width="0.709cm" svg:height="0.319cm" svg:x="23.152cm" svg:y="8.09cm">
          <draw:text-box>
            <text:p text:style-name="P2"><text:span text:style-name="T5">68,76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2,42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11,82</text:span></text:p>
          </draw:text-box>
        </draw:frame>
        <draw:frame draw:style-name="gr6" draw:text-style-name="P6" draw:layer="layout" svg:width="3.702cm" svg:height="0.319cm" svg:x="2.081cm" svg:y="8.619cm">
          <draw:text-box>
            <text:p text:style-name="P2"><text:span text:style-name="T5">ADRIANA PALMERIO SILVA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22023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30300000882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0761520205060007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38,45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4,22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138,20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1,92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734,11</text:span></text:p>
          </draw:text-box>
        </draw:frame>
        <draw:frame draw:style-name="gr6" draw:text-style-name="P6" draw:layer="layout" svg:width="4.756cm" svg:height="0.319cm" svg:x="2.081cm" svg:y="9.148cm">
          <draw:text-box>
            <text:p text:style-name="P2"><text:span text:style-name="T5">ANDRE ALMEIDA PINHEIRO TELES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22023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30300000929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16322820155060007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06,54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0,71</text:span></text:p>
          </draw:text-box>
        </draw:frame>
        <draw:frame draw:style-name="gr6" draw:text-style-name="P6" draw:layer="layout" svg:width="0.552cm" svg:height="0.319cm" svg:x="23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50,33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845,50</text:span></text:p>
          </draw:text-box>
        </draw:frame>
        <draw:frame draw:style-name="gr6" draw:text-style-name="P6" draw:layer="layout" svg:width="6.229cm" svg:height="0.319cm" svg:x="2.081cm" svg:y="9.678cm">
          <draw:text-box>
            <text:p text:style-name="P2"><text:span text:style-name="T5">ANISIO SILVESTRE PINHEIRO SANTOS FILHO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22023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30300000867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10952720185060007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14,81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11,62</text:span></text:p>
          </draw:text-box>
        </draw:frame>
        <draw:frame draw:style-name="gr6" draw:text-style-name="P6" draw:layer="layout" svg:width="0.552cm" svg:height="0.319cm" svg:x="23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903,19</text:span></text:p>
          </draw:text-box>
        </draw:frame>
        <draw:frame draw:style-name="gr6" draw:text-style-name="P6" draw:layer="layout" svg:width="3.884cm" svg:height="0.319cm" svg:x="2.081cm" svg:y="10.207cm">
          <draw:text-box>
            <text:p text:style-name="P2"><text:span text:style-name="T5">CLAUDIANE FERREIRA DIAS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022023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30300011167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8317320195060007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214,62</text:span></text:p>
          </draw:text-box>
        </draw:frame>
        <draw:frame draw:style-name="gr6" draw:text-style-name="P6" draw:layer="layout" svg:width="0.552cm" svg:height="0.319cm" svg:x="21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0.207cm">
          <draw:text-box>
            <text:p text:style-name="P2"><text:span text:style-name="T5">334,02</text:span></text:p>
          </draw:text-box>
        </draw:frame>
        <draw:frame draw:style-name="gr6" draw:text-style-name="P6" draw:layer="layout" svg:width="0.552cm" svg:height="0.319cm" svg:x="25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880,60</text:span></text:p>
          </draw:text-box>
        </draw:frame>
        <draw:frame draw:style-name="gr6" draw:text-style-name="P6" draw:layer="layout" svg:width="4.358cm" svg:height="0.319cm" svg:x="2.081cm" svg:y="10.736cm">
          <draw:text-box>
            <text:p text:style-name="P2"><text:span text:style-name="T5">EDNALDO BARBOSA DE SOUZA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022023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30300009757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08054120205060007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058,70</text:span></text:p>
          </draw:text-box>
        </draw:frame>
        <draw:frame draw:style-name="gr6" draw:text-style-name="P6" draw:layer="layout" svg:width="0.866cm" svg:height="0.319cm" svg:x="20.995cm" svg:y="10.736cm">
          <draw:text-box>
            <text:p text:style-name="P2"><text:span text:style-name="T5">116,46</text:span></text:p>
          </draw:text-box>
        </draw:frame>
        <draw:frame draw:style-name="gr6" draw:text-style-name="P6" draw:layer="layout" svg:width="0.552cm" svg:height="0.319cm" svg:x="23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0.736cm">
          <draw:text-box>
            <text:p text:style-name="P2"><text:span text:style-name="T5">52,94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889,30</text:span></text:p>
          </draw:text-box>
        </draw:frame>
        <draw:frame draw:style-name="gr6" draw:text-style-name="P6" draw:layer="layout" svg:width="4.358cm" svg:height="0.319cm" svg:x="2.081cm" svg:y="11.265cm">
          <draw:text-box>
            <text:p text:style-name="P2"><text:span text:style-name="T5">EDNALDO BARBOSA DE SOUZA</text:span></text:p>
          </draw:text-box>
        </draw:frame>
        <draw:frame draw:style-name="gr6" draw:text-style-name="P6" draw:layer="layout" svg:width="0.942cm" svg:height="0.319cm" svg:x="9.399cm" svg:y="11.265cm">
          <draw:text-box>
            <text:p text:style-name="P2"><text:span text:style-name="T5">022023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30300005658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06694420205060007</text:span></text:p>
          </draw:text-box>
        </draw:frame>
        <draw:frame draw:style-name="gr6" draw:text-style-name="P6" draw:layer="layout" svg:width="1.103cm" svg:height="0.319cm" svg:x="18.76cm" svg:y="11.265cm">
          <draw:text-box>
            <text:p text:style-name="P2"><text:span text:style-name="T5">1.064,84</text:span></text:p>
          </draw:text-box>
        </draw:frame>
        <draw:frame draw:style-name="gr6" draw:text-style-name="P6" draw:layer="layout" svg:width="0.866cm" svg:height="0.319cm" svg:x="20.995cm" svg:y="11.265cm">
          <draw:text-box>
            <text:p text:style-name="P2"><text:span text:style-name="T5">117,13</text:span></text:p>
          </draw:text-box>
        </draw:frame>
        <draw:frame draw:style-name="gr6" draw:text-style-name="P6" draw:layer="layout" svg:width="0.552cm" svg:height="0.319cm" svg:x="23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1.265cm">
          <draw:text-box>
            <text:p text:style-name="P2"><text:span text:style-name="T5">53,24</text:span></text:p>
          </draw:text-box>
        </draw:frame>
        <draw:frame draw:style-name="gr6" draw:text-style-name="P6" draw:layer="layout" svg:width="0.866cm" svg:height="0.319cm" svg:x="26.995cm" svg:y="11.265cm">
          <draw:text-box>
            <text:p text:style-name="P2"><text:span text:style-name="T5">894,47</text:span></text:p>
          </draw:text-box>
        </draw:frame>
        <draw:frame draw:style-name="gr6" draw:text-style-name="P6" draw:layer="layout" svg:width="4.358cm" svg:height="0.319cm" svg:x="2.081cm" svg:y="11.794cm">
          <draw:text-box>
            <text:p text:style-name="P2"><text:span text:style-name="T5">EDNALDO BARBOSA DE SOUZA</text:span></text:p>
          </draw:text-box>
        </draw:frame>
        <draw:frame draw:style-name="gr6" draw:text-style-name="P6" draw:layer="layout" svg:width="0.942cm" svg:height="0.319cm" svg:x="9.399cm" svg:y="11.794cm">
          <draw:text-box>
            <text:p text:style-name="P2"><text:span text:style-name="T5">022023</text:span></text:p>
          </draw:text-box>
        </draw:frame>
        <draw:frame draw:style-name="gr6" draw:text-style-name="P6" draw:layer="layout" svg:width="2.195cm" svg:height="0.319cm" svg:x="11.461cm" svg:y="11.794cm">
          <draw:text-box>
            <text:p text:style-name="P2"><text:span text:style-name="T5">20230300000916</text:span></text:p>
          </draw:text-box>
        </draw:frame>
        <draw:frame draw:style-name="gr6" draw:text-style-name="P6" draw:layer="layout" svg:width="3.135cm" svg:height="0.319cm" svg:x="14.52cm" svg:y="11.794cm">
          <draw:text-box>
            <text:p text:style-name="P2"><text:span text:style-name="T5">00002164920205060007</text:span></text:p>
          </draw:text-box>
        </draw:frame>
        <draw:frame draw:style-name="gr6" draw:text-style-name="P6" draw:layer="layout" svg:width="1.103cm" svg:height="0.319cm" svg:x="18.76cm" svg:y="11.794cm">
          <draw:text-box>
            <text:p text:style-name="P2"><text:span text:style-name="T5">1.020,79</text:span></text:p>
          </draw:text-box>
        </draw:frame>
        <draw:frame draw:style-name="gr6" draw:text-style-name="P6" draw:layer="layout" svg:width="0.866cm" svg:height="0.319cm" svg:x="20.995cm" svg:y="11.794cm">
          <draw:text-box>
            <text:p text:style-name="P2"><text:span text:style-name="T5">112,29</text:span></text:p>
          </draw:text-box>
        </draw:frame>
        <draw:frame draw:style-name="gr6" draw:text-style-name="P6" draw:layer="layout" svg:width="0.709cm" svg:height="0.319cm" svg:x="23.152cm" svg:y="11.794cm">
          <draw:text-box>
            <text:p text:style-name="P2"><text:span text:style-name="T5">67,09</text:span></text:p>
          </draw:text-box>
        </draw:frame>
        <draw:frame draw:style-name="gr6" draw:text-style-name="P6" draw:layer="layout" svg:width="0.709cm" svg:height="0.319cm" svg:x="25.152cm" svg:y="11.794cm">
          <draw:text-box>
            <text:p text:style-name="P2"><text:span text:style-name="T5">51,04</text:span></text:p>
          </draw:text-box>
        </draw:frame>
        <draw:frame draw:style-name="gr6" draw:text-style-name="P6" draw:layer="layout" svg:width="0.866cm" svg:height="0.319cm" svg:x="26.995cm" svg:y="11.794cm">
          <draw:text-box>
            <text:p text:style-name="P2"><text:span text:style-name="T5">790,37</text:span></text:p>
          </draw:text-box>
        </draw:frame>
        <draw:frame draw:style-name="gr6" draw:text-style-name="P6" draw:layer="layout" svg:width="4.836cm" svg:height="0.319cm" svg:x="2.081cm" svg:y="12.323cm">
          <draw:text-box>
            <text:p text:style-name="P2"><text:span text:style-name="T5">EMILIO DE MORAES FALCAO NETO</text:span></text:p>
          </draw:text-box>
        </draw:frame>
        <draw:frame draw:style-name="gr6" draw:text-style-name="P6" draw:layer="layout" svg:width="0.942cm" svg:height="0.319cm" svg:x="9.399cm" svg:y="12.323cm">
          <draw:text-box>
            <text:p text:style-name="P2"><text:span text:style-name="T5">022023</text:span></text:p>
          </draw:text-box>
        </draw:frame>
        <draw:frame draw:style-name="gr6" draw:text-style-name="P6" draw:layer="layout" svg:width="2.195cm" svg:height="0.319cm" svg:x="11.461cm" svg:y="12.323cm">
          <draw:text-box>
            <text:p text:style-name="P2"><text:span text:style-name="T5">20230300006129</text:span></text:p>
          </draw:text-box>
        </draw:frame>
        <draw:frame draw:style-name="gr6" draw:text-style-name="P6" draw:layer="layout" svg:width="3.135cm" svg:height="0.319cm" svg:x="14.52cm" svg:y="12.323cm">
          <draw:text-box>
            <text:p text:style-name="P2"><text:span text:style-name="T5">00011539320195060007</text:span></text:p>
          </draw:text-box>
        </draw:frame>
        <draw:frame draw:style-name="gr6" draw:text-style-name="P6" draw:layer="layout" svg:width="1.103cm" svg:height="0.319cm" svg:x="18.76cm" svg:y="12.323cm">
          <draw:text-box>
            <text:p text:style-name="P2"><text:span text:style-name="T5">1.058,70</text:span></text:p>
          </draw:text-box>
        </draw:frame>
        <draw:frame draw:style-name="gr6" draw:text-style-name="P6" draw:layer="layout" svg:width="0.866cm" svg:height="0.319cm" svg:x="20.995cm" svg:y="12.323cm">
          <draw:text-box>
            <text:p text:style-name="P2"><text:span text:style-name="T5">116,46</text:span></text:p>
          </draw:text-box>
        </draw:frame>
        <draw:frame draw:style-name="gr6" draw:text-style-name="P6" draw:layer="layout" svg:width="0.709cm" svg:height="0.319cm" svg:x="23.152cm" svg:y="12.323cm">
          <draw:text-box>
            <text:p text:style-name="P2"><text:span text:style-name="T5">73,27</text:span></text:p>
          </draw:text-box>
        </draw:frame>
        <draw:frame draw:style-name="gr6" draw:text-style-name="P6" draw:layer="layout" svg:width="0.552cm" svg:height="0.319cm" svg:x="25.309cm" svg:y="12.3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2.323cm">
          <draw:text-box>
            <text:p text:style-name="P2"><text:span text:style-name="T5">868,97</text:span></text:p>
          </draw:text-box>
        </draw:frame>
        <draw:frame draw:style-name="gr6" draw:text-style-name="P6" draw:layer="layout" svg:width="5.979cm" svg:height="0.319cm" svg:x="2.081cm" svg:y="12.853cm">
          <draw:text-box>
            <text:p text:style-name="P2"><text:span text:style-name="T5">JAMILE MEIRA DE VASCONCELOS FREITAS</text:span></text:p>
          </draw:text-box>
        </draw:frame>
        <draw:frame draw:style-name="gr6" draw:text-style-name="P6" draw:layer="layout" svg:width="0.942cm" svg:height="0.319cm" svg:x="9.399cm" svg:y="12.853cm">
          <draw:text-box>
            <text:p text:style-name="P2"><text:span text:style-name="T5">022023</text:span></text:p>
          </draw:text-box>
        </draw:frame>
        <draw:frame draw:style-name="gr6" draw:text-style-name="P6" draw:layer="layout" svg:width="2.195cm" svg:height="0.319cm" svg:x="11.461cm" svg:y="12.853cm">
          <draw:text-box>
            <text:p text:style-name="P2"><text:span text:style-name="T5">20230300011973</text:span></text:p>
          </draw:text-box>
        </draw:frame>
        <draw:frame draw:style-name="gr6" draw:text-style-name="P6" draw:layer="layout" svg:width="3.135cm" svg:height="0.319cm" svg:x="14.52cm" svg:y="12.853cm">
          <draw:text-box>
            <text:p text:style-name="P2"><text:span text:style-name="T5">00000692820175060007</text:span></text:p>
          </draw:text-box>
        </draw:frame>
        <draw:frame draw:style-name="gr6" draw:text-style-name="P6" draw:layer="layout" svg:width="0.866cm" svg:height="0.319cm" svg:x="18.995cm" svg:y="12.853cm">
          <draw:text-box>
            <text:p text:style-name="P2"><text:span text:style-name="T5">653,58</text:span></text:p>
          </draw:text-box>
        </draw:frame>
        <draw:frame draw:style-name="gr6" draw:text-style-name="P6" draw:layer="layout" svg:width="0.709cm" svg:height="0.319cm" svg:x="21.152cm" svg:y="12.853cm">
          <draw:text-box>
            <text:p text:style-name="P2"><text:span text:style-name="T5">71,89</text:span></text:p>
          </draw:text-box>
        </draw:frame>
        <draw:frame draw:style-name="gr6" draw:text-style-name="P6" draw:layer="layout" svg:width="0.552cm" svg:height="0.319cm" svg:x="23.309cm" svg:y="12.85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2.853cm">
          <draw:text-box>
            <text:p text:style-name="P2"><text:span text:style-name="T5">32,68</text:span></text:p>
          </draw:text-box>
        </draw:frame>
        <draw:frame draw:style-name="gr6" draw:text-style-name="P6" draw:layer="layout" svg:width="0.866cm" svg:height="0.319cm" svg:x="26.995cm" svg:y="12.853cm">
          <draw:text-box>
            <text:p text:style-name="P2"><text:span text:style-name="T5">549,01</text:span></text:p>
          </draw:text-box>
        </draw:frame>
        <draw:frame draw:style-name="gr6" draw:text-style-name="P6" draw:layer="layout" svg:width="5.374cm" svg:height="0.319cm" svg:x="2.081cm" svg:y="13.382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0.942cm" svg:height="0.319cm" svg:x="9.399cm" svg:y="13.382cm">
          <draw:text-box>
            <text:p text:style-name="P2"><text:span text:style-name="T5">022023</text:span></text:p>
          </draw:text-box>
        </draw:frame>
        <draw:frame draw:style-name="gr6" draw:text-style-name="P6" draw:layer="layout" svg:width="2.195cm" svg:height="0.319cm" svg:x="11.461cm" svg:y="13.382cm">
          <draw:text-box>
            <text:p text:style-name="P2"><text:span text:style-name="T5">20230300009752</text:span></text:p>
          </draw:text-box>
        </draw:frame>
        <draw:frame draw:style-name="gr6" draw:text-style-name="P6" draw:layer="layout" svg:width="3.135cm" svg:height="0.319cm" svg:x="14.52cm" svg:y="13.382cm">
          <draw:text-box>
            <text:p text:style-name="P2"><text:span text:style-name="T5">00008054120205060007</text:span></text:p>
          </draw:text-box>
        </draw:frame>
        <draw:frame draw:style-name="gr6" draw:text-style-name="P6" draw:layer="layout" svg:width="1.103cm" svg:height="0.319cm" svg:x="18.76cm" svg:y="13.382cm">
          <draw:text-box>
            <text:p text:style-name="P2"><text:span text:style-name="T5">1.058,70</text:span></text:p>
          </draw:text-box>
        </draw:frame>
        <draw:frame draw:style-name="gr6" draw:text-style-name="P6" draw:layer="layout" svg:width="0.866cm" svg:height="0.319cm" svg:x="20.995cm" svg:y="13.382cm">
          <draw:text-box>
            <text:p text:style-name="P2"><text:span text:style-name="T5">116,46</text:span></text:p>
          </draw:text-box>
        </draw:frame>
        <draw:frame draw:style-name="gr6" draw:text-style-name="P6" draw:layer="layout" svg:width="0.552cm" svg:height="0.319cm" svg:x="23.309cm" svg:y="13.38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3.382cm">
          <draw:text-box>
            <text:p text:style-name="P2"><text:span text:style-name="T5">52,94</text:span></text:p>
          </draw:text-box>
        </draw:frame>
        <draw:frame draw:style-name="gr6" draw:text-style-name="P6" draw:layer="layout" svg:width="0.866cm" svg:height="0.319cm" svg:x="26.995cm" svg:y="13.382cm">
          <draw:text-box>
            <text:p text:style-name="P2"><text:span text:style-name="T5">889,30</text:span></text:p>
          </draw:text-box>
        </draw:frame>
        <draw:frame draw:style-name="gr6" draw:text-style-name="P6" draw:layer="layout" svg:width="5.374cm" svg:height="0.319cm" svg:x="2.081cm" svg:y="13.911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0.942cm" svg:height="0.319cm" svg:x="9.399cm" svg:y="13.911cm">
          <draw:text-box>
            <text:p text:style-name="P2"><text:span text:style-name="T5">022023</text:span></text:p>
          </draw:text-box>
        </draw:frame>
        <draw:frame draw:style-name="gr6" draw:text-style-name="P6" draw:layer="layout" svg:width="2.195cm" svg:height="0.319cm" svg:x="11.461cm" svg:y="13.911cm">
          <draw:text-box>
            <text:p text:style-name="P2"><text:span text:style-name="T5">20230300000936</text:span></text:p>
          </draw:text-box>
        </draw:frame>
        <draw:frame draw:style-name="gr6" draw:text-style-name="P6" draw:layer="layout" svg:width="3.135cm" svg:height="0.319cm" svg:x="14.52cm" svg:y="13.911cm">
          <draw:text-box>
            <text:p text:style-name="P2"><text:span text:style-name="T5">00008675220185060007</text:span></text:p>
          </draw:text-box>
        </draw:frame>
        <draw:frame draw:style-name="gr6" draw:text-style-name="P6" draw:layer="layout" svg:width="1.103cm" svg:height="0.319cm" svg:x="18.76cm" svg:y="13.911cm">
          <draw:text-box>
            <text:p text:style-name="P2"><text:span text:style-name="T5">1.006,54</text:span></text:p>
          </draw:text-box>
        </draw:frame>
        <draw:frame draw:style-name="gr6" draw:text-style-name="P6" draw:layer="layout" svg:width="0.552cm" svg:height="0.319cm" svg:x="21.309cm" svg:y="13.91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3.911cm">
          <draw:text-box>
            <text:p text:style-name="P2"><text:span text:style-name="T5">276,80</text:span></text:p>
          </draw:text-box>
        </draw:frame>
        <draw:frame draw:style-name="gr6" draw:text-style-name="P6" draw:layer="layout" svg:width="0.709cm" svg:height="0.319cm" svg:x="25.152cm" svg:y="13.911cm">
          <draw:text-box>
            <text:p text:style-name="P2"><text:span text:style-name="T5">50,33</text:span></text:p>
          </draw:text-box>
        </draw:frame>
        <draw:frame draw:style-name="gr6" draw:text-style-name="P6" draw:layer="layout" svg:width="0.866cm" svg:height="0.319cm" svg:x="26.995cm" svg:y="13.911cm">
          <draw:text-box>
            <text:p text:style-name="P2"><text:span text:style-name="T5">679,41</text:span></text:p>
          </draw:text-box>
        </draw:frame>
        <draw:frame draw:style-name="gr6" draw:text-style-name="P6" draw:layer="layout" svg:width="5.374cm" svg:height="0.319cm" svg:x="2.081cm" svg:y="14.44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0.942cm" svg:height="0.319cm" svg:x="9.399cm" svg:y="14.44cm">
          <draw:text-box>
            <text:p text:style-name="P2"><text:span text:style-name="T5">022023</text:span></text:p>
          </draw:text-box>
        </draw:frame>
        <draw:frame draw:style-name="gr6" draw:text-style-name="P6" draw:layer="layout" svg:width="2.195cm" svg:height="0.319cm" svg:x="11.461cm" svg:y="14.44cm">
          <draw:text-box>
            <text:p text:style-name="P2"><text:span text:style-name="T5">20230300005757</text:span></text:p>
          </draw:text-box>
        </draw:frame>
        <draw:frame draw:style-name="gr6" draw:text-style-name="P6" draw:layer="layout" svg:width="3.135cm" svg:height="0.319cm" svg:x="14.52cm" svg:y="14.44cm">
          <draw:text-box>
            <text:p text:style-name="P2"><text:span text:style-name="T5">00000268620205060007</text:span></text:p>
          </draw:text-box>
        </draw:frame>
        <draw:frame draw:style-name="gr6" draw:text-style-name="P6" draw:layer="layout" svg:width="1.103cm" svg:height="0.319cm" svg:x="18.76cm" svg:y="14.44cm">
          <draw:text-box>
            <text:p text:style-name="P2"><text:span text:style-name="T5">1.014,81</text:span></text:p>
          </draw:text-box>
        </draw:frame>
        <draw:frame draw:style-name="gr6" draw:text-style-name="P6" draw:layer="layout" svg:width="0.552cm" svg:height="0.319cm" svg:x="21.309cm" svg:y="14.4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4.44cm">
          <draw:text-box>
            <text:p text:style-name="P2"><text:span text:style-name="T5">279,07</text:span></text:p>
          </draw:text-box>
        </draw:frame>
        <draw:frame draw:style-name="gr6" draw:text-style-name="P6" draw:layer="layout" svg:width="0.709cm" svg:height="0.319cm" svg:x="25.152cm" svg:y="14.44cm">
          <draw:text-box>
            <text:p text:style-name="P2"><text:span text:style-name="T5">50,72</text:span></text:p>
          </draw:text-box>
        </draw:frame>
        <draw:frame draw:style-name="gr6" draw:text-style-name="P6" draw:layer="layout" svg:width="0.866cm" svg:height="0.319cm" svg:x="26.995cm" svg:y="14.44cm">
          <draw:text-box>
            <text:p text:style-name="P2"><text:span text:style-name="T5">685,02</text:span></text:p>
          </draw:text-box>
        </draw:frame>
        <draw:frame draw:style-name="gr6" draw:text-style-name="P6" draw:layer="layout" svg:width="5.861cm" svg:height="0.319cm" svg:x="2.081cm" svg:y="14.969cm">
          <draw:text-box>
            <text:p text:style-name="P2"><text:span text:style-name="T5">LEONARDO SILVA BARBOZA DOS SANTOS</text:span></text:p>
          </draw:text-box>
        </draw:frame>
        <draw:frame draw:style-name="gr6" draw:text-style-name="P6" draw:layer="layout" svg:width="0.942cm" svg:height="0.319cm" svg:x="9.399cm" svg:y="14.969cm">
          <draw:text-box>
            <text:p text:style-name="P2"><text:span text:style-name="T5">022023</text:span></text:p>
          </draw:text-box>
        </draw:frame>
        <draw:frame draw:style-name="gr6" draw:text-style-name="P6" draw:layer="layout" svg:width="2.195cm" svg:height="0.319cm" svg:x="11.461cm" svg:y="14.969cm">
          <draw:text-box>
            <text:p text:style-name="P2"><text:span text:style-name="T5">20230300005739</text:span></text:p>
          </draw:text-box>
        </draw:frame>
        <draw:frame draw:style-name="gr6" draw:text-style-name="P6" draw:layer="layout" svg:width="3.135cm" svg:height="0.319cm" svg:x="14.52cm" svg:y="14.969cm">
          <draw:text-box>
            <text:p text:style-name="P2"><text:span text:style-name="T5">00007918720165060010</text:span></text:p>
          </draw:text-box>
        </draw:frame>
        <draw:frame draw:style-name="gr6" draw:text-style-name="P6" draw:layer="layout" svg:width="1.103cm" svg:height="0.319cm" svg:x="18.76cm" svg:y="14.969cm">
          <draw:text-box>
            <text:p text:style-name="P2"><text:span text:style-name="T5">1.331,54</text:span></text:p>
          </draw:text-box>
        </draw:frame>
        <draw:frame draw:style-name="gr6" draw:text-style-name="P6" draw:layer="layout" svg:width="0.866cm" svg:height="0.319cm" svg:x="20.995cm" svg:y="14.969cm">
          <draw:text-box>
            <text:p text:style-name="P2"><text:span text:style-name="T5">146,47</text:span></text:p>
          </draw:text-box>
        </draw:frame>
        <draw:frame draw:style-name="gr6" draw:text-style-name="P6" draw:layer="layout" svg:width="0.709cm" svg:height="0.319cm" svg:x="23.152cm" svg:y="14.969cm">
          <draw:text-box>
            <text:p text:style-name="P2"><text:span text:style-name="T5">13,27</text:span></text:p>
          </draw:text-box>
        </draw:frame>
        <draw:frame draw:style-name="gr6" draw:text-style-name="P6" draw:layer="layout" svg:width="0.552cm" svg:height="0.319cm" svg:x="25.309cm" svg:y="14.969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14.969cm">
          <draw:text-box>
            <text:p text:style-name="P2"><text:span text:style-name="T5">1.171,80</text:span></text:p>
          </draw:text-box>
        </draw:frame>
        <draw:frame draw:style-name="gr2" draw:text-style-name="P3" draw:layer="layout" svg:width="0.942cm" svg:height="0.357cm" svg:x="16.723cm" svg:y="15.502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15.502cm">
          <draw:text-box>
            <text:p text:style-name="P2"><text:span text:style-name="T6">17.728,17</text:span></text:p>
          </draw:text-box>
        </draw:frame>
        <draw:frame draw:style-name="gr2" draw:text-style-name="P3" draw:layer="layout" svg:width="1.247cm" svg:height="0.357cm" svg:x="20.622cm" svg:y="15.502cm">
          <draw:text-box>
            <text:p text:style-name="P2"><text:span text:style-name="T6">1.594,12</text:span></text:p>
          </draw:text-box>
        </draw:frame>
        <draw:frame draw:style-name="gr2" draw:text-style-name="P3" draw:layer="layout" svg:width="1.247cm" svg:height="0.357cm" svg:x="22.622cm" svg:y="15.502cm">
          <draw:text-box>
            <text:p text:style-name="P2"><text:span text:style-name="T6">1.250,48</text:span></text:p>
          </draw:text-box>
        </draw:frame>
        <draw:frame draw:style-name="gr2" draw:text-style-name="P3" draw:layer="layout" svg:width="0.98cm" svg:height="0.357cm" svg:x="24.887cm" svg:y="15.502cm">
          <draw:text-box>
            <text:p text:style-name="P2"><text:span text:style-name="T6">655,42</text:span></text:p>
          </draw:text-box>
        </draw:frame>
        <draw:frame draw:style-name="gr2" draw:text-style-name="P3" draw:layer="layout" svg:width="1.424cm" svg:height="0.357cm" svg:x="26.446cm" svg:y="15.502cm">
          <draw:text-box>
            <text:p text:style-name="P2"><text:span text:style-name="T6">14.228,15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20</text:span></text:p>
          </draw:text-box>
        </draw:frame>
      </draw:page>
      <draw:page draw:name="page21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2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515cm" svg:height="0.357cm" svg:x="1.87cm" svg:y="5.977cm">
          <draw:text-box>
            <text:p text:style-name="P2"><text:span text:style-name="T4">8ª Vara do Trabalho do Recife</text:span></text:p>
          </draw:text-box>
        </draw:frame>
        <draw:frame draw:style-name="gr6" draw:text-style-name="P6" draw:layer="layout" svg:width="5.984cm" svg:height="0.319cm" svg:x="2.081cm" svg:y="6.503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2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008437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7141120215060008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111,25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22,23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5,56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933,46</text:span></text:p>
          </draw:text-box>
        </draw:frame>
        <draw:frame draw:style-name="gr6" draw:text-style-name="P6" draw:layer="layout" svg:width="4.836cm" svg:height="0.319cm" svg:x="2.081cm" svg:y="7.032cm">
          <draw:text-box>
            <text:p text:style-name="P2"><text:span text:style-name="T5">EMILIO DE MORAES FALCAO NETO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22023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30300011557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4569820215060008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138,59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25,24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1,13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7.032cm">
          <draw:text-box>
            <text:p text:style-name="P2"><text:span text:style-name="T5">1.012,22</text:span></text:p>
          </draw:text-box>
        </draw:frame>
        <draw:frame draw:style-name="gr6" draw:text-style-name="P6" draw:layer="layout" svg:width="4.701cm" svg:height="0.319cm" svg:x="2.081cm" svg:y="7.561cm">
          <draw:text-box>
            <text:p text:style-name="P2"><text:span text:style-name="T5">FABIO VILHALBA DE SOUZA LEITE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22023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30300008250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3697920205060008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213,98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33,54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60,70</text:span></text:p>
          </draw:text-box>
        </draw:frame>
        <draw:frame draw:style-name="gr6" draw:text-style-name="P6" draw:layer="layout" svg:width="1.103cm" svg:height="0.319cm" svg:x="26.76cm" svg:y="7.561cm">
          <draw:text-box>
            <text:p text:style-name="P2"><text:span text:style-name="T5">1.019,74</text:span></text:p>
          </draw:text-box>
        </draw:frame>
        <draw:frame draw:style-name="gr6" draw:text-style-name="P6" draw:layer="layout" svg:width="5.501cm" svg:height="0.319cm" svg:x="2.081cm" svg:y="8.09cm">
          <draw:text-box>
            <text:p text:style-name="P2"><text:span text:style-name="T5">ROSANGELA ALVES DE LIMA FERREIRA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22023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30300011533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8781020205060008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209,18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33,00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7,23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60,46</text:span></text:p>
          </draw:text-box>
        </draw:frame>
        <draw:frame draw:style-name="gr6" draw:text-style-name="P6" draw:layer="layout" svg:width="1.103cm" svg:height="0.319cm" svg:x="26.76cm" svg:y="8.09cm">
          <draw:text-box>
            <text:p text:style-name="P2"><text:span text:style-name="T5">1.008,49</text:span></text:p>
          </draw:text-box>
        </draw:frame>
        <draw:frame draw:style-name="gr2" draw:text-style-name="P3" draw:layer="layout" svg:width="0.942cm" svg:height="0.357cm" svg:x="16.723cm" svg:y="8.62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8.623cm">
          <draw:text-box>
            <text:p text:style-name="P2"><text:span text:style-name="T6">4.673,00</text:span></text:p>
          </draw:text-box>
        </draw:frame>
        <draw:frame draw:style-name="gr2" draw:text-style-name="P3" draw:layer="layout" svg:width="0.98cm" svg:height="0.357cm" svg:x="20.887cm" svg:y="8.623cm">
          <draw:text-box>
            <text:p text:style-name="P2"><text:span text:style-name="T6">514,01</text:span></text:p>
          </draw:text-box>
        </draw:frame>
        <draw:frame draw:style-name="gr2" draw:text-style-name="P3" draw:layer="layout" svg:width="0.624cm" svg:height="0.357cm" svg:x="23.24cm" svg:y="8.623cm">
          <draw:text-box>
            <text:p text:style-name="P2"><text:span text:style-name="T6">8,36</text:span></text:p>
          </draw:text-box>
        </draw:frame>
        <draw:frame draw:style-name="gr2" draw:text-style-name="P3" draw:layer="layout" svg:width="0.98cm" svg:height="0.357cm" svg:x="24.887cm" svg:y="8.623cm">
          <draw:text-box>
            <text:p text:style-name="P2"><text:span text:style-name="T6">176,72</text:span></text:p>
          </draw:text-box>
        </draw:frame>
        <draw:frame draw:style-name="gr2" draw:text-style-name="P3" draw:layer="layout" svg:width="1.247cm" svg:height="0.357cm" svg:x="26.622cm" svg:y="8.623cm">
          <draw:text-box>
            <text:p text:style-name="P2"><text:span text:style-name="T6">3.973,91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21</text:span></text:p>
          </draw:text-box>
        </draw:frame>
      </draw:page>
      <draw:page draw:name="page22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2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515cm" svg:height="0.357cm" svg:x="1.87cm" svg:y="5.977cm">
          <draw:text-box>
            <text:p text:style-name="P2"><text:span text:style-name="T4">9ª Vara do Trabalho do Recife</text:span></text:p>
          </draw:text-box>
        </draw:frame>
        <draw:frame draw:style-name="gr6" draw:text-style-name="P6" draw:layer="layout" svg:width="5.501cm" svg:height="0.319cm" svg:x="2.081cm" svg:y="6.503cm">
          <draw:text-box>
            <text:p text:style-name="P2"><text:span text:style-name="T5">ROSANGELA ALVES DE LIMA FERREIR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2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011953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11498420185060009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38,45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4,23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1,92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72,30</text:span></text:p>
          </draw:text-box>
        </draw:frame>
        <draw:frame draw:style-name="gr6" draw:text-style-name="P6" draw:layer="layout" svg:width="4.574cm" svg:height="0.319cm" svg:x="2.081cm" svg:y="7.032cm">
          <draw:text-box>
            <text:p text:style-name="P2"><text:span text:style-name="T5">WILSON DURAES SOUZA JUNIOR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22023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30300004824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3151820175060009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249,59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37,45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8,29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62,48</text:span></text:p>
          </draw:text-box>
        </draw:frame>
        <draw:frame draw:style-name="gr6" draw:text-style-name="P6" draw:layer="layout" svg:width="1.103cm" svg:height="0.319cm" svg:x="26.76cm" svg:y="7.032cm">
          <draw:text-box>
            <text:p text:style-name="P2"><text:span text:style-name="T5">1.041,37</text:span></text:p>
          </draw:text-box>
        </draw:frame>
        <draw:frame draw:style-name="gr2" draw:text-style-name="P3" draw:layer="layout" svg:width="0.942cm" svg:height="0.357cm" svg:x="16.723cm" svg:y="7.56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564cm">
          <draw:text-box>
            <text:p text:style-name="P2"><text:span text:style-name="T6">2.288,04</text:span></text:p>
          </draw:text-box>
        </draw:frame>
        <draw:frame draw:style-name="gr2" draw:text-style-name="P3" draw:layer="layout" svg:width="0.98cm" svg:height="0.357cm" svg:x="20.887cm" svg:y="7.564cm">
          <draw:text-box>
            <text:p text:style-name="P2"><text:span text:style-name="T6">251,68</text:span></text:p>
          </draw:text-box>
        </draw:frame>
        <draw:frame draw:style-name="gr2" draw:text-style-name="P3" draw:layer="layout" svg:width="0.624cm" svg:height="0.357cm" svg:x="23.24cm" svg:y="7.564cm">
          <draw:text-box>
            <text:p text:style-name="P2"><text:span text:style-name="T6">8,29</text:span></text:p>
          </draw:text-box>
        </draw:frame>
        <draw:frame draw:style-name="gr2" draw:text-style-name="P3" draw:layer="layout" svg:width="0.98cm" svg:height="0.357cm" svg:x="24.887cm" svg:y="7.564cm">
          <draw:text-box>
            <text:p text:style-name="P2"><text:span text:style-name="T6">114,40</text:span></text:p>
          </draw:text-box>
        </draw:frame>
        <draw:frame draw:style-name="gr2" draw:text-style-name="P3" draw:layer="layout" svg:width="1.247cm" svg:height="0.357cm" svg:x="26.622cm" svg:y="7.564cm">
          <draw:text-box>
            <text:p text:style-name="P2"><text:span text:style-name="T6">1.913,67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22</text:span></text:p>
          </draw:text-box>
        </draw:frame>
      </draw:page>
      <draw:page draw:name="page23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2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10ª Vara do Trabalho do Recife</text:span></text:p>
          </draw:text-box>
        </draw:frame>
        <draw:frame draw:style-name="gr6" draw:text-style-name="P6" draw:layer="layout" svg:width="4.701cm" svg:height="0.319cm" svg:x="2.081cm" svg:y="6.503cm">
          <draw:text-box>
            <text:p text:style-name="P2"><text:span text:style-name="T5">FABIO VILHALBA DE SOUZA LEITE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2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005446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8766820195060010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58,7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6,46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146,28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2,94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743,02</text:span></text:p>
          </draw:text-box>
        </draw:frame>
        <draw:frame draw:style-name="gr2" draw:text-style-name="P3" draw:layer="layout" svg:width="0.942cm" svg:height="0.357cm" svg:x="16.723cm" svg:y="7.03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035cm">
          <draw:text-box>
            <text:p text:style-name="P2"><text:span text:style-name="T6">1.058,70</text:span></text:p>
          </draw:text-box>
        </draw:frame>
        <draw:frame draw:style-name="gr2" draw:text-style-name="P3" draw:layer="layout" svg:width="0.98cm" svg:height="0.357cm" svg:x="20.887cm" svg:y="7.035cm">
          <draw:text-box>
            <text:p text:style-name="P2"><text:span text:style-name="T6">116,46</text:span></text:p>
          </draw:text-box>
        </draw:frame>
        <draw:frame draw:style-name="gr2" draw:text-style-name="P3" draw:layer="layout" svg:width="0.98cm" svg:height="0.357cm" svg:x="22.887cm" svg:y="7.035cm">
          <draw:text-box>
            <text:p text:style-name="P2"><text:span text:style-name="T6">146,28</text:span></text:p>
          </draw:text-box>
        </draw:frame>
        <draw:frame draw:style-name="gr2" draw:text-style-name="P3" draw:layer="layout" svg:width="0.802cm" svg:height="0.357cm" svg:x="25.064cm" svg:y="7.035cm">
          <draw:text-box>
            <text:p text:style-name="P2"><text:span text:style-name="T6">52,94</text:span></text:p>
          </draw:text-box>
        </draw:frame>
        <draw:frame draw:style-name="gr2" draw:text-style-name="P3" draw:layer="layout" svg:width="0.98cm" svg:height="0.357cm" svg:x="26.887cm" svg:y="7.035cm">
          <draw:text-box>
            <text:p text:style-name="P2"><text:span text:style-name="T6">743,02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23</text:span></text:p>
          </draw:text-box>
        </draw:frame>
      </draw:page>
      <draw:page draw:name="page24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2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12ª Vara do Trabalho do Recife</text:span></text:p>
          </draw:text-box>
        </draw:frame>
        <draw:frame draw:style-name="gr6" draw:text-style-name="P6" draw:layer="layout" svg:width="4.295cm" svg:height="0.319cm" svg:x="2.081cm" svg:y="6.503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2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009388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11911220185060017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214,11</text:span></text:p>
          </draw:text-box>
        </draw:frame>
        <draw:frame draw:style-name="gr6" draw:text-style-name="P6" draw:layer="layout" svg:width="0.552cm" svg:height="0.319cm" svg:x="21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333,88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60,71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19,52</text:span></text:p>
          </draw:text-box>
        </draw:frame>
        <draw:frame draw:style-name="gr6" draw:text-style-name="P6" draw:layer="layout" svg:width="5.374cm" svg:height="0.319cm" svg:x="2.081cm" svg:y="7.032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22023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30300006620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13331220105060012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10,73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1,18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54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49,01</text:span></text:p>
          </draw:text-box>
        </draw:frame>
        <draw:frame draw:style-name="gr6" draw:text-style-name="P6" draw:layer="layout" svg:width="5.019cm" svg:height="0.319cm" svg:x="2.081cm" svg:y="7.561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22023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30300009986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5348020215060012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7,85</text:span></text:p>
          </draw:text-box>
        </draw:frame>
        <draw:frame draw:style-name="gr6" draw:text-style-name="P6" draw:layer="layout" svg:width="0.552cm" svg:height="0.319cm" svg:x="21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61,83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746,02</text:span></text:p>
          </draw:text-box>
        </draw:frame>
        <draw:frame draw:style-name="gr2" draw:text-style-name="P3" draw:layer="layout" svg:width="0.942cm" svg:height="0.357cm" svg:x="16.723cm" svg:y="8.09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8.093cm">
          <draw:text-box>
            <text:p text:style-name="P2"><text:span text:style-name="T6">3.232,69</text:span></text:p>
          </draw:text-box>
        </draw:frame>
        <draw:frame draw:style-name="gr2" draw:text-style-name="P3" draw:layer="layout" svg:width="0.98cm" svg:height="0.357cm" svg:x="20.887cm" svg:y="8.093cm">
          <draw:text-box>
            <text:p text:style-name="P2"><text:span text:style-name="T6">111,18</text:span></text:p>
          </draw:text-box>
        </draw:frame>
        <draw:frame draw:style-name="gr2" draw:text-style-name="P3" draw:layer="layout" svg:width="0.98cm" svg:height="0.357cm" svg:x="22.887cm" svg:y="8.093cm">
          <draw:text-box>
            <text:p text:style-name="P2"><text:span text:style-name="T6">595,71</text:span></text:p>
          </draw:text-box>
        </draw:frame>
        <draw:frame draw:style-name="gr2" draw:text-style-name="P3" draw:layer="layout" svg:width="0.98cm" svg:height="0.357cm" svg:x="24.887cm" svg:y="8.093cm">
          <draw:text-box>
            <text:p text:style-name="P2"><text:span text:style-name="T6">111,25</text:span></text:p>
          </draw:text-box>
        </draw:frame>
        <draw:frame draw:style-name="gr2" draw:text-style-name="P3" draw:layer="layout" svg:width="1.247cm" svg:height="0.357cm" svg:x="26.622cm" svg:y="8.093cm">
          <draw:text-box>
            <text:p text:style-name="P2"><text:span text:style-name="T6">2.414,55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24</text:span></text:p>
          </draw:text-box>
        </draw:frame>
      </draw:page>
      <draw:page draw:name="page25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2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15ª Vara do Trabalho do Recife</text:span></text:p>
          </draw:text-box>
        </draw:frame>
        <draw:frame draw:style-name="gr6" draw:text-style-name="P6" draw:layer="layout" svg:width="4.638cm" svg:height="0.319cm" svg:x="2.081cm" svg:y="6.503cm">
          <draw:text-box>
            <text:p text:style-name="P2"><text:span text:style-name="T5">AUDENOR MARINHO DE ALMEID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2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008330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5883720215060015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10,73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1,17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54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49,02</text:span></text:p>
          </draw:text-box>
        </draw:frame>
        <draw:frame draw:style-name="gr6" draw:text-style-name="P6" draw:layer="layout" svg:width="4.574cm" svg:height="0.319cm" svg:x="2.081cm" svg:y="7.032cm">
          <draw:text-box>
            <text:p text:style-name="P2"><text:span text:style-name="T5">WILSON DURAES SOUZA JUNIOR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22023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20300094166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5315320205060015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13,95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1,53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7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51,72</text:span></text:p>
          </draw:text-box>
        </draw:frame>
        <draw:frame draw:style-name="gr6" draw:text-style-name="P6" draw:layer="layout" svg:width="4.574cm" svg:height="0.319cm" svg:x="2.081cm" svg:y="7.561cm">
          <draw:text-box>
            <text:p text:style-name="P2"><text:span text:style-name="T5">WILSON DURAES SOUZA JUNIOR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22023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30300004438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6475920205060015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38,45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4,23</text:span></text:p>
          </draw:text-box>
        </draw:frame>
        <draw:frame draw:style-name="gr6" draw:text-style-name="P6" draw:layer="layout" svg:width="0.709cm" svg:height="0.319cm" svg:x="23.152cm" svg:y="7.561cm">
          <draw:text-box>
            <text:p text:style-name="P2"><text:span text:style-name="T5">77,73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1,92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794,57</text:span></text:p>
          </draw:text-box>
        </draw:frame>
        <draw:frame draw:style-name="gr6" draw:text-style-name="P6" draw:layer="layout" svg:width="4.574cm" svg:height="0.319cm" svg:x="2.081cm" svg:y="8.09cm">
          <draw:text-box>
            <text:p text:style-name="P2"><text:span text:style-name="T5">WILSON DURAES SOUZA JUNIOR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22023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30300004458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8317820215060015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16,09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1,77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142,55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0,8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710,97</text:span></text:p>
          </draw:text-box>
        </draw:frame>
        <draw:frame draw:style-name="gr2" draw:text-style-name="P3" draw:layer="layout" svg:width="0.942cm" svg:height="0.357cm" svg:x="16.723cm" svg:y="8.62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8.623cm">
          <draw:text-box>
            <text:p text:style-name="P2"><text:span text:style-name="T6">4.079,22</text:span></text:p>
          </draw:text-box>
        </draw:frame>
        <draw:frame draw:style-name="gr2" draw:text-style-name="P3" draw:layer="layout" svg:width="0.98cm" svg:height="0.357cm" svg:x="20.887cm" svg:y="8.623cm">
          <draw:text-box>
            <text:p text:style-name="P2"><text:span text:style-name="T6">448,70</text:span></text:p>
          </draw:text-box>
        </draw:frame>
        <draw:frame draw:style-name="gr2" draw:text-style-name="P3" draw:layer="layout" svg:width="0.98cm" svg:height="0.357cm" svg:x="22.887cm" svg:y="8.623cm">
          <draw:text-box>
            <text:p text:style-name="P2"><text:span text:style-name="T6">220,28</text:span></text:p>
          </draw:text-box>
        </draw:frame>
        <draw:frame draw:style-name="gr2" draw:text-style-name="P3" draw:layer="layout" svg:width="0.98cm" svg:height="0.357cm" svg:x="24.887cm" svg:y="8.623cm">
          <draw:text-box>
            <text:p text:style-name="P2"><text:span text:style-name="T6">203,96</text:span></text:p>
          </draw:text-box>
        </draw:frame>
        <draw:frame draw:style-name="gr2" draw:text-style-name="P3" draw:layer="layout" svg:width="1.247cm" svg:height="0.357cm" svg:x="26.622cm" svg:y="8.623cm">
          <draw:text-box>
            <text:p text:style-name="P2"><text:span text:style-name="T6">3.206,28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25</text:span></text:p>
          </draw:text-box>
        </draw:frame>
      </draw:page>
      <draw:page draw:name="page26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2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16ª Vara do Trabalho do Recife</text:span></text:p>
          </draw:text-box>
        </draw:frame>
        <draw:frame draw:style-name="gr6" draw:text-style-name="P6" draw:layer="layout" svg:width="5.446cm" svg:height="0.319cm" svg:x="2.081cm" svg:y="6.503cm">
          <draw:text-box>
            <text:p text:style-name="P2"><text:span text:style-name="T5">SIMONICA MARIA DE SANTANA E SILV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2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20300094481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2990920185060016</text:span></text:p>
          </draw:text-box>
        </draw:frame>
        <draw:frame draw:style-name="gr6" draw:text-style-name="P6" draw:layer="layout" svg:width="0.866cm" svg:height="0.319cm" svg:x="18.995cm" svg:y="6.503cm">
          <draw:text-box>
            <text:p text:style-name="P2"><text:span text:style-name="T5">302,36</text:span></text:p>
          </draw:text-box>
        </draw:frame>
        <draw:frame draw:style-name="gr6" draw:text-style-name="P6" draw:layer="layout" svg:width="0.709cm" svg:height="0.319cm" svg:x="21.152cm" svg:y="6.503cm">
          <draw:text-box>
            <text:p text:style-name="P2"><text:span text:style-name="T5">33,25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12,09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257,02</text:span></text:p>
          </draw:text-box>
        </draw:frame>
        <draw:frame draw:style-name="gr2" draw:text-style-name="P3" draw:layer="layout" svg:width="0.942cm" svg:height="0.357cm" svg:x="16.723cm" svg:y="7.03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0.98cm" svg:height="0.357cm" svg:x="18.887cm" svg:y="7.035cm">
          <draw:text-box>
            <text:p text:style-name="P2"><text:span text:style-name="T6">302,36</text:span></text:p>
          </draw:text-box>
        </draw:frame>
        <draw:frame draw:style-name="gr2" draw:text-style-name="P3" draw:layer="layout" svg:width="0.802cm" svg:height="0.357cm" svg:x="21.064cm" svg:y="7.035cm">
          <draw:text-box>
            <text:p text:style-name="P2"><text:span text:style-name="T6">33,25</text:span></text:p>
          </draw:text-box>
        </draw:frame>
        <draw:frame draw:style-name="gr2" draw:text-style-name="P3" draw:layer="layout" svg:width="0.624cm" svg:height="0.357cm" svg:x="23.24cm" svg:y="7.035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25.064cm" svg:y="7.035cm">
          <draw:text-box>
            <text:p text:style-name="P2"><text:span text:style-name="T6">12,09</text:span></text:p>
          </draw:text-box>
        </draw:frame>
        <draw:frame draw:style-name="gr2" draw:text-style-name="P3" draw:layer="layout" svg:width="0.98cm" svg:height="0.357cm" svg:x="26.887cm" svg:y="7.035cm">
          <draw:text-box>
            <text:p text:style-name="P2"><text:span text:style-name="T6">257,02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26</text:span></text:p>
          </draw:text-box>
        </draw:frame>
      </draw:page>
      <draw:page draw:name="page27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2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17ª Vara do Trabalho do Recife</text:span></text:p>
          </draw:text-box>
        </draw:frame>
        <draw:frame draw:style-name="gr6" draw:text-style-name="P6" draw:layer="layout" svg:width="3.884cm" svg:height="0.319cm" svg:x="2.081cm" svg:y="6.503cm">
          <draw:text-box>
            <text:p text:style-name="P2"><text:span text:style-name="T5">CLAUDIANE FERREIRA DIAS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2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009478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8700620205060017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13,95</text:span></text:p>
          </draw:text-box>
        </draw:frame>
        <draw:frame draw:style-name="gr6" draw:text-style-name="P6" draw:layer="layout" svg:width="0.552cm" svg:height="0.319cm" svg:x="21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3.152cm" svg:y="6.503cm">
          <draw:text-box>
            <text:p text:style-name="P2"><text:span text:style-name="T5">90,58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923,37</text:span></text:p>
          </draw:text-box>
        </draw:frame>
        <draw:frame draw:style-name="gr6" draw:text-style-name="P6" draw:layer="layout" svg:width="3.884cm" svg:height="0.319cm" svg:x="2.081cm" svg:y="7.032cm">
          <draw:text-box>
            <text:p text:style-name="P2"><text:span text:style-name="T5">CLAUDIANE FERREIRA DIAS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22023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30300005232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0935520195060017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38,45</text:span></text:p>
          </draw:text-box>
        </draw:frame>
        <draw:frame draw:style-name="gr6" draw:text-style-name="P6" draw:layer="layout" svg:width="0.552cm" svg:height="0.319cm" svg:x="21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60,54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777,91</text:span></text:p>
          </draw:text-box>
        </draw:frame>
        <draw:frame draw:style-name="gr6" draw:text-style-name="P6" draw:layer="layout" svg:width="5.582cm" svg:height="0.319cm" svg:x="2.081cm" svg:y="7.561cm">
          <draw:text-box>
            <text:p text:style-name="P2"><text:span text:style-name="T5">KATIA TATIANA DE ALBUQUERQUE LIMA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22023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30300008725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0533920205060017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13,95</text:span></text:p>
          </draw:text-box>
        </draw:frame>
        <draw:frame draw:style-name="gr6" draw:text-style-name="P6" draw:layer="layout" svg:width="0.552cm" svg:height="0.319cm" svg:x="21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7.561cm">
          <draw:text-box>
            <text:p text:style-name="P2"><text:span text:style-name="T5">1.013,95</text:span></text:p>
          </draw:text-box>
        </draw:frame>
        <draw:frame draw:style-name="gr2" draw:text-style-name="P3" draw:layer="layout" svg:width="0.942cm" svg:height="0.357cm" svg:x="16.723cm" svg:y="8.09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8.093cm">
          <draw:text-box>
            <text:p text:style-name="P2"><text:span text:style-name="T6">3.066,35</text:span></text:p>
          </draw:text-box>
        </draw:frame>
        <draw:frame draw:style-name="gr2" draw:text-style-name="P3" draw:layer="layout" svg:width="0.624cm" svg:height="0.357cm" svg:x="21.24cm" svg:y="8.093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22.887cm" svg:y="8.093cm">
          <draw:text-box>
            <text:p text:style-name="P2"><text:span text:style-name="T6">351,12</text:span></text:p>
          </draw:text-box>
        </draw:frame>
        <draw:frame draw:style-name="gr2" draw:text-style-name="P3" draw:layer="layout" svg:width="0.624cm" svg:height="0.357cm" svg:x="25.24cm" svg:y="8.093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26.622cm" svg:y="8.093cm">
          <draw:text-box>
            <text:p text:style-name="P2"><text:span text:style-name="T6">2.715,23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27</text:span></text:p>
          </draw:text-box>
        </draw:frame>
      </draw:page>
      <draw:page draw:name="page28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2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18ª Vara do Trabalho do Recife</text:span></text:p>
          </draw:text-box>
        </draw:frame>
        <draw:frame draw:style-name="gr6" draw:text-style-name="P6" draw:layer="layout" svg:width="3.774cm" svg:height="0.319cm" svg:x="2.081cm" svg:y="6.503cm">
          <draw:text-box>
            <text:p text:style-name="P2"><text:span text:style-name="T5">RENATA LIMA WANDERLEY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2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004700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3129420215060018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13,95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1,53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7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51,72</text:span></text:p>
          </draw:text-box>
        </draw:frame>
        <draw:frame draw:style-name="gr2" draw:text-style-name="P3" draw:layer="layout" svg:width="0.942cm" svg:height="0.357cm" svg:x="16.723cm" svg:y="7.03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035cm">
          <draw:text-box>
            <text:p text:style-name="P2"><text:span text:style-name="T6">1.013,95</text:span></text:p>
          </draw:text-box>
        </draw:frame>
        <draw:frame draw:style-name="gr2" draw:text-style-name="P3" draw:layer="layout" svg:width="0.98cm" svg:height="0.357cm" svg:x="20.887cm" svg:y="7.035cm">
          <draw:text-box>
            <text:p text:style-name="P2"><text:span text:style-name="T6">111,53</text:span></text:p>
          </draw:text-box>
        </draw:frame>
        <draw:frame draw:style-name="gr2" draw:text-style-name="P3" draw:layer="layout" svg:width="0.624cm" svg:height="0.357cm" svg:x="23.24cm" svg:y="7.035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25.064cm" svg:y="7.035cm">
          <draw:text-box>
            <text:p text:style-name="P2"><text:span text:style-name="T6">50,70</text:span></text:p>
          </draw:text-box>
        </draw:frame>
        <draw:frame draw:style-name="gr2" draw:text-style-name="P3" draw:layer="layout" svg:width="0.98cm" svg:height="0.357cm" svg:x="26.887cm" svg:y="7.035cm">
          <draw:text-box>
            <text:p text:style-name="P2"><text:span text:style-name="T6">851,72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28</text:span></text:p>
          </draw:text-box>
        </draw:frame>
      </draw:page>
      <draw:page draw:name="page29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2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20ª Vara do Trabalho do Recife</text:span></text:p>
          </draw:text-box>
        </draw:frame>
        <draw:frame draw:style-name="gr6" draw:text-style-name="P6" draw:layer="layout" svg:width="4.028cm" svg:height="0.319cm" svg:x="2.081cm" svg:y="6.503cm">
          <draw:text-box>
            <text:p text:style-name="P2"><text:span text:style-name="T5">FELIPE QUEIROGA GADELH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2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006003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2519620225060020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10,73</text:span></text:p>
          </draw:text-box>
        </draw:frame>
        <draw:frame draw:style-name="gr6" draw:text-style-name="P6" draw:layer="layout" svg:width="0.552cm" svg:height="0.319cm" svg:x="21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277,95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732,78</text:span></text:p>
          </draw:text-box>
        </draw:frame>
        <draw:frame draw:style-name="gr6" draw:text-style-name="P6" draw:layer="layout" svg:width="4.925cm" svg:height="0.319cm" svg:x="2.081cm" svg:y="7.032cm">
          <draw:text-box>
            <text:p text:style-name="P2"><text:span text:style-name="T5">GEISIANE MARIA BARBOSA GOMES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22023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30300012001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4124320215060020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16,09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1,77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904,32</text:span></text:p>
          </draw:text-box>
        </draw:frame>
        <draw:frame draw:style-name="gr6" draw:text-style-name="P6" draw:layer="layout" svg:width="4.925cm" svg:height="0.319cm" svg:x="2.081cm" svg:y="7.561cm">
          <draw:text-box>
            <text:p text:style-name="P2"><text:span text:style-name="T5">GEISIANE MARIA BARBOSA GOMES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22023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30300011996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9973220205060020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5,50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0,61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94,89</text:span></text:p>
          </draw:text-box>
        </draw:frame>
        <draw:frame draw:style-name="gr6" draw:text-style-name="P6" draw:layer="layout" svg:width="4.925cm" svg:height="0.319cm" svg:x="2.081cm" svg:y="8.09cm">
          <draw:text-box>
            <text:p text:style-name="P2"><text:span text:style-name="T5">GEISIANE MARIA BARBOSA GOMES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22023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30300009223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1023720215060020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16,09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1,75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125,71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778,63</text:span></text:p>
          </draw:text-box>
        </draw:frame>
        <draw:frame draw:style-name="gr6" draw:text-style-name="P6" draw:layer="layout" svg:width="7.948cm" svg:height="0.319cm" svg:x="2.081cm" svg:y="8.619cm">
          <draw:text-box>
            <text:p text:style-name="P2"><text:span text:style-name="T5">SERGIO AUGUSTO DE ALBUQUERQUE MARANHAO FILHO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22023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30300011309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1886620175060143</text:span></text:p>
          </draw:text-box>
        </draw:frame>
        <draw:frame draw:style-name="gr6" draw:text-style-name="P6" draw:layer="layout" svg:width="0.866cm" svg:height="0.319cm" svg:x="18.995cm" svg:y="8.619cm">
          <draw:text-box>
            <text:p text:style-name="P2"><text:span text:style-name="T5">793,69</text:span></text:p>
          </draw:text-box>
        </draw:frame>
        <draw:frame draw:style-name="gr6" draw:text-style-name="P6" draw:layer="layout" svg:width="0.709cm" svg:height="0.319cm" svg:x="21.152cm" svg:y="8.619cm">
          <draw:text-box>
            <text:p text:style-name="P2"><text:span text:style-name="T5">87,31</text:span></text:p>
          </draw:text-box>
        </draw:frame>
        <draw:frame draw:style-name="gr6" draw:text-style-name="P6" draw:layer="layout" svg:width="0.552cm" svg:height="0.319cm" svg:x="23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39,68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666,70</text:span></text:p>
          </draw:text-box>
        </draw:frame>
        <draw:frame draw:style-name="gr2" draw:text-style-name="P3" draw:layer="layout" svg:width="0.942cm" svg:height="0.357cm" svg:x="16.723cm" svg:y="9.152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9.152cm">
          <draw:text-box>
            <text:p text:style-name="P2"><text:span text:style-name="T6">4.842,10</text:span></text:p>
          </draw:text-box>
        </draw:frame>
        <draw:frame draw:style-name="gr2" draw:text-style-name="P3" draw:layer="layout" svg:width="0.98cm" svg:height="0.357cm" svg:x="20.887cm" svg:y="9.152cm">
          <draw:text-box>
            <text:p text:style-name="P2"><text:span text:style-name="T6">421,44</text:span></text:p>
          </draw:text-box>
        </draw:frame>
        <draw:frame draw:style-name="gr2" draw:text-style-name="P3" draw:layer="layout" svg:width="0.98cm" svg:height="0.357cm" svg:x="22.887cm" svg:y="9.152cm">
          <draw:text-box>
            <text:p text:style-name="P2"><text:span text:style-name="T6">403,66</text:span></text:p>
          </draw:text-box>
        </draw:frame>
        <draw:frame draw:style-name="gr2" draw:text-style-name="P3" draw:layer="layout" svg:width="0.802cm" svg:height="0.357cm" svg:x="25.064cm" svg:y="9.152cm">
          <draw:text-box>
            <text:p text:style-name="P2"><text:span text:style-name="T6">39,68</text:span></text:p>
          </draw:text-box>
        </draw:frame>
        <draw:frame draw:style-name="gr2" draw:text-style-name="P3" draw:layer="layout" svg:width="1.247cm" svg:height="0.357cm" svg:x="26.622cm" svg:y="9.152cm">
          <draw:text-box>
            <text:p text:style-name="P2"><text:span text:style-name="T6">3.977,32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29</text:span></text:p>
          </draw:text-box>
        </draw:frame>
      </draw:page>
      <draw:page draw:name="page30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2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23ª Vara do Trabalho do Recife</text:span></text:p>
          </draw:text-box>
        </draw:frame>
        <draw:frame draw:style-name="gr6" draw:text-style-name="P6" draw:layer="layout" svg:width="4.549cm" svg:height="0.319cm" svg:x="2.081cm" svg:y="6.503cm">
          <draw:text-box>
            <text:p text:style-name="P2"><text:span text:style-name="T5">CAIO HENRIQUE PINA DE SOUZ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2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011044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9140720205060023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40,00</text:span></text:p>
          </draw:text-box>
        </draw:frame>
        <draw:frame draw:style-name="gr6" draw:text-style-name="P6" draw:layer="layout" svg:width="4.549cm" svg:height="0.319cm" svg:x="2.081cm" svg:y="7.032cm">
          <draw:text-box>
            <text:p text:style-name="P2"><text:span text:style-name="T5">CAIO HENRIQUE PINA DE SOUZ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22023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30300010008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2564620215060023</text:span></text:p>
          </draw:text-box>
        </draw:frame>
        <draw:frame draw:style-name="gr6" draw:text-style-name="P6" draw:layer="layout" svg:width="0.866cm" svg:height="0.319cm" svg:x="18.995cm" svg:y="7.032cm">
          <draw:text-box>
            <text:p text:style-name="P2"><text:span text:style-name="T5">500,00</text:span></text:p>
          </draw:text-box>
        </draw:frame>
        <draw:frame draw:style-name="gr6" draw:text-style-name="P6" draw:layer="layout" svg:width="0.709cm" svg:height="0.319cm" svg:x="21.152cm" svg:y="7.032cm">
          <draw:text-box>
            <text:p text:style-name="P2"><text:span text:style-name="T5">55,00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25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420,00</text:span></text:p>
          </draw:text-box>
        </draw:frame>
        <draw:frame draw:style-name="gr6" draw:text-style-name="P6" draw:layer="layout" svg:width="3.884cm" svg:height="0.319cm" svg:x="2.081cm" svg:y="7.561cm">
          <draw:text-box>
            <text:p text:style-name="P2"><text:span text:style-name="T5">CLAUDIANE FERREIRA DIAS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22023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30300011045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5706020195060023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552cm" svg:height="0.319cm" svg:x="21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75,00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725,00</text:span></text:p>
          </draw:text-box>
        </draw:frame>
        <draw:frame draw:style-name="gr6" draw:text-style-name="P6" draw:layer="layout" svg:width="4.701cm" svg:height="0.319cm" svg:x="2.081cm" svg:y="8.09cm">
          <draw:text-box>
            <text:p text:style-name="P2"><text:span text:style-name="T5">FABIO VILHALBA DE SOUZA LEITE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22023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30300011081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5706020195060023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4,98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35,02</text:span></text:p>
          </draw:text-box>
        </draw:frame>
        <draw:frame draw:style-name="gr6" draw:text-style-name="P6" draw:layer="layout" svg:width="4.193cm" svg:height="0.319cm" svg:x="2.081cm" svg:y="8.619cm">
          <draw:text-box>
            <text:p text:style-name="P2"><text:span text:style-name="T5">MAGNO JOSE SILVA MOREIRA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22023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30300005573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14477320145060023</text:span></text:p>
          </draw:text-box>
        </draw:frame>
        <draw:frame draw:style-name="gr6" draw:text-style-name="P6" draw:layer="layout" svg:width="0.866cm" svg:height="0.319cm" svg:x="18.995cm" svg:y="8.619cm">
          <draw:text-box>
            <text:p text:style-name="P2"><text:span text:style-name="T5">660,46</text:span></text:p>
          </draw:text-box>
        </draw:frame>
        <draw:frame draw:style-name="gr6" draw:text-style-name="P6" draw:layer="layout" svg:width="0.709cm" svg:height="0.319cm" svg:x="21.152cm" svg:y="8.619cm">
          <draw:text-box>
            <text:p text:style-name="P2"><text:span text:style-name="T5">72,65</text:span></text:p>
          </draw:text-box>
        </draw:frame>
        <draw:frame draw:style-name="gr6" draw:text-style-name="P6" draw:layer="layout" svg:width="0.552cm" svg:height="0.319cm" svg:x="23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13,21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574,60</text:span></text:p>
          </draw:text-box>
        </draw:frame>
        <draw:frame draw:style-name="gr6" draw:text-style-name="P6" draw:layer="layout" svg:width="4.193cm" svg:height="0.319cm" svg:x="2.081cm" svg:y="9.148cm">
          <draw:text-box>
            <text:p text:style-name="P2"><text:span text:style-name="T5">MAGNO JOSE SILVA MOREIRA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22023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30300002187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6100820205060023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16,09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1,77</text:span></text:p>
          </draw:text-box>
        </draw:frame>
        <draw:frame draw:style-name="gr6" draw:text-style-name="P6" draw:layer="layout" svg:width="0.552cm" svg:height="0.319cm" svg:x="23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20,32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884,00</text:span></text:p>
          </draw:text-box>
        </draw:frame>
        <draw:frame draw:style-name="gr6" draw:text-style-name="P6" draw:layer="layout" svg:width="5.857cm" svg:height="0.319cm" svg:x="2.081cm" svg:y="9.678cm">
          <draw:text-box>
            <text:p text:style-name="P2"><text:span text:style-name="T5">SERGIO LUIZ ALMEIDA DE ALBUQUERQUE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22023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30300006540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0445420235060023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197,92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31,77</text:span></text:p>
          </draw:text-box>
        </draw:frame>
        <draw:frame draw:style-name="gr6" draw:text-style-name="P6" draw:layer="layout" svg:width="0.552cm" svg:height="0.319cm" svg:x="23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9.678cm">
          <draw:text-box>
            <text:p text:style-name="P2"><text:span text:style-name="T5">1.066,15</text:span></text:p>
          </draw:text-box>
        </draw:frame>
        <draw:frame draw:style-name="gr2" draw:text-style-name="P3" draw:layer="layout" svg:width="0.942cm" svg:height="0.357cm" svg:x="16.723cm" svg:y="10.21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10.21cm">
          <draw:text-box>
            <text:p text:style-name="P2"><text:span text:style-name="T6">6.374,47</text:span></text:p>
          </draw:text-box>
        </draw:frame>
        <draw:frame draw:style-name="gr2" draw:text-style-name="P3" draw:layer="layout" svg:width="0.98cm" svg:height="0.357cm" svg:x="20.887cm" svg:y="10.21cm">
          <draw:text-box>
            <text:p text:style-name="P2"><text:span text:style-name="T6">591,19</text:span></text:p>
          </draw:text-box>
        </draw:frame>
        <draw:frame draw:style-name="gr2" draw:text-style-name="P3" draw:layer="layout" svg:width="0.98cm" svg:height="0.357cm" svg:x="22.887cm" svg:y="10.21cm">
          <draw:text-box>
            <text:p text:style-name="P2"><text:span text:style-name="T6">279,98</text:span></text:p>
          </draw:text-box>
        </draw:frame>
        <draw:frame draw:style-name="gr2" draw:text-style-name="P3" draw:layer="layout" svg:width="0.98cm" svg:height="0.357cm" svg:x="24.887cm" svg:y="10.21cm">
          <draw:text-box>
            <text:p text:style-name="P2"><text:span text:style-name="T6">158,53</text:span></text:p>
          </draw:text-box>
        </draw:frame>
        <draw:frame draw:style-name="gr2" draw:text-style-name="P3" draw:layer="layout" svg:width="1.247cm" svg:height="0.357cm" svg:x="26.622cm" svg:y="10.21cm">
          <draw:text-box>
            <text:p text:style-name="P2"><text:span text:style-name="T6">5.344,77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30</text:span></text:p>
          </draw:text-box>
        </draw:frame>
      </draw:page>
      <draw:page draw:name="page31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2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5.937cm" svg:height="0.357cm" svg:x="1.87cm" svg:y="5.977cm">
          <draw:text-box>
            <text:p text:style-name="P2"><text:span text:style-name="T4">Vara Única do Trabalho de Belo Jardim</text:span></text:p>
          </draw:text-box>
        </draw:frame>
        <draw:frame draw:style-name="gr6" draw:text-style-name="P6" draw:layer="layout" svg:width="4.849cm" svg:height="0.319cm" svg:x="2.081cm" svg:y="6.503cm">
          <draw:text-box>
            <text:p text:style-name="P2"><text:span text:style-name="T5">ARTUR FELIPE DE BARROS COST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2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010243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572762019506033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64,84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7,13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3,24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94,47</text:span></text:p>
          </draw:text-box>
        </draw:frame>
        <draw:frame draw:style-name="gr6" draw:text-style-name="P6" draw:layer="layout" svg:width="4.849cm" svg:height="0.319cm" svg:x="2.081cm" svg:y="7.032cm">
          <draw:text-box>
            <text:p text:style-name="P2"><text:span text:style-name="T5">ARTUR FELIPE DE BARROS COST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22023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30300010234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044082020506033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38,45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4,23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1,92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72,30</text:span></text:p>
          </draw:text-box>
        </draw:frame>
        <draw:frame draw:style-name="gr6" draw:text-style-name="P6" draw:layer="layout" svg:width="4.849cm" svg:height="0.319cm" svg:x="2.081cm" svg:y="7.561cm">
          <draw:text-box>
            <text:p text:style-name="P2"><text:span text:style-name="T5">ARTUR FELIPE DE BARROS COSTA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22023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30300010255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036312020506033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38,45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4,23</text:span></text:p>
          </draw:text-box>
        </draw:frame>
        <draw:frame draw:style-name="gr6" draw:text-style-name="P6" draw:layer="layout" svg:width="0.709cm" svg:height="0.319cm" svg:x="23.152cm" svg:y="7.561cm">
          <draw:text-box>
            <text:p text:style-name="P2"><text:span text:style-name="T5">66,91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1,93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05,38</text:span></text:p>
          </draw:text-box>
        </draw:frame>
        <draw:frame draw:style-name="gr6" draw:text-style-name="P6" draw:layer="layout" svg:width="4.218cm" svg:height="0.319cm" svg:x="2.081cm" svg:y="8.09cm">
          <draw:text-box>
            <text:p text:style-name="P2"><text:span text:style-name="T5">JAILSON BARROS DO AMARAL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22023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30300010357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0767620215060331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111,25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22,23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271,98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5,56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661,48</text:span></text:p>
          </draw:text-box>
        </draw:frame>
        <draw:frame draw:style-name="gr2" draw:text-style-name="P3" draw:layer="layout" svg:width="0.942cm" svg:height="0.357cm" svg:x="16.723cm" svg:y="8.62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8.623cm">
          <draw:text-box>
            <text:p text:style-name="P2"><text:span text:style-name="T6">4.252,99</text:span></text:p>
          </draw:text-box>
        </draw:frame>
        <draw:frame draw:style-name="gr2" draw:text-style-name="P3" draw:layer="layout" svg:width="0.98cm" svg:height="0.357cm" svg:x="20.887cm" svg:y="8.623cm">
          <draw:text-box>
            <text:p text:style-name="P2"><text:span text:style-name="T6">467,82</text:span></text:p>
          </draw:text-box>
        </draw:frame>
        <draw:frame draw:style-name="gr2" draw:text-style-name="P3" draw:layer="layout" svg:width="0.98cm" svg:height="0.357cm" svg:x="22.887cm" svg:y="8.623cm">
          <draw:text-box>
            <text:p text:style-name="P2"><text:span text:style-name="T6">338,89</text:span></text:p>
          </draw:text-box>
        </draw:frame>
        <draw:frame draw:style-name="gr2" draw:text-style-name="P3" draw:layer="layout" svg:width="0.98cm" svg:height="0.357cm" svg:x="24.887cm" svg:y="8.623cm">
          <draw:text-box>
            <text:p text:style-name="P2"><text:span text:style-name="T6">212,65</text:span></text:p>
          </draw:text-box>
        </draw:frame>
        <draw:frame draw:style-name="gr2" draw:text-style-name="P3" draw:layer="layout" svg:width="1.247cm" svg:height="0.357cm" svg:x="26.622cm" svg:y="8.623cm">
          <draw:text-box>
            <text:p text:style-name="P2"><text:span text:style-name="T6">3.233,63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31</text:span></text:p>
          </draw:text-box>
        </draw:frame>
      </draw:page>
      <draw:page draw:name="page32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2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5.37cm" svg:height="0.357cm" svg:x="1.87cm" svg:y="5.977cm">
          <draw:text-box>
            <text:p text:style-name="P2"><text:span text:style-name="T4">Vara Única do Trabalho de Catende</text:span></text:p>
          </draw:text-box>
        </draw:frame>
        <draw:frame draw:style-name="gr6" draw:text-style-name="P6" draw:layer="layout" svg:width="4.028cm" svg:height="0.319cm" svg:x="2.081cm" svg:y="6.503cm">
          <draw:text-box>
            <text:p text:style-name="P2"><text:span text:style-name="T5">FELIPE QUEIROGA GADELH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2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008253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222132021506030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7,85</text:span></text:p>
          </draw:text-box>
        </draw:frame>
        <draw:frame draw:style-name="gr6" draw:text-style-name="P6" draw:layer="layout" svg:width="0.552cm" svg:height="0.319cm" svg:x="21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6.503cm">
          <draw:text-box>
            <text:p text:style-name="P2"><text:span text:style-name="T5">1.007,85</text:span></text:p>
          </draw:text-box>
        </draw:frame>
        <draw:frame draw:style-name="gr6" draw:text-style-name="P6" draw:layer="layout" svg:width="4.028cm" svg:height="0.319cm" svg:x="2.081cm" svg:y="7.032cm">
          <draw:text-box>
            <text:p text:style-name="P2"><text:span text:style-name="T5">FELIPE QUEIROGA GADELH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22023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30300008266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227352021506030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7,85</text:span></text:p>
          </draw:text-box>
        </draw:frame>
        <draw:frame draw:style-name="gr6" draw:text-style-name="P6" draw:layer="layout" svg:width="0.552cm" svg:height="0.319cm" svg:x="21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8,38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999,47</text:span></text:p>
          </draw:text-box>
        </draw:frame>
        <draw:frame draw:style-name="gr6" draw:text-style-name="P6" draw:layer="layout" svg:width="4.028cm" svg:height="0.319cm" svg:x="2.081cm" svg:y="7.561cm">
          <draw:text-box>
            <text:p text:style-name="P2"><text:span text:style-name="T5">FELIPE QUEIROGA GADELHA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22023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30300008703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256852021506030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14,81</text:span></text:p>
          </draw:text-box>
        </draw:frame>
        <draw:frame draw:style-name="gr6" draw:text-style-name="P6" draw:layer="layout" svg:width="0.552cm" svg:height="0.319cm" svg:x="21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174,23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40,58</text:span></text:p>
          </draw:text-box>
        </draw:frame>
        <draw:frame draw:style-name="gr6" draw:text-style-name="P6" draw:layer="layout" svg:width="4.028cm" svg:height="0.319cm" svg:x="2.081cm" svg:y="8.09cm">
          <draw:text-box>
            <text:p text:style-name="P2"><text:span text:style-name="T5">FELIPE QUEIROGA GADELHA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22023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30300008285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2282020215060301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07,85</text:span></text:p>
          </draw:text-box>
        </draw:frame>
        <draw:frame draw:style-name="gr6" draw:text-style-name="P6" draw:layer="layout" svg:width="0.552cm" svg:height="0.319cm" svg:x="21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246,15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761,70</text:span></text:p>
          </draw:text-box>
        </draw:frame>
        <draw:frame draw:style-name="gr6" draw:text-style-name="P6" draw:layer="layout" svg:width="4.028cm" svg:height="0.319cm" svg:x="2.081cm" svg:y="8.619cm">
          <draw:text-box>
            <text:p text:style-name="P2"><text:span text:style-name="T5">FELIPE QUEIROGA GADELHA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22023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30300008257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2290520215060301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07,85</text:span></text:p>
          </draw:text-box>
        </draw:frame>
        <draw:frame draw:style-name="gr6" draw:text-style-name="P6" draw:layer="layout" svg:width="0.552cm" svg:height="0.319cm" svg:x="21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277,16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730,69</text:span></text:p>
          </draw:text-box>
        </draw:frame>
        <draw:frame draw:style-name="gr6" draw:text-style-name="P6" draw:layer="layout" svg:width="4.028cm" svg:height="0.319cm" svg:x="2.081cm" svg:y="9.148cm">
          <draw:text-box>
            <text:p text:style-name="P2"><text:span text:style-name="T5">FELIPE QUEIROGA GADELHA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22023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30300008216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2152120215060301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06,54</text:span></text:p>
          </draw:text-box>
        </draw:frame>
        <draw:frame draw:style-name="gr6" draw:text-style-name="P6" draw:layer="layout" svg:width="0.552cm" svg:height="0.319cm" svg:x="21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276,80</text:span></text:p>
          </draw:text-box>
        </draw:frame>
        <draw:frame draw:style-name="gr6" draw:text-style-name="P6" draw:layer="layout" svg:width="0.552cm" svg:height="0.319cm" svg:x="25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729,74</text:span></text:p>
          </draw:text-box>
        </draw:frame>
        <draw:frame draw:style-name="gr6" draw:text-style-name="P6" draw:layer="layout" svg:width="4.028cm" svg:height="0.319cm" svg:x="2.081cm" svg:y="9.678cm">
          <draw:text-box>
            <text:p text:style-name="P2"><text:span text:style-name="T5">FELIPE QUEIROGA GADELHA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22023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30300008274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2308720215060301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07,85</text:span></text:p>
          </draw:text-box>
        </draw:frame>
        <draw:frame draw:style-name="gr6" draw:text-style-name="P6" draw:layer="layout" svg:width="0.552cm" svg:height="0.319cm" svg:x="21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678cm">
          <draw:text-box>
            <text:p text:style-name="P2"><text:span text:style-name="T5">277,16</text:span></text:p>
          </draw:text-box>
        </draw:frame>
        <draw:frame draw:style-name="gr6" draw:text-style-name="P6" draw:layer="layout" svg:width="0.552cm" svg:height="0.319cm" svg:x="25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730,69</text:span></text:p>
          </draw:text-box>
        </draw:frame>
        <draw:frame draw:style-name="gr2" draw:text-style-name="P3" draw:layer="layout" svg:width="0.942cm" svg:height="0.357cm" svg:x="16.723cm" svg:y="10.21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10.21cm">
          <draw:text-box>
            <text:p text:style-name="P2"><text:span text:style-name="T6">7.060,60</text:span></text:p>
          </draw:text-box>
        </draw:frame>
        <draw:frame draw:style-name="gr2" draw:text-style-name="P3" draw:layer="layout" svg:width="0.624cm" svg:height="0.357cm" svg:x="21.24cm" svg:y="10.21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22.622cm" svg:y="10.21cm">
          <draw:text-box>
            <text:p text:style-name="P2"><text:span text:style-name="T6">1.259,88</text:span></text:p>
          </draw:text-box>
        </draw:frame>
        <draw:frame draw:style-name="gr2" draw:text-style-name="P3" draw:layer="layout" svg:width="0.624cm" svg:height="0.357cm" svg:x="25.24cm" svg:y="10.21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26.622cm" svg:y="10.21cm">
          <draw:text-box>
            <text:p text:style-name="P2"><text:span text:style-name="T6">5.800,72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32</text:span></text:p>
          </draw:text-box>
        </draw:frame>
      </draw:page>
      <draw:page draw:name="page33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2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5.793cm" svg:height="0.357cm" svg:x="1.87cm" svg:y="5.977cm">
          <draw:text-box>
            <text:p text:style-name="P2"><text:span text:style-name="T4">Vara Única do Trabalho de Garanhuns</text:span></text:p>
          </draw:text-box>
        </draw:frame>
        <draw:frame draw:style-name="gr6" draw:text-style-name="P6" draw:layer="layout" svg:width="5.861cm" svg:height="0.319cm" svg:x="2.081cm" svg:y="6.503cm">
          <draw:text-box>
            <text:p text:style-name="P2"><text:span text:style-name="T5">LEONARDO SILVA BARBOZA DOS SANTOS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2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006118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231192021506035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10,73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1,17</text:span></text:p>
          </draw:text-box>
        </draw:frame>
        <draw:frame draw:style-name="gr6" draw:text-style-name="P6" draw:layer="layout" svg:width="0.709cm" svg:height="0.319cm" svg:x="23.152cm" svg:y="6.503cm">
          <draw:text-box>
            <text:p text:style-name="P2"><text:span text:style-name="T5">79,00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20,56</text:span></text:p>
          </draw:text-box>
        </draw:frame>
        <draw:frame draw:style-name="gr6" draw:text-style-name="P6" draw:layer="layout" svg:width="6.289cm" svg:height="0.319cm" svg:x="2.081cm" svg:y="7.032cm">
          <draw:text-box>
            <text:p text:style-name="P2"><text:span text:style-name="T5">PAULO EDVALDO SILVERIO DA SILVA JUNIOR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22023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30300008299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512722021506035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73,14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8,04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3,66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901,44</text:span></text:p>
          </draw:text-box>
        </draw:frame>
        <draw:frame draw:style-name="gr2" draw:text-style-name="P3" draw:layer="layout" svg:width="0.942cm" svg:height="0.357cm" svg:x="16.723cm" svg:y="7.56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564cm">
          <draw:text-box>
            <text:p text:style-name="P2"><text:span text:style-name="T6">2.083,87</text:span></text:p>
          </draw:text-box>
        </draw:frame>
        <draw:frame draw:style-name="gr2" draw:text-style-name="P3" draw:layer="layout" svg:width="0.98cm" svg:height="0.357cm" svg:x="20.887cm" svg:y="7.564cm">
          <draw:text-box>
            <text:p text:style-name="P2"><text:span text:style-name="T6">229,21</text:span></text:p>
          </draw:text-box>
        </draw:frame>
        <draw:frame draw:style-name="gr2" draw:text-style-name="P3" draw:layer="layout" svg:width="0.802cm" svg:height="0.357cm" svg:x="23.064cm" svg:y="7.564cm">
          <draw:text-box>
            <text:p text:style-name="P2"><text:span text:style-name="T6">79,00</text:span></text:p>
          </draw:text-box>
        </draw:frame>
        <draw:frame draw:style-name="gr2" draw:text-style-name="P3" draw:layer="layout" svg:width="0.802cm" svg:height="0.357cm" svg:x="25.064cm" svg:y="7.564cm">
          <draw:text-box>
            <text:p text:style-name="P2"><text:span text:style-name="T6">53,66</text:span></text:p>
          </draw:text-box>
        </draw:frame>
        <draw:frame draw:style-name="gr2" draw:text-style-name="P3" draw:layer="layout" svg:width="1.247cm" svg:height="0.357cm" svg:x="26.622cm" svg:y="7.564cm">
          <draw:text-box>
            <text:p text:style-name="P2"><text:span text:style-name="T6">1.722,00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33</text:span></text:p>
          </draw:text-box>
        </draw:frame>
      </draw:page>
      <draw:page draw:name="page34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2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5.459cm" svg:height="0.357cm" svg:x="1.87cm" svg:y="5.977cm">
          <draw:text-box>
            <text:p text:style-name="P2"><text:span text:style-name="T4">Vara Única do Trabalho de Limoeiro</text:span></text:p>
          </draw:text-box>
        </draw:frame>
        <draw:frame draw:style-name="gr6" draw:text-style-name="P6" draw:layer="layout" svg:width="4.701cm" svg:height="0.319cm" svg:x="2.081cm" svg:y="6.503cm">
          <draw:text-box>
            <text:p text:style-name="P2"><text:span text:style-name="T5">FABIO VILHALBA DE SOUZA LEITE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2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010618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290792022506025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6,54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71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203,97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33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641,53</text:span></text:p>
          </draw:text-box>
        </draw:frame>
        <draw:frame draw:style-name="gr6" draw:text-style-name="P6" draw:layer="layout" svg:width="4.218cm" svg:height="0.319cm" svg:x="2.081cm" svg:y="7.032cm">
          <draw:text-box>
            <text:p text:style-name="P2"><text:span text:style-name="T5">JAILSON BARROS DO AMARAL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22023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30300010616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1016872021506025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7,85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0,86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132,94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39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713,66</text:span></text:p>
          </draw:text-box>
        </draw:frame>
        <draw:frame draw:style-name="gr2" draw:text-style-name="P3" draw:layer="layout" svg:width="0.942cm" svg:height="0.357cm" svg:x="16.723cm" svg:y="7.56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564cm">
          <draw:text-box>
            <text:p text:style-name="P2"><text:span text:style-name="T6">2.014,39</text:span></text:p>
          </draw:text-box>
        </draw:frame>
        <draw:frame draw:style-name="gr2" draw:text-style-name="P3" draw:layer="layout" svg:width="0.98cm" svg:height="0.357cm" svg:x="20.887cm" svg:y="7.564cm">
          <draw:text-box>
            <text:p text:style-name="P2"><text:span text:style-name="T6">221,57</text:span></text:p>
          </draw:text-box>
        </draw:frame>
        <draw:frame draw:style-name="gr2" draw:text-style-name="P3" draw:layer="layout" svg:width="0.98cm" svg:height="0.357cm" svg:x="22.887cm" svg:y="7.564cm">
          <draw:text-box>
            <text:p text:style-name="P2"><text:span text:style-name="T6">336,91</text:span></text:p>
          </draw:text-box>
        </draw:frame>
        <draw:frame draw:style-name="gr2" draw:text-style-name="P3" draw:layer="layout" svg:width="0.98cm" svg:height="0.357cm" svg:x="24.887cm" svg:y="7.564cm">
          <draw:text-box>
            <text:p text:style-name="P2"><text:span text:style-name="T6">100,72</text:span></text:p>
          </draw:text-box>
        </draw:frame>
        <draw:frame draw:style-name="gr2" draw:text-style-name="P3" draw:layer="layout" svg:width="1.247cm" svg:height="0.357cm" svg:x="26.622cm" svg:y="7.564cm">
          <draw:text-box>
            <text:p text:style-name="P2"><text:span text:style-name="T6">1.355,19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34</text:span></text:p>
          </draw:text-box>
        </draw:frame>
      </draw:page>
      <draw:page draw:name="page35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2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5.387cm" svg:height="0.357cm" svg:x="1.87cm" svg:y="5.977cm">
          <draw:text-box>
            <text:p text:style-name="P2"><text:span text:style-name="T4">Vara Única do Trabalho de Ribeirão</text:span></text:p>
          </draw:text-box>
        </draw:frame>
        <draw:frame draw:style-name="gr6" draw:text-style-name="P6" draw:layer="layout" svg:width="4.358cm" svg:height="0.319cm" svg:x="2.081cm" svg:y="6.503cm">
          <draw:text-box>
            <text:p text:style-name="P2"><text:span text:style-name="T5">EDNALDO BARBOSA DE SOUZ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2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007743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229912022506026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5,5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60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132,12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27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712,51</text:span></text:p>
          </draw:text-box>
        </draw:frame>
        <draw:frame draw:style-name="gr2" draw:text-style-name="P3" draw:layer="layout" svg:width="0.942cm" svg:height="0.357cm" svg:x="16.723cm" svg:y="7.03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035cm">
          <draw:text-box>
            <text:p text:style-name="P2"><text:span text:style-name="T6">1.005,50</text:span></text:p>
          </draw:text-box>
        </draw:frame>
        <draw:frame draw:style-name="gr2" draw:text-style-name="P3" draw:layer="layout" svg:width="0.98cm" svg:height="0.357cm" svg:x="20.887cm" svg:y="7.035cm">
          <draw:text-box>
            <text:p text:style-name="P2"><text:span text:style-name="T6">110,60</text:span></text:p>
          </draw:text-box>
        </draw:frame>
        <draw:frame draw:style-name="gr2" draw:text-style-name="P3" draw:layer="layout" svg:width="0.98cm" svg:height="0.357cm" svg:x="22.887cm" svg:y="7.035cm">
          <draw:text-box>
            <text:p text:style-name="P2"><text:span text:style-name="T6">132,12</text:span></text:p>
          </draw:text-box>
        </draw:frame>
        <draw:frame draw:style-name="gr2" draw:text-style-name="P3" draw:layer="layout" svg:width="0.802cm" svg:height="0.357cm" svg:x="25.064cm" svg:y="7.035cm">
          <draw:text-box>
            <text:p text:style-name="P2"><text:span text:style-name="T6">50,27</text:span></text:p>
          </draw:text-box>
        </draw:frame>
        <draw:frame draw:style-name="gr2" draw:text-style-name="P3" draw:layer="layout" svg:width="0.98cm" svg:height="0.357cm" svg:x="26.887cm" svg:y="7.035cm">
          <draw:text-box>
            <text:p text:style-name="P2"><text:span text:style-name="T6">712,51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35</text:span></text:p>
          </draw:text-box>
        </draw:frame>
      </draw:page>
      <draw:page draw:name="page36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2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5.565cm" svg:height="0.357cm" svg:x="1.87cm" svg:y="5.977cm">
          <draw:text-box>
            <text:p text:style-name="P2"><text:span text:style-name="T4">Vara Única do Trabalho de Salgueiro</text:span></text:p>
          </draw:text-box>
        </draw:frame>
        <draw:frame draw:style-name="gr6" draw:text-style-name="P6" draw:layer="layout" svg:width="4.163cm" svg:height="0.319cm" svg:x="2.081cm" svg:y="6.503cm">
          <draw:text-box>
            <text:p text:style-name="P2"><text:span text:style-name="T5">JOSE ARIMATEIA DE MACED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2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006935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529222020506039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98,73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20,86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977,87</text:span></text:p>
          </draw:text-box>
        </draw:frame>
        <draw:frame draw:style-name="gr6" draw:text-style-name="P6" draw:layer="layout" svg:width="4.163cm" svg:height="0.319cm" svg:x="2.081cm" svg:y="7.032cm">
          <draw:text-box>
            <text:p text:style-name="P2"><text:span text:style-name="T5">JOSE ARIMATEIA DE MACEDO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22023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30300006943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505912020506039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6,54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0,71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95,83</text:span></text:p>
          </draw:text-box>
        </draw:frame>
        <draw:frame draw:style-name="gr2" draw:text-style-name="P3" draw:layer="layout" svg:width="0.942cm" svg:height="0.357cm" svg:x="16.723cm" svg:y="7.56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564cm">
          <draw:text-box>
            <text:p text:style-name="P2"><text:span text:style-name="T6">2.105,27</text:span></text:p>
          </draw:text-box>
        </draw:frame>
        <draw:frame draw:style-name="gr2" draw:text-style-name="P3" draw:layer="layout" svg:width="0.98cm" svg:height="0.357cm" svg:x="20.887cm" svg:y="7.564cm">
          <draw:text-box>
            <text:p text:style-name="P2"><text:span text:style-name="T6">231,57</text:span></text:p>
          </draw:text-box>
        </draw:frame>
        <draw:frame draw:style-name="gr2" draw:text-style-name="P3" draw:layer="layout" svg:width="0.624cm" svg:height="0.357cm" svg:x="23.24cm" svg:y="7.564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624cm" svg:height="0.357cm" svg:x="25.24cm" svg:y="7.564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26.622cm" svg:y="7.564cm">
          <draw:text-box>
            <text:p text:style-name="P2"><text:span text:style-name="T6">1.873,70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36</text:span></text:p>
          </draw:text-box>
        </draw:frame>
      </draw:page>
      <draw:page draw:name="page37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02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6.221cm" svg:height="0.357cm" svg:x="1.87cm" svg:y="5.977cm">
          <draw:text-box>
            <text:p text:style-name="P2"><text:span text:style-name="T4">Vara Única do Trabalho de Serra Talhada</text:span></text:p>
          </draw:text-box>
        </draw:frame>
        <draw:frame draw:style-name="gr6" draw:text-style-name="P6" draw:layer="layout" svg:width="5.933cm" svg:height="0.319cm" svg:x="2.081cm" svg:y="6.503cm">
          <draw:text-box>
            <text:p text:style-name="P2"><text:span text:style-name="T5">MARCELO JOSE NOGUEIRA DE CARVALH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2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002200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196622022506037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16,09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1,77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8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53,52</text:span></text:p>
          </draw:text-box>
        </draw:frame>
        <draw:frame draw:style-name="gr6" draw:text-style-name="P6" draw:layer="layout" svg:width="5.933cm" svg:height="0.319cm" svg:x="2.081cm" svg:y="7.032cm">
          <draw:text-box>
            <text:p text:style-name="P2"><text:span text:style-name="T5">MARCELO JOSE NOGUEIRA DE CARVALHO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22023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30300005242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448022021506037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13,95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1,53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7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51,72</text:span></text:p>
          </draw:text-box>
        </draw:frame>
        <draw:frame draw:style-name="gr2" draw:text-style-name="P3" draw:layer="layout" svg:width="0.942cm" svg:height="0.357cm" svg:x="16.723cm" svg:y="7.56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564cm">
          <draw:text-box>
            <text:p text:style-name="P2"><text:span text:style-name="T6">2.030,04</text:span></text:p>
          </draw:text-box>
        </draw:frame>
        <draw:frame draw:style-name="gr2" draw:text-style-name="P3" draw:layer="layout" svg:width="0.98cm" svg:height="0.357cm" svg:x="20.887cm" svg:y="7.564cm">
          <draw:text-box>
            <text:p text:style-name="P2"><text:span text:style-name="T6">223,30</text:span></text:p>
          </draw:text-box>
        </draw:frame>
        <draw:frame draw:style-name="gr2" draw:text-style-name="P3" draw:layer="layout" svg:width="0.624cm" svg:height="0.357cm" svg:x="23.24cm" svg:y="7.564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24.887cm" svg:y="7.564cm">
          <draw:text-box>
            <text:p text:style-name="P2"><text:span text:style-name="T6">101,50</text:span></text:p>
          </draw:text-box>
        </draw:frame>
        <draw:frame draw:style-name="gr2" draw:text-style-name="P3" draw:layer="layout" svg:width="1.247cm" svg:height="0.357cm" svg:x="26.622cm" svg:y="7.564cm">
          <draw:text-box>
            <text:p text:style-name="P2"><text:span text:style-name="T6">1.705,24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37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3cm" fo:margin-bottom="1cm" fo:margin-left="1.7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225"/>
    <meta:generator>LibreOffice/6.0.0.3$Windows_X86_64 LibreOffice_project/64a0f66915f38c6217de274f0aa8e15618924765</meta:generator>
  </office:meta>
</office:document-meta>
</file>