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1" style:parent-style-name="Normal" style:family="paragraph">
      <style:paragraph-properties style:text-autospace="none"/>
    </style:style>
    <style:style style:name="T2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text-indent="0.625in"/>
      <style:text-properties style:font-name="Verdana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text-indent="0.625in"/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text-indent="0.6895in"/>
    </style:style>
    <style:style style:name="T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text-indent="0.6895in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59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60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61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62" style:parent-style-name="Normal" style:family="paragraph">
      <style:paragraph-properties fo:text-align="justify" fo:margin-left="1.0833in">
        <style:tab-stops/>
      </style:paragraph-properties>
    </style:style>
    <style:style style:name="T63" style:parent-style-name="Fonteparág.padrão" style:family="text">
      <style:text-properties style:font-name="Verdana" fo:font-style="italic" style:font-style-asian="italic" fo:color="#222222" fo:font-size="9pt" style:font-size-asian="9pt" style:font-size-complex="9pt"/>
    </style:style>
    <style:style style:name="T64" style:parent-style-name="Fonteparág.padrão" style:family="text">
      <style:text-properties style:font-name="Verdana" fo:font-style="italic" style:font-style-asian="italic" fo:color="#222222" fo:font-size="9pt" style:font-size-asian="9pt" style:font-size-complex="9pt"/>
    </style:style>
    <style:style style:name="T65" style:parent-style-name="Fonteparág.padrão" style:family="text">
      <style:text-properties style:font-name="Verdana" fo:font-style="italic" style:font-style-asian="italic" fo:color="#222222" fo:font-size="9pt" style:font-size-asian="9pt" style:font-size-complex="9pt"/>
    </style:style>
    <style:style style:name="T66" style:parent-style-name="Fonteparág.padrão" style:family="text">
      <style:text-properties style:font-name="Verdana" fo:font-weight="bold" style:font-weight-asian="bold" fo:font-style="italic" style:font-style-asian="italic" fo:color="#222222" fo:font-size="9pt" style:font-size-asian="9pt" style:font-size-complex="9pt"/>
    </style:style>
    <style:style style:name="T67" style:parent-style-name="Fonteparág.padrão" style:family="text">
      <style:text-properties style:font-name="Verdana" fo:font-style="italic" style:font-style-asian="italic" fo:color="#222222" fo:font-size="9pt" style:font-size-asian="9pt" style:font-size-complex="9pt"/>
    </style:style>
    <style:style style:name="P68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69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style:text-autospace="none" fo:text-indent="0.9847in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Assunto</text:span><text:span text:style-name="T10">: Decisão de impugnação</text:span><text:span text:style-name="T11"><text:s/></text:span><text:span text:style-name="T12">ao Edital</text:span></text:p>
      <text:p text:style-name="P13"><text:span text:style-name="T14">Referência</text:span><text:span text:style-name="T15">: Pregão Eletrônico</text:span><text:span text:style-name="T16"><text:s/>0</text:span><text:span text:style-name="T17">17</text:span><text:span text:style-name="T18">/201</text:span><text:span text:style-name="T19">9</text:span><text:span text:style-name="T20"><text:s/></text:span></text:p>
      <text:p text:style-name="P21"><text:span text:style-name="T22">Processo</text:span><text:span text:style-name="T23"><text:s/>PROAD</text:span><text:span text:style-name="T24"><text:s/></text:span><text:span text:style-name="T25">11.556</text:span><text:span text:style-name="T26">/2019</text:span></text:p>
      <text:p text:style-name="P27"/>
      <text:p text:style-name="P28"/>
      <text:p text:style-name="P29">Trata-se de<text:s/>pedido de<text:s/>impugnação<text:s/>apresentada pela empresa<text:s/>IMPUGNANTE 1, CNPJ n°<text:s/>XXXXXXXX,<text:s/>em face do<text:s/>Edital<text:s/>de Pregão Eletrônico nº<text:s/>017/2019, que<text:s/>visa à<text:s/>aquisição de mobiliário para diversas unidades deste TRT6.<text:s/></text:p>
      <text:p text:style-name="P30"/>
      <text:p text:style-name="P31"><text:span text:style-name="T32">Em 2</text:span><text:span text:style-name="T33">5</text:span><text:span text:style-name="T34">/0</text:span><text:span text:style-name="T35">7</text:span><text:span text:style-name="T36">/2019, foi publicado o aviso de licitação no Diário Oficial da União, bem como em jornal de grande circulação (Folha de São Paulo), conforme prescreve o art. 4º, I, da Lei nº 10.520/2002, além de disponibilizado o<text:s/></text:span><text:span text:style-name="T37">Edital<text:s/></text:span><text:span text:style-name="T38">de Pregão Eletrônico nº</text:span><text:span text:style-name="T39"><text:s/>0</text:span><text:span text:style-name="T40">17</text:span><text:span text:style-name="T41">/2019</text:span><text:span text:style-name="T42"><text:s/>no<text:s/></text:span><text:span text:style-name="T43">site</text:span><text:span text:style-name="T44"><text:s/>do Tribunal Regional do Trabalho da 6ª Região.<text:s/></text:span></text:p>
      <text:p text:style-name="P45"/>
      <text:p text:style-name="P46">Na data de<text:s/>02/07/2019, a<text:s/>empresa<text:s/>IMPUGNANTE 1<text:s/>apresentou<text:s/>tempestivamente<text:s/>pedido de<text:s/>impugnação<text:s/>ao Edital, na forma dos arts. 18 do Decreto nº 5.450/2005.<text:s/></text:p>
      <text:p text:style-name="P47"/>
      <text:p text:style-name="P48"><text:span text:style-name="T49">Em seu pedido<text:s/></text:span><text:span text:style-name="T50">a<text:s/></text:span><text:span text:style-name="T51">Impugnante<text:s/></text:span><text:span text:style-name="T52">requer</text:span><text:span text:style-name="T53">, em síntese</text:span><text:span text:style-name="T54">:</text:span></text:p>
      <text:p text:style-name="P55"/>
      <text:p text:style-name="P56">Insurge-se contra a exigência de certificação emitida ABNT, ou de outro órgão acreditado pelo INMETRO. Afirma que tal exigência restringe a competitividade. Aduz que o edital deve estabelecer critérios de análise de proposta e qualificação técnica de maneira objetiva, concreta e vantajosa pra o interesse público, devendo ajustar-se sempre às condições impostas por lei e princípios que regem os atos da administração<text:s/>pública.<text:s/>Requer, por fim, que o edital seja reformulado, no sentido de alterar o texto, ampliando a competitividade, permitindo que seja apresentado Certificado de conformidade com a ABNT<text:s/>ou Laudo comprovando o atendimento a NR 17 do Ministério do<text:s/>Trabalho emitido por ergonomista credenciado pela ABERGO<text:s/>(Associação Brasileira de Ergonomia).</text:p>
      <text:p text:style-name="P57"/>
      <text:p text:style-name="P58">Inicialmente submetida a presente impugnação à unidade requisitante da contratação (DPLAN – Divisão de Planejamento Físico),<text:s/>juntamente com a Área de Fisioterapia do Núcleo de Saúde, assim<text:s/>se posicionou:</text:p>
      <text:p text:style-name="P59"/>
      <text:p text:style-name="P60">“Os requisitos definidos no item 13 – Diretrizes para a Contratação Sustentável, do Anexo I – Termo de Referência – obedecem aos critérios do Guia de Contratações Sustentáveis da Justiça do Trabalho (CSJT-2014). No subitem 13.6 está justificada a necessidade de comprovação de observância às Normas Técnicas, elaboradas pela ABNT: “... para aferição e garantia da aplicação dos requisitos mínimos de qualidade, utilidade, resistência e segurança dos materiais utilizados”.<text:s/></text:p>
      <text:p text:style-name="P61">A exigência<text:s/>de apresentação de certificado de Conformidade de Produto com Norma emitida pela ABNT, instituição responsável pela normatização técnica no país, é uma forma de assegurar à administração pública a compra de produto com requisitos mínimos de qualidade e desempenho, evitando o desperdício de dinheiro público. Sem estas certificações não há como comprovar o cumprimento destes requisitos, pois uma avaliação objetiva demanda inclusive a realização de ensaios laboratoriais.</text:p>
      <text:p text:style-name="P62"><text:span text:style-name="T63">Esclarecemos ainda que o Edital exige que o mobiliário a ser adquirido deverá estar em conformidade com as Normas</text:span><text:span text:style-name="T64"><text:s/>Brasileiras<text:s/></text:span><text:soft-page-break/><text:span text:style-name="T65">Regulamentadores elaboradas pela ABNT, comprovado através de certificações emitidas pela ABNT<text:s/></text:span><text:span text:style-name="T66">ou outro Organismo Certificador de Produto (OCP), acreditado pelo INMETRO</text:span><text:span text:style-name="T67">, visto que o INMETRO não é órgão certificador.</text:span></text:p>
      <text:p text:style-name="P68">A norma regulamentadora NR-17(Ergonomia) do Ministério do Trabalho estabelece parâmetro que permitam a adaptação das condições de trabalho às características psicofisiológicas dos trabalhadores, não garantindo por si só a satisfação de requisitos definidos pelas normas da ABNT. Logo, esta equipe técnica entende, que não tratam-se de documentos alternativos e sim complementares”.</text:p>
      <text:p text:style-name="P69"/>
      <text:p text:style-name="P70">Portanto, corroborando com o entendimento da unidade requisitante<text:s/>da<text:s/>contratação, o pedido para<text:s/>reformular o Edital<text:s/>não merece acolhida,<text:s/>tendo em vista<text:s/>que<text:s/>a exigência de certificação encontra-se justificada no Guia de Contratações Sustentáveis<text:s/>da Justiça do Trabalho.</text:p>
      <text:p text:style-name="P71"/>
      <text:p text:style-name="P72">Dito isto, decide-se pelo NÃO ACOLHIMENTO da IMPUGNAÇÃO ao ato<text:s/>convocatório.</text:p>
      <text:p text:style-name="P73">Recife,<text:s/>07<text:s/>de<text:s/>agosto<text:s/>de 2019.</text:p>
      <text:p text:style-name="P74"/>
      <text:p text:style-name="P75"/>
      <text:p text:style-name="P76"/>
      <text:p text:style-name="P77">Aurelaide de Souza Nascimento Menezes</text:p>
      <text:p text:style-name="P78"><text:span text:style-name="T79">Pregoeir</text:span><text:span text:style-name="T8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7569in" svg:height="0.8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TRIBUNAL REGIONAL DO TRABALHO DA 6ª REGIÃO</text:p>
        <text:p text:style-name="P6">COORDENADORIA DE LICITAÇÕES E CONTRATOS/CLC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19-08-07T18:03:00Z</meta:creation-date>
    <dc:date>2019-08-07T18:03:00Z</dc:date>
    <meta:print-date>2016-01-22T17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3" meta:character-count="3919" meta:row-count="27" meta:non-whitespace-character-count="3313"/>
  </office:meta>
</office:document-meta>
</file>