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30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8552021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00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64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574202150603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5,46</text:span></text:p>
          </draw:text-box>
        </draw:frame>
        <draw:frame draw:style-name="gr6" draw:text-style-name="P6" draw:layer="layout" svg:width="3.791cm" svg:height="0.319cm" svg:x="2.081cm" svg:y="7.561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30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380202050603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7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3,8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57,7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6,35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2,1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19,2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78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7272022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19</text:span></text:p>
          </draw:text-box>
        </draw:frame>
        <draw:frame draw:style-name="gr6" draw:text-style-name="P6" draw:layer="layout" svg:width="5.569cm" svg:height="0.319cm" svg:x="2.081cm" svg:y="7.032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839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7452022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8,19</text:span></text:p>
          </draw:text-box>
        </draw:frame>
        <draw:frame draw:style-name="gr6" draw:text-style-name="P6" draw:layer="layout" svg:width="5.569cm" svg:height="0.319cm" svg:x="2.081cm" svg:y="7.561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665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81282022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1,5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3,90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78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56632021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60,4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8,87</text:span></text:p>
          </draw:text-box>
        </draw:frame>
        <draw:frame draw:style-name="gr6" draw:text-style-name="P6" draw:layer="layout" svg:width="4.587cm" svg:height="0.319cm" svg:x="2.081cm" svg:y="8.619cm">
          <draw:text-box>
            <text:p text:style-name="P2"><text:span text:style-name="T5">JOSEMAR DOS SANTOS SOA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505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17142021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9,27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66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46162022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0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9,2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6,21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605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39762022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6,3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41,83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85,59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371,2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4,0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81,0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56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6692017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4,2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6,77</text:span></text:p>
          </draw:text-box>
        </draw:frame>
        <draw:frame draw:style-name="gr6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47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23432021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81,3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4,0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1,6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5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45,63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6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20,8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23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5442021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2,8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9,2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6,30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88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1472020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1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9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5,29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23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22092017506019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0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8,35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23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5032019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7,22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236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00242019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0,13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1393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18842019506019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1,5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1,0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90,02</text:span></text:p>
          </draw:text-box>
        </draw:frame>
        <draw:frame draw:style-name="gr2" draw:text-style-name="P3" draw:layer="layout" svg:width="0.624cm" svg:height="0.357cm" svg:x="21.24cm" svg:y="9.681cm">
          <draw:text-box>
            <text:p text:style-name="P2"><text:span text:style-name="T6">2,82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396,8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1,9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38,3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22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94682021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2,65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90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55262021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9,27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62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53182021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1,1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5,66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38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14862020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1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0,20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38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525282019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60,7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5,62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1907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72732017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84,7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0,3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76,0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9,2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19,12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1617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49612022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0,51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1903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638720175060141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974,6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7,2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19,4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7,98</text:span></text:p>
          </draw:text-box>
        </draw:frame>
        <draw:frame draw:style-name="gr6" draw:text-style-name="P6" draw:layer="layout" svg:width="6.665cm" svg:height="0.319cm" svg:x="2.081cm" svg:y="10.736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2381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525282019506014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6,39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2381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343712021506014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51,9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38,11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59,47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905,21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908,13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30,62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215,5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39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5862021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8,7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3,7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389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7902022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92,3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5,17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387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6522022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39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55862021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6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4,53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03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70372020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6,7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3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1,7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7,69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290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28202020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78,7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3,94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335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41022022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30,1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1,53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2338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99772021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6,2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8,5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1,57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31,7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457,78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278,79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01,5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393,6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31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6772018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81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4,06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76,14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47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08462022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1,6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98</text:span></text:p>
          </draw:text-box>
        </draw:frame>
        <draw:frame draw:style-name="gr6" draw:text-style-name="P6" draw:layer="layout" svg:width="3.774cm" svg:height="0.319cm" svg:x="2.081cm" svg:y="7.56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25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0472022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3.774cm" svg:height="0.319cm" svg:x="2.081cm" svg:y="8.0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33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5072022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4,0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2,29</text:span></text:p>
          </draw:text-box>
        </draw:frame>
        <draw:frame draw:style-name="gr6" draw:text-style-name="P6" draw:layer="layout" svg:width="5.996cm" svg:height="0.319cm" svg:x="2.081cm" svg:y="8.61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33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20182021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1,3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339,6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87,3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55,7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15,7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80,7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61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5862021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47,2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6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7,3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3,68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26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43962017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27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6,0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2,3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6,38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92,75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61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83212020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59,2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18,7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4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633,9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72,22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41,17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23,7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896,8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84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0302020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37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5,1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4,9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6,8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0,84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08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2952022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6,8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9,56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97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87942021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0,9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0,42</text:span></text:p>
          </draw:text-box>
        </draw:frame>
        <draw:frame draw:style-name="gr6" draw:text-style-name="P6" draw:layer="layout" svg:width="3.774cm" svg:height="0.319cm" svg:x="2.081cm" svg:y="8.0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474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1302022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8,1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92,5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61,1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42,71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9,6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79,0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2ª Vara do Trabalho de Barreiros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41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845202250602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7,5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2,4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4,24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25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70052021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1,38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61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476202150602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6,2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7,3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8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9,92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569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391202150602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6,2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9,1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8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8,10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5704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18162016506028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884,18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97,2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76,4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44,2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66,30</text:span></text:p>
          </draw:text-box>
        </draw:frame>
        <draw:frame draw:style-name="gr6" draw:text-style-name="P6" draw:layer="layout" svg:width="7.948cm" svg:height="0.319cm" svg:x="2.081cm" svg:y="9.14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581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0790202050602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81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8,94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11,5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4,0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6,8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28,9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68,8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646,8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06,4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06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5.501cm" svg:height="0.319cm" svg:x="2.081cm" svg:y="6.503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11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4302020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9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2,52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4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13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8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4.853cm" svg:height="0.319cm" svg:x="2.081cm" svg:y="6.503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34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67662017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19</text:span></text:p>
          </draw:text-box>
        </draw:frame>
        <draw:frame draw:style-name="gr6" draw:text-style-name="P6" draw:layer="layout" svg:width="4.853cm" svg:height="0.319cm" svg:x="2.081cm" svg:y="7.032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08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5752021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8,18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78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0982021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6,5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2,3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65,8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7,24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76,5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3,3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98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78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46072021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916,9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210,8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706,12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58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9912020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9,2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76</text:span></text:p>
          </draw:text-box>
        </draw:frame>
        <draw:frame draw:style-name="gr6" draw:text-style-name="P6" draw:layer="layout" svg:width="5.548cm" svg:height="0.319cm" svg:x="2.081cm" svg:y="7.561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58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79732021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19</text:span></text:p>
          </draw:text-box>
        </draw:frame>
        <draw:frame draw:style-name="gr6" draw:text-style-name="P6" draw:layer="layout" svg:width="5.548cm" svg:height="0.319cm" svg:x="2.081cm" svg:y="8.0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183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09442019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1,0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975,5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547,31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9,24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2,9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4.266,1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34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2982019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0,04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34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95702015506019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47,8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7,2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8,7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01,81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338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58282020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2,9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0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82,7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2,13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31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09392020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93,9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0,3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7,7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5,87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33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05622021506019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0,5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0,61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338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39712020506019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0,9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0,70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336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41142022506019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1,5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2,26</text:span></text:p>
          </draw:text-box>
        </draw:frame>
        <draw:frame draw:style-name="gr6" draw:text-style-name="P6" draw:layer="layout" svg:width="4.925cm" svg:height="0.319cm" svg:x="2.081cm" svg:y="10.207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2339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31982021506019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8,6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4,53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2179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95032020506019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2,8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4,27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548,18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00,71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733,82</text:span></text:p>
          </draw:text-box>
        </draw:frame>
        <draw:frame draw:style-name="gr2" draw:text-style-name="P3" draw:layer="layout" svg:width="0.802cm" svg:height="0.357cm" svg:x="25.064cm" svg:y="11.268cm">
          <draw:text-box>
            <text:p text:style-name="P2"><text:span text:style-name="T6">51,43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162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92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2182020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1,5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5,55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92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56032019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6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3,87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92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57832021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14</text:span></text:p>
          </draw:text-box>
        </draw:frame>
        <draw:frame draw:style-name="gr6" draw:text-style-name="P6" draw:layer="layout" svg:width="5.184cm" svg:height="0.319cm" svg:x="2.081cm" svg:y="8.09cm">
          <draw:text-box>
            <text:p text:style-name="P2"><text:span text:style-name="T5">JOSE CARLOS FERNANDES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92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09232020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142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98732019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5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3,80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340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42822020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1388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02072021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59,3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2,33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2204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9959520155060142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17,7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460,75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1427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32832020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7,9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3,73</text:span></text:p>
          </draw:text-box>
        </draw:frame>
        <draw:frame draw:style-name="gr6" draw:text-style-name="P6" draw:layer="layout" svg:width="5.425cm" svg:height="0.319cm" svg:x="2.081cm" svg:y="11.265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1928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98352019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89,71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8,1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80,66</text:span></text:p>
          </draw:text-box>
        </draw:frame>
        <draw:frame draw:style-name="gr6" draw:text-style-name="P6" draw:layer="layout" svg:width="5.425cm" svg:height="0.319cm" svg:x="2.081cm" svg:y="11.79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1428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722520175060142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658,54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81,1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477,44</text:span></text:p>
          </draw:text-box>
        </draw:frame>
        <draw:frame draw:style-name="gr6" draw:text-style-name="P6" draw:layer="layout" svg:width="5.425cm" svg:height="0.319cm" svg:x="2.081cm" svg:y="12.32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1923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78032020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8,61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4,53</text:span></text:p>
          </draw:text-box>
        </draw:frame>
        <draw:frame draw:style-name="gr6" draw:text-style-name="P6" draw:layer="layout" svg:width="5.425cm" svg:height="0.319cm" svg:x="2.081cm" svg:y="12.85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2203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080362021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8,61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4,53</text:span></text:p>
          </draw:text-box>
        </draw:frame>
        <draw:frame draw:style-name="gr6" draw:text-style-name="P6" draw:layer="layout" svg:width="5.425cm" svg:height="0.319cm" svg:x="2.081cm" svg:y="13.38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1427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387582019506014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0,06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38,35</text:span></text:p>
          </draw:text-box>
        </draw:frame>
        <draw:frame draw:style-name="gr6" draw:text-style-name="P6" draw:layer="layout" svg:width="5.425cm" svg:height="0.319cm" svg:x="2.081cm" svg:y="13.91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2203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78522021506014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4.472,86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715,82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783,90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202,46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0.770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98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39152021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3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5,4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7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2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1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5.857cm" svg:height="0.319cm" svg:x="2.081cm" svg:y="6.50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51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94332022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1,1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1,3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2,52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81,19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41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54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35332021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91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48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2642021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0,9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1,67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96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2482022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0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8,35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63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356202150602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69,9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21,7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8,24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148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31342021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4,19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65,6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0,8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7,6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50,5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90,94</text:span></text:p>
          </draw:text-box>
        </draw:frame>
        <draw:frame draw:style-name="gr2" draw:text-style-name="P3" draw:layer="layout" svg:width="1.247cm" svg:height="0.357cm" svg:x="22.622cm" svg:y="9.152cm">
          <draw:text-box>
            <text:p text:style-name="P2"><text:span text:style-name="T6">1.113,63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1,1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794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92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5462021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1,0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95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91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1552020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1,19</text:span></text:p>
          </draw:text-box>
        </draw:frame>
        <draw:frame draw:style-name="gr6" draw:text-style-name="P6" draw:layer="layout" svg:width="5.996cm" svg:height="0.319cm" svg:x="2.081cm" svg:y="7.561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25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01062022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19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35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95482017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21,1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5,33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94,8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6,06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14,9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390,4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82,95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05,91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68,3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633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11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3652019506017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753,4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7,2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7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08,6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89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44802015506026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778,2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4,0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8,9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25,33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932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04882019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19,7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3,1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01,2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26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933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4972021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58,9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7,79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198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3892021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91,7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9,7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8,48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193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47322021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808,1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97,2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310,92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1245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5832017506017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814,3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23,9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90,39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1247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021420155060172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882,8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2,7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0,07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1935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61092021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0,51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0249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324820195060172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748,99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05,9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543,02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1034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06692022506017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1,5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42,26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1253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192020175060172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815,07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24,14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590,93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1936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19712021506017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8,61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4,53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2.773,00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325,76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3.162,57</text:span></text:p>
          </draw:text-box>
        </draw:frame>
        <draw:frame draw:style-name="gr2" draw:text-style-name="P3" draw:layer="layout" svg:width="0.802cm" svg:height="0.357cm" svg:x="25.064cm" svg:y="13.385cm">
          <draw:text-box>
            <text:p text:style-name="P2"><text:span text:style-name="T6">76,58</text:span></text:p>
          </draw:text-box>
        </draw:frame>
        <draw:frame draw:style-name="gr2" draw:text-style-name="P3" draw:layer="layout" svg:width="1.247cm" svg:height="0.357cm" svg:x="26.622cm" svg:y="13.385cm">
          <draw:text-box>
            <text:p text:style-name="P2"><text:span text:style-name="T6">9.208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87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2152020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89,1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1,93</text:span></text:p>
          </draw:text-box>
        </draw:frame>
        <draw:frame draw:style-name="gr6" draw:text-style-name="P6" draw:layer="layout" svg:width="4.434cm" svg:height="0.319cm" svg:x="2.081cm" svg:y="7.032cm">
          <draw:text-box>
            <text:p text:style-name="P2"><text:span text:style-name="T5">CARLOS EDUARDO SILVA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20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86982019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03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29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95192020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0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8,35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91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38772020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8,91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1354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14712016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1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9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65,8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0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2,42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191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38772020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0,04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1922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07792022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6,76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0870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825820205060002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763,81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84,02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43,7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36,09</text:span></text:p>
          </draw:text-box>
        </draw:frame>
        <draw:frame draw:style-name="gr6" draw:text-style-name="P6" draw:layer="layout" svg:width="5.857cm" svg:height="0.319cm" svg:x="2.081cm" svg:y="10.736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1496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1708202150600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98,38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8.964,09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74,04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689,63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06,51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193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08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8582022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19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48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00982017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53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7,9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16,02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48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500982017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53,9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7,9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2,7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53,32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42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3502020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9,2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6,2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547,9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500,2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49,25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64,7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633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62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6182020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71,6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8,39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80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33552020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3,6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6,34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25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51522021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9,7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0,28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38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60812017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10,0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36,32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1546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07892022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1603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18352022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66,7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3,25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1201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68542022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00,1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1,56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2391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13512022506014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5,2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020,7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72,28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236,68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00,3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911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20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05922019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6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3,87</text:span></text:p>
          </draw:text-box>
        </draw:frame>
        <draw:frame draw:style-name="gr6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56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88862017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30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5,3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95,23</text:span></text:p>
          </draw:text-box>
        </draw:frame>
        <draw:frame draw:style-name="gr6" draw:text-style-name="P6" draw:layer="layout" svg:width="3.558cm" svg:height="0.319cm" svg:x="2.081cm" svg:y="7.56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58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17472019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07,0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1,7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3,2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72,06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51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48752021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48,7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3,94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57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66152019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6,2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20,7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9,37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879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38302019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5,5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8,5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5,26</text:span></text:p>
          </draw:text-box>
        </draw:frame>
        <draw:frame draw:style-name="gr6" draw:text-style-name="P6" draw:layer="layout" svg:width="3.558cm" svg:height="0.319cm" svg:x="2.081cm" svg:y="9.67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575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36832017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30,3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8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06,7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08,74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678,4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12,68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216,59</text:span></text:p>
          </draw:text-box>
        </draw:frame>
        <draw:frame draw:style-name="gr2" draw:text-style-name="P3" draw:layer="layout" svg:width="0.802cm" svg:height="0.357cm" svg:x="25.064cm" svg:y="10.21cm">
          <draw:text-box>
            <text:p text:style-name="P2"><text:span text:style-name="T6">50,6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98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48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8442021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47</text:span></text:p>
          </draw:text-box>
        </draw:frame>
        <draw:frame draw:style-name="gr6" draw:text-style-name="P6" draw:layer="layout" svg:width="4.904cm" svg:height="0.319cm" svg:x="2.081cm" svg:y="7.032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48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3762020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4,0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5,95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483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23672020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1,3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60,6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4,2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6,33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877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6892021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2,8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5,70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1342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16412021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9,27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483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51542017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30,3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38,3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2,00</text:span></text:p>
          </draw:text-box>
        </draw:frame>
        <draw:frame draw:style-name="gr6" draw:text-style-name="P6" draw:layer="layout" svg:width="3.774cm" svg:height="0.319cm" svg:x="2.081cm" svg:y="9.67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194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89632018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6,2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2,1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8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5,12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436,54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11,26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911,7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3,7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59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06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5512020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08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76452021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59,4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7,37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62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5602020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07,0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31,9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5,09</text:span></text:p>
          </draw:text-box>
        </draw:frame>
        <draw:frame draw:style-name="gr6" draw:text-style-name="P6" draw:layer="layout" svg:width="7.948cm" svg:height="0.319cm" svg:x="2.081cm" svg:y="8.0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02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28962021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47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78,8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0,1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37,1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3,3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70,14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1,1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82,5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4.193cm" svg:height="0.319cm" svg:x="2.081cm" svg:y="6.5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30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120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2,9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1,1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1,4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2,2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72,9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8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31,18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1,4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02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52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4572021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824,0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200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91,2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532,23</text:span></text:p>
          </draw:text-box>
        </draw:frame>
        <draw:frame draw:style-name="gr6" draw:text-style-name="P6" draw:layer="layout" svg:width="5.543cm" svg:height="0.319cm" svg:x="2.081cm" svg:y="7.032cm">
          <draw:text-box>
            <text:p text:style-name="P2"><text:span text:style-name="T5">CASSIO ADRIANO FLORENCIO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39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34222017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72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72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2412020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5,5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39,9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866,3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425,29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15,5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62,6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3.062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58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51682017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59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7,5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1,3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58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1852021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4,2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8,3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73,3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9,0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35,6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98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49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2882020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6,7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3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6,06</text:span></text:p>
          </draw:text-box>
        </draw:frame>
        <draw:frame draw:style-name="gr6" draw:text-style-name="P6" draw:layer="layout" svg:width="4.756cm" svg:height="0.319cm" svg:x="2.081cm" svg:y="7.032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51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2562021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3,98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93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97752021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7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3,50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936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7672020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7,5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6,46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43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8502020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1,2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17,30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106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00812021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4,8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8,9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91,7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55,32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283,62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76,5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276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08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026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0,0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1,37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77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684520225060146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06,08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88,6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99,5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7,90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92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75642021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8,3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3,35</text:span></text:p>
          </draw:text-box>
        </draw:frame>
        <draw:frame draw:style-name="gr6" draw:text-style-name="P6" draw:layer="layout" svg:width="4.574cm" svg:height="0.319cm" svg:x="2.081cm" svg:y="8.09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771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795020225060146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10,51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89,1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0,5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0,8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655,18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02,0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67,87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91,8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793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43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7832019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75,6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23,2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31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37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0612019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1,7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2,2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204,1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3,14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75,03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4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64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45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80852022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5,3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3,53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474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84142021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52,2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6,7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79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28042019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59,0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8,5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00,7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19,89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47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6052022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6,2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58,8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1,24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1480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03722021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37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5,1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4,6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7,96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08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19912020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34,8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5,8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2,2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96,79</text:span></text:p>
          </draw:text-box>
        </draw:frame>
        <draw:frame draw:style-name="gr6" draw:text-style-name="P6" draw:layer="layout" svg:width="6.598cm" svg:height="0.319cm" svg:x="2.081cm" svg:y="9.678cm">
          <draw:text-box>
            <text:p text:style-name="P2"><text:span text:style-name="T5">NISE DUARTE DE MENDONCA AZEVEDO MEL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1791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71422020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26,1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34,8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91,2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8.112,8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892,40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931,85</text:span></text:p>
          </draw:text-box>
        </draw:frame>
        <draw:frame draw:style-name="gr2" draw:text-style-name="P3" draw:layer="layout" svg:width="0.802cm" svg:height="0.357cm" svg:x="25.064cm" svg:y="10.21cm">
          <draw:text-box>
            <text:p text:style-name="P2"><text:span text:style-name="T6">52,32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236,2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46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37812019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89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47620165060009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753,4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5,4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8,0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1.771,89</text:span></text:p>
          </draw:text-box>
        </draw:frame>
        <draw:frame draw:style-name="gr2" draw:text-style-name="P3" draw:layer="layout" svg:width="0.624cm" svg:height="0.357cm" svg:x="21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5,46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66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59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22942017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52,2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32,29</text:span></text:p>
          </draw:text-box>
        </draw:frame>
        <draw:frame draw:style-name="gr6" draw:text-style-name="P6" draw:layer="layout" svg:width="4.434cm" svg:height="0.319cm" svg:x="2.081cm" svg:y="7.032cm">
          <draw:text-box>
            <text:p text:style-name="P2"><text:span text:style-name="T5">CARLOS EDUARDO SILVA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91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693402016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0,01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57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17802014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49,9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8,5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7,5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33,99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578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45522020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1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5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1,8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0,82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1913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3512019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07,0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04,4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2,63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1511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75532021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0,9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0,70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157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46372020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1,5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2,26</text:span></text:p>
          </draw:text-box>
        </draw:frame>
        <draw:frame draw:style-name="gr6" draw:text-style-name="P6" draw:layer="layout" svg:width="3.524cm" svg:height="0.319cm" svg:x="2.081cm" svg:y="10.207cm">
          <draw:text-box>
            <text:p text:style-name="P2"><text:span text:style-name="T5">HELIO JOSE GONCALV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1511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69042015506001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0,01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1577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40332019506001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1,5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1,07</text:span></text:p>
          </draw:text-box>
        </draw:frame>
        <draw:frame draw:style-name="gr6" draw:text-style-name="P6" draw:layer="layout" svg:width="5.306cm" svg:height="0.319cm" svg:x="2.081cm" svg:y="11.265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1578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447120215060010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503,80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55,4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5,1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423,20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1512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25722021506001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0,95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89,62</text:span></text:p>
          </draw:text-box>
        </draw:frame>
        <draw:frame draw:style-name="gr6" draw:text-style-name="P6" draw:layer="layout" svg:width="5.26cm" svg:height="0.319cm" svg:x="2.081cm" svg:y="12.323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1509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849120155060010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223,4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34,57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61,17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7.948cm" svg:height="0.319cm" svg:x="2.081cm" svg:y="12.853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1577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8111620165060010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230,35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35,34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61,52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033,49</text:span></text:p>
          </draw:text-box>
        </draw:frame>
        <draw:frame draw:style-name="gr6" draw:text-style-name="P6" draw:layer="layout" svg:width="4.218cm" svg:height="0.319cm" svg:x="2.081cm" svg:y="13.38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1912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874220205060010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119,7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23,17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1,61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24,92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839,39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933,77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722,87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420,03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762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31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4122020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5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9,2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6,24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31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7222020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5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9,2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6,24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31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5622020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9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0,7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316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9442018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1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1,3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5,19</text:span></text:p>
          </draw:text-box>
        </draw:frame>
        <draw:frame draw:style-name="gr2" draw:text-style-name="P3" draw:layer="layout" svg:width="0.624cm" svg:height="0.357cm" svg:x="21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2.622cm" svg:y="8.623cm">
          <draw:text-box>
            <text:p text:style-name="P2"><text:span text:style-name="T6">1.120,68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54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862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44442014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654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81,9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82,72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389,61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81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9742020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23,4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23,45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24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0282017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52,8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31,3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21,43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81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73112020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30,3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5,3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95,01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176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5812020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23,4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4,5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0,9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67,88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65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1785201950600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2,9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5,0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7,8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7.657,3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51,8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547,44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82,7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6.575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4.053cm" svg:height="0.319cm" svg:x="2.081cm" svg:y="6.503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09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65982016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6,7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3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6,0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66,7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7,34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3,3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6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81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2042018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75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0,2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3,75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71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275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40,2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63,75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71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4.409cm" svg:height="0.319cm" svg:x="2.081cm" svg:y="6.503cm">
          <draw:text-box>
            <text:p text:style-name="P2"><text:span text:style-name="T5">LUCAS JOSE DE BARROS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23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770920165060016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58,54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2,4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2,9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53,18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73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4332020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6,7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3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6,06</text:span></text:p>
          </draw:text-box>
        </draw:frame>
        <draw:frame draw:style-name="gr6" draw:text-style-name="P6" draw:layer="layout" svg:width="4.697cm" svg:height="0.319cm" svg:x="2.081cm" svg:y="7.561cm">
          <draw:text-box>
            <text:p text:style-name="P2"><text:span text:style-name="T5">TALLITA SHEILLA GOMES DE L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90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572220175060016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307,14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33,7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15,3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258,00</text:span></text:p>
          </draw:text-box>
        </draw:frame>
        <draw:frame draw:style-name="gr6" draw:text-style-name="P6" draw:layer="layout" svg:width="6.005cm" svg:height="0.319cm" svg:x="2.081cm" svg:y="8.09cm">
          <draw:text-box>
            <text:p text:style-name="P2"><text:span text:style-name="T5">VIVIAN LOUISE GALINDO DE MELO ARAUJ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904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18932015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1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5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1,9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046,6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5,11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2,3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559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501cm" svg:height="0.319cm" svg:x="2.081cm" svg:y="6.503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89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9192020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1,9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9,09</text:span></text:p>
          </draw:text-box>
        </draw:frame>
        <draw:frame draw:style-name="gr6" draw:text-style-name="P6" draw:layer="layout" svg:width="5.501cm" svg:height="0.319cm" svg:x="2.081cm" svg:y="7.03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89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6652021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6,7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9,6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0,7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2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28,7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0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68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63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3972020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01,9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5,66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32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4072020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95,6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8,19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44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80922020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7,1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4,28</text:span></text:p>
          </draw:text-box>
        </draw:frame>
        <draw:frame draw:style-name="gr6" draw:text-style-name="P6" draw:layer="layout" svg:width="3.774cm" svg:height="0.319cm" svg:x="2.081cm" svg:y="8.0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639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72562020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60,3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97,8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66,2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3,83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15,05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71,3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55,9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02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5792017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2,2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6,27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50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9472019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02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16692020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0,04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32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61312019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1492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97182020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3,6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1,77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181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96062021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2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3,45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415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02432019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5,5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9,2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6,24</text:span></text:p>
          </draw:text-box>
        </draw:frame>
        <draw:frame draw:style-name="gr6" draw:text-style-name="P6" draw:layer="layout" svg:width="4.925cm" svg:height="0.319cm" svg:x="2.081cm" svg:y="10.207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1431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08552022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43,6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53,15</text:span></text:p>
          </draw:text-box>
        </draw:frame>
        <draw:frame draw:style-name="gr6" draw:text-style-name="P6" draw:layer="layout" svg:width="4.498cm" svg:height="0.319cm" svg:x="2.081cm" svg:y="10.736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1431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09432021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4.604cm" svg:height="0.319cm" svg:x="2.081cm" svg:y="11.265cm">
          <draw:text-box>
            <text:p text:style-name="P2"><text:span text:style-name="T5">WALDYR BARROS DE CARV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2029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45792017506002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6,39</text:span></text:p>
          </draw:text-box>
        </draw:frame>
        <draw:frame draw:style-name="gr6" draw:text-style-name="P6" draw:layer="layout" svg:width="4.574cm" svg:height="0.319cm" svg:x="2.081cm" svg:y="11.794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2328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79562020506002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0,01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140,28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554,14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485,84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00,38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999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19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8342019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75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3,9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31,08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95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7812019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1,7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0,93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44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18022020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4,7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2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7,6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324,2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7,5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705,9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1,18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49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56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7632020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0,51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91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1592019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23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4,5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1,17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27,70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91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5212019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8,0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0,91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597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57082017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1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6,6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84,9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60,5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55,1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33,6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35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7.736cm" svg:height="0.319cm" svg:x="2.081cm" svg:y="6.503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20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6222022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00</text:span></text:p>
          </draw:text-box>
        </draw:frame>
        <draw:frame draw:style-name="gr6" draw:text-style-name="P6" draw:layer="layout" svg:width="7.736cm" svg:height="0.319cm" svg:x="2.081cm" svg:y="7.032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20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707202250604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0,01</text:span></text:p>
          </draw:text-box>
        </draw:frame>
        <draw:frame draw:style-name="gr6" draw:text-style-name="P6" draw:layer="layout" svg:width="4.214cm" svg:height="0.319cm" svg:x="2.081cm" svg:y="7.561cm">
          <draw:text-box>
            <text:p text:style-name="P2"><text:span text:style-name="T5">PEDRO RAFAEL REIS COE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02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615202150604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3,9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76,1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8,37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3,8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83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371cm" svg:height="0.319cm" svg:x="2.081cm" svg:y="6.503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96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6732022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38</text:span></text:p>
          </draw:text-box>
        </draw:frame>
        <draw:frame draw:style-name="gr6" draw:text-style-name="P6" draw:layer="layout" svg:width="4.371cm" svg:height="0.319cm" svg:x="2.081cm" svg:y="7.032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27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4162021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19,7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3,1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3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5,9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0,17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3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27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04162021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19,7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3,1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63,1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5,9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7,3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264,8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59,1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63,56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63,2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78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78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2302022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6,61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40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2132021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9,66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1,8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0,9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6,9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37,2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82,6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90,9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20,1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43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34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9362022506026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34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3052022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0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3,1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45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6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91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5.26cm" svg:height="0.319cm" svg:x="2.081cm" svg:y="6.503cm">
          <draw:text-box>
            <text:p text:style-name="P2"><text:span text:style-name="T5">RICARDO ANTONIO DE ALMEIDA MA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50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75192016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51,8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51,8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251,82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251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41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6572019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6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4,1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56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02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94"/>
    <meta:generator>LibreOffice/6.0.0.3$Windows_X86_64 LibreOffice_project/64a0f66915f38c6217de274f0aa8e15618924765</meta:generator>
  </office:meta>
</office:document-meta>
</file>