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8" style:family="paragraph" style:parent-style-name="Standard">
      <style:paragraph-properties fo:margin-left="-0.25cm" fo:margin-right="-0.25cm" fo:text-indent="0.25cm" style:auto-text-indent="false"/>
    </style:style>
    <style:style style:name="P9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">PAGAMENTOS DE PRECATÓRIOS EFETUADOS DE 01.04.2023 A 30.04.2023</text:span></text:h>
      <text:p text:style-name="P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8"><text:span text:style-name="T2">MUNICÍPIO DE ARAÇOIA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1659/2022</text:p>
          </table:table-cell>
          <table:table-cell table:style-name="Tabela1.A1" office:value-type="string">
            <text:p text:style-name="P3">10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8"><text:span text:style-name="T2">MUNICÍPIO DE 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70/2021</text:p>
          </table:table-cell>
          <table:table-cell table:style-name="Tabela1.A1" office:value-type="string">
            <text:p text:style-name="P3">22.273,43</text:p>
          </table:table-cell>
        </table:table-row>
        <table:table-row table:style-name="Tabela1.2">
          <table:table-cell table:style-name="Tabela1.A2" office:value-type="string">
            <text:p text:style-name="P3">00769/2021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00763/2021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8"><text:span text:style-name="T2">MUNICÍPIO DE ITAPETIM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288/2019</text:p>
          </table:table-cell>
          <table:table-cell table:style-name="Tabela1.A1" office:value-type="string">
            <text:p text:style-name="P3">10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8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3">12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MUNICÍPIO DE PAUDALH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068/2013</text:p>
          </table:table-cell>
          <table:table-cell table:style-name="Tabela1.A1" office:value-type="string">
            <text:p text:style-name="P3">51.641,0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9">MUNICÍPIO DE TABIR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160/2017</text:p>
          </table:table-cell>
          <table:table-cell table:style-name="Tabela1.A1" office:value-type="string">
            <text:p text:style-name="P3">28.434,6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8"><text:span text:style-name="T2">AUTARQUIA DE SERVIÇOS URBANOS DO RECIFE - CSURB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1216/2021</text:p>
          </table:table-cell>
          <table:table-cell table:style-name="Tabela1.A1" office:value-type="string">
            <text:p text:style-name="P3">42.952,3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9">SERVIÇO AUTÔNOMO DE ÁGUA E ESGOTO – SAAE/CATEN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76/2021</text:p>
          </table:table-cell>
          <table:table-cell table:style-name="Tabela1.A1" office:value-type="string">
            <text:p text:style-name="P3">2.80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9-08T11:30:00</meta:creation-date>
    <dc:creator>wilmal</dc:creator>
    <dc:date>2023-10-25T14:04:00</dc:date>
    <meta:print-date>2020-02-14T14:32:00</meta:print-date>
    <meta:editing-cycles>21</meta:editing-cycles>
    <meta:editing-duration>PT26M</meta:editing-duration>
    <meta:document-statistic meta:table-count="1" meta:image-count="0" meta:object-count="0" meta:page-count="2" meta:paragraph-count="45" meta:word-count="87" meta:character-count="644" meta:non-whitespace-character-count="600"/>
    <meta:generator>LibreOffice/6.0.0.3$Windows_X86_64 LibreOffice_project/64a0f66915f38c6217de274f0aa8e15618924765</meta:generator>
  </office:meta>
</office:document-meta>
</file>