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7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8000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8000">
      <style:table-cell-properties fo:background-color="transparent" fo:border="0.002cm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5" style:family="table-cell" style:parent-style-name="Default" style:data-style-name="N8000">
      <style:table-cell-properties fo:border="0.002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9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style:vertical-align="automatic"/>
    </style:style>
    <style:style style:name="ce42" style:family="table-cell" style:parent-style-name="Default" style:data-style-name="N8000">
      <style:table-cell-properties fo:background-color="#b3b3b3"/>
    </style:style>
    <style:style style:name="ce43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ackground-color="#969696" fo:border="0.002cm solid #000000"/>
    </style:style>
    <style:style style:name="ce64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8000">
      <style:table-cell-properties fo:background-color="#00ccff" fo:border="0.002cm solid #000000"/>
    </style:style>
    <style:style style:name="ce66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6" style:family="table-cell" style:parent-style-name="Default" style:data-style-name="N8107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9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fo:background-color="transparent"/>
    </style:style>
    <style:style style:name="ce82" style:family="table-cell" style:parent-style-name="Default" style:data-style-name="N8000">
      <style:text-properties fo:font-weight="bold" style:font-weight-asian="bold" style:font-weight-complex="bold"/>
    </style:style>
    <style:style style:name="ce83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Data da última atualização: 03/04/2023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março/2023</text:p>
          </table:table-cell>
          <table:covered-table-cell/>
          <table:table-cell table:style-name="ce2" table:number-columns-repeated="2"/>
          <table:table-cell table:style-name="ce7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7" table:number-columns-repeated="2"/>
          <table:table-cell table:style-name="ce81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Líder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81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Manoel da Silva Júnior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Lindoval Jose de Fari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style-name="ce82" table:number-columns-repeated="1019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48" table:number-columns-repeated="3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21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style-name="ce81" table:number-columns-repeated="1019"/>
        </table:table-row>
        <table:table-row table:style-name="ro1">
          <table:table-cell table:style-name="ce22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mara Cost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Vian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a Valé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rthur Santan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Bruno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Cláudia Gomes Cabr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eivesson Maksuel Crispim Barbos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vellyn Bianca L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Iraquitan Félix de Castro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/>
          <table:table-cell table:number-columns-repeated="1019"/>
        </table:table-row>
        <table:table-row table:style-name="ro1">
          <table:table-cell table:style-name="ce22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hnata Max Rodrigues Pe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style-name="ce82" table:number-columns-repeated="1019"/>
        </table:table-row>
        <table:table-row table:style-name="ro1">
          <table:table-cell table:style-name="ce26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style-name="ce82" table:number-columns-repeated="1019"/>
        </table:table-row>
        <table:table-row table:style-name="ro1">
          <table:table-cell table:style-name="ce27" office:value-type="string">
            <text:p>José Josemar Marqu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style-name="ce82" table:number-columns-repeated="1019"/>
        </table:table-row>
        <table:table-row table:style-name="ro1">
          <table:table-cell table:style-name="ce28" office:value-type="string">
            <text:p>Josefa Maria do Nascimento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style-name="ce82" table:number-columns-repeated="1019"/>
        </table:table-row>
        <table:table-row table:style-name="ro1">
          <table:table-cell table:style-name="ce23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ivan Victor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Kiane Alves de Siqu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aílson Coelho Teix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Leonardo Ferreira de Mari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neia Mar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zay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aria da Conceição Ferreira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Maria da Conceiçã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ichael Souza Beltrão Castelo Branc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Paula Cristin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Renilda Teixeira Al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hauan da Silva Ram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Risoneide Araújo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omildo Poncia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Udson Dantas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 Gom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Zenaide Maria Santo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30" office:value-type="float" office:value="105">
            <text:p>105</text:p>
          </table:table-cell>
          <table:table-cell table:style-name="ce50"/>
          <table:table-cell table:style-name="ce48" table:number-columns-repeated="2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9" office:value-type="string">
            <text:p>Alessander de Jesus Melo Mend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derson Jose de Santana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mundo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Evaldo Firmino de Lacerd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lberto Jose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Harrison William Coel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number-columns-repeated="1020"/>
        </table:table-row>
        <table:table-row table:style-name="ro1">
          <table:table-cell table:style-name="ce19" office:value-type="string">
            <text:p>Hugo Leonardo Nascimen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9" office:value-type="string">
            <text:p>José Cândido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m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Marcos Carneir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eidjane Ramo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ônica Suely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0" office:value-type="float" office:value="86">
            <text:p>86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2"/>
          <table:table-cell table:style-name="ce70"/>
          <table:table-cell table:style-name="ce79"/>
          <table:table-cell/>
          <table:table-cell table:style-name="ce83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82" table:number-columns-repeated="2"/>
          <table:table-cell/>
          <table:table-cell table:style-name="ce82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3"/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9" office:value-type="string">
            <text:p>Claudino de Souza Barbosa Júnior</text:p>
          </table:table-cell>
          <table:table-cell table:style-name="ce49" office:value-type="string">
            <text:p>Suricate Serviços <text:s/>Terceirizados Ltda</text:p>
          </table:table-cell>
          <table:table-cell table:style-name="ce60" office:value-type="string">
            <text:p>08.055.277/0001-23</text:p>
          </table:table-cell>
          <table:table-cell table:style-name="ce60" office:value-type="string">
            <text:p>Designer Gráfico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4"/>
          <table:table-cell table:style-name="ce72"/>
          <table:table-cell table:style-name="ce80"/>
          <table:table-cell table:number-columns-repeated="1019"/>
        </table:table-row>
        <table:table-row table:style-name="ro1">
          <table:table-cell table:style-name="ce39" office:value-type="float" office:value="285">
            <text:p>285</text:p>
          </table:table-cell>
          <table:table-cell table:style-name="ce55"/>
          <table:table-cell table:style-name="ce65" table:number-columns-repeated="3"/>
          <table:table-cell/>
          <table:table-cell table:style-name="ce8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1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month number:textual="true"/>
      <number:text>/</number:text>
      <number:year/>
    </number:date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/05/2023</text:date>, <text:time>09:1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5-03T09:10:12.89</dc:date>
    <meta:print-date>2016-04-27T14:14:02Z</meta:print-date>
    <meta:editing-cycles>165</meta:editing-cycles>
    <meta:editing-duration>PT4H52M55S</meta:editing-duration>
    <meta:document-statistic meta:table-count="1" meta:cell-count="138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