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8000003799F225576BC39624C.png" manifest:media-type="image/png"/>
  <manifest:file-entry manifest:full-path="Pictures/1000000000000277000003775A95EC871BCCD048.png" manifest:media-type="image/png"/>
  <manifest:file-entry manifest:full-path="Pictures/1000000000000277000003796B64601CFA1F98F4.png" manifest:media-type="image/png"/>
  <manifest:file-entry manifest:full-path="Pictures/10000000000002770000037AFE61E24E4F4C8765.png" manifest:media-type="image/png"/>
  <manifest:file-entry manifest:full-path="Pictures/10000000000002780000037A533C74B70F44A1EE.png" manifest:media-type="image/png"/>
  <manifest:file-entry manifest:full-path="Pictures/1000000000000278000003799D52C04D81F028FB.png" manifest:media-type="image/png"/>
  <manifest:file-entry manifest:full-path="Pictures/10000000000002770000037B571DB7A3B02355B3.png" manifest:media-type="image/png"/>
  <manifest:file-entry manifest:full-path="Pictures/10000000000002770000037A631B930A9176A5F4.png" manifest:media-type="image/png"/>
  <manifest:file-entry manifest:full-path="Pictures/10000000000002770000037A95AD47A67EB604A5.png" manifest:media-type="image/png"/>
  <manifest:file-entry manifest:full-path="Pictures/10000000000002780000037952DD791290A0CAA0.png" manifest:media-type="image/png"/>
  <manifest:file-entry manifest:full-path="Pictures/1000000000000278000003793FA3393947FE0B0C.png" manifest:media-type="image/png"/>
  <manifest:file-entry manifest:full-path="Pictures/10000000000002780000037ACFC0AA3C5779D18D.png" manifest:media-type="image/png"/>
  <manifest:file-entry manifest:full-path="Pictures/10000000000002780000037A83E6624C1A47D9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722cm" svg:height="23.521cm" draw:z-index="0"><draw:image xlink:href="Pictures/1000000000000278000003799F225576BC39624C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Figura2" text:anchor-type="paragraph" svg:width="16.695cm" svg:height="23.469cm" draw:z-index="1"><draw:image xlink:href="Pictures/1000000000000277000003775A95EC871BCCD04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3" text:anchor-type="paragraph" svg:width="16.695cm" svg:height="23.548cm" draw:z-index="2"><draw:image xlink:href="Pictures/10000000000002770000037AFE61E24E4F4C876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4" text:anchor-type="paragraph" svg:width="16.695cm" svg:height="23.574cm" draw:z-index="3"><draw:image xlink:href="Pictures/10000000000002770000037B571DB7A3B02355B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5" text:anchor-type="paragraph" svg:width="16.695cm" svg:height="23.548cm" draw:z-index="4"><draw:image xlink:href="Pictures/10000000000002770000037A631B930A9176A5F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6" text:anchor-type="paragraph" svg:width="16.722cm" svg:height="23.548cm" draw:z-index="5"><draw:image xlink:href="Pictures/10000000000002780000037A533C74B70F44A1E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7" text:anchor-type="paragraph" svg:width="16.695cm" svg:height="23.521cm" draw:z-index="6"><draw:image xlink:href="Pictures/1000000000000277000003796B64601CFA1F98F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8" text:anchor-type="paragraph" svg:width="16.722cm" svg:height="23.521cm" draw:z-index="7"><draw:image xlink:href="Pictures/1000000000000278000003799D52C04D81F028F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9" text:anchor-type="paragraph" svg:width="16.695cm" svg:height="23.548cm" draw:z-index="8"><draw:image xlink:href="Pictures/10000000000002770000037A95AD47A67EB604A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10" text:anchor-type="paragraph" svg:width="16.722cm" svg:height="23.521cm" draw:z-index="9"><draw:image xlink:href="Pictures/10000000000002780000037952DD791290A0CAA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11" text:anchor-type="paragraph" svg:width="16.722cm" svg:height="23.521cm" draw:z-index="10"><draw:image xlink:href="Pictures/1000000000000278000003793FA3393947FE0B0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12" text:anchor-type="paragraph" svg:width="16.722cm" svg:height="23.548cm" draw:z-index="11"><draw:image xlink:href="Pictures/10000000000002780000037ACFC0AA3C5779D18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13" text:anchor-type="paragraph" svg:width="16.722cm" svg:height="23.548cm" draw:z-index="12"><draw:image xlink:href="Pictures/10000000000002780000037A83E6624C1A47D95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7-07-14T16:12:30.286000000</dc:date>
    <meta:editing-duration>PT5M21S</meta:editing-duration>
    <meta:editing-cycles>1</meta:editing-cycles>
    <meta:document-statistic meta:table-count="0" meta:image-count="13" meta:object-count="0" meta:page-count="13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