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218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09272020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4,1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8,7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3,1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44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4,11</text:span></text:p>
          </draw:text-box>
        </draw:frame>
        <draw:frame draw:style-name="gr2" draw:text-style-name="P3" draw:layer="layout" svg:width="4.248cm" svg:height="0.357cm" svg:x="1.8cm" svg:y="8.299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25620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0906820195060007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127,42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4,02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6,37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47,03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2285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94112022506027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34,32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34,77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9.887cm">
          <draw:text-box>
            <text:p text:style-name="P2"><text:span text:style-name="T6">106,72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792,83</text:span></text:p>
          </draw:text-box>
        </draw:frame>
        <draw:frame draw:style-name="gr2" draw:text-style-name="P3" draw:layer="layout" svg:width="5.814cm" svg:height="0.357cm" svg:x="1.8cm" svg:y="11.051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26404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8263201950601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262,60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38,8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63,13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60,59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262,60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38,88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63,13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060,59</text:span></text:p>
          </draw:text-box>
        </draw:frame>
        <draw:frame draw:style-name="gr2" draw:text-style-name="P3" draw:layer="layout" svg:width="4.426cm" svg:height="0.357cm" svg:x="1.8cm" svg:y="13.273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30110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3106620215060005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88,76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799cm">
          <draw:text-box>
            <text:p text:style-name="P2"><text:span text:style-name="T5">54,44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14,56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25452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031882019506012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283,80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41,22</text:span></text:p>
          </draw:text-box>
        </draw:frame>
        <draw:frame draw:style-name="gr6" draw:text-style-name="P6" draw:layer="layout" svg:width="0.709cm" svg:height="0.319cm" svg:x="14.682cm" svg:y="14.328cm">
          <draw:text-box>
            <text:p text:style-name="P2"><text:span text:style-name="T5">15,56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64,19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062,83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2.372,56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260,98</text:span></text:p>
          </draw:text-box>
        </draw:frame>
        <draw:frame draw:style-name="gr2" draw:text-style-name="P3" draw:layer="layout" svg:width="0.802cm" svg:height="0.357cm" svg:x="14.594cm" svg:y="14.861cm">
          <draw:text-box>
            <text:p text:style-name="P2"><text:span text:style-name="T6">15,56</text:span></text:p>
          </draw:text-box>
        </draw:frame>
        <draw:frame draw:style-name="gr2" draw:text-style-name="P3" draw:layer="layout" svg:width="0.98cm" svg:height="0.357cm" svg:x="16.217cm" svg:y="14.861cm">
          <draw:text-box>
            <text:p text:style-name="P2"><text:span text:style-name="T6">118,63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1.977,39</text:span></text:p>
          </draw:text-box>
        </draw:frame>
        <draw:frame draw:style-name="gr2" draw:text-style-name="P3" draw:layer="layout" svg:width="6.784cm" svg:height="0.357cm" svg:x="1.8cm" svg:y="16.025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026101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446122020506000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61,37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030873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4523920225060004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23831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9134520215060004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61,67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04,26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29152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5249420215060122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14.525cm" svg:y="18.138cm">
          <draw:text-box>
            <text:p text:style-name="P2"><text:span text:style-name="T5">130,31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737,00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2992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7444620215060008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215,28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5,74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21,07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30675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62332022506000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45,07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00,73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0908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1252382020506010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33,69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97,46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23,43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3176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162922021506012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20.255cm">
          <draw:text-box>
            <text:p text:style-name="P2"><text:span text:style-name="T5">8,21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81,23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89,89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10474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85222022506010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13.0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28760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316422022506000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16016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797052022506010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83,13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94,96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020569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057192021506010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312,79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6,89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67,78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904cm">
          <draw:text-box>
            <text:p text:style-name="P2"><text:span text:style-name="T6">12.711,59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2.904cm">
          <draw:text-box>
            <text:p text:style-name="P2"><text:span text:style-name="T6">2.399,22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635,58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8.850,97</text:span></text:p>
          </draw:text-box>
        </draw:frame>
        <draw:frame draw:style-name="gr2" draw:text-style-name="P3" draw:layer="layout" svg:width="4.79cm" svg:height="0.357cm" svg:x="1.8cm" svg:y="24.068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29357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10465820195060004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1.021,19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127cm">
          <draw:text-box>
            <text:p text:style-name="P2"><text:span text:style-name="T6">51,06</text:span></text:p>
          </draw:text-box>
        </draw:frame>
        <draw:frame draw:style-name="gr2" draw:text-style-name="P3" draw:layer="layout" svg:width="0.98cm" svg:height="0.357cm" svg:x="18.017cm" svg:y="25.127cm">
          <draw:text-box>
            <text:p text:style-name="P2"><text:span text:style-name="T6">857,80</text:span></text:p>
          </draw:text-box>
        </draw:frame>
        <draw:frame draw:style-name="gr2" draw:text-style-name="P3" draw:layer="layout" svg:width="7.021cm" svg:height="0.357cm" svg:x="1.8cm" svg:y="26.291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30300026582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7672320205060009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13.0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817cm">
          <draw:text-box>
            <text:p text:style-name="P2"><text:span text:style-name="T5">1.029,57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1.029,57</text:span></text:p>
          </draw:text-box>
        </draw:frame>
        <draw:frame draw:style-name="gr2" draw:text-style-name="P3" draw:layer="layout" svg:width="0.624cm" svg:height="0.357cm" svg:x="12.9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3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1.029,5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93cm" svg:height="0.357cm" svg:x="1.8cm" svg:y="6.077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610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41535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990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2968202250602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990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64662022506027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8,4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81,58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14,55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1,60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58,42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0,73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473,80</text:span></text:p>
          </draw:text-box>
        </draw:frame>
        <draw:frame draw:style-name="gr2" draw:text-style-name="P3" draw:layer="layout" svg:width="6.064cm" svg:height="0.357cm" svg:x="1.8cm" svg:y="9.358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2631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212820215060017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64,11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028,70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113,15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416cm">
          <draw:text-box>
            <text:p text:style-name="P2"><text:span text:style-name="T6">51,44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864,11</text:span></text:p>
          </draw:text-box>
        </draw:frame>
        <draw:frame draw:style-name="gr2" draw:text-style-name="P3" draw:layer="layout" svg:width="5.776cm" svg:height="0.357cm" svg:x="1.8cm" svg:y="11.58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22768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57882022506033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2201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505172022506010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18,95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2.063,39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226,97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836,42</text:span></text:p>
          </draw:text-box>
        </draw:frame>
        <draw:frame draw:style-name="gr2" draw:text-style-name="P3" draw:layer="layout" svg:width="4.65cm" svg:height="0.357cm" svg:x="1.8cm" svg:y="14.332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000791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863922021506001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94,97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2704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663720225060012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20,41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87,51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2.048,83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225,37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40,98</text:span></text:p>
          </draw:text-box>
        </draw:frame>
        <draw:frame draw:style-name="gr2" draw:text-style-name="P3" draw:layer="layout" svg:width="1.247cm" svg:height="0.357cm" svg:x="17.753cm" svg:y="15.919cm">
          <draw:text-box>
            <text:p text:style-name="P2"><text:span text:style-name="T6">1.782,48</text:span></text:p>
          </draw:text-box>
        </draw:frame>
        <draw:frame draw:style-name="gr2" draw:text-style-name="P3" draw:layer="layout" svg:width="3.613cm" svg:height="0.357cm" svg:x="1.8cm" svg:y="17.083cm">
          <draw:text-box>
            <text:p text:style-name="P2"><text:span text:style-name="T4">CAIO ARRAES JAQUES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31723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440322021506040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21,19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1,06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57,80</text:span></text:p>
          </draw:text-box>
        </draw:frame>
        <draw:frame draw:style-name="gr2" draw:text-style-name="P3" draw:layer="layout" svg:width="6.449cm" svg:height="0.357cm" svg:x="1.8cm" svg:y="19.306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28412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2903620225060233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61,38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25,44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2,79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364cm">
          <draw:text-box>
            <text:p text:style-name="P2"><text:span text:style-name="T6">51,27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861,38</text:span></text:p>
          </draw:text-box>
        </draw:frame>
        <draw:frame draw:style-name="gr2" draw:text-style-name="P3" draw:layer="layout" svg:width="6.31cm" svg:height="0.357cm" svg:x="1.8cm" svg:y="21.528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27897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3086320225060231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29661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558892017506019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33037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1402520155060193</text:span></text:p>
          </draw:text-box>
        </draw:frame>
        <draw:frame draw:style-name="gr6" draw:text-style-name="P6" draw:layer="layout" svg:width="0.866cm" svg:height="0.319cm" svg:x="10.925cm" svg:y="23.113cm">
          <draw:text-box>
            <text:p text:style-name="P2"><text:span text:style-name="T5">659,46</text:span></text:p>
          </draw:text-box>
        </draw:frame>
        <draw:frame draw:style-name="gr6" draw:text-style-name="P6" draw:layer="layout" svg:width="0.709cm" svg:height="0.319cm" svg:x="12.882cm" svg:y="23.113cm">
          <draw:text-box>
            <text:p text:style-name="P2"><text:span text:style-name="T5">72,54</text:span></text:p>
          </draw:text-box>
        </draw:frame>
        <draw:frame draw:style-name="gr6" draw:text-style-name="P6" draw:layer="layout" svg:width="0.709cm" svg:height="0.319cm" svg:x="14.682cm" svg:y="23.113cm">
          <draw:text-box>
            <text:p text:style-name="P2"><text:span text:style-name="T5">36,15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517,80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27754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0998220205060193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108,94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784,46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3.744,48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411,89</text:span></text:p>
          </draw:text-box>
        </draw:frame>
        <draw:frame draw:style-name="gr2" draw:text-style-name="P3" draw:layer="layout" svg:width="0.98cm" svg:height="0.357cm" svg:x="14.417cm" svg:y="24.174cm">
          <draw:text-box>
            <text:p text:style-name="P2"><text:span text:style-name="T6">145,09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187,22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3.000,28</text:span></text:p>
          </draw:text-box>
        </draw:frame>
        <draw:frame draw:style-name="gr2" draw:text-style-name="P3" draw:layer="layout" svg:width="6.31cm" svg:height="0.357cm" svg:x="1.8cm" svg:y="25.338cm">
          <draw:text-box>
            <text:p text:style-name="P2"><text:span text:style-name="T4">CASSIO ADRIANO FLORENCIO DA SILVA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28060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6551720175060411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22,61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22,29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969,81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1.114,71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122,61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397cm">
          <draw:text-box>
            <text:p text:style-name="P2"><text:span text:style-name="T6">22,29</text:span></text:p>
          </draw:text-box>
        </draw:frame>
        <draw:frame draw:style-name="gr2" draw:text-style-name="P3" draw:layer="layout" svg:width="0.98cm" svg:height="0.357cm" svg:x="18.017cm" svg:y="26.397cm">
          <draw:text-box>
            <text:p text:style-name="P2"><text:span text:style-name="T6">969,8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184cm" svg:height="0.357cm" svg:x="1.8cm" svg:y="6.077cm">
          <draw:text-box>
            <text:p text:style-name="P2"><text:span text:style-name="T4">CASSIO VICTOR DE MELO ALV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393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2211202050601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60,2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7,6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8,0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74,6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60,24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27,62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8,01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74,61</text:span></text:p>
          </draw:text-box>
        </draw:frame>
        <draw:frame draw:style-name="gr2" draw:text-style-name="P3" draw:layer="layout" svg:width="9.027cm" svg:height="0.357cm" svg:x="1.8cm" svg:y="8.299cm">
          <draw:text-box>
            <text:p text:style-name="P2"><text:span text:style-name="T4">CATARINA DANIELLE FELIX RAPOSO DA COSTA PEREIR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26907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302820175060142</text:span></text:p>
          </draw:text-box>
        </draw:frame>
        <draw:frame draw:style-name="gr6" draw:text-style-name="P6" draw:layer="layout" svg:width="0.866cm" svg:height="0.319cm" svg:x="10.925cm" svg:y="8.825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12.882cm" svg:y="8.825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549,7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2689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146020175060142</text:span></text:p>
          </draw:text-box>
        </draw:frame>
        <draw:frame draw:style-name="gr6" draw:text-style-name="P6" draw:layer="layout" svg:width="0.866cm" svg:height="0.319cm" svg:x="10.925cm" svg:y="9.354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12.882cm" svg:y="9.354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32,7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549,77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308,9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43,98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65,45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099,55</text:span></text:p>
          </draw:text-box>
        </draw:frame>
        <draw:frame draw:style-name="gr2" draw:text-style-name="P3" draw:layer="layout" svg:width="6.305cm" svg:height="0.357cm" svg:x="1.8cm" svg:y="11.051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30866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36602022506041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93,4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6,99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3,18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93,40</text:span></text:p>
          </draw:text-box>
        </draw:frame>
        <draw:frame draw:style-name="gr2" draw:text-style-name="P3" draw:layer="layout" svg:width="4.426cm" svg:height="0.357cm" svg:x="1.8cm" svg:y="13.273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31647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0882620205060008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552cm" svg:height="0.319cm" svg:x="13.0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799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031164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3248220195060017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4.328cm">
          <draw:text-box>
            <text:p text:style-name="P2"><text:span text:style-name="T5">31,48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048,85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20300093588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6723120185060019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858cm">
          <draw:text-box>
            <text:p text:style-name="P2"><text:span text:style-name="T5">116,58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12,12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27699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043682021506014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96,65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10,25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28363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6267420155060010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97,53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39,93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02536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606720175060009</text:span></text:p>
          </draw:text-box>
        </draw:frame>
        <draw:frame draw:style-name="gr6" draw:text-style-name="P6" draw:layer="layout" svg:width="0.866cm" svg:height="0.319cm" svg:x="10.925cm" svg:y="16.445cm">
          <draw:text-box>
            <text:p text:style-name="P2"><text:span text:style-name="T5">698,17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92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506,17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6.194,93</text:span></text:p>
          </draw:text-box>
        </draw:frame>
        <draw:frame draw:style-name="gr2" draw:text-style-name="P3" draw:layer="layout" svg:width="0.624cm" svg:height="0.357cm" svg:x="12.9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6.978cm">
          <draw:text-box>
            <text:p text:style-name="P2"><text:span text:style-name="T6">834,24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5.360,69</text:span></text:p>
          </draw:text-box>
        </draw:frame>
        <draw:frame draw:style-name="gr2" draw:text-style-name="P3" draw:layer="layout" svg:width="4.849cm" svg:height="0.357cm" svg:x="1.8cm" svg:y="18.142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26792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3400720225060413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1846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218912022506041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61,37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26797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32292022506041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61,54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796,26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30861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275320225060413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30,58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39,37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4.096,83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450,65</text:span></text:p>
          </draw:text-box>
        </draw:frame>
        <draw:frame draw:style-name="gr2" draw:text-style-name="P3" draw:layer="layout" svg:width="0.98cm" svg:height="0.357cm" svg:x="14.417cm" svg:y="20.788cm">
          <draw:text-box>
            <text:p text:style-name="P2"><text:span text:style-name="T6">192,12</text:span></text:p>
          </draw:text-box>
        </draw:frame>
        <draw:frame draw:style-name="gr2" draw:text-style-name="P3" draw:layer="layout" svg:width="0.98cm" svg:height="0.357cm" svg:x="16.217cm" svg:y="20.788cm">
          <draw:text-box>
            <text:p text:style-name="P2"><text:span text:style-name="T6">204,84</text:span></text:p>
          </draw:text-box>
        </draw:frame>
        <draw:frame draw:style-name="gr2" draw:text-style-name="P3" draw:layer="layout" svg:width="1.247cm" svg:height="0.357cm" svg:x="17.753cm" svg:y="20.788cm">
          <draw:text-box>
            <text:p text:style-name="P2"><text:span text:style-name="T6">3.249,22</text:span></text:p>
          </draw:text-box>
        </draw:frame>
        <draw:frame draw:style-name="gr2" draw:text-style-name="P3" draw:layer="layout" svg:width="6.661cm" svg:height="0.357cm" svg:x="1.8cm" svg:y="21.952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028471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10948820195060142</text:span></text:p>
          </draw:text-box>
        </draw:frame>
        <draw:frame draw:style-name="gr6" draw:text-style-name="P6" draw:layer="layout" svg:width="0.866cm" svg:height="0.319cm" svg:x="10.925cm" svg:y="22.478cm">
          <draw:text-box>
            <text:p text:style-name="P2"><text:span text:style-name="T5">668,66</text:span></text:p>
          </draw:text-box>
        </draw:frame>
        <draw:frame draw:style-name="gr6" draw:text-style-name="P6" draw:layer="layout" svg:width="0.709cm" svg:height="0.319cm" svg:x="12.882cm" svg:y="22.478cm">
          <draw:text-box>
            <text:p text:style-name="P2"><text:span text:style-name="T5">73,5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33,43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561,68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3.01cm">
          <draw:text-box>
            <text:p text:style-name="P2"><text:span text:style-name="T6">668,66</text:span></text:p>
          </draw:text-box>
        </draw:frame>
        <draw:frame draw:style-name="gr2" draw:text-style-name="P3" draw:layer="layout" svg:width="0.802cm" svg:height="0.357cm" svg:x="12.794cm" svg:y="23.01cm">
          <draw:text-box>
            <text:p text:style-name="P2"><text:span text:style-name="T6">73,55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01cm">
          <draw:text-box>
            <text:p text:style-name="P2"><text:span text:style-name="T6">33,43</text:span></text:p>
          </draw:text-box>
        </draw:frame>
        <draw:frame draw:style-name="gr2" draw:text-style-name="P3" draw:layer="layout" svg:width="0.98cm" svg:height="0.357cm" svg:x="18.017cm" svg:y="23.01cm">
          <draw:text-box>
            <text:p text:style-name="P2"><text:span text:style-name="T6">561,68</text:span></text:p>
          </draw:text-box>
        </draw:frame>
        <draw:frame draw:style-name="gr2" draw:text-style-name="P3" draw:layer="layout" svg:width="3.931cm" svg:height="0.357cm" svg:x="1.8cm" svg:y="24.174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025005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180432022506023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912,64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031752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1180520195060232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260,45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38,64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9,78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229cm">
          <draw:text-box>
            <text:p text:style-name="P2"><text:span text:style-name="T5">1.112,03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2.285,89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251,44</text:span></text:p>
          </draw:text-box>
        </draw:frame>
        <draw:frame draw:style-name="gr2" draw:text-style-name="P3" draw:layer="layout" svg:width="0.624cm" svg:height="0.357cm" svg:x="14.77cm" svg:y="25.762cm">
          <draw:text-box>
            <text:p text:style-name="P2"><text:span text:style-name="T6">9,78</text:span></text:p>
          </draw:text-box>
        </draw:frame>
        <draw:frame draw:style-name="gr2" draw:text-style-name="P3" draw:layer="layout" svg:width="0.624cm" svg:height="0.357cm" svg:x="16.5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762cm">
          <draw:text-box>
            <text:p text:style-name="P2"><text:span text:style-name="T6">2.024,67</text:span></text:p>
          </draw:text-box>
        </draw:frame>
        <draw:frame draw:style-name="gr2" draw:text-style-name="P3" draw:layer="layout" svg:width="5.289cm" svg:height="0.357cm" svg:x="1.8cm" svg:y="26.926cm">
          <draw:text-box>
            <text:p text:style-name="P2"><text:span text:style-name="T4">DIEGO FARIAS SOARES DA SILVA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30300029662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2615420185060191</text:span></text:p>
          </draw:text-box>
        </draw:frame>
        <draw:frame draw:style-name="gr6" draw:text-style-name="P6" draw:layer="layout" svg:width="1.103cm" svg:height="0.319cm" svg:x="10.69cm" svg:y="27.45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7.452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14.839cm" svg:y="27.4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4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896,15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984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98cm" svg:height="0.357cm" svg:x="12.617cm" svg:y="27.984cm">
          <draw:text-box>
            <text:p text:style-name="P2"><text:span text:style-name="T6">110,75</text:span></text:p>
          </draw:text-box>
        </draw:frame>
        <draw:frame draw:style-name="gr2" draw:text-style-name="P3" draw:layer="layout" svg:width="0.624cm" svg:height="0.357cm" svg:x="14.77cm" svg:y="27.9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9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984cm">
          <draw:text-box>
            <text:p text:style-name="P2"><text:span text:style-name="T6">896,1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606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1459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4750201950602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62,17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44,4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614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57902021506026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11,19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2,2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3067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06482022506026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78,8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2,4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700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18472022506028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42,7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3,0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731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85722022506026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10,84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50,5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0276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6215202150602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2,3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13,6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1934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16142021506028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7,86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27,13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2597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89162019506028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6,41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326,29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9,65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800,59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8.642,09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280,11</text:span></text:p>
          </draw:text-box>
        </draw:frame>
        <draw:frame draw:style-name="gr2" draw:text-style-name="P3" draw:layer="layout" svg:width="0.98cm" svg:height="0.357cm" svg:x="16.217cm" svg:y="11.368cm">
          <draw:text-box>
            <text:p text:style-name="P2"><text:span text:style-name="T6">432,1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6.104,06</text:span></text:p>
          </draw:text-box>
        </draw:frame>
        <draw:frame draw:style-name="gr2" draw:text-style-name="P3" draw:layer="layout" svg:width="3.998cm" svg:height="0.357cm" svg:x="1.8cm" svg:y="12.533cm">
          <draw:text-box>
            <text:p text:style-name="P2"><text:span text:style-name="T4">EDSON JORGE PACHECO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30573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188652021506029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127,42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24,01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6,37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947,04</text:span></text:p>
          </draw:text-box>
        </draw:frame>
        <draw:frame draw:style-name="gr2" draw:text-style-name="P3" draw:layer="layout" svg:width="0.942cm" svg:height="0.357cm" svg:x="9.053cm" svg:y="13.5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591cm">
          <draw:text-box>
            <text:p text:style-name="P2"><text:span text:style-name="T6">1.127,42</text:span></text:p>
          </draw:text-box>
        </draw:frame>
        <draw:frame draw:style-name="gr2" draw:text-style-name="P3" draw:layer="layout" svg:width="0.98cm" svg:height="0.357cm" svg:x="12.617cm" svg:y="13.591cm">
          <draw:text-box>
            <text:p text:style-name="P2"><text:span text:style-name="T6">124,01</text:span></text:p>
          </draw:text-box>
        </draw:frame>
        <draw:frame draw:style-name="gr2" draw:text-style-name="P3" draw:layer="layout" svg:width="0.624cm" svg:height="0.357cm" svg:x="14.77cm" svg:y="13.5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591cm">
          <draw:text-box>
            <text:p text:style-name="P2"><text:span text:style-name="T6">56,37</text:span></text:p>
          </draw:text-box>
        </draw:frame>
        <draw:frame draw:style-name="gr2" draw:text-style-name="P3" draw:layer="layout" svg:width="0.98cm" svg:height="0.357cm" svg:x="18.017cm" svg:y="13.591cm">
          <draw:text-box>
            <text:p text:style-name="P2"><text:span text:style-name="T6">947,04</text:span></text:p>
          </draw:text-box>
        </draw:frame>
        <draw:frame draw:style-name="gr2" draw:text-style-name="P3" draw:layer="layout" svg:width="6.064cm" svg:height="0.357cm" svg:x="1.8cm" svg:y="14.755cm">
          <draw:text-box>
            <text:p text:style-name="P2"><text:span text:style-name="T4">ELIANA CRISTINA DA GAMA BLUMETTI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2778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1359422016506019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13.0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281cm">
          <draw:text-box>
            <text:p text:style-name="P2"><text:span text:style-name="T5">1.063,57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0.624cm" svg:height="0.357cm" svg:x="12.9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5.48cm" svg:height="0.357cm" svg:x="1.8cm" svg:y="16.978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30351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6382420225060146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916,32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1.029,57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113,25</text:span></text:p>
          </draw:text-box>
        </draw:frame>
        <draw:frame draw:style-name="gr2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8.036cm">
          <draw:text-box>
            <text:p text:style-name="P2"><text:span text:style-name="T6">916,32</text:span></text:p>
          </draw:text-box>
        </draw:frame>
        <draw:frame draw:style-name="gr2" draw:text-style-name="P3" draw:layer="layout" svg:width="4.566cm" svg:height="0.357cm" svg:x="1.8cm" svg:y="19.2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0479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5432120215060019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2389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0499320205060019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27,07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3,23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67,1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20300093728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13286120135060019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364,75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50,11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16,22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68,23</text:span></text:p>
          </draw:text-box>
        </draw:frame>
        <draw:frame draw:style-name="gr6" draw:text-style-name="P6" draw:layer="layout" svg:width="1.103cm" svg:height="0.319cm" svg:x="17.89cm" svg:y="20.784cm">
          <draw:text-box>
            <text:p text:style-name="P2"><text:span text:style-name="T5">1.030,19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3.552,43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390,76</text:span></text:p>
          </draw:text-box>
        </draw:frame>
        <draw:frame draw:style-name="gr2" draw:text-style-name="P3" draw:layer="layout" svg:width="0.98cm" svg:height="0.357cm" svg:x="14.417cm" svg:y="21.317cm">
          <draw:text-box>
            <text:p text:style-name="P2"><text:span text:style-name="T6">119,45</text:span></text:p>
          </draw:text-box>
        </draw:frame>
        <draw:frame draw:style-name="gr2" draw:text-style-name="P3" draw:layer="layout" svg:width="0.98cm" svg:height="0.357cm" svg:x="16.217cm" svg:y="21.317cm">
          <draw:text-box>
            <text:p text:style-name="P2"><text:span text:style-name="T6">177,62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2.864,60</text:span></text:p>
          </draw:text-box>
        </draw:frame>
        <draw:frame draw:style-name="gr2" draw:text-style-name="P3" draw:layer="layout" svg:width="5.4cm" svg:height="0.357cm" svg:x="1.8cm" svg:y="22.481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2960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6265920205060023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30300029573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555420205060009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908,86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30164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5045420215060009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709cm" svg:height="0.319cm" svg:x="14.682cm" svg:y="24.065cm">
          <draw:text-box>
            <text:p text:style-name="P2"><text:span text:style-name="T5">63,1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55,84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26612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079892022506017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132,16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89,57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029574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1879020205060009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5,88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04,66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33,02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5.173,79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569,11</text:span></text:p>
          </draw:text-box>
        </draw:frame>
        <draw:frame draw:style-name="gr2" draw:text-style-name="P3" draw:layer="layout" svg:width="0.98cm" svg:height="0.357cm" svg:x="14.417cm" svg:y="25.656cm">
          <draw:text-box>
            <text:p text:style-name="P2"><text:span text:style-name="T6">399,92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4.204,7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966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55792019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92,0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42,1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49,9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503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1203202250602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1,54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6,3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767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57362015506001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355,51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3,08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45,2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207,2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614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07252019506000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13,7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49,8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502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5311202150602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72,45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2,9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082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94452021506030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47,38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6.787,55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257,41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926,42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5.603,72</text:span></text:p>
          </draw:text-box>
        </draw:frame>
        <draw:frame draw:style-name="gr2" draw:text-style-name="P3" draw:layer="layout" svg:width="5.848cm" svg:height="0.357cm" svg:x="1.8cm" svg:y="10.945cm">
          <draw:text-box>
            <text:p text:style-name="P2"><text:span text:style-name="T4">FERNANDA CAVALCANTE CORDEIRO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2392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05612019506017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260,4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38,64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63,02</text:span></text:p>
          </draw:text-box>
        </draw:frame>
        <draw:frame draw:style-name="gr6" draw:text-style-name="P6" draw:layer="layout" svg:width="1.103cm" svg:height="0.319cm" svg:x="17.89cm" svg:y="11.471cm">
          <draw:text-box>
            <text:p text:style-name="P2"><text:span text:style-name="T5">1.058,79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260,45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38,64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63,02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1.058,79</text:span></text:p>
          </draw:text-box>
        </draw:frame>
        <draw:frame draw:style-name="gr2" draw:text-style-name="P3" draw:layer="layout" svg:width="4.968cm" svg:height="0.357cm" svg:x="1.8cm" svg:y="13.168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030807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71202022506012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56,91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20,13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2,21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1,01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56,91</text:span></text:p>
          </draw:text-box>
        </draw:frame>
        <draw:frame draw:style-name="gr2" draw:text-style-name="P3" draw:layer="layout" svg:width="5.781cm" svg:height="0.357cm" svg:x="1.8cm" svg:y="15.39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02952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089220215060019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56,91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020,13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12,21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1,01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856,91</text:span></text:p>
          </draw:text-box>
        </draw:frame>
        <draw:frame draw:style-name="gr2" draw:text-style-name="P3" draw:layer="layout" svg:width="5.598cm" svg:height="0.357cm" svg:x="1.8cm" svg:y="17.613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33280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97912021506019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029663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4209420165060193</text:span></text:p>
          </draw:text-box>
        </draw:frame>
        <draw:frame draw:style-name="gr6" draw:text-style-name="P6" draw:layer="layout" svg:width="0.866cm" svg:height="0.319cm" svg:x="10.925cm" svg:y="18.668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709cm" svg:height="0.319cm" svg:x="12.882cm" svg:y="18.668cm">
          <draw:text-box>
            <text:p text:style-name="P2"><text:span text:style-name="T5">71,99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582,50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27726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209472021506019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709cm" svg:height="0.319cm" svg:x="14.682cm" svg:y="19.197cm">
          <draw:text-box>
            <text:p text:style-name="P2"><text:span text:style-name="T5">36,76</text:span></text:p>
          </draw:text-box>
        </draw:frame>
        <draw:frame draw:style-name="gr6" draw:text-style-name="P6" draw:layer="layout" svg:width="0.552cm" svg:height="0.319cm" svg:x="16.6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78,78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027492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82852021506017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25,12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119,42</text:span></text:p>
          </draw:text-box>
        </draw:frame>
        <draw:frame draw:style-name="gr6" draw:text-style-name="P6" draw:layer="layout" svg:width="0.552cm" svg:height="0.319cm" svg:x="16.6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92,92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2773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3221820195060016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13,05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8,67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2772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4315220205060192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40,11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68,75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6.041,68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664,58</text:span></text:p>
          </draw:text-box>
        </draw:frame>
        <draw:frame draw:style-name="gr2" draw:text-style-name="P3" draw:layer="layout" svg:width="0.98cm" svg:height="0.357cm" svg:x="14.417cm" svg:y="21.317cm">
          <draw:text-box>
            <text:p text:style-name="P2"><text:span text:style-name="T6">609,34</text:span></text:p>
          </draw:text-box>
        </draw:frame>
        <draw:frame draw:style-name="gr2" draw:text-style-name="P3" draw:layer="layout" svg:width="0.624cm" svg:height="0.357cm" svg:x="16.5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4.767,76</text:span></text:p>
          </draw:text-box>
        </draw:frame>
        <draw:frame draw:style-name="gr2" draw:text-style-name="P3" draw:layer="layout" svg:width="3.401cm" svg:height="0.357cm" svg:x="1.8cm" svg:y="22.481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012524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5724420225060146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82,66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1.014,55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111,60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539cm">
          <draw:text-box>
            <text:p text:style-name="P2"><text:span text:style-name="T6">20,29</text:span></text:p>
          </draw:text-box>
        </draw:frame>
        <draw:frame draw:style-name="gr2" draw:text-style-name="P3" draw:layer="layout" svg:width="0.98cm" svg:height="0.357cm" svg:x="18.017cm" svg:y="23.539cm">
          <draw:text-box>
            <text:p text:style-name="P2"><text:span text:style-name="T6">882,6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0909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5238202050601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0,77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54,5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3327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22392021506019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23,87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32,6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633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39922019506002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05,7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0,8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698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77792020506010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89,13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4,6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777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94252020506019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5,85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0,7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698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942820215060003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916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5605320175060142</text:span></text:p>
          </draw:text-box>
        </draw:frame>
        <draw:frame draw:style-name="gr6" draw:text-style-name="P6" draw:layer="layout" svg:width="0.866cm" svg:height="0.319cm" svg:x="10.925cm" svg:y="9.778cm">
          <draw:text-box>
            <text:p text:style-name="P2"><text:span text:style-name="T5">750,85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06,4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37,54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06,8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27760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99822020506019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92,48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17,91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2774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08022019506014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0,83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9,30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30844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3358420205060144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323,96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95,19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26635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12515220195060145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9,00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4,82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33269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4860520175060193</text:span></text:p>
          </draw:text-box>
        </draw:frame>
        <draw:frame draw:style-name="gr6" draw:text-style-name="P6" draw:layer="layout" svg:width="0.866cm" svg:height="0.319cm" svg:x="10.925cm" svg:y="12.423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179,98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441,79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27777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12408120165060192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30407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371162019506019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25392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294182021506010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323,96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95,19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25814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9031420175060142</text:span></text:p>
          </draw:text-box>
        </draw:frame>
        <draw:frame draw:style-name="gr6" draw:text-style-name="P6" draw:layer="layout" svg:width="0.866cm" svg:height="0.319cm" svg:x="10.925cm" svg:y="14.54cm">
          <draw:text-box>
            <text:p text:style-name="P2"><text:span text:style-name="T5">715,97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196,89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35,8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483,28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027781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2794820135060192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3,7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725,02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30300033279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2979120215060191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30300027690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2666820215060192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30300027751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3630520205060192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280,54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688,58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30300033022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1402520155060193</text:span></text:p>
          </draw:text-box>
        </draw:frame>
        <draw:frame draw:style-name="gr6" draw:text-style-name="P6" draw:layer="layout" svg:width="0.866cm" svg:height="0.319cm" svg:x="10.925cm" svg:y="17.186cm">
          <draw:text-box>
            <text:p text:style-name="P2"><text:span text:style-name="T5">659,46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181,35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445,14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025012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1757120215060161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84,80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1,78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699,07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026916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12418020205060142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023914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0183920205060192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281,2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1,18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690,20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26653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10580320205060145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679,60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33277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375562019506019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75,00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364cm">
          <draw:text-box>
            <text:p text:style-name="P2"><text:span text:style-name="T6">25.770,30</text:span></text:p>
          </draw:text-box>
        </draw:frame>
        <draw:frame draw:style-name="gr2" draw:text-style-name="P3" draw:layer="layout" svg:width="0.624cm" svg:height="0.357cm" svg:x="12.9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0.364cm">
          <draw:text-box>
            <text:p text:style-name="P2"><text:span text:style-name="T6">6.217,47</text:span></text:p>
          </draw:text-box>
        </draw:frame>
        <draw:frame draw:style-name="gr2" draw:text-style-name="P3" draw:layer="layout" svg:width="1.247cm" svg:height="0.357cm" svg:x="15.953cm" svg:y="20.364cm">
          <draw:text-box>
            <text:p text:style-name="P2"><text:span text:style-name="T6">1.288,52</text:span></text:p>
          </draw:text-box>
        </draw:frame>
        <draw:frame draw:style-name="gr2" draw:text-style-name="P3" draw:layer="layout" svg:width="1.424cm" svg:height="0.357cm" svg:x="17.576cm" svg:y="20.364cm">
          <draw:text-box>
            <text:p text:style-name="P2"><text:span text:style-name="T6">18.264,31</text:span></text:p>
          </draw:text-box>
        </draw:frame>
        <draw:frame draw:style-name="gr2" draw:text-style-name="P3" draw:layer="layout" svg:width="4.862cm" svg:height="0.357cm" svg:x="1.8cm" svg:y="21.528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033166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7224620215060312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054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52,22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010804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112412022506031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30300010182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1866620205060313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14.682cm" svg:y="23.113cm">
          <draw:text-box>
            <text:p text:style-name="P2"><text:span text:style-name="T5">61,94</text:span></text:p>
          </draw:text-box>
        </draw:frame>
        <draw:frame draw:style-name="gr6" draw:text-style-name="P6" draw:layer="layout" svg:width="0.709cm" svg:height="0.319cm" svg:x="16.482cm" svg:y="23.113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794,97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30300022759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289822021506033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128,17</text:span></text:p>
          </draw:text-box>
        </draw:frame>
        <draw:frame draw:style-name="gr6" draw:text-style-name="P6" draw:layer="layout" svg:width="0.709cm" svg:height="0.319cm" svg:x="16.482cm" svg:y="23.64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724,06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4.081,75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448,99</text:span></text:p>
          </draw:text-box>
        </draw:frame>
        <draw:frame draw:style-name="gr2" draw:text-style-name="P3" draw:layer="layout" svg:width="0.98cm" svg:height="0.357cm" svg:x="14.417cm" svg:y="24.174cm">
          <draw:text-box>
            <text:p text:style-name="P2"><text:span text:style-name="T6">190,11</text:span></text:p>
          </draw:text-box>
        </draw:frame>
        <draw:frame draw:style-name="gr2" draw:text-style-name="P3" draw:layer="layout" svg:width="0.98cm" svg:height="0.357cm" svg:x="16.217cm" svg:y="24.174cm">
          <draw:text-box>
            <text:p text:style-name="P2"><text:span text:style-name="T6">204,09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3.238,56</text:span></text:p>
          </draw:text-box>
        </draw:frame>
        <draw:frame draw:style-name="gr2" draw:text-style-name="P3" draw:layer="layout" svg:width="5.484cm" svg:height="0.357cm" svg:x="1.8cm" svg:y="25.338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30300026608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14662920175060232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3,15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64,11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1.028,70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113,15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397cm">
          <draw:text-box>
            <text:p text:style-name="P2"><text:span text:style-name="T6">51,44</text:span></text:p>
          </draw:text-box>
        </draw:frame>
        <draw:frame draw:style-name="gr2" draw:text-style-name="P3" draw:layer="layout" svg:width="0.98cm" svg:height="0.357cm" svg:x="18.017cm" svg:y="26.397cm">
          <draw:text-box>
            <text:p text:style-name="P2"><text:span text:style-name="T6">864,1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77cm" svg:height="0.357cm" svg:x="1.8cm" svg:y="6.077cm">
          <draw:text-box>
            <text:p text:style-name="P2"><text:span text:style-name="T4">JOAO PAULO FERREIRA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426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15852011506001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3,4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6,99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3,18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3,40</text:span></text:p>
          </draw:text-box>
        </draw:frame>
        <draw:frame draw:style-name="gr2" draw:text-style-name="P3" draw:layer="layout" svg:width="4.722cm" svg:height="0.357cm" svg:x="1.8cm" svg:y="8.299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2318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5283720215060412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17,47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02782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25722021506041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3,11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24,99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2.186,03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240,46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3,11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942,46</text:span></text:p>
          </draw:text-box>
        </draw:frame>
        <draw:frame draw:style-name="gr2" draw:text-style-name="P3" draw:layer="layout" svg:width="4.599cm" svg:height="0.357cm" svg:x="1.8cm" svg:y="11.051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30235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80412019506001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6,91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20,13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2,21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1,01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56,91</text:span></text:p>
          </draw:text-box>
        </draw:frame>
        <draw:frame draw:style-name="gr2" draw:text-style-name="P3" draw:layer="layout" svg:width="4.743cm" svg:height="0.357cm" svg:x="1.8cm" svg:y="13.273cm">
          <draw:text-box>
            <text:p text:style-name="P2"><text:span text:style-name="T4">JOSE LUIZ COMINATO JUNIOR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30300029364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1037042015506037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381,33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51,94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799cm">
          <draw:text-box>
            <text:p text:style-name="P2"><text:span text:style-name="T5">1.229,39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381,33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51,94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332cm">
          <draw:text-box>
            <text:p text:style-name="P2"><text:span text:style-name="T6">1.229,39</text:span></text:p>
          </draw:text-box>
        </draw:frame>
        <draw:frame draw:style-name="gr2" draw:text-style-name="P3" draw:layer="layout" svg:width="5.992cm" svg:height="0.357cm" svg:x="1.8cm" svg:y="15.496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30300027063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1072020205060012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970,34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554cm">
          <draw:text-box>
            <text:p text:style-name="P2"><text:span text:style-name="T6">1.155,16</text:span></text:p>
          </draw:text-box>
        </draw:frame>
        <draw:frame draw:style-name="gr2" draw:text-style-name="P3" draw:layer="layout" svg:width="0.98cm" svg:height="0.357cm" svg:x="12.617cm" svg:y="16.554cm">
          <draw:text-box>
            <text:p text:style-name="P2"><text:span text:style-name="T6">127,06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554cm">
          <draw:text-box>
            <text:p text:style-name="P2"><text:span text:style-name="T6">57,76</text:span></text:p>
          </draw:text-box>
        </draw:frame>
        <draw:frame draw:style-name="gr2" draw:text-style-name="P3" draw:layer="layout" svg:width="0.98cm" svg:height="0.357cm" svg:x="18.017cm" svg:y="16.554cm">
          <draw:text-box>
            <text:p text:style-name="P2"><text:span text:style-name="T6">970,34</text:span></text:p>
          </draw:text-box>
        </draw:frame>
        <draw:frame draw:style-name="gr2" draw:text-style-name="P3" draw:layer="layout" svg:width="6.047cm" svg:height="0.357cm" svg:x="1.8cm" svg:y="17.718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026396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9677620195060005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65,93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029655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0858820225060012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864,84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034238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329852020506001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178,05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29,59</text:span></text:p>
          </draw:text-box>
        </draw:frame>
        <draw:frame draw:style-name="gr6" draw:text-style-name="P6" draw:layer="layout" svg:width="0.709cm" svg:height="0.319cm" svg:x="14.682cm" svg:y="19.303cm">
          <draw:text-box>
            <text:p text:style-name="P2"><text:span text:style-name="T5">77,54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8,9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912,02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027682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3813920175060007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256,43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38,21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186,44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62,82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68,96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32941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9345520205060004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219,5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647,81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32277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823120195060020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60,31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633,09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30204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9195220215060004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00,80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249,17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06,58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7.597,91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0.98cm" svg:height="0.357cm" svg:x="14.417cm" svg:y="21.952cm">
          <draw:text-box>
            <text:p text:style-name="P2"><text:span text:style-name="T6">992,96</text:span></text:p>
          </draw:text-box>
        </draw:frame>
        <draw:frame draw:style-name="gr2" draw:text-style-name="P3" draw:layer="layout" svg:width="0.98cm" svg:height="0.357cm" svg:x="16.217cm" svg:y="21.952cm">
          <draw:text-box>
            <text:p text:style-name="P2"><text:span text:style-name="T6">379,90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5.399,2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2030009373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38822019506002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0001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48112020506001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132cm">
          <draw:text-box>
            <text:p text:style-name="P2"><text:span text:style-name="T5">11,11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18,4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3018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793942020506001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34,3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629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95712020506001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89,20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74,3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9106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740720225060146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0,9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5,9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30658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198120195060017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0,54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39,5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30359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54302022506014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30,00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2931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8519720205060017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04796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497320215060019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26057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5071920205060017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11530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2488120215060019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43,44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00515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11630420195060019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41,33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27703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725292021506014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3,93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48,59</text:span></text:p>
          </draw:text-box>
        </draw:frame>
        <draw:frame draw:style-name="gr2" draw:text-style-name="P3" draw:layer="layout" svg:width="0.942cm" svg:height="0.357cm" svg:x="9.053cm" svg:y="13.4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3.485cm">
          <draw:text-box>
            <text:p text:style-name="P2"><text:span text:style-name="T6">13.325,98</text:span></text:p>
          </draw:text-box>
        </draw:frame>
        <draw:frame draw:style-name="gr2" draw:text-style-name="P3" draw:layer="layout" svg:width="0.624cm" svg:height="0.357cm" svg:x="12.97cm" svg:y="13.4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3.485cm">
          <draw:text-box>
            <text:p text:style-name="P2"><text:span text:style-name="T6">2.795,28</text:span></text:p>
          </draw:text-box>
        </draw:frame>
        <draw:frame draw:style-name="gr2" draw:text-style-name="P3" draw:layer="layout" svg:width="0.624cm" svg:height="0.357cm" svg:x="16.57cm" svg:y="13.4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3.485cm">
          <draw:text-box>
            <text:p text:style-name="P2"><text:span text:style-name="T6">10.530,70</text:span></text:p>
          </draw:text-box>
        </draw:frame>
        <draw:frame draw:style-name="gr2" draw:text-style-name="P3" draw:layer="layout" svg:width="6.695cm" svg:height="0.357cm" svg:x="1.8cm" svg:y="14.649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34231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983432018506001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226,78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34,95</text:span></text:p>
          </draw:text-box>
        </draw:frame>
        <draw:frame draw:style-name="gr6" draw:text-style-name="P6" draw:layer="layout" svg:width="0.552cm" svg:height="0.319cm" svg:x="14.8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175cm">
          <draw:text-box>
            <text:p text:style-name="P2"><text:span text:style-name="T5">1.091,83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031724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1021920225060144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14.839cm" svg:y="15.704cm">
          <draw:text-box>
            <text:p text:style-name="P2"><text:span text:style-name="T5">8,22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913,51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030193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8739120205060006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709cm" svg:height="0.319cm" svg:x="14.682cm" svg:y="16.233cm">
          <draw:text-box>
            <text:p text:style-name="P2"><text:span text:style-name="T5">87,83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904,26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30322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0011620215060144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114,71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22,62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167,32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824,77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30300031341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024832022506035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17.292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17,63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695,01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30300034241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10086620125060012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17.821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51,77</text:span></text:p>
          </draw:text-box>
        </draw:frame>
        <draw:frame draw:style-name="gr6" draw:text-style-name="P6" draw:layer="layout" svg:width="0.552cm" svg:height="0.319cm" svg:x="16.6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663,77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30300027059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7963020215060012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866cm" svg:height="0.319cm" svg:x="12.725cm" svg:y="18.35cm">
          <draw:text-box>
            <text:p text:style-name="P2"><text:span text:style-name="T5">105,75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68,01</text:span></text:p>
          </draw:text-box>
        </draw:frame>
        <draw:frame draw:style-name="gr6" draw:text-style-name="P6" draw:layer="layout" svg:width="0.552cm" svg:height="0.319cm" svg:x="16.6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706,57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30300029703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13490620205060144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552cm" svg:height="0.319cm" svg:x="13.0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282,89</text:span></text:p>
          </draw:text-box>
        </draw:frame>
        <draw:frame draw:style-name="gr6" draw:text-style-name="P6" draw:layer="layout" svg:width="0.552cm" svg:height="0.319cm" svg:x="16.639cm" svg:y="18.87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745,81</text:span></text:p>
          </draw:text-box>
        </draw:frame>
        <draw:frame draw:style-name="gr2" draw:text-style-name="P3" draw:layer="layout" svg:width="0.942cm" svg:height="0.357cm" svg:x="9.053cm" svg:y="19.41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412cm">
          <draw:text-box>
            <text:p text:style-name="P2"><text:span text:style-name="T6">8.655,02</text:span></text:p>
          </draw:text-box>
        </draw:frame>
        <draw:frame draw:style-name="gr2" draw:text-style-name="P3" draw:layer="layout" svg:width="0.98cm" svg:height="0.357cm" svg:x="12.617cm" svg:y="19.412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9.412cm">
          <draw:text-box>
            <text:p text:style-name="P2"><text:span text:style-name="T6">1.283,67</text:span></text:p>
          </draw:text-box>
        </draw:frame>
        <draw:frame draw:style-name="gr2" draw:text-style-name="P3" draw:layer="layout" svg:width="0.624cm" svg:height="0.357cm" svg:x="16.57cm" svg:y="19.41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412cm">
          <draw:text-box>
            <text:p text:style-name="P2"><text:span text:style-name="T6">6.545,53</text:span></text:p>
          </draw:text-box>
        </draw:frame>
        <draw:frame draw:style-name="gr2" draw:text-style-name="P3" draw:layer="layout" svg:width="5.023cm" svg:height="0.357cm" svg:x="1.8cm" svg:y="20.576cm">
          <draw:text-box>
            <text:p text:style-name="P2"><text:span text:style-name="T4">LUCAS JOSE DE BARROS MELO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030401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1290820165060016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552cm" svg:height="0.319cm" svg:x="14.8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65,94</text:span></text:p>
          </draw:text-box>
        </draw:frame>
        <draw:frame draw:style-name="gr2" draw:text-style-name="P3" draw:layer="layout" svg:width="0.942cm" svg:height="0.357cm" svg:x="9.053cm" svg:y="21.63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634cm">
          <draw:text-box>
            <text:p text:style-name="P2"><text:span text:style-name="T6">1.030,87</text:span></text:p>
          </draw:text-box>
        </draw:frame>
        <draw:frame draw:style-name="gr2" draw:text-style-name="P3" draw:layer="layout" svg:width="0.98cm" svg:height="0.357cm" svg:x="12.617cm" svg:y="21.634cm">
          <draw:text-box>
            <text:p text:style-name="P2"><text:span text:style-name="T6">113,39</text:span></text:p>
          </draw:text-box>
        </draw:frame>
        <draw:frame draw:style-name="gr2" draw:text-style-name="P3" draw:layer="layout" svg:width="0.624cm" svg:height="0.357cm" svg:x="14.77cm" svg:y="21.63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634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18.017cm" svg:y="21.634cm">
          <draw:text-box>
            <text:p text:style-name="P2"><text:span text:style-name="T6">865,94</text:span></text:p>
          </draw:text-box>
        </draw:frame>
        <draw:frame draw:style-name="gr2" draw:text-style-name="P3" draw:layer="layout" svg:width="5.831cm" svg:height="0.357cm" svg:x="1.8cm" svg:y="22.798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22110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7211520215060004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857,80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1.021,19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112,33</text:span></text:p>
          </draw:text-box>
        </draw:frame>
        <draw:frame draw:style-name="gr2" draw:text-style-name="P3" draw:layer="layout" svg:width="0.624cm" svg:height="0.357cm" svg:x="14.7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857cm">
          <draw:text-box>
            <text:p text:style-name="P2"><text:span text:style-name="T6">51,06</text:span></text:p>
          </draw:text-box>
        </draw:frame>
        <draw:frame draw:style-name="gr2" draw:text-style-name="P3" draw:layer="layout" svg:width="0.98cm" svg:height="0.357cm" svg:x="18.017cm" svg:y="23.857cm">
          <draw:text-box>
            <text:p text:style-name="P2"><text:span text:style-name="T6">857,80</text:span></text:p>
          </draw:text-box>
        </draw:frame>
        <draw:frame draw:style-name="gr2" draw:text-style-name="P3" draw:layer="layout" svg:width="6.153cm" svg:height="0.357cm" svg:x="1.8cm" svg:y="25.021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026912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0977120205060142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025807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11291420205060142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027902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12512720205060142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709cm" svg:height="0.319cm" svg:x="14.682cm" svg:y="26.605cm">
          <draw:text-box>
            <text:p text:style-name="P2"><text:span text:style-name="T5">59,34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36,81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3.028,35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333,11</text:span></text:p>
          </draw:text-box>
        </draw:frame>
        <draw:frame draw:style-name="gr2" draw:text-style-name="P3" draw:layer="layout" svg:width="0.802cm" svg:height="0.357cm" svg:x="14.594cm" svg:y="27.138cm">
          <draw:text-box>
            <text:p text:style-name="P2"><text:span text:style-name="T6">59,34</text:span></text:p>
          </draw:text-box>
        </draw:frame>
        <draw:frame draw:style-name="gr2" draw:text-style-name="P3" draw:layer="layout" svg:width="0.624cm" svg:height="0.357cm" svg:x="16.57cm" svg:y="27.1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138cm">
          <draw:text-box>
            <text:p text:style-name="P2"><text:span text:style-name="T6">2.635,9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86cm" svg:height="0.357cm" svg:x="1.8cm" svg:y="6.077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48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02842022506035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162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59752022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166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30281202150601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60,3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2,59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43,65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4,80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60,36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648,49</text:span></text:p>
          </draw:text-box>
        </draw:frame>
        <draw:frame draw:style-name="gr2" draw:text-style-name="P3" draw:layer="layout" svg:width="4.756cm" svg:height="0.357cm" svg:x="1.8cm" svg:y="9.358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2030008512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775752021506010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89,5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2770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367220175060192</text:span></text:p>
          </draw:text-box>
        </draw:frame>
        <draw:frame draw:style-name="gr6" draw:text-style-name="P6" draw:layer="layout" svg:width="0.866cm" svg:height="0.319cm" svg:x="10.925cm" svg:y="10.413cm">
          <draw:text-box>
            <text:p text:style-name="P2"><text:span text:style-name="T5">819,29</text:span></text:p>
          </draw:text-box>
        </draw:frame>
        <draw:frame draw:style-name="gr6" draw:text-style-name="P6" draw:layer="layout" svg:width="0.709cm" svg:height="0.319cm" svg:x="12.882cm" svg:y="10.413cm">
          <draw:text-box>
            <text:p text:style-name="P2"><text:span text:style-name="T5">90,12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16,39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12,7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20300078251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629342021506010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88,76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9,76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52,81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21,7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94,42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2.930,57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322,36</text:span></text:p>
          </draw:text-box>
        </draw:frame>
        <draw:frame draw:style-name="gr2" draw:text-style-name="P3" draw:layer="layout" svg:width="0.802cm" svg:height="0.357cm" svg:x="14.594cm" svg:y="11.474cm">
          <draw:text-box>
            <text:p text:style-name="P2"><text:span text:style-name="T6">52,81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8,61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496,79</text:span></text:p>
          </draw:text-box>
        </draw:frame>
        <draw:frame draw:style-name="gr2" draw:text-style-name="P3" draw:layer="layout" svg:width="6.746cm" svg:height="0.357cm" svg:x="1.8cm" svg:y="12.638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2783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05762022506037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10,75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845,80</text:span></text:p>
          </draw:text-box>
        </draw:frame>
        <draw:frame draw:style-name="gr2" draw:text-style-name="P3" draw:layer="layout" svg:width="5.62cm" svg:height="0.357cm" svg:x="1.8cm" svg:y="14.861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28422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514132018506023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288,16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41,70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64,41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082,05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30239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190942022506026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2,79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11,63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9,75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2.313,60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254,49</text:span></text:p>
          </draw:text-box>
        </draw:frame>
        <draw:frame draw:style-name="gr2" draw:text-style-name="P3" draw:layer="layout" svg:width="0.802cm" svg:height="0.357cm" svg:x="14.594cm" svg:y="16.448cm">
          <draw:text-box>
            <text:p text:style-name="P2"><text:span text:style-name="T6">11,63</text:span></text:p>
          </draw:text-box>
        </draw:frame>
        <draw:frame draw:style-name="gr2" draw:text-style-name="P3" draw:layer="layout" svg:width="0.98cm" svg:height="0.357cm" svg:x="16.217cm" svg:y="16.448cm">
          <draw:text-box>
            <text:p text:style-name="P2"><text:span text:style-name="T6">115,68</text:span></text:p>
          </draw:text-box>
        </draw:frame>
        <draw:frame draw:style-name="gr2" draw:text-style-name="P3" draw:layer="layout" svg:width="1.247cm" svg:height="0.357cm" svg:x="17.753cm" svg:y="16.448cm">
          <draw:text-box>
            <text:p text:style-name="P2"><text:span text:style-name="T6">1.931,80</text:span></text:p>
          </draw:text-box>
        </draw:frame>
        <draw:frame draw:style-name="gr2" draw:text-style-name="P3" draw:layer="layout" svg:width="4.125cm" svg:height="0.357cm" svg:x="1.8cm" svg:y="17.613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26644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10928020175060145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27,06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70,34</text:span></text:p>
          </draw:text-box>
        </draw:frame>
        <draw:frame draw:style-name="gr2" draw:text-style-name="P3" draw:layer="layout" svg:width="0.942cm" svg:height="0.357cm" svg:x="9.053cm" svg:y="18.67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671cm">
          <draw:text-box>
            <text:p text:style-name="P2"><text:span text:style-name="T6">1.155,16</text:span></text:p>
          </draw:text-box>
        </draw:frame>
        <draw:frame draw:style-name="gr2" draw:text-style-name="P3" draw:layer="layout" svg:width="0.98cm" svg:height="0.357cm" svg:x="12.617cm" svg:y="18.671cm">
          <draw:text-box>
            <text:p text:style-name="P2"><text:span text:style-name="T6">127,06</text:span></text:p>
          </draw:text-box>
        </draw:frame>
        <draw:frame draw:style-name="gr2" draw:text-style-name="P3" draw:layer="layout" svg:width="0.624cm" svg:height="0.357cm" svg:x="14.77cm" svg:y="18.67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671cm">
          <draw:text-box>
            <text:p text:style-name="P2"><text:span text:style-name="T6">57,76</text:span></text:p>
          </draw:text-box>
        </draw:frame>
        <draw:frame draw:style-name="gr2" draw:text-style-name="P3" draw:layer="layout" svg:width="0.98cm" svg:height="0.357cm" svg:x="18.017cm" svg:y="18.671cm">
          <draw:text-box>
            <text:p text:style-name="P2"><text:span text:style-name="T6">970,34</text:span></text:p>
          </draw:text-box>
        </draw:frame>
        <draw:frame draw:style-name="gr2" draw:text-style-name="P3" draw:layer="layout" svg:width="3.998cm" svg:height="0.357cm" svg:x="1.8cm" svg:y="19.835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026106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1239520205060101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243,37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36,77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361cm">
          <draw:text-box>
            <text:p text:style-name="P2"><text:span text:style-name="T5">1.106,6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021065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688882022506010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9,33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912,4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012435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1002052020506010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232,30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35,55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04,63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992,12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952cm">
          <draw:text-box>
            <text:p text:style-name="P2"><text:span text:style-name="T6">3.511,32</text:span></text:p>
          </draw:text-box>
        </draw:frame>
        <draw:frame draw:style-name="gr2" draw:text-style-name="P3" draw:layer="layout" svg:width="0.98cm" svg:height="0.357cm" svg:x="12.617cm" svg:y="21.952cm">
          <draw:text-box>
            <text:p text:style-name="P2"><text:span text:style-name="T6">386,24</text:span></text:p>
          </draw:text-box>
        </draw:frame>
        <draw:frame draw:style-name="gr2" draw:text-style-name="P3" draw:layer="layout" svg:width="0.98cm" svg:height="0.357cm" svg:x="14.417cm" svg:y="21.952cm">
          <draw:text-box>
            <text:p text:style-name="P2"><text:span text:style-name="T6">113,96</text:span></text:p>
          </draw:text-box>
        </draw:frame>
        <draw:frame draw:style-name="gr2" draw:text-style-name="P3" draw:layer="layout" svg:width="0.624cm" svg:height="0.357cm" svg:x="16.5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952cm">
          <draw:text-box>
            <text:p text:style-name="P2"><text:span text:style-name="T6">3.011,12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42cm" svg:height="0.357cm" svg:x="1.8cm" svg:y="6.077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3287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83632020506017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37,6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747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171342018506014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60,2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7,6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4,97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27,6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3251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713120195060172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702,22</text:span></text:p>
          </draw:text-box>
        </draw:frame>
        <draw:frame draw:style-name="gr6" draw:text-style-name="P6" draw:layer="layout" svg:width="0.709cm" svg:height="0.319cm" svg:x="12.882cm" svg:y="7.661cm">
          <draw:text-box>
            <text:p text:style-name="P2"><text:span text:style-name="T5">77,2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87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578,11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394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003082019506017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234,61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35,8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7,4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951,3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3249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58812020506017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2,49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16,4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659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38772022506017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9,40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6,92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3288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73792022506017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9,68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58,24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3077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626120225060024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30,21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6,69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3,1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23166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130642021506001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74,1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95,38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78,72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2989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183682021506012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80,33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97,09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83,24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32482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2822420175060172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205,59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331,54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874,05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27954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2945220215060122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2,00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43,44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034280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7235820215060012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3,49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747,38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32467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1017862019506017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312,80</text:span></text:p>
          </draw:text-box>
        </draw:frame>
        <draw:frame draw:style-name="gr6" draw:text-style-name="P6" draw:layer="layout" svg:width="0.552cm" svg:height="0.319cm" svg:x="16.6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824,66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032894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673372021506017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3,94</text:span></text:p>
          </draw:text-box>
        </draw:frame>
        <draw:frame draw:style-name="gr6" draw:text-style-name="P6" draw:layer="layout" svg:width="0.552cm" svg:height="0.319cm" svg:x="16.6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48,58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027505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9840720165060171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364,75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75,30</text:span></text:p>
          </draw:text-box>
        </draw:frame>
        <draw:frame draw:style-name="gr6" draw:text-style-name="P6" draw:layer="layout" svg:width="0.552cm" svg:height="0.319cm" svg:x="16.6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989,45</text:span></text:p>
          </draw:text-box>
        </draw:frame>
        <draw:frame draw:style-name="gr2" draw:text-style-name="P3" draw:layer="layout" svg:width="0.942cm" svg:height="0.357cm" svg:x="9.053cm" svg:y="15.0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073cm">
          <draw:text-box>
            <text:p text:style-name="P2"><text:span text:style-name="T6">17.183,91</text:span></text:p>
          </draw:text-box>
        </draw:frame>
        <draw:frame draw:style-name="gr2" draw:text-style-name="P3" draw:layer="layout" svg:width="0.98cm" svg:height="0.357cm" svg:x="12.617cm" svg:y="15.07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5.073cm">
          <draw:text-box>
            <text:p text:style-name="P2"><text:span text:style-name="T6">3.629,11</text:span></text:p>
          </draw:text-box>
        </draw:frame>
        <draw:frame draw:style-name="gr2" draw:text-style-name="P3" draw:layer="layout" svg:width="0.624cm" svg:height="0.357cm" svg:x="16.57cm" svg:y="15.0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5.073cm">
          <draw:text-box>
            <text:p text:style-name="P2"><text:span text:style-name="T6">12.728,98</text:span></text:p>
          </draw:text-box>
        </draw:frame>
        <draw:frame draw:style-name="gr2" draw:text-style-name="P3" draw:layer="layout" svg:width="4.633cm" svg:height="0.357cm" svg:x="1.8cm" svg:y="16.23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30300016394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5055720215060003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63,57</text:span></text:p>
          </draw:text-box>
        </draw:frame>
        <draw:frame draw:style-name="gr6" draw:text-style-name="P6" draw:layer="layout" svg:width="0.866cm" svg:height="0.319cm" svg:x="12.725cm" svg:y="16.763cm">
          <draw:text-box>
            <text:p text:style-name="P2"><text:span text:style-name="T5">116,99</text:span></text:p>
          </draw:text-box>
        </draw:frame>
        <draw:frame draw:style-name="gr6" draw:text-style-name="P6" draw:layer="layout" svg:width="0.552cm" svg:height="0.319cm" svg:x="14.8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76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893,40</text:span></text:p>
          </draw:text-box>
        </draw:frame>
        <draw:frame draw:style-name="gr2" draw:text-style-name="P3" draw:layer="layout" svg:width="0.942cm" svg:height="0.357cm" svg:x="9.053cm" svg:y="17.29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295cm">
          <draw:text-box>
            <text:p text:style-name="P2"><text:span text:style-name="T6">1.063,57</text:span></text:p>
          </draw:text-box>
        </draw:frame>
        <draw:frame draw:style-name="gr2" draw:text-style-name="P3" draw:layer="layout" svg:width="0.98cm" svg:height="0.357cm" svg:x="12.617cm" svg:y="17.295cm">
          <draw:text-box>
            <text:p text:style-name="P2"><text:span text:style-name="T6">116,99</text:span></text:p>
          </draw:text-box>
        </draw:frame>
        <draw:frame draw:style-name="gr2" draw:text-style-name="P3" draw:layer="layout" svg:width="0.624cm" svg:height="0.357cm" svg:x="14.77cm" svg:y="17.29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295cm">
          <draw:text-box>
            <text:p text:style-name="P2"><text:span text:style-name="T6">53,18</text:span></text:p>
          </draw:text-box>
        </draw:frame>
        <draw:frame draw:style-name="gr2" draw:text-style-name="P3" draw:layer="layout" svg:width="0.98cm" svg:height="0.357cm" svg:x="18.017cm" svg:y="17.295cm">
          <draw:text-box>
            <text:p text:style-name="P2"><text:span text:style-name="T6">893,40</text:span></text:p>
          </draw:text-box>
        </draw:frame>
        <draw:frame draw:style-name="gr2" draw:text-style-name="P3" draw:layer="layout" svg:width="4.32cm" svg:height="0.357cm" svg:x="1.8cm" svg:y="18.459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26247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13194420135060005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262,60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38,89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985cm">
          <draw:text-box>
            <text:p text:style-name="P2"><text:span text:style-name="T5">1.123,71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28327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9148820215060017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9,20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93,75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27018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3349720225060413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0.043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709cm" svg:height="0.319cm" svg:x="14.682cm" svg:y="20.043cm">
          <draw:text-box>
            <text:p text:style-name="P2"><text:span text:style-name="T5">75,44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27,52</text:span></text:p>
          </draw:text-box>
        </draw:frame>
        <draw:frame draw:style-name="gr2" draw:text-style-name="P3" draw:layer="layout" svg:width="0.942cm" svg:height="0.357cm" svg:x="9.053cm" svg:y="20.57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576cm">
          <draw:text-box>
            <text:p text:style-name="P2"><text:span text:style-name="T6">3.291,70</text:span></text:p>
          </draw:text-box>
        </draw:frame>
        <draw:frame draw:style-name="gr2" draw:text-style-name="P3" draw:layer="layout" svg:width="0.98cm" svg:height="0.357cm" svg:x="12.617cm" svg:y="20.576cm">
          <draw:text-box>
            <text:p text:style-name="P2"><text:span text:style-name="T6">362,08</text:span></text:p>
          </draw:text-box>
        </draw:frame>
        <draw:frame draw:style-name="gr2" draw:text-style-name="P3" draw:layer="layout" svg:width="0.802cm" svg:height="0.357cm" svg:x="14.594cm" svg:y="20.576cm">
          <draw:text-box>
            <text:p text:style-name="P2"><text:span text:style-name="T6">84,64</text:span></text:p>
          </draw:text-box>
        </draw:frame>
        <draw:frame draw:style-name="gr2" draw:text-style-name="P3" draw:layer="layout" svg:width="0.624cm" svg:height="0.357cm" svg:x="16.57cm" svg:y="20.57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576cm">
          <draw:text-box>
            <text:p text:style-name="P2"><text:span text:style-name="T6">2.844,98</text:span></text:p>
          </draw:text-box>
        </draw:frame>
        <draw:frame draw:style-name="gr2" draw:text-style-name="P3" draw:layer="layout" svg:width="5.023cm" svg:height="0.357cm" svg:x="1.8cm" svg:y="21.74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027713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150432013506019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027721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3832720195060193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14.8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864,10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027747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222492021506019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14.682cm" svg:y="23.324cm">
          <draw:text-box>
            <text:p text:style-name="P2"><text:span text:style-name="T5">63,24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98,13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30300027715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0691320215060193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3.853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131,66</text:span></text:p>
          </draw:text-box>
        </draw:frame>
        <draw:frame draw:style-name="gr6" draw:text-style-name="P6" draw:layer="layout" svg:width="0.709cm" svg:height="0.319cm" svg:x="16.482cm" svg:y="23.853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734,27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027780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063092021506019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199,51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1,44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664,59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30300027763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2493220215060192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4.912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14.525cm" svg:y="24.912cm">
          <draw:text-box>
            <text:p text:style-name="P2"><text:span text:style-name="T5">248,08</text:span></text:p>
          </draw:text-box>
        </draw:frame>
        <draw:frame draw:style-name="gr6" draw:text-style-name="P6" draw:layer="layout" svg:width="0.709cm" svg:height="0.319cm" svg:x="16.482cm" svg:y="24.912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617,85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30300027765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0873720215060192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866cm" svg:height="0.319cm" svg:x="14.525cm" svg:y="25.441cm">
          <draw:text-box>
            <text:p text:style-name="P2"><text:span text:style-name="T5">252,30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613,63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30300027692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2666820215060192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709cm" svg:height="0.319cm" svg:x="12.882cm" svg:y="25.97cm">
          <draw:text-box>
            <text:p text:style-name="P2"><text:span text:style-name="T5">32,92</text:span></text:p>
          </draw:text-box>
        </draw:frame>
        <draw:frame draw:style-name="gr6" draw:text-style-name="P6" draw:layer="layout" svg:width="0.866cm" svg:height="0.319cm" svg:x="14.525cm" svg:y="25.97cm">
          <draw:text-box>
            <text:p text:style-name="P2"><text:span text:style-name="T5">267,84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655,80</text:span></text:p>
          </draw:text-box>
        </draw:frame>
        <draw:frame draw:style-name="gr6" draw:text-style-name="P6" draw:layer="layout" svg:width="0.942cm" svg:height="0.319cm" svg:x="2.229cm" svg:y="26.49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6.499cm">
          <draw:text-box>
            <text:p text:style-name="P2"><text:span text:style-name="T5">20230300027768</text:span></text:p>
          </draw:text-box>
        </draw:frame>
        <draw:frame draw:style-name="gr6" draw:text-style-name="P6" draw:layer="layout" svg:width="3.135cm" svg:height="0.319cm" svg:x="6.85cm" svg:y="26.499cm">
          <draw:text-box>
            <text:p text:style-name="P2"><text:span text:style-name="T5">00002510220215060192</text:span></text:p>
          </draw:text-box>
        </draw:frame>
        <draw:frame draw:style-name="gr6" draw:text-style-name="P6" draw:layer="layout" svg:width="1.103cm" svg:height="0.319cm" svg:x="10.69cm" svg:y="26.499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13.0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6.499cm">
          <draw:text-box>
            <text:p text:style-name="P2"><text:span text:style-name="T5">283,13</text:span></text:p>
          </draw:text-box>
        </draw:frame>
        <draw:frame draw:style-name="gr6" draw:text-style-name="P6" draw:layer="layout" svg:width="0.709cm" svg:height="0.319cm" svg:x="16.482cm" svg:y="26.499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18.125cm" svg:y="26.499cm">
          <draw:text-box>
            <text:p text:style-name="P2"><text:span text:style-name="T5">694,96</text:span></text:p>
          </draw:text-box>
        </draw:frame>
        <draw:frame draw:style-name="gr6" draw:text-style-name="P6" draw:layer="layout" svg:width="0.942cm" svg:height="0.319cm" svg:x="2.229cm" svg:y="27.02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30300027701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03032920205060193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101,50</text:span></text:p>
          </draw:text-box>
        </draw:frame>
        <draw:frame draw:style-name="gr6" draw:text-style-name="P6" draw:layer="layout" svg:width="0.552cm" svg:height="0.319cm" svg:x="13.0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028cm">
          <draw:text-box>
            <text:p text:style-name="P2"><text:span text:style-name="T5">302,91</text:span></text:p>
          </draw:text-box>
        </draw:frame>
        <draw:frame draw:style-name="gr6" draw:text-style-name="P6" draw:layer="layout" svg:width="0.709cm" svg:height="0.319cm" svg:x="16.482cm" svg:y="27.028cm">
          <draw:text-box>
            <text:p text:style-name="P2"><text:span text:style-name="T5">55,08</text:span></text:p>
          </draw:text-box>
        </draw:frame>
        <draw:frame draw:style-name="gr6" draw:text-style-name="P6" draw:layer="layout" svg:width="0.866cm" svg:height="0.319cm" svg:x="18.125cm" svg:y="27.028cm">
          <draw:text-box>
            <text:p text:style-name="P2"><text:span text:style-name="T5">743,51</text:span></text:p>
          </draw:text-box>
        </draw:frame>
        <draw:frame draw:style-name="gr2" draw:text-style-name="P3" draw:layer="layout" svg:width="0.942cm" svg:height="0.357cm" svg:x="9.053cm" svg:y="27.5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7.561cm">
          <draw:text-box>
            <text:p text:style-name="P2"><text:span text:style-name="T6">10.345,94</text:span></text:p>
          </draw:text-box>
        </draw:frame>
        <draw:frame draw:style-name="gr2" draw:text-style-name="P3" draw:layer="layout" svg:width="0.98cm" svg:height="0.357cm" svg:x="12.617cm" svg:y="27.561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7.561cm">
          <draw:text-box>
            <text:p text:style-name="P2"><text:span text:style-name="T6">1.748,67</text:span></text:p>
          </draw:text-box>
        </draw:frame>
        <draw:frame draw:style-name="gr2" draw:text-style-name="P3" draw:layer="layout" svg:width="0.98cm" svg:height="0.357cm" svg:x="16.217cm" svg:y="27.561cm">
          <draw:text-box>
            <text:p text:style-name="P2"><text:span text:style-name="T6">517,30</text:span></text:p>
          </draw:text-box>
        </draw:frame>
        <draw:frame draw:style-name="gr2" draw:text-style-name="P3" draw:layer="layout" svg:width="1.247cm" svg:height="0.357cm" svg:x="17.753cm" svg:y="27.561cm">
          <draw:text-box>
            <text:p text:style-name="P2"><text:span text:style-name="T6">7.254,1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069cm" svg:height="0.357cm" svg:x="1.8cm" svg:y="6.077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966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641520165060191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816,11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89,7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726,3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275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5947202150603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2,9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1958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766422020506018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7,8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4,7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3185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2742202150603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14,83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3,0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276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8982202150603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0,57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2,3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501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87852021506016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6,3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9,93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920,35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51,23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579,64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689,48</text:span></text:p>
          </draw:text-box>
        </draw:frame>
        <draw:frame draw:style-name="gr2" draw:text-style-name="P3" draw:layer="layout" svg:width="3.981cm" svg:height="0.357cm" svg:x="1.8cm" svg:y="10.945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02769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04502022506014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918,9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02551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545222021506018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96,14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029139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1201672021506014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3,39</text:span></text:p>
          </draw:text-box>
        </draw:frame>
        <draw:frame draw:style-name="gr6" draw:text-style-name="P6" draw:layer="layout" svg:width="0.709cm" svg:height="0.319cm" svg:x="14.682cm" svg:y="12.529cm">
          <draw:text-box>
            <text:p text:style-name="P2"><text:span text:style-name="T5">62,14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855,34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3.070,2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337,73</text:span></text:p>
          </draw:text-box>
        </draw:frame>
        <draw:frame draw:style-name="gr2" draw:text-style-name="P3" draw:layer="layout" svg:width="0.802cm" svg:height="0.357cm" svg:x="14.594cm" svg:y="13.062cm">
          <draw:text-box>
            <text:p text:style-name="P2"><text:span text:style-name="T6">62,14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2.670,42</text:span></text:p>
          </draw:text-box>
        </draw:frame>
        <draw:frame draw:style-name="gr2" draw:text-style-name="P3" draw:layer="layout" svg:width="6.276cm" svg:height="0.357cm" svg:x="1.8cm" svg:y="14.226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03017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867302021506014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02756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17081202150603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1,06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57,80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033201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7031620205060008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235,13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35,86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80,84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61,76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956,67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3.263,22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358,95</text:span></text:p>
          </draw:text-box>
        </draw:frame>
        <draw:frame draw:style-name="gr2" draw:text-style-name="P3" draw:layer="layout" svg:width="0.802cm" svg:height="0.357cm" svg:x="14.594cm" svg:y="16.343cm">
          <draw:text-box>
            <text:p text:style-name="P2"><text:span text:style-name="T6">80,84</text:span></text:p>
          </draw:text-box>
        </draw:frame>
        <draw:frame draw:style-name="gr2" draw:text-style-name="P3" draw:layer="layout" svg:width="0.98cm" svg:height="0.357cm" svg:x="16.217cm" svg:y="16.343cm">
          <draw:text-box>
            <text:p text:style-name="P2"><text:span text:style-name="T6">163,16</text:span></text:p>
          </draw:text-box>
        </draw:frame>
        <draw:frame draw:style-name="gr2" draw:text-style-name="P3" draw:layer="layout" svg:width="1.247cm" svg:height="0.357cm" svg:x="17.753cm" svg:y="16.343cm">
          <draw:text-box>
            <text:p text:style-name="P2"><text:span text:style-name="T6">2.660,27</text:span></text:p>
          </draw:text-box>
        </draw:frame>
        <draw:frame draw:style-name="gr2" draw:text-style-name="P3" draw:layer="layout" svg:width="6.924cm" svg:height="0.357cm" svg:x="1.8cm" svg:y="17.507cm">
          <draw:text-box>
            <text:p text:style-name="P2"><text:span text:style-name="T4">SAMANTA PORTELA RODRIGUES DE SOUZA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029674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9108020185060009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52,22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1.014,55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111,60</text:span></text:p>
          </draw:text-box>
        </draw:frame>
        <draw:frame draw:style-name="gr2" draw:text-style-name="P3" draw:layer="layout" svg:width="0.624cm" svg:height="0.357cm" svg:x="14.7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565cm">
          <draw:text-box>
            <text:p text:style-name="P2"><text:span text:style-name="T6">50,73</text:span></text:p>
          </draw:text-box>
        </draw:frame>
        <draw:frame draw:style-name="gr2" draw:text-style-name="P3" draw:layer="layout" svg:width="0.98cm" svg:height="0.357cm" svg:x="18.017cm" svg:y="18.565cm">
          <draw:text-box>
            <text:p text:style-name="P2"><text:span text:style-name="T6">852,22</text:span></text:p>
          </draw:text-box>
        </draw:frame>
        <draw:frame draw:style-name="gr2" draw:text-style-name="P3" draw:layer="layout" svg:width="9.015cm" svg:height="0.357cm" svg:x="1.8cm" svg:y="19.729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029126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225952021506014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02774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3221820195060016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192,94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4,04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9,65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998,03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029575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879020205060009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75,49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2,68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09,50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02660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609642020506017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155,16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27,07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167,15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7,76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03,18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4.408,56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484,94</text:span></text:p>
          </draw:text-box>
        </draw:frame>
        <draw:frame draw:style-name="gr2" draw:text-style-name="P3" draw:layer="layout" svg:width="0.98cm" svg:height="0.357cm" svg:x="14.417cm" svg:y="22.375cm">
          <draw:text-box>
            <text:p text:style-name="P2"><text:span text:style-name="T6">246,68</text:span></text:p>
          </draw:text-box>
        </draw:frame>
        <draw:frame draw:style-name="gr2" draw:text-style-name="P3" draw:layer="layout" svg:width="0.98cm" svg:height="0.357cm" svg:x="16.217cm" svg:y="22.375cm">
          <draw:text-box>
            <text:p text:style-name="P2"><text:span text:style-name="T6">220,43</text:span></text:p>
          </draw:text-box>
        </draw:frame>
        <draw:frame draw:style-name="gr2" draw:text-style-name="P3" draw:layer="layout" svg:width="1.247cm" svg:height="0.357cm" svg:x="17.753cm" svg:y="22.375cm">
          <draw:text-box>
            <text:p text:style-name="P2"><text:span text:style-name="T6">3.456,51</text:span></text:p>
          </draw:text-box>
        </draw:frame>
        <draw:frame draw:style-name="gr2" draw:text-style-name="P3" draw:layer="layout" svg:width="6.661cm" svg:height="0.357cm" svg:x="1.8cm" svg:y="23.539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014803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8207920215060102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53,56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5,89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937,67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02784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0318920215060002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21,19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2,33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08,86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2.074,75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228,22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1.846,53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786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90092019506023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7,3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2788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28472019506001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137,4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25,1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2,05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6,8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53,4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2832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16132016506001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215,3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33,6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5,1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60,7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25,7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2502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53112021506023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9,9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1,38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2500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2932202250602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2,72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4,1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2790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013762021506001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8,31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03,9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028385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08952022506023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5,44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2,8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0,9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27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10,3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2941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624122021506000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4,02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2,8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94,03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2946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713582017506002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263,3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347,41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63,16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852,79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766,77</text:span></text:p>
          </draw:text-box>
        </draw:frame>
        <draw:frame draw:style-name="gr2" draw:text-style-name="P3" draw:layer="layout" svg:width="0.98cm" svg:height="0.357cm" svg:x="12.617cm" svg:y="11.368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589,40</text:span></text:p>
          </draw:text-box>
        </draw:frame>
        <draw:frame draw:style-name="gr2" draw:text-style-name="P3" draw:layer="layout" svg:width="0.98cm" svg:height="0.357cm" svg:x="16.217cm" svg:y="11.368cm">
          <draw:text-box>
            <text:p text:style-name="P2"><text:span text:style-name="T6">488,34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6.863,21</text:span></text:p>
          </draw:text-box>
        </draw:frame>
        <draw:frame draw:style-name="gr2" draw:text-style-name="P3" draw:layer="layout" svg:width="6.344cm" svg:height="0.357cm" svg:x="1.8cm" svg:y="12.533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30300021867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5131720215060182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56,91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30300023573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367382021506018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019692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442432022506018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14.682cm" svg:y="14.117cm">
          <draw:text-box>
            <text:p text:style-name="P2"><text:span text:style-name="T5">60,6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1,01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96,31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2960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8319620205060182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26,84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25,38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024193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1007220195060182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91,42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34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654,38</text:span></text:p>
          </draw:text-box>
        </draw:frame>
        <draw:frame draw:style-name="gr2" draw:text-style-name="P3" draw:layer="layout" svg:width="0.942cm" svg:height="0.357cm" svg:x="9.053cm" svg:y="15.7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708cm">
          <draw:text-box>
            <text:p text:style-name="P2"><text:span text:style-name="T6">5.068,61</text:span></text:p>
          </draw:text-box>
        </draw:frame>
        <draw:frame draw:style-name="gr2" draw:text-style-name="P3" draw:layer="layout" svg:width="0.98cm" svg:height="0.357cm" svg:x="12.617cm" svg:y="15.708cm">
          <draw:text-box>
            <text:p text:style-name="P2"><text:span text:style-name="T6">557,54</text:span></text:p>
          </draw:text-box>
        </draw:frame>
        <draw:frame draw:style-name="gr2" draw:text-style-name="P3" draw:layer="layout" svg:width="0.98cm" svg:height="0.357cm" svg:x="14.417cm" svg:y="15.708cm">
          <draw:text-box>
            <text:p text:style-name="P2"><text:span text:style-name="T6">378,86</text:span></text:p>
          </draw:text-box>
        </draw:frame>
        <draw:frame draw:style-name="gr2" draw:text-style-name="P3" draw:layer="layout" svg:width="0.98cm" svg:height="0.357cm" svg:x="16.217cm" svg:y="15.708cm">
          <draw:text-box>
            <text:p text:style-name="P2"><text:span text:style-name="T6">253,43</text:span></text:p>
          </draw:text-box>
        </draw:frame>
        <draw:frame draw:style-name="gr2" draw:text-style-name="P3" draw:layer="layout" svg:width="1.247cm" svg:height="0.357cm" svg:x="17.753cm" svg:y="15.708cm">
          <draw:text-box>
            <text:p text:style-name="P2"><text:span text:style-name="T6">3.878,78</text:span></text:p>
          </draw:text-box>
        </draw:frame>
        <draw:frame draw:style-name="gr2" draw:text-style-name="P3" draw:layer="layout" svg:width="5.768cm" svg:height="0.357cm" svg:x="1.8cm" svg:y="16.872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20300093707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0639120225060412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30,87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51,54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979,33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1.030,87</text:span></text:p>
          </draw:text-box>
        </draw:frame>
        <draw:frame draw:style-name="gr2" draw:text-style-name="P3" draw:layer="layout" svg:width="0.624cm" svg:height="0.357cm" svg:x="12.9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7.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93cm">
          <draw:text-box>
            <text:p text:style-name="P2"><text:span text:style-name="T6">51,54</text:span></text:p>
          </draw:text-box>
        </draw:frame>
        <draw:frame draw:style-name="gr2" draw:text-style-name="P3" draw:layer="layout" svg:width="0.98cm" svg:height="0.357cm" svg:x="18.017cm" svg:y="17.93cm">
          <draw:text-box>
            <text:p text:style-name="P2"><text:span text:style-name="T6">979,33</text:span></text:p>
          </draw:text-box>
        </draw:frame>
        <draw:frame draw:style-name="gr2" draw:text-style-name="P3" draw:layer="layout" svg:width="3.685cm" svg:height="0.357cm" svg:x="1.8cm" svg:y="19.094cm">
          <draw:text-box>
            <text:p text:style-name="P2"><text:span text:style-name="T4">TIAGO SANTOS DA PAZ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016524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402982021506018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28,7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3,16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20,57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94,9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026099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1305072019506018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232,3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35,55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8,12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24,65</text:span></text:p>
          </draw:text-box>
        </draw:frame>
        <draw:frame draw:style-name="gr6" draw:text-style-name="P6" draw:layer="layout" svg:width="1.103cm" svg:height="0.319cm" svg:x="17.89cm" svg:y="20.149cm">
          <draw:text-box>
            <text:p text:style-name="P2"><text:span text:style-name="T5">1.063,98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021660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1302812021506018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4,55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60</text:span></text:p>
          </draw:text-box>
        </draw:frame>
        <draw:frame draw:style-name="gr6" draw:text-style-name="P6" draw:layer="layout" svg:width="0.709cm" svg:height="0.319cm" svg:x="14.682cm" svg:y="20.678cm">
          <draw:text-box>
            <text:p text:style-name="P2"><text:span text:style-name="T5">74,36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08,3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3.275,55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360,31</text:span></text:p>
          </draw:text-box>
        </draw:frame>
        <draw:frame draw:style-name="gr2" draw:text-style-name="P3" draw:layer="layout" svg:width="0.802cm" svg:height="0.357cm" svg:x="14.594cm" svg:y="21.211cm">
          <draw:text-box>
            <text:p text:style-name="P2"><text:span text:style-name="T6">82,48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65,51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2.767,25</text:span></text:p>
          </draw:text-box>
        </draw:frame>
        <draw:frame draw:style-name="gr2" draw:text-style-name="P3" draw:layer="layout" svg:width="4.811cm" svg:height="0.357cm" svg:x="1.8cm" svg:y="22.375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02662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4564620195060145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35,65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3,92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921,73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026659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6151820215060145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32,52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918,94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30300026623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9685820215060145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020,13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12,21</text:span></text:p>
          </draw:text-box>
        </draw:frame>
        <draw:frame draw:style-name="gr6" draw:text-style-name="P6" draw:layer="layout" svg:width="0.709cm" svg:height="0.319cm" svg:x="14.682cm" svg:y="23.959cm">
          <draw:text-box>
            <text:p text:style-name="P2"><text:span text:style-name="T5">63,35</text:span></text:p>
          </draw:text-box>
        </draw:frame>
        <draw:frame draw:style-name="gr6" draw:text-style-name="P6" draw:layer="layout" svg:width="0.552cm" svg:height="0.319cm" svg:x="16.6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959cm">
          <draw:text-box>
            <text:p text:style-name="P2"><text:span text:style-name="T5">844,57</text:span></text:p>
          </draw:text-box>
        </draw:frame>
        <draw:frame draw:style-name="gr6" draw:text-style-name="P6" draw:layer="layout" svg:width="0.942cm" svg:height="0.319cm" svg:x="2.229cm" svg:y="24.488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4.488cm">
          <draw:text-box>
            <text:p text:style-name="P2"><text:span text:style-name="T5">20230300026646</text:span></text:p>
          </draw:text-box>
        </draw:frame>
        <draw:frame draw:style-name="gr6" draw:text-style-name="P6" draw:layer="layout" svg:width="3.135cm" svg:height="0.319cm" svg:x="6.85cm" svg:y="24.488cm">
          <draw:text-box>
            <text:p text:style-name="P2"><text:span text:style-name="T5">00014654320195060145</text:span></text:p>
          </draw:text-box>
        </draw:frame>
        <draw:frame draw:style-name="gr6" draw:text-style-name="P6" draw:layer="layout" svg:width="1.103cm" svg:height="0.319cm" svg:x="10.69cm" svg:y="24.488cm">
          <draw:text-box>
            <text:p text:style-name="P2"><text:span text:style-name="T5">1.022,52</text:span></text:p>
          </draw:text-box>
        </draw:frame>
        <draw:frame draw:style-name="gr6" draw:text-style-name="P6" draw:layer="layout" svg:width="0.866cm" svg:height="0.319cm" svg:x="12.725cm" svg:y="24.488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866cm" svg:height="0.319cm" svg:x="14.525cm" svg:y="24.488cm">
          <draw:text-box>
            <text:p text:style-name="P2"><text:span text:style-name="T5">130,64</text:span></text:p>
          </draw:text-box>
        </draw:frame>
        <draw:frame draw:style-name="gr6" draw:text-style-name="P6" draw:layer="layout" svg:width="0.552cm" svg:height="0.319cm" svg:x="16.639cm" svg:y="24.4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488cm">
          <draw:text-box>
            <text:p text:style-name="P2"><text:span text:style-name="T5">779,40</text:span></text:p>
          </draw:text-box>
        </draw:frame>
        <draw:frame draw:style-name="gr2" draw:text-style-name="P3" draw:layer="layout" svg:width="0.942cm" svg:height="0.357cm" svg:x="9.053cm" svg:y="25.0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021cm">
          <draw:text-box>
            <text:p text:style-name="P2"><text:span text:style-name="T6">4.110,82</text:span></text:p>
          </draw:text-box>
        </draw:frame>
        <draw:frame draw:style-name="gr2" draw:text-style-name="P3" draw:layer="layout" svg:width="0.98cm" svg:height="0.357cm" svg:x="12.617cm" svg:y="25.021cm">
          <draw:text-box>
            <text:p text:style-name="P2"><text:span text:style-name="T6">452,19</text:span></text:p>
          </draw:text-box>
        </draw:frame>
        <draw:frame draw:style-name="gr2" draw:text-style-name="P3" draw:layer="layout" svg:width="0.98cm" svg:height="0.357cm" svg:x="14.417cm" svg:y="25.021cm">
          <draw:text-box>
            <text:p text:style-name="P2"><text:span text:style-name="T6">193,99</text:span></text:p>
          </draw:text-box>
        </draw:frame>
        <draw:frame draw:style-name="gr2" draw:text-style-name="P3" draw:layer="layout" svg:width="0.624cm" svg:height="0.357cm" svg:x="16.57cm" svg:y="25.0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021cm">
          <draw:text-box>
            <text:p text:style-name="P2"><text:span text:style-name="T6">3.464,64</text:span></text:p>
          </draw:text-box>
        </draw:frame>
        <draw:frame draw:style-name="gr2" draw:text-style-name="P3" draw:layer="layout" svg:width="3.05cm" svg:height="0.357cm" svg:x="1.8cm" svg:y="26.185cm">
          <draw:text-box>
            <text:p text:style-name="P2"><text:span text:style-name="T4">VANDERLEI ZANON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30300029908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0754820205060292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29,57</text:span></text:p>
          </draw:text-box>
        </draw:frame>
        <draw:frame draw:style-name="gr6" draw:text-style-name="P6" draw:layer="layout" svg:width="0.552cm" svg:height="0.319cm" svg:x="13.0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7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711cm">
          <draw:text-box>
            <text:p text:style-name="P2"><text:span text:style-name="T5">1.029,57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1.029,57</text:span></text:p>
          </draw:text-box>
        </draw:frame>
        <draw:frame draw:style-name="gr2" draw:text-style-name="P3" draw:layer="layout" svg:width="0.624cm" svg:height="0.357cm" svg:x="12.9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2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1.029,5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4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4cm" svg:height="0.357cm" svg:x="1.8cm" svg:y="6.077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2691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41802020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7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5,80</text:span></text:p>
          </draw:text-box>
        </draw:frame>
        <draw:frame draw:style-name="gr2" draw:text-style-name="P3" draw:layer="layout" svg:width="5.184cm" svg:height="0.357cm" svg:x="1.8cm" svg:y="8.299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4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2734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7379120225060146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6,9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7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6,9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75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5,8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5-09T11:57:01.257000000</dc:date>
    <meta:editing-duration>PT2M30S</meta:editing-duration>
    <meta:editing-cycles>1</meta:editing-cycles>
    <meta:document-statistic meta:object-count="2679"/>
    <meta:generator>LibreOffice/6.0.0.3$Windows_X86_64 LibreOffice_project/64a0f66915f38c6217de274f0aa8e15618924765</meta:generator>
  </office:meta>
</office:document-meta>
</file>