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51C00004AE614CC00B2.svm"/>
  <manifest:file-entry manifest:media-type="" manifest:full-path="Pictures/2000000700003B2A00004FFAF6F9481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iguras1" text:anchor-type="paragraph" svg:width="13.596cm" svg:height="19.173cm" draw:z-index="1"><draw:image xlink:href="Pictures/200000070000351C00004AE614CC00B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figuras2" text:anchor-type="paragraph" svg:width="15.147cm" svg:height="20.473cm" draw:z-index="0"><draw:image xlink:href="Pictures/2000000700003B2A00004FFAF6F94811.svm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8-11-08T14:12:18.02</dc:date>
    <meta:editing-duration>PT56M23S</meta:editing-duration>
    <meta:editing-cycles>28</meta:editing-cycles>
    <meta:generator>OpenOffice/4.1.5$Win32 OpenOffice.org_project/415m1$Build-9789</meta:generator>
    <dc:creator>DAYSE MARIA MEDEIROS CUNHA</dc:creator>
    <meta:printed-by>DAYSE MARIA MEDEIROS CUNHA</meta:printed-by>
    <meta:print-date>2018-10-02T09:41:21.65</meta:print-date>
    <meta:document-statistic meta:table-count="0" meta:image-count="2" meta:object-count="0" meta:page-count="2" meta:paragraph-count="0" meta:word-count="0" meta:character-count="0"/>
  </office:meta>
</office:document-meta>
</file>