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46E26EE1B84E0E7.jpg" manifest:media-type="image/jpeg"/>
  <manifest:file-entry manifest:full-path="Pictures/10000000000004D8000006DAB3642B7BB6CE313D.jpg" manifest:media-type="image/jpeg"/>
  <manifest:file-entry manifest:full-path="Pictures/10000000000004D8000006DA0F78EF61AD1514D0.jpg" manifest:media-type="image/jpeg"/>
  <manifest:file-entry manifest:full-path="Pictures/10000000000004D8000006DAB77DABFFC5FA064D.jpg" manifest:media-type="image/jpeg"/>
  <manifest:file-entry manifest:full-path="Pictures/1000000000000019000000193D79E5E0515BF5FC.png" manifest:media-type="image/png"/>
  <manifest:file-entry manifest:full-path="Pictures/10000000000004D8000006DAA605129DB4E76C03.jpg" manifest:media-type="image/jpeg"/>
  <manifest:file-entry manifest:full-path="Pictures/10000000000004D8000006DAC9DD868EF58A25B0.jpg" manifest:media-type="image/jpeg"/>
  <manifest:file-entry manifest:full-path="Pictures/10000000000004D8000006DA160896CF82FBAF23.jpg" manifest:media-type="image/jpeg"/>
  <manifest:file-entry manifest:full-path="Pictures/10000000000004D8000006DA7AEEAAE7C4BE3BB9.jpg" manifest:media-type="image/jpeg"/>
  <manifest:file-entry manifest:full-path="Pictures/10000000000004D8000006DA9DDD00087323CEC9.jpg" manifest:media-type="image/jpeg"/>
  <manifest:file-entry manifest:full-path="Pictures/10000000000004D8000006DA138EE7BCD6FB8780.jpg" manifest:media-type="image/jpeg"/>
  <manifest:file-entry manifest:full-path="Pictures/10000000000004D8000006DABEB6C871BBC9A019.jpg" manifest:media-type="image/jpeg"/>
  <manifest:file-entry manifest:full-path="Pictures/10000000000004D8000006DA9A6EAE888907E4B6.jpg" manifest:media-type="image/jpeg"/>
  <manifest:file-entry manifest:full-path="Pictures/10000000000004D8000006DA0A20C93EAF501420.jpg" manifest:media-type="image/jpeg"/>
  <manifest:file-entry manifest:full-path="Pictures/10000000000004D8000006DAA4AA41B3AEBD650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F78EF61AD1514D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95cm" svg:height="0.141cm" svg:x="20.144cm" svg:y="3.612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701cm" svg:height="0.141cm" svg:x="20.144cm" svg:y="3.741cm">
          <draw:text-box>
            <text:p text:style-name="P2"><text:span text:style-name="T1">FERNANDO</text:span></text:p>
          </draw:text-box>
        </draw:frame>
        <draw:frame draw:style-name="gr2" draw:text-style-name="P3" draw:layer="layout" svg:width="0.802cm" svg:height="0.141cm" svg:x="20.144cm" svg:y="3.87cm">
          <draw:text-box>
            <text:p text:style-name="P2"><text:span text:style-name="T1">DE SIQUEIRA</text:span></text:p>
          </draw:text-box>
        </draw:frame>
        <draw:frame draw:style-name="gr2" draw:text-style-name="P3" draw:layer="layout" svg:width="0.789cm" svg:height="0.141cm" svg:x="20.144cm" svg:y="3.999cm">
          <draw:text-box>
            <text:p text:style-name="P2"><text:span text:style-name="T1">CAVALCANT</text:span></text:p>
          </draw:text-box>
        </draw:frame>
        <draw:frame draw:style-name="gr2" draw:text-style-name="P3" draw:layer="layout" svg:width="0.455cm" svg:height="0.141cm" svg:x="20.144cm" svg:y="4.128cm">
          <draw:text-box>
            <text:p text:style-name="P2"><text:span text:style-name="T1">I FILH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605129DB4E76C0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77DABFFC5FA064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9DD868EF58A25B0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3642B7BB6CE313D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60896CF82FBAF23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46E26EE1B84E0E7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AEEAAE7C4BE3BB9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DDD00087323CEC9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38EE7BCD6FB8780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EB6C871BBC9A019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A6EAE888907E4B6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A20C93EAF501420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4AA41B3AEBD650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0"/>
  </office:meta>
</office:document-meta>
</file>