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/>
    <style:style style:name="ce15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7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19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8000">
      <style:table-cell-properties fo:border="0.002cm solid #000000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8000">
      <style:table-cell-properties fo:background-color="transparent" fo:border="0.002cm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5" style:family="table-cell" style:parent-style-name="Default" style:data-style-name="N8000">
      <style:table-cell-properties fo:border="0.002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Normal_20_3" style:data-style-name="N8000">
      <style:table-cell-properties fo:background-color="transparent" fo:border="0.002cm solid #000000" style:vertical-align="automatic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9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2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fo:font-size="9pt" style:font-size-asian="9pt" style:font-size-complex="9pt"/>
    </style:style>
    <style:style style:name="ce33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transparent" fo:border="0.002cm solid #000000"/>
    </style:style>
    <style:style style:name="ce37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8000">
      <style:table-cell-properties style:vertical-align="automatic"/>
    </style:style>
    <style:style style:name="ce42" style:family="table-cell" style:parent-style-name="Default" style:data-style-name="N8000">
      <style:table-cell-properties fo:background-color="#b3b3b3"/>
    </style:style>
    <style:style style:name="ce43" style:family="table-cell" style:parent-style-name="Default" style:data-style-name="N8000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59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ackground-color="#969696" fo:border="0.002cm solid #000000"/>
    </style:style>
    <style:style style:name="ce64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5" style:family="table-cell" style:parent-style-name="Default" style:data-style-name="N8000">
      <style:table-cell-properties fo:background-color="#00ccff" fo:border="0.002cm solid #000000"/>
    </style:style>
    <style:style style:name="ce66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2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6" style:family="table-cell" style:parent-style-name="Default" style:data-style-name="N8107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9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fo:background-color="transparent"/>
    </style:style>
    <style:style style:name="ce82" style:family="table-cell" style:parent-style-name="Default" style:data-style-name="N8000">
      <style:text-properties fo:font-weight="bold" style:font-weight-asian="bold" style:font-weight-complex="bold"/>
    </style:style>
    <style:style style:name="ce83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ce84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Data da última atualização: 03/05/2023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bril/2023</text:p>
          </table:table-cell>
          <table:covered-table-cell/>
          <table:table-cell table:style-name="ce2" table:number-columns-repeated="2"/>
          <table:table-cell table:style-name="ce73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5 dos quais 142 estão lotados na 1ª instância e 78 na 2ª instância, sendo 65 na Área Administrativa.</text:span></text:p>
          </table:table-cell>
          <table:covered-table-cell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0" office:value-type="string">
            <text:p>Empresa</text:p>
          </table:table-cell>
          <table:table-cell table:style-name="ce40" office:value-type="string">
            <text:p>CNPJ</text:p>
          </table:table-cell>
          <table:table-cell table:style-name="ce40" office:value-type="string">
            <text:p>Cargo</text:p>
          </table:table-cell>
          <table:table-cell table:style-name="ce4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2"/>
          <table:table-cell table:style-name="ce57"/>
          <table:table-cell table:style-name="ce67" table:number-columns-repeated="2"/>
          <table:table-cell table:style-name="ce81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Líder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6" office:value-type="string">
            <text:p>Motorista</text:p>
          </table:table-cell>
          <table:table-cell table:style-name="ce66" office:value-type="string">
            <text:p>TRT Sede</text:p>
          </table:table-cell>
          <table:table-cell table:style-name="ce81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4"/>
          <table:table-cell table:style-name="ce58"/>
          <table:table-cell table:style-name="ce12" table:number-columns-repeated="2"/>
          <table:table-cell table:style-name="ce81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8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enilson Manoel da Silva Júnior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6" table:number-columns-repeated="4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Lindoval Jose de Fari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8" table:content-validation-name="val1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Marcos Gome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Orlando Jose Macen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6" office:value-type="string">
            <text:p>Rui Bezerr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TRT Sede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style-name="ce82" table:number-columns-repeated="1019"/>
        </table:table-row>
        <table:table-row table:style-name="ro1">
          <table:table-cell table:style-name="ce20" office:value-type="float" office:value="16">
            <text:p>16</text:p>
          </table:table-cell>
          <table:table-cell table:style-name="ce48" table:number-columns-repeated="3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21" office:value-type="string">
            <text:p>Adeilda Augu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style-name="ce81" table:number-columns-repeated="1019"/>
        </table:table-row>
        <table:table-row table:style-name="ro1">
          <table:table-cell table:style-name="ce22" office:value-type="string">
            <text:p>Adelio Ago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emilson Araúj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Coelho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mara Cost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Carla Silva de Lacer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Lucia da Silva Pesso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Paula Nun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Paula Vian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a Valéria Ferreira de Albuquerqu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drea Maria da Silv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dreia Carl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rthur Santan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Bruno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Cícera da Cost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icera Mari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Cláudia Gomes Cabr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5" office:value-type="string">
            <text:p>Dayrllane Maria Fer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alvimar Lopes Bezer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aniele Ornilo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David Gilson dos Santo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eivesson Maksuel Crispim Barbos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Doralice Maria Cavalcanti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liane Lu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Elielma Batista Pereir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vellyn Bianca L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Fernanda Silva de Araú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ernanda Dias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Francisca Maria Gomes Monteir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lson de Freita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nival Pedro de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ny Filomen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ermana Maria Barbo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lvan Francisc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ovanni Carneir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Gizeli Silva Cha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Iraquitan Félix de Castro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/>
          <table:table-cell table:number-columns-repeated="1019"/>
        </table:table-row>
        <table:table-row table:style-name="ro1">
          <table:table-cell table:style-name="ce22" office:value-type="string">
            <text:p>Jacilene Regis Beltrâ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Jaqueline dos Santos Soare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Joaquim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hnata Max Rodrigues Pe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style-name="ce82" table:number-columns-repeated="1019"/>
        </table:table-row>
        <table:table-row table:style-name="ro1">
          <table:table-cell table:style-name="ce26" office:value-type="string">
            <text:p>Jose Carlos Soares de Assi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style-name="ce82" table:number-columns-repeated="1019"/>
        </table:table-row>
        <table:table-row table:style-name="ro1">
          <table:table-cell table:style-name="ce27" office:value-type="string">
            <text:p>José Josemar Marqu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style-name="ce82" table:number-columns-repeated="1019"/>
        </table:table-row>
        <table:table-row table:style-name="ro1">
          <table:table-cell table:style-name="ce28" office:value-type="string">
            <text:p>Josefa Maria do Nascimento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style-name="ce82" table:number-columns-repeated="1019"/>
        </table:table-row>
        <table:table-row table:style-name="ro1">
          <table:table-cell table:style-name="ce23" office:value-type="string">
            <text:p>Josemir Santi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Josilene Lop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ivan Victor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Kiane Alves de Siqu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aílson Coelho Teix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Leonardo Ferreira de Mari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3" office:value-type="string">
            <text:p>Leonardo Raimundo da Silv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neia Mar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Luzay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Anton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Aparecida Freita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Cicera Nun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Maria da Conceição Ferreira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Maria da Conceiçã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a Conceição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de Fat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José Monteir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a Leniria Pe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ijane Amorim de Almei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uriceia Firmino de Arau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Michael Souza Beltrão Castelo Branc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Michele Macile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Paula Cristin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Renilda Teixeira Al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icardo Bezerra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Rhauan da Silva Ram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4" office:value-type="string">
            <text:p>Risoneide Araújo Pir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ita Anton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Rogerio Silv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Romildo Poncia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Rosicleide Felix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ene Roch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a Maria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ia Olegári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lvania Silv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mone Mari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atiana Alves de Santana Vasconcel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Udson Dantas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22" office:value-type="string">
            <text:p>Ulisses Zacarias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 Gom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demira Santos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aleria Vanda de França Le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eronice Polia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ilita Damaz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Zenaide Maria Santo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30" office:value-type="float" office:value="105">
            <text:p>105</text:p>
          </table:table-cell>
          <table:table-cell table:style-name="ce50"/>
          <table:table-cell table:style-name="ce48" table:number-columns-repeated="2"/>
          <table:table-cell table:style-name="ce76" table:content-validation-name="val1"/>
          <table:table-cell/>
          <table:table-cell table:style-name="ce81"/>
          <table:table-cell table:number-columns-repeated="1017"/>
        </table:table-row>
        <table:table-row table:style-name="ro1">
          <table:table-cell table:style-name="ce19" office:value-type="string">
            <text:p>Alessander de Jesus Melo Mend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derson Jose de Santana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mundo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anuel Roberto da Silva Luce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aldo Trindad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lberto Jose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Harrison William Coel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office:value-type="string">
            <text:p>Recife – 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19" office:value-type="string">
            <text:p>José Cândido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m Batista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Marcos Carneiro 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eidjane Ramo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Recife –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ônica Suely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Paulo Roberto Vieira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mir Sá Ferreira de Albuquerqu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5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nderlon Sever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 office:value-type="string">
            <text:p>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lmir do Nascimento Montei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8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30" office:value-type="float" office:value="86">
            <text:p>86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1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oises Domingos Ram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60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2"/>
          <table:table-cell table:style-name="ce62"/>
          <table:table-cell table:style-name="ce70"/>
          <table:table-cell table:style-name="ce79"/>
          <table:table-cell/>
          <table:table-cell table:style-name="ce83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Auxiliar administrativ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. Refrigeraçã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genheiro Civil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Técnico em Som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style-name="ce82" table:number-columns-repeated="2"/>
          <table:table-cell/>
          <table:table-cell table:style-name="ce82" table:number-columns-repeated="1016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ncarregado adm.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60" office:value-type="string">
            <text:p>17.856.676/0001-84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3"/>
          <table:table-cell table:style-name="ce63"/>
          <table:table-cell table:style-name="ce71" table:number-columns-repeated="2"/>
          <table:table-cell table:number-columns-repeated="1019"/>
        </table:table-row>
        <table:table-row table:style-name="ro1">
          <table:table-cell table:style-name="ce19" office:value-type="string">
            <text:p>Claudino de Souza Barbosa Júnior</text:p>
          </table:table-cell>
          <table:table-cell table:style-name="ce49" office:value-type="string">
            <text:p>Suricate Serviços <text:s/>Terceirizados Ltda</text:p>
          </table:table-cell>
          <table:table-cell table:style-name="ce60" office:value-type="string">
            <text:p>08.055.277/0001-23</text:p>
          </table:table-cell>
          <table:table-cell table:style-name="ce60" office:value-type="string">
            <text:p>Designer Gráfico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4"/>
          <table:table-cell table:style-name="ce64"/>
          <table:table-cell table:style-name="ce72"/>
          <table:table-cell table:style-name="ce80"/>
          <table:table-cell table:number-columns-repeated="1019"/>
        </table:table-row>
        <table:table-row table:style-name="ro1">
          <table:table-cell table:style-name="ce39" office:value-type="float" office:value="285">
            <text:p>285</text:p>
          </table:table-cell>
          <table:table-cell table:style-name="ce55"/>
          <table:table-cell table:style-name="ce65" table:number-columns-repeated="3"/>
          <table:table-cell/>
          <table:table-cell table:style-name="ce8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1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7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8107" number:language="pt" number:country="BR">
      <number:month number:textual="true"/>
      <number:text>/</number:text>
      <number:year/>
    </number:date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1/06/2023</text:date>, <text:time>08:3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3-06-01T08:34:29.56</dc:date>
    <meta:print-date>2016-04-27T14:14:02Z</meta:print-date>
    <meta:editing-cycles>166</meta:editing-cycles>
    <meta:editing-duration>PT5H6M31S</meta:editing-duration>
    <meta:document-statistic meta:table-count="1" meta:cell-count="139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