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6C2A5E213BD572BF.png" manifest:media-type="image/png"/>
  <manifest:file-entry manifest:full-path="Pictures/10000000000003400000048C049A49FBFF145FAE.png" manifest:media-type="image/png"/>
  <manifest:file-entry manifest:full-path="Pictures/10000000000003400000049A6A657E1EBBFAE6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6C2A5E213BD572BF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3.783cm" draw:z-index="1"><draw:image xlink:href="Pictures/10000000000003400000048C049A49FBFF145FA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6A657E1EBBFAE61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0:28.068000000</dc:date>
    <meta:editing-duration>PT41M21S</meta:editing-duration>
    <meta:editing-cycles>13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