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485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4962022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96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19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8882021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2,8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2,10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486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1102022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2,85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48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55782021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5,9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3,88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156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14072021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5,0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5,6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9,44</text:span></text:p>
          </draw:text-box>
        </draw:frame>
        <draw:frame draw:style-name="gr6" draw:text-style-name="P6" draw:layer="layout" svg:width="5.01cm" svg:height="0.319cm" svg:x="2.081cm" svg:y="9.148cm">
          <draw:text-box>
            <text:p text:style-name="P2"><text:span text:style-name="T5">FLAVIA PEREIRA COSTA CARV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00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05912017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71,8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9,9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3,59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68,32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007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05912017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71,8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39,9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3,59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68,32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5023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543412017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90,7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41,9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6,6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64,5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7,61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06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5025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79922021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6,70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06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5027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78322017506023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325,3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45,7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96,8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66,2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6,37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06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3519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67182019506023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23,85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55,52</text:span></text:p>
          </draw:text-box>
        </draw:frame>
        <draw:frame draw:style-name="gr6" draw:text-style-name="P6" draw:layer="layout" svg:width="6.432cm" svg:height="0.319cm" svg:x="2.081cm" svg:y="12.32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4485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74882022506023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05,84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3.476,55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021,43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769,80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413,41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271,9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07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0592020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28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21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5292018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18,6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35,1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0,9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2,58</text:span></text:p>
          </draw:text-box>
        </draw:frame>
        <draw:frame draw:style-name="gr6" draw:text-style-name="P6" draw:layer="layout" svg:width="4.498cm" svg:height="0.319cm" svg:x="2.081cm" svg:y="7.561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60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37792021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9,6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234,5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1,7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35,13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11,1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66,5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72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8962020506019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9,64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72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6092021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6,9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2,94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63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24532019506014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677,3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86,2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33,8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457,19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721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8962020506019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2,31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428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285020165060193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53,3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79,6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2,6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40,99</text:span></text:p>
          </draw:text-box>
        </draw:frame>
        <draw:frame draw:style-name="gr6" draw:text-style-name="P6" draw:layer="layout" svg:width="4.417cm" svg:height="0.319cm" svg:x="2.081cm" svg:y="9.14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726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10932019506019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3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390,99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35,43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690,8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67,3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197,3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57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5462022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28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57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3592021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6,6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8,49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27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6632022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5,32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27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78442020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8,5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4,2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2,86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280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20467520165060141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766,9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10,9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8,3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17,66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57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56182021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05,1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909,97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225,1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726,0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94,99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763,7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08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5312021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96,5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29,0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9,8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7,65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19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0022017506010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93,1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6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4,6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2,84</text:span></text:p>
          </draw:text-box>
        </draw:frame>
        <draw:frame draw:style-name="gr6" draw:text-style-name="P6" draw:layer="layout" svg:width="4.633cm" svg:height="0.319cm" svg:x="2.081cm" svg:y="7.561cm">
          <draw:text-box>
            <text:p text:style-name="P2"><text:span text:style-name="T5">CLAUDINE SALES BESSA AGUIA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638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255202250601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1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7,83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17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0908202150601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58,0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18,4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7,9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1,69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658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0230202150601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26,7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09,8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6,3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0,58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3683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1511202050601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28,5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37,8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1,4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9,24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4546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2396202150601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39,6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13,4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6,9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9,25</text:span></text:p>
          </draw:text-box>
        </draw:frame>
        <draw:frame draw:style-name="gr6" draw:text-style-name="P6" draw:layer="layout" svg:width="3.558cm" svg:height="0.319cm" svg:x="2.081cm" svg:y="10.20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4639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4953202250601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25,46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4248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6725201650601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47,7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59,2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12,33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76,18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268cm">
          <draw:text-box>
            <text:p text:style-name="P2"><text:span text:style-name="T6">10.295,2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390,78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2.166,56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37,14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400,7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62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5942021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7,3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8,9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85,7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9,43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27,35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38,9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26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7202022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9,1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9,95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58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53732020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7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84,9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96,5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19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39,92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5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94,9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26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3802019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71,8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6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17,6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3,5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3,92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94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4112020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6,24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942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7732022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8,70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944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39022020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13,42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28,0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8,4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6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1,24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268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39242022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7,0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6,68</text:span></text:p>
          </draw:text-box>
        </draw:frame>
        <draw:frame draw:style-name="gr6" draw:text-style-name="P6" draw:layer="layout" svg:width="7.948cm" svg:height="0.319cm" svg:x="2.081cm" svg:y="9.14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265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87022019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71,8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12,3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3,59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195,85</text:span></text:p>
          </draw:text-box>
        </draw:frame>
        <draw:frame draw:style-name="gr6" draw:text-style-name="P6" draw:layer="layout" svg:width="7.948cm" svg:height="0.319cm" svg:x="2.081cm" svg:y="9.67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26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09682021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1,6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4,2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9,81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859,44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372,69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037,17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37,14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212,4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35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7392021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6,77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89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1382022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4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7,35</text:span></text:p>
          </draw:text-box>
        </draw:frame>
        <draw:frame draw:style-name="gr2" draw:text-style-name="P3" draw:layer="layout" svg:width="0.624cm" svg:height="0.357cm" svg:x="21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60,27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8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75,2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74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9172022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28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30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77492021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1,45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58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24052020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4,2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0,06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054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0442020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4,2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2,01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824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5602022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0,8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3,41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298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7194202150603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3,6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8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17,0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63,1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77,94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28,7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08,1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748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14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77592019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39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5,3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5,2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6,9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0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139,6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25,36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55,26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6,9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02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86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708642017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65,0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9,8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85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9782021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2,0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2,24</text:span></text:p>
          </draw:text-box>
        </draw:frame>
        <draw:frame draw:style-name="gr6" draw:text-style-name="P6" draw:layer="layout" svg:width="8.202cm" svg:height="0.319cm" svg:x="2.081cm" svg:y="7.561cm">
          <draw:text-box>
            <text:p text:style-name="P2"><text:span text:style-name="T5">ISAURA ELEONORA CAVALCANTE DE LIMA E SILVA MOU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66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4082020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4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6,19</text:span></text:p>
          </draw:text-box>
        </draw:frame>
        <draw:frame draw:style-name="gr6" draw:text-style-name="P6" draw:layer="layout" svg:width="8.202cm" svg:height="0.319cm" svg:x="2.081cm" svg:y="8.09cm">
          <draw:text-box>
            <text:p text:style-name="P2"><text:span text:style-name="T5">ISAURA ELEONORA CAVALCANTE DE LIMA E SILVA MOU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66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90212021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4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6,19</text:span></text:p>
          </draw:text-box>
        </draw:frame>
        <draw:frame draw:style-name="gr6" draw:text-style-name="P6" draw:layer="layout" svg:width="8.202cm" svg:height="0.319cm" svg:x="2.081cm" svg:y="8.619cm">
          <draw:text-box>
            <text:p text:style-name="P2"><text:span text:style-name="T5">ISAURA ELEONORA CAVALCANTE DE LIMA E SILVA MOU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66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2252017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43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8,0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8,10</text:span></text:p>
          </draw:text-box>
        </draw:frame>
        <draw:frame draw:style-name="gr6" draw:text-style-name="P6" draw:layer="layout" svg:width="8.202cm" svg:height="0.319cm" svg:x="2.081cm" svg:y="9.148cm">
          <draw:text-box>
            <text:p text:style-name="P2"><text:span text:style-name="T5">ISAURA ELEONORA CAVALCANTE DE LIMA E SILVA MOU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66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61742020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8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2,01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229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98052021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5312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35732020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5228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577892017506014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709,82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8,08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2,4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09,26</text:span></text:p>
          </draw:text-box>
        </draw:frame>
        <draw:frame draw:style-name="gr6" draw:text-style-name="P6" draw:layer="layout" svg:width="5.425cm" svg:height="0.319cm" svg:x="2.081cm" svg:y="11.265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5312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50872020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03,06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91,48</text:span></text:p>
          </draw:text-box>
        </draw:frame>
        <draw:frame draw:style-name="gr6" draw:text-style-name="P6" draw:layer="layout" svg:width="5.425cm" svg:height="0.319cm" svg:x="2.081cm" svg:y="11.79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5229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8576020175060142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715,36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78,69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09,89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526,78</text:span></text:p>
          </draw:text-box>
        </draw:frame>
        <draw:frame draw:style-name="gr6" draw:text-style-name="P6" draw:layer="layout" svg:width="6.665cm" svg:height="0.319cm" svg:x="2.081cm" svg:y="12.323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4857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15022020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4,28</text:span></text:p>
          </draw:text-box>
        </draw:frame>
        <draw:frame draw:style-name="gr6" draw:text-style-name="P6" draw:layer="layout" svg:width="4.705cm" svg:height="0.319cm" svg:x="2.081cm" svg:y="12.85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5310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86402022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54,96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2.577,36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160,12</text:span></text:p>
          </draw:text-box>
        </draw:frame>
        <draw:frame draw:style-name="gr2" draw:text-style-name="P3" draw:layer="layout" svg:width="0.98cm" svg:height="0.357cm" svg:x="22.887cm" svg:y="13.385cm">
          <draw:text-box>
            <text:p text:style-name="P2"><text:span text:style-name="T6">858,57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407,37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151,3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5.857cm" svg:height="0.319cm" svg:x="2.081cm" svg:y="6.50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95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33222020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49,7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6,4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23,30</text:span></text:p>
          </draw:text-box>
        </draw:frame>
        <draw:frame draw:style-name="gr6" draw:text-style-name="P6" draw:layer="layout" svg:width="6.432cm" svg:height="0.319cm" svg:x="2.081cm" svg:y="7.03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96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0042022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9,64</text:span></text:p>
          </draw:text-box>
        </draw:frame>
        <draw:frame draw:style-name="gr6" draw:text-style-name="P6" draw:layer="layout" svg:width="6.432cm" svg:height="0.319cm" svg:x="2.081cm" svg:y="7.56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959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3122022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6,5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0,85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95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0919202150601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1,3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91,1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39,18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66,3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77,92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94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05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8662022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10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07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6792020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4,2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2,59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078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6752020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6,2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4,52</text:span></text:p>
          </draw:text-box>
        </draw:frame>
        <draw:frame draw:style-name="gr6" draw:text-style-name="P6" draw:layer="layout" svg:width="3.571cm" svg:height="0.319cm" svg:x="2.081cm" svg:y="8.09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24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07132022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4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6,20</text:span></text:p>
          </draw:text-box>
        </draw:frame>
        <draw:frame draw:style-name="gr6" draw:text-style-name="P6" draw:layer="layout" svg:width="3.774cm" svg:height="0.319cm" svg:x="2.081cm" svg:y="8.61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119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5054202250604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5,85</text:span></text:p>
          </draw:text-box>
        </draw:frame>
        <draw:frame draw:style-name="gr6" draw:text-style-name="P6" draw:layer="layout" svg:width="5.996cm" svg:height="0.319cm" svg:x="2.081cm" svg:y="9.14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365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6183202250604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3,47</text:span></text:p>
          </draw:text-box>
        </draw:frame>
        <draw:frame draw:style-name="gr6" draw:text-style-name="P6" draw:layer="layout" svg:width="5.061cm" svg:height="0.319cm" svg:x="2.081cm" svg:y="9.678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4418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9643202250604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60,2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98,0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50,94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50,47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4,6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992,0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65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6402016506017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7,5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08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3102023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0,2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4,61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08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1772021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44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75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2752021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2,31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216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4472019506017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766,9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10,9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8,3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17,66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21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00032016506017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661,5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81,9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3,0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446,56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071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79132016506017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653,32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1,8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81,45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4762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71672021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28,89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5072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98472022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09,63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96,21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5072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36102021506017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76,1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9,67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5076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27412021506017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52,64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66,06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4752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82752021506017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68,81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9,06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82,96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5457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59912021506017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6,2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54,52</text:span></text:p>
          </draw:text-box>
        </draw:frame>
        <draw:frame draw:style-name="gr6" draw:text-style-name="P6" draw:layer="layout" svg:width="7.948cm" svg:height="0.319cm" svg:x="2.081cm" svg:y="13.38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5660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99732021506017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97,02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57,83</text:span></text:p>
          </draw:text-box>
        </draw:frame>
        <draw:frame draw:style-name="gr6" draw:text-style-name="P6" draw:layer="layout" svg:width="4.218cm" svg:height="0.319cm" svg:x="2.081cm" svg:y="13.91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4751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101472022506017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05,84</text:span></text:p>
          </draw:text-box>
        </draw:frame>
        <draw:frame draw:style-name="gr6" draw:text-style-name="P6" draw:layer="layout" svg:width="4.218cm" svg:height="0.319cm" svg:x="2.081cm" svg:y="14.4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04750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346582022506017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94,25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05,39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4.949,65</text:span></text:p>
          </draw:text-box>
        </draw:frame>
        <draw:frame draw:style-name="gr2" draw:text-style-name="P3" draw:layer="layout" svg:width="0.98cm" svg:height="0.357cm" svg:x="20.887cm" svg:y="14.973cm">
          <draw:text-box>
            <text:p text:style-name="P2"><text:span text:style-name="T6">816,11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2.662,41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305,23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1.165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24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5572020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5,25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24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05042020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18,7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2,7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3,07</text:span></text:p>
          </draw:text-box>
        </draw:frame>
        <draw:frame draw:style-name="gr6" draw:text-style-name="P6" draw:layer="layout" svg:width="4.434cm" svg:height="0.319cm" svg:x="2.081cm" svg:y="7.561cm">
          <draw:text-box>
            <text:p text:style-name="P2"><text:span text:style-name="T5">CARLOS EDUARDO SILVA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299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2512020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4,96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29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18552020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9,7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64,6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50,6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77,7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3,2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32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3.791cm" svg:height="0.319cm" svg:x="2.081cm" svg:y="6.503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29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7912021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5,8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7,8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96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05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46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3182022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5,32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40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7362020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72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9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43,80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13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4422018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13,9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4,5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21,6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5,7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2,15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346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29262022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4,28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929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81292022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99,7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8,9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6,1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539,0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98,5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70,5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18,3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51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40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43922020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8,6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1,3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38,61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51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31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63512015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40,0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68,5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7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4,5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12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39852020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2,31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19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7042019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44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580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39852020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9,65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204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2872021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4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6,24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43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85452018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05,8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2,64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68,3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04,88</text:span></text:p>
          </draw:text-box>
        </draw:frame>
        <draw:frame draw:style-name="gr6" draw:text-style-name="P6" draw:layer="layout" svg:width="6.005cm" svg:height="0.319cm" svg:x="2.081cm" svg:y="9.678cm">
          <draw:text-box>
            <text:p text:style-name="P2"><text:span text:style-name="T5">VIVIAN LOUISE GALINDO DE MELO ARAUJ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4813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68652019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40,0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36,4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2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41,6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853,4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94,70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991,2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29,8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137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62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6832022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00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6192020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5,2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8,24</text:span></text:p>
          </draw:text-box>
        </draw:frame>
        <draw:frame draw:style-name="gr6" draw:text-style-name="P6" draw:layer="layout" svg:width="4.282cm" svg:height="0.319cm" svg:x="2.081cm" svg:y="7.561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69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8282022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5,1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4,87</text:span></text:p>
          </draw:text-box>
        </draw:frame>
        <draw:frame draw:style-name="gr6" draw:text-style-name="P6" draw:layer="layout" svg:width="4.282cm" svg:height="0.319cm" svg:x="2.081cm" svg:y="8.0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48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3842020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0,3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3,95</text:span></text:p>
          </draw:text-box>
        </draw:frame>
        <draw:frame draw:style-name="gr6" draw:text-style-name="P6" draw:layer="layout" svg:width="4.163cm" svg:height="0.319cm" svg:x="2.081cm" svg:y="8.619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47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23842020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97,9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7,16</text:span></text:p>
          </draw:text-box>
        </draw:frame>
        <draw:frame draw:style-name="gr6" draw:text-style-name="P6" draw:layer="layout" svg:width="5.996cm" svg:height="0.319cm" svg:x="2.081cm" svg:y="9.14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47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384202050604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28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55,1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5,50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58,63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52,5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788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01cm" svg:height="0.319cm" svg:x="2.081cm" svg:y="6.503cm">
          <draw:text-box>
            <text:p text:style-name="P2"><text:span text:style-name="T5">FLAVIA PEREIRA COSTA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51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35212018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4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51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2282022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2,31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17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4772021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8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7,02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517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18152016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6,77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63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8902019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6,5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5,4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28,4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112,80</text:span></text:p>
          </draw:text-box>
        </draw:frame>
        <draw:frame draw:style-name="gr2" draw:text-style-name="P3" draw:layer="layout" svg:width="1.247cm" svg:height="0.357cm" svg:x="22.622cm" svg:y="9.152cm">
          <draw:text-box>
            <text:p text:style-name="P2"><text:span text:style-name="T6">1.128,3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4,3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683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3.558cm" svg:height="0.319cm" svg:x="2.081cm" svg:y="6.50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02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157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0,4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9,18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71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0622022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7,4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2,8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5,8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40,46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86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78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1612021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2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78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57612022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8,6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6,26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52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4632022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5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6,05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01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18052022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6,5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3,38</text:span></text:p>
          </draw:text-box>
        </draw:frame>
        <draw:frame draw:style-name="gr6" draw:text-style-name="P6" draw:layer="layout" svg:width="5.543cm" svg:height="0.319cm" svg:x="2.081cm" svg:y="8.619cm">
          <draw:text-box>
            <text:p text:style-name="P2"><text:span text:style-name="T5">CASSIO ADRIANO FLORENCIO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651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45102018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4,44</text:span></text:p>
          </draw:text-box>
        </draw:frame>
        <draw:frame draw:style-name="gr6" draw:text-style-name="P6" draw:layer="layout" svg:width="5.713cm" svg:height="0.319cm" svg:x="2.081cm" svg:y="9.148cm">
          <draw:text-box>
            <text:p text:style-name="P2"><text:span text:style-name="T5">CIRO DE MEDEIROS DOURADO VAREJA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66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704242015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46,0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48,0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6,92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171,06</text:span></text:p>
          </draw:text-box>
        </draw:frame>
        <draw:frame draw:style-name="gr6" draw:text-style-name="P6" draw:layer="layout" svg:width="5.713cm" svg:height="0.319cm" svg:x="2.081cm" svg:y="9.678cm">
          <draw:text-box>
            <text:p text:style-name="P2"><text:span text:style-name="T5">CIRO DE MEDEIROS DOURADO VAREJA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4666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37422016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72,9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40,02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16,4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5,46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91,07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4299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45022022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8,44</text:span></text:p>
          </draw:text-box>
        </draw:frame>
        <draw:frame draw:style-name="gr6" draw:text-style-name="P6" draw:layer="layout" svg:width="5.162cm" svg:height="0.319cm" svg:x="2.081cm" svg:y="10.736cm">
          <draw:text-box>
            <text:p text:style-name="P2"><text:span text:style-name="T5">LUIS OTAVIO COUTINHO GUIMARA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4510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46582019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5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7,10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786,07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37,84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001,63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80,5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666,0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35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2172016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06,4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306,4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46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82432017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5,0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5,6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5,69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18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6612021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5,0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5,6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7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69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18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90872019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58,0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18,4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7,9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1,69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18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32462019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3,5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6,05</text:span></text:p>
          </draw:text-box>
        </draw:frame>
        <draw:frame draw:style-name="gr6" draw:text-style-name="P6" draw:layer="layout" svg:width="4.498cm" svg:height="0.319cm" svg:x="2.081cm" svg:y="9.148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192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73752019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5,84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184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315282020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4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7,75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5692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08232022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46,3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9,53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5181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70632022506014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81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9,6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83,11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5193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01382022506014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6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48,54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5182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97972020506014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43,91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65,9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01,02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754,07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604,63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881,16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216,96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051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22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7062022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28</text:span></text:p>
          </draw:text-box>
        </draw:frame>
        <draw:frame draw:style-name="gr6" draw:text-style-name="P6" draw:layer="layout" svg:width="5.421cm" svg:height="0.319cm" svg:x="2.081cm" svg:y="7.032cm">
          <draw:text-box>
            <text:p text:style-name="P2"><text:span text:style-name="T5">ALBERTO FLAVIO ALVES PORT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88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3642021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8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6,71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443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2442022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4,44</text:span></text:p>
          </draw:text-box>
        </draw:frame>
        <draw:frame draw:style-name="gr6" draw:text-style-name="P6" draw:layer="layout" svg:width="4.29cm" svg:height="0.319cm" svg:x="2.081cm" svg:y="8.09cm">
          <draw:text-box>
            <text:p text:style-name="P2"><text:span text:style-name="T5">ISABELA DE ARAUJO ALVA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10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766272016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5,32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504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68512020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6,77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44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74942022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69,7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4,69</text:span></text:p>
          </draw:text-box>
        </draw:frame>
        <draw:frame draw:style-name="gr6" draw:text-style-name="P6" draw:layer="layout" svg:width="5.044cm" svg:height="0.319cm" svg:x="2.081cm" svg:y="9.678cm">
          <draw:text-box>
            <text:p text:style-name="P2"><text:span text:style-name="T5">MARCOS AZEVEDO PESTER GOM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4850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46282015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9,10</text:span></text:p>
          </draw:text-box>
        </draw:frame>
        <draw:frame draw:style-name="gr6" draw:text-style-name="P6" draw:layer="layout" svg:width="2.377cm" svg:height="0.319cm" svg:x="2.081cm" svg:y="10.207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5112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59372020506000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7,1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4,58</text:span></text:p>
          </draw:text-box>
        </draw:frame>
        <draw:frame draw:style-name="gr6" draw:text-style-name="P6" draw:layer="layout" svg:width="3.41cm" svg:height="0.319cm" svg:x="2.081cm" svg:y="10.736cm">
          <draw:text-box>
            <text:p text:style-name="P2"><text:span text:style-name="T5">SAMILA ALVES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4496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07522021506000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8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6,71</text:span></text:p>
          </draw:text-box>
        </draw:frame>
        <draw:frame draw:style-name="gr6" draw:text-style-name="P6" draw:layer="layout" svg:width="4.697cm" svg:height="0.319cm" svg:x="2.081cm" svg:y="11.265cm">
          <draw:text-box>
            <text:p text:style-name="P2"><text:span text:style-name="T5">TALLITA SHEILLA GOMES DE L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4499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47622021506000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4,28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57,89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14,79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353,62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452,60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436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5.666cm" svg:height="0.319cm" svg:x="2.081cm" svg:y="6.503cm">
          <draw:text-box>
            <text:p text:style-name="P2"><text:span text:style-name="T5">CARLOS ANTONIO ARAUJO DE SANTAN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41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5022020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28</text:span></text:p>
          </draw:text-box>
        </draw:frame>
        <draw:frame draw:style-name="gr6" draw:text-style-name="P6" draw:layer="layout" svg:width="5.666cm" svg:height="0.319cm" svg:x="2.081cm" svg:y="7.032cm">
          <draw:text-box>
            <text:p text:style-name="P2"><text:span text:style-name="T5">CARLOS ANTONIO ARAUJO DE SANTAN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41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83762020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29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131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36820195060006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653,32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1,8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32,6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48,79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18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49182020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6,77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191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93232020506000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4,95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19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20032021506000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0,6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8,46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4415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09262021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2,0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2,24</text:span></text:p>
          </draw:text-box>
        </draw:frame>
        <draw:frame draw:style-name="gr6" draw:text-style-name="P6" draw:layer="layout" svg:width="4.083cm" svg:height="0.319cm" svg:x="2.081cm" svg:y="10.20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4414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75022020506000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4,95</text:span></text:p>
          </draw:text-box>
        </draw:frame>
        <draw:frame draw:style-name="gr6" draw:text-style-name="P6" draw:layer="layout" svg:width="4.083cm" svg:height="0.319cm" svg:x="2.081cm" svg:y="10.736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4807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840720195060003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53,32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1,87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2,7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32,6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26,08</text:span></text:p>
          </draw:text-box>
        </draw:frame>
        <draw:frame draw:style-name="gr6" draw:text-style-name="P6" draw:layer="layout" svg:width="4.083cm" svg:height="0.319cm" svg:x="2.081cm" svg:y="11.265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4192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04632021506000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08,4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68,26</text:span></text:p>
          </draw:text-box>
        </draw:frame>
        <draw:frame draw:style-name="gr6" draw:text-style-name="P6" draw:layer="layout" svg:width="4.083cm" svg:height="0.319cm" svg:x="2.081cm" svg:y="11.79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5130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536820195060006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653,32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71,87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00,2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32,6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448,51</text:span></text:p>
          </draw:text-box>
        </draw:frame>
        <draw:frame draw:style-name="gr6" draw:text-style-name="P6" draw:layer="layout" svg:width="4.083cm" svg:height="0.319cm" svg:x="2.081cm" svg:y="12.32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4414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59122018506000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81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14,02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47,43</text:span></text:p>
          </draw:text-box>
        </draw:frame>
        <draw:frame draw:style-name="gr6" draw:text-style-name="P6" draw:layer="layout" svg:width="4.083cm" svg:height="0.319cm" svg:x="2.081cm" svg:y="12.85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4189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677720205060006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52,97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15,25</text:span></text:p>
          </draw:text-box>
        </draw:frame>
        <draw:frame draw:style-name="gr6" draw:text-style-name="P6" draw:layer="layout" svg:width="4.083cm" svg:height="0.319cm" svg:x="2.081cm" svg:y="13.382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4804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034020215060006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51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10,48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3.202,75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225,94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645,93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660,14</text:span></text:p>
          </draw:text-box>
        </draw:frame>
        <draw:frame draw:style-name="gr2" draw:text-style-name="P3" draw:layer="layout" svg:width="1.247cm" svg:height="0.357cm" svg:x="26.622cm" svg:y="13.914cm">
          <draw:text-box>
            <text:p text:style-name="P2"><text:span text:style-name="T6">9.670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48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86762019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26,7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3,9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6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6,51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47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6052015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84,4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52,2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32,20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30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08832021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2,8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8,8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576,2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76,2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92,87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9,5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897,5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14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8382021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13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2,4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2,0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3,26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74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0532021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6,7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09,8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0,58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242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01542022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6,4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9,81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871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4302022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91,7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33,75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29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56842021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05,8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2,6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4,4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8,77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751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09272021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72,8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22,5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8,6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91,64</text:span></text:p>
          </draw:text-box>
        </draw:frame>
        <draw:frame draw:style-name="gr6" draw:text-style-name="P6" draw:layer="layout" svg:width="5.501cm" svg:height="0.319cm" svg:x="2.081cm" svg:y="9.67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489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38972020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56,8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38,2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2,6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2,8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03,07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8.001,28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27,19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239,72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33,4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900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006cm" svg:height="0.319cm" svg:x="2.081cm" svg:y="6.503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11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3102021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9,6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0,8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1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9,6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12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2032020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5,8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116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39252021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2,31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12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14972019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0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0,7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65,1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5,9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7,98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2,3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58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43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5982019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2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1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6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7,31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85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88972020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0,7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2,77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84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8252021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4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4,7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9,48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864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52032020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3,8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6,77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858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94522020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5,0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9,66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863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7722020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2,8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8,85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83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24142020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7,8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6,63</text:span></text:p>
          </draw:text-box>
        </draw:frame>
        <draw:frame draw:style-name="gr6" draw:text-style-name="P6" draw:layer="layout" svg:width="3.85cm" svg:height="0.319cm" svg:x="2.081cm" svg:y="10.207cm">
          <draw:text-box>
            <text:p text:style-name="P2"><text:span text:style-name="T5">ALEXANDRE NICOLAU MADI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4424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488712017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2,74</text:span></text:p>
          </draw:text-box>
        </draw:frame>
        <draw:frame draw:style-name="gr6" draw:text-style-name="P6" draw:layer="layout" svg:width="3.884cm" svg:height="0.319cm" svg:x="2.081cm" svg:y="10.736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3556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18862019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4,17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55,67</text:span></text:p>
          </draw:text-box>
        </draw:frame>
        <draw:frame draw:style-name="gr6" draw:text-style-name="P6" draw:layer="layout" svg:width="5.827cm" svg:height="0.319cm" svg:x="2.081cm" svg:y="11.265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2842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63962017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79,37</text:span></text:p>
          </draw:text-box>
        </draw:frame>
        <draw:frame draw:style-name="gr6" draw:text-style-name="P6" draw:layer="layout" svg:width="4.701cm" svg:height="0.319cm" svg:x="2.081cm" svg:y="11.794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4854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55562022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46,94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8,90</text:span></text:p>
          </draw:text-box>
        </draw:frame>
        <draw:frame draw:style-name="gr6" draw:text-style-name="P6" draw:layer="layout" svg:width="4.028cm" svg:height="0.319cm" svg:x="2.081cm" svg:y="12.32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4870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13272015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340,02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47,4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192,62</text:span></text:p>
          </draw:text-box>
        </draw:frame>
        <draw:frame draw:style-name="gr6" draw:text-style-name="P6" draw:layer="layout" svg:width="4.028cm" svg:height="0.319cm" svg:x="2.081cm" svg:y="12.85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4866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71209201750600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42,65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89,06</text:span></text:p>
          </draw:text-box>
        </draw:frame>
        <draw:frame draw:style-name="gr6" draw:text-style-name="P6" draw:layer="layout" svg:width="4.028cm" svg:height="0.319cm" svg:x="2.081cm" svg:y="13.38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2843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70482020506001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126,79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23,95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32,03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70,81</text:span></text:p>
          </draw:text-box>
        </draw:frame>
        <draw:frame draw:style-name="gr6" draw:text-style-name="P6" draw:layer="layout" svg:width="4.028cm" svg:height="0.319cm" svg:x="2.081cm" svg:y="13.91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2848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47152019506001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245,11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342,41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02,70</text:span></text:p>
          </draw:text-box>
        </draw:frame>
        <draw:frame draw:style-name="gr6" draw:text-style-name="P6" draw:layer="layout" svg:width="4.028cm" svg:height="0.319cm" svg:x="2.081cm" svg:y="14.44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048186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650892021506001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9,89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37,91</text:span></text:p>
          </draw:text-box>
        </draw:frame>
        <draw:frame draw:style-name="gr6" draw:text-style-name="P6" draw:layer="layout" svg:width="4.028cm" svg:height="0.319cm" svg:x="2.081cm" svg:y="14.96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048209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124022017506001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245,24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342,44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02,80</text:span></text:p>
          </draw:text-box>
        </draw:frame>
        <draw:frame draw:style-name="gr6" draw:text-style-name="P6" draw:layer="layout" svg:width="4.028cm" svg:height="0.319cm" svg:x="2.081cm" svg:y="15.49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048609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832462019506001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28,70</text:span></text:p>
          </draw:text-box>
        </draw:frame>
        <draw:frame draw:style-name="gr6" draw:text-style-name="P6" draw:layer="layout" svg:width="4.028cm" svg:height="0.319cm" svg:x="2.081cm" svg:y="16.02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30300048542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190162016506001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32,85</text:span></text:p>
          </draw:text-box>
        </draw:frame>
        <draw:frame draw:style-name="gr6" draw:text-style-name="P6" draw:layer="layout" svg:width="4.028cm" svg:height="0.319cm" svg:x="2.081cm" svg:y="16.55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30300048718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306502017506001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274,10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350,38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923,72</text:span></text:p>
          </draw:text-box>
        </draw:frame>
        <draw:frame draw:style-name="gr6" draw:text-style-name="P6" draw:layer="layout" svg:width="4.028cm" svg:height="0.319cm" svg:x="2.081cm" svg:y="17.086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30300009584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9274220205060011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552cm" svg:height="0.319cm" svg:x="21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86,20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754,52</text:span></text:p>
          </draw:text-box>
        </draw:frame>
        <draw:frame draw:style-name="gr6" draw:text-style-name="P6" draw:layer="layout" svg:width="4.028cm" svg:height="0.319cm" svg:x="2.081cm" svg:y="17.615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30300028449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748742021506001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552cm" svg:height="0.319cm" svg:x="21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86,20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754,52</text:span></text:p>
          </draw:text-box>
        </draw:frame>
        <draw:frame draw:style-name="gr6" draw:text-style-name="P6" draw:layer="layout" svg:width="4.028cm" svg:height="0.319cm" svg:x="2.081cm" svg:y="18.144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30300048614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11124620215060011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21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552cm" svg:height="0.319cm" svg:x="25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732,85</text:span></text:p>
          </draw:text-box>
        </draw:frame>
        <draw:frame draw:style-name="gr6" draw:text-style-name="P6" draw:layer="layout" svg:width="5.306cm" svg:height="0.319cm" svg:x="2.081cm" svg:y="18.673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30300048551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9014420205060011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552cm" svg:height="0.319cm" svg:x="23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879,37</text:span></text:p>
          </draw:text-box>
        </draw:frame>
        <draw:frame draw:style-name="gr6" draw:text-style-name="P6" draw:layer="layout" svg:width="5.374cm" svg:height="0.319cm" svg:x="2.081cm" svg:y="19.2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30300048216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3066320205060102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20.995cm" svg:y="19.203cm">
          <draw:text-box>
            <text:p text:style-name="P2"><text:span text:style-name="T5">112,81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199,20</text:span></text:p>
          </draw:text-box>
        </draw:frame>
        <draw:frame draw:style-name="gr6" draw:text-style-name="P6" draw:layer="layout" svg:width="0.709cm" svg:height="0.319cm" svg:x="25.152cm" svg:y="19.203cm">
          <draw:text-box>
            <text:p text:style-name="P2"><text:span text:style-name="T5">51,28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662,25</text:span></text:p>
          </draw:text-box>
        </draw:frame>
        <draw:frame draw:style-name="gr6" draw:text-style-name="P6" draw:layer="layout" svg:width="5.374cm" svg:height="0.319cm" svg:x="2.081cm" svg:y="19.7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30300008931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7654720205060011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866cm" svg:height="0.319cm" svg:x="20.995cm" svg:y="19.732cm">
          <draw:text-box>
            <text:p text:style-name="P2"><text:span text:style-name="T5">117,15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256,50</text:span></text:p>
          </draw:text-box>
        </draw:frame>
        <draw:frame draw:style-name="gr6" draw:text-style-name="P6" draw:layer="layout" svg:width="0.709cm" svg:height="0.319cm" svg:x="25.152cm" svg:y="19.732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638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5.374cm" svg:height="0.319cm" svg:x="2.081cm" svg:y="5.86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30300029789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5882020195060011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20.995cm" svg:y="5.868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254,50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618,97</text:span></text:p>
          </draw:text-box>
        </draw:frame>
        <draw:frame draw:style-name="gr6" draw:text-style-name="P6" draw:layer="layout" svg:width="5.374cm" svg:height="0.319cm" svg:x="2.081cm" svg:y="6.39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30300048626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05377220205060011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552cm" svg:height="0.319cm" svg:x="21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397cm">
          <draw:text-box>
            <text:p text:style-name="P2"><text:span text:style-name="T5">292,87</text:span></text:p>
          </draw:text-box>
        </draw:frame>
        <draw:frame draw:style-name="gr6" draw:text-style-name="P6" draw:layer="layout" svg:width="0.709cm" svg:height="0.319cm" svg:x="25.152cm" svg:y="6.397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718,85</text:span></text:p>
          </draw:text-box>
        </draw:frame>
        <draw:frame draw:style-name="gr6" draw:text-style-name="P6" draw:layer="layout" svg:width="5.374cm" svg:height="0.319cm" svg:x="2.081cm" svg:y="6.92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92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30300048731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09932220205060011</text:span></text:p>
          </draw:text-box>
        </draw:frame>
        <draw:frame draw:style-name="gr6" draw:text-style-name="P6" draw:layer="layout" svg:width="1.103cm" svg:height="0.319cm" svg:x="18.76cm" svg:y="6.926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552cm" svg:height="0.319cm" svg:x="21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926cm">
          <draw:text-box>
            <text:p text:style-name="P2"><text:span text:style-name="T5">292,87</text:span></text:p>
          </draw:text-box>
        </draw:frame>
        <draw:frame draw:style-name="gr6" draw:text-style-name="P6" draw:layer="layout" svg:width="0.709cm" svg:height="0.319cm" svg:x="25.152cm" svg:y="6.926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26.995cm" svg:y="6.926cm">
          <draw:text-box>
            <text:p text:style-name="P2"><text:span text:style-name="T5">718,85</text:span></text:p>
          </draw:text-box>
        </draw:frame>
        <draw:frame draw:style-name="gr6" draw:text-style-name="P6" draw:layer="layout" svg:width="5.374cm" svg:height="0.319cm" svg:x="2.081cm" svg:y="7.45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45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455cm">
          <draw:text-box>
            <text:p text:style-name="P2"><text:span text:style-name="T5">20230300008635</text:span></text:p>
          </draw:text-box>
        </draw:frame>
        <draw:frame draw:style-name="gr6" draw:text-style-name="P6" draw:layer="layout" svg:width="3.135cm" svg:height="0.319cm" svg:x="14.52cm" svg:y="7.455cm">
          <draw:text-box>
            <text:p text:style-name="P2"><text:span text:style-name="T5">00002695220195060011</text:span></text:p>
          </draw:text-box>
        </draw:frame>
        <draw:frame draw:style-name="gr6" draw:text-style-name="P6" draw:layer="layout" svg:width="1.103cm" svg:height="0.319cm" svg:x="18.76cm" svg:y="7.455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552cm" svg:height="0.319cm" svg:x="21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455cm">
          <draw:text-box>
            <text:p text:style-name="P2"><text:span text:style-name="T5">284,24</text:span></text:p>
          </draw:text-box>
        </draw:frame>
        <draw:frame draw:style-name="gr6" draw:text-style-name="P6" draw:layer="layout" svg:width="0.709cm" svg:height="0.319cm" svg:x="25.152cm" svg:y="7.455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26.995cm" svg:y="7.455cm">
          <draw:text-box>
            <text:p text:style-name="P2"><text:span text:style-name="T5">697,67</text:span></text:p>
          </draw:text-box>
        </draw:frame>
        <draw:frame draw:style-name="gr6" draw:text-style-name="P6" draw:layer="layout" svg:width="5.374cm" svg:height="0.319cm" svg:x="2.081cm" svg:y="7.98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98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984cm">
          <draw:text-box>
            <text:p text:style-name="P2"><text:span text:style-name="T5">20230300048297</text:span></text:p>
          </draw:text-box>
        </draw:frame>
        <draw:frame draw:style-name="gr6" draw:text-style-name="P6" draw:layer="layout" svg:width="3.135cm" svg:height="0.319cm" svg:x="14.52cm" svg:y="7.984cm">
          <draw:text-box>
            <text:p text:style-name="P2"><text:span text:style-name="T5">00012687320175060011</text:span></text:p>
          </draw:text-box>
        </draw:frame>
        <draw:frame draw:style-name="gr6" draw:text-style-name="P6" draw:layer="layout" svg:width="1.103cm" svg:height="0.319cm" svg:x="18.76cm" svg:y="7.984cm">
          <draw:text-box>
            <text:p text:style-name="P2"><text:span text:style-name="T5">1.245,11</text:span></text:p>
          </draw:text-box>
        </draw:frame>
        <draw:frame draw:style-name="gr6" draw:text-style-name="P6" draw:layer="layout" svg:width="0.552cm" svg:height="0.319cm" svg:x="21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984cm">
          <draw:text-box>
            <text:p text:style-name="P2"><text:span text:style-name="T5">342,41</text:span></text:p>
          </draw:text-box>
        </draw:frame>
        <draw:frame draw:style-name="gr6" draw:text-style-name="P6" draw:layer="layout" svg:width="0.709cm" svg:height="0.319cm" svg:x="25.152cm" svg:y="7.984cm">
          <draw:text-box>
            <text:p text:style-name="P2"><text:span text:style-name="T5">62,26</text:span></text:p>
          </draw:text-box>
        </draw:frame>
        <draw:frame draw:style-name="gr6" draw:text-style-name="P6" draw:layer="layout" svg:width="0.866cm" svg:height="0.319cm" svg:x="26.995cm" svg:y="7.984cm">
          <draw:text-box>
            <text:p text:style-name="P2"><text:span text:style-name="T5">840,44</text:span></text:p>
          </draw:text-box>
        </draw:frame>
        <draw:frame draw:style-name="gr6" draw:text-style-name="P6" draw:layer="layout" svg:width="5.374cm" svg:height="0.319cm" svg:x="2.081cm" svg:y="8.51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51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513cm">
          <draw:text-box>
            <text:p text:style-name="P2"><text:span text:style-name="T5">20230300044766</text:span></text:p>
          </draw:text-box>
        </draw:frame>
        <draw:frame draw:style-name="gr6" draw:text-style-name="P6" draw:layer="layout" svg:width="3.135cm" svg:height="0.319cm" svg:x="14.52cm" svg:y="8.513cm">
          <draw:text-box>
            <text:p text:style-name="P2"><text:span text:style-name="T5">00008451620175060011</text:span></text:p>
          </draw:text-box>
        </draw:frame>
        <draw:frame draw:style-name="gr6" draw:text-style-name="P6" draw:layer="layout" svg:width="1.103cm" svg:height="0.319cm" svg:x="18.76cm" svg:y="8.513cm">
          <draw:text-box>
            <text:p text:style-name="P2"><text:span text:style-name="T5">1.158,05</text:span></text:p>
          </draw:text-box>
        </draw:frame>
        <draw:frame draw:style-name="gr6" draw:text-style-name="P6" draw:layer="layout" svg:width="0.552cm" svg:height="0.319cm" svg:x="21.309cm" svg:y="8.5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513cm">
          <draw:text-box>
            <text:p text:style-name="P2"><text:span text:style-name="T5">318,46</text:span></text:p>
          </draw:text-box>
        </draw:frame>
        <draw:frame draw:style-name="gr6" draw:text-style-name="P6" draw:layer="layout" svg:width="0.709cm" svg:height="0.319cm" svg:x="25.152cm" svg:y="8.513cm">
          <draw:text-box>
            <text:p text:style-name="P2"><text:span text:style-name="T5">57,90</text:span></text:p>
          </draw:text-box>
        </draw:frame>
        <draw:frame draw:style-name="gr6" draw:text-style-name="P6" draw:layer="layout" svg:width="0.866cm" svg:height="0.319cm" svg:x="26.995cm" svg:y="8.513cm">
          <draw:text-box>
            <text:p text:style-name="P2"><text:span text:style-name="T5">781,69</text:span></text:p>
          </draw:text-box>
        </draw:frame>
        <draw:frame draw:style-name="gr6" draw:text-style-name="P6" draw:layer="layout" svg:width="5.374cm" svg:height="0.319cm" svg:x="2.081cm" svg:y="9.04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04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043cm">
          <draw:text-box>
            <text:p text:style-name="P2"><text:span text:style-name="T5">20230300048677</text:span></text:p>
          </draw:text-box>
        </draw:frame>
        <draw:frame draw:style-name="gr6" draw:text-style-name="P6" draw:layer="layout" svg:width="3.135cm" svg:height="0.319cm" svg:x="14.52cm" svg:y="9.043cm">
          <draw:text-box>
            <text:p text:style-name="P2"><text:span text:style-name="T5">00015458920175060011</text:span></text:p>
          </draw:text-box>
        </draw:frame>
        <draw:frame draw:style-name="gr6" draw:text-style-name="P6" draw:layer="layout" svg:width="1.103cm" svg:height="0.319cm" svg:x="18.76cm" svg:y="9.043cm">
          <draw:text-box>
            <text:p text:style-name="P2"><text:span text:style-name="T5">1.270,04</text:span></text:p>
          </draw:text-box>
        </draw:frame>
        <draw:frame draw:style-name="gr6" draw:text-style-name="P6" draw:layer="layout" svg:width="0.552cm" svg:height="0.319cm" svg:x="21.309cm" svg:y="9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043cm">
          <draw:text-box>
            <text:p text:style-name="P2"><text:span text:style-name="T5">349,26</text:span></text:p>
          </draw:text-box>
        </draw:frame>
        <draw:frame draw:style-name="gr6" draw:text-style-name="P6" draw:layer="layout" svg:width="0.709cm" svg:height="0.319cm" svg:x="25.152cm" svg:y="9.043cm">
          <draw:text-box>
            <text:p text:style-name="P2"><text:span text:style-name="T5">63,50</text:span></text:p>
          </draw:text-box>
        </draw:frame>
        <draw:frame draw:style-name="gr6" draw:text-style-name="P6" draw:layer="layout" svg:width="0.866cm" svg:height="0.319cm" svg:x="26.995cm" svg:y="9.043cm">
          <draw:text-box>
            <text:p text:style-name="P2"><text:span text:style-name="T5">857,28</text:span></text:p>
          </draw:text-box>
        </draw:frame>
        <draw:frame draw:style-name="gr6" draw:text-style-name="P6" draw:layer="layout" svg:width="5.374cm" svg:height="0.319cm" svg:x="2.081cm" svg:y="9.57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57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572cm">
          <draw:text-box>
            <text:p text:style-name="P2"><text:span text:style-name="T5">20230300048227</text:span></text:p>
          </draw:text-box>
        </draw:frame>
        <draw:frame draw:style-name="gr6" draw:text-style-name="P6" draw:layer="layout" svg:width="3.135cm" svg:height="0.319cm" svg:x="14.52cm" svg:y="9.572cm">
          <draw:text-box>
            <text:p text:style-name="P2"><text:span text:style-name="T5">00003312920185060011</text:span></text:p>
          </draw:text-box>
        </draw:frame>
        <draw:frame draw:style-name="gr6" draw:text-style-name="P6" draw:layer="layout" svg:width="1.103cm" svg:height="0.319cm" svg:x="18.76cm" svg:y="9.572cm">
          <draw:text-box>
            <text:p text:style-name="P2"><text:span text:style-name="T5">1.244,99</text:span></text:p>
          </draw:text-box>
        </draw:frame>
        <draw:frame draw:style-name="gr6" draw:text-style-name="P6" draw:layer="layout" svg:width="0.552cm" svg:height="0.319cm" svg:x="21.309cm" svg:y="9.5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572cm">
          <draw:text-box>
            <text:p text:style-name="P2"><text:span text:style-name="T5">342,37</text:span></text:p>
          </draw:text-box>
        </draw:frame>
        <draw:frame draw:style-name="gr6" draw:text-style-name="P6" draw:layer="layout" svg:width="0.709cm" svg:height="0.319cm" svg:x="25.152cm" svg:y="9.572cm">
          <draw:text-box>
            <text:p text:style-name="P2"><text:span text:style-name="T5">62,25</text:span></text:p>
          </draw:text-box>
        </draw:frame>
        <draw:frame draw:style-name="gr6" draw:text-style-name="P6" draw:layer="layout" svg:width="0.866cm" svg:height="0.319cm" svg:x="26.995cm" svg:y="9.572cm">
          <draw:text-box>
            <text:p text:style-name="P2"><text:span text:style-name="T5">840,37</text:span></text:p>
          </draw:text-box>
        </draw:frame>
        <draw:frame draw:style-name="gr6" draw:text-style-name="P6" draw:layer="layout" svg:width="5.374cm" svg:height="0.319cm" svg:x="2.081cm" svg:y="10.10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10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101cm">
          <draw:text-box>
            <text:p text:style-name="P2"><text:span text:style-name="T5">20230300035550</text:span></text:p>
          </draw:text-box>
        </draw:frame>
        <draw:frame draw:style-name="gr6" draw:text-style-name="P6" draw:layer="layout" svg:width="3.135cm" svg:height="0.319cm" svg:x="14.52cm" svg:y="10.101cm">
          <draw:text-box>
            <text:p text:style-name="P2"><text:span text:style-name="T5">00001188620195060011</text:span></text:p>
          </draw:text-box>
        </draw:frame>
        <draw:frame draw:style-name="gr6" draw:text-style-name="P6" draw:layer="layout" svg:width="1.103cm" svg:height="0.319cm" svg:x="18.76cm" svg:y="10.101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552cm" svg:height="0.319cm" svg:x="21.309cm" svg:y="10.1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101cm">
          <draw:text-box>
            <text:p text:style-name="P2"><text:span text:style-name="T5">279,89</text:span></text:p>
          </draw:text-box>
        </draw:frame>
        <draw:frame draw:style-name="gr6" draw:text-style-name="P6" draw:layer="layout" svg:width="0.709cm" svg:height="0.319cm" svg:x="25.152cm" svg:y="10.101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10.101cm">
          <draw:text-box>
            <text:p text:style-name="P2"><text:span text:style-name="T5">687,02</text:span></text:p>
          </draw:text-box>
        </draw:frame>
        <draw:frame draw:style-name="gr6" draw:text-style-name="P6" draw:layer="layout" svg:width="5.374cm" svg:height="0.319cm" svg:x="2.081cm" svg:y="10.6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6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63cm">
          <draw:text-box>
            <text:p text:style-name="P2"><text:span text:style-name="T5">20230300028442</text:span></text:p>
          </draw:text-box>
        </draw:frame>
        <draw:frame draw:style-name="gr6" draw:text-style-name="P6" draw:layer="layout" svg:width="3.135cm" svg:height="0.319cm" svg:x="14.52cm" svg:y="10.63cm">
          <draw:text-box>
            <text:p text:style-name="P2"><text:span text:style-name="T5">00017658720175060011</text:span></text:p>
          </draw:text-box>
        </draw:frame>
        <draw:frame draw:style-name="gr6" draw:text-style-name="P6" draw:layer="layout" svg:width="1.103cm" svg:height="0.319cm" svg:x="18.76cm" svg:y="10.63cm">
          <draw:text-box>
            <text:p text:style-name="P2"><text:span text:style-name="T5">1.245,64</text:span></text:p>
          </draw:text-box>
        </draw:frame>
        <draw:frame draw:style-name="gr6" draw:text-style-name="P6" draw:layer="layout" svg:width="0.552cm" svg:height="0.319cm" svg:x="21.309cm" svg:y="10.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63cm">
          <draw:text-box>
            <text:p text:style-name="P2"><text:span text:style-name="T5">342,55</text:span></text:p>
          </draw:text-box>
        </draw:frame>
        <draw:frame draw:style-name="gr6" draw:text-style-name="P6" draw:layer="layout" svg:width="0.709cm" svg:height="0.319cm" svg:x="25.152cm" svg:y="10.63cm">
          <draw:text-box>
            <text:p text:style-name="P2"><text:span text:style-name="T5">62,28</text:span></text:p>
          </draw:text-box>
        </draw:frame>
        <draw:frame draw:style-name="gr6" draw:text-style-name="P6" draw:layer="layout" svg:width="0.866cm" svg:height="0.319cm" svg:x="26.995cm" svg:y="10.63cm">
          <draw:text-box>
            <text:p text:style-name="P2"><text:span text:style-name="T5">840,81</text:span></text:p>
          </draw:text-box>
        </draw:frame>
        <draw:frame draw:style-name="gr6" draw:text-style-name="P6" draw:layer="layout" svg:width="5.374cm" svg:height="0.319cm" svg:x="2.081cm" svg:y="11.15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15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159cm">
          <draw:text-box>
            <text:p text:style-name="P2"><text:span text:style-name="T5">20230300025357</text:span></text:p>
          </draw:text-box>
        </draw:frame>
        <draw:frame draw:style-name="gr6" draw:text-style-name="P6" draw:layer="layout" svg:width="3.135cm" svg:height="0.319cm" svg:x="14.52cm" svg:y="11.159cm">
          <draw:text-box>
            <text:p text:style-name="P2"><text:span text:style-name="T5">00009197020175060011</text:span></text:p>
          </draw:text-box>
        </draw:frame>
        <draw:frame draw:style-name="gr6" draw:text-style-name="P6" draw:layer="layout" svg:width="1.103cm" svg:height="0.319cm" svg:x="18.76cm" svg:y="11.159cm">
          <draw:text-box>
            <text:p text:style-name="P2"><text:span text:style-name="T5">1.277,04</text:span></text:p>
          </draw:text-box>
        </draw:frame>
        <draw:frame draw:style-name="gr6" draw:text-style-name="P6" draw:layer="layout" svg:width="0.552cm" svg:height="0.319cm" svg:x="21.309cm" svg:y="11.1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159cm">
          <draw:text-box>
            <text:p text:style-name="P2"><text:span text:style-name="T5">351,19</text:span></text:p>
          </draw:text-box>
        </draw:frame>
        <draw:frame draw:style-name="gr6" draw:text-style-name="P6" draw:layer="layout" svg:width="0.709cm" svg:height="0.319cm" svg:x="25.152cm" svg:y="11.159cm">
          <draw:text-box>
            <text:p text:style-name="P2"><text:span text:style-name="T5">63,85</text:span></text:p>
          </draw:text-box>
        </draw:frame>
        <draw:frame draw:style-name="gr6" draw:text-style-name="P6" draw:layer="layout" svg:width="0.866cm" svg:height="0.319cm" svg:x="26.995cm" svg:y="11.159cm">
          <draw:text-box>
            <text:p text:style-name="P2"><text:span text:style-name="T5">862,00</text:span></text:p>
          </draw:text-box>
        </draw:frame>
        <draw:frame draw:style-name="gr6" draw:text-style-name="P6" draw:layer="layout" svg:width="4.951cm" svg:height="0.319cm" svg:x="2.081cm" svg:y="11.688cm">
          <draw:text-box>
            <text:p text:style-name="P2"><text:span text:style-name="T5">LUIS OTAVIO DE OLIVEIRA CAMARA</text:span></text:p>
          </draw:text-box>
        </draw:frame>
        <draw:frame draw:style-name="gr6" draw:text-style-name="P6" draw:layer="layout" svg:width="0.942cm" svg:height="0.319cm" svg:x="9.399cm" svg:y="11.68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688cm">
          <draw:text-box>
            <text:p text:style-name="P2"><text:span text:style-name="T5">20230300048640</text:span></text:p>
          </draw:text-box>
        </draw:frame>
        <draw:frame draw:style-name="gr6" draw:text-style-name="P6" draw:layer="layout" svg:width="3.135cm" svg:height="0.319cm" svg:x="14.52cm" svg:y="11.688cm">
          <draw:text-box>
            <text:p text:style-name="P2"><text:span text:style-name="T5">00011038920185060011</text:span></text:p>
          </draw:text-box>
        </draw:frame>
        <draw:frame draw:style-name="gr6" draw:text-style-name="P6" draw:layer="layout" svg:width="0.866cm" svg:height="0.319cm" svg:x="18.995cm" svg:y="11.688cm">
          <draw:text-box>
            <text:p text:style-name="P2"><text:span text:style-name="T5">502,55</text:span></text:p>
          </draw:text-box>
        </draw:frame>
        <draw:frame draw:style-name="gr6" draw:text-style-name="P6" draw:layer="layout" svg:width="0.709cm" svg:height="0.319cm" svg:x="21.152cm" svg:y="11.688cm">
          <draw:text-box>
            <text:p text:style-name="P2"><text:span text:style-name="T5">55,28</text:span></text:p>
          </draw:text-box>
        </draw:frame>
        <draw:frame draw:style-name="gr6" draw:text-style-name="P6" draw:layer="layout" svg:width="0.552cm" svg:height="0.319cm" svg:x="23.309cm" svg:y="11.6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688cm">
          <draw:text-box>
            <text:p text:style-name="P2"><text:span text:style-name="T5">25,13</text:span></text:p>
          </draw:text-box>
        </draw:frame>
        <draw:frame draw:style-name="gr6" draw:text-style-name="P6" draw:layer="layout" svg:width="0.866cm" svg:height="0.319cm" svg:x="26.995cm" svg:y="11.688cm">
          <draw:text-box>
            <text:p text:style-name="P2"><text:span text:style-name="T5">422,14</text:span></text:p>
          </draw:text-box>
        </draw:frame>
        <draw:frame draw:style-name="gr6" draw:text-style-name="P6" draw:layer="layout" svg:width="4.193cm" svg:height="0.319cm" svg:x="2.081cm" svg:y="12.21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21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2.218cm">
          <draw:text-box>
            <text:p text:style-name="P2"><text:span text:style-name="T5">20230300016068</text:span></text:p>
          </draw:text-box>
        </draw:frame>
        <draw:frame draw:style-name="gr6" draw:text-style-name="P6" draw:layer="layout" svg:width="3.135cm" svg:height="0.319cm" svg:x="14.52cm" svg:y="12.218cm">
          <draw:text-box>
            <text:p text:style-name="P2"><text:span text:style-name="T5">00002882920175060011</text:span></text:p>
          </draw:text-box>
        </draw:frame>
        <draw:frame draw:style-name="gr6" draw:text-style-name="P6" draw:layer="layout" svg:width="1.103cm" svg:height="0.319cm" svg:x="18.76cm" svg:y="12.218cm">
          <draw:text-box>
            <text:p text:style-name="P2"><text:span text:style-name="T5">1.274,10</text:span></text:p>
          </draw:text-box>
        </draw:frame>
        <draw:frame draw:style-name="gr6" draw:text-style-name="P6" draw:layer="layout" svg:width="0.866cm" svg:height="0.319cm" svg:x="20.995cm" svg:y="12.218cm">
          <draw:text-box>
            <text:p text:style-name="P2"><text:span text:style-name="T5">140,15</text:span></text:p>
          </draw:text-box>
        </draw:frame>
        <draw:frame draw:style-name="gr6" draw:text-style-name="P6" draw:layer="layout" svg:width="0.552cm" svg:height="0.319cm" svg:x="23.309cm" svg:y="12.2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218cm">
          <draw:text-box>
            <text:p text:style-name="P2"><text:span text:style-name="T5">25,48</text:span></text:p>
          </draw:text-box>
        </draw:frame>
        <draw:frame draw:style-name="gr6" draw:text-style-name="P6" draw:layer="layout" svg:width="1.103cm" svg:height="0.319cm" svg:x="26.76cm" svg:y="12.218cm">
          <draw:text-box>
            <text:p text:style-name="P2"><text:span text:style-name="T5">1.108,47</text:span></text:p>
          </draw:text-box>
        </draw:frame>
        <draw:frame draw:style-name="gr6" draw:text-style-name="P6" draw:layer="layout" svg:width="3.774cm" svg:height="0.319cm" svg:x="2.081cm" svg:y="12.747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2.74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2.747cm">
          <draw:text-box>
            <text:p text:style-name="P2"><text:span text:style-name="T5">20230300028441</text:span></text:p>
          </draw:text-box>
        </draw:frame>
        <draw:frame draw:style-name="gr6" draw:text-style-name="P6" draw:layer="layout" svg:width="3.135cm" svg:height="0.319cm" svg:x="14.52cm" svg:y="12.747cm">
          <draw:text-box>
            <text:p text:style-name="P2"><text:span text:style-name="T5">00017658720175060011</text:span></text:p>
          </draw:text-box>
        </draw:frame>
        <draw:frame draw:style-name="gr6" draw:text-style-name="P6" draw:layer="layout" svg:width="1.103cm" svg:height="0.319cm" svg:x="18.76cm" svg:y="12.747cm">
          <draw:text-box>
            <text:p text:style-name="P2"><text:span text:style-name="T5">1.245,64</text:span></text:p>
          </draw:text-box>
        </draw:frame>
        <draw:frame draw:style-name="gr6" draw:text-style-name="P6" draw:layer="layout" svg:width="0.866cm" svg:height="0.319cm" svg:x="20.995cm" svg:y="12.747cm">
          <draw:text-box>
            <text:p text:style-name="P2"><text:span text:style-name="T5">137,02</text:span></text:p>
          </draw:text-box>
        </draw:frame>
        <draw:frame draw:style-name="gr6" draw:text-style-name="P6" draw:layer="layout" svg:width="0.552cm" svg:height="0.319cm" svg:x="23.309cm" svg:y="12.7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7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747cm">
          <draw:text-box>
            <text:p text:style-name="P2"><text:span text:style-name="T5">1.108,62</text:span></text:p>
          </draw:text-box>
        </draw:frame>
        <draw:frame draw:style-name="gr6" draw:text-style-name="P6" draw:layer="layout" svg:width="4.574cm" svg:height="0.319cm" svg:x="2.081cm" svg:y="13.276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3.27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3.276cm">
          <draw:text-box>
            <text:p text:style-name="P2"><text:span text:style-name="T5">20230300048244</text:span></text:p>
          </draw:text-box>
        </draw:frame>
        <draw:frame draw:style-name="gr6" draw:text-style-name="P6" draw:layer="layout" svg:width="3.135cm" svg:height="0.319cm" svg:x="14.52cm" svg:y="13.276cm">
          <draw:text-box>
            <text:p text:style-name="P2"><text:span text:style-name="T5">00007407320165060011</text:span></text:p>
          </draw:text-box>
        </draw:frame>
        <draw:frame draw:style-name="gr6" draw:text-style-name="P6" draw:layer="layout" svg:width="1.103cm" svg:height="0.319cm" svg:x="18.76cm" svg:y="13.276cm">
          <draw:text-box>
            <text:p text:style-name="P2"><text:span text:style-name="T5">1.365,55</text:span></text:p>
          </draw:text-box>
        </draw:frame>
        <draw:frame draw:style-name="gr6" draw:text-style-name="P6" draw:layer="layout" svg:width="0.866cm" svg:height="0.319cm" svg:x="20.995cm" svg:y="13.276cm">
          <draw:text-box>
            <text:p text:style-name="P2"><text:span text:style-name="T5">150,21</text:span></text:p>
          </draw:text-box>
        </draw:frame>
        <draw:frame draw:style-name="gr6" draw:text-style-name="P6" draw:layer="layout" svg:width="0.552cm" svg:height="0.319cm" svg:x="23.309cm" svg:y="13.2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276cm">
          <draw:text-box>
            <text:p text:style-name="P2"><text:span text:style-name="T5">68,28</text:span></text:p>
          </draw:text-box>
        </draw:frame>
        <draw:frame draw:style-name="gr6" draw:text-style-name="P6" draw:layer="layout" svg:width="1.103cm" svg:height="0.319cm" svg:x="26.76cm" svg:y="13.276cm">
          <draw:text-box>
            <text:p text:style-name="P2"><text:span text:style-name="T5">1.147,06</text:span></text:p>
          </draw:text-box>
        </draw:frame>
        <draw:frame draw:style-name="gr2" draw:text-style-name="P3" draw:layer="layout" svg:width="0.942cm" svg:height="0.357cm" svg:x="16.723cm" svg:y="13.8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808cm">
          <draw:text-box>
            <text:p text:style-name="P2"><text:span text:style-name="T6">45.074,62</text:span></text:p>
          </draw:text-box>
        </draw:frame>
        <draw:frame draw:style-name="gr2" draw:text-style-name="P3" draw:layer="layout" svg:width="1.247cm" svg:height="0.357cm" svg:x="20.622cm" svg:y="13.808cm">
          <draw:text-box>
            <text:p text:style-name="P2"><text:span text:style-name="T6">2.017,54</text:span></text:p>
          </draw:text-box>
        </draw:frame>
        <draw:frame draw:style-name="gr2" draw:text-style-name="P3" draw:layer="layout" svg:width="1.247cm" svg:height="0.357cm" svg:x="22.622cm" svg:y="13.808cm">
          <draw:text-box>
            <text:p text:style-name="P2"><text:span text:style-name="T6">8.947,08</text:span></text:p>
          </draw:text-box>
        </draw:frame>
        <draw:frame draw:style-name="gr2" draw:text-style-name="P3" draw:layer="layout" svg:width="1.247cm" svg:height="0.357cm" svg:x="24.622cm" svg:y="13.808cm">
          <draw:text-box>
            <text:p text:style-name="P2"><text:span text:style-name="T6">1.328,86</text:span></text:p>
          </draw:text-box>
        </draw:frame>
        <draw:frame draw:style-name="gr2" draw:text-style-name="P3" draw:layer="layout" svg:width="1.424cm" svg:height="0.357cm" svg:x="26.446cm" svg:y="13.808cm">
          <draw:text-box>
            <text:p text:style-name="P2"><text:span text:style-name="T6">32.781,1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45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6382021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7,5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8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15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84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80282022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8,8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0,57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92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7032022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10</text:span></text:p>
          </draw:text-box>
        </draw:frame>
        <draw:frame draw:style-name="gr6" draw:text-style-name="P6" draw:layer="layout" svg:width="5.662cm" svg:height="0.319cm" svg:x="2.081cm" svg:y="8.0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454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1682022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5,7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98,56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454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13182022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1,3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8,57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30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70962018506001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827,42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91,0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6,40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300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6632017506001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809,6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22,6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87,01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5454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63152020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13,4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06,1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07,23</text:span></text:p>
          </draw:text-box>
        </draw:frame>
        <draw:frame draw:style-name="gr6" draw:text-style-name="P6" draw:layer="layout" svg:width="4.028cm" svg:height="0.319cm" svg:x="2.081cm" svg:y="10.736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5623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56696201650600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75,1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50,6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24,46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5673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1888201650600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252,5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62,62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189,88</text:span></text:p>
          </draw:text-box>
        </draw:frame>
        <draw:frame draw:style-name="gr6" draw:text-style-name="P6" draw:layer="layout" svg:width="4.201cm" svg:height="0.319cm" svg:x="2.081cm" svg:y="11.794cm">
          <draw:text-box>
            <text:p text:style-name="P2"><text:span text:style-name="T5">JOAO PAULO FERREIRA NET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5742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81800462008506001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2.250,2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247,53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4.995cm" svg:y="11.794cm">
          <draw:text-box>
            <text:p text:style-name="P2"><text:span text:style-name="T5">112,51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890,24</text:span></text:p>
          </draw:text-box>
        </draw:frame>
        <draw:frame draw:style-name="gr6" draw:text-style-name="P6" draw:layer="layout" svg:width="4.201cm" svg:height="0.319cm" svg:x="2.081cm" svg:y="12.323cm">
          <draw:text-box>
            <text:p text:style-name="P2"><text:span text:style-name="T5">JOAO PAULO FERREIRA NET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5454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40006201250600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64,95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84,14</text:span></text:p>
          </draw:text-box>
        </draw:frame>
        <draw:frame draw:style-name="gr6" draw:text-style-name="P6" draw:layer="layout" svg:width="5.306cm" svg:height="0.319cm" svg:x="2.081cm" svg:y="12.853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5454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32882019506001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92,03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20,12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4,6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17,31</text:span></text:p>
          </draw:text-box>
        </draw:frame>
        <draw:frame draw:style-name="gr6" draw:text-style-name="P6" draw:layer="layout" svg:width="5.374cm" svg:height="0.319cm" svg:x="2.081cm" svg:y="13.38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4912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490612021506001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79,37</text:span></text:p>
          </draw:text-box>
        </draw:frame>
        <draw:frame draw:style-name="gr6" draw:text-style-name="P6" draw:layer="layout" svg:width="5.374cm" svg:height="0.319cm" svg:x="2.081cm" svg:y="13.91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5453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195242021506001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709cm" svg:height="0.319cm" svg:x="23.152cm" svg:y="13.911cm">
          <draw:text-box>
            <text:p text:style-name="P2"><text:span text:style-name="T5">49,29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30,08</text:span></text:p>
          </draw:text-box>
        </draw:frame>
        <draw:frame draw:style-name="gr6" draw:text-style-name="P6" draw:layer="layout" svg:width="4.409cm" svg:height="0.319cm" svg:x="2.081cm" svg:y="14.44cm">
          <draw:text-box>
            <text:p text:style-name="P2"><text:span text:style-name="T5">LUCAS JOSE DE BARROS MEL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05677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332112018506001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172,8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29,00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8,64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85,16</text:span></text:p>
          </draw:text-box>
        </draw:frame>
        <draw:frame draw:style-name="gr6" draw:text-style-name="P6" draw:layer="layout" svg:width="4.193cm" svg:height="0.319cm" svg:x="2.081cm" svg:y="14.96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050533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475582022506001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142,56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42,93</text:span></text:p>
          </draw:text-box>
        </draw:frame>
        <draw:frame draw:style-name="gr6" draw:text-style-name="P6" draw:layer="layout" svg:width="5.019cm" svg:height="0.319cm" svg:x="2.081cm" svg:y="15.49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054540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006812021506001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85,05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51,49</text:span></text:p>
          </draw:text-box>
        </draw:frame>
        <draw:frame draw:style-name="gr6" draw:text-style-name="P6" draw:layer="layout" svg:width="5.019cm" svg:height="0.319cm" svg:x="2.081cm" svg:y="16.02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30300054539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358042021506001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85,05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51,49</text:span></text:p>
          </draw:text-box>
        </draw:frame>
        <draw:frame draw:style-name="gr6" draw:text-style-name="P6" draw:layer="layout" svg:width="5.019cm" svg:height="0.319cm" svg:x="2.081cm" svg:y="16.55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30300054541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5079720215060012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86,56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55,48</text:span></text:p>
          </draw:text-box>
        </draw:frame>
        <draw:frame draw:style-name="gr2" draw:text-style-name="P3" draw:layer="layout" svg:width="0.942cm" svg:height="0.357cm" svg:x="16.723cm" svg:y="17.08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089cm">
          <draw:text-box>
            <text:p text:style-name="P2"><text:span text:style-name="T6">22.130,90</text:span></text:p>
          </draw:text-box>
        </draw:frame>
        <draw:frame draw:style-name="gr2" draw:text-style-name="P3" draw:layer="layout" svg:width="1.247cm" svg:height="0.357cm" svg:x="20.622cm" svg:y="17.089cm">
          <draw:text-box>
            <text:p text:style-name="P2"><text:span text:style-name="T6">1.602,12</text:span></text:p>
          </draw:text-box>
        </draw:frame>
        <draw:frame draw:style-name="gr2" draw:text-style-name="P3" draw:layer="layout" svg:width="1.247cm" svg:height="0.357cm" svg:x="22.622cm" svg:y="17.089cm">
          <draw:text-box>
            <text:p text:style-name="P2"><text:span text:style-name="T6">2.346,39</text:span></text:p>
          </draw:text-box>
        </draw:frame>
        <draw:frame draw:style-name="gr2" draw:text-style-name="P3" draw:layer="layout" svg:width="0.98cm" svg:height="0.357cm" svg:x="24.887cm" svg:y="17.089cm">
          <draw:text-box>
            <text:p text:style-name="P2"><text:span text:style-name="T6">605,77</text:span></text:p>
          </draw:text-box>
        </draw:frame>
        <draw:frame draw:style-name="gr2" draw:text-style-name="P3" draw:layer="layout" svg:width="1.424cm" svg:height="0.357cm" svg:x="26.446cm" svg:y="17.089cm">
          <draw:text-box>
            <text:p text:style-name="P2"><text:span text:style-name="T6">17.576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22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3392022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10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38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31782016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90,8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0,9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9,54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0,28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563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1262018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9,64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13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42372015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49,7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46,0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03,75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378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42272016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39,6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13,4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6,9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9,25</text:span></text:p>
          </draw:text-box>
        </draw:frame>
        <draw:frame draw:style-name="gr6" draw:text-style-name="P6" draw:layer="layout" svg:width="4.053cm" svg:height="0.319cm" svg:x="2.081cm" svg:y="9.148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563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41262018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9,1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512,7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64,56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59,42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17,6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371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54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12652021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5,3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38,89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14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69722020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5,9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1,89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99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39212022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44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99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4522021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9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2,31</text:span></text:p>
          </draw:text-box>
        </draw:frame>
        <draw:frame draw:style-name="gr6" draw:text-style-name="P6" draw:layer="layout" svg:width="4.773cm" svg:height="0.319cm" svg:x="2.081cm" svg:y="8.619cm">
          <draw:text-box>
            <text:p text:style-name="P2"><text:span text:style-name="T5">LUIZ CARLOS DA SILVEIRA LEM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52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3202015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4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6,20</text:span></text:p>
          </draw:text-box>
        </draw:frame>
        <draw:frame draw:style-name="gr6" draw:text-style-name="P6" draw:layer="layout" svg:width="4.574cm" svg:height="0.319cm" svg:x="2.081cm" svg:y="9.14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141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69722020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2,1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1,3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31,89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38,36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047,8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06,6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439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285cm" svg:height="0.319cm" svg:x="2.081cm" svg:y="6.503cm">
          <draw:text-box>
            <text:p text:style-name="P2"><text:span text:style-name="T5">ADRIANA CARNEIRO LEAO DE MOU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50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20720195060016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367,89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40,4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18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309,04</text:span></text:p>
          </draw:text-box>
        </draw:frame>
        <draw:frame draw:style-name="gr6" draw:text-style-name="P6" draw:layer="layout" svg:width="4.904cm" svg:height="0.319cm" svg:x="2.081cm" svg:y="7.032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20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35562020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96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239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69102020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4,95</text:span></text:p>
          </draw:text-box>
        </draw:frame>
        <draw:frame draw:style-name="gr6" draw:text-style-name="P6" draw:layer="layout" svg:width="3.926cm" svg:height="0.319cm" svg:x="2.081cm" svg:y="8.09cm">
          <draw:text-box>
            <text:p text:style-name="P2"><text:span text:style-name="T5">RODRIGO CEZAR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28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601020205060016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356,23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39,1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17,8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299,24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89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36982017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4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0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4,2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3.800,4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18,03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90,0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192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00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6792018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8,7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5,1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76,4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28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16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8802021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28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52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618402017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67,6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7,1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40,51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19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39752018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48,5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43,3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5,17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526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73332018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52,5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44,4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8,06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526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618402017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67,6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4,5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63,11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69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184220215060018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508,9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8,1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470,73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346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86582021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42,9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2,58</text:span></text:p>
          </draw:text-box>
        </draw:frame>
        <draw:frame draw:style-name="gr6" draw:text-style-name="P6" draw:layer="layout" svg:width="5.81cm" svg:height="0.319cm" svg:x="2.081cm" svg:y="10.207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4859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19342021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4,28</text:span></text:p>
          </draw:text-box>
        </draw:frame>
        <draw:frame draw:style-name="gr6" draw:text-style-name="P6" draw:layer="layout" svg:width="5.857cm" svg:height="0.319cm" svg:x="2.081cm" svg:y="10.736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4526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55202020506001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81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59,1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3,62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406,5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333,93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959,74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00,52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8.012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98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1722021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8,2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0,60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98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0442021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19,1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7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0,03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498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5287202150601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8,70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98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51322019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58,0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18,4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39,59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616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09292021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5,9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1,89</text:span></text:p>
          </draw:text-box>
        </draw:frame>
        <draw:frame draw:style-name="gr6" draw:text-style-name="P6" draw:layer="layout" svg:width="7.948cm" svg:height="0.319cm" svg:x="2.081cm" svg:y="9.14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4982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54402021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4,8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291,63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133,92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219,81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2,2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35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28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4482022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6,8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9,03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28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4332019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9,8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7,0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5,6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95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476,71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8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96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99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0532015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74,0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77,8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96,16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01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31122021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4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3,5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4,1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405,2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3,43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611,42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80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36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3412020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6,5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3,38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06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7222021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2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5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6,5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2,15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39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65672021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5,48</text:span></text:p>
          </draw:text-box>
        </draw:frame>
        <draw:frame draw:style-name="gr6" draw:text-style-name="P6" draw:layer="layout" svg:width="4.417cm" svg:height="0.319cm" svg:x="2.081cm" svg:y="8.0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420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564932016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97,7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2,7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4,89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90,0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389,7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68,25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03,1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37,3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81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4.849cm" svg:height="0.319cm" svg:x="2.081cm" svg:y="6.503cm">
          <draw:text-box>
            <text:p text:style-name="P2"><text:span text:style-name="T5">ARTUR FELIPE DE BARROS COST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91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4032019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2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1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6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7,31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70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3072022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5,85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704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3072022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8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7,0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27,6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32,0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9,8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5,4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10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3.279cm" svg:height="0.319cm" svg:x="2.081cm" svg:y="6.503cm">
          <draw:text-box>
            <text:p text:style-name="P2"><text:span text:style-name="T5">ARTHUR TORRES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30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71952020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72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9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8,6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5,16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78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0922022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8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4,66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30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2602022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5,9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1,88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29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2064202150602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4,5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9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18,9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92,3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57,7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40,4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83,4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10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7cm" svg:height="0.357cm" svg:x="1.87cm" svg:y="5.977cm">
          <draw:text-box>
            <text:p text:style-name="P2"><text:span text:style-name="T4">Vara Única do Trabalho de Catende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62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2042020506030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502,55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55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5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422,14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74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238201550603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4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8,7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1.507,65</text:span></text:p>
          </draw:text-box>
        </draw:frame>
        <draw:frame draw:style-name="gr2" draw:text-style-name="P3" draw:layer="layout" svg:width="0.802cm" svg:height="0.357cm" svg:x="21.064cm" svg:y="7.564cm">
          <draw:text-box>
            <text:p text:style-name="P2"><text:span text:style-name="T6">55,2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6,4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25,1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150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4.371cm" svg:height="0.319cm" svg:x="2.081cm" svg:y="6.503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29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14312022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28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16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4262022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1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3,5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6,0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6,2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56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83,57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8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40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23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4332022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2,8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8,8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64,97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92,87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3,25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18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41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5372022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10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26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8512022506026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8,5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5,77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26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7662022506026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6,5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27,77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26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25962022506026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1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67,0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7,9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29,8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26,1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99,4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42,9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1,3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882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46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3762020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46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2602021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0,7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6,2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4,52</text:span></text:p>
          </draw:text-box>
        </draw:frame>
        <draw:frame draw:style-name="gr6" draw:text-style-name="P6" draw:layer="layout" svg:width="5.933cm" svg:height="0.319cm" svg:x="2.081cm" svg:y="7.561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46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03762020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0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0,7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13,8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4,0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86,2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1,8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61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197cm" svg:height="0.319cm" svg:x="2.081cm" svg:y="6.503cm">
          <draw:text-box>
            <text:p text:style-name="P2"><text:span text:style-name="T5">BRUNO TEIXEIRA RODRIGU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98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9772021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7,42</text:span></text:p>
          </draw:text-box>
        </draw:frame>
        <draw:frame draw:style-name="gr6" draw:text-style-name="P6" draw:layer="layout" svg:width="4.354cm" svg:height="0.319cm" svg:x="2.081cm" svg:y="7.032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14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9242022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8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10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22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662202150603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2,8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2,13</text:span></text:p>
          </draw:text-box>
        </draw:frame>
        <draw:frame draw:style-name="gr6" draw:text-style-name="P6" draw:layer="layout" svg:width="4.163cm" svg:height="0.319cm" svg:x="2.081cm" svg:y="8.09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511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1176202250603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2,0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3,5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43,38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5,81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74,86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5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92,1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402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80132020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0,0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1,9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41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4502021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8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7,8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6,63</text:span></text:p>
          </draw:text-box>
        </draw:frame>
        <draw:frame draw:style-name="gr6" draw:text-style-name="P6" draw:layer="layout" svg:width="4.024cm" svg:height="0.319cm" svg:x="2.081cm" svg:y="7.561cm">
          <draw:text-box>
            <text:p text:style-name="P2"><text:span text:style-name="T5">ISIS MARIA FIRMINO D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93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76662020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26,7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3,9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3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6,51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71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0482020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72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9,0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43,79</text:span></text:p>
          </draw:text-box>
        </draw:frame>
        <draw:frame draw:style-name="gr6" draw:text-style-name="P6" draw:layer="layout" svg:width="4.083cm" svg:height="0.319cm" svg:x="2.081cm" svg:y="8.61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02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1682022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2,0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5,3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422,0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67,5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357,9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12,4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84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42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4082022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69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127202150602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9,8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7,0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7,8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9,89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8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27,0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91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9552022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22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591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7652021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39,6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5,3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58,8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9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8,45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591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22502021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13,4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2,4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56,2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5,6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9,02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475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76612021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13,4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2,4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2,5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6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2,76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517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08702022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4,2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7,67</text:span></text:p>
          </draw:text-box>
        </draw:frame>
        <draw:frame draw:style-name="gr6" draw:text-style-name="P6" draw:layer="layout" svg:width="3.791cm" svg:height="0.319cm" svg:x="2.081cm" svg:y="9.14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5910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68222022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66,30</text:span></text:p>
          </draw:text-box>
        </draw:frame>
        <draw:frame draw:style-name="gr6" draw:text-style-name="P6" draw:layer="layout" svg:width="3.791cm" svg:height="0.319cm" svg:x="2.081cm" svg:y="9.67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5910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54382022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5,7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9,42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55,3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0,95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5175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42522022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9,8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3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25,46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5174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82132022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64,9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7,1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47,82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5335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67582022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3,5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8,81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5174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8025202150602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79,8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9,7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61,91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88,15</text:span></text:p>
          </draw:text-box>
        </draw:frame>
        <draw:frame draw:style-name="gr6" draw:text-style-name="P6" draw:layer="layout" svg:width="3.507cm" svg:height="0.319cm" svg:x="2.081cm" svg:y="12.32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5521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5864202150602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190,8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30,99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0,38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09,44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3.114,16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328,85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290,58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271,68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223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33"/>
    <meta:generator>LibreOffice/6.0.0.3$Windows_X86_64 LibreOffice_project/64a0f66915f38c6217de274f0aa8e15618924765</meta:generator>
  </office:meta>
</office:document-meta>
</file>