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77100007C1656BE5F77.svm" manifest:media-type=""/>
  <manifest:file-entry manifest:full-path="Pictures/200000090000577100007C1655B1FD0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123cm" draw:z-index="0"><draw:image xlink:href="Pictures/200000090000577100007C1656BE5F77.svm" xlink:type="simple" xlink:show="embed" xlink:actuate="onLoad"/></draw:frame></text:p>
      <text:p text:style-name="Standard"><text:soft-page-break/></text:p>
      <text:p text:style-name="Standard"><draw:frame draw:style-name="fr1" draw:name="figuras2" text:anchor-type="paragraph" svg:width="17cm" svg:height="24.123cm" draw:z-index="1"><draw:image xlink:href="Pictures/200000090000577100007C1655B1FD0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6-25T13:18:44.58</dc:date>
    <meta:editing-duration>PT8M29S</meta:editing-duration>
    <meta:editing-cycles>3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