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4890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690182020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8,3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4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9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9,04</text:span></text:p>
          </draw:text-box>
        </draw:frame>
        <draw:frame draw:style-name="gr6" draw:text-style-name="P6" draw:layer="layout" svg:width="5.662cm" svg:height="0.319cm" svg:x="2.081cm" svg:y="7.032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4471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19132021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8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72</text:span></text:p>
          </draw:text-box>
        </draw:frame>
        <draw:frame draw:style-name="gr6" draw:text-style-name="P6" draw:layer="layout" svg:width="5.662cm" svg:height="0.319cm" svg:x="2.081cm" svg:y="7.561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4473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57872021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83,6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9,2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4,1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10,23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4475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7641202150601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4,1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66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5,0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86,48</text:span></text:p>
          </draw:text-box>
        </draw:frame>
        <draw:frame draw:style-name="gr6" draw:text-style-name="P6" draw:layer="layout" svg:width="4.587cm" svg:height="0.319cm" svg:x="2.081cm" svg:y="8.619cm">
          <draw:text-box>
            <text:p text:style-name="P2"><text:span text:style-name="T5">GEORGE JOAO SOARES DE LIMA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5200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51042021506018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4,1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6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4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1,03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5542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580192020506018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87,53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52,47</text:span></text:p>
          </draw:text-box>
        </draw:frame>
        <draw:frame draw:style-name="gr6" draw:text-style-name="P6" draw:layer="layout" svg:width="3.507cm" svg:height="0.319cm" svg:x="2.081cm" svg:y="9.67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1.022cm" svg:height="0.319cm" svg:x="9.36cm" svg:y="9.67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5543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143752020506018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91,18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791,03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312,56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27,62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859,9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756cm" svg:height="0.319cm" svg:x="2.081cm" svg:y="6.503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5936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80732020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4,1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2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7,07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6950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43882021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22,7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68,7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8,54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6953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02342020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5,01</text:span></text:p>
          </draw:text-box>
        </draw:frame>
        <draw:frame draw:style-name="gr6" draw:text-style-name="P6" draw:layer="layout" svg:width="4.836cm" svg:height="0.319cm" svg:x="2.081cm" svg:y="8.0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6953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7163202150601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7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7,2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58,75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5941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86072020506014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85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3,11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4,3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3,32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5942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94772019506014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45,19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25,9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3,34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2,9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92,98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022cm" svg:height="0.319cm" svg:x="9.36cm" svg:y="9.67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5943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55872019506014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4,1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11,52</text:span></text:p>
          </draw:text-box>
        </draw:frame>
        <draw:frame draw:style-name="gr6" draw:text-style-name="P6" draw:layer="layout" svg:width="3.507cm" svg:height="0.319cm" svg:x="2.081cm" svg:y="10.207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1.022cm" svg:height="0.319cm" svg:x="9.36cm" svg:y="10.207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2030005784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254482021506014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08,74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81,26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221,09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600,02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167,48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25,14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228,4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360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39212021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6855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33862020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3,9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73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66,1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7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02,35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6378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9278202150601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3.558cm" svg:height="0.319cm" svg:x="2.081cm" svg:y="8.0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6379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9631201950601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50,6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6,5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24,11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84,58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60,30</text:span></text:p>
          </draw:text-box>
        </draw:frame>
        <draw:frame draw:style-name="gr2" draw:text-style-name="P3" draw:layer="layout" svg:width="0.802cm" svg:height="0.357cm" svg:x="23.064cm" svg:y="8.623cm">
          <draw:text-box>
            <text:p text:style-name="P2"><text:span text:style-name="T6">66,12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1,7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556,4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3.55cm" svg:height="0.319cm" svg:x="2.081cm" svg:y="6.503cm">
          <draw:text-box>
            <text:p text:style-name="P2"><text:span text:style-name="T5">EDSON JORGE PACHECO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955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687120225060411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500,00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55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5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420,00</text:span></text:p>
          </draw:text-box>
        </draw:frame>
        <draw:frame draw:style-name="gr6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6174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70752021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4,1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29,28</text:span></text:p>
          </draw:text-box>
        </draw:frame>
        <draw:frame draw:style-name="gr6" draw:text-style-name="P6" draw:layer="layout" svg:width="4.163cm" svg:height="0.319cm" svg:x="2.081cm" svg:y="7.561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6228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1279202150604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3,9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7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9,2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90,95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2.578,03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83,58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129,22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25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140,2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050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77512021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1,4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98,57</text:span></text:p>
          </draw:text-box>
        </draw:frame>
        <draw:frame draw:style-name="gr6" draw:text-style-name="P6" draw:layer="layout" svg:width="4.925cm" svg:height="0.319cm" svg:x="2.081cm" svg:y="7.032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4911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05692021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4,1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66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59,1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2,39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7006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1490202150601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7006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1953202150601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3,3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6,64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24,17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2,66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423,91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0,0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007,6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746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91722021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0,1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5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5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2,16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6746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76512021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60,8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79,20</text:span></text:p>
          </draw:text-box>
        </draw:frame>
        <draw:frame draw:style-name="gr6" draw:text-style-name="P6" draw:layer="layout" svg:width="6.327cm" svg:height="0.319cm" svg:x="2.081cm" svg:y="7.56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6334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9311202150600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8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9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66,4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74,28</text:span></text:p>
          </draw:text-box>
        </draw:frame>
        <draw:frame draw:style-name="gr6" draw:text-style-name="P6" draw:layer="layout" svg:width="5.501cm" svg:height="0.319cm" svg:x="2.081cm" svg:y="8.0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6757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0271202050600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501cm" svg:height="0.319cm" svg:x="2.081cm" svg:y="8.61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6504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9591202050600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57,4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82,55</text:span></text:p>
          </draw:text-box>
        </draw:frame>
        <draw:frame draw:style-name="gr6" draw:text-style-name="P6" draw:layer="layout" svg:width="5.501cm" svg:height="0.319cm" svg:x="2.081cm" svg:y="9.148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6746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9205202150600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4,1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66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0,6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09,63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75,21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68,27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435,36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303,76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667,8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3.279cm" svg:height="0.319cm" svg:x="2.081cm" svg:y="6.503cm">
          <draw:text-box>
            <text:p text:style-name="P2"><text:span text:style-name="T5">ARTHUR TORRES LAGE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345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65822019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8,3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4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9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9,04</text:span></text:p>
          </draw:text-box>
        </draw:frame>
        <draw:frame draw:style-name="gr6" draw:text-style-name="P6" draw:layer="layout" svg:width="5.501cm" svg:height="0.319cm" svg:x="2.081cm" svg:y="7.032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6389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1952202050603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8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1,8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8,85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59,23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6,51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21,87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2,96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07,8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3.448cm" svg:height="0.319cm" svg:x="2.081cm" svg:y="6.503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122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27752020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50,6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6,5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7,17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16,94</text:span></text:p>
          </draw:text-box>
        </draw:frame>
        <draw:frame draw:style-name="gr6" draw:text-style-name="P6" draw:layer="layout" svg:width="3.448cm" svg:height="0.319cm" svg:x="2.081cm" svg:y="7.032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6889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77852022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71,4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18,53</text:span></text:p>
          </draw:text-box>
        </draw:frame>
        <draw:frame draw:style-name="gr6" draw:text-style-name="P6" draw:layer="layout" svg:width="4.54cm" svg:height="0.319cm" svg:x="2.081cm" svg:y="7.561cm">
          <draw:text-box>
            <text:p text:style-name="P2"><text:span text:style-name="T5">JOAQUIM OLIVEIRA MAGALHAES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6949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73292019506023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92,5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31,1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9,63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01,74</text:span></text:p>
          </draw:text-box>
        </draw:frame>
        <draw:frame draw:style-name="gr6" draw:text-style-name="P6" draw:layer="layout" svg:width="5.577cm" svg:height="0.319cm" svg:x="2.081cm" svg:y="8.09cm">
          <draw:text-box>
            <text:p text:style-name="P2"><text:span text:style-name="T5">JOSE RENATO CRESPO DE ALVARENGA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6789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46652022506023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343,23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77,75</text:span></text:p>
          </draw:text-box>
        </draw:frame>
        <draw:frame draw:style-name="gr2" draw:text-style-name="P3" draw:layer="layout" svg:width="0.802cm" svg:height="0.357cm" svg:x="23.064cm" svg:y="8.623cm">
          <draw:text-box>
            <text:p text:style-name="P2"><text:span text:style-name="T6">78,64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59,63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727,2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3.507cm" svg:height="0.319cm" svg:x="2.081cm" svg:y="6.50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768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15632021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3,9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7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0,17</text:span></text:p>
          </draw:text-box>
        </draw:frame>
        <draw:frame draw:style-name="gr6" draw:text-style-name="P6" draw:layer="layout" svg:width="8.316cm" svg:height="0.319cm" svg:x="2.081cm" svg:y="7.032cm">
          <draw:text-box>
            <text:p text:style-name="P2"><text:span text:style-name="T5">SERGIO ROBERTO NAPOLEAO PEREIRA DE CASTRO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6734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9180202150601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4,5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95,45</text:span></text:p>
          </draw:text-box>
        </draw:frame>
        <draw:frame draw:style-name="gr6" draw:text-style-name="P6" draw:layer="layout" svg:width="5.548cm" svg:height="0.319cm" svg:x="2.081cm" svg:y="7.561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6534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2992202150601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33,9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3,73</text:span></text:p>
          </draw:text-box>
        </draw:frame>
        <draw:frame draw:style-name="gr2" draw:text-style-name="P3" draw:layer="layout" svg:width="0.802cm" svg:height="0.357cm" svg:x="23.064cm" svg:y="8.093cm">
          <draw:text-box>
            <text:p text:style-name="P2"><text:span text:style-name="T6">44,55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0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55,6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200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18982020506019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417cm" svg:height="0.319cm" svg:x="2.081cm" svg:y="7.032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6101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112320195060171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32,5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46,00</text:span></text:p>
          </draw:text-box>
        </draw:frame>
        <draw:frame draw:style-name="gr6" draw:text-style-name="P6" draw:layer="layout" svg:width="4.417cm" svg:height="0.319cm" svg:x="2.081cm" svg:y="7.561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6202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27052020506019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8,3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4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9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9,04</text:span></text:p>
          </draw:text-box>
        </draw:frame>
        <draw:frame draw:style-name="gr6" draw:text-style-name="P6" draw:layer="layout" svg:width="4.417cm" svg:height="0.319cm" svg:x="2.081cm" svg:y="8.09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6205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29312021506019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4,1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66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9,5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20,71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3.732,55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10,58</text:span></text:p>
          </draw:text-box>
        </draw:frame>
        <draw:frame draw:style-name="gr2" draw:text-style-name="P3" draw:layer="layout" svg:width="0.802cm" svg:height="0.357cm" svg:x="23.064cm" svg:y="8.623cm">
          <draw:text-box>
            <text:p text:style-name="P2"><text:span text:style-name="T6">39,59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86,63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095,7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5.827cm" svg:height="0.319cm" svg:x="2.081cm" svg:y="6.503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305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28732019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8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72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6103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703520185060142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54,1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32,5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391,87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6702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274220175060142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665,71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73,2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62,9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33,2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396,26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6320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279120185060142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654,39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79,9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32,7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441,71</text:span></text:p>
          </draw:text-box>
        </draw:frame>
        <draw:frame draw:style-name="gr6" draw:text-style-name="P6" draw:layer="layout" svg:width="5.184cm" svg:height="0.319cm" svg:x="2.081cm" svg:y="8.619cm">
          <draw:text-box>
            <text:p text:style-name="P2"><text:span text:style-name="T5">JOSE CARLOS FERNANDES DA SILVA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6657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30942017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425cm" svg:height="0.319cm" svg:x="2.081cm" svg:y="9.14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6319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6124920175060142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578,50</text:span></text:p>
          </draw:text-box>
        </draw:frame>
        <draw:frame draw:style-name="gr6" draw:text-style-name="P6" draw:layer="layout" svg:width="5.425cm" svg:height="0.319cm" svg:x="2.081cm" svg:y="9.67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1.022cm" svg:height="0.319cm" svg:x="9.36cm" svg:y="9.67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6464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972220195060142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654,39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71,9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582,41</text:span></text:p>
          </draw:text-box>
        </draw:frame>
        <draw:frame draw:style-name="gr6" draw:text-style-name="P6" draw:layer="layout" svg:width="5.425cm" svg:height="0.319cm" svg:x="2.081cm" svg:y="10.207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1.022cm" svg:height="0.319cm" svg:x="9.36cm" svg:y="10.207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2030006101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70352018506014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19,16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70,84</text:span></text:p>
          </draw:text-box>
        </draw:frame>
        <draw:frame draw:style-name="gr6" draw:text-style-name="P6" draw:layer="layout" svg:width="5.425cm" svg:height="0.319cm" svg:x="2.081cm" svg:y="10.736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1.022cm" svg:height="0.319cm" svg:x="9.36cm" svg:y="10.736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2030006316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841620195060142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672,03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73,92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17,65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480,46</text:span></text:p>
          </draw:text-box>
        </draw:frame>
        <draw:frame draw:style-name="gr6" draw:text-style-name="P6" draw:layer="layout" svg:width="5.425cm" svg:height="0.319cm" svg:x="2.081cm" svg:y="11.265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1.022cm" svg:height="0.319cm" svg:x="9.36cm" svg:y="11.265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2030006701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586620185060142</text:span></text:p>
          </draw:text-box>
        </draw:frame>
        <draw:frame draw:style-name="gr6" draw:text-style-name="P6" draw:layer="layout" svg:width="0.866cm" svg:height="0.319cm" svg:x="18.995cm" svg:y="11.265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59,09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419,41</text:span></text:p>
          </draw:text-box>
        </draw:frame>
        <draw:frame draw:style-name="gr6" draw:text-style-name="P6" draw:layer="layout" svg:width="5.425cm" svg:height="0.319cm" svg:x="2.081cm" svg:y="11.794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1.022cm" svg:height="0.319cm" svg:x="9.36cm" svg:y="11.794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2030006314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0129120185060142</text:span></text:p>
          </draw:text-box>
        </draw:frame>
        <draw:frame draw:style-name="gr6" draw:text-style-name="P6" draw:layer="layout" svg:width="0.866cm" svg:height="0.319cm" svg:x="18.995cm" svg:y="11.794cm">
          <draw:text-box>
            <text:p text:style-name="P2"><text:span text:style-name="T5">650,55</text:span></text:p>
          </draw:text-box>
        </draw:frame>
        <draw:frame draw:style-name="gr6" draw:text-style-name="P6" draw:layer="layout" svg:width="0.709cm" svg:height="0.319cm" svg:x="21.152cm" svg:y="11.794cm">
          <draw:text-box>
            <text:p text:style-name="P2"><text:span text:style-name="T5">71,56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59,22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419,77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2.327cm">
          <draw:text-box>
            <text:p text:style-name="P2"><text:span text:style-name="T6">8.247,92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835,28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052,14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198,55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6.161,9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569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405620175060122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32,5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46,00</text:span></text:p>
          </draw:text-box>
        </draw:frame>
        <draw:frame draw:style-name="gr6" draw:text-style-name="P6" draw:layer="layout" svg:width="3.905cm" svg:height="0.319cm" svg:x="2.081cm" svg:y="7.032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6565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6939220165060122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32,5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46,00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6123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1453202050601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6122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1566202150601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7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5,67</text:span></text:p>
          </draw:text-box>
        </draw:frame>
        <draw:frame draw:style-name="gr6" draw:text-style-name="P6" draw:layer="layout" svg:width="5.501cm" svg:height="0.319cm" svg:x="2.081cm" svg:y="8.61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6050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2066201950601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4.306,75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73,74</text:span></text:p>
          </draw:text-box>
        </draw:frame>
        <draw:frame draw:style-name="gr2" draw:text-style-name="P3" draw:layer="layout" svg:width="0.624cm" svg:height="0.357cm" svg:x="23.24cm" svg:y="9.1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15,34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617,6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2ª Vara do Trabalho de Petrolina</text:span></text:p>
          </draw:text-box>
        </draw:frame>
        <draw:frame draw:style-name="gr6" draw:text-style-name="P6" draw:layer="layout" svg:width="4.163cm" svg:height="0.319cm" svg:x="2.081cm" svg:y="6.503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5186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3567202150604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60,4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29,60</text:span></text:p>
          </draw:text-box>
        </draw:frame>
        <draw:frame draw:style-name="gr6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6002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72862020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4,1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1,01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1,3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1,79</text:span></text:p>
          </draw:text-box>
        </draw:frame>
        <draw:frame draw:style-name="gr6" draw:text-style-name="P6" draw:layer="layout" svg:width="5.061cm" svg:height="0.319cm" svg:x="2.081cm" svg:y="7.561cm">
          <draw:text-box>
            <text:p text:style-name="P2"><text:span text:style-name="T5">THALES DE SOUZA ALVES BEZERRA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6013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8230202050604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4,1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72,96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48,34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111,01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341,77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1,21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44,3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3.448cm" svg:height="0.319cm" svg:x="2.081cm" svg:y="6.503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178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10542021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95,9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0,5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75,41</text:span></text:p>
          </draw:text-box>
        </draw:frame>
        <draw:frame draw:style-name="gr6" draw:text-style-name="P6" draw:layer="layout" svg:width="8.316cm" svg:height="0.319cm" svg:x="2.081cm" svg:y="7.032cm">
          <draw:text-box>
            <text:p text:style-name="P2"><text:span text:style-name="T5">SERGIO ROBERTO NAPOLEAO PEREIRA DE CASTRO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6171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57722019506023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05,7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1,6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2,9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5,2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05,84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201,69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42,19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22,97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5,28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81,2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103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450802019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01,6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8,33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6666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984120175060143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78,7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471,25</text:span></text:p>
          </draw:text-box>
        </draw:frame>
        <draw:frame draw:style-name="gr6" draw:text-style-name="P6" draw:layer="layout" svg:width="4.836cm" svg:height="0.319cm" svg:x="2.081cm" svg:y="7.561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6087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96622019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836cm" svg:height="0.319cm" svg:x="2.081cm" svg:y="8.0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6086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32532021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22,9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3,5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99,41</text:span></text:p>
          </draw:text-box>
        </draw:frame>
        <draw:frame draw:style-name="gr6" draw:text-style-name="P6" draw:layer="layout" svg:width="4.836cm" svg:height="0.319cm" svg:x="2.081cm" svg:y="8.61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4973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10472021506014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27,8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4,07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79,18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24,62</text:span></text:p>
          </draw:text-box>
        </draw:frame>
        <draw:frame draw:style-name="gr6" draw:text-style-name="P6" draw:layer="layout" svg:width="3.977cm" svg:height="0.319cm" svg:x="2.081cm" svg:y="9.148cm">
          <draw:text-box>
            <text:p text:style-name="P2"><text:span text:style-name="T5">EVANDRO LIRA CAVALCANTI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4957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85482021506014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05,7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21,6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5,2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28,81</text:span></text:p>
          </draw:text-box>
        </draw:frame>
        <draw:frame draw:style-name="gr6" draw:text-style-name="P6" draw:layer="layout" svg:width="4.295cm" svg:height="0.319cm" svg:x="2.081cm" svg:y="9.67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9.67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6189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107212018506014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30,42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09,58</text:span></text:p>
          </draw:text-box>
        </draw:frame>
        <draw:frame draw:style-name="gr6" draw:text-style-name="P6" draw:layer="layout" svg:width="5.425cm" svg:height="0.319cm" svg:x="2.081cm" svg:y="10.207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1.022cm" svg:height="0.319cm" svg:x="9.36cm" svg:y="10.207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2030006100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322262020506014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21.152cm" svg:y="10.207cm">
          <draw:text-box>
            <text:p text:style-name="P2"><text:span text:style-name="T5">53,26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60,35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86,39</text:span></text:p>
          </draw:text-box>
        </draw:frame>
        <draw:frame draw:style-name="gr6" draw:text-style-name="P6" draw:layer="layout" svg:width="8.316cm" svg:height="0.319cm" svg:x="2.081cm" svg:y="10.736cm">
          <draw:text-box>
            <text:p text:style-name="P2"><text:span text:style-name="T5">SERGIO ROBERTO NAPOLEAO PEREIRA DE CASTRO09/2022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2030006101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8520620155060143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800,00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88,00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4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72,00</text:span></text:p>
          </draw:text-box>
        </draw:frame>
        <draw:frame draw:style-name="gr6" draw:text-style-name="P6" draw:layer="layout" svg:width="4.218cm" svg:height="0.319cm" svg:x="2.081cm" svg:y="11.265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1.022cm" svg:height="0.319cm" svg:x="9.36cm" svg:y="11.265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2030006957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23942020506014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36,37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53,63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798cm">
          <draw:text-box>
            <text:p text:style-name="P2"><text:span text:style-name="T6">9.806,52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942,14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785,07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145,29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7.934,0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4.282cm" svg:height="0.319cm" svg:x="2.081cm" svg:y="6.503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5358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83162021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5690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65542021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37,4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2,51</text:span></text:p>
          </draw:text-box>
        </draw:frame>
        <draw:frame draw:style-name="gr6" draw:text-style-name="P6" draw:layer="layout" svg:width="5.196cm" svg:height="0.319cm" svg:x="2.081cm" svg:y="7.561cm">
          <draw:text-box>
            <text:p text:style-name="P2"><text:span text:style-name="T5">JOSELMA CASSIA MAGALHAES SILVA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5358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8316202150604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00,0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0,00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37,49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0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332,5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299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30322021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6334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14532020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4,1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6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1,51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6704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80222019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24,17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2,66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0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91,5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612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554692019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0,7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7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52,98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6612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575502016506014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88,6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354,3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4,4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9,87</text:span></text:p>
          </draw:text-box>
        </draw:frame>
        <draw:frame draw:style-name="gr6" draw:text-style-name="P6" draw:layer="layout" svg:width="4.959cm" svg:height="0.319cm" svg:x="2.081cm" svg:y="7.561cm">
          <draw:text-box>
            <text:p text:style-name="P2"><text:span text:style-name="T5">LUCIANA VAZ DE OLIVEIRA LUCENA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6738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47036201550601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319,1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37,4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5,96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115,69</text:span></text:p>
          </draw:text-box>
        </draw:frame>
        <draw:frame draw:style-name="gr6" draw:text-style-name="P6" draw:layer="layout" svg:width="7.948cm" svg:height="0.319cm" svg:x="2.081cm" svg:y="8.09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6883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45242020506014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92,5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9,63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132,92</text:span></text:p>
          </draw:text-box>
        </draw:frame>
        <draw:frame draw:style-name="gr6" draw:text-style-name="P6" draw:layer="layout" svg:width="7.948cm" svg:height="0.319cm" svg:x="2.081cm" svg:y="8.619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6278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57902020506014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4,13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4,9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2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66,97</text:span></text:p>
          </draw:text-box>
        </draw:frame>
        <draw:frame draw:style-name="gr6" draw:text-style-name="P6" draw:layer="layout" svg:width="7.948cm" svg:height="0.319cm" svg:x="2.081cm" svg:y="9.148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6847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279220185060144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795,0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75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39,7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80,25</text:span></text:p>
          </draw:text-box>
        </draw:frame>
        <draw:frame draw:style-name="gr6" draw:text-style-name="P6" draw:layer="layout" svg:width="7.948cm" svg:height="0.319cm" svg:x="2.081cm" svg:y="9.678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1.022cm" svg:height="0.319cm" svg:x="9.36cm" svg:y="9.67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6337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16252018506014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197,29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97,65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9,8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39,78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907,54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255,27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751,98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341,83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6.558,4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125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22452021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5,1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4,90</text:span></text:p>
          </draw:text-box>
        </draw:frame>
        <draw:frame draw:style-name="gr6" draw:text-style-name="P6" draw:layer="layout" svg:width="5.162cm" svg:height="0.319cm" svg:x="2.081cm" svg:y="7.032cm">
          <draw:text-box>
            <text:p text:style-name="P2"><text:span text:style-name="T5">LUIS OTAVIO COUTINHO GUIMARAES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6247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16242021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162cm" svg:height="0.319cm" svg:x="2.081cm" svg:y="7.561cm">
          <draw:text-box>
            <text:p text:style-name="P2"><text:span text:style-name="T5">LUIS OTAVIO COUTINHO GUIMARAES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6886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67942021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00,0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0,00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125,1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0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394,9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334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974762016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95,9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0,5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4,8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0,61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5706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64892019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4,5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45,41</text:span></text:p>
          </draw:text-box>
        </draw:frame>
        <draw:frame draw:style-name="gr6" draw:text-style-name="P6" draw:layer="layout" svg:width="3.634cm" svg:height="0.319cm" svg:x="2.081cm" svg:y="7.561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6338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64892019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6301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40542019506014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92,5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31,1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61,37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5117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12492021506014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8,3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6,4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7,4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34,51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6300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48872020506014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7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72,6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23,36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353,65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98,90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274,69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54,80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225,2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364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92372019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8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76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6289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64182015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5,5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4,50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6738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16762020506000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57,4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32,55</text:span></text:p>
          </draw:text-box>
        </draw:frame>
        <draw:frame draw:style-name="gr6" draw:text-style-name="P6" draw:layer="layout" svg:width="5.637cm" svg:height="0.319cm" svg:x="2.081cm" svg:y="8.09cm">
          <draw:text-box>
            <text:p text:style-name="P2"><text:span text:style-name="T5">RENATA LIMA WANDERLEY CAVALCANTI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6286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583222017506000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45,1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5,9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7,2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61,96</text:span></text:p>
          </draw:text-box>
        </draw:frame>
        <draw:frame draw:style-name="gr6" draw:text-style-name="P6" draw:layer="layout" svg:width="7.948cm" svg:height="0.319cm" svg:x="2.081cm" svg:y="8.619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6288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64182015506000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5,00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46,04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46,06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587,95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07,26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104,7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3.702cm" svg:height="0.319cm" svg:x="2.081cm" svg:y="6.503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5418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79742014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93,1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42,2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4,66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86,28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2000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08052018506000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83,6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9,1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64,42</text:span></text:p>
          </draw:text-box>
        </draw:frame>
        <draw:frame draw:style-name="gr6" draw:text-style-name="P6" draw:layer="layout" svg:width="4.836cm" svg:height="0.319cm" svg:x="2.081cm" svg:y="7.561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4542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31522019506000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00,6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32,0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0,0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18,51</text:span></text:p>
          </draw:text-box>
        </draw:frame>
        <draw:frame draw:style-name="gr6" draw:text-style-name="P6" draw:layer="layout" svg:width="4.836cm" svg:height="0.319cm" svg:x="2.081cm" svg:y="8.0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4515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36332020506000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95,9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0,56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68,2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7,17</text:span></text:p>
          </draw:text-box>
        </draw:frame>
        <draw:frame draw:style-name="gr6" draw:text-style-name="P6" draw:layer="layout" svg:width="5.425cm" svg:height="0.319cm" svg:x="2.081cm" svg:y="8.61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6243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695120155060007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669,32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73,63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36,7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458,93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342,76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87,70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655,09</text:span></text:p>
          </draw:text-box>
        </draw:frame>
        <draw:frame draw:style-name="gr2" draw:text-style-name="P3" draw:layer="layout" svg:width="0.802cm" svg:height="0.357cm" svg:x="25.064cm" svg:y="9.152cm">
          <draw:text-box>
            <text:p text:style-name="P2"><text:span text:style-name="T6">64,66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035,3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974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81442019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26,2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4,8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36,1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1,3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93,92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6598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63502018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88,6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32,5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56,10</text:span></text:p>
          </draw:text-box>
        </draw:frame>
        <draw:frame draw:style-name="gr6" draw:text-style-name="P6" draw:layer="layout" svg:width="3.884cm" svg:height="0.319cm" svg:x="2.081cm" svg:y="7.561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6632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312042017506000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319,1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62,76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56,38</text:span></text:p>
          </draw:text-box>
        </draw:frame>
        <draw:frame draw:style-name="gr6" draw:text-style-name="P6" draw:layer="layout" svg:width="5.501cm" svg:height="0.319cm" svg:x="2.081cm" svg:y="8.0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6572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3120420175060008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857,44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94,3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9,4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42,8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20,79</text:span></text:p>
          </draw:text-box>
        </draw:frame>
        <draw:frame draw:style-name="gr6" draw:text-style-name="P6" draw:layer="layout" svg:width="5.501cm" svg:height="0.319cm" svg:x="2.081cm" svg:y="8.61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6919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11692020506000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200,16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21,78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24,0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60,0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94,32</text:span></text:p>
          </draw:text-box>
        </draw:frame>
        <draw:frame draw:style-name="gr6" draw:text-style-name="P6" draw:layer="layout" svg:width="5.501cm" svg:height="0.319cm" svg:x="2.081cm" svg:y="9.148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6506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29042021506000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59,66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18,9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7,9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82,77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7.051,34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250,99</text:span></text:p>
          </draw:text-box>
        </draw:frame>
        <draw:frame draw:style-name="gr2" draw:text-style-name="P3" draw:layer="layout" svg:width="1.247cm" svg:height="0.357cm" svg:x="22.622cm" svg:y="9.681cm">
          <draw:text-box>
            <text:p text:style-name="P2"><text:span text:style-name="T6">1.673,90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22,17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904,2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121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25532019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0,1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5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5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2,16</text:span></text:p>
          </draw:text-box>
        </draw:frame>
        <draw:frame draw:style-name="gr6" draw:text-style-name="P6" draw:layer="layout" svg:width="3.905cm" svg:height="0.319cm" svg:x="2.081cm" svg:y="7.032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6622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31902017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27,3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5,0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1,37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30,99</text:span></text:p>
          </draw:text-box>
        </draw:frame>
        <draw:frame draw:style-name="gr6" draw:text-style-name="P6" draw:layer="layout" svg:width="3.905cm" svg:height="0.319cm" svg:x="2.081cm" svg:y="7.561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6121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03792016506001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55,9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38,16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2,9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2,8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32,06</text:span></text:p>
          </draw:text-box>
        </draw:frame>
        <draw:frame draw:style-name="gr6" draw:text-style-name="P6" draw:layer="layout" svg:width="3.905cm" svg:height="0.319cm" svg:x="2.081cm" svg:y="8.09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6121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510382017506000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26,2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34,8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17,4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61,3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12,60</text:span></text:p>
          </draw:text-box>
        </draw:frame>
        <draw:frame draw:style-name="gr6" draw:text-style-name="P6" draw:layer="layout" svg:width="3.905cm" svg:height="0.319cm" svg:x="2.081cm" svg:y="8.619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6521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481852017506000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97,5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31,7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06,1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9,8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99,83</text:span></text:p>
          </draw:text-box>
        </draw:frame>
        <draw:frame draw:style-name="gr6" draw:text-style-name="P6" draw:layer="layout" svg:width="5.501cm" svg:height="0.319cm" svg:x="2.081cm" svg:y="9.148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6486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008920205060009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7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87,33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58,34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964,09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766,04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533,86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348,21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315,9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4.904cm" svg:height="0.319cm" svg:x="2.081cm" svg:y="6.503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585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513582015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85,2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52,3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9,26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63,60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5794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31232020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5798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20902013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4,1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66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62,4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97,88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5801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25162020506001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3,9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73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1,2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7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7,23</text:span></text:p>
          </draw:text-box>
        </draw:frame>
        <draw:frame draw:style-name="gr6" draw:text-style-name="P6" draw:layer="layout" svg:width="6.327cm" svg:height="0.319cm" svg:x="2.081cm" svg:y="8.61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5843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01852020506001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0,1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5,5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5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82,16</text:span></text:p>
          </draw:text-box>
        </draw:frame>
        <draw:frame draw:style-name="gr6" draw:text-style-name="P6" draw:layer="layout" svg:width="6.327cm" svg:height="0.319cm" svg:x="2.081cm" svg:y="9.14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5839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12222017506001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319,1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45,1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0,08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65,9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28,00</text:span></text:p>
          </draw:text-box>
        </draw:frame>
        <draw:frame draw:style-name="gr6" draw:text-style-name="P6" draw:layer="layout" svg:width="4.409cm" svg:height="0.319cm" svg:x="2.081cm" svg:y="9.678cm">
          <draw:text-box>
            <text:p text:style-name="P2"><text:span text:style-name="T5">RICARDO RAMOS CHRCANOVIC</text:span></text:p>
          </draw:text-box>
        </draw:frame>
        <draw:frame draw:style-name="gr6" draw:text-style-name="P6" draw:layer="layout" svg:width="1.022cm" svg:height="0.319cm" svg:x="9.36cm" svg:y="9.67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5849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5135820155060010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900,40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99,0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01,36</text:span></text:p>
          </draw:text-box>
        </draw:frame>
        <draw:frame draw:style-name="gr6" draw:text-style-name="P6" draw:layer="layout" svg:width="7.948cm" svg:height="0.319cm" svg:x="2.081cm" svg:y="10.207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1.022cm" svg:height="0.319cm" svg:x="9.36cm" svg:y="10.207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2030005835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177320195060010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85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71,24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0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79,57</text:span></text:p>
          </draw:text-box>
        </draw:frame>
        <draw:frame draw:style-name="gr6" draw:text-style-name="P6" draw:layer="layout" svg:width="4.218cm" svg:height="0.319cm" svg:x="2.081cm" svg:y="10.736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1.022cm" svg:height="0.319cm" svg:x="9.36cm" svg:y="10.736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2030005359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165120215060010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70,76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7,78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18,3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34,68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784,64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966,20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863,28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390,68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564,4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3492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20622020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4,17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70,57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62,2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40,15</text:span></text:p>
          </draw:text-box>
        </draw:frame>
        <draw:frame draw:style-name="gr6" draw:text-style-name="P6" draw:layer="layout" svg:width="5.306cm" svg:height="0.319cm" svg:x="2.081cm" svg:y="7.032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2979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90542013506001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7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56,41</text:span></text:p>
          </draw:text-box>
        </draw:frame>
        <draw:frame draw:style-name="gr6" draw:text-style-name="P6" draw:layer="layout" svg:width="4.773cm" svg:height="0.319cm" svg:x="2.081cm" svg:y="7.561cm">
          <draw:text-box>
            <text:p text:style-name="P2"><text:span text:style-name="T5">LUIZ CARLOS DA SILVEIRA LEMOS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7024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47632021506001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8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72</text:span></text:p>
          </draw:text-box>
        </draw:frame>
        <draw:frame draw:style-name="gr6" draw:text-style-name="P6" draw:layer="layout" svg:width="4.892cm" svg:height="0.319cm" svg:x="2.081cm" svg:y="8.0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5269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46472021506001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09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3720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52362020506001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7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5,67</text:span></text:p>
          </draw:text-box>
        </draw:frame>
        <draw:frame draw:style-name="gr6" draw:text-style-name="P6" draw:layer="layout" svg:width="4.574cm" svg:height="0.319cm" svg:x="2.081cm" svg:y="9.148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6122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69272020506001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0,19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5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5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82,16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88,71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16,92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262,24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304,44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005,1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5.425cm" svg:height="0.319cm" svg:x="2.081cm" svg:y="6.503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181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7561320175060016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78,50</text:span></text:p>
          </draw:text-box>
        </draw:frame>
        <draw:frame draw:style-name="gr6" draw:text-style-name="P6" draw:layer="layout" svg:width="6.327cm" svg:height="0.319cm" svg:x="2.081cm" svg:y="7.032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6176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30582020506001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83,6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9,2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4,1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0,23</text:span></text:p>
          </draw:text-box>
        </draw:frame>
        <draw:frame draw:style-name="gr6" draw:text-style-name="P6" draw:layer="layout" svg:width="6.327cm" svg:height="0.319cm" svg:x="2.081cm" svg:y="7.56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6171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25062016506001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45,1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5,9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54,4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7,2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7,49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2.878,8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16,67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154,47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11,44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296,2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4.976cm" svg:height="0.319cm" svg:x="2.081cm" svg:y="6.503cm">
          <draw:text-box>
            <text:p text:style-name="P2"><text:span text:style-name="T5">ANA PATRICIA CARVALHO DE MELO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330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73222019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0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916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01542020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6654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52342020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8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1,8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68,89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6653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63632020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0,1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5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6,0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8,64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6609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53612021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36,2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3,71</text:span></text:p>
          </draw:text-box>
        </draw:frame>
        <draw:frame draw:style-name="gr6" draw:text-style-name="P6" draw:layer="layout" svg:width="4.193cm" svg:height="0.319cm" svg:x="2.081cm" svg:y="8.61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6122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99532020506001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67,6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02,36</text:span></text:p>
          </draw:text-box>
        </draw:frame>
        <draw:frame draw:style-name="gr6" draw:text-style-name="P6" draw:layer="layout" svg:width="2.377cm" svg:height="0.319cm" svg:x="2.081cm" svg:y="9.148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6659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329152014506001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88,6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41,7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64,43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82,49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339,71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97,36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621,83</text:span></text:p>
          </draw:text-box>
        </draw:frame>
        <draw:frame draw:style-name="gr2" draw:text-style-name="P3" draw:layer="layout" svg:width="0.802cm" svg:height="0.357cm" svg:x="25.064cm" svg:y="9.681cm">
          <draw:text-box>
            <text:p text:style-name="P2"><text:span text:style-name="T6">84,43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936,0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537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53532017506002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95,97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01,3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94,58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6254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71762021506002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8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0,76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6256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67662020506002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6251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54292020506002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57,5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32,49</text:span></text:p>
          </draw:text-box>
        </draw:frame>
        <draw:frame draw:style-name="gr6" draw:text-style-name="P6" draw:layer="layout" svg:width="4.925cm" svg:height="0.319cm" svg:x="2.081cm" svg:y="8.61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6252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75882020506002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8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9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0,76</text:span></text:p>
          </draw:text-box>
        </draw:frame>
        <draw:frame draw:style-name="gr6" draw:text-style-name="P6" draw:layer="layout" svg:width="4.925cm" svg:height="0.319cm" svg:x="2.081cm" svg:y="9.14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6749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77652020506002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587cm" svg:height="0.319cm" svg:x="2.081cm" svg:y="9.678cm">
          <draw:text-box>
            <text:p text:style-name="P2"><text:span text:style-name="T5">GEORGE JOAO SOARES DE LIMA</text:span></text:p>
          </draw:text-box>
        </draw:frame>
        <draw:frame draw:style-name="gr6" draw:text-style-name="P6" draw:layer="layout" svg:width="1.022cm" svg:height="0.319cm" svg:x="9.36cm" svg:y="9.67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6253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355720195060020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7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0,1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75,87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10.207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2030005971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37822019506000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4,1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66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59,06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01,24</text:span></text:p>
          </draw:text-box>
        </draw:frame>
        <draw:frame draw:style-name="gr6" draw:text-style-name="P6" draw:layer="layout" svg:width="5.374cm" svg:height="0.319cm" svg:x="2.081cm" svg:y="10.736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10.736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2030006256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0074720185060020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3,9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3,73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3,39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7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25,08</text:span></text:p>
          </draw:text-box>
        </draw:frame>
        <draw:frame draw:style-name="gr6" draw:text-style-name="P6" draw:layer="layout" svg:width="5.374cm" svg:height="0.319cm" svg:x="2.081cm" svg:y="11.265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022cm" svg:height="0.319cm" svg:x="9.36cm" svg:y="11.265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2030006256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278420205060020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0,85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09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44,96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04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595,76</text:span></text:p>
          </draw:text-box>
        </draw:frame>
        <draw:frame draw:style-name="gr6" draw:text-style-name="P6" draw:layer="layout" svg:width="4.604cm" svg:height="0.319cm" svg:x="2.081cm" svg:y="11.794cm">
          <draw:text-box>
            <text:p text:style-name="P2"><text:span text:style-name="T5">WALDYR BARROS DE CARVALHO</text:span></text:p>
          </draw:text-box>
        </draw:frame>
        <draw:frame draw:style-name="gr6" draw:text-style-name="P6" draw:layer="layout" svg:width="1.022cm" svg:height="0.319cm" svg:x="9.36cm" svg:y="11.794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2030006254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7525520195060020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163,34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107,40</text:span></text:p>
          </draw:text-box>
        </draw:frame>
        <draw:frame draw:style-name="gr2" draw:text-style-name="P3" draw:layer="layout" svg:width="0.98cm" svg:height="0.357cm" svg:x="22.887cm" svg:y="12.327cm">
          <draw:text-box>
            <text:p text:style-name="P2"><text:span text:style-name="T6">906,31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223,09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926,5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083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16492019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8,3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4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04,8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9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4,20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6879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01772020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01,2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7,1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01,60</text:span></text:p>
          </draw:text-box>
        </draw:frame>
        <draw:frame draw:style-name="gr6" draw:text-style-name="P6" draw:layer="layout" svg:width="5.425cm" svg:height="0.319cm" svg:x="2.081cm" svg:y="7.561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6414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42722020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7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54,86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1,15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5939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51572018506002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4,1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8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8,40</text:span></text:p>
          </draw:text-box>
        </draw:frame>
        <draw:frame draw:style-name="gr6" draw:text-style-name="P6" draw:layer="layout" svg:width="4.193cm" svg:height="0.319cm" svg:x="2.081cm" svg:y="8.61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6923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83592019506002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33,5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36,50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5938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24032021506002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98,5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1,44</text:span></text:p>
          </draw:text-box>
        </draw:frame>
        <draw:frame draw:style-name="gr6" draw:text-style-name="P6" draw:layer="layout" svg:width="4.193cm" svg:height="0.319cm" svg:x="2.081cm" svg:y="9.67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022cm" svg:height="0.319cm" svg:x="9.36cm" svg:y="9.67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5689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49122020506002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2,44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0,0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27,55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09,26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773,27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081,35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83,80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070,8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31cm" svg:height="0.357cm" svg:x="1.87cm" svg:y="5.977cm">
          <draw:text-box>
            <text:p text:style-name="P2"><text:span text:style-name="T4">Vara Única do Trabalho de Palmares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5902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49062016506026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19,1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45,1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19,7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5,9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88,29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6392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22852021506029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22,9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3,5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4,8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6,1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68,42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442,07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68,63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394,62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22,11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56,7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09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5430202050602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8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23,4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17,31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0,85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09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23,41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04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617,3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4.303cm" svg:height="0.319cm" svg:x="2.081cm" svg:y="6.503cm">
          <draw:text-box>
            <text:p text:style-name="P2"><text:span text:style-name="T5">FELIPE GUIMARAES DE SOUZA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622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46182021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4,1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1,52</text:span></text:p>
          </draw:text-box>
        </draw:frame>
        <draw:frame draw:style-name="gr6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6849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2653201850603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163cm" svg:height="0.319cm" svg:x="2.081cm" svg:y="7.561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6840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8733202050603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1,1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8,87</text:span></text:p>
          </draw:text-box>
        </draw:frame>
        <draw:frame draw:style-name="gr6" draw:text-style-name="P6" draw:layer="layout" svg:width="4.163cm" svg:height="0.319cm" svg:x="2.081cm" svg:y="8.09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6792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7967202150603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45,25</text:span></text:p>
          </draw:text-box>
        </draw:frame>
        <draw:frame draw:style-name="gr6" draw:text-style-name="P6" draw:layer="layout" svg:width="5.933cm" svg:height="0.319cm" svg:x="2.081cm" svg:y="8.619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6913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56242021506037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933cm" svg:height="0.319cm" svg:x="2.081cm" svg:y="9.148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6789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22082022506037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933cm" svg:height="0.319cm" svg:x="2.081cm" svg:y="9.678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1.022cm" svg:height="0.319cm" svg:x="9.36cm" svg:y="9.67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6850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26532018506037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57,45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82,55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024,17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772,65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493,33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50,00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608,1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12cm" svg:height="0.357cm" svg:x="1.87cm" svg:y="5.977cm">
          <draw:text-box>
            <text:p text:style-name="P2"><text:span text:style-name="T4">Vara Única do Trabalho de São Lourenço da Mata</text:span></text:p>
          </draw:text-box>
        </draw:frame>
        <draw:frame draw:style-name="gr6" draw:text-style-name="P6" draw:layer="layout" svg:width="5.861cm" svg:height="0.319cm" svg:x="2.081cm" svg:y="6.50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31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2481202150601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0,7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7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52,98</text:span></text:p>
          </draw:text-box>
        </draw:frame>
        <draw:frame draw:style-name="gr6" draw:text-style-name="P6" draw:layer="layout" svg:width="5.861cm" svg:height="0.319cm" svg:x="2.081cm" svg:y="7.032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6403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073420205060161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718,72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79,0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39,66</text:span></text:p>
          </draw:text-box>
        </draw:frame>
        <draw:frame draw:style-name="gr6" draw:text-style-name="P6" draw:layer="layout" svg:width="5.861cm" svg:height="0.319cm" svg:x="2.081cm" svg:y="7.561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6284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80442020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0,7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7,78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8,1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4,86</text:span></text:p>
          </draw:text-box>
        </draw:frame>
        <draw:frame draw:style-name="gr6" draw:text-style-name="P6" draw:layer="layout" svg:width="4.083cm" svg:height="0.319cm" svg:x="2.081cm" svg:y="8.09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6401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70632021506016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4,1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2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7,07</text:span></text:p>
          </draw:text-box>
        </draw:frame>
        <draw:frame draw:style-name="gr6" draw:text-style-name="P6" draw:layer="layout" svg:width="4.083cm" svg:height="0.319cm" svg:x="2.081cm" svg:y="8.619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6077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72362020506016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0,1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5,5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5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82,16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4.954,56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44,99</text:span></text:p>
          </draw:text-box>
        </draw:frame>
        <draw:frame draw:style-name="gr2" draw:text-style-name="P3" draw:layer="layout" svg:width="0.802cm" svg:height="0.357cm" svg:x="23.064cm" svg:y="9.152cm">
          <draw:text-box>
            <text:p text:style-name="P2"><text:span text:style-name="T6">48,12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04,72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256,7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1.022cm" svg:height="0.319cm" svg:x="9.36cm" svg:y="6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6337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60862021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34,63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93,0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41,54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1.022cm" svg:height="0.319cm" svg:x="9.36cm" svg:y="7.0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5957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6975202050602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97,5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1,7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9,88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05,92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1.022cm" svg:height="0.319cm" svg:x="9.36cm" svg:y="7.5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2030006236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0453202150602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34,6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4,81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12,8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6,7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40,22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1.022cm" svg:height="0.319cm" svg:x="9.36cm" svg:y="8.0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2030006833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4012202150602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05,7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1,63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83,8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5,2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4,98</text:span></text:p>
          </draw:text-box>
        </draw:frame>
        <draw:frame draw:style-name="gr6" draw:text-style-name="P6" draw:layer="layout" svg:width="3.507cm" svg:height="0.319cm" svg:x="2.081cm" svg:y="8.61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1.022cm" svg:height="0.319cm" svg:x="9.36cm" svg:y="8.61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2030006832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5591202050602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200,1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32,02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76,9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91,19</text:span></text:p>
          </draw:text-box>
        </draw:frame>
        <draw:frame draw:style-name="gr6" draw:text-style-name="P6" draw:layer="layout" svg:width="3.507cm" svg:height="0.319cm" svg:x="2.081cm" svg:y="9.14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1.022cm" svg:height="0.319cm" svg:x="9.36cm" svg:y="9.14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2030006833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4823202050602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97,9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31,77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74,43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1,71</text:span></text:p>
          </draw:text-box>
        </draw:frame>
        <draw:frame draw:style-name="gr6" draw:text-style-name="P6" draw:layer="layout" svg:width="3.507cm" svg:height="0.319cm" svg:x="2.081cm" svg:y="9.67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1.022cm" svg:height="0.319cm" svg:x="9.36cm" svg:y="9.67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2030006832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9109202150602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127,8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24,06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6,0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7,76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8.098,45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766,02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817,21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71,90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6.343,3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525"/>
    <meta:generator>LibreOffice/6.0.0.3$Windows_X86_64 LibreOffice_project/64a0f66915f38c6217de274f0aa8e15618924765</meta:generator>
  </office:meta>
</office:document-meta>
</file>