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7.948cm" svg:height="0.319cm" svg:x="2.081cm" svg:y="6.50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32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3242021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1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1,6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2,8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31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21,6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81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7892019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1,22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35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3252021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53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3192021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0,5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4,45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73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7462020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3,3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0,65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676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8402022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7,2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7,36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76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8132021506025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9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2,20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531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3192021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6,6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8,36</text:span></text:p>
          </draw:text-box>
        </draw:frame>
        <draw:frame draw:style-name="gr6" draw:text-style-name="P6" draw:layer="layout" svg:width="3.791cm" svg:height="0.319cm" svg:x="2.081cm" svg:y="10.207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340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4925202150603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6,9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5,57</text:span></text:p>
          </draw:text-box>
        </draw:frame>
        <draw:frame draw:style-name="gr6" draw:text-style-name="P6" draw:layer="layout" svg:width="3.791cm" svg:height="0.319cm" svg:x="2.081cm" svg:y="10.736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6253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7704202250603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4,9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3,14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9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7342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6210202150603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00,3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7,2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302,70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18,37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310,08</text:span></text:p>
          </draw:text-box>
        </draw:frame>
        <draw:frame draw:style-name="gr2" draw:text-style-name="P3" draw:layer="layout" svg:width="0.802cm" svg:height="0.357cm" svg:x="25.064cm" svg:y="11.798cm">
          <draw:text-box>
            <text:p text:style-name="P2"><text:span text:style-name="T6">52,2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922,0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51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0592022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2,22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12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9142021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7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9,22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51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8052023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3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4,12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06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6232022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3,0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3,7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0,6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9,9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71,40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69,3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78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891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36</text:span></text:p>
          </draw:text-box>
        </draw:frame>
        <draw:frame draw:style-name="gr6" draw:text-style-name="P6" draw:layer="layout" svg:width="4.604cm" svg:height="0.319cm" svg:x="2.081cm" svg:y="7.032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78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4032022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31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1452022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31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1452022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494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9782023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6,5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5,99</text:span></text:p>
          </draw:text-box>
        </draw:frame>
        <draw:frame draw:style-name="gr6" draw:text-style-name="P6" draw:layer="layout" svg:width="5.006cm" svg:height="0.319cm" svg:x="2.081cm" svg:y="9.14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26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1584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50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78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08432021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843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1732022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8,9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00,85</text:span></text:p>
          </draw:text-box>
        </draw:frame>
        <draw:frame draw:style-name="gr6" draw:text-style-name="P6" draw:layer="layout" svg:width="3.245cm" svg:height="0.319cm" svg:x="2.081cm" svg:y="10.736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7788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12732021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0,5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4,4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06,47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01,67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255,4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20,83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728,5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80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1062021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81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707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81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0322022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810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5542022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81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0972022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2,3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9,99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81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53312022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2,6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9,71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81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9342022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86,6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3,39</text:span></text:p>
          </draw:text-box>
        </draw:frame>
        <draw:frame draw:style-name="gr6" draw:text-style-name="P6" draw:layer="layout" svg:width="4.654cm" svg:height="0.319cm" svg:x="2.081cm" svg:y="10.207cm">
          <draw:text-box>
            <text:p text:style-name="P2"><text:span text:style-name="T5">DIEGO FARIAS SOARES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022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69122015506019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54,95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72,0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82,91</text:span></text:p>
          </draw:text-box>
        </draw:frame>
        <draw:frame draw:style-name="gr6" draw:text-style-name="P6" draw:layer="layout" svg:width="4.925cm" svg:height="0.319cm" svg:x="2.081cm" svg:y="10.736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708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340520165060193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54,95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2,0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82,91</text:span></text:p>
          </draw:text-box>
        </draw:frame>
        <draw:frame draw:style-name="gr6" draw:text-style-name="P6" draw:layer="layout" svg:width="4.925cm" svg:height="0.319cm" svg:x="2.081cm" svg:y="11.265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8808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12982021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19,1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3,30</text:span></text:p>
          </draw:text-box>
        </draw:frame>
        <draw:frame draw:style-name="gr6" draw:text-style-name="P6" draw:layer="layout" svg:width="4.925cm" svg:height="0.319cm" svg:x="2.081cm" svg:y="11.794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8783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22682019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99,4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92,80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8808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78682020506019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7027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1216201750601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72,87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7057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901320155060193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663,23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72,95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33,1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557,12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035,06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323,52</text:span></text:p>
          </draw:text-box>
        </draw:frame>
        <draw:frame draw:style-name="gr2" draw:text-style-name="P3" draw:layer="layout" svg:width="0.98cm" svg:height="0.357cm" svg:x="22.887cm" svg:y="13.914cm">
          <draw:text-box>
            <text:p text:style-name="P2"><text:span text:style-name="T6">746,01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86,01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479,5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58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2422022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58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8372015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74,9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0,2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3,75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70,9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59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1942020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8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4,5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8,5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12,6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40,2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60,3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5,6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46,3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41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8642022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7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21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4,28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50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9982016506010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938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3,2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9,7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6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58,71</text:span></text:p>
          </draw:text-box>
        </draw:frame>
        <draw:frame draw:style-name="gr6" draw:text-style-name="P6" draw:layer="layout" svg:width="5.827cm" svg:height="0.319cm" svg:x="2.081cm" svg:y="7.561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777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0592021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82,7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0,1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9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93,55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57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16062014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687,9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3,4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84,4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560,15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32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26172022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2,5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4,6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93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9212021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82,7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25,2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9,1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8,38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655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50312022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3,3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6,9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4,2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8.152,4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351,91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38,92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407,6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053,9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51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4032022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31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7082019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48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2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4,6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3,80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04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6472022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9,73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22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44122022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7,9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8,82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69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9512020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3,60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096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82282023506041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200,0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22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1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168,0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531,2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08,4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12,5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73,9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36,3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49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6072022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7,3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2,3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4,6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91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67,35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2,3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66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5722020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9,6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94,7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0,4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4,7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19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997cm" svg:height="0.319cm" svg:x="2.081cm" svg:y="6.503cm">
          <draw:text-box>
            <text:p text:style-name="P2"><text:span text:style-name="T5">ADENAULE JAMES GEBER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12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887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12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8302022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88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46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6392022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4,69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57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4482022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70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0242021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3,60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810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60922020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6,9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1,92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123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5288202150603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5,3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96,7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96,9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69,1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71,0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4,08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02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92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7572020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1,5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9,4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4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4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1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39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25632019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0,1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39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9702019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69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20912016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4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5,1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0,51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79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959192016506014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56,23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4,1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2,04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10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5912016506014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93,96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6,3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2,0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5,61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096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35072020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91,9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8,09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79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641072014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79,4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0,7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2,5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6,20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976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67442021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3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6,86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840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47622019506014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71,94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3,8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64,4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33,59</text:span></text:p>
          </draw:text-box>
        </draw:frame>
        <draw:frame draw:style-name="gr6" draw:text-style-name="P6" draw:layer="layout" svg:width="6.665cm" svg:height="0.319cm" svg:x="2.081cm" svg:y="11.265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9099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51792020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6.665cm" svg:height="0.319cm" svg:x="2.081cm" svg:y="11.794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8401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67892021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6,40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09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8402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09342016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09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8702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20912016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2,4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30,0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45,63</text:span></text:p>
          </draw:text-box>
        </draw:frame>
        <draw:frame draw:style-name="gr6" draw:text-style-name="P6" draw:layer="layout" svg:width="4.705cm" svg:height="0.319cm" svg:x="2.081cm" svg:y="13.382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8702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35042021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1,23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625,25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277,61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734,28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06,06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207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72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5712021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07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02162020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9,4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2,39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72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15712021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2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7,1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0,7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39,44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0,1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66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42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0182022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36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72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6982021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3,2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9,07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14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061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72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2492021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4,7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1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6,2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5,0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78,0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8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21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681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6602022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22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65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6802022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39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97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7562022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3,7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2,65</text:span></text:p>
          </draw:text-box>
        </draw:frame>
        <draw:frame draw:style-name="gr6" draw:text-style-name="P6" draw:layer="layout" svg:width="4.163cm" svg:height="0.319cm" svg:x="2.081cm" svg:y="8.0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676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1532020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4.163cm" svg:height="0.319cm" svg:x="2.081cm" svg:y="8.61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28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88072022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4.163cm" svg:height="0.319cm" svg:x="2.081cm" svg:y="9.148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35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41292021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16,2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6,9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9,25</text:span></text:p>
          </draw:text-box>
        </draw:frame>
        <draw:frame draw:style-name="gr6" draw:text-style-name="P6" draw:layer="layout" svg:width="5.23cm" svg:height="0.319cm" svg:x="2.081cm" svg:y="9.678cm">
          <draw:text-box>
            <text:p text:style-name="P2"><text:span text:style-name="T5">MAGNUM AURELIO SANTOS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36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5320202350604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2,50</text:span></text:p>
          </draw:text-box>
        </draw:frame>
        <draw:frame draw:style-name="gr6" draw:text-style-name="P6" draw:layer="layout" svg:width="3.774cm" svg:height="0.319cm" svg:x="2.081cm" svg:y="10.20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434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8389202250604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24,83</text:span></text:p>
          </draw:text-box>
        </draw:frame>
        <draw:frame draw:style-name="gr6" draw:text-style-name="P6" draw:layer="layout" svg:width="5.061cm" svg:height="0.319cm" svg:x="2.081cm" svg:y="10.736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9053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7984201850604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51,1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62,55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88,55</text:span></text:p>
          </draw:text-box>
        </draw:frame>
        <draw:frame draw:style-name="gr6" draw:text-style-name="P6" draw:layer="layout" svg:width="5.061cm" svg:height="0.319cm" svg:x="2.081cm" svg:y="11.265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6505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3437202150604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29,6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0,1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6,49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52,96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583,28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57,74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370,86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70,47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9.384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43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589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2,6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41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8232017506017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16,1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4,4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50,9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42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2102020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70,5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21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8,5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0,1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41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6842018506017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16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24,4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0,8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50,80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423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8632020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70,5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21,9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8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0,14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06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10953482013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45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81142021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2,2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2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981,7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220,62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134,8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48,8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77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6.598cm" svg:height="0.319cm" svg:x="2.081cm" svg:y="6.503cm">
          <draw:text-box>
            <text:p text:style-name="P2"><text:span text:style-name="T5">NISE DUARTE DE MENDONCA AZEVEDO MEL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23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38272017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8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1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22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68392021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8,11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66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6332021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7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8,5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0,68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45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6972020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8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3,0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7,91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22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0442021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4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5,1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2,63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22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7442020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27,7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9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0,7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24,8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87,0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17,74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20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66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509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80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9232022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36,8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5,6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0,1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5,3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47,1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65,63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2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92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34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30592021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42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44022022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41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9612022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00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6672021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6,0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3,92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910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5112022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345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08532021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4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6,92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15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42702022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11,2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50,62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53,0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0,4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07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58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2282022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39</text:span></text:p>
          </draw:text-box>
        </draw:frame>
        <draw:frame draw:style-name="gr6" draw:text-style-name="P6" draw:layer="layout" svg:width="5.836cm" svg:height="0.319cm" svg:x="2.081cm" svg:y="7.032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63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1272022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2,2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3,7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8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3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8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4.866cm" svg:height="0.319cm" svg:x="2.081cm" svg:y="6.503cm">
          <draw:text-box>
            <text:p text:style-name="P2"><text:span text:style-name="T5">ALAN AUGUSTO FIRMINO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33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2322022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2,2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33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4492021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7,7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6,2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92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4712020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14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92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8702022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4,8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1,58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92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81142019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341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94232013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95,8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75,5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21,6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98,6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662,6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96,65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347,0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3,2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15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34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18252016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93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2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4,7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86,92</text:span></text:p>
          </draw:text-box>
        </draw:frame>
        <draw:frame draw:style-name="gr6" draw:text-style-name="P6" draw:layer="layout" svg:width="4.756cm" svg:height="0.319cm" svg:x="2.081cm" svg:y="7.032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789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64832021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36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14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981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61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7662022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8,2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3,65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60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28682020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3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6,87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743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99152021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9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2,20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60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94212021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8,11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7432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86232021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9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8,6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1,14</text:span></text:p>
          </draw:text-box>
        </draw:frame>
        <draw:frame draw:style-name="gr6" draw:text-style-name="P6" draw:layer="layout" svg:width="4.498cm" svg:height="0.319cm" svg:x="2.081cm" svg:y="10.736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7773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80602019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93,7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31,3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62,47</text:span></text:p>
          </draw:text-box>
        </draw:frame>
        <draw:frame draw:style-name="gr6" draw:text-style-name="P6" draw:layer="layout" svg:width="7.948cm" svg:height="0.319cm" svg:x="2.081cm" svg:y="11.265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8052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17052021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6,8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601,92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55,89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707,95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64,98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673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19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074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4,9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7,4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01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3312022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4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0,5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7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9,04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91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6442023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4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6,9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36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3912021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7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3,3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13,7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2,5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88,7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5,6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66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20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567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9,8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0,1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01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3282020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7,6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3,6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3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0,6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24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91112021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14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91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59742019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0,4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6,62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19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3342022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3.634cm" svg:height="0.319cm" svg:x="2.081cm" svg:y="9.148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91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88662021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3,60</text:span></text:p>
          </draw:text-box>
        </draw:frame>
        <draw:frame draw:style-name="gr6" draw:text-style-name="P6" draw:layer="layout" svg:width="4.498cm" svg:height="0.319cm" svg:x="2.081cm" svg:y="9.678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913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59742019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8,12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347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062820155060145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79,0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33,9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5,07</text:span></text:p>
          </draw:text-box>
        </draw:frame>
        <draw:frame draw:style-name="gr6" draw:text-style-name="P6" draw:layer="layout" svg:width="7.948cm" svg:height="0.319cm" svg:x="2.081cm" svg:y="10.736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801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73732021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48,6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20,73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9204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45672021506014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2,1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7,88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8910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86832022506014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5,4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47,0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0.849,02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557,86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622,90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91,3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276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279cm" svg:height="0.319cm" svg:x="2.081cm" svg:y="6.503cm">
          <draw:text-box>
            <text:p text:style-name="P2"><text:span text:style-name="T5">ARTHUR TORRES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96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4802019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36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66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0052022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17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59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5262022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9,9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2,5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98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20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7062020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84,37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20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7062020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9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4,4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5,9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80,1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4,54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86,9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73,8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74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12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6142021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5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69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3238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59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9341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5,0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7,32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06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9962022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59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75582022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69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2732021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1,8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69,2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7,6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95,0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2,5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54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50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4532022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8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4,30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82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4892021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1,94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39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4642022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1,9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7,82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72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68922022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7,1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2,55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47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6032021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93,7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1,3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1,6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0,83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361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2552020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31,5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5,4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96,11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361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2282021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93,7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1,3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9,4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3,01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36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2922022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8,4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9,3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4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4,72</text:span></text:p>
          </draw:text-box>
        </draw:frame>
        <draw:frame draw:style-name="gr6" draw:text-style-name="P6" draw:layer="layout" svg:width="6.598cm" svg:height="0.319cm" svg:x="2.081cm" svg:y="10.736cm">
          <draw:text-box>
            <text:p text:style-name="P2"><text:span text:style-name="T5">NISE DUARTE DE MENDONCA AZEVEDO MEL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8792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88952019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76,1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40,3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35,77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0.264,78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09,39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99,5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08,83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047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24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05392015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54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6,7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37,6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16</text:span></text:p>
          </draw:text-box>
        </draw:frame>
        <draw:frame draw:style-name="gr6" draw:text-style-name="P6" draw:layer="layout" svg:width="4.409cm" svg:height="0.319cm" svg:x="2.081cm" svg:y="7.032cm">
          <draw:text-box>
            <text:p text:style-name="P2"><text:span text:style-name="T5">LUCAS JOSE DE BARROS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22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0412017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1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6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5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1,38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27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8962019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3,7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7,7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4,3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639,9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64,4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85,4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4,2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75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57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4332022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6,6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85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47592018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24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7902022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3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7,7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0,5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21,03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2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65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23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7342022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9,73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23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2622023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1,84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23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3772022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6,4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23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2492022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8,1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3,79</text:span></text:p>
          </draw:text-box>
        </draw:frame>
        <draw:frame draw:style-name="gr6" draw:text-style-name="P6" draw:layer="layout" svg:width="4.887cm" svg:height="0.319cm" svg:x="2.081cm" svg:y="8.619cm">
          <draw:text-box>
            <text:p text:style-name="P2"><text:span text:style-name="T5">ISIS GUIMARAES PINTO MONTEIR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23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78792022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1,90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23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90752021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7,6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3,6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3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0,6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48,7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8,8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41,7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23,8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24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957cm" svg:height="0.319cm" svg:x="2.081cm" svg:y="6.503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72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4742019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4.053cm" svg:height="0.319cm" svg:x="2.081cm" svg:y="7.032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89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9932020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36</text:span></text:p>
          </draw:text-box>
        </draw:frame>
        <draw:frame draw:style-name="gr6" draw:text-style-name="P6" draw:layer="layout" svg:width="5.26cm" svg:height="0.319cm" svg:x="2.081cm" svg:y="7.561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73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7762019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6,4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2,9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1,40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6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30,8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34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2162020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00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0752022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3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4,9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3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5,58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2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18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4.904cm" svg:height="0.319cm" svg:x="2.081cm" svg:y="6.503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36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3462021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80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6182020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52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2812021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2,3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9,96</text:span></text:p>
          </draw:text-box>
        </draw:frame>
        <draw:frame draw:style-name="gr6" draw:text-style-name="P6" draw:layer="layout" svg:width="4.536cm" svg:height="0.319cm" svg:x="2.081cm" svg:y="8.09cm">
          <draw:text-box>
            <text:p text:style-name="P2"><text:span text:style-name="T5">ROSANA RAIZA DE MELO COST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36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35920215060016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01,68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8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0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3,42</text:span></text:p>
          </draw:text-box>
        </draw:frame>
        <draw:frame draw:style-name="gr6" draw:text-style-name="P6" draw:layer="layout" svg:width="4.536cm" svg:height="0.319cm" svg:x="2.081cm" svg:y="8.619cm">
          <draw:text-box>
            <text:p text:style-name="P2"><text:span text:style-name="T5">ROSANA RAIZA DE MELO COST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36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332020205060016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01,68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88,1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0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3,41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372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62842020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43,3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3,8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5,45</text:span></text:p>
          </draw:text-box>
        </draw:frame>
        <draw:frame draw:style-name="gr6" draw:text-style-name="P6" draw:layer="layout" svg:width="7.948cm" svg:height="0.319cm" svg:x="2.081cm" svg:y="9.67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19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27232014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05,3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58,9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5,2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1,13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37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54622020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2,5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922,4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60,92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665,2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45,9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50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06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5432022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30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1702021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4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7,04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74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7102021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17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19882019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92,41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30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7152021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93,99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17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1222019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99,9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47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297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6522020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89,2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4,73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176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0762021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6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8,74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8230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17292021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5.501cm" svg:height="0.319cm" svg:x="2.081cm" svg:y="11.265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8056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14292021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7,2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5,0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21,06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52,07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822,52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10,2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536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22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4662020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9,26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41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25472019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1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2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3,43</text:span></text:p>
          </draw:text-box>
        </draw:frame>
        <draw:frame draw:style-name="gr6" draw:text-style-name="P6" draw:layer="layout" svg:width="3.88cm" svg:height="0.319cm" svg:x="2.081cm" svg:y="7.561cm">
          <draw:text-box>
            <text:p text:style-name="P2"><text:span text:style-name="T5">DANILO MONTEIRO FERRA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41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7412014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18,4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5,0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5,92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07,5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59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0592021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0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9,14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41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92252018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55,6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8,1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5,11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92,40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19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54982021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9,7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2,38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19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4732022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3.774cm" svg:height="0.319cm" svg:x="2.081cm" svg:y="10.20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60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30632021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8,1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4,04</text:span></text:p>
          </draw:text-box>
        </draw:frame>
        <draw:frame draw:style-name="gr6" draw:text-style-name="P6" draw:layer="layout" svg:width="5.501cm" svg:height="0.319cm" svg:x="2.081cm" svg:y="10.736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8904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7148202050600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4,5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19,03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799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27842021506001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8,11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778,58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75,64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693,41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64,2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745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07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2842020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45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7542021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5,1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04</text:span></text:p>
          </draw:text-box>
        </draw:frame>
        <draw:frame draw:style-name="gr6" draw:text-style-name="P6" draw:layer="layout" svg:width="3.452cm" svg:height="0.319cm" svg:x="2.081cm" svg:y="7.561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04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657312017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3.452cm" svg:height="0.319cm" svg:x="2.081cm" svg:y="8.09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07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2842020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36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58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90192020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3,8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2,89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89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32832016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51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7,6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0,1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3,38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04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6573120175060020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51,82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1,7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2,5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47,53</text:span></text:p>
          </draw:text-box>
        </draw:frame>
        <draw:frame draw:style-name="gr6" draw:text-style-name="P6" draw:layer="layout" svg:width="5.501cm" svg:height="0.319cm" svg:x="2.081cm" svg:y="10.207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03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40662020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1,8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0,55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924,2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71,67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730,9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33,1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88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71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2582020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6,3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3,7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3,7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71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36,32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83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35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31952020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5,7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1,4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35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713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6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69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36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31952020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7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4,0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0,7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4,3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61,4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2,8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82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48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427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0,4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1,87</text:span></text:p>
          </draw:text-box>
        </draw:frame>
        <draw:frame draw:style-name="gr6" draw:text-style-name="P6" draw:layer="layout" svg:width="5.192cm" svg:height="0.319cm" svg:x="2.081cm" svg:y="7.032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48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172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5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97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7242022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54,3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0,8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7,49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897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2792022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3,7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0,0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2,1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88,6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91,3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2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61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7cm" svg:height="0.357cm" svg:x="1.87cm" svg:y="5.977cm">
          <draw:text-box>
            <text:p text:style-name="P2"><text:span text:style-name="T4">Vara Única do Trabalho de Catende</text:span></text:p>
          </draw:text-box>
        </draw:frame>
        <draw:frame draw:style-name="gr6" draw:text-style-name="P6" draw:layer="layout" svg:width="3.892cm" svg:height="0.319cm" svg:x="2.081cm" svg:y="6.503cm">
          <draw:text-box>
            <text:p text:style-name="P2"><text:span text:style-name="T5">JEANE GOUVEIA MEDEIR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94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383201450603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39</text:span></text:p>
          </draw:text-box>
        </draw:frame>
        <draw:frame draw:style-name="gr6" draw:text-style-name="P6" draw:layer="layout" svg:width="3.892cm" svg:height="0.319cm" svg:x="2.081cm" svg:y="7.032cm">
          <draw:text-box>
            <text:p text:style-name="P2"><text:span text:style-name="T5">JEANE GOUVEIA MEDEIR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24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619201550603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7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9,7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0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4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8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85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5452022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7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1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62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2552022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4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3,0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7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6,58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23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0592022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6,1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215,8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53,7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63,4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0,8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37,8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50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9272022506026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2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3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47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1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08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4222020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96,1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8,57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08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2252021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8,2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6,47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08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2242020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9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7,6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9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19,12</text:span></text:p>
          </draw:text-box>
        </draw:frame>
        <draw:frame draw:style-name="gr2" draw:text-style-name="P3" draw:layer="layout" svg:width="0.624cm" svg:height="0.357cm" svg:x="21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82,15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36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18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5902022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6,2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7,8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9,4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44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46,23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7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65"/>
    <meta:generator>LibreOffice/6.0.0.3$Windows_X86_64 LibreOffice_project/64a0f66915f38c6217de274f0aa8e15618924765</meta:generator>
  </office:meta>
</office:document-meta>
</file>