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26.82mm"/>
    </style:style>
    <style:style style:name="co3" style:family="table-column">
      <style:table-column-properties fo:break-before="auto" style:column-width="2.79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37.24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1.11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6.67mm" fo:break-before="auto" style:use-optimal-row-height="tru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ta1" style:family="table" style:master-page-name="PageStyle_5f_1_ba__20_Grau_20_">
      <style:table-properties table:display="true" style:writing-mode="lr-tb" tableooo:tab-color="#ebf1de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fbfb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Normal_20_2_20_2">
      <style:table-cell-properties fo:border-bottom="1.76pt solid #000000" fo:background-color="#95b3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Normal_20_2_20_2">
      <style:table-cell-properties fo:background-color="#8eb4e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Normal_20_2_20_2">
      <style:table-cell-properties fo:border-bottom="none" fo:background-color="#8eb4e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20.96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_20_2">
      <style:table-cell-properties fo:border-bottom="0.06pt solid #80808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26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26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20.96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_20_2">
      <style:table-cell-properties fo:border-bottom="0.74pt solid #000000" fo:background-color="#8eb4e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8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9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1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3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4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5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6" style:family="table-cell" style:parent-style-name="Normal_20_2_20_2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7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Normal_20_2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9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0" style:family="table-cell" style:parent-style-name="Normal_20_2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1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Normal_20_2_20_2">
      <style:table-cell-properties fo:background-color="#95b3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Normal_20_2_20_2">
      <style:table-cell-properties fo:border-bottom="1.76pt solid #000000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Normal_20_2_20_2">
      <style:table-cell-properties fo:border-bottom="1.76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Normal_20_2_20_2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4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5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6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7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8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9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0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1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2" style:family="table-cell" style:parent-style-name="Excel_20_Built-in_20_Percen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3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4" style:family="table-cell" style:parent-style-name="Normal_20_2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5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6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7" style:family="table-cell" style:parent-style-name="Normal_20_2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8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9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Normal_20_2_20_2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3" style:family="table-cell" style:parent-style-name="Excel_20_Built-in_20_Comma" style:data-style-name="N11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4" style:family="table-cell" style:parent-style-name="Excel_20_Built-in_20_Comma" style:data-style-name="N11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5" style:family="table-cell" style:parent-style-name="Excel_20_Built-in_20_Percent" style:data-style-name="N11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6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7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8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9" style:family="table-cell" style:parent-style-name="Excel_20_Built-in_20_Comma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0" style:family="table-cell" style:parent-style-name="Excel_20_Built-in_20_Comma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2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3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4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5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6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7" style:family="table-cell" style:parent-style-name="Excel_20_Built-in_20_Percen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8" style:family="table-cell" style:parent-style-name="Excel_20_Built-in_20_Comma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9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0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1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2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=&quot;nd&quot;" style:apply-style-name="ConditionalStyle_5f_3" style:base-cell-address="'1º Grau '.E6"/>
    </style:style>
    <style:style style:name="ce104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05" style:family="table-cell" style:parent-style-name="Normal_20_2_20_2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06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07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08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09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10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11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12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13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14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15" style:family="table-cell" style:parent-style-name="Normal_20_2_20_2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16" style:family="table-cell" style:parent-style-name="Normal_20_2_20_2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3" style:base-cell-address="'1º Grau '.E6"/>
    </style:style>
    <style:style style:name="ce117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18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19" style:family="table-cell" style:parent-style-name="Excel_20_Built-in_20_Percent" style:data-style-name="N11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20" style:family="table-cell" style:parent-style-name="Excel_20_Built-in_20_Percent" style:data-style-name="N11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21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22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23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24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25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26" style:family="table-cell" style:parent-style-name="Excel_20_Built-in_20_Percen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27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28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29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2" style:base-cell-address="'1º Grau '.E93"/>
    </style:style>
    <style:style style:name="ce130" style:family="table-cell" style:parent-style-name="Excel_20_Built-in_20_Percen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31" style:family="table-cell" style:parent-style-name="Excel_20_Built-in_20_Percen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32" style:family="table-cell" style:parent-style-name="Normal_20_2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33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34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35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36" style:family="table-cell" style:parent-style-name="Normal_20_2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37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38" style:family="table-cell" style:parent-style-name="Excel_20_Built-in_20_Percent" style:data-style-name="N11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39" style:family="table-cell" style:parent-style-name="Excel_20_Built-in_20_Percent" style:data-style-name="N11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40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41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42" style:family="table-cell" style:parent-style-name="Excel_20_Built-in_20_Percen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3" style:base-cell-address="'1º Grau '.E6"/>
    </style:style>
    <style:style style:name="ce143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44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45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46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47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48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49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50" style:family="table-cell" style:parent-style-name="Normal_20_2_20_2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51" style:family="table-cell" style:parent-style-name="Normal_20_2_20_2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52" style:family="table-cell" style:parent-style-name="Excel_20_Built-in_20_Percen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53" style:family="table-cell" style:parent-style-name="Excel_20_Built-in_20_Percen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54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55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56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7" style:family="table-cell" style:parent-style-name="Normal_20_2_20_2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8" style:family="table-cell" style:parent-style-name="Normal_20_2_20_2">
      <style:table-cell-properties fo:border-bottom="1.76pt solid #000000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9" style:family="table-cell" style:parent-style-name="Normal_20_2_20_2">
      <style:table-cell-properties fo:border-bottom="1.76pt solid #000000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Normal_20_2_20_2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1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2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3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4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5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6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7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8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69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70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71" style:family="table-cell" style:parent-style-name="Normal_20_2_20_2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72" style:family="table-cell" style:parent-style-name="Normal_20_2_20_2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73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74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3" style:base-cell-address="'1º Grau '.E6"/>
    </style:style>
    <style:style style:name="ce175" style:family="table-cell" style:parent-style-name="Excel_20_Built-in_20_Percent" style:data-style-name="N11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76" style:family="table-cell" style:parent-style-name="Excel_20_Built-in_20_Percent" style:data-style-name="N11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77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78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79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80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81" style:family="table-cell" style:parent-style-name="Excel_20_Built-in_20_Percent" style:data-style-name="N3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82" style:family="table-cell" style:parent-style-name="Excel_20_Built-in_20_Percen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83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84" style:family="table-cell" style:parent-style-name="Excel_20_Built-in_20_Percen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85" style:family="table-cell" style:parent-style-name="Normal_20_2_20_2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2" style:base-cell-address="'1º Grau '.E93"/>
    </style:style>
    <style:style style:name="ce186" style:family="table-cell" style:parent-style-name="Excel_20_Built-in_20_Percen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87" style:family="table-cell" style:parent-style-name="Excel_20_Built-in_20_Percent" style:data-style-name="N11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88" style:family="table-cell" style:parent-style-name="Normal_20_2_20_2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9" style:family="table-cell" style:parent-style-name="Excel_20_Built-in_20_Percent" style:data-style-name="N112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90" style:family="table-cell" style:parent-style-name="Excel_20_Built-in_20_Percen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3" style:base-cell-address="'1º Grau '.E6"/>
    </style:style>
    <style:style style:name="ce191" style:family="table-cell" style:parent-style-name="Normal_20_2_20_2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4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4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0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7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6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6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1.1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2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5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0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0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1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1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8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5.3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5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1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6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4.0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8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7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5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5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9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7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3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3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9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7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.4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6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6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9.0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0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4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5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0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5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8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9.0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6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2.1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2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5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8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5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8.4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.1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8.8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Grau " table:style-name="ta1" table:print-ranges="'1º Grau '.B2:'1º Grau '.J116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default-cell-style-name="ce5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7" table:default-cell-style-name="ce69"/>
        <table:table-column table:style-name="co10" table:number-columns-repeated="1014" table:default-cell-style-name="ce2"/>
        <table:table-header-rows>
          <table:table-row table:style-name="ro1">
            <table:table-cell/>
            <table:table-cell table:style-name="ce7"/>
            <table:table-cell table:number-columns-repeated="1022"/>
          </table:table-row>
          <table:table-row table:style-name="ro2">
            <table:table-cell/>
            <table:table-cell table:style-name="ce8" office:value-type="string" calcext:value-type="string" table:number-columns-spanned="9" table:number-rows-spanned="1">
              <text:p>JUSTIÇA EM NÚMEROS 2021 a 2026</text:p>
            </table:table-cell>
            <table:covered-table-cell table:number-columns-repeated="7" table:style-name="ce42"/>
            <table:covered-table-cell table:style-name="ce156"/>
            <table:table-cell table:number-columns-repeated="1014"/>
          </table:table-row>
          <table:table-row table:style-name="ro3">
            <table:table-cell/>
            <table:table-cell table:style-name="ce9" office:value-type="string" calcext:value-type="string" table:number-columns-spanned="9" table:number-rows-spanned="1">
              <text:p>JUSTIÇA DO TRABALHO</text:p>
            </table:table-cell>
            <table:covered-table-cell table:number-columns-repeated="7" table:style-name="ce43"/>
            <table:covered-table-cell table:style-name="ce157"/>
            <table:table-cell table:number-columns-repeated="1014"/>
          </table:table-row>
          <table:table-row table:style-name="ro4">
            <table:table-cell/>
            <table:table-cell table:style-name="ce10" office:value-type="string" calcext:value-type="string" table:number-columns-spanned="9" table:number-rows-spanned="1">
              <text:p>TRT 06ª Região</text:p>
            </table:table-cell>
            <table:covered-table-cell table:number-columns-repeated="7" table:style-name="ce44"/>
            <table:covered-table-cell table:style-name="ce158"/>
            <table:table-cell table:number-columns-repeated="1014"/>
          </table:table-row>
          <table:table-row table:style-name="ro5">
            <table:table-cell/>
            <table:table-cell table:style-name="ce11" table:number-columns-repeated="2"/>
            <table:table-cell table:style-name="ce70" table:number-columns-repeated="7"/>
            <table:table-cell table:number-columns-repeated="1014"/>
          </table:table-row>
          <table:table-row table:style-name="ro6">
            <table:table-cell table:style-name="ce3" table:number-columns-repeated="2"/>
            <table:table-cell table:number-columns-repeated="2"/>
            <table:table-cell table:style-name="ce102" table:number-columns-repeated="6"/>
            <table:table-cell table:style-name="ce3" table:number-columns-repeated="1014"/>
          </table:table-row>
          <table:table-row table:style-name="ro1">
            <table:table-cell table:style-name="ce3" table:number-columns-repeated="2"/>
            <table:table-cell table:style-name="ce45"/>
            <table:table-cell table:style-name="ce71"/>
            <table:table-cell table:style-name="ce103" table:number-columns-repeated="6"/>
            <table:table-cell table:style-name="ce3" table:number-columns-repeated="1014"/>
          </table:table-row>
          <table:table-row table:style-name="ro7">
            <table:table-cell/>
            <table:table-cell table:style-name="ce12" office:value-type="string" calcext:value-type="string" table:number-columns-spanned="9" table:number-rows-spanned="1">
              <text:p>1º Grau</text:p>
            </table:table-cell>
            <table:covered-table-cell table:number-columns-repeated="7" table:style-name="ce46"/>
            <table:covered-table-cell table:style-name="ce159"/>
            <table:table-cell table:number-columns-repeated="1014"/>
          </table:table-row>
          <table:table-row table:style-name="ro7">
            <table:table-cell/>
            <table:table-cell table:style-name="ce13" table:number-columns-repeated="2"/>
            <table:table-cell table:style-name="ce72"/>
            <table:table-cell table:style-name="ce104" table:number-columns-repeated="6"/>
            <table:table-cell table:number-columns-repeated="1014"/>
          </table:table-row>
          <table:table-row table:style-name="ro8">
            <table:table-cell/>
            <table:table-cell table:style-name="ce14" office:value-type="string" calcext:value-type="string">
              <text:p>Variáveis</text:p>
            </table:table-cell>
            <table:table-cell table:style-name="ce47"/>
            <table:table-cell table:style-name="ce73"/>
            <table:table-cell table:style-name="ce105" office:value-type="string" calcext:value-type="string">
              <text:p>1º Semestre de 2021</text:p>
            </table:table-cell>
            <table:table-cell table:style-name="ce105" office:value-type="string" calcext:value-type="string">
              <text:p>2º Semestre de 2021</text:p>
            </table:table-cell>
            <table:table-cell table:style-name="ce105" office:value-type="string" calcext:value-type="string">
              <text:p>Ano 2021</text:p>
            </table:table-cell>
            <table:table-cell table:style-name="ce105" office:value-type="string" calcext:value-type="string">
              <text:p>1º Semestre de 2022</text:p>
            </table:table-cell>
            <table:table-cell table:style-name="ce105" office:value-type="string" calcext:value-type="string">
              <text:p>2º Semestre de 2022</text:p>
            </table:table-cell>
            <table:table-cell table:style-name="ce160" office:value-type="string" calcext:value-type="string">
              <text:p>Ano 2022</text:p>
            </table:table-cell>
            <table:table-cell table:number-columns-repeated="1014"/>
          </table:table-row>
        </table:table-header-rows>
        <table:table-row table:style-name="ro9">
          <table:table-cell/>
          <table:table-cell table:style-name="ce15" office:value-type="string" calcext:value-type="string">
            <text:p>Casos Novos</text:p>
          </table:table-cell>
          <table:table-cell table:style-name="ce48"/>
          <table:table-cell table:style-name="ce74"/>
          <table:table-cell table:style-name="ce106" table:number-columns-repeated="5"/>
          <table:table-cell table:style-name="ce161"/>
          <table:table-cell table:number-columns-repeated="1014"/>
        </table:table-row>
        <table:table-row table:style-name="ro10">
          <table:table-cell/>
          <table:table-cell table:style-name="ce16" office:value-type="string" calcext:value-type="string">
            <office:annotation draw:style-name="gr1" draw:text-style-name="P2" svg:width="159.63mm" svg:height="27.52mm" svg:x="139.31mm" svg:y="71.96mm" draw:caption-point-x="-4.48mm" draw:caption-point-y="-4.13mm">
              <dc:date>2024-03-26T00:00:00</dc:date>
              <text:p text:style-name="P1">Cn1º - Casos Novos no 1º Grau</text:p>
            </office:annotation>
            <text:p>Cn1º – Casos Novos no 1º Grau</text:p>
          </table:table-cell>
          <table:table-cell table:style-name="ce49"/>
          <table:table-cell table:style-name="ce75"/>
          <table:table-cell table:style-name="ce107" office:value-type="float" office:value="48464" calcext:value-type="float">
            <text:p>48.464</text:p>
          </table:table-cell>
          <table:table-cell table:style-name="ce107" office:value-type="float" office:value="43994" calcext:value-type="float">
            <text:p>43.994</text:p>
          </table:table-cell>
          <table:table-cell table:style-name="ce143" office:value-type="float" office:value="92364" calcext:value-type="float">
            <text:p>92.364</text:p>
          </table:table-cell>
          <table:table-cell table:style-name="ce107" table:number-columns-repeated="2"/>
          <table:table-cell table:style-name="ce162" office:value-type="float" office:value="94350" calcext:value-type="float">
            <text:p>94.350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 calcext:value-type="string">
            <office:annotation draw:style-name="gr2" draw:text-style-name="P2" svg:width="159.63mm" svg:height="42.86mm" svg:x="139.31mm" svg:y="89.16mm" draw:caption-point-x="-4.48mm" draw:caption-point-y="-15.78mm">
              <dc:date>2024-03-26T00:00:00</dc:date>
              <text:p text:style-name="P1">CnC1º – Casos Novos de Conhecimento no 1º Grau: Os processos de conhecimento, cautelares, mandamentais e ações constitucionais que ingressaram ou foram protocolizados no 1º Grau no período-base (semestre), incluídos os embargos de terceiros e os embargos do devedor na execução de título extrajudicial. Excluem-se os embargos à execução em título judicial, as impugnações a sentença de liquidação e ao cumprimento de títulos judiciais, os recursos internos (embargos de declaração), as cartas precatórias e de ordem recebidas e outros procedimentos passíveis de solução por despacho de mero expediente</text:p>
            </office:annotation>
            <text:p>CnC1º – Casos Novos de Conhecimento no 1º Grau</text:p>
          </table:table-cell>
          <table:table-cell table:style-name="ce50"/>
          <table:table-cell table:style-name="ce76"/>
          <table:table-cell table:style-name="ce108" office:value-type="float" office:value="30646" calcext:value-type="float">
            <text:p>30.646</text:p>
          </table:table-cell>
          <table:table-cell table:style-name="ce108" office:value-type="float" office:value="27369" calcext:value-type="float">
            <text:p>27.369</text:p>
          </table:table-cell>
          <table:table-cell table:style-name="ce144" office:value-type="float" office:value="58015" calcext:value-type="float">
            <text:p>58.015</text:p>
          </table:table-cell>
          <table:table-cell table:style-name="ce108" table:number-columns-repeated="2"/>
          <table:table-cell table:style-name="ce163" office:value-type="float" office:value="60257" calcext:value-type="float">
            <text:p>60.257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 calcext:value-type="string">
            <office:annotation draw:style-name="gr3" draw:text-style-name="P2" svg:width="159.63mm" svg:height="46.84mm" svg:x="139.31mm" svg:y="121.96mm" draw:caption-point-x="-4.48mm" draw:caption-point-y="-43.02mm">
              <dc:date>2024-03-26T00:00:00</dc:date>
              <text:p text:style-name="P1">CnEx1º = CnExt1º + ExeJud1º</text:p>
            </office:annotation>
            <text:p>CnEx1º – Casos Novos de Execução no 1º Grau</text:p>
          </table:table-cell>
          <table:table-cell table:style-name="ce50"/>
          <table:table-cell table:style-name="ce76"/>
          <table:table-cell table:style-name="ce108" office:value-type="float" office:value="17818" calcext:value-type="float">
            <text:p>17.818</text:p>
          </table:table-cell>
          <table:table-cell table:style-name="ce108" office:value-type="float" office:value="16625" calcext:value-type="float">
            <text:p>16.625</text:p>
          </table:table-cell>
          <table:table-cell table:style-name="ce144" office:value-type="float" office:value="34349" calcext:value-type="float">
            <text:p>34.349</text:p>
          </table:table-cell>
          <table:table-cell table:style-name="ce108" table:number-columns-repeated="2"/>
          <table:table-cell table:style-name="ce163" office:value-type="float" office:value="34093" calcext:value-type="float">
            <text:p>34.093</text:p>
          </table:table-cell>
          <table:table-cell table:number-columns-repeated="1014"/>
        </table:table-row>
        <table:table-row table:style-name="ro11">
          <table:table-cell/>
          <table:table-cell table:style-name="ce18" office:value-type="string" calcext:value-type="string">
            <office:annotation draw:style-name="gr4" draw:text-style-name="P2" svg:width="159.63mm" svg:height="46.31mm" svg:x="139.31mm" svg:y="161.39mm" draw:caption-point-x="-4.48mm" draw:caption-point-y="-76.89mm">
              <dc:date>2024-03-26T00:00:00</dc:date>
              <text:p text:style-name="P1">CnExt1º = CnExtFisc1º + CnExtNFisc1º</text:p>
            </office:annotation>
            <text:p>CnExt1º – Casos Novos de Execução de Título Extrajudicial no 1º Grau</text:p>
          </table:table-cell>
          <table:table-cell table:style-name="ce50"/>
          <table:table-cell table:style-name="ce76"/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124" calcext:value-type="float">
            <text:p>124</text:p>
          </table:table-cell>
          <table:table-cell table:style-name="ce144" office:value-type="float" office:value="207" calcext:value-type="float">
            <text:p>207</text:p>
          </table:table-cell>
          <table:table-cell table:style-name="ce108" table:number-columns-repeated="2"/>
          <table:table-cell table:style-name="ce163" office:value-type="float" office:value="120" calcext:value-type="float">
            <text:p>120</text:p>
          </table:table-cell>
          <table:table-cell table:number-columns-repeated="1014"/>
        </table:table-row>
        <table:table-row table:style-name="ro10">
          <table:table-cell/>
          <table:table-cell table:style-name="ce19" office:value-type="string" calcext:value-type="string">
            <office:annotation draw:style-name="gr5" draw:text-style-name="P2" svg:width="159.63mm" svg:height="42.59mm" svg:x="139.31mm" svg:y="260.88mm" draw:caption-point-x="-4.48mm" draw:caption-point-y="-165.27mm">
              <dc:date>2024-03-26T00:00:00</dc:date>
              <text:p text:style-name="P1">CnExtFisc1º – Casos Novos de Execução Fiscal no 1º grau: As execuções fiscais que ingressaram ou foram protocolizadas no 1º Grau no período-base (semestre). Excluem-se os precatórios judiciais e as Requisições de Pequeno Valor (RPV’s)</text:p>
            </office:annotation>
            <text:p>CnExtFisc1º – Casos Novos de Execução Fiscal no 1º grau</text:p>
          </table:table-cell>
          <table:table-cell table:style-name="ce50"/>
          <table:table-cell table:style-name="ce76"/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55" calcext:value-type="float">
            <text:p>55</text:p>
          </table:table-cell>
          <table:table-cell table:style-name="ce144" office:value-type="float" office:value="63" calcext:value-type="float">
            <text:p>63</text:p>
          </table:table-cell>
          <table:table-cell table:style-name="ce108" table:number-columns-repeated="2"/>
          <table:table-cell table:style-name="ce163" office:value-type="float" office:value="34" calcext:value-type="float">
            <text:p>34</text:p>
          </table:table-cell>
          <table:table-cell table:number-columns-repeated="1014"/>
        </table:table-row>
        <table:table-row table:style-name="ro11">
          <table:table-cell/>
          <table:table-cell table:style-name="ce20" office:value-type="string" calcext:value-type="string">
            <office:annotation draw:style-name="gr6" draw:text-style-name="P2" svg:width="159.63mm" svg:height="41.8mm" svg:x="139.31mm" svg:y="383.38mm" draw:caption-point-x="-4.48mm" draw:caption-point-y="-282.21mm">
              <dc:date>2024-03-26T00:00:00</dc:date>
              <text:p text:style-name="P1">CnExtNFisc1º – Casos Novos de Execução de Título Extrajudicial no 1º grau, exceto execuções fiscais: As execuções de títulos executivos extrajudiciais (exceto execuções fiscais) que ingressaram ou foram protocolizadas no 1º Grau no período-base (semestre). Excluem-se os precatórios judiciais e as Requisições de Pequeno Valor (RPV’s).</text:p>
            </office:annotation>
            <text:p>CnExtNFisc1º – Casos Novos de Execução de Título Extrajudicial no 1º grau, exceto execuções fiscais</text:p>
          </table:table-cell>
          <table:table-cell table:style-name="ce50"/>
          <table:table-cell table:style-name="ce76"/>
          <table:table-cell table:style-name="ce108" office:value-type="float" office:value="139" calcext:value-type="float">
            <text:p>139</text:p>
          </table:table-cell>
          <table:table-cell table:style-name="ce108" office:value-type="float" office:value="69" calcext:value-type="float">
            <text:p>69</text:p>
          </table:table-cell>
          <table:table-cell table:style-name="ce144" office:value-type="float" office:value="144" calcext:value-type="float">
            <text:p>144</text:p>
          </table:table-cell>
          <table:table-cell table:style-name="ce108" table:number-columns-repeated="2"/>
          <table:table-cell table:style-name="ce163" office:value-type="float" office:value="86" calcext:value-type="float">
            <text:p>86</text:p>
          </table:table-cell>
          <table:table-cell table:number-columns-repeated="1014"/>
        </table:table-row>
        <table:table-row table:style-name="ro10">
          <table:table-cell/>
          <table:table-cell table:style-name="ce21" office:value-type="string" calcext:value-type="string">
            <office:annotation draw:style-name="gr7" draw:text-style-name="P2" svg:width="159.63mm" svg:height="41.01mm" svg:x="139.31mm" svg:y="527.58mm" draw:caption-point-x="-4.48mm" draw:caption-point-y="-415.3mm">
              <dc:date>2024-03-26T00:00:00</dc:date>
              <text:p text:style-name="P1">ExeJud1º – Execuções Judiciais no 1º Grau: Os processos de execução de título judicial iniciados no 1º grau, no período-base (semestre), inclusive os decorrentes de certidões de crédito trabalhista. Excluem-se os precatórios judiciais e as Requisições de Pequeno Valor (RPV’s).</text:p>
            </office:annotation>
            <text:p>ExeJud1º – Casos Novos de Execução Judicial no 1º Grau</text:p>
          </table:table-cell>
          <table:table-cell table:style-name="ce51"/>
          <table:table-cell table:style-name="ce77"/>
          <table:table-cell table:style-name="ce109" office:value-type="float" office:value="17641" calcext:value-type="float">
            <text:p>17.641</text:p>
          </table:table-cell>
          <table:table-cell table:style-name="ce109" office:value-type="float" office:value="16501" calcext:value-type="float">
            <text:p>16.501</text:p>
          </table:table-cell>
          <table:table-cell table:style-name="ce145" office:value-type="float" office:value="34142" calcext:value-type="float">
            <text:p>34.142</text:p>
          </table:table-cell>
          <table:table-cell table:style-name="ce109" table:number-columns-repeated="2"/>
          <table:table-cell table:style-name="ce164" office:value-type="float" office:value="33973" calcext:value-type="float">
            <text:p>33.973</text:p>
          </table:table-cell>
          <table:table-cell table:number-columns-repeated="1014"/>
        </table:table-row>
        <table:table-row table:style-name="ro12">
          <table:table-cell/>
          <table:table-cell table:style-name="ce22" office:value-type="string" calcext:value-type="string">
            <text:p>Casos Pendentes</text:p>
          </table:table-cell>
          <table:table-cell table:style-name="ce13"/>
          <table:table-cell table:style-name="ce72"/>
          <table:table-cell table:style-name="ce104" table:number-columns-repeated="5"/>
          <table:table-cell table:style-name="ce165"/>
          <table:table-cell table:number-columns-repeated="1014"/>
        </table:table-row>
        <table:table-row table:style-name="ro10">
          <table:table-cell/>
          <table:table-cell table:style-name="ce16" office:value-type="string" calcext:value-type="string">
            <office:annotation draw:style-name="gr8" draw:text-style-name="P2" svg:width="159.63mm" svg:height="42.6mm" svg:x="139.31mm" svg:y="622.56mm" draw:caption-point-x="-4.48mm" draw:caption-point-y="-497.32mm">
              <dc:date>2024-03-26T00:00:00</dc:date>
              <text:p text:style-name="P1">Cp1º - Casos Pendentes no 1º Grau</text:p>
            </office:annotation>
            <text:p>Cp1º – Casos Pendentes no 1º Grau</text:p>
          </table:table-cell>
          <table:table-cell table:style-name="ce49"/>
          <table:table-cell table:style-name="ce75"/>
          <table:table-cell table:style-name="ce107" office:value-type="float" office:value="154303" calcext:value-type="float">
            <text:p>154.303</text:p>
          </table:table-cell>
          <table:table-cell table:style-name="ce107" office:value-type="float" office:value="142763" calcext:value-type="float">
            <text:p>142.763</text:p>
          </table:table-cell>
          <table:table-cell table:style-name="ce143" office:value-type="float" office:value="157893" calcext:value-type="float">
            <text:p>157.893</text:p>
          </table:table-cell>
          <table:table-cell table:style-name="ce107" table:number-columns-repeated="2"/>
          <table:table-cell table:style-name="ce162" office:value-type="float" office:value="150869" calcext:value-type="float">
            <text:p>150.869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 calcext:value-type="string">
            <office:annotation draw:style-name="gr8" draw:text-style-name="P2" svg:width="159.63mm" svg:height="42.6mm" svg:x="139.31mm" svg:y="644.52mm" draw:caption-point-x="-4.48mm" draw:caption-point-y="-513.72mm">
              <dc:date>2024-03-26T00:00:00</dc:date>
              <text:p text:style-name="P1">CpC1º – Casos Pendentes de Conhecimento no 1º Grau: Saldo residual de processos de conhecimento, cautelares, mandamentais e ações constitucionais que não foram baixados no 1º grau até o final do período-base (semestre), incluídos os processos em arquivo provisório, suspensos ou sobrestados. Consideram-se apenas as classes processuais compreendidas na variável CnC1º – Casos novos de conhecimento no 1º grau.</text:p>
            </office:annotation>
            <text:p>CpC1º – Casos Pendentes de Conhecimento no 1º Grau</text:p>
          </table:table-cell>
          <table:table-cell table:style-name="ce50"/>
          <table:table-cell table:style-name="ce76"/>
          <table:table-cell table:style-name="ce108" office:value-type="float" office:value="58156" calcext:value-type="float">
            <text:p>58.156</text:p>
          </table:table-cell>
          <table:table-cell table:style-name="ce108" office:value-type="float" office:value="53516" calcext:value-type="float">
            <text:p>53.516</text:p>
          </table:table-cell>
          <table:table-cell table:style-name="ce144" office:value-type="float" office:value="68625" calcext:value-type="float">
            <text:p>68.625</text:p>
          </table:table-cell>
          <table:table-cell table:style-name="ce108" table:number-columns-repeated="2"/>
          <table:table-cell table:style-name="ce163" office:value-type="float" office:value="59370" calcext:value-type="float">
            <text:p>59.370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 calcext:value-type="string">
            <office:annotation draw:style-name="gr9" draw:text-style-name="P2" svg:width="159.63mm" svg:height="43.13mm" svg:x="139.31mm" svg:y="688.97mm" draw:caption-point-x="-4.48mm" draw:caption-point-y="-552.61mm">
              <dc:date>2024-03-26T00:00:00</dc:date>
              <text:p text:style-name="P1">CpEx1º = CpExt1º + ExeJudP1º</text:p>
            </office:annotation>
            <text:p>CpEx1º – Casos Pendentes de Execução no 1º Grau</text:p>
          </table:table-cell>
          <table:table-cell table:style-name="ce50"/>
          <table:table-cell table:style-name="ce76"/>
          <table:table-cell table:style-name="ce108" office:value-type="float" office:value="96147" calcext:value-type="float">
            <text:p>96.147</text:p>
          </table:table-cell>
          <table:table-cell table:style-name="ce108" office:value-type="float" office:value="89247" calcext:value-type="float">
            <text:p>89.247</text:p>
          </table:table-cell>
          <table:table-cell table:style-name="ce144" office:value-type="float" office:value="89268" calcext:value-type="float">
            <text:p>89.268</text:p>
          </table:table-cell>
          <table:table-cell table:style-name="ce108" table:number-columns-repeated="2"/>
          <table:table-cell table:style-name="ce163" office:value-type="float" office:value="91499" calcext:value-type="float">
            <text:p>91.499</text:p>
          </table:table-cell>
          <table:table-cell table:number-columns-repeated="1014"/>
        </table:table-row>
        <table:table-row table:style-name="ro11">
          <table:table-cell/>
          <table:table-cell table:style-name="ce18" office:value-type="string" calcext:value-type="string">
            <office:annotation draw:style-name="gr10" draw:text-style-name="P2" svg:width="159.63mm" svg:height="39.95mm" svg:x="139.31mm" svg:y="728.13mm" draw:caption-point-x="-4.48mm" draw:caption-point-y="-586.22mm">
              <dc:date>2024-03-26T00:00:00</dc:date>
              <text:p text:style-name="P1">CpExt1º = CpExtFisc1º + CpExtNFisc1º</text:p>
            </office:annotation>
            <text:p>CpExt1º – Casos Pendentes de Execução de Título Extrajudicial no 1º Grau</text:p>
          </table:table-cell>
          <table:table-cell table:style-name="ce50"/>
          <table:table-cell table:style-name="ce76"/>
          <table:table-cell table:style-name="ce108" office:value-type="float" office:value="1392" calcext:value-type="float">
            <text:p>1.392</text:p>
          </table:table-cell>
          <table:table-cell table:style-name="ce108" office:value-type="float" office:value="1329" calcext:value-type="float">
            <text:p>1.329</text:p>
          </table:table-cell>
          <table:table-cell table:style-name="ce144" office:value-type="float" office:value="1350" calcext:value-type="float">
            <text:p>1.350</text:p>
          </table:table-cell>
          <table:table-cell table:style-name="ce108" table:number-columns-repeated="2"/>
          <table:table-cell table:style-name="ce163" office:value-type="float" office:value="1167" calcext:value-type="float">
            <text:p>1.167</text:p>
          </table:table-cell>
          <table:table-cell table:number-columns-repeated="1014"/>
        </table:table-row>
        <table:table-row table:style-name="ro11">
          <table:table-cell/>
          <table:table-cell table:style-name="ce20" office:value-type="string" calcext:value-type="string">
            <office:annotation draw:style-name="gr11" draw:text-style-name="P2" svg:width="159.63mm" svg:height="38.63mm" svg:x="139.31mm" svg:y="827.61mm" draw:caption-point-x="-4.48mm" draw:caption-point-y="-674.59mm">
              <dc:date>2024-03-26T00:00:00</dc:date>
              <text:p text:style-name="P1">CpExtFisc1º – Casos Pendentes de Execução Fiscal no 1º grau: Saldo residual de processos de execução fiscal (inclusive os recebidos da Justiça Comum) que não foram baixados no 1º grau até o final do período-base (semestre), incluídos os processos em arquivo provisório, suspensos ou sobrestados. Incluem-se apenas as classes processuais compreendidas na variável CnExtFisc1º – Casos novos de execução fiscal no 1º grau.</text:p>
            </office:annotation>
            <text:p>CpExtFisc1º – Casos Pendentes de Execução Fiscal no 1º grau</text:p>
          </table:table-cell>
          <table:table-cell table:style-name="ce50"/>
          <table:table-cell table:style-name="ce76"/>
          <table:table-cell table:style-name="ce108" office:value-type="float" office:value="879" calcext:value-type="float">
            <text:p>879</text:p>
          </table:table-cell>
          <table:table-cell table:style-name="ce108" office:value-type="float" office:value="843" calcext:value-type="float">
            <text:p>843</text:p>
          </table:table-cell>
          <table:table-cell table:style-name="ce144" office:value-type="float" office:value="843" calcext:value-type="float">
            <text:p>843</text:p>
          </table:table-cell>
          <table:table-cell table:style-name="ce108" table:number-columns-repeated="2"/>
          <table:table-cell table:style-name="ce163" office:value-type="float" office:value="737" calcext:value-type="float">
            <text:p>737</text:p>
          </table:table-cell>
          <table:table-cell table:number-columns-repeated="1014"/>
        </table:table-row>
        <table:table-row table:style-name="ro11">
          <table:table-cell/>
          <table:table-cell table:style-name="ce20" office:value-type="string" calcext:value-type="string">
            <office:annotation draw:style-name="gr12" draw:text-style-name="P2" svg:width="159.63mm" svg:height="28.31mm" svg:x="139.31mm" svg:y="944.56mm" draw:caption-point-x="-4.48mm" draw:caption-point-y="-780.42mm">
              <dc:date>2024-03-26T00:00:00</dc:date>
              <text:p text:style-name="P1">CpExtNFisc1º – Casos Pendentes de Execução de Título Extrajudicial no 1º grau, exceto execuções fiscais: Saldo residual de processos de execução de títulos executivos extrajudiciais, exceto execuções fiscais, (inclusive os recebidos da Justiça Comum) que não foram baixados no 1º grau até o final do período-base (semestre), incluídos os processos em arquivo provisório, suspensos ou sobrestados. Incluem-se apenas as classes processuais compreendidas na variável CnExtNFisc1º – Casos novos de execução de título extrajudicial no 1º grau, exceto execuções fiscais.</text:p>
            </office:annotation>
            <text:p>CpExtNFisc1º – Casos Pendentes de Execução de Título Extrajudicial no 1º grau, exceto execuções fiscais</text:p>
          </table:table-cell>
          <table:table-cell table:style-name="ce50"/>
          <table:table-cell table:style-name="ce76"/>
          <table:table-cell table:style-name="ce108" office:value-type="float" office:value="513" calcext:value-type="float">
            <text:p>513</text:p>
          </table:table-cell>
          <table:table-cell table:style-name="ce108" office:value-type="float" office:value="486" calcext:value-type="float">
            <text:p>486</text:p>
          </table:table-cell>
          <table:table-cell table:style-name="ce144" office:value-type="float" office:value="507" calcext:value-type="float">
            <text:p>507</text:p>
          </table:table-cell>
          <table:table-cell table:style-name="ce108" table:number-columns-repeated="2"/>
          <table:table-cell table:style-name="ce163" office:value-type="float" office:value="430" calcext:value-type="float">
            <text:p>430</text:p>
          </table:table-cell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office:annotation draw:style-name="gr13" draw:text-style-name="P2" svg:width="159.63mm" svg:height="38.37mm" svg:x="139.31mm" svg:y="1078.17mm" draw:caption-point-x="-4.48mm" draw:caption-point-y="-902.92mm">
              <dc:date>2024-03-26T00:00:00</dc:date>
              <text:p text:style-name="P1">ExeJudP1º – Execuções Judiciais Pendentes no 1º Grau: Saldo residual de processos de execução de título judicial que não foram baixados no 1º grau até o final do período-base (semestre), incluídos os processos em arquivo provisório, suspensos ou sobrestados. Consideram-se apenas as classes processuais compreendidas na variável ExeJud1º – Execuções Judiciais no 1º Grau.</text:p>
            </office:annotation>
            <text:p>ExeJudP1º – Casos Pendentes de Execução Judicial no 1º Grau</text:p>
          </table:table-cell>
          <table:table-cell table:style-name="ce51"/>
          <table:table-cell table:style-name="ce77"/>
          <table:table-cell table:style-name="ce109" office:value-type="float" office:value="94755" calcext:value-type="float">
            <text:p>94.755</text:p>
          </table:table-cell>
          <table:table-cell table:style-name="ce109" office:value-type="float" office:value="87918" calcext:value-type="float">
            <text:p>87.918</text:p>
          </table:table-cell>
          <table:table-cell table:style-name="ce145" office:value-type="float" office:value="87918" calcext:value-type="float">
            <text:p>87.918</text:p>
          </table:table-cell>
          <table:table-cell table:style-name="ce109" table:number-columns-repeated="2"/>
          <table:table-cell table:style-name="ce164" office:value-type="float" office:value="90332" calcext:value-type="float">
            <text:p>90.332</text:p>
          </table:table-cell>
          <table:table-cell table:number-columns-repeated="1014"/>
        </table:table-row>
        <table:table-row table:style-name="ro12">
          <table:table-cell/>
          <table:table-cell table:style-name="ce22" office:value-type="string" calcext:value-type="string">
            <text:p>Processos Baixados</text:p>
          </table:table-cell>
          <table:table-cell table:style-name="ce13"/>
          <table:table-cell table:style-name="ce72"/>
          <table:table-cell table:style-name="ce104" table:number-columns-repeated="5"/>
          <table:table-cell table:style-name="ce165"/>
          <table:table-cell table:number-columns-repeated="1014"/>
        </table:table-row>
        <table:table-row table:style-name="ro10">
          <table:table-cell/>
          <table:table-cell table:style-name="ce16" office:value-type="string" calcext:value-type="string">
            <office:annotation draw:style-name="gr14" draw:text-style-name="P2" svg:width="159.63mm" svg:height="53.19mm" svg:x="139.31mm" svg:y="1172.63mm" draw:caption-point-x="-4.48mm" draw:caption-point-y="-978.86mm">
              <dc:date>2024-03-26T00:00:00</dc:date>
              <text:p text:style-name="P1">TBaix1º - Total de Processos Baixados no 1º Grau</text:p>
            </office:annotation>
            <text:p>TBaix1º – Total de Processos Baixados no 1º Grau</text:p>
          </table:table-cell>
          <table:table-cell table:style-name="ce49"/>
          <table:table-cell table:style-name="ce75"/>
          <table:table-cell table:style-name="ce107" office:value-type="float" office:value="47588" calcext:value-type="float">
            <text:p>47.588</text:p>
          </table:table-cell>
          <table:table-cell table:style-name="ce107" office:value-type="float" office:value="56020" calcext:value-type="float">
            <text:p>56.020</text:p>
          </table:table-cell>
          <table:table-cell table:style-name="ce143" office:value-type="float" office:value="103577" calcext:value-type="float">
            <text:p>103.577</text:p>
          </table:table-cell>
          <table:table-cell table:style-name="ce107" table:number-columns-repeated="2"/>
          <table:table-cell table:style-name="ce162" office:value-type="float" office:value="109120" calcext:value-type="float">
            <text:p>109.120</text:p>
          </table:table-cell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>
            <office:annotation draw:style-name="gr15" draw:text-style-name="P2" svg:width="159.63mm" svg:height="44.98mm" svg:x="139.31mm" svg:y="1200.15mm" draw:caption-point-x="-4.48mm" draw:caption-point-y="-1000.82mm">
              <dc:date>2024-03-26T00:00:00</dc:date>
              <text:p text:style-name="P1">TBaixC1º – Processos de Conhecimento Baixados no 1º Grau: Os processos de conhecimento, cautelares, mandamentais e ações constitucionais que foram baixados pelo 1º Grau no período-base (semestre), incluídos os embargos de terceiros. Consideram-se baixados os processos: a) remetidos para outros órgãos judiciais competentes, desde que vinculados a tribunais diferentes; b) remetidos para as instâncias superiores; c) arquivados definitivamente; d) em que houve decisões que transitaram em julgado e iniciou-se a liquidação, cumprimento ou execução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baixas nas classes processuais compreendidas na variável CnC1º – Casos novos de conhecimento no 1º grau.</text:p>
            </office:annotation>
            <text:p>TBaixC1º – Total de Processos de Conhecimento Baixados no 1º Grau</text:p>
          </table:table-cell>
          <table:table-cell table:style-name="ce50"/>
          <table:table-cell table:style-name="ce76"/>
          <table:table-cell table:style-name="ce108" office:value-type="float" office:value="28566" calcext:value-type="float">
            <text:p>28.566</text:p>
          </table:table-cell>
          <table:table-cell table:style-name="ce108" office:value-type="float" office:value="32096" calcext:value-type="float">
            <text:p>32.096</text:p>
          </table:table-cell>
          <table:table-cell table:style-name="ce144" office:value-type="float" office:value="60662" calcext:value-type="float">
            <text:p>60.662</text:p>
          </table:table-cell>
          <table:table-cell table:style-name="ce108" table:number-columns-repeated="2"/>
          <table:table-cell table:style-name="ce163" office:value-type="float" office:value="67769" calcext:value-type="float">
            <text:p>67.769</text:p>
          </table:table-cell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>
            <office:annotation draw:style-name="gr16" draw:text-style-name="P2" svg:width="159.63mm" svg:height="47.1mm" svg:x="139.31mm" svg:y="1255.97mm" draw:caption-point-x="-4.48mm" draw:caption-point-y="-1045.53mm">
              <dc:date>2024-03-26T00:00:00</dc:date>
              <text:p text:style-name="P1">TBaixEx1º = TBaixExt1º + TBaixJud1º</text:p>
            </office:annotation>
            <text:p>TBaixEx1º – Total de Processos Baixados de Execução no 1º Grau</text:p>
          </table:table-cell>
          <table:table-cell table:style-name="ce50"/>
          <table:table-cell table:style-name="ce76"/>
          <table:table-cell table:style-name="ce108" office:value-type="float" office:value="19022" calcext:value-type="float">
            <text:p>19.022</text:p>
          </table:table-cell>
          <table:table-cell table:style-name="ce108" office:value-type="float" office:value="23924" calcext:value-type="float">
            <text:p>23.924</text:p>
          </table:table-cell>
          <table:table-cell table:style-name="ce144" office:value-type="float" office:value="42915" calcext:value-type="float">
            <text:p>42.915</text:p>
          </table:table-cell>
          <table:table-cell table:style-name="ce108" table:number-columns-repeated="2"/>
          <table:table-cell table:style-name="ce163" office:value-type="float" office:value="41351" calcext:value-type="float">
            <text:p>41.351</text:p>
          </table:table-cell>
          <table:table-cell table:number-columns-repeated="1014"/>
        </table:table-row>
        <table:table-row table:style-name="ro11">
          <table:table-cell/>
          <table:table-cell table:style-name="ce18" office:value-type="string" calcext:value-type="string">
            <office:annotation draw:style-name="gr17" draw:text-style-name="P2" svg:width="159.63mm" svg:height="52.38mm" svg:x="139.31mm" svg:y="1311.27mm" draw:caption-point-x="-4.48mm" draw:caption-point-y="-1089.72mm">
              <dc:date>2024-03-26T00:00:00</dc:date>
              <text:p text:style-name="P1">TBaixExt1º = TBaixExtFisc1º + TBaixExtNFisc1º</text:p>
            </office:annotation>
            <text:p>TBaixExt1º – Total de Processos Baixados de Execução de Título Extrajudicial no 1º Grau</text:p>
          </table:table-cell>
          <table:table-cell table:style-name="ce50"/>
          <table:table-cell table:style-name="ce76"/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173" calcext:value-type="float">
            <text:p>173</text:p>
          </table:table-cell>
          <table:table-cell table:style-name="ce144" office:value-type="float" office:value="267" calcext:value-type="float">
            <text:p>267</text:p>
          </table:table-cell>
          <table:table-cell table:style-name="ce108" table:number-columns-repeated="2"/>
          <table:table-cell table:style-name="ce163" office:value-type="float" office:value="300" calcext:value-type="float">
            <text:p>300</text:p>
          </table:table-cell>
          <table:table-cell table:number-columns-repeated="1014"/>
        </table:table-row>
        <table:table-row table:style-name="ro11">
          <table:table-cell/>
          <table:table-cell table:style-name="ce20" office:value-type="string" calcext:value-type="string">
            <office:annotation draw:style-name="gr18" draw:text-style-name="P2" svg:width="159.63mm" svg:height="52.91mm" svg:x="139.31mm" svg:y="1433.77mm" draw:caption-point-x="-4.48mm" draw:caption-point-y="-1201.11mm">
              <dc:date>2024-03-26T00:00:00</dc:date>
              <text:p text:style-name="P1">TBaixExtFisc1º – Total de Processos Baixados de Execução Fiscal no 1º Grau: Os processos de execuções fisc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classes processuais compreendidas na variável CnExtFisc1º – Casos novos de execução fiscal no 1º grau.</text:p>
            </office:annotation>
            <text:p>TBaixExtFisc1º – Total de Processos Baixados de Execução Fiscal no 1º Grau</text:p>
          </table:table-cell>
          <table:table-cell table:style-name="ce50"/>
          <table:table-cell table:style-name="ce76"/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76" calcext:value-type="float">
            <text:p>76</text:p>
          </table:table-cell>
          <table:table-cell table:style-name="ce144" office:value-type="float" office:value="108" calcext:value-type="float">
            <text:p>108</text:p>
          </table:table-cell>
          <table:table-cell table:style-name="ce108" table:number-columns-repeated="2"/>
          <table:table-cell table:style-name="ce163" office:value-type="float" office:value="162" calcext:value-type="float">
            <text:p>162</text:p>
          </table:table-cell>
          <table:table-cell table:number-columns-repeated="1014"/>
        </table:table-row>
        <table:table-row table:style-name="ro13">
          <table:table-cell/>
          <table:table-cell table:style-name="ce20" office:value-type="string" calcext:value-type="string">
            <office:annotation draw:style-name="gr19" draw:text-style-name="P2" svg:width="159.63mm" svg:height="53.45mm" svg:x="139.31mm" svg:y="1577.97mm" draw:caption-point-x="-4.48mm" draw:caption-point-y="-1334.19mm">
              <dc:date>2024-03-26T00:00:00</dc:date>
              <text:p text:style-name="P1">TBaixExtNFisc1º – Total de Processos Baixados de Execução de Títulos Extrajudiciais no 1º Grau, exceto execuções fiscais: Os processos de execução de títulos executivos extrajudici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Excluem-se as execuções fiscais. Havendo mais de um movimento de baixa no mesmo processo, apenas o primeiro deve ser considerado. Incluem-se apenas as baixas nas classes processuais compreendidas na variável CnExtNFisc1º – Casos novos de execução de título extrajudicial no 1º grau, exceto execuções fiscais.</text:p>
            </office:annotation>
            <text:p>TBaixExtNFisc1º – Total de Processos Baixados de Execução de Títulos Extrajudiciais no 1º Grau, exceto execuções fiscais</text:p>
          </table:table-cell>
          <table:table-cell table:style-name="ce50"/>
          <table:table-cell table:style-name="ce76"/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97" calcext:value-type="float">
            <text:p>97</text:p>
          </table:table-cell>
          <table:table-cell table:style-name="ce144" office:value-type="float" office:value="159" calcext:value-type="float">
            <text:p>159</text:p>
          </table:table-cell>
          <table:table-cell table:style-name="ce108" table:number-columns-repeated="2"/>
          <table:table-cell table:style-name="ce163" office:value-type="float" office:value="138" calcext:value-type="float">
            <text:p>138</text:p>
          </table:table-cell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office:annotation draw:style-name="gr20" draw:text-style-name="P2" svg:width="159.63mm" svg:height="53.44mm" svg:x="139.31mm" svg:y="1722.17mm" draw:caption-point-x="-4.48mm" draw:caption-point-y="-1461.72mm">
              <dc:date>2024-03-26T00:00:00</dc:date>
              <text:p text:style-name="P1">TBaixJud1º – Total de Processos Baixados de Execução Judicial no 1º Grau: Os processos de execução de títulos judiciais que foram baixados pelo 1º Grau no período-base (semestre). Consideram-se baixados os processos: a) remetidos para outros órgãos judiciais competentes, desde que vinculados a tribunais diferentes; b) remetidos para a instância superior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Incluem-se apenas as baixas nas classes processuais compreendidas na variável ExeJud1º – Execuções judiciais no 1º Grau.</text:p>
            </office:annotation>
            <text:p>TBaixJud1º – Total de Processos Baixados de Execução Judicial no 1º Grau</text:p>
          </table:table-cell>
          <table:table-cell table:style-name="ce51"/>
          <table:table-cell table:style-name="ce77"/>
          <table:table-cell table:style-name="ce109" office:value-type="float" office:value="18897" calcext:value-type="float">
            <text:p>18.897</text:p>
          </table:table-cell>
          <table:table-cell table:style-name="ce109" office:value-type="float" office:value="23751" calcext:value-type="float">
            <text:p>23.751</text:p>
          </table:table-cell>
          <table:table-cell table:style-name="ce145" office:value-type="float" office:value="42648" calcext:value-type="float">
            <text:p>42.648</text:p>
          </table:table-cell>
          <table:table-cell table:style-name="ce109" table:number-columns-repeated="2"/>
          <table:table-cell table:style-name="ce164" office:value-type="float" office:value="41051" calcext:value-type="float">
            <text:p>41.051</text:p>
          </table:table-cell>
          <table:table-cell table:number-columns-repeated="1014"/>
        </table:table-row>
        <table:table-row table:style-name="ro12">
          <table:table-cell/>
          <table:table-cell table:style-name="ce22" office:value-type="string" calcext:value-type="string">
            <text:p>Sentenças</text:p>
          </table:table-cell>
          <table:table-cell table:style-name="ce13"/>
          <table:table-cell table:style-name="ce72"/>
          <table:table-cell table:style-name="ce104" table:number-columns-repeated="5"/>
          <table:table-cell table:style-name="ce165"/>
          <table:table-cell table:number-columns-repeated="1014"/>
        </table:table-row>
        <table:table-row table:style-name="ro14">
          <table:table-cell/>
          <table:table-cell table:style-name="ce16" office:value-type="string" calcext:value-type="string">
            <office:annotation draw:style-name="gr21" draw:text-style-name="P2" svg:width="159.63mm" svg:height="50.53mm" svg:x="139.31mm" svg:y="1828.27mm" draw:caption-point-x="-4.48mm" draw:caption-point-y="-1549.3mm">
              <dc:date>2024-03-26T00:00:00</dc:date>
              <text:p text:style-name="P1">Sent1º - Total de Sentenças no 1º Grau</text:p>
            </office:annotation>
            <text:p>Sent1º – Sentenças no 1º Grau</text:p>
          </table:table-cell>
          <table:table-cell table:style-name="ce49"/>
          <table:table-cell table:style-name="ce75"/>
          <table:table-cell table:style-name="ce107" office:value-type="float" office:value="56278" calcext:value-type="float">
            <text:p>56.278</text:p>
          </table:table-cell>
          <table:table-cell table:style-name="ce107" office:value-type="float" office:value="62902" calcext:value-type="float">
            <text:p>62.902</text:p>
          </table:table-cell>
          <table:table-cell table:style-name="ce143" office:value-type="float" office:value="119176" calcext:value-type="float">
            <text:p>119.176</text:p>
          </table:table-cell>
          <table:table-cell table:style-name="ce107" table:number-columns-repeated="2"/>
          <table:table-cell table:style-name="ce162" office:value-type="float" office:value="128488" calcext:value-type="float">
            <text:p>128.488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 calcext:value-type="string">
            <office:annotation draw:style-name="gr22" draw:text-style-name="P2" svg:width="159.63mm" svg:height="47.36mm" svg:x="139.31mm" svg:y="1832.76mm" draw:caption-point-x="-4.48mm" draw:caption-point-y="-1547.97mm">
              <dc:date>2024-03-26T00:00:00</dc:date>
              <text:p text:style-name="P1">SentC1º – Sentenças de Conhecimento no 1º grau: Todas as sentenças proferidas na fase de conhecimento de 1º Grau no período-base (semestre). Havendo mais de uma sentença no mesmo processo, todas devem ser consideradas. Incluem-se apenas as sentenças nas classes processuais compreendidas na variável CnC1º – Casos novos de conhecimento no 1º Grau.</text:p>
            </office:annotation>
            <text:p>SentC1º – Sentenças de Conhecimento no 1º Grau</text:p>
          </table:table-cell>
          <table:table-cell table:style-name="ce50"/>
          <table:table-cell table:style-name="ce76"/>
          <table:table-cell table:style-name="ce108" office:value-type="float" office:value="30133" calcext:value-type="float">
            <text:p>30.133</text:p>
          </table:table-cell>
          <table:table-cell table:style-name="ce108" office:value-type="float" office:value="33221" calcext:value-type="float">
            <text:p>33.221</text:p>
          </table:table-cell>
          <table:table-cell table:style-name="ce144" office:value-type="float" office:value="63354" calcext:value-type="float">
            <text:p>63.354</text:p>
          </table:table-cell>
          <table:table-cell table:style-name="ce108" table:number-columns-repeated="2"/>
          <table:table-cell table:style-name="ce163" office:value-type="float" office:value="71344" calcext:value-type="float">
            <text:p>71.344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 calcext:value-type="string">
            <office:annotation draw:style-name="gr23" draw:text-style-name="P2" svg:width="159.63mm" svg:height="47.35mm" svg:x="139.31mm" svg:y="1876.95mm" draw:caption-point-x="-4.48mm" draw:caption-point-y="-1586.61mm">
              <dc:date>2024-03-26T00:00:00</dc:date>
              <text:p text:style-name="P1">SentEx1º = SentExt1º + SentJud1º</text:p>
            </office:annotation>
            <text:p>SentEx1º – Sentenças em Execução no 1º Grau</text:p>
          </table:table-cell>
          <table:table-cell table:style-name="ce50"/>
          <table:table-cell table:style-name="ce76"/>
          <table:table-cell table:style-name="ce108" office:value-type="float" office:value="26145" calcext:value-type="float">
            <text:p>26.145</text:p>
          </table:table-cell>
          <table:table-cell table:style-name="ce108" office:value-type="float" office:value="29681" calcext:value-type="float">
            <text:p>29.681</text:p>
          </table:table-cell>
          <table:table-cell table:style-name="ce144" office:value-type="float" office:value="55822" calcext:value-type="float">
            <text:p>55.822</text:p>
          </table:table-cell>
          <table:table-cell table:style-name="ce108" table:number-columns-repeated="2"/>
          <table:table-cell table:style-name="ce163" office:value-type="float" office:value="57144" calcext:value-type="float">
            <text:p>57.144</text:p>
          </table:table-cell>
          <table:table-cell table:number-columns-repeated="1014"/>
        </table:table-row>
        <table:table-row table:style-name="ro11">
          <table:table-cell/>
          <table:table-cell table:style-name="ce18" office:value-type="string" calcext:value-type="string">
            <office:annotation draw:style-name="gr24" draw:text-style-name="P2" svg:width="159.63mm" svg:height="49.47mm" svg:x="139.31mm" svg:y="1915.58mm" draw:caption-point-x="-4.48mm" draw:caption-point-y="-1619.68mm">
              <dc:date>2024-03-26T00:00:00</dc:date>
              <text:p text:style-name="P1">SentExt1º = SentExtFisc1º + SentExtNFisc1º</text:p>
            </office:annotation>
            <text:p>SentExt1º – Sentenças em Execução de Título Extrajudicial no 1º Grau</text:p>
          </table:table-cell>
          <table:table-cell table:style-name="ce50"/>
          <table:table-cell table:style-name="ce76"/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222" calcext:value-type="float">
            <text:p>222</text:p>
          </table:table-cell>
          <table:table-cell table:style-name="ce144" office:value-type="float" office:value="391" calcext:value-type="float">
            <text:p>391</text:p>
          </table:table-cell>
          <table:table-cell table:style-name="ce108" table:number-columns-repeated="2"/>
          <table:table-cell table:style-name="ce163" office:value-type="float" office:value="461" calcext:value-type="float">
            <text:p>461</text:p>
          </table:table-cell>
          <table:table-cell table:number-columns-repeated="1014"/>
        </table:table-row>
        <table:table-row table:style-name="ro15">
          <table:table-cell/>
          <table:table-cell table:style-name="ce20" office:value-type="string" calcext:value-type="string">
            <office:annotation draw:style-name="gr25" draw:text-style-name="P2" svg:width="159.63mm" svg:height="49.22mm" svg:x="139.31mm" svg:y="2010.03mm" draw:caption-point-x="-4.48mm" draw:caption-point-y="-1703.02mm">
              <dc:date>2024-03-26T00:00:00</dc:date>
              <text:p text:style-name="P1">SentExtFisc1º – Sentenças em Execução Fiscal no 1º grau: Todas as sentenças em execução fiscal proferidas no 1º Grau no período-base (semestre). Havendo mais de uma sentença no mesmo processo, todas devem ser consideradas.</text:p>
            </office:annotation>
            <text:p>SentExtFisc1º – Sentenças em Execução Fiscal no 1º grau</text:p>
          </table:table-cell>
          <table:table-cell table:style-name="ce50"/>
          <table:table-cell table:style-name="ce76"/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85" calcext:value-type="float">
            <text:p>85</text:p>
          </table:table-cell>
          <table:table-cell table:style-name="ce144" office:value-type="float" office:value="139" calcext:value-type="float">
            <text:p>139</text:p>
          </table:table-cell>
          <table:table-cell table:style-name="ce108" table:number-columns-repeated="2"/>
          <table:table-cell table:style-name="ce163" office:value-type="float" office:value="215" calcext:value-type="float">
            <text:p>215</text:p>
          </table:table-cell>
          <table:table-cell table:number-columns-repeated="1014"/>
        </table:table-row>
        <table:table-row table:style-name="ro13">
          <table:table-cell/>
          <table:table-cell table:style-name="ce20" office:value-type="string" calcext:value-type="string">
            <office:annotation draw:style-name="gr16" draw:text-style-name="P2" svg:width="159.63mm" svg:height="47.1mm" svg:x="139.31mm" svg:y="2015.06mm" draw:caption-point-x="-4.48mm" draw:caption-point-y="-1703.02mm">
              <dc:date>2024-03-26T00:00:00</dc:date>
              <text:p text:style-name="P1">SentExtNFisc1º – Sentenças em Execução de Título Extrajudicial no 1º grau, exceto sentenças em execução fiscal: Todas as sentenças em títulos executivos extrajudiciais proferidas pelo 1º Grau no período-base (semestre). Excluem-se as sentenças proferidas em execuções fiscais. Havendo mais de uma sentença no mesmo processo, todas devem ser consideradas. Incluem-se apenas as sentenças nas classes processuais compreendidas na variável CnExtNFisc1º – Casos novos de execução de título extrajudicial no 1º grau, exceto execuções fiscais:</text:p>
            </office:annotation>
            <text:p>SentExtNFisc1º – Sentenças em Execução de Título Extrajudicial no 1º grau, exceto sentenças em execução fiscal</text:p>
          </table:table-cell>
          <table:table-cell table:style-name="ce50"/>
          <table:table-cell table:style-name="ce76"/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137" calcext:value-type="float">
            <text:p>137</text:p>
          </table:table-cell>
          <table:table-cell table:style-name="ce144" office:value-type="float" office:value="252" calcext:value-type="float">
            <text:p>252</text:p>
          </table:table-cell>
          <table:table-cell table:style-name="ce108" table:number-columns-repeated="2"/>
          <table:table-cell table:style-name="ce163" office:value-type="float" office:value="246" calcext:value-type="float">
            <text:p>246</text:p>
          </table:table-cell>
          <table:table-cell table:number-columns-repeated="1014"/>
        </table:table-row>
        <table:table-row table:style-name="ro10">
          <table:table-cell/>
          <table:table-cell table:style-name="ce18" office:value-type="string" calcext:value-type="string">
            <office:annotation draw:style-name="gr26" draw:text-style-name="P2" svg:width="159.63mm" svg:height="53.98mm" svg:x="139.31mm" svg:y="2160.05mm" draw:caption-point-x="-4.48mm" draw:caption-point-y="-1831.34mm">
              <dc:date>2024-03-26T00:00:00</dc:date>
              <text:p text:style-name="P1">SentJud1º – Sentenças em Execução Judicial no 1º grau: Todas as sentenças em execução judicial proferidas pelo 1º Grau no período-base (semestre). Havendo mais de uma sentença no mesmo processo, todas devem ser consideradas. Incluem-se apenas as sentenças nas classes processuais compreendidas na variável ExeJud1º – Execuções Judiciais no 1º Grau.</text:p>
            </office:annotation>
            <text:p>SentJud1º – Sentenças em Execução Judicial no 1º Grau</text:p>
          </table:table-cell>
          <table:table-cell table:style-name="ce50"/>
          <table:table-cell table:style-name="ce76"/>
          <table:table-cell table:style-name="ce108" office:value-type="float" office:value="25972" calcext:value-type="float">
            <text:p>25.972</text:p>
          </table:table-cell>
          <table:table-cell table:style-name="ce108" office:value-type="float" office:value="29459" calcext:value-type="float">
            <text:p>29.459</text:p>
          </table:table-cell>
          <table:table-cell table:style-name="ce144" office:value-type="float" office:value="55431" calcext:value-type="float">
            <text:p>55.431</text:p>
          </table:table-cell>
          <table:table-cell table:style-name="ce108" table:number-columns-repeated="2"/>
          <table:table-cell table:style-name="ce163" office:value-type="float" office:value="56683" calcext:value-type="float">
            <text:p>56.683</text:p>
          </table:table-cell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>
            <office:annotation draw:style-name="gr27" draw:text-style-name="P2" svg:width="159.63mm" svg:height="48.42mm" svg:x="139.31mm" svg:y="2232.02mm" draw:caption-point-x="-4.48mm" draw:caption-point-y="-1897.76mm">
              <dc:date>2024-03-26T00:00:00</dc:date>
              <text:p text:style-name="P1">SentCH1º – Sentenças de Conhecimento Homologatórias de Acordos no 1º Grau: Total de sentenças de conhecimento homologatórias de acordos, referentes a conflitos que já são objeto de processo em curso 1º grau da Justiça, no período-base (semestre). <text:s/>Excluem-se as homologações de Acordos Coletivos de Trabalho. Incluem-se as mesmas classes processuais compreendidas na variável: a) CnC1º – Casos novos de conhecimento no 1º Grau.</text:p>
            </office:annotation>
            <text:p>SentCH1º – Sentenças de Conhecimento Homologatórias de Acordos no 1º Grau</text:p>
          </table:table-cell>
          <table:table-cell table:style-name="ce50"/>
          <table:table-cell table:style-name="ce76"/>
          <table:table-cell table:style-name="ce108" office:value-type="float" office:value="15014" calcext:value-type="float">
            <text:p>15.014</text:p>
          </table:table-cell>
          <table:table-cell table:style-name="ce108" office:value-type="float" office:value="15049" calcext:value-type="float">
            <text:p>15.049</text:p>
          </table:table-cell>
          <table:table-cell table:style-name="ce144" office:value-type="float" office:value="30063" calcext:value-type="float">
            <text:p>30.063</text:p>
          </table:table-cell>
          <table:table-cell table:style-name="ce108" table:number-columns-repeated="2"/>
          <table:table-cell table:style-name="ce163" office:value-type="float" office:value="31629" calcext:value-type="float">
            <text:p>31.629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office:annotation draw:style-name="gr22" draw:text-style-name="P2" svg:width="159.63mm" svg:height="47.36mm" svg:x="139.31mm" svg:y="2298.43mm" draw:caption-point-x="-4.48mm" draw:caption-point-y="-1953.05mm">
              <dc:date>2024-03-26T00:00:00</dc:date>
              <text:p text:style-name="P1">SentExH1º – Sentenças de Execução Homologatórias de Acordos no 1º Grau: Total de sentenças de execução homologatórias de acordos, referentes a conflitos que já são objeto de processo em curso 1º grau da Justiça, no período-base (semestre). Excluem-se as homologações de Acordos Coletivos de Trabalho. Incluem-se as mesmas classes processuais compreendidas na variável: a) CnEx1º – Casos novos de execução no 1º grau.</text:p>
            </office:annotation>
            <text:p>SentExH1º – Sentenças de Execução Homologatórias de Acordos no 1º Grau</text:p>
          </table:table-cell>
          <table:table-cell table:style-name="ce51"/>
          <table:table-cell table:style-name="ce77"/>
          <table:table-cell table:style-name="ce109" office:value-type="float" office:value="954" calcext:value-type="float">
            <text:p>954</text:p>
          </table:table-cell>
          <table:table-cell table:style-name="ce109" office:value-type="float" office:value="1550" calcext:value-type="float">
            <text:p>1.550</text:p>
          </table:table-cell>
          <table:table-cell table:style-name="ce145" office:value-type="float" office:value="4899" calcext:value-type="float">
            <text:p>4.899</text:p>
          </table:table-cell>
          <table:table-cell table:style-name="ce109" table:number-columns-repeated="2"/>
          <table:table-cell table:style-name="ce164" office:value-type="float" office:value="4883" calcext:value-type="float">
            <text:p>4.883</text:p>
          </table:table-cell>
          <table:table-cell table:number-columns-repeated="1014"/>
        </table:table-row>
        <table:table-row table:style-name="ro12">
          <table:table-cell/>
          <table:table-cell table:style-name="ce24" office:value-type="string" calcext:value-type="string">
            <text:p>Recursos Internos</text:p>
          </table:table-cell>
          <table:table-cell table:style-name="ce52"/>
          <table:table-cell table:style-name="ce78"/>
          <table:table-cell table:style-name="ce110" table:number-columns-repeated="5"/>
          <table:table-cell table:style-name="ce166"/>
          <table:table-cell table:number-columns-repeated="1014"/>
        </table:table-row>
        <table:table-row table:style-name="ro16">
          <table:table-cell/>
          <table:table-cell table:style-name="ce16" office:value-type="string" calcext:value-type="string">
            <office:annotation draw:style-name="gr28" draw:text-style-name="P2" svg:width="159.63mm" svg:height="46.04mm" svg:x="139.31mm" svg:y="2377.01mm" draw:caption-point-x="-4.48mm" draw:caption-point-y="-2013.11mm">
              <dc:date>2024-03-26T00:00:00</dc:date>
              <text:p text:style-name="P1">RIntC1º – Recursos Internos no 1º Grau na Fase de Conhecimento: Os embargos de declaração opostos contra decisão de 1º Grau, no período-base (semestre).</text:p>
            </office:annotation>
            <text:p>RIntC1º – Recursos Internos no 1º Grau na Fase de Conhecimento</text:p>
          </table:table-cell>
          <table:table-cell table:style-name="ce49"/>
          <table:table-cell table:style-name="ce79"/>
          <table:table-cell table:style-name="ce111" office:value-type="float" office:value="5734" calcext:value-type="float">
            <text:p>5.734</text:p>
          </table:table-cell>
          <table:table-cell table:style-name="ce111" office:value-type="float" office:value="6594" calcext:value-type="float">
            <text:p>6.594</text:p>
          </table:table-cell>
          <table:table-cell table:style-name="ce146" office:value-type="float" office:value="12328" calcext:value-type="float">
            <text:p>12.328</text:p>
          </table:table-cell>
          <table:table-cell table:style-name="ce111" table:number-columns-repeated="2"/>
          <table:table-cell table:style-name="ce167" office:value-type="float" office:value="11143" calcext:value-type="float">
            <text:p>11.143</text:p>
          </table:table-cell>
          <table:table-cell table:number-columns-repeated="1014"/>
        </table:table-row>
        <table:table-row table:style-name="ro3">
          <table:table-cell/>
          <table:table-cell table:style-name="ce17" office:value-type="string" calcext:value-type="string">
            <office:annotation draw:style-name="gr28" draw:text-style-name="P2" svg:width="159.63mm" svg:height="46.04mm" svg:x="139.31mm" svg:y="2380.71mm" draw:caption-point-x="-4.48mm" draw:caption-point-y="-2010.73mm">
              <dc:date>2024-03-26T00:00:00</dc:date>
              <text:p text:style-name="P1">RIntCJ1º – Recursos Internos Julgados no 1º Grau na Fase de Conhecimento: Os embargos de declaração julgados contra decisão de 1º Grau, no período-base (semestre).</text:p>
            </office:annotation>
            <text:p>RIntCJ1º – Recursos Internos Julgados no 1º Grau na Fase de Conhecimento</text:p>
          </table:table-cell>
          <table:table-cell table:style-name="ce50"/>
          <table:table-cell table:style-name="ce80"/>
          <table:table-cell table:style-name="ce112" office:value-type="float" office:value="5318" calcext:value-type="float">
            <text:p>5.318</text:p>
          </table:table-cell>
          <table:table-cell table:style-name="ce112" office:value-type="float" office:value="5964" calcext:value-type="float">
            <text:p>5.964</text:p>
          </table:table-cell>
          <table:table-cell table:style-name="ce147" office:value-type="float" office:value="11282" calcext:value-type="float">
            <text:p>11.282</text:p>
          </table:table-cell>
          <table:table-cell table:style-name="ce112" table:number-columns-repeated="2"/>
          <table:table-cell table:style-name="ce168" office:value-type="string" calcext:value-type="string">
            <text:p>nd</text:p>
          </table:table-cell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office:annotation draw:style-name="gr29" draw:text-style-name="P2" svg:width="159.63mm" svg:height="50.27mm" svg:x="139.31mm" svg:y="2385.21mm" draw:caption-point-x="-4.48mm" draw:caption-point-y="-2010.73mm">
              <dc:date>2024-03-26T00:00:00</dc:date>
              <text:p text:style-name="P1">RIntCP1º – Recursos Internos Pendentes no 1º Grau na Fase de Conhecimento: Saldo residual de embargos de declaração contra decisão de 1º Grau, que não foram decididos até o final do período-base (semestre).</text:p>
            </office:annotation>
            <text:p>RIntCP1º – Recursos Internos Pendentes no 1º Grau na Fase de Conhecimento</text:p>
          </table:table-cell>
          <table:table-cell table:style-name="ce51"/>
          <table:table-cell table:style-name="ce81"/>
          <table:table-cell table:style-name="ce113" office:value-type="float" office:value="1074" calcext:value-type="float">
            <text:p>1.074</text:p>
          </table:table-cell>
          <table:table-cell table:style-name="ce113" office:value-type="float" office:value="1249" calcext:value-type="float">
            <text:p>1.249</text:p>
          </table:table-cell>
          <table:table-cell table:style-name="ce148" office:value-type="float" office:value="1249" calcext:value-type="float">
            <text:p>1.249</text:p>
          </table:table-cell>
          <table:table-cell table:style-name="ce113" table:number-columns-repeated="2"/>
          <table:table-cell table:style-name="ce169" office:value-type="string" calcext:value-type="string">
            <text:p>nd</text:p>
          </table:table-cell>
          <table:table-cell table:number-columns-repeated="1014"/>
        </table:table-row>
        <table:table-row table:style-name="ro16">
          <table:table-cell/>
          <table:table-cell table:style-name="ce24" office:value-type="string" calcext:value-type="string">
            <text:p>Incidentes em Execução</text:p>
          </table:table-cell>
          <table:table-cell table:style-name="ce52"/>
          <table:table-cell table:style-name="ce78"/>
          <table:table-cell table:style-name="ce110" table:number-columns-repeated="5"/>
          <table:table-cell table:style-name="ce166"/>
          <table:table-cell table:number-columns-repeated="1014"/>
        </table:table-row>
        <table:table-row table:style-name="ro10">
          <table:table-cell/>
          <table:table-cell table:style-name="ce16" office:value-type="string" calcext:value-type="string">
            <office:annotation draw:style-name="gr30" draw:text-style-name="P2" svg:width="159.63mm" svg:height="59.01mm" svg:x="139.31mm" svg:y="2463.53mm" draw:caption-point-x="-4.48mm" draw:caption-point-y="-2071.85mm">
              <dc:date>2024-03-26T00:00:00</dc:date>
              <text:p text:style-name="P1">IncExJ1º = IncExJFisc1º + IncExJNFisc1º</text:p>
            </office:annotation>
            <text:p>IncExJ1º – Incidentes em Execução Julgados no 1º Grau</text:p>
          </table:table-cell>
          <table:table-cell table:style-name="ce49"/>
          <table:table-cell table:style-name="ce75"/>
          <table:table-cell table:style-name="ce107" office:value-type="float" office:value="2395" calcext:value-type="float">
            <text:p>2.395</text:p>
          </table:table-cell>
          <table:table-cell table:style-name="ce107" office:value-type="float" office:value="2507" calcext:value-type="float">
            <text:p>2.507</text:p>
          </table:table-cell>
          <table:table-cell table:style-name="ce143" office:value-type="float" office:value="4902" calcext:value-type="float">
            <text:p>4.902</text:p>
          </table:table-cell>
          <table:table-cell table:style-name="ce107" table:number-columns-repeated="2"/>
          <table:table-cell table:style-name="ce162" office:value-type="string" calcext:value-type="string">
            <text:p>nd</text:p>
          </table:table-cell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>
            <office:annotation draw:style-name="gr31" draw:text-style-name="P2" svg:width="159.63mm" svg:height="57.68mm" svg:x="139.31mm" svg:y="2496.34mm" draw:caption-point-x="-4.48mm" draw:caption-point-y="-2099.11mm">
              <dc:date>2024-03-26T00:00:00</dc:date>
              <text:p text:style-name="P1">IncExJFisc1º – Incidentes de Execução Fiscal Julgados no 1º Grau: Os embargos à adjudicação e os embargos à arrematação, ambos em relação às execuções fiscais, julgados no 1º Grau no período-base (semestre).</text:p>
            </office:annotation>
            <text:p>IncExJFisc1º – Incidentes de Execução Fiscal Julgados no 1º Grau</text:p>
          </table:table-cell>
          <table:table-cell table:style-name="ce50"/>
          <table:table-cell table:style-name="ce76"/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08" table:number-columns-repeated="2"/>
          <table:table-cell table:style-name="ce163" office:value-type="string" calcext:value-type="string">
            <text:p>nd</text:p>
          </table:table-cell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>
            <office:annotation draw:style-name="gr32" draw:text-style-name="P2" svg:width="159.63mm" svg:height="57.42mm" svg:x="139.31mm" svg:y="2546.87mm" draw:caption-point-x="-4.48mm" draw:caption-point-y="-2138.52mm">
              <dc:date>2024-03-26T00:00:00</dc:date>
              <text:p text:style-name="P1">IncExJNFisc1º – Incidentes de Execução Julgados no 1º Grau, exceto em execuções fiscais: Os embargos à execução de títulos judiciais, as impugnações ao cumprimento de sentença, os embargos à adjudicação e os embargos à arrematação julgados no 1º Grau, no período-base (semestre). Excluem-se os incidentes em execuções fiscais.</text:p>
            </office:annotation>
            <text:p>IncExJNFisc1º – Incidentes de Execução Julgados no 1º Grau, exceto em execuções fiscais e penais</text:p>
          </table:table-cell>
          <table:table-cell table:style-name="ce50"/>
          <table:table-cell table:style-name="ce76"/>
          <table:table-cell table:style-name="ce108" office:value-type="float" office:value="2392" calcext:value-type="float">
            <text:p>2.392</text:p>
          </table:table-cell>
          <table:table-cell table:style-name="ce108" office:value-type="float" office:value="2501" calcext:value-type="float">
            <text:p>2.501</text:p>
          </table:table-cell>
          <table:table-cell table:style-name="ce144" office:value-type="float" office:value="4893" calcext:value-type="float">
            <text:p>4.893</text:p>
          </table:table-cell>
          <table:table-cell table:style-name="ce108" table:number-columns-repeated="2"/>
          <table:table-cell table:style-name="ce163" office:value-type="string" calcext:value-type="string">
            <text:p>nd</text:p>
          </table:table-cell>
          <table:table-cell table:number-columns-repeated="1014"/>
        </table:table-row>
        <table:table-row table:style-name="ro14">
          <table:table-cell/>
          <table:table-cell table:style-name="ce25" office:value-type="string" calcext:value-type="string">
            <office:annotation draw:style-name="gr33" draw:text-style-name="P2" svg:width="159.63mm" svg:height="61.65mm" svg:x="139.31mm" svg:y="2630.22mm" draw:caption-point-x="-4.48mm" draw:caption-point-y="-2210.76mm">
              <dc:date>2024-03-26T00:00:00</dc:date>
              <text:p text:style-name="P1">IncExP1º = IncExPFisc1º + IncExPNFisc1º</text:p>
            </office:annotation>
            <text:p>IncExP1º – Incidentes em Execução Pendentes no 1º Grau</text:p>
          </table:table-cell>
          <table:table-cell table:style-name="ce50"/>
          <table:table-cell table:style-name="ce76"/>
          <table:table-cell table:style-name="ce108" office:value-type="float" office:value="3280" calcext:value-type="float">
            <text:p>3.280</text:p>
          </table:table-cell>
          <table:table-cell table:style-name="ce108" office:value-type="float" office:value="3073" calcext:value-type="float">
            <text:p>3.073</text:p>
          </table:table-cell>
          <table:table-cell table:style-name="ce144" office:value-type="float" office:value="3073" calcext:value-type="float">
            <text:p>3.073</text:p>
          </table:table-cell>
          <table:table-cell table:style-name="ce108" table:number-columns-repeated="2"/>
          <table:table-cell table:style-name="ce163" office:value-type="string" calcext:value-type="string">
            <text:p>nd</text:p>
          </table:table-cell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>
            <office:annotation draw:style-name="gr34" draw:text-style-name="P2" svg:width="159.63mm" svg:height="60.85mm" svg:x="139.31mm" svg:y="2635.77mm" draw:caption-point-x="-4.48mm" draw:caption-point-y="-2210.49mm">
              <dc:date>2024-03-26T00:00:00</dc:date>
              <text:p text:style-name="P1">IncExPFisc1º – Incidentes de Execução Fiscal Pendentes no 1º Grau: Saldo residual dos embargos à adjudicação e dos embargos à arrematação, ambos em relação às execuções fiscais, que não foram julgados no 1º grau até o final do período-base (semestre).</text:p>
            </office:annotation>
            <text:p>IncExPFisc1º – Incidentes de Execução Fiscal Pendentes no 1º Grau</text:p>
          </table:table-cell>
          <table:table-cell table:style-name="ce50"/>
          <table:table-cell table:style-name="ce76"/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08" table:number-columns-repeated="2"/>
          <table:table-cell table:style-name="ce163" office:value-type="string" calcext:value-type="string">
            <text:p>nd</text:p>
          </table:table-cell>
          <table:table-cell table:number-columns-repeated="1014"/>
        </table:table-row>
        <table:table-row table:style-name="ro17">
          <table:table-cell/>
          <table:table-cell table:style-name="ce23" office:value-type="string" calcext:value-type="string">
            <office:annotation draw:style-name="gr35" draw:text-style-name="P2" svg:width="159.63mm" svg:height="59.79mm" svg:x="139.31mm" svg:y="2686.31mm" draw:caption-point-x="-4.48mm" draw:caption-point-y="-2249.92mm">
              <dc:date>2024-03-26T00:00:00</dc:date>
              <text:p text:style-name="P1">IncExPNfisc1º – Incidentes de Execução Pendentes no 1º Grau, exceto em execuções fiscais: Saldo residual dos embargos à execução de títulos judiciais, das impugnações ao cumprimento de sentença, dos embargos à adjudicação e dos embargos à arrematação que não foram julgados até o final do período-base (semestre). Excluem-se os incidentes em execuções fiscais.</text:p>
            </office:annotation>
            <text:p>IncExPNfisc1º – Incidentes de Execução Pendentes no 1º Grau, exceto em execuções fiscais e penais</text:p>
          </table:table-cell>
          <table:table-cell table:style-name="ce51"/>
          <table:table-cell table:style-name="ce77"/>
          <table:table-cell table:style-name="ce109" office:value-type="float" office:value="3276" calcext:value-type="float">
            <text:p>3.276</text:p>
          </table:table-cell>
          <table:table-cell table:style-name="ce109" office:value-type="float" office:value="3067" calcext:value-type="float">
            <text:p>3.067</text:p>
          </table:table-cell>
          <table:table-cell table:style-name="ce145" office:value-type="float" office:value="3067" calcext:value-type="float">
            <text:p>3.067</text:p>
          </table:table-cell>
          <table:table-cell table:style-name="ce109" table:number-columns-repeated="2"/>
          <table:table-cell table:style-name="ce164" office:value-type="string" calcext:value-type="string">
            <text:p>nd</text:p>
          </table:table-cell>
          <table:table-cell table:number-columns-repeated="1014"/>
        </table:table-row>
        <table:table-row table:style-name="ro18">
          <table:table-cell/>
          <table:table-cell table:style-name="ce24" office:value-type="string" calcext:value-type="string">
            <text:p>Execuções Suspensas ou Sobrestadas ou em Arquivo Provisório</text:p>
          </table:table-cell>
          <table:table-cell table:style-name="ce52"/>
          <table:table-cell table:style-name="ce78"/>
          <table:table-cell table:style-name="ce110" table:number-columns-repeated="5"/>
          <table:table-cell table:style-name="ce166"/>
          <table:table-cell table:number-columns-repeated="1014"/>
        </table:table-row>
        <table:table-row table:style-name="ro19">
          <table:table-cell/>
          <table:table-cell table:style-name="ce16" office:value-type="string" calcext:value-type="string">
            <office:annotation draw:style-name="gr36" draw:text-style-name="P2" svg:width="159.63mm" svg:height="55.82mm" svg:x="139.31mm" svg:y="2733.94mm" draw:caption-point-x="-4.48mm" draw:caption-point-y="-2277.97mm">
              <dc:date>2024-03-26T00:00:00</dc:date>
              <text:p text:style-name="P1">SuS1º – Processos Suspensos ou Sobrestados ou em Arquivo Provisório no 1º Grau: <text:s/>Total de processos suspensos ou sobrestados ou em arquivo provisório no 1º grau, no final do período-base (semestre). Computam-se, além dos casos de suspensão ou sobrestamento da execução, os processos com precatório expedido e pendente de pagamento, as execuções em que houve parcelamento da dívida, os processos aguardando cumprimento de acordo e os processos aguardando decisão em repercussão geral (SusRG1º). Consideram-se apenas as classes processuais compreendidas na variável Cn1º – Casos Novos de 1º Grau.</text:p>
            </office:annotation>
            <text:p>SuS1º – Processos Suspensos ou Sobrestados ou em Arquivo Provisório no 1º Grau</text:p>
          </table:table-cell>
          <table:table-cell table:style-name="ce49"/>
          <table:table-cell table:style-name="ce79"/>
          <table:table-cell table:style-name="ce111" office:value-type="float" office:value="42810" calcext:value-type="float">
            <text:p>42.810</text:p>
          </table:table-cell>
          <table:table-cell table:style-name="ce111" office:value-type="float" office:value="41472" calcext:value-type="float">
            <text:p>41.472</text:p>
          </table:table-cell>
          <table:table-cell table:style-name="ce146" office:value-type="float" office:value="41472" calcext:value-type="float">
            <text:p>41.472</text:p>
          </table:table-cell>
          <table:table-cell table:style-name="ce111" table:number-columns-repeated="2"/>
          <table:table-cell table:style-name="ce167" office:value-type="float" office:value="34575" calcext:value-type="float">
            <text:p>34.575</text:p>
          </table:table-cell>
          <table:table-cell table:number-columns-repeated="1014"/>
        </table:table-row>
        <table:table-row table:style-name="ro11">
          <table:table-cell/>
          <table:table-cell table:style-name="ce25" office:value-type="string" calcext:value-type="string">
            <office:annotation draw:style-name="gr26" draw:text-style-name="P2" svg:width="159.63mm" svg:height="53.98mm" svg:x="139.31mm" svg:y="2743.19mm" draw:caption-point-x="-4.48mm" draw:caption-point-y="-2278.22mm">
              <dc:date>2024-03-26T00:00:00</dc:date>
              <text:p text:style-name="P1">SuSC1º – Processos de Conhecimento Suspensos ou Sobrestados ou em Arquivo Provisório no 1º Grau: <text:s/>Os processos de conhecimento, cautelares, mandamentais e ações constitucionais, que estão suspensos ou sobrestados ou em arquivo provisório no 1º grau, no final do período-base (semestre). Computam-se os processos aguardando cumprimento de acordo e os processos aguardando decisão em repercussão geral (SusRG1º) ou em recurso de revista repetitivo (SusRR1º). Consideram-se apenas as classes processuais compreendidas na variável: a) CnC1º – Casos Novos de Conhecimento no 1º Grau.</text:p>
            </office:annotation>
            <text:p>SuSC1º – Processos de Conhecimento Suspensos ou Sobrestados ou em Arquivo Provisório no 1º Grau</text:p>
          </table:table-cell>
          <table:table-cell table:style-name="ce50"/>
          <table:table-cell table:style-name="ce80"/>
          <table:table-cell table:style-name="ce112" office:value-type="float" office:value="2130" calcext:value-type="float">
            <text:p>2.130</text:p>
          </table:table-cell>
          <table:table-cell table:style-name="ce112" office:value-type="float" office:value="2046" calcext:value-type="float">
            <text:p>2.046</text:p>
          </table:table-cell>
          <table:table-cell table:style-name="ce147" office:value-type="float" office:value="2046" calcext:value-type="float">
            <text:p>2.046</text:p>
          </table:table-cell>
          <table:table-cell table:style-name="ce112" table:number-columns-repeated="2"/>
          <table:table-cell table:style-name="ce168" office:value-type="float" office:value="1730" calcext:value-type="float">
            <text:p>1.730</text:p>
          </table:table-cell>
          <table:table-cell table:number-columns-repeated="1014"/>
        </table:table-row>
        <table:table-row table:style-name="ro11">
          <table:table-cell/>
          <table:table-cell table:style-name="ce25" office:value-type="string" calcext:value-type="string">
            <office:annotation draw:style-name="gr27" draw:text-style-name="P2" svg:width="159.63mm" svg:height="48.42mm" svg:x="139.31mm" svg:y="2809.87mm" draw:caption-point-x="-4.48mm" draw:caption-point-y="-2333.79mm">
              <dc:date>2024-03-26T00:00:00</dc:date>
              <text:p text:style-name="P1">SusEx1º = SuSExFisc1º + SuSExNFisc1º</text:p>
            </office:annotation>
            <text:p>SuSEx1º – Execuções Suspensas ou Sobrestadas ou em Arquivo Provisório no 1º Grau</text:p>
          </table:table-cell>
          <table:table-cell table:style-name="ce50"/>
          <table:table-cell table:style-name="ce80"/>
          <table:table-cell table:style-name="ce112" office:value-type="float" office:value="40680" calcext:value-type="float">
            <text:p>40.680</text:p>
          </table:table-cell>
          <table:table-cell table:style-name="ce112" office:value-type="float" office:value="39426" calcext:value-type="float">
            <text:p>39.426</text:p>
          </table:table-cell>
          <table:table-cell table:style-name="ce147" office:value-type="float" office:value="39426" calcext:value-type="float">
            <text:p>39.426</text:p>
          </table:table-cell>
          <table:table-cell table:style-name="ce112" table:number-columns-repeated="2"/>
          <table:table-cell table:style-name="ce168" office:value-type="string" calcext:value-type="string">
            <text:p>nd</text:p>
          </table:table-cell>
          <table:table-cell table:number-columns-repeated="1014"/>
        </table:table-row>
        <table:table-row table:style-name="ro11">
          <table:table-cell/>
          <table:table-cell table:style-name="ce17" office:value-type="string" calcext:value-type="string">
            <office:annotation draw:style-name="gr17" draw:text-style-name="P2" svg:width="159.63mm" svg:height="52.38mm" svg:x="139.31mm" svg:y="2859.88mm" draw:caption-point-x="-4.48mm" draw:caption-point-y="-2372.69mm">
              <dc:date>2024-03-26T00:00:00</dc:date>
              <text:p text:style-name="P1">SuSExFisc1º – Execuções Fiscais Sobrestadas ou Suspensas ou em Arquivo Provisório: Os processos de execução fiscal que estão suspensos ou sobrestados ou em arquivo provisório no 1º grau, no final do período-base (semestre). Computam-se, além dos casos de suspensão ou sobrestamento da execução, as execuções em que houve parcelamento da dívida e os processos aguardando decisão em repercussão geral (SuSRG1º) ou em recurso de revista repetitivo (SuSRR1º). Consideram-se apenas as classes processuais compreendidas na variável CnExtFisc1º – Casos novos de execução fiscal no 1º grau.</text:p>
            </office:annotation>
            <text:p>SuSExFisc1º – Execuções Fiscais Sobrestadas ou Suspensas ou em Arquivo Provisório</text:p>
          </table:table-cell>
          <table:table-cell table:style-name="ce50"/>
          <table:table-cell table:style-name="ce80"/>
          <table:table-cell table:style-name="ce112" office:value-type="float" office:value="843" calcext:value-type="float">
            <text:p>843</text:p>
          </table:table-cell>
          <table:table-cell table:style-name="ce112" office:value-type="float" office:value="806" calcext:value-type="float">
            <text:p>806</text:p>
          </table:table-cell>
          <table:table-cell table:style-name="ce147" office:value-type="float" office:value="806" calcext:value-type="float">
            <text:p>806</text:p>
          </table:table-cell>
          <table:table-cell table:style-name="ce112" table:number-columns-repeated="2"/>
          <table:table-cell table:style-name="ce168" office:value-type="float" office:value="546" calcext:value-type="float">
            <text:p>546</text:p>
          </table:table-cell>
          <table:table-cell table:number-columns-repeated="1014"/>
        </table:table-row>
        <table:table-row table:style-name="ro20">
          <table:table-cell/>
          <table:table-cell table:style-name="ce17" office:value-type="string" calcext:value-type="string">
            <office:annotation draw:style-name="gr37" draw:text-style-name="P2" svg:width="159.63mm" svg:height="49.21mm" svg:x="139.31mm" svg:y="2931.85mm" draw:caption-point-x="-4.48mm" draw:caption-point-y="-2433.54mm">
              <dc:date>2024-03-26T00:00:00</dc:date>
              <text:p text:style-name="P1">SuSExNfisc1º – Execuções Judiciais e Extrajudiciais Sobrestadas ou Suspensas ou em Arquivo Provisório, exceto execuções fiscais: Os processos de execução de títulos judiciais e extrajudiciais que estão suspensos ou sobrestados ou em arquivo provisório no 1º grau, no final do período-base (semestre), Computam-se, além dos casos de suspensão ou sobrestamento da execução, os processos com precatório expedido e pendente de pagamento, as execuções em que houve parcelamento da dívida e os processos aguardando decisão em repercussão geral (SuSRG1º) ou em recurso de revista repetitivo (SuSRR1º). Excluem-se as execuções fiscais. Consideram-se apenas as classes processuais compreendidas nas variáveis: a) CnExtNFisc1º – Casos Novos de Execução de Título Extrajudicial no 1º grau, exceto execuções fiscais e b) ExeJud1º – Execuções Judiciais no 1º Grau.</text:p>
            </office:annotation>
            <text:p>SuSExNfisc1º – Execuções Judiciais e Extrajudiciais Sobrestadas ou Suspensas ou em Arquivo Provisório, exceto execuções fiscais e penais</text:p>
          </table:table-cell>
          <table:table-cell table:style-name="ce50"/>
          <table:table-cell table:style-name="ce80"/>
          <table:table-cell table:style-name="ce112" office:value-type="float" office:value="39837" calcext:value-type="float">
            <text:p>39.837</text:p>
          </table:table-cell>
          <table:table-cell table:style-name="ce112" office:value-type="float" office:value="38620" calcext:value-type="float">
            <text:p>38.620</text:p>
          </table:table-cell>
          <table:table-cell table:style-name="ce147" office:value-type="float" office:value="38620" calcext:value-type="float">
            <text:p>38.620</text:p>
          </table:table-cell>
          <table:table-cell table:style-name="ce112" table:number-columns-repeated="2"/>
          <table:table-cell table:style-name="ce168" office:value-type="float" office:value="32299" calcext:value-type="float">
            <text:p>32.299</text:p>
          </table:table-cell>
          <table:table-cell table:number-columns-repeated="1014"/>
        </table:table-row>
        <table:table-row table:style-name="ro11">
          <table:table-cell/>
          <table:table-cell table:style-name="ce25" office:value-type="string" calcext:value-type="string">
            <office:annotation draw:style-name="gr15" draw:text-style-name="P2" svg:width="159.63mm" svg:height="44.98mm" svg:x="139.31mm" svg:y="2946.66mm" draw:caption-point-x="-4.48mm" draw:caption-point-y="-2434.07mm">
              <dc:date>2024-03-26T00:00:00</dc:date>
              <text:p text:style-name="P1">SuSRG1º – Processos Suspensos ou Sobrestados no 1º grau por Repercussão Geral: Total de processos que, no final do período-base (semestre), estavam suspensos ou sobrestados no 1º grau aguardando decisão do Supremo Tribunal Federal (STF) em razão de Repercussão Geral Reconhecida e não julgada. Incluem-se as mesmas classes processuais das variáveis: a) CnC1º – Casos Novos de Conhecimento no 1º grau e b) CnEx1º – Casos Novos de Execução no 1º grau. Dispositivo legal: CPC 543 – B, §1º e §3º.</text:p>
            </office:annotation>
            <text:p>SuSRG1º – Processos Suspensos ou Sobrestados no 1º grau por Repercussão Geral</text:p>
          </table:table-cell>
          <table:table-cell table:style-name="ce50"/>
          <table:table-cell table:style-name="ce80"/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260" calcext:value-type="float">
            <text:p>260</text:p>
          </table:table-cell>
          <table:table-cell table:style-name="ce149" office:value-type="float" office:value="260" calcext:value-type="float">
            <text:p>260</text:p>
          </table:table-cell>
          <table:table-cell table:style-name="ce114" table:number-columns-repeated="2"/>
          <table:table-cell table:style-name="ce170" office:value-type="string" calcext:value-type="string">
            <text:p>nd</text:p>
          </table:table-cell>
          <table:table-cell table:number-columns-repeated="1014"/>
        </table:table-row>
        <table:table-row table:style-name="ro11">
          <table:table-cell/>
          <table:table-cell table:style-name="ce26" office:value-type="string" calcext:value-type="string">
            <office:annotation draw:style-name="gr6" draw:text-style-name="P2" svg:width="159.63mm" svg:height="41.8mm" svg:x="139.31mm" svg:y="2996.67mm" draw:caption-point-x="-4.48mm" draw:caption-point-y="-2472.96mm">
              <dc:date>2024-03-26T00:00:00</dc:date>
              <text:p text:style-name="P1">SuSRR1º – Processos Suspensos ou Sobrestados no 1º grau por Recurso de Revista Repetitivo: Total de processos que, no final do período-base (semestre), estavam suspensos ou sobrestados no 1º grau aguardando decisão do Tribunal Superior do Trabalho em Recurso de Revista Repetitivo, reconhecido e não julgado. Incluem-se as mesmas classes processuais das variáveis: a) CnC1º – Casos Novos de Conhecimento no 1º grau e b) CnEx1º – Casos Novos de Execução no 1º grau. Dispositivo legal: CLT 896 – C.</text:p>
            </office:annotation>
            <text:p>SuSRR1º – Processos Suspensos ou Sobrestados no 1º grau por Recurso Repetitivo</text:p>
          </table:table-cell>
          <table:table-cell table:style-name="ce51"/>
          <table:table-cell table:style-name="ce81"/>
          <table:table-cell table:style-name="ce113" office:value-type="float" office:value="73" calcext:value-type="float">
            <text:p>73</text:p>
          </table:table-cell>
          <table:table-cell table:style-name="ce113" office:value-type="float" office:value="74" calcext:value-type="float">
            <text:p>74</text:p>
          </table:table-cell>
          <table:table-cell table:style-name="ce148" office:value-type="float" office:value="74" calcext:value-type="float">
            <text:p>74</text:p>
          </table:table-cell>
          <table:table-cell table:style-name="ce113" table:number-columns-repeated="2"/>
          <table:table-cell table:style-name="ce169" office:value-type="string" calcext:value-type="string">
            <text:p>nd</text:p>
          </table:table-cell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office:annotation draw:style-name="gr38" draw:text-style-name="P2" svg:width="159.63mm" svg:height="45.77mm" svg:x="139.31mm" svg:y="3041.91mm" draw:caption-point-x="-4.48mm" draw:caption-point-y="-2507.09mm">
              <dc:date>2024-03-26T00:00:00</dc:date>
              <text:p text:style-name="P1">CnElet1º – Casos Novos Eletrônicos no 1º Grau: Os processos eletrônicos que ingressaram no 1º Grau no período-base (semestre). Consideram-se apenas as classes processuais compreendidas nas variáveis: a) CnC1º – Casos Novos de Conhecimento no 1º Grau; b) CnExtFisc1º – Casos Novos de Execução Fiscal no 1º grau; c) CnExtNFisc1º – Casos Novos de Execução de Título Extrajudicial no 1º grau, exceto execuções fiscais.</text:p>
            </office:annotation>
            <text:p>CnElet1º – Casos Novos Eletrônicos no 1º Grau</text:p>
          </table:table-cell>
          <table:table-cell table:style-name="ce49"/>
          <table:table-cell table:style-name="ce79"/>
          <table:table-cell table:style-name="ce115" office:value-type="float" office:value="30815" calcext:value-type="float">
            <text:p>30.815</text:p>
          </table:table-cell>
          <table:table-cell table:style-name="ce115" office:value-type="float" office:value="27463" calcext:value-type="float">
            <text:p>27.463</text:p>
          </table:table-cell>
          <table:table-cell table:style-name="ce150" office:value-type="float" office:value="58278" calcext:value-type="float">
            <text:p>58.278</text:p>
          </table:table-cell>
          <table:table-cell table:style-name="ce115" table:number-columns-repeated="2"/>
          <table:table-cell table:style-name="ce171" office:value-type="float" office:value="94350" calcext:value-type="float">
            <text:p>94.350</text:p>
          </table:table-cell>
          <table:table-cell table:number-columns-repeated="1014"/>
        </table:table-row>
        <table:table-row table:style-name="ro10">
          <table:table-cell/>
          <table:table-cell table:style-name="ce25" office:value-type="string" calcext:value-type="string">
            <office:annotation draw:style-name="gr39" draw:text-style-name="P2" svg:width="159.63mm" svg:height="51.6mm" svg:x="139.31mm" svg:y="3046.14mm" draw:caption-point-x="-4.48mm" draw:caption-point-y="-2506.82mm">
              <dc:date>2024-03-26T00:00:00</dc:date>
              <text:p text:style-name="P1">Mag1º = MagP1º - MagAj1º</text:p>
            </office:annotation>
            <text:p>Mag1º – Total de Magistrados no 1º Grau</text:p>
          </table:table-cell>
          <table:table-cell table:style-name="ce50"/>
          <table:table-cell table:style-name="ce80"/>
          <table:table-cell table:style-name="ce116" office:value-type="string" calcext:value-type="string">
            <text:p>nd</text:p>
          </table:table-cell>
          <table:table-cell table:style-name="ce116" office:value-type="float" office:value="123" calcext:value-type="float">
            <text:p>123</text:p>
          </table:table-cell>
          <table:table-cell table:style-name="ce151" office:value-type="float" office:value="123" calcext:value-type="float">
            <text:p>123</text:p>
          </table:table-cell>
          <table:table-cell table:style-name="ce116" table:number-columns-repeated="2"/>
          <table:table-cell table:style-name="ce172" office:value-type="float" office:value="117" calcext:value-type="float">
            <text:p>117</text:p>
          </table:table-cell>
          <table:table-cell table:number-columns-repeated="1014"/>
        </table:table-row>
        <table:table-row table:style-name="ro10">
          <table:table-cell/>
          <table:table-cell table:style-name="ce26" office:value-type="string" calcext:value-type="string">
            <office:annotation draw:style-name="gr40" draw:text-style-name="P2" svg:width="159.63mm" svg:height="59.53mm" svg:x="139.31mm" svg:y="3074.19mm" draw:caption-point-x="-4.48mm" draw:caption-point-y="-2529.32mm">
              <dc:date>2024-03-26T00:00:00</dc:date>
              <text:p text:style-name="P1">SaJud1º = SaJudP1º – TPAf1º</text:p>
            </office:annotation>
            <text:p>SaJud1º – Total de Servidores da Área Judiciária no 1º Grau</text:p>
          </table:table-cell>
          <table:table-cell table:style-name="ce51"/>
          <table:table-cell table:style-name="ce81"/>
          <table:table-cell table:style-name="ce117" office:value-type="string" calcext:value-type="string">
            <text:p>nd</text:p>
          </table:table-cell>
          <table:table-cell table:number-columns-repeated="2" table:style-name="ce117" office:value-type="float" office:value="954" calcext:value-type="float">
            <text:p>954</text:p>
          </table:table-cell>
          <table:table-cell table:style-name="ce117" table:number-columns-repeated="2"/>
          <table:table-cell table:style-name="ce173" office:value-type="float" office:value="958" calcext:value-type="float">
            <text:p>958</text:p>
          </table:table-cell>
          <table:table-cell table:number-columns-repeated="1014"/>
        </table:table-row>
        <table:table-row table:style-name="ro10">
          <table:table-cell/>
          <table:table-cell table:style-name="ce22"/>
          <table:table-cell table:style-name="ce13"/>
          <table:table-cell table:style-name="ce72"/>
          <table:table-cell table:style-name="ce104" table:number-columns-repeated="5"/>
          <table:table-cell table:style-name="ce165"/>
          <table:table-cell table:number-columns-repeated="1014"/>
        </table:table-row>
        <table:table-row table:style-name="ro11">
          <table:table-cell/>
          <table:table-cell table:style-name="ce27" office:value-type="string" calcext:value-type="string">
            <text:p>Indicadores</text:p>
          </table:table-cell>
          <table:table-cell table:style-name="ce53"/>
          <table:table-cell table:style-name="ce82"/>
          <table:table-cell table:style-name="ce118" office:value-type="string" calcext:value-type="string">
            <text:p>1º Semestre de 2021</text:p>
          </table:table-cell>
          <table:table-cell table:style-name="ce118" office:value-type="string" calcext:value-type="string">
            <text:p>2º Semestre de 2021</text:p>
          </table:table-cell>
          <table:table-cell table:style-name="ce118" office:value-type="string" calcext:value-type="string">
            <text:p>Ano 2021</text:p>
          </table:table-cell>
          <table:table-cell table:style-name="ce118" office:value-type="string" calcext:value-type="string">
            <text:p>1º Semestre de 2022</text:p>
          </table:table-cell>
          <table:table-cell table:style-name="ce118" office:value-type="string" calcext:value-type="string">
            <text:p>2º Semestre de 2022</text:p>
          </table:table-cell>
          <table:table-cell table:style-name="ce174" office:value-type="string" calcext:value-type="string">
            <text:p>Ano 2022</text:p>
          </table:table-cell>
          <table:table-cell table:number-columns-repeated="1014"/>
        </table:table-row>
        <table:table-row table:style-name="ro3">
          <table:table-cell/>
          <table:table-cell table:style-name="ce28" office:value-type="string" calcext:value-type="string">
            <office:annotation draw:style-name="gr41" draw:text-style-name="P2" svg:width="159.63mm" svg:height="49.48mm" svg:x="139.31mm" svg:y="3135.04mm" draw:caption-point-x="-4.48mm" draw:caption-point-y="-2567.94mm">
              <dc:date>2024-03-26T00:00:00</dc:date>
              <text:p text:style-name="P1">Cm1º = (CnC1º + CnExt1º) / Mag1º</text:p>
            </office:annotation>
            <text:p>Cm1º – Casos Novos por Magistrado no 1º Grau</text:p>
          </table:table-cell>
          <table:table-cell table:style-name="ce54"/>
          <table:table-cell table:style-name="ce83"/>
          <table:table-cell table:style-name="ce119"/>
          <table:table-cell table:style-name="ce138"/>
          <table:table-cell table:style-name="ce138" office:value-type="float" office:value="473.3" calcext:value-type="float">
            <text:p>473,3</text:p>
          </table:table-cell>
          <table:table-cell table:style-name="ce119"/>
          <table:table-cell table:style-name="ce138"/>
          <table:table-cell table:style-name="ce175" office:value-type="float" office:value="516.042735042735" calcext:value-type="float">
            <text:p>516,0</text:p>
          </table:table-cell>
          <table:table-cell table:number-columns-repeated="1014"/>
        </table:table-row>
        <table:table-row table:style-name="ro10">
          <table:table-cell/>
          <table:table-cell table:style-name="ce29" office:value-type="string" calcext:value-type="string">
            <office:annotation draw:style-name="gr42" draw:text-style-name="P2" svg:width="159.63mm" svg:height="48.95mm" svg:x="139.31mm" svg:y="3139.54mm" draw:caption-point-x="-4.48mm" draw:caption-point-y="-2567.94mm">
              <dc:date>2024-03-26T00:00:00</dc:date>
              <text:p text:style-name="P1">Cs1º = (CnC1º + CnExt1º) / SaJud1º</text:p>
            </office:annotation>
            <text:p>Cs1º – Casos Novos por Servidor no 1º Grau</text:p>
          </table:table-cell>
          <table:table-cell table:style-name="ce55"/>
          <table:table-cell table:style-name="ce84"/>
          <table:table-cell table:style-name="ce120"/>
          <table:table-cell table:style-name="ce139"/>
          <table:table-cell table:style-name="ce139" office:value-type="float" office:value="61" calcext:value-type="float">
            <text:p>61,0</text:p>
          </table:table-cell>
          <table:table-cell table:style-name="ce120"/>
          <table:table-cell table:style-name="ce139"/>
          <table:table-cell table:style-name="ce176" office:value-type="float" office:value="63.0240083507307" calcext:value-type="float">
            <text:p>63,0</text:p>
          </table:table-cell>
          <table:table-cell table:number-columns-repeated="1014"/>
        </table:table-row>
        <table:table-row table:style-name="ro11">
          <table:table-cell/>
          <table:table-cell table:style-name="ce29" office:value-type="string" calcext:value-type="string">
            <office:annotation draw:style-name="gr43" draw:text-style-name="P2" svg:width="159.63mm" svg:height="48.94mm" svg:x="139.31mm" svg:y="3167.59mm" draw:caption-point-x="-4.48mm" draw:caption-point-y="-2590.44mm">
              <dc:date>2024-03-26T00:00:00</dc:date>
              <text:p text:style-name="P1">PeSuS1 – Percentual de Processos Suspensos ou Sobrestados no 1º Grau</text:p>
            </office:annotation>
            <text:p>PeSuS1 – Percentual de Processos Suspensos ou Sobrestados no 1º Grau</text:p>
          </table:table-cell>
          <table:table-cell table:style-name="ce56"/>
          <table:table-cell table:style-name="ce85"/>
          <table:table-cell table:style-name="ce120"/>
          <table:table-cell table:style-name="ce139"/>
          <table:table-cell table:style-name="ce139" office:value-type="float" office:value="0.3" calcext:value-type="float">
            <text:p>0,3</text:p>
          </table:table-cell>
          <table:table-cell table:style-name="ce120"/>
          <table:table-cell table:style-name="ce139"/>
          <table:table-cell table:style-name="ce176" office:value-type="float" office:value="0.229172328311316" calcext:value-type="float">
            <text:p>0,2</text:p>
          </table:table-cell>
          <table:table-cell table:number-columns-repeated="1014"/>
        </table:table-row>
        <table:table-row table:style-name="ro11">
          <table:table-cell/>
          <table:table-cell table:style-name="ce30" office:value-type="string" calcext:value-type="string">
            <office:annotation draw:style-name="gr27" draw:text-style-name="P2" svg:width="159.63mm" svg:height="48.42mm" svg:x="139.31mm" svg:y="3218.12mm" draw:caption-point-x="-4.48mm" draw:caption-point-y="-2629.86mm">
              <dc:date>2024-03-26T00:00:00</dc:date>
              <text:p text:style-name="P1">PeSuSC1 – Percentual de Processos de Conhecimento Suspensos ou Sobrestados no 1º Grau</text:p>
            </office:annotation>
            <text:p>PeSuSC1 – Percentual de Processos de Conhecimento Suspensos ou Sobrestados no 1º Grau</text:p>
          </table:table-cell>
          <table:table-cell table:style-name="ce56"/>
          <table:table-cell table:style-name="ce86"/>
          <table:table-cell table:style-name="ce121"/>
          <table:table-cell table:style-name="ce134"/>
          <table:table-cell table:style-name="ce134" office:value-type="percentage" office:value="0.03" calcext:value-type="percentage">
            <text:p>3,0%</text:p>
          </table:table-cell>
          <table:table-cell table:style-name="ce121"/>
          <table:table-cell table:style-name="ce134"/>
          <table:table-cell table:style-name="ce177" office:value-type="percentage" office:value="0.0291392959407108" calcext:value-type="percentage">
            <text:p>2,9%</text:p>
          </table:table-cell>
          <table:table-cell table:number-columns-repeated="1014"/>
        </table:table-row>
        <table:table-row table:style-name="ro11">
          <table:table-cell/>
          <table:table-cell table:style-name="ce30" office:value-type="string" calcext:value-type="string">
            <office:annotation draw:style-name="gr27" draw:text-style-name="P2" svg:width="159.63mm" svg:height="48.42mm" svg:x="139.31mm" svg:y="3290.09mm" draw:caption-point-x="-4.48mm" draw:caption-point-y="-2690.71mm">
              <dc:date>2024-03-26T00:00:00</dc:date>
              <text:p text:style-name="P1">PeSuSEx1 – Percentual de Processos de Execução Suspensos ou Sobrestados no 1º Grau</text:p>
            </office:annotation>
            <text:p>PeSuSEx1 – Percentual de Processos de Execução Suspensos ou Sobrestados no 1º Grau</text:p>
          </table:table-cell>
          <table:table-cell table:style-name="ce56"/>
          <table:table-cell table:style-name="ce86"/>
          <table:table-cell table:style-name="ce121"/>
          <table:table-cell table:style-name="ce134"/>
          <table:table-cell table:style-name="ce134" office:value-type="percentage" office:value="0.442" calcext:value-type="percentage">
            <text:p>44,2%</text:p>
          </table:table-cell>
          <table:table-cell table:style-name="ce121"/>
          <table:table-cell table:style-name="ce134"/>
          <table:table-cell table:style-name="ce177" office:value-type="percentage" office:value="0.358965671755975" calcext:value-type="percentage">
            <text:p>35,9%</text:p>
          </table:table-cell>
          <table:table-cell table:number-columns-repeated="1014"/>
        </table:table-row>
        <table:table-row table:style-name="ro10">
          <table:table-cell/>
          <table:table-cell table:style-name="ce31"/>
          <table:table-cell table:style-name="ce57"/>
          <table:table-cell table:style-name="ce87"/>
          <table:table-cell table:style-name="ce122" table:number-columns-repeated="5"/>
          <table:table-cell table:style-name="ce178"/>
          <table:table-cell table:number-columns-repeated="1014"/>
        </table:table-row>
        <table:table-row table:style-name="ro10">
          <table:table-cell table:style-name="ce3"/>
          <table:table-cell table:style-name="ce32" office:value-type="string" calcext:value-type="string">
            <text:p>Índices de Produtividade dos Magistrados e Servidores</text:p>
          </table:table-cell>
          <table:table-cell table:style-name="ce58"/>
          <table:table-cell table:style-name="ce88"/>
          <table:table-cell table:style-name="ce123" table:number-columns-repeated="5"/>
          <table:table-cell table:style-name="ce179"/>
          <table:table-cell table:style-name="ce3" table:number-columns-repeated="1014"/>
        </table:table-row>
        <table:table-row table:style-name="ro21">
          <table:table-cell/>
          <table:table-cell table:style-name="ce28" office:value-type="string" calcext:value-type="string">
            <office:annotation draw:style-name="gr20" draw:text-style-name="P2" svg:width="159.63mm" svg:height="53.44mm" svg:x="139.31mm" svg:y="3400.95mm" draw:caption-point-x="-4.48mm" draw:caption-point-y="-2779.35mm">
              <dc:date>2024-03-26T00:00:00</dc:date>
              <text:p text:style-name="P1">IPM1º = (TBaixC1º + TBaixEx1º) / Mag1º</text:p>
            </office:annotation>
            <text:p>IPM1º – Índice de Produtividade dos Magistrados de 1º grau</text:p>
          </table:table-cell>
          <table:table-cell table:style-name="ce54"/>
          <table:table-cell table:style-name="ce89"/>
          <table:table-cell table:style-name="ce124"/>
          <table:table-cell table:style-name="ce140"/>
          <table:table-cell table:style-name="ce140" office:value-type="float" office:value="842" calcext:value-type="float">
            <text:p>842</text:p>
          </table:table-cell>
          <table:table-cell table:style-name="ce124"/>
          <table:table-cell table:style-name="ce140"/>
          <table:table-cell table:style-name="ce180" office:value-type="float" office:value="932.649572649573" calcext:value-type="float">
            <text:p>933</text:p>
          </table:table-cell>
          <table:table-cell table:number-columns-repeated="1014"/>
        </table:table-row>
        <table:table-row table:style-name="ro4">
          <table:table-cell/>
          <table:table-cell table:style-name="ce30" office:value-type="string" calcext:value-type="string">
            <office:annotation draw:style-name="gr42" draw:text-style-name="P2" svg:width="159.63mm" svg:height="48.95mm" svg:x="139.31mm" svg:y="3409.41mm" draw:caption-point-x="-4.48mm" draw:caption-point-y="-2779.08mm">
              <dc:date>2024-03-26T00:00:00</dc:date>
              <text:p text:style-name="P1">IPMC1º - Índice de Produtividade dos Magistrados na Fase de Conhecimento do 1º Grau</text:p>
            </office:annotation>
            <text:p>IPMC1º - Índice de Produtividade dos Magistrados na Fase de Conhecimento do 1º Grau</text:p>
          </table:table-cell>
          <table:table-cell table:style-name="ce55"/>
          <table:table-cell table:style-name="ce90"/>
          <table:table-cell table:style-name="ce125"/>
          <table:table-cell table:style-name="ce141"/>
          <table:table-cell table:style-name="ce141" office:value-type="float" office:value="493" calcext:value-type="float">
            <text:p>493</text:p>
          </table:table-cell>
          <table:table-cell table:style-name="ce125"/>
          <table:table-cell table:style-name="ce141"/>
          <table:table-cell table:style-name="ce181" office:value-type="float" office:value="579.222222222222" calcext:value-type="float">
            <text:p>579</text:p>
          </table:table-cell>
          <table:table-cell table:number-columns-repeated="1014"/>
        </table:table-row>
        <table:table-row table:style-name="ro11">
          <table:table-cell/>
          <table:table-cell table:style-name="ce30" office:value-type="string" calcext:value-type="string">
            <office:annotation draw:style-name="gr44" draw:text-style-name="P2" svg:width="159.63mm" svg:height="51.07mm" svg:x="139.31mm" svg:y="3417.88mm" draw:caption-point-x="-4.48mm" draw:caption-point-y="-2779.08mm">
              <dc:date>2024-03-26T00:00:00</dc:date>
              <text:p text:style-name="P1">IPMEx1º - Índice de Produtividade dos Magistrados na Fase de Execução do 1º Grau</text:p>
            </office:annotation>
            <text:p>IPMEx1º - Índice de Produtividade dos Magistrados na Fase de Execução do 1º Grau</text:p>
          </table:table-cell>
          <table:table-cell table:style-name="ce55"/>
          <table:table-cell table:style-name="ce90"/>
          <table:table-cell table:style-name="ce125"/>
          <table:table-cell table:style-name="ce141"/>
          <table:table-cell table:style-name="ce141" office:value-type="float" office:value="349" calcext:value-type="float">
            <text:p>349</text:p>
          </table:table-cell>
          <table:table-cell table:style-name="ce125"/>
          <table:table-cell table:style-name="ce141"/>
          <table:table-cell table:style-name="ce181" office:value-type="float" office:value="353.42735042735" calcext:value-type="float">
            <text:p>353</text:p>
          </table:table-cell>
          <table:table-cell table:number-columns-repeated="1014"/>
        </table:table-row>
        <table:table-row table:style-name="ro11">
          <table:table-cell/>
          <table:table-cell table:style-name="ce29" office:value-type="string" calcext:value-type="string">
            <office:annotation draw:style-name="gr24" draw:text-style-name="P2" svg:width="159.63mm" svg:height="49.47mm" svg:x="139.31mm" svg:y="3490.38mm" draw:caption-point-x="-4.48mm" draw:caption-point-y="-2840.47mm">
              <dc:date>2024-03-26T00:00:00</dc:date>
              <text:p text:style-name="P1">IPSJud1º = (TBaixC1º + TBaixEx1º) / SaJud1º</text:p>
            </office:annotation>
            <text:p>IPSJud1º – Índice de Produtividade dos Servidores da Área Judiciária do 1º grau</text:p>
          </table:table-cell>
          <table:table-cell table:style-name="ce55"/>
          <table:table-cell table:style-name="ce90"/>
          <table:table-cell table:style-name="ce125"/>
          <table:table-cell table:style-name="ce141"/>
          <table:table-cell table:style-name="ce141" office:value-type="float" office:value="109" calcext:value-type="float">
            <text:p>109</text:p>
          </table:table-cell>
          <table:table-cell table:style-name="ce125"/>
          <table:table-cell table:style-name="ce141"/>
          <table:table-cell table:style-name="ce181" office:value-type="float" office:value="113.903966597077" calcext:value-type="float">
            <text:p>114</text:p>
          </table:table-cell>
          <table:table-cell table:number-columns-repeated="1014"/>
        </table:table-row>
        <table:table-row table:style-name="ro11">
          <table:table-cell/>
          <table:table-cell table:style-name="ce30" office:value-type="string" calcext:value-type="string">
            <office:annotation draw:style-name="gr17" draw:text-style-name="P2" svg:width="159.63mm" svg:height="52.38mm" svg:x="139.31mm" svg:y="3534.83mm" draw:caption-point-x="-4.48mm" draw:caption-point-y="-2873.81mm">
              <dc:date>2024-03-26T00:00:00</dc:date>
              <text:p text:style-name="P1">IPSJudC1º - Índice de Produtividade dos Servidores da Área Judiciária na Fase de Conhecimento do 1º Grau</text:p>
            </office:annotation>
            <text:p>IPSJudC1º - Índice de Produtividade dos Servidores da Área Judiciária na Fase de Conhecimento do 1º Grau</text:p>
          </table:table-cell>
          <table:table-cell table:style-name="ce55"/>
          <table:table-cell table:style-name="ce90"/>
          <table:table-cell table:style-name="ce125"/>
          <table:table-cell table:style-name="ce141"/>
          <table:table-cell table:style-name="ce141" office:value-type="float" office:value="64" calcext:value-type="float">
            <text:p>64</text:p>
          </table:table-cell>
          <table:table-cell table:style-name="ce125"/>
          <table:table-cell table:style-name="ce141"/>
          <table:table-cell table:style-name="ce181" office:value-type="float" office:value="70.7400835073069" calcext:value-type="float">
            <text:p>71</text:p>
          </table:table-cell>
          <table:table-cell table:number-columns-repeated="1014"/>
        </table:table-row>
        <table:table-row table:style-name="ro11">
          <table:table-cell/>
          <table:table-cell table:style-name="ce33" office:value-type="string" calcext:value-type="string">
            <office:annotation draw:style-name="gr26" draw:text-style-name="P2" svg:width="159.63mm" svg:height="53.98mm" svg:x="139.31mm" svg:y="3629.02mm" draw:caption-point-x="-4.48mm" draw:caption-point-y="-2956.88mm">
              <dc:date>2024-03-26T00:00:00</dc:date>
              <text:p text:style-name="P1">IPSJudEx1º - Índice de Produtividade dos Servidores da Área Judiciária na Fase de Execução do 1º Grau</text:p>
            </office:annotation>
            <text:p>IPSJudEx1º - Índice de Produtividade dos Servidores da Área Judiciária na Fase de Execução do 1º Grau</text:p>
          </table:table-cell>
          <table:table-cell table:style-name="ce59"/>
          <table:table-cell table:style-name="ce91"/>
          <table:table-cell table:style-name="ce126"/>
          <table:table-cell table:style-name="ce142"/>
          <table:table-cell table:style-name="ce142" office:value-type="float" office:value="45" calcext:value-type="float">
            <text:p>45</text:p>
          </table:table-cell>
          <table:table-cell table:style-name="ce126"/>
          <table:table-cell table:style-name="ce142"/>
          <table:table-cell table:style-name="ce182" office:value-type="float" office:value="43.1638830897704" calcext:value-type="float">
            <text:p>43</text:p>
          </table:table-cell>
          <table:table-cell table:number-columns-repeated="1014"/>
        </table:table-row>
        <table:table-row table:style-name="ro10">
          <table:table-cell/>
          <table:table-cell table:style-name="ce34" office:value-type="string" calcext:value-type="string">
            <text:p>Carga de Trabalho e Sentenças por Magistrado</text:p>
          </table:table-cell>
          <table:table-cell table:style-name="ce60"/>
          <table:table-cell table:style-name="ce92"/>
          <table:table-cell table:style-name="ce127" table:number-columns-repeated="5"/>
          <table:table-cell table:style-name="ce183"/>
          <table:table-cell table:number-columns-repeated="1014"/>
        </table:table-row>
        <table:table-row table:style-name="ro10">
          <table:table-cell table:style-name="ce3"/>
          <table:table-cell table:style-name="ce28" office:value-type="string" calcext:value-type="string">
            <office:annotation draw:style-name="gr45" draw:text-style-name="P2" svg:width="159.63mm" svg:height="62.44mm" svg:x="139.31mm" svg:y="3745.97mm" draw:caption-point-x="-4.48mm" draw:caption-point-y="-3057.16mm">
              <dc:date>2024-03-26T00:00:00</dc:date>
              <text:p text:style-name="P1">K1º - Carga de Trabalho no 1º Grau</text:p>
            </office:annotation>
            <text:p>K1º – Carga de Trabalho Total dos Magistrados no 1º Grau</text:p>
          </table:table-cell>
          <table:table-cell table:style-name="ce54"/>
          <table:table-cell table:style-name="ce93"/>
          <table:table-cell table:style-name="ce124"/>
          <table:table-cell table:style-name="ce140"/>
          <table:table-cell table:style-name="ce140" office:value-type="float" office:value="2292" calcext:value-type="float">
            <text:p>2.292</text:p>
          </table:table-cell>
          <table:table-cell table:style-name="ce124"/>
          <table:table-cell table:style-name="ce140"/>
          <table:table-cell table:style-name="ce180" office:value-type="float" office:value="2328.58974358974" calcext:value-type="float">
            <text:p>2.329</text:p>
          </table:table-cell>
          <table:table-cell table:style-name="ce3" table:number-columns-repeated="1014"/>
        </table:table-row>
        <table:table-row table:style-name="ro21">
          <table:table-cell table:style-name="ce3"/>
          <table:table-cell table:style-name="ce30" office:value-type="string" calcext:value-type="string">
            <office:annotation draw:style-name="gr34" draw:text-style-name="P2" svg:width="159.63mm" svg:height="60.85mm" svg:x="139.31mm" svg:y="3784.86mm" draw:caption-point-x="-4.48mm" draw:caption-point-y="-3090.5mm">
              <dc:date>2024-03-26T00:00:00</dc:date>
              <text:p text:style-name="P1">KC1º = (TBaixC1º + CpC1º + RIntCJ1º + RIntCP1º) / Mag1º</text:p>
            </office:annotation>
            <text:p>KC1º – Carga de Trabalho Total dos Magistrados na Fase de Conhecimento do 1º Grau</text:p>
          </table:table-cell>
          <table:table-cell table:style-name="ce55"/>
          <table:table-cell table:style-name="ce94"/>
          <table:table-cell table:style-name="ce125"/>
          <table:table-cell table:style-name="ce141"/>
          <table:table-cell table:style-name="ce141" office:value-type="float" office:value="1153" calcext:value-type="float">
            <text:p>1.153</text:p>
          </table:table-cell>
          <table:table-cell table:style-name="ce125"/>
          <table:table-cell table:style-name="ce141"/>
          <table:table-cell table:style-name="ce181" office:value-type="float" office:value="1193.11965811966" calcext:value-type="float">
            <text:p>1.193</text:p>
          </table:table-cell>
          <table:table-cell table:style-name="ce3" table:number-columns-repeated="1014"/>
        </table:table-row>
        <table:table-row table:style-name="ro22">
          <table:table-cell table:style-name="ce3"/>
          <table:table-cell table:style-name="ce30" office:value-type="string" calcext:value-type="string">
            <office:annotation draw:style-name="gr46" draw:text-style-name="P2" svg:width="159.63mm" svg:height="56.88mm" svg:x="139.31mm" svg:y="3793.86mm" draw:caption-point-x="-4.48mm" draw:caption-point-y="-3090.77mm">
              <dc:date>2024-03-26T00:00:00</dc:date>
              <text:p text:style-name="P1">KEx1º = (TBaixEx1º + CpEx1º + IncExJ1º + IncExP1º) / Mag1º</text:p>
            </office:annotation>
            <text:p>KEx1º – Carga de Trabalho Total dos Magistrados na Fase de Execução do 1º Grau</text:p>
          </table:table-cell>
          <table:table-cell table:style-name="ce55"/>
          <table:table-cell table:style-name="ce94"/>
          <table:table-cell table:style-name="ce125"/>
          <table:table-cell table:style-name="ce141"/>
          <table:table-cell table:style-name="ce141" office:value-type="float" office:value="1139" calcext:value-type="float">
            <text:p>1.139</text:p>
          </table:table-cell>
          <table:table-cell table:style-name="ce125"/>
          <table:table-cell table:style-name="ce141"/>
          <table:table-cell table:style-name="ce181" office:value-type="float" office:value="1135.47008547009" calcext:value-type="float">
            <text:p>1.135</text:p>
          </table:table-cell>
          <table:table-cell table:style-name="ce3" table:number-columns-repeated="1014"/>
        </table:table-row>
        <table:table-row table:style-name="ro10">
          <table:table-cell table:style-name="ce3"/>
          <table:table-cell table:style-name="ce29" office:value-type="string" calcext:value-type="string">
            <office:annotation draw:style-name="gr47" draw:text-style-name="P2" svg:width="159.63mm" svg:height="57.16mm" svg:x="139.31mm" svg:y="3798.61mm" draw:caption-point-x="-4.48mm" draw:caption-point-y="-3090.23mm">
              <dc:date>2024-03-26T00:00:00</dc:date>
              <text:p text:style-name="P1">KL1 = (TBaix1 + Cp1 – Sus1 + RIntJ1 + RIntP1) / Mag1</text:p>
            </office:annotation>
            <text:p>KL1º – Carga de Trabalho Líquida dos Magistrados no 1º Grau</text:p>
          </table:table-cell>
          <table:table-cell table:style-name="ce55"/>
          <table:table-cell table:style-name="ce94"/>
          <table:table-cell table:style-name="ce125"/>
          <table:table-cell table:style-name="ce141"/>
          <table:table-cell table:style-name="ce141" office:value-type="float" office:value="1955" calcext:value-type="float">
            <text:p>1.955</text:p>
          </table:table-cell>
          <table:table-cell table:style-name="ce125"/>
          <table:table-cell table:style-name="ce141"/>
          <table:table-cell table:style-name="ce181" office:value-type="float" office:value="2033.07692307692" calcext:value-type="float">
            <text:p>2.033</text:p>
          </table:table-cell>
          <table:table-cell table:style-name="ce3" table:number-columns-repeated="1014"/>
        </table:table-row>
        <table:table-row table:style-name="ro23">
          <table:table-cell table:style-name="ce3"/>
          <table:table-cell table:style-name="ce30" office:value-type="string" calcext:value-type="string">
            <office:annotation draw:style-name="gr46" draw:text-style-name="P2" svg:width="159.63mm" svg:height="56.88mm" svg:x="139.31mm" svg:y="3837.78mm" draw:caption-point-x="-4.48mm" draw:caption-point-y="-3123.84mm">
              <dc:date>2024-03-26T00:00:00</dc:date>
              <text:p text:style-name="P1">KLC1º = (TBaixC1º + CpC1º – SusC1º + RIntCJ1º + RIntCP1º) / Mag1º</text:p>
            </office:annotation>
            <text:p>KLC1º – Carga de Trabalho Líquida dos Magistrados na Fase de Conhecimento do 1º Grau</text:p>
          </table:table-cell>
          <table:table-cell table:style-name="ce55"/>
          <table:table-cell table:style-name="ce94"/>
          <table:table-cell table:style-name="ce125"/>
          <table:table-cell table:style-name="ce141"/>
          <table:table-cell table:style-name="ce141" office:value-type="string" calcext:value-type="string">
            <text:p>nd</text:p>
          </table:table-cell>
          <table:table-cell table:style-name="ce125"/>
          <table:table-cell table:style-name="ce141"/>
          <table:table-cell table:style-name="ce181" office:value-type="string" calcext:value-type="string">
            <text:p>nd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0" office:value-type="string" calcext:value-type="string">
            <office:annotation draw:style-name="gr32" draw:text-style-name="P2" svg:width="159.63mm" svg:height="57.42mm" svg:x="139.31mm" svg:y="3847.83mm" draw:caption-point-x="-4.48mm" draw:caption-point-y="-3123.83mm">
              <dc:date>2024-03-26T00:00:00</dc:date>
              <text:p text:style-name="P1">#N/D</text:p>
            </office:annotation>
            <text:p>KLEx1º – Carga de Trabalho Líquida dos Magistrados na Fase de Execução do 1º Grau</text:p>
          </table:table-cell>
          <table:table-cell table:style-name="ce55"/>
          <table:table-cell table:style-name="ce94"/>
          <table:table-cell table:style-name="ce125"/>
          <table:table-cell table:style-name="ce141"/>
          <table:table-cell table:style-name="ce141" office:value-type="float" office:value="819" calcext:value-type="float">
            <text:p>819</text:p>
          </table:table-cell>
          <table:table-cell table:style-name="ce125"/>
          <table:table-cell table:style-name="ce141"/>
          <table:table-cell table:style-name="ce181" office:value-type="string" calcext:value-type="string">
            <text:p>nd</text:p>
          </table:table-cell>
          <table:table-cell table:style-name="ce3" table:number-columns-repeated="1014"/>
        </table:table-row>
        <table:table-row table:style-name="ro10">
          <table:table-cell table:style-name="ce3"/>
          <table:table-cell table:style-name="ce29" office:value-type="string" calcext:value-type="string">
            <office:annotation draw:style-name="gr48" draw:text-style-name="P2" svg:width="159.63mm" svg:height="32.8mm" svg:x="139.31mm" svg:y="3920.06mm" draw:caption-point-x="-4.48mm" draw:caption-point-y="-3184.95mm">
              <dc:date>2024-03-26T00:00:00</dc:date>
              <text:p text:style-name="P1">Sm1º - Sentenças por Magistrado no 1º Grau</text:p>
            </office:annotation>
            <text:p>SM1º – Sentenças por Magistrado do 1º Grau</text:p>
          </table:table-cell>
          <table:table-cell table:style-name="ce55"/>
          <table:table-cell table:style-name="ce94"/>
          <table:table-cell table:style-name="ce125"/>
          <table:table-cell table:style-name="ce141"/>
          <table:table-cell table:style-name="ce141" office:value-type="float" office:value="969" calcext:value-type="float">
            <text:p>969</text:p>
          </table:table-cell>
          <table:table-cell table:style-name="ce125"/>
          <table:table-cell table:style-name="ce141"/>
          <table:table-cell table:style-name="ce181" office:value-type="float" office:value="1098.18803418803" calcext:value-type="float">
            <text:p>1.098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0" office:value-type="string" calcext:value-type="string">
            <office:annotation draw:style-name="gr49" draw:text-style-name="P2" svg:width="159.63mm" svg:height="33.87mm" svg:x="139.31mm" svg:y="3947.84mm" draw:caption-point-x="-4.48mm" draw:caption-point-y="-3207.18mm">
              <dc:date>2024-03-26T00:00:00</dc:date>
              <text:p text:style-name="P1">SMC1º = SentC1º / Mag1º</text:p>
            </office:annotation>
            <text:p>SMC1º – Sentenças por Magistrado na Fase de Conhecimento do 1º Grau</text:p>
          </table:table-cell>
          <table:table-cell table:style-name="ce55"/>
          <table:table-cell table:style-name="ce94"/>
          <table:table-cell table:style-name="ce125"/>
          <table:table-cell table:style-name="ce141"/>
          <table:table-cell table:style-name="ce141" office:value-type="float" office:value="515" calcext:value-type="float">
            <text:p>515</text:p>
          </table:table-cell>
          <table:table-cell table:style-name="ce125"/>
          <table:table-cell table:style-name="ce141"/>
          <table:table-cell table:style-name="ce181" office:value-type="float" office:value="609.777777777778" calcext:value-type="float">
            <text:p>610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3" office:value-type="string" calcext:value-type="string">
            <office:annotation draw:style-name="gr50" draw:text-style-name="P2" svg:width="159.63mm" svg:height="43.92mm" svg:x="139.31mm" svg:y="4008.7mm" draw:caption-point-x="-4.48mm" draw:caption-point-y="-3256.92mm">
              <dc:date>2024-03-26T00:00:00</dc:date>
              <text:p text:style-name="P1">SMEx1º = SentEx1º / Mag1º</text:p>
            </office:annotation>
            <text:p>SMEx1º – Sentenças por Magistrado na Fase de Execução do 1º Grau</text:p>
          </table:table-cell>
          <table:table-cell table:style-name="ce59"/>
          <table:table-cell table:style-name="ce95"/>
          <table:table-cell table:style-name="ce126"/>
          <table:table-cell table:style-name="ce142"/>
          <table:table-cell table:style-name="ce142" office:value-type="float" office:value="454" calcext:value-type="float">
            <text:p>454</text:p>
          </table:table-cell>
          <table:table-cell table:style-name="ce126"/>
          <table:table-cell table:style-name="ce142"/>
          <table:table-cell table:style-name="ce182" office:value-type="float" office:value="488.410256410256" calcext:value-type="float">
            <text:p>488</text:p>
          </table:table-cell>
          <table:table-cell table:style-name="ce3" table:number-columns-repeated="1014"/>
        </table:table-row>
        <table:table-row table:style-name="ro10">
          <table:table-cell/>
          <table:table-cell table:style-name="ce35"/>
          <table:table-cell table:style-name="ce61"/>
          <table:table-cell table:style-name="ce96"/>
          <table:table-cell table:style-name="ce128" table:number-columns-repeated="5"/>
          <table:table-cell table:style-name="ce184"/>
          <table:table-cell table:number-columns-repeated="1014"/>
        </table:table-row>
        <table:table-row table:style-name="ro8">
          <table:table-cell/>
          <table:table-cell table:style-name="ce27" office:value-type="string" calcext:value-type="string">
            <text:p>Indicadores</text:p>
          </table:table-cell>
          <table:table-cell table:style-name="ce53"/>
          <table:table-cell table:style-name="ce82"/>
          <table:table-cell table:style-name="ce129" office:value-type="string" calcext:value-type="string">
            <text:p>1º Semestre de 2021</text:p>
          </table:table-cell>
          <table:table-cell table:style-name="ce129" office:value-type="string" calcext:value-type="string">
            <text:p>2º Semestre de 2021</text:p>
          </table:table-cell>
          <table:table-cell table:style-name="ce129" office:value-type="string" calcext:value-type="string">
            <text:p>Ano 2021</text:p>
          </table:table-cell>
          <table:table-cell table:style-name="ce129" office:value-type="string" calcext:value-type="string">
            <text:p>1º Semestre de 2022</text:p>
          </table:table-cell>
          <table:table-cell table:style-name="ce129" office:value-type="string" calcext:value-type="string">
            <text:p>2º Semestre de 2022</text:p>
          </table:table-cell>
          <table:table-cell table:style-name="ce185" office:value-type="string" calcext:value-type="string">
            <text:p>Ano 2022</text:p>
          </table:table-cell>
          <table:table-cell table:number-columns-repeated="1014"/>
        </table:table-row>
        <table:table-row table:style-name="ro16">
          <table:table-cell table:style-name="ce3"/>
          <table:table-cell table:style-name="ce36" office:value-type="string" calcext:value-type="string">
            <office:annotation draw:style-name="gr51" draw:text-style-name="P2" svg:width="159.63mm" svg:height="50.79mm" svg:x="139.31mm" svg:y="4114.8mm" draw:caption-point-x="-4.48mm" draw:caption-point-y="-3333.92mm">
              <dc:date>2024-03-26T00:00:00</dc:date>
              <text:p text:style-name="P1">ProcEl1º = CnElet1º / (CnC1º + CnExt1º)</text:p>
            </office:annotation>
            <text:p>ProcEl1º – Índice de Processos Eletrônicos no 1º Grau</text:p>
          </table:table-cell>
          <table:table-cell table:style-name="ce62"/>
          <table:table-cell table:style-name="ce97"/>
          <table:table-cell table:number-columns-repeated="2" table:style-name="ce130" office:value-type="string" calcext:value-type="string">
            <text:p>nd</text:p>
          </table:table-cell>
          <table:table-cell table:style-name="ce152" office:value-type="string" calcext:value-type="string">
            <text:p>nd</text:p>
          </table:table-cell>
          <table:table-cell table:style-name="ce152"/>
          <table:table-cell table:style-name="ce130"/>
          <table:table-cell table:style-name="ce186" office:value-type="percentage" office:value="0.01" calcext:value-type="percentage">
            <text:p>1,0%</text:p>
          </table:table-cell>
          <table:table-cell table:style-name="ce3" table:number-columns-repeated="1014"/>
        </table:table-row>
        <table:table-row table:style-name="ro9">
          <table:table-cell/>
          <table:table-cell table:style-name="ce37" office:value-type="string" calcext:value-type="string">
            <office:annotation draw:style-name="gr52" draw:text-style-name="P2" svg:width="159.63mm" svg:height="51.06mm" svg:x="139.31mm" svg:y="4119.03mm" draw:caption-point-x="-4.48mm" draw:caption-point-y="-3332.06mm">
              <dc:date>2024-03-26T00:00:00</dc:date>
              <text:p text:style-name="P1">Ch1º = (CnC1º + CnExt1º) / h2</text:p>
            </office:annotation>
            <text:p>Ch1º – Casos Novos por 100.000 habitantes no 1º Grau</text:p>
          </table:table-cell>
          <table:table-cell table:style-name="ce63"/>
          <table:table-cell table:style-name="ce98"/>
          <table:table-cell table:style-name="ce131" office:value-type="float" office:value="318.6" calcext:value-type="float">
            <text:p>318,6</text:p>
          </table:table-cell>
          <table:table-cell table:style-name="ce131" office:value-type="float" office:value="284.2" calcext:value-type="float">
            <text:p>284,2</text:p>
          </table:table-cell>
          <table:table-cell table:style-name="ce153" office:value-type="float" office:value="601.8" calcext:value-type="float">
            <text:p>601,8</text:p>
          </table:table-cell>
          <table:table-cell table:style-name="ce153"/>
          <table:table-cell table:style-name="ce131"/>
          <table:table-cell table:style-name="ce187" office:value-type="float" office:value="619.768431126558" calcext:value-type="float">
            <text:p>619,8</text:p>
          </table:table-cell>
          <table:table-cell table:number-columns-repeated="1014"/>
        </table:table-row>
        <table:table-row table:style-name="ro18">
          <table:table-cell table:style-name="ce3"/>
          <table:table-cell table:style-name="ce38" office:value-type="string" calcext:value-type="string">
            <text:p>Taxa de Congestionamento</text:p>
          </table:table-cell>
          <table:table-cell table:style-name="ce64" table:number-columns-repeated="2"/>
          <table:table-cell table:style-name="ce132"/>
          <table:table-cell table:style-name="ce64" table:number-columns-repeated="4"/>
          <table:table-cell table:style-name="ce188"/>
          <table:table-cell table:style-name="ce3" table:number-columns-repeated="1014"/>
        </table:table-row>
        <table:table-row table:style-name="ro12">
          <table:table-cell table:style-name="ce3"/>
          <table:table-cell table:style-name="ce28" office:value-type="string" calcext:value-type="string">
            <office:annotation draw:style-name="gr40" draw:text-style-name="P2" svg:width="159.63mm" svg:height="59.53mm" svg:x="139.31mm" svg:y="4157.13mm" draw:caption-point-x="-4.48mm" draw:caption-point-y="-3355.35mm">
              <dc:date>2024-03-26T00:00:00</dc:date>
              <text:p text:style-name="P1">Tc1º - Taxa de Congestionamento no 1º Grau</text:p>
            </office:annotation>
            <text:p>TC1º – Taxa de Congestionamento Total do 1º Grau</text:p>
          </table:table-cell>
          <table:table-cell table:style-name="ce65"/>
          <table:table-cell table:style-name="ce99"/>
          <table:table-cell table:style-name="ce133" office:value-type="percentage" office:value="0.764" calcext:value-type="percentage">
            <text:p>76,4%</text:p>
          </table:table-cell>
          <table:table-cell table:style-name="ce133" office:value-type="percentage" office:value="0.718" calcext:value-type="percentage">
            <text:p>71,8%</text:p>
          </table:table-cell>
          <table:table-cell table:style-name="ce154" office:value-type="percentage" office:value="0.604" calcext:value-type="percentage">
            <text:p>60,4%</text:p>
          </table:table-cell>
          <table:table-cell table:style-name="ce154"/>
          <table:table-cell table:style-name="ce133"/>
          <table:table-cell table:style-name="ce189" office:value-type="percentage" office:value="0.580289935343418" calcext:value-type="percentage">
            <text:p>58,0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0" office:value-type="string" calcext:value-type="string">
            <office:annotation draw:style-name="gr53" draw:text-style-name="P2" svg:width="159.63mm" svg:height="48.41mm" svg:x="139.31mm" svg:y="4161.63mm" draw:caption-point-x="-4.48mm" draw:caption-point-y="-3352.44mm">
              <dc:date>2024-03-26T00:00:00</dc:date>
              <text:p text:style-name="P1">TCC1º = CpC1º / (TBaixC1º + CpC1º)</text:p>
            </office:annotation>
            <text:p>TCC1º – Taxa de Congestionamento Total na Fase de Conhecimento do 1º Grau</text:p>
          </table:table-cell>
          <table:table-cell table:style-name="ce56"/>
          <table:table-cell table:style-name="ce86"/>
          <table:table-cell table:style-name="ce134" office:value-type="percentage" office:value="0.671" calcext:value-type="percentage">
            <text:p>67,1%</text:p>
          </table:table-cell>
          <table:table-cell table:style-name="ce134" office:value-type="percentage" office:value="0.625" calcext:value-type="percentage">
            <text:p>62,5%</text:p>
          </table:table-cell>
          <table:table-cell table:style-name="ce121" office:value-type="percentage" office:value="0.531" calcext:value-type="percentage">
            <text:p>53,1%</text:p>
          </table:table-cell>
          <table:table-cell table:style-name="ce121"/>
          <table:table-cell table:style-name="ce134"/>
          <table:table-cell table:style-name="ce177" office:value-type="percentage" office:value="0.466969222661811" calcext:value-type="percentage">
            <text:p>46,7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0" office:value-type="string" calcext:value-type="string">
            <office:annotation draw:style-name="gr53" draw:text-style-name="P2" svg:width="159.63mm" svg:height="48.41mm" svg:x="139.31mm" svg:y="4222.48mm" draw:caption-point-x="-4.48mm" draw:caption-point-y="-3402.18mm">
              <dc:date>2024-03-26T00:00:00</dc:date>
              <text:p text:style-name="P1">TCEx1º = CpEx1º / (TBaixEx1º + CpEx1º)</text:p>
            </office:annotation>
            <text:p>TCEx1º – Taxa de Congestionamento Total na Fase de Execução do 1º Grau</text:p>
          </table:table-cell>
          <table:table-cell table:style-name="ce56"/>
          <table:table-cell table:style-name="ce86"/>
          <table:table-cell table:style-name="ce134" office:value-type="percentage" office:value="0.835" calcext:value-type="percentage">
            <text:p>83,5%</text:p>
          </table:table-cell>
          <table:table-cell table:style-name="ce134" office:value-type="percentage" office:value="0.789" calcext:value-type="percentage">
            <text:p>78,9%</text:p>
          </table:table-cell>
          <table:table-cell table:style-name="ce121" office:value-type="percentage" office:value="0.675" calcext:value-type="percentage">
            <text:p>67,5%</text:p>
          </table:table-cell>
          <table:table-cell table:style-name="ce121"/>
          <table:table-cell table:style-name="ce134"/>
          <table:table-cell table:style-name="ce177" office:value-type="percentage" office:value="0.688739179525781" calcext:value-type="percentage">
            <text:p>68,9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0" office:value-type="string" calcext:value-type="string">
            <office:annotation draw:style-name="gr25" draw:text-style-name="P2" svg:width="159.63mm" svg:height="49.22mm" svg:x="139.31mm" svg:y="4283.33mm" draw:caption-point-x="-4.48mm" draw:caption-point-y="-3451.91mm">
              <dc:date>2024-03-26T00:00:00</dc:date>
              <text:p text:style-name="P1">TCExt1º - Taxa de Congestionamento na Execução Extrajudicial do 1º Grau</text:p>
            </office:annotation>
            <text:p>TCExt1º - Taxa de Congestionamento na Execução Extrajudicial do 1º Grau</text:p>
          </table:table-cell>
          <table:table-cell table:style-name="ce56"/>
          <table:table-cell table:style-name="ce86"/>
          <table:table-cell table:style-name="ce134" office:value-type="percentage" office:value="0.918" calcext:value-type="percentage">
            <text:p>91,8%</text:p>
          </table:table-cell>
          <table:table-cell table:style-name="ce134" office:value-type="percentage" office:value="0.885" calcext:value-type="percentage">
            <text:p>88,5%</text:p>
          </table:table-cell>
          <table:table-cell table:style-name="ce121" office:value-type="percentage" office:value="0.835" calcext:value-type="percentage">
            <text:p>83,5%</text:p>
          </table:table-cell>
          <table:table-cell table:style-name="ce121"/>
          <table:table-cell table:style-name="ce134"/>
          <table:table-cell table:style-name="ce177" office:value-type="percentage" office:value="0.795501022494888" calcext:value-type="percentage">
            <text:p>79,6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9" office:value-type="string" calcext:value-type="string">
            <office:annotation draw:style-name="gr15" draw:text-style-name="P2" svg:width="159.63mm" svg:height="44.98mm" svg:x="139.31mm" svg:y="4344.45mm" draw:caption-point-x="-4.48mm" draw:caption-point-y="-3501.92mm">
              <dc:date>2024-03-26T00:00:00</dc:date>
              <text:p text:style-name="P1">TCExtFisc1º - Taxa de Congestionamento na Execução Fiscal do 1º Grau</text:p>
            </office:annotation>
            <text:p>TCExtFisc1º - Taxa de Congestionamento na Execução Fiscal do 1º Grau</text:p>
          </table:table-cell>
          <table:table-cell table:style-name="ce56"/>
          <table:table-cell table:style-name="ce86"/>
          <table:table-cell table:style-name="ce134" office:value-type="percentage" office:value="0.941" calcext:value-type="percentage">
            <text:p>94,1%</text:p>
          </table:table-cell>
          <table:table-cell table:style-name="ce134" office:value-type="percentage" office:value="0.917" calcext:value-type="percentage">
            <text:p>91,7%</text:p>
          </table:table-cell>
          <table:table-cell table:style-name="ce121" office:value-type="percentage" office:value="0.886" calcext:value-type="percentage">
            <text:p>88,6%</text:p>
          </table:table-cell>
          <table:table-cell table:style-name="ce121"/>
          <table:table-cell table:style-name="ce134"/>
          <table:table-cell table:style-name="ce177" office:value-type="percentage" office:value="0.81979977753059" calcext:value-type="percentage">
            <text:p>82,0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9" office:value-type="string" calcext:value-type="string">
            <office:annotation draw:style-name="gr15" draw:text-style-name="P2" svg:width="159.63mm" svg:height="44.98mm" svg:x="139.31mm" svg:y="4416.95mm" draw:caption-point-x="-4.48mm" draw:caption-point-y="-3563.31mm">
              <dc:date>2024-03-26T00:00:00</dc:date>
              <text:p text:style-name="P1">TcExtNFisc1º - Taxa de Congestionamento na Execução Extrajudicial não-Fiscal do 1º Grau</text:p>
            </office:annotation>
            <text:p>TcExtNFisc1º - Taxa de Congestionamento na Execução Extrajudicial não-Fiscal do 1º Grau</text:p>
          </table:table-cell>
          <table:table-cell table:style-name="ce56"/>
          <table:table-cell table:style-name="ce86"/>
          <table:table-cell table:style-name="ce134" office:value-type="percentage" office:value="0.88" calcext:value-type="percentage">
            <text:p>88,0%</text:p>
          </table:table-cell>
          <table:table-cell table:style-name="ce134" office:value-type="percentage" office:value="0.834" calcext:value-type="percentage">
            <text:p>83,4%</text:p>
          </table:table-cell>
          <table:table-cell table:style-name="ce121" office:value-type="percentage" office:value="0.761" calcext:value-type="percentage">
            <text:p>76,1%</text:p>
          </table:table-cell>
          <table:table-cell table:style-name="ce121"/>
          <table:table-cell table:style-name="ce134"/>
          <table:table-cell table:style-name="ce177" office:value-type="percentage" office:value="0.757042253521127" calcext:value-type="percentage">
            <text:p>75,7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9" office:value-type="string" calcext:value-type="string">
            <office:annotation draw:style-name="gr54" draw:text-style-name="P2" svg:width="159.63mm" svg:height="44.19mm" svg:x="139.31mm" svg:y="4511.4mm" draw:caption-point-x="-4.48mm" draw:caption-point-y="-3646.65mm">
              <dc:date>2024-03-26T00:00:00</dc:date>
              <text:p text:style-name="P1">TCJud1º - Taxa de Congestionamento na Execução Judicial do 1º Grau</text:p>
            </office:annotation>
            <text:p>TCJud1º - Taxa de Congestionamento na Execução Judicial do 1º Grau</text:p>
          </table:table-cell>
          <table:table-cell table:style-name="ce56"/>
          <table:table-cell table:style-name="ce86"/>
          <table:table-cell table:style-name="ce134" office:value-type="percentage" office:value="0.834" calcext:value-type="percentage">
            <text:p>83,4%</text:p>
          </table:table-cell>
          <table:table-cell table:style-name="ce134" office:value-type="percentage" office:value="0.787" calcext:value-type="percentage">
            <text:p>78,7%</text:p>
          </table:table-cell>
          <table:table-cell table:style-name="ce121" office:value-type="percentage" office:value="0.673" calcext:value-type="percentage">
            <text:p>67,3%</text:p>
          </table:table-cell>
          <table:table-cell table:style-name="ce121"/>
          <table:table-cell table:style-name="ce134"/>
          <table:table-cell table:style-name="ce177" office:value-type="percentage" office:value="0.687547095134074" calcext:value-type="percentage">
            <text:p>68,8%</text:p>
          </table:table-cell>
          <table:table-cell table:style-name="ce3" table:number-columns-repeated="1014"/>
        </table:table-row>
        <table:table-row table:style-name="ro10">
          <table:table-cell table:style-name="ce3"/>
          <table:table-cell table:style-name="ce29" office:value-type="string" calcext:value-type="string">
            <office:annotation draw:style-name="gr55" draw:text-style-name="P2" svg:width="159.63mm" svg:height="44.72mm" svg:x="139.31mm" svg:y="4589.19mm" draw:caption-point-x="-4.48mm" draw:caption-point-y="-3713.32mm">
              <dc:date>2024-03-26T00:00:00</dc:date>
              <text:p text:style-name="P1">TCL1º = (Cp1º - Sus1º) / (TBaix1º + Cp1º - Sus1º)</text:p>
            </office:annotation>
            <text:p>TCL1º – Taxa de Congestionamento Líquida do 1º Grau</text:p>
          </table:table-cell>
          <table:table-cell table:style-name="ce56"/>
          <table:table-cell table:style-name="ce86"/>
          <table:table-cell table:style-name="ce134" office:value-type="percentage" office:value="0.701" calcext:value-type="percentage">
            <text:p>70,1%</text:p>
          </table:table-cell>
          <table:table-cell table:style-name="ce134" office:value-type="percentage" office:value="0.644" calcext:value-type="percentage">
            <text:p>64,4%</text:p>
          </table:table-cell>
          <table:table-cell table:style-name="ce121" office:value-type="percentage" office:value="0.529" calcext:value-type="percentage">
            <text:p>52,9%</text:p>
          </table:table-cell>
          <table:table-cell table:style-name="ce121"/>
          <table:table-cell table:style-name="ce134"/>
          <table:table-cell table:style-name="ce177" office:value-type="percentage" office:value="0.521936088743242" calcext:value-type="percentage">
            <text:p>52,2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0" office:value-type="string" calcext:value-type="string">
            <office:annotation draw:style-name="gr54" draw:text-style-name="P2" svg:width="159.63mm" svg:height="44.19mm" svg:x="139.31mm" svg:y="4622.53mm" draw:caption-point-x="-4.48mm" draw:caption-point-y="-3741.11mm">
              <dc:date>2024-03-26T00:00:00</dc:date>
              <text:p text:style-name="P1">TCLC1º = (CpC1º - SusC1º) / (TBaixC1º + CpC1º - SusC1º)</text:p>
            </office:annotation>
            <text:p>TCLC1º – Taxa de Congestionamento Líquida na Fase de Conhecimento do 1º Grau</text:p>
          </table:table-cell>
          <table:table-cell table:style-name="ce56"/>
          <table:table-cell table:style-name="ce86"/>
          <table:table-cell table:style-name="ce134" office:value-type="percentage" office:value="0.662" calcext:value-type="percentage">
            <text:p>66,2%</text:p>
          </table:table-cell>
          <table:table-cell table:style-name="ce134" office:value-type="percentage" office:value="0.616" calcext:value-type="percentage">
            <text:p>61,6%</text:p>
          </table:table-cell>
          <table:table-cell table:style-name="ce121" office:value-type="percentage" office:value="0.523" calcext:value-type="percentage">
            <text:p>52,3%</text:p>
          </table:table-cell>
          <table:table-cell table:style-name="ce121"/>
          <table:table-cell table:style-name="ce134"/>
          <table:table-cell table:style-name="ce177" office:value-type="percentage" office:value="0.461770615752397" calcext:value-type="percentage">
            <text:p>46,2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3" office:value-type="string" calcext:value-type="string">
            <office:annotation draw:style-name="gr50" draw:text-style-name="P2" svg:width="159.63mm" svg:height="43.92mm" svg:x="139.31mm" svg:y="4694.76mm" draw:caption-point-x="-4.48mm" draw:caption-point-y="-3802.23mm">
              <dc:date>2024-03-26T00:00:00</dc:date>
              <text:p text:style-name="P1">TCLEx1º = (CpEx1º – SusEx1º) / (TBaixEx1º + CpEx1º – SusEx1º)</text:p>
            </office:annotation>
            <text:p>TCLEx1º – Taxa de Congestionamento Líquida na Fase de Execução do 1º Grau</text:p>
          </table:table-cell>
          <table:table-cell table:style-name="ce66"/>
          <table:table-cell table:style-name="ce100"/>
          <table:table-cell table:style-name="ce135" office:value-type="percentage" office:value="0.745" calcext:value-type="percentage">
            <text:p>74,5%</text:p>
          </table:table-cell>
          <table:table-cell table:style-name="ce135" office:value-type="percentage" office:value="0.676" calcext:value-type="percentage">
            <text:p>67,6%</text:p>
          </table:table-cell>
          <table:table-cell table:style-name="ce155" office:value-type="percentage" office:value="0.537" calcext:value-type="percentage">
            <text:p>53,7%</text:p>
          </table:table-cell>
          <table:table-cell table:style-name="ce155"/>
          <table:table-cell table:style-name="ce135"/>
          <table:table-cell table:style-name="ce190" office:value-type="percentage" office:value="0.595956733728736" calcext:value-type="percentage">
            <text:p>59,6%</text:p>
          </table:table-cell>
          <table:table-cell table:style-name="ce3" table:number-columns-repeated="1014"/>
        </table:table-row>
        <table:table-row table:style-name="ro9">
          <table:table-cell table:style-name="ce3"/>
          <table:table-cell table:style-name="ce40" office:value-type="string" calcext:value-type="string">
            <text:p>Índice de Atendimento à Demanda (Baixados por Caso Novo)</text:p>
          </table:table-cell>
          <table:table-cell table:style-name="ce67" table:number-columns-repeated="2"/>
          <table:table-cell table:style-name="ce136"/>
          <table:table-cell table:style-name="ce67" table:number-columns-repeated="4"/>
          <table:table-cell table:style-name="ce191"/>
          <table:table-cell table:style-name="ce3" table:number-columns-repeated="1014"/>
        </table:table-row>
        <table:table-row table:style-name="ro10">
          <table:table-cell table:style-name="ce3"/>
          <table:table-cell table:style-name="ce28" office:value-type="string" calcext:value-type="string">
            <office:annotation draw:style-name="gr56" draw:text-style-name="P2" svg:width="159.63mm" svg:height="40.22mm" svg:x="139.31mm" svg:y="4765.67mm" draw:caption-point-x="-4.48mm" draw:caption-point-y="-3855.14mm">
              <dc:date>2024-03-26T00:00:00</dc:date>
              <text:p text:style-name="P1">IAD1º = (TBaixC1º + TBaixEx1º) / (CnC1º + CnEx1º)</text:p>
            </office:annotation>
            <text:p>IAD1º – Índice de Atendimento à Demanda no 1º grau</text:p>
          </table:table-cell>
          <table:table-cell table:style-name="ce65"/>
          <table:table-cell table:style-name="ce99"/>
          <table:table-cell table:style-name="ce133" office:value-type="percentage" office:value="0.982" calcext:value-type="percentage">
            <text:p>98,2%</text:p>
          </table:table-cell>
          <table:table-cell table:style-name="ce133" office:value-type="percentage" office:value="1.273" calcext:value-type="percentage">
            <text:p>127,3%</text:p>
          </table:table-cell>
          <table:table-cell table:style-name="ce154" office:value-type="percentage" office:value="1.121" calcext:value-type="percentage">
            <text:p>112,1%</text:p>
          </table:table-cell>
          <table:table-cell table:style-name="ce154"/>
          <table:table-cell table:style-name="ce133"/>
          <table:table-cell table:style-name="ce189" office:value-type="percentage" office:value="1.15654478007419" calcext:value-type="percentage">
            <text:p>115,7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0" office:value-type="string" calcext:value-type="string">
            <office:annotation draw:style-name="gr57" draw:text-style-name="P2" svg:width="159.63mm" svg:height="40.48mm" svg:x="139.31mm" svg:y="4799.27mm" draw:caption-point-x="-4.48mm" draw:caption-point-y="-3883.19mm">
              <dc:date>2024-03-26T00:00:00</dc:date>
              <text:p text:style-name="P1">IADC1º - Índice de Atendimento à Demanda na fase de conhecimento do 1º Grau</text:p>
            </office:annotation>
            <text:p>IADC1º - Índice de Atendimento à Demanda na fase de conhecimento do 1º Grau</text:p>
          </table:table-cell>
          <table:table-cell table:style-name="ce56"/>
          <table:table-cell table:style-name="ce86"/>
          <table:table-cell table:style-name="ce134" office:value-type="percentage" office:value="0.932" calcext:value-type="percentage">
            <text:p>93,2%</text:p>
          </table:table-cell>
          <table:table-cell table:style-name="ce134" office:value-type="percentage" office:value="1.173" calcext:value-type="percentage">
            <text:p>117,3%</text:p>
          </table:table-cell>
          <table:table-cell table:style-name="ce121" office:value-type="percentage" office:value="1.046" calcext:value-type="percentage">
            <text:p>104,6%</text:p>
          </table:table-cell>
          <table:table-cell table:style-name="ce121"/>
          <table:table-cell table:style-name="ce134"/>
          <table:table-cell table:style-name="ce177" office:value-type="percentage" office:value="1.1246660139071" calcext:value-type="percentage">
            <text:p>112,5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3" office:value-type="string" calcext:value-type="string">
            <office:annotation draw:style-name="gr58" draw:text-style-name="P2" svg:width="159.63mm" svg:height="35.19mm" svg:x="139.31mm" svg:y="4871.24mm" draw:caption-point-x="-4.48mm" draw:caption-point-y="-3944.04mm">
              <dc:date>2024-03-26T00:00:00</dc:date>
              <text:p text:style-name="P1">IADEx1º - Índice de Atendimento à Demanda na fase de execução do 1º Grau</text:p>
            </office:annotation>
            <text:p>IADEx1º - Índice de Atendimento à Demanda na fase de execução do 1º Grau</text:p>
          </table:table-cell>
          <table:table-cell table:style-name="ce66"/>
          <table:table-cell table:style-name="ce100"/>
          <table:table-cell table:style-name="ce135" office:value-type="percentage" office:value="1.068" calcext:value-type="percentage">
            <text:p>106,8%</text:p>
          </table:table-cell>
          <table:table-cell table:style-name="ce135" office:value-type="percentage" office:value="1.439" calcext:value-type="percentage">
            <text:p>143,9%</text:p>
          </table:table-cell>
          <table:table-cell table:style-name="ce155" office:value-type="percentage" office:value="1.249" calcext:value-type="percentage">
            <text:p>124,9%</text:p>
          </table:table-cell>
          <table:table-cell table:style-name="ce155"/>
          <table:table-cell table:style-name="ce135"/>
          <table:table-cell table:style-name="ce190" office:value-type="percentage" office:value="1.21288827618573" calcext:value-type="percentage">
            <text:p>121,3%</text:p>
          </table:table-cell>
          <table:table-cell table:style-name="ce3" table:number-columns-repeated="1014"/>
        </table:table-row>
        <table:table-row table:style-name="ro24">
          <table:table-cell table:style-name="ce3"/>
          <table:table-cell table:style-name="ce40" office:value-type="string" calcext:value-type="string">
            <text:p>Índice de Conciliação</text:p>
          </table:table-cell>
          <table:table-cell table:style-name="ce67" table:number-columns-repeated="2"/>
          <table:table-cell table:style-name="ce136"/>
          <table:table-cell table:style-name="ce67" table:number-columns-repeated="4"/>
          <table:table-cell table:style-name="ce191"/>
          <table:table-cell table:style-name="ce3" table:number-columns-repeated="1014"/>
        </table:table-row>
        <table:table-row table:style-name="ro10">
          <table:table-cell table:style-name="ce3"/>
          <table:table-cell table:style-name="ce28" office:value-type="string" calcext:value-type="string">
            <office:annotation draw:style-name="gr26" draw:text-style-name="P2" svg:width="159.63mm" svg:height="53.98mm" svg:x="139.31mm" svg:y="4949.82mm" draw:caption-point-x="-4.48mm" draw:caption-point-y="-4003.84mm">
              <dc:date>2024-03-26T00:00:00</dc:date>
              <text:p text:style-name="P1">IC1º = SentH1º / Sent1º</text:p>
            </office:annotation>
            <text:p>IC1º – Índice de Conciliação do 1º grau</text:p>
          </table:table-cell>
          <table:table-cell table:style-name="ce65"/>
          <table:table-cell table:style-name="ce99"/>
          <table:table-cell table:style-name="ce133" office:value-type="percentage" office:value="0.284" calcext:value-type="percentage">
            <text:p>28,4%</text:p>
          </table:table-cell>
          <table:table-cell table:style-name="ce133" office:value-type="percentage" office:value="0.264" calcext:value-type="percentage">
            <text:p>26,4%</text:p>
          </table:table-cell>
          <table:table-cell table:style-name="ce154" office:value-type="percentage" office:value="0.293" calcext:value-type="percentage">
            <text:p>29,3%</text:p>
          </table:table-cell>
          <table:table-cell table:style-name="ce154"/>
          <table:table-cell table:style-name="ce133"/>
          <table:table-cell table:style-name="ce189" office:value-type="percentage" office:value="0.284166614781147" calcext:value-type="percentage">
            <text:p>28,4%</text:p>
          </table:table-cell>
          <table:table-cell table:style-name="ce3" table:number-columns-repeated="1014"/>
        </table:table-row>
        <table:table-row table:style-name="ro11">
          <table:table-cell table:style-name="ce3"/>
          <table:table-cell table:style-name="ce30" office:value-type="string" calcext:value-type="string">
            <office:annotation draw:style-name="gr59" draw:text-style-name="P2" svg:width="159.63mm" svg:height="50.8mm" svg:x="139.31mm" svg:y="4971.25mm" draw:caption-point-x="-4.48mm" draw:caption-point-y="-4019.71mm">
              <dc:date>2024-03-26T00:00:00</dc:date>
              <text:p text:style-name="P1">ICC1º = SentCH1º / SentC1º</text:p>
            </office:annotation>
            <text:p>ICC1º – Índice de Conciliação na Fase de Conhecimento do 1º grau</text:p>
          </table:table-cell>
          <table:table-cell table:style-name="ce56"/>
          <table:table-cell table:style-name="ce86"/>
          <table:table-cell table:style-name="ce134" office:value-type="percentage" office:value="0.498" calcext:value-type="percentage">
            <text:p>49,8%</text:p>
          </table:table-cell>
          <table:table-cell table:style-name="ce134" office:value-type="percentage" office:value="0.453" calcext:value-type="percentage">
            <text:p>45,3%</text:p>
          </table:table-cell>
          <table:table-cell table:style-name="ce121" office:value-type="percentage" office:value="0.475" calcext:value-type="percentage">
            <text:p>47,5%</text:p>
          </table:table-cell>
          <table:table-cell table:style-name="ce121"/>
          <table:table-cell table:style-name="ce134"/>
          <table:table-cell table:style-name="ce177" office:value-type="percentage" office:value="0.443330903790087" calcext:value-type="percentage">
            <text:p>44,3%</text:p>
          </table:table-cell>
          <table:table-cell table:style-name="ce3" table:number-columns-repeated="1014"/>
        </table:table-row>
        <table:table-row table:style-name="ro10">
          <table:table-cell table:style-name="ce3"/>
          <table:table-cell table:style-name="ce33" office:value-type="string" calcext:value-type="string">
            <office:annotation draw:style-name="gr14" draw:text-style-name="P2" svg:width="159.63mm" svg:height="53.19mm" svg:x="139.31mm" svg:y="5027.34mm" draw:caption-point-x="-4.48mm" draw:caption-point-y="-4064.69mm">
              <dc:date>2024-03-26T00:00:00</dc:date>
              <text:p text:style-name="P1">ICEx1º = SentExH1º / SentEx1º</text:p>
            </office:annotation>
            <text:p>ICEx1º – Índice de Conciliação na Fase de Execução do 1º Grau</text:p>
          </table:table-cell>
          <table:table-cell table:style-name="ce66"/>
          <table:table-cell table:style-name="ce100"/>
          <table:table-cell table:style-name="ce135" office:value-type="percentage" office:value="0.036" calcext:value-type="percentage">
            <text:p>3,6%</text:p>
          </table:table-cell>
          <table:table-cell table:style-name="ce135" office:value-type="percentage" office:value="0.052" calcext:value-type="percentage">
            <text:p>5,2%</text:p>
          </table:table-cell>
          <table:table-cell table:style-name="ce155" office:value-type="percentage" office:value="0.088" calcext:value-type="percentage">
            <text:p>8,8%</text:p>
          </table:table-cell>
          <table:table-cell table:style-name="ce155"/>
          <table:table-cell table:style-name="ce135"/>
          <table:table-cell table:style-name="ce190" office:value-type="percentage" office:value="0.0854507909841803" calcext:value-type="percentage">
            <text:p>8,5%</text:p>
          </table:table-cell>
          <table:table-cell table:style-name="ce3" table:number-columns-repeated="1014"/>
        </table:table-row>
        <table:table-row table:style-name="ro10">
          <table:table-cell table:style-name="ce3"/>
          <table:table-cell table:style-name="ce41" office:value-type="string" calcext:value-type="string">
            <text:p>Nota: nd - não disponível</text:p>
          </table:table-cell>
          <table:table-cell table:style-name="ce68"/>
          <table:table-cell table:style-name="ce101"/>
          <table:table-cell table:style-name="ce137" table:number-columns-repeated="6"/>
          <table:table-cell table:style-name="ce3" table:number-columns-repeated="1014"/>
        </table:table-row>
        <table:table-row table:style-name="ro6">
          <table:table-cell table:style-name="ce3" table:number-columns-repeated="2"/>
          <table:table-cell table:style-name="ce45"/>
          <table:table-cell table:style-name="ce71"/>
          <table:table-cell table:style-name="ce103" table:number-columns-repeated="6"/>
          <table:table-cell table:style-name="ce3" table:number-columns-repeated="1014"/>
        </table:table-row>
        <table:table-row table:style-name="ro6" table:number-rows-repeated="6">
          <table:table-cell table:style-name="ce4"/>
          <table:table-cell table:number-columns-repeated="9"/>
          <table:table-cell table:style-name="ce4" table:number-columns-repeated="1014"/>
        </table:table-row>
        <table:table-row table:style-name="ro6" table:number-rows-repeated="375">
          <table:table-cell table:number-columns-repeated="1024"/>
        </table:table-row>
        <table:table-row table:style-name="ro6" table:number-rows-repeated="8">
          <table:table-cell table:style-name="ce5"/>
          <table:table-cell table:number-columns-repeated="9"/>
          <table:table-cell table:style-name="ce5" table:number-columns-repeated="1014"/>
        </table:table-row>
        <table:table-row table:style-name="ro6" table:number-rows-repeated="16">
          <table:table-cell table:number-columns-repeated="1024"/>
        </table:table-row>
        <table:table-row table:style-name="ro6" table:number-rows-repeated="3">
          <table:table-cell table:style-name="ce6"/>
          <table:table-cell table:number-columns-repeated="9"/>
          <table:table-cell table:style-name="ce6" table:number-columns-repeated="1014"/>
        </table:table-row>
        <table:table-row table:style-name="ro6" table:number-rows-repeated="10480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º Grau '.$A$1" table:cell-range-address="$'1º Grau '.$B$2:.$J$116" table:range-usable-as="print-range"/>
          <table:named-expression table:name="_xlnm.Print_Titles" table:base-cell-address="$'1º Grau '.$A$1" table:expression="[$'1º Grau '.$B$1:.$B$1048576];[$'1º Grau '.$A$1:.$AMJ$10]"/>
          <table:named-range table:name="_xlnm._FilterDatabase" table:base-cell-address="$'1º Grau '.$A$1" table:cell-range-address="$'1º Grau '.$B$1:.$B$116"/>
        </table:named-expressions>
        <calcext:conditional-formats>
          <calcext:conditional-format calcext:target-range-address="'1º Grau '.E6:'1º Grau '.J7 '1º Grau '.E97:'1º Grau '.J106 '1º Grau '.E108:'1º Grau '.J110 '1º Grau '.E112:'1º Grau '.J116 '1º Grau '.E94:'1º Grau '.J95 '1º Grau '.E9:'1º Grau '.J92">
            <calcext:condition calcext:apply-style-name="ConditionalStyle_3" calcext:value="=&quot;nd&quot;" calcext:base-cell-address="'1º Grau '.E6"/>
          </calcext:conditional-format>
          <calcext:conditional-format calcext:target-range-address="'1º Grau '.E93:'1º Grau '.J93">
            <calcext:condition calcext:apply-style-name="ConditionalStyle_2" calcext:value="=&quot;nd&quot;" calcext:base-cell-address="'1º Grau '.E93"/>
          </calcext:conditional-format>
        </calcext:conditional-formats>
      </table:table>
      <table:named-expressions>
        <table:named-expression table:name="JE" table:base-cell-address="$'1º Grau '.$A$1" table:expression="['file:///P:/_Restrito/SIESPJ/Justi%C3%A7a%20em%20N%C3%BAmeros/Auditoria/2019/Auditoria%202019%20.xlsm'#$Combos.$C$10:.$C$37]"/>
        <table:named-expression table:name="JF" table:base-cell-address="$'1º Grau '.$A$1" table:expression="['file:///P:/_Restrito/SIESPJ/Justi%C3%A7a%20em%20N%C3%BAmeros/Auditoria/2019/Auditoria%202019%20.xlsm'#$Combos.$C$3:.$C$8]"/>
        <table:named-expression table:name="JL" table:base-cell-address="$'1º Grau '.$A$1" table:expression="['file:///P:/_Restrito/SIESPJ/Justi%C3%A7a%20em%20N%C3%BAmeros/Auditoria/2019/Auditoria%202019%20.xlsm'#$Combos.$C$73:.$C$100]"/>
        <table:named-expression table:name="JM" table:base-cell-address="$'1º Grau '.$A$1" table:expression="['file:///P:/_Restrito/SIESPJ/Justi%C3%A7a%20em%20N%C3%BAmeros/Auditoria/2019/Auditoria%202019%20.xlsm'#$Combos.$C$102:.$C$106]"/>
        <table:named-expression table:name="JT" table:base-cell-address="$'1º Grau '.$A$1" table:expression="['file:///P:/_Restrito/SIESPJ/Justi%C3%A7a%20em%20N%C3%BAmeros/Auditoria/2019/Auditoria%202019%20.xlsm'#$Combos.$C$39:.$C$63]"/>
        <table:named-expression table:name="Período" table:base-cell-address="$'1º Grau '.$A$1" table:expression="['file:///P:/_Restrito/SIESPJ/Justi%C3%A7a%20em%20N%C3%BAmeros/Auditoria/2019/Auditoria%202019%20.xlsm'#$Combos.$H$3:.$H$14]"/>
        <table:named-expression table:name="STJ" table:base-cell-address="$'1º Grau '.$A$1" table:expression="['file:///P:/_Restrito/SIESPJ/Justi%C3%A7a%20em%20N%C3%BAmeros/Auditoria/2019/Auditoria%202019%20.xlsm'#$Combos.$C$67]"/>
        <table:named-expression table:name="TSE" table:base-cell-address="$'1º Grau '.$A$1" table:expression="['file:///P:/_Restrito/SIESPJ/Justi%C3%A7a%20em%20N%C3%BAmeros/Auditoria/2019/Auditoria%202019%20.xlsm'#$Combos.$C$71]"/>
        <table:named-expression table:name="TST" table:base-cell-address="$'1º Grau '.$A$1" table:expression="['file:///P:/_Restrito/SIESPJ/Justi%C3%A7a%20em%20N%C3%BAmeros/Auditoria/2019/Auditoria%202019%20.xlsm'#$Combos.$C$65]"/>
      </table:named-expressions>
      <table:database-ranges>
        <table:database-range table:name="__Anonymous_Sheet_DB__0" table:target-range-address="'1º Grau '.B1:'1º Grau '.B1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1"/>
    <style:style style:name="ConditionalStyle_5f_3" style:display-name="ConditionalStyle_3" style:family="table-cell" style:parent-style-name="Default">
      <style:table-cell-properties fo:background-color="#e6e0ec"/>
      <style:text-properties fo:color="#403152"/>
    </style:style>
    <style:style style:name="ConditionalStyle_5f_2" style:display-name="ConditionalStyle_2" style:family="table-cell" style:parent-style-name="Default">
      <style:table-cell-properties fo:background-color="#e6e0ec"/>
      <style:text-properties fo:color="#403152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print-page-order="ltr" style:first-page-number="1" style:scale-to="67%" style:table-centering="horizontal" style:writing-mode="lr-tb" style:print="charts drawings objects zero-values"/>
      <style:header-style>
        <style:header-footer-properties fo:min-height="14.99mm" fo:margin-left="0mm" fo:margin-right="0mm" fo:margin-bottom="3.7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ba__20_Grau_20_" style:display-name="PageStyle_1º Grau " style:page-layout-name="Mpm3">
      <style:header>
        <text:p><text:span text:style-name="MT1"/></text:p>
        <text:p><text:span text:style-name="MT2">Departamento de Pesquisas Judiciárias</text:span></text:p>
        <text:p><text:span text:style-name="MT1"/></text:p>
      </style:header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dc:creator>Luiz Oliveira</dc:creator>
    <meta:print-date>2024-03-26T21:09:42</meta:print-date>
    <meta:creation-date>2020-03-19T23:20:09</meta:creation-date>
    <dc:date>2024-03-26T21:09:44</dc:date>
    <meta:generator>LibreOffice/6.0.0.3$Windows_X86_64 LibreOffice_project/64a0f66915f38c6217de274f0aa8e15618924765</meta:generator>
    <meta:document-statistic meta:table-count="1" meta:cell-count="433" meta:object-count="0"/>
    <meta:user-defined meta:name="AppVersion">14.0300</meta:user-defined>
    <meta:user-defined meta:name="Company">CN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