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Tabela1" style:family="table">
      <style:table-properties style:width="15.976cm" fo:margin-left="0cm" fo:margin-right="0.025cm" table:align="margins"/>
    </style:style>
    <style:style style:name="Tabela1.A" style:family="table-column">
      <style:table-column-properties style:column-width="3.584cm" style:rel-column-width="1905*"/>
    </style:style>
    <style:style style:name="Tabela1.B" style:family="table-column">
      <style:table-column-properties style:column-width="12.391cm" style:rel-column-width="6585*"/>
    </style:style>
    <style:style style:name="P1" style:family="paragraph" style:parent-style-name="Rodapé">
      <style:paragraph-properties fo:margin-left="0cm" fo:margin-right="0.635cm" fo:text-indent="0cm" style:auto-text-indent="false"/>
    </style:style>
    <style:style style:name="P2" style:family="paragraph" style:parent-style-name="Table_20_Contents">
      <style:paragraph-properties fo:margin-left="0cm" fo:margin-right="0cm" fo:margin-top="0cm" fo:margin-bottom="0.499cm" fo:text-indent="0cm" style:auto-text-indent="false" fo:padding="0cm" fo:border="none"/>
      <style:text-properties style:font-name="Verdana" fo:font-size="10pt" fo:font-weight="bold"/>
    </style:style>
    <style:style style:name="P3" style:family="paragraph" style:parent-style-name="Table_20_Contents">
      <style:paragraph-properties fo:margin-left="0cm" fo:margin-right="0cm" fo:margin-top="0cm" fo:margin-bottom="0cm" fo:text-indent="0cm" style:auto-text-indent="false" fo:padding="0cm" fo:border="none"/>
    </style:style>
    <style:style style:name="P4" style:family="paragraph" style:parent-style-name="Normal">
      <style:paragraph-properties fo:margin-left="2.501cm" fo:margin-right="0cm" fo:text-align="justify" style:justify-single-word="false" fo:orphans="0" fo:widows="0" fo:text-indent="0cm" style:auto-text-indent="false">
        <style:tab-stops/>
      </style:paragraph-properties>
    </style:style>
    <style:style style:name="P5" style:family="paragraph" style:parent-style-name="Text_20_body">
      <style:paragraph-properties fo:text-align="center" style:justify-single-word="false"/>
      <style:text-properties style:font-name="Verdana" fo:font-size="10pt" fo:font-weight="bold"/>
    </style:style>
    <style:style style:name="P6" style:family="paragraph" style:parent-style-name="Text_20_body">
      <style:paragraph-properties fo:margin-left="0cm" fo:margin-right="0cm" fo:text-align="justify" style:justify-single-word="false" fo:text-indent="2.54cm" style:auto-text-indent="false"/>
      <style:text-properties style:font-name="Verdana" fo:font-size="10pt"/>
    </style:style>
    <style:style style:name="P7" style:family="paragraph" style:parent-style-name="Text_20_body">
      <style:paragraph-properties fo:margin-left="0cm" fo:margin-right="0cm" fo:text-align="justify" style:justify-single-word="false" fo:text-indent="2.54cm" style:auto-text-indent="false"/>
    </style:style>
    <style:style style:name="P8" style:family="paragraph" style:parent-style-name="Text_20_body">
      <style:paragraph-properties fo:margin-left="0cm" fo:margin-right="0cm" fo:text-align="justify" style:justify-single-word="false" fo:text-indent="2.54cm" style:auto-text-indent="false" fo:background-color="#ffffff">
        <style:background-image/>
      </style:paragraph-properties>
      <style:text-properties style:font-name="Verdana" fo:font-size="10pt"/>
    </style:style>
    <style:style style:name="P9" style:family="paragraph" style:parent-style-name="Text_20_body">
      <style:paragraph-properties fo:margin-left="0cm" fo:margin-right="0cm" fo:text-align="justify" style:justify-single-word="false" fo:text-indent="2.54cm" style:auto-text-indent="false" fo:background-color="#ffffff">
        <style:background-image/>
      </style:paragraph-properties>
    </style:style>
    <style:style style:name="P10" style:family="paragraph" style:parent-style-name="Text_20_body">
      <style:paragraph-properties fo:margin-left="2.501cm" fo:margin-right="0cm" fo:text-align="justify" style:justify-single-word="false" fo:text-indent="0cm" style:auto-text-indent="false"/>
    </style:style>
    <style:style style:name="P11" style:family="paragraph" style:parent-style-name="Text_20_body">
      <style:paragraph-properties fo:margin-left="2.501cm" fo:margin-right="0cm" fo:text-align="justify" style:justify-single-word="false" fo:text-indent="0cm" style:auto-text-indent="false" fo:background-color="#ffffff">
        <style:background-image/>
      </style:paragraph-properties>
      <style:text-properties style:font-name="Verdana" fo:font-size="8pt" fo:font-style="italic"/>
    </style:style>
    <style:style style:name="P12" style:family="paragraph" style:parent-style-name="Text_20_body">
      <style:paragraph-properties fo:margin-left="2.501cm" fo:margin-right="0cm" fo:text-align="justify" style:justify-single-word="false" fo:text-indent="0cm" style:auto-text-indent="false" fo:background-color="#ffffff">
        <style:background-image/>
      </style:paragraph-properties>
      <style:text-properties style:font-name="Verdana" fo:font-size="8pt" fo:language="en" fo:country="US" fo:font-style="italic"/>
    </style:style>
    <style:style style:name="P13" style:family="paragraph" style:parent-style-name="Text_20_body">
      <style:paragraph-properties fo:margin-left="2.501cm" fo:margin-right="0cm" fo:text-align="justify" style:justify-single-word="false" fo:text-indent="0cm" style:auto-text-indent="false" fo:background-color="#ffffff">
        <style:background-image/>
      </style:paragraph-properties>
    </style:style>
    <style:style style:name="P14" style:family="paragraph" style:parent-style-name="Text_20_body">
      <style:paragraph-properties fo:margin-left="0cm" fo:margin-right="0cm" fo:text-align="justify" style:justify-single-word="false" fo:text-indent="2.501cm" style:auto-text-indent="false"/>
    </style:style>
    <style:style style:name="P15" style:family="paragraph" style:parent-style-name="Text_20_body">
      <style:paragraph-properties fo:margin-left="0cm" fo:margin-right="0cm" fo:text-align="justify" style:justify-single-word="false" fo:text-indent="2.501cm" style:auto-text-indent="false" fo:background-color="#ffffff">
        <style:background-image/>
      </style:paragraph-properties>
    </style:style>
    <style:style style:name="P16" style:family="paragraph" style:parent-style-name="Text_20_body">
      <style:paragraph-properties fo:margin-left="2.54cm" fo:margin-right="0cm" fo:text-align="justify" style:justify-single-word="false" fo:text-indent="0cm" style:auto-text-indent="false"/>
      <style:text-properties fo:color="#000000" style:font-name="Verdana" fo:font-size="9pt" fo:background-color="#ffffff"/>
    </style:style>
    <style:style style:name="P17" style:family="paragraph" style:parent-style-name="Text_20_body">
      <style:paragraph-properties fo:margin-left="2.54cm" fo:margin-right="0cm" fo:text-align="justify" style:justify-single-word="false" fo:text-indent="0cm" style:auto-text-indent="false"/>
    </style:style>
    <style:style style:name="P18" style:family="paragraph" style:parent-style-name="Text_20_body">
      <style:paragraph-properties fo:margin-left="2.54cm" fo:margin-right="0cm" fo:text-align="justify" style:justify-single-word="false" fo:text-indent="0cm" style:auto-text-indent="false" fo:background-color="#ffffff">
        <style:background-image/>
      </style:paragraph-properties>
      <style:text-properties style:font-name="Verdana" fo:font-size="8pt" fo:font-style="italic"/>
    </style:style>
    <style:style style:name="P19" style:family="paragraph" style:parent-style-name="Text_20_body">
      <style:paragraph-properties fo:margin-left="2.54cm" fo:margin-right="0cm" fo:text-align="justify" style:justify-single-word="false" fo:text-indent="0cm" style:auto-text-indent="false" fo:background-color="#ffffff">
        <style:background-image/>
      </style:paragraph-properties>
    </style:style>
    <style:style style:name="P20" style:family="paragraph" style:parent-style-name="Text_20_body" style:list-style-name="L1">
      <style:paragraph-properties fo:margin-left="2.54cm" fo:margin-right="0cm" fo:margin-top="0cm" fo:margin-bottom="0cm" fo:text-indent="0cm" style:auto-text-indent="false"/>
    </style:style>
    <style:style style:name="P21" style:family="paragraph" style:parent-style-name="Text_20_body">
      <style:paragraph-properties fo:text-align="center" style:justify-single-word="false" fo:background-color="#ffffff">
        <style:background-image/>
      </style:paragraph-properties>
    </style:style>
    <style:style style:name="P22" style:family="paragraph" style:parent-style-name="Text_20_body">
      <style:paragraph-properties fo:text-align="center" style:justify-single-word="false" fo:background-color="#ffffff">
        <style:background-image/>
      </style:paragraph-properties>
      <style:text-properties style:font-name="Verdana" fo:font-size="10pt"/>
    </style:style>
    <style:style style:name="P23" style:family="paragraph" style:parent-style-name="Text_20_body">
      <style:paragraph-properties fo:text-align="center" style:justify-single-word="false" fo:background-color="#ffffff">
        <style:background-image/>
      </style:paragraph-properties>
      <style:text-properties style:font-name="Verdana" fo:font-size="8pt"/>
    </style:style>
    <style:style style:name="P24" style:family="paragraph" style:parent-style-name="Text_20_body" style:master-page-name="MP0">
      <style:paragraph-properties fo:margin-left="-0.026cm" fo:margin-right="0cm" fo:text-align="center" style:justify-single-word="false" fo:orphans="0" fo:widows="0" fo:text-indent="0cm" style:auto-text-indent="false" style:page-number="auto" fo:break-before="page">
        <style:tab-stops/>
      </style:paragraph-properties>
    </style:style>
    <style:style style:name="T1" style:family="text">
      <style:text-properties style:font-name="Verdana1" fo:font-size="8pt" style:font-size-asian="8pt" style:font-size-complex="8pt"/>
    </style:style>
    <style:style style:name="T2" style:family="text">
      <style:text-properties style:font-name="Verdana1" fo:font-size="8pt" style:font-size-asian="8pt" style:font-name-complex="Arial" style:font-size-complex="8pt"/>
    </style:style>
    <style:style style:name="T3" style:family="text">
      <style:text-properties fo:font-size="10pt"/>
    </style:style>
    <style:style style:name="T4" style:family="text">
      <style:text-properties fo:font-style="italic"/>
    </style:style>
    <style:style style:name="T5" style:family="text">
      <style:text-properties fo:font-size="9pt"/>
    </style:style>
    <style:style style:name="T6" style:family="text">
      <style:text-properties style:font-name="Verdana"/>
    </style:style>
    <style:style style:name="T7" style:family="text">
      <style:text-properties style:font-name="Verdana" fo:font-size="10pt"/>
    </style:style>
    <style:style style:name="T8" style:family="text">
      <style:text-properties style:font-name="Verdana" fo:font-size="10pt" fo:font-weight="bold"/>
    </style:style>
    <style:style style:name="T9" style:family="text">
      <style:text-properties style:font-name="Verdana" fo:font-size="10pt" fo:language="pt" fo:country="PT"/>
    </style:style>
    <style:style style:name="T10" style:family="text">
      <style:text-properties style:font-name="Verdana" fo:font-size="9pt" fo:font-style="italic"/>
    </style:style>
    <style:style style:name="T11" style:family="text">
      <style:text-properties style:font-name="Verdana" fo:font-size="9pt" fo:font-style="italic" style:text-underline-style="solid" style:text-underline-width="auto" style:text-underline-color="font-color" fo:font-weight="bold"/>
    </style:style>
    <style:style style:name="T12" style:family="text">
      <style:text-properties style:font-name="Verdana" fo:font-size="9pt" fo:font-style="italic" fo:font-weight="bold"/>
    </style:style>
    <style:style style:name="T13" style:family="text">
      <style:text-properties style:font-name="Verdana" fo:font-size="9pt" style:text-underline-style="solid" style:text-underline-width="auto" style:text-underline-color="font-color"/>
    </style:style>
    <style:style style:name="T14" style:family="text">
      <style:text-properties style:font-name="Verdana" fo:font-size="9pt" style:text-underline-style="solid" style:text-underline-width="auto" style:text-underline-color="font-color" fo:font-weight="bold"/>
    </style:style>
    <style:style style:name="T15" style:family="text">
      <style:text-properties fo:background-color="#ffffff"/>
    </style:style>
    <style:style style:name="T16" style:family="text">
      <style:text-properties fo:color="#000000"/>
    </style:style>
    <style:style style:name="T17" style:family="text">
      <style:text-properties fo:font-size="8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figura1" text:anchor-type="as-char" svg:width="2.064cm" svg:height="2.143cm" draw:z-index="6"><draw:image xlink:href="../../../../../../../../../../../C:%5CDOCUME~1%5Casnm%5CCONFIG~1%5CTemp%5C10%5Cmsohtml1%5C01%5Cclip_image001.jpg" xlink:type="simple" xlink:show="embed" xlink:actuate="onLoad"/></draw:frame></text:p>
      <text:p text:style-name="P5">PODER JUDICIÁRIO<text:line-break/>TRIBUNAL REGIONAL DO TRABALHO DA 6ª REGIÃO<text:line-break/>COORDENADORIA DE LICITAÇÕES E CONTRATOS</text:p>
      <table:table table:name="Tabela1" table:style-name="Tabela1">
        <table:table-column table:style-name="Tabela1.A"/>
        <table:table-column table:style-name="Tabela1.B"/>
        <table:table-row>
          <table:table-cell office:value-type="string">
            <text:p text:style-name="P2">PROCESSO n°:</text:p>
          </table:table-cell>
          <table:table-cell office:value-type="string">
            <text:p text:style-name="P3"><text:span text:style-name="T7">10.022/2020 - PREGÃO ELETRÔNICO n° 010/20</text:span></text:p>
          </table:table-cell>
        </table:table-row>
        <table:table-row>
          <table:table-cell office:value-type="string">
            <text:p text:style-name="P2">OBJETO:</text:p>
          </table:table-cell>
          <table:table-cell office:value-type="string">
            <text:p text:style-name="P3"><text:span text:style-name="T7">AQUISIÇÃO DE NO-BREAKS COM POTÊNCIAS MÍNIMAS DE 10 KVA, COM TECNOLOGIA DE DUPLA CONVERSÃO, TRUE ONLINE PARA OS SISTEMAS DAS EDIFICAÇÕES QUE COMPÕEM TRIBUNAL REGIONAL.</text:span></text:p>
          </table:table-cell>
        </table:table-row>
        <table:table-row>
          <table:table-cell office:value-type="string">
            <text:p text:style-name="P2">RECORRENTE:</text:p>
          </table:table-cell>
          <table:table-cell office:value-type="string">
            <text:p text:style-name="P3"><text:span text:style-name="T7">EC ELETRÔNICA LTDA.</text:span></text:p>
          </table:table-cell>
        </table:table-row>
      </table:table>
      <text:p text:style-name="Text_20_body"/>
      <text:p text:style-name="P7"><text:span text:style-name="T7">Trata-se de Recurso Administrativo interposto pela empresa EC ELETRÔNICA LTDA (CNPJ nº 00.255.722/0001-97) em face da decisão da Pregoeira que a DESCLASSIFICOU/INABILITOU no certame.</text:span></text:p>
      <text:p text:style-name="P7"><text:span text:style-name="T7">No dia 13.07.2020, às 13h35min, a empresa EC ELETRÔNICA LTDA foi inabilitada, passando esta Pregoeira a convocar as demais licitantes, em 14.07.2020, o item foi cancelado por falta de propostas válidas, ocasião em que foi aberto o prazo para registro da intenção de recurso. </text:span></text:p>
      <text:p text:style-name="P7"><text:span text:style-name="T7">Às 14h54min, desse mesmo dia, a empresa EC ELETRÔNICA LTDA manifestou intenção de recurso alegando à fl. 352: “</text:span>Minha empresa foi desclassificada por motivos que podemos esclarecer, nosso catálogo é genérico, pois não temos um catálogo que atenda cada licitação. Gostaríamos de provarmos que atendemos todos os requisitos técnicos, assim como sendo fabricante, temos condições de prestar assistência técnica em níveis internacionais”.</text:p>
      <text:p text:style-name="P7"><text:span text:style-name="T7">A manifestação da intenção de recurso foi aceita em 14.07.2020, às 15h17min, sendo fixadas como datas limites o seguinte:</text:span></text:p>
      <text:p text:style-name="P6">REGISTRO DO RECURSO: 17/07/2020</text:p>
      <text:p text:style-name="P6">REGISTRO DE CONTRARRAZÕES: 22/07/2020</text:p>
      <text:p text:style-name="P7"><text:span text:style-name="T7">REGISTRO DE DECISÃO: 29/07/2020</text:span></text:p>
      <text:p text:style-name="P7"><text:span text:style-name="T7">Em 20/07/2020, a recorrente apresentou, tempestivamente, suas razões de recurso, juntada aos autos (f. 353/354), alegando, em síntese, que: </text:span></text:p>
      <text:p text:style-name="P10"><text:span text:style-name="T10">(...) a licitante EC TECNICA inabilitada sob a seguinte alegação: Com base nos subitens 8.7.2 (proposta/folder não apresenta todas as especificações solicitadas no TR; não menciona o prazo de garantia das baterias) e 8.7.7 do Edital (não apresentou assistência técnica no estado de PE, subitem 6.6 do Edital.</text:span></text:p>
      <text:p text:style-name="P10"><text:span text:style-name="T10">Ocorre que, essa decisão não se mostra em acordo com as normas legais aplicáveis à espécie, como adiante ficará demonstrado, estamos certo de que esta FABRICANTE atende órgãos públicos há 12 anos, sendo que jamais sofreu qualquer punição ou deixou de entregar um equipamento conforme as condições estabelecidas no Edital.</text:span></text:p>
      <text:p text:style-name="P10"><text:span text:style-name="T10">EM RELAÇÃO AS CARACTERÍSTICAS TÉCNICAS REPROVADAS PELO CORPO TÉCNICO DO ÓRGÃO, CONSTA NO FOLDER apenas características gerias deste FABRICANTE, pois não é possível apresentar um catálogo específico para cada Edital, todavia, atendemos TODAS exigências impostas no Edital, ficamos aberto, conforme mensagens no chat, para pequenas diligências sobre questões técnicas do produto.</text:span></text:p>
      <text:p text:style-name="P10"><text:soft-page-break/><text:span text:style-name="T10">Em relação ao item 8.7.7 e 6.6 do TR, a licitante EC TECNICA citou na proposta que é a própria fabricante, entendo não ser necessário à apresentação de documento comprobatório de que a empresa está autorizada a prestar assistência técnica, além do fato de possuir diversos parceiros de assistência técnica, como a parceira MAPROS, atendendo em Recife, Fortaleza e Natal.</text:span></text:p>
      <text:p text:style-name="P14"><text:span text:style-name="T7">Requer ao final que,</text:span></text:p>
      <text:p text:style-name="P16">a) Conhecer do presente recurso, por atender os requisitos de admissibilidade, e, no mérito, dar-lhe provimento pela presença de fundamentos técnicos e atos que não contrariam os princípios do processo licitatório, em busca da proposta mais vantajosa para Administração;</text:p>
      <text:p text:style-name="P17"><text:line-break/>b) Igualmente, requer-se que essa Comissão de Licitação reconsidere sua decisão e, na hipótese não esperada disso não ocorrer, faça este subir, devidamente informado, à autoridade superior, em conformidade com o § 4°, do art. 109, da Lei n° 8666/93.</text:p>
      <text:p text:style-name="P13"><text:span text:style-name="T7">Não houve contrarrazões.</text:span></text:p>
      <text:p text:style-name="P9"><text:span text:style-name="T7">Foram submetidas às razões do recurso à unidade requisitante (Coordenadoria de Engenharia de Manutenção - CEMA), que assim se pronunciou:</text:span></text:p>
      <text:p text:style-name="P13">“<text:span text:style-name="T10">Feito a análise técnica do Recurso Administrativo interposto pela Empresa Eletrônica Ltda e, em consonância com a Análise Técnica realizada anteriormente (Documento 30), confirmamos que a proposta fornecida </text:span><text:span text:style-name="T11">NÃO ATENDE</text:span><text:span text:style-name="T10"> ao critério de aceitação do objeto e de julgamento das propostas. No Edital na página 2, OBJETO, Item 1.3, lemos: “. O critério de julgamento adotado será o menor preço, </text:span><text:span text:style-name="T14">observados as exigências contidas neste Edital e seus anexos quanto às especificações do objeto</text:span><text:span text:style-name="T13">.</text:span><text:span text:style-name="T10">(grifo no original).</text:span></text:p>
      <text:p text:style-name="P13"><text:span text:style-name="T12">1. O Tribunal Regional do Trabalho da Sexta Região preza pela transparência e pela excelência na Prestação de serviços aos Usuários da Justiça do Trabalho tendo como Objetivo Estratégico aprimorar a infraestrutura física, material, de tecnologia da informação e de segurança patrimonial, ou seja, prover recursos materiais e tecnológicos que permitam a otimização do desempenho das Unidades Judiciais do TRT6, garantindo aos magistrados e servidores segurança e ambiente de trabalho salubre, além da proteção e manutenção patrimonial</text:span><text:span text:style-name="T10">: Os bens previstos no Edital darão suporte aos equipamentos de Informática do Fórum Advogado José Barbosa de Araújo com a certeza e o rigor do mantimento do fornecimento de energia elétrica, ou seja, os serviços prestados e desenvolvidos dependem 100% de tais equipamentos. As características técnicas mínimas indicadas no Edital são essenciais na aceitação do equipamento e os recursos tecnológicos solicitados estão compatíveis com a maioria das empresas do mercado, portanto, não há privilégio de marcas ou fabricantes, as omissões de informações técnicas podem maquiar e lesar a aquisição de equipamento dentro dos parâmetros recomendados e aceitáveis. O fato é que no Edital de Publicação e seus Anexos constam TODAS as Documentações a serem fornecidas e Especificações que as Proponentes devem estar cientes com relação ao Objeto Licitado. As informações técnicas apresentadas na Proposta da Empresa EC Eletrônica são insuficientes e carecem de teor técnico para sua aceitação. No Recurso (Item 3 </text:span><text:span text:style-name="T12">AS RAZÕES</text:span><text:span text:style-name="T10">) a PROPONENTE alega que </text:span><text:span text:style-name="T11">apresentou apenas características gerais deste FABRICANTE, POIS NÃO É POSSÍVEL APRESENTAR um catálogo ESPECÍFICO PARA CADA EDITAL, TODAVIA, atendemos TODAS exigências técnicas do produto</text:span><text:span text:style-name="T10">...”., o que discordamos fortemente de tal argumento: O Processo Licitatório não é constituído por uma aventura de Propostas, mas um processo sério de divulgação pública, de ampla concorrência para as empresas e especifico de acordo com as diretrizes e orientações previstas no Edital e seus Anexos.(</text:span><text:span text:style-name="T12">grifo no original</text:span><text:span text:style-name="T10">).</text:span></text:p>
      <text:p text:style-name="P13"><text:span text:style-name="T10">2. Prazos de garantia: Há duas colocações de garantia no Edital e seus Anexos, ou seja, uma para os Equipamentos (36 meses) e outra para as Baterias 24 meses, contados a partir da ativação dos equipamentos. Na proposta não há menção da garantia das Baterias, fato que no pós-venda a omissão acarretaria problemas e prejuízos ao Regional.</text:span></text:p>
      <text:p text:style-name="P13"><text:soft-page-break/><text:span text:style-name="T10">3.</text:span> <text:span text:style-name="T12">EDITAL – ANEXO I, Itens 6.6 e 8.9.1, Comprovação de assistência técnica no estado de Pernambuco</text:span><text:span text:style-name="T10">: É exigida a Comprovação da assistência em Pernambuco da PROPONENTE seja ela o Fabricante quanto à empresa que ela INDICAR como assistência técnica. Uma vez que a Empresa EC Eletrônica Ltda se declara como FABRICANTE e ela que fará a assistência técnica, a mesma deveria ter comprovado que presta a assistência em Pernambuco, fato que não ocorreu. Outra observação importante que não foi acatada (Comprovação) pela PROPONENTE: “Da empresa responsável pela assistência técnica (seja a PROPONENTE FABRICANTE ou a quem ela indicar) e seu RESPONSÁVEL TÉCNICO pela execução dos serviços DEVERÃO TER REGISTRO no CREA”. A observância de tal critério é necessária para a devida averiguação de que a empresa responsável pela assistência técnica POSSUI em seu acervo e em seu corpo técnico conhecimentos específicos mínimos necessários para a prestação do serviço, objeto da licitação. Em síntese, a empresa responsável pela assistência técnica deverá possuir, em seu quadro permanente, profissional de nível superior com formação em Engenharia Elétrica, Eletrônica ou Tecnólogo, detentor de Atestado (s) de Responsabilidade Técnica, devidamente registrado no CREA da região competente, que COMPROVE a execução de serviços similares, em vulto e tipologia. Tais exigências não foram comprovadas mediante documentação juntadas a proposta ofertada pela Empresa EC Eletrônica Ltda. </text:span><text:span text:style-name="T12">(grifo no original).</text:span></text:p>
      <text:p text:style-name="P13"><text:span text:style-name="T10">4. Na proposta não consta informações técnicas detalhadas dos equipamentos ofertados. Fato que não foi fornecido esclarecimentos sobre:</text:span></text:p>
      <text:p text:style-name="P11">1. Possibilidade de alimentação via grupo gerador.</text:p>
      <text:p text:style-name="P18">2. Conexão de entrada via bornes. </text:p>
      <text:p text:style-name="P11">3. Protetor contra surtos e transitórios na entrada. </text:p>
      <text:p text:style-name="P11">4. Fator de potência de saída. </text:p>
      <text:p text:style-name="P11">5. Inversor por PWM. </text:p>
      <text:p text:style-name="P11">6. Valor da distorção harmônica total na saída. </text:p>
      <text:p text:style-name="P11">7. Rendimento global. </text:p>
      <text:p text:style-name="P11">8. Isolação galvânica através de transformador isolador. </text:p>
      <text:p text:style-name="P11">9. Conexão de saída via bornes. </text:p>
      <text:p text:style-name="P11">10. Carregador do tipo flutuador. </text:p>
      <text:p text:style-name="P11">11. Possuir carga automática das baterias mesmo com o equipamento em modo by-pass. </text:p>
      <text:p text:style-name="P11">12. Regulação estática do inversor. </text:p>
      <text:p text:style-name="P11">13. Regulação dinâmica. </text:p>
      <text:p text:style-name="P11">14. Proteção contra sub e sobre tensão na saída do inversor, a qual desliga o inversor e transfere a carga para o by-pass. </text:p>
      <text:p text:style-name="P11">15. Desligamento do inversor por sobre temperatura no conjunto de potência e transferência para o by-pass. </text:p>
      <text:p text:style-name="P11">16. Em caso de falha do nobreak, a carga é transferida para o by-pass.</text:p>
      <text:p text:style-name="P11">17. Na ocorrência de falha ou retorno da rede AC de entrada não ocorre interrupção na tensão de saída (inversor alimenta continuamente a carga). 18. Sob condições normais de operação, a saída do inversor deverá permanecer automaticamente sincronizada com a rede. </text:p>
      <text:p text:style-name="P11">19. Proteção contra sobrecarga até 120% - 20 segundos, acima de 120%, transfere para o by-pass, sem interrupção. </text:p>
      <text:p text:style-name="P11">20. Fusíveis de proteção na entrada do circuito PFC/BOOST e na entrada do Inversor. </text:p>
      <text:p text:style-name="P11">21. Banco de baterias estacionárias, tipo VRLA, próprias para aplicação em nobreaks, com autonomia de no mínimo 15 minutos considerando carga nominal com fator de potência de 0,8. </text:p>
      <text:p text:style-name="P11">22. As baterias devem ser acondicionadas em gabinete(s) metálico(s), fornecendo também todos os cabos, bornes e interconexões necessários para sua operação. </text:p>
      <text:p text:style-name="P11">23. O equipamento devera alertar o usuário nas seguintes ocorrências: Entrada anormal, Sub/Sobre tensão na bateria, bateria em descarga, bateria em descarga, bateria descarrega<text:soft-page-break/>da, sobrecarga na saída, by-pass, curto-circuito na saída, sobre SIM temperatura no inversor e falha. </text:p>
      <text:p text:style-name="P11">24. O equipamento deve possuir as seguintes informações em seu painel frontal: </text:p>
      <text:p text:style-name="P11">25. 3 Via LCD.</text:p>
      <text:p text:style-name="P11">26. – Tensão (entrada, saída e baterias). </text:p>
      <text:p text:style-name="P11">27. - Frequência de entrada e saída. </text:p>
      <text:p text:style-name="P11">28. - Corrente de entrada e saída. </text:p>
      <text:p text:style-name="P11">29. - Percentual de carga na saída. </text:p>
      <text:p text:style-name="P11">30. - Potência de saída (VA) e fator de potência da carga. </text:p>
      <text:p text:style-name="P11">31. - Temperatura ambiente, data, hora e alarme ativos. </text:p>
      <text:p text:style-name="P11">32. Via Led’s - Rede, bateria e inversor, by-pass, comunicação. </text:p>
      <text:p text:style-name="P11">33. O equipamento deve permitir a inibição de todos os alarmes sonoros. </text:p>
      <text:p text:style-name="P11">34. Possuir comunicação serial para conexão local, bem como permitir gerenciamento via protocolo. </text:p>
      <text:p text:style-name="P11">35. O software deve ter, no mínimo, as seguintes informações e funcionalidades: </text:p>
      <text:p text:style-name="P11">36. - Painel Sinóptico: Representação Gráfica do funcionamento do Nobreak contendo no mínimo as seguintes informações: </text:p>
      <text:p text:style-name="P11">37. – Entrada. </text:p>
      <text:p text:style-name="P11">38. –Saída. </text:p>
      <text:p text:style-name="P11">39. –Bateria. </text:p>
      <text:p text:style-name="P11">40. -Retificador. </text:p>
      <text:p text:style-name="P11">41. –Inversor. </text:p>
      <text:p text:style-name="P11">42. –Temperatura. </text:p>
      <text:p text:style-name="P11">43. Tabela de Grandezas Elétricas: Conjunto de Grandezas Elétricas do Nobreak contendo </text:p>
      <text:p text:style-name="P11">44. no mínimo as seguintes informações: </text:p>
      <text:p text:style-name="P11">45. -Entrada: Tensão, corrente, frequência, fator de potência. </text:p>
      <text:p text:style-name="P11">46. -Saída: Tensão, corrente, frequência, fator de potência, percentual de carga. </text:p>
      <text:p text:style-name="P11">47. -Bateria: Tensão, corrente, percentual de carga. </text:p>
      <text:p text:style-name="P11">48. –Temperatura Ambiente. </text:p>
      <text:p text:style-name="P11">49. -Temperatura do Módulo Inversor. </text:p>
      <text:p text:style-name="P11">50. Medidor de Consumo de Energia. </text:p>
      <text:p text:style-name="P11">51. Logs do No-break. </text:p>
      <text:p text:style-name="P12">52. Teste de baterias. </text:p>
      <text:p text:style-name="P12">53. Shutdown/Wake on lan (TELNET). </text:p>
      <text:p text:style-name="P12">54. Shutdown/Wake on lan (via software específico para Shutdown). </text:p>
      <text:p text:style-name="P11">55. Controle de Acesso. </text:p>
      <text:p text:style-name="P11">56. Alertas e e-mails. </text:p>
      <text:p text:style-name="P11">57. Deverá ser possível agendar um relatório de eventos ocorridos periodicamente e no momento em que eles ocorrerem, compreendendo os seguintes eventos, no mínimo: Falha de rede; Voltou rede; Bypass. </text:p>
      <text:p text:style-name="P11">58. Autonomia crítica das baterias (deverá ser configurável de 0 a 100%); Bateria baixa. </text:p>
      <text:p text:style-name="P11">59. Manutenção Preventiva; Shutdown; Nível crítico de carga (deverá ser configurável de 0 a 100%). </text:p>
      <text:p text:style-name="P11">60. Temperatura crítica (deverá ser configurável de 0 a 100ºC); Teste de bateria; Falha na comunicação. </text:p>
      <text:p text:style-name="P13">61. O software deve ser totalmente em português.</text:p>
      <text:p text:style-name="P13"><text:soft-page-break/><text:span text:style-name="T10">Diante do exposto esse apoio especializado entende que os fatos e fundamentos apresentados pela Empresa EC Eletrônica Ltda são improcedentes e endossamos pelo Indeferimento do Recurso.”.</text:span></text:p>
      <text:p text:style-name="P9"><text:span text:style-name="T8">É o relatório</text:span><text:span text:style-name="T7">.</text:span></text:p>
      <text:p text:style-name="P9"><text:span text:style-name="T7">O recurso é o pedido de reexame de uma decisão que, para ter o alcance almejado, deve estar em conformidade com os termos do art. 4º, XVIII, da Lei n° 10.520/02 c/c o art. 44 do Decreto n° 10.024/19, subsidiariamente pelas Leis 8.666/93 e 9.784/99 e subitem 10.0 do edital. </text:span></text:p>
      <text:p text:style-name="P8">Ainda, em licitações públicas, o recurso administrativo, é um instrumento que deve ser observado, antes de tudo, como uma oportunidade de controle da regularidade dos atos praticados no certame.</text:p>
      <text:p text:style-name="P9"><text:span text:style-name="T7">São requisitos de admissibilidade: existência de um ato administrativo de cunho decisório, tempestividade, forma escrita, fundamentação, pedido de nova decisão, legitimidade da parte recorrente, interesse recursal, competência do órgão julgador a quem o recurso foi dirigido e o não exaurimento da decisão final na esfera administrativa devem necessariamente ser observados.</text:span></text:p>
      <text:p text:style-name="P9"><text:span text:style-name="T7">No caso em tela, a manifestação da intenção de recorrer foi apresentada tempestivamente e atende ao disposto</text:span> <text:span text:style-name="T7">art. 4º, inciso XVIII, da Lei 10.520/2002 e o art. 44, caput, do Decreto 10.024/2019.</text:span></text:p>
      <text:p text:style-name="P9"><text:span text:style-name="T7">Nesses termos, a manifestação deve ser objetiva e sucinta, mas suficiente para que se entenda qual o ato decisório é objeto da intenção de recurso e qual o ponto passível de revisão na ótica do recorrente.</text:span></text:p>
      <text:p text:style-name="P9"><text:span text:style-name="T7">O Recurso reúne, portanto, as condições de admissibilidade.</text:span></text:p>
      <text:p text:style-name="P9"><text:span text:style-name="T7">Pois bem, o edital, nos subitens 1.3, 8.1.1 e 8.7, dispõe:</text:span></text:p>
      <text:list xml:id="list30231236" text:style-name="L1">
        <text:list-item>
          <text:list>
            <text:list-item>
              <text:p text:style-name="P20"><text:span text:style-name="T6">- O critério de julgamento adotado será o menor preço, observadas as exigências contidas neste Edital e seus Anexos quanto às especificações do objeto.</text:span></text:p>
              <text:p text:style-name="P20"><text:span text:style-name="T6"/></text:p>
            </text:list-item>
          </text:list>
        </text:list-item>
      </text:list>
      <text:p text:style-name="P13"><text:span text:style-name="T7">(...)</text:span></text:p>
      <text:p text:style-name="P17"><text:span text:style-name="T7">8.1.1 - Para fins de análise da proposta quanto ao cumprimento das especificações do objeto, poderá ser colhida a manifestação escrita do setor requisitante do serviço ou da área especializada no objeto.</text:span></text:p>
      <text:p text:style-name="P15">(...) </text:p>
      <text:p text:style-name="P13"><text:span text:style-name="T7">8.7 – Será desclassificada, inclusive, a proposta que:</text:span></text:p>
      <text:p text:style-name="P19"><text:span text:style-name="T7">(...)</text:span></text:p>
      <text:p text:style-name="P19"><text:span text:style-name="T7">8.7.7 – for reprovada pela análise fundamentada da unidade requisitante e aceita pelo pregoeiro;</text:span></text:p>
      <text:p text:style-name="P13"><text:span text:style-name="T7">O Termo de Referência, Anexo I do Edital, dispõe ainda:</text:span></text:p>
      <text:p text:style-name="P13"><text:span text:style-name="T7">6.5.2 - Prazo de garantia das baterias: 24 (vinte e quatro) meses “on site”, contado a partir da ativação do equipamento.</text:span></text:p>
      <text:p text:style-name="P13"><text:span text:style-name="T7">(...)</text:span></text:p>
      <text:p text:style-name="P13"><text:span text:style-name="T7">6.6 – Comprovação de assistência técnica no estado de Pernambuco.</text:span></text:p>
      <text:p text:style-name="P13"><text:span text:style-name="T7">6.6.1 - </text:span><text:span text:style-name="T9">Na hipótese de a empresa prestadora da assistência técnica não ser o fabricante, a licitante deverá apresentar documento comprobatório de que a empresa de assistência técnica está autorizada pelo fabricante a prestar o referido serviço durante o prazo de garantia.</text:span></text:p>
      <text:p text:style-name="P15"><text:soft-page-break/><text:span text:style-name="T7">Em que pese nova análise pela Unidade Requisitante, da proposta e documentos da EC ELETRÔNICA, quando da apreciação das razões apresentadas face ao recurso administrativo, reiterou-se que a recorrente não cumpriu as exigências do instrumento convocatório.</text:span></text:p>
      <text:p text:style-name="P15"><text:span text:style-name="T7">Nestes termos, corroborando com o entendimento da unidade requisitante da contratação (SSE/CEMA), fica mantida a decisão que DESCLASSIFICOU/INABILITOU a empresa EC ELETRÔNICA, pelos fundamentos acima expostos.</text:span></text:p>
      <text:p text:style-name="P21"><text:span text:style-name="T7"/></text:p>
      <text:p text:style-name="P21"><text:span text:style-name="T7"/></text:p>
      <text:p text:style-name="P21"><text:span text:style-name="T7">Recife, 28 de JULHO 2020.</text:span></text:p>
      <text:p text:style-name="P21"><text:span text:style-name="T7"/></text:p>
      <text:p text:style-name="P22">AURELAIDE DE SOUZA NASCIMENTO MENEZES</text:p>
      <text:p text:style-name="P23">Pregoeira – Portaria TRT-SA nº 024/2019</text:p>
      <text:p text:style-name="P4"><text:span text:style-name="Fonte_20_parág._20_padrã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Recuo_20_de_20_corpo_20_de_20_texto_20_3" style:display-name="Recuo de corpo de texto 3"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_20_-_20_num._20_1" style:display-name="N - num. 1" style:family="paragraph" style:parent-style-name="Normal" style:default-outline-level="1">
      <style:paragraph-properties fo:margin-top="0.212cm" fo:margin-bottom="0.212cm" fo:text-align="justify" style:justify-single-word="false" fo:hyphenation-ladder-count="no-limit" style:text-autospace="none"/>
      <style:text-properties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autospace="none"/>
      <style:text-properties fo:font-size="10pt"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pple-converted-space" style:family="text" style:parent-style-name="Fonte_20_parág._20_padrão"/>
    <style:style style:name="Recuo_20_de_20_corpo_20_de_20_texto_20_3_20_Char" style:display-name="Recuo de corpo de texto 3 Char" style:family="text">
      <style:text-properties style:font-name="Arial" style:font-name-complex="Ari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Ref._20_de_20_nota_20_de_20_rodapé" style:display-name="Ref. de nota de rodapé" style:family="text">
      <style:text-properties style:text-position="super 65%"/>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bold" style:font-weight-asian="bold"/>
    </style:style>
    <style:style style:name="WW_5f_CharLFO11LVL1" style:display-name="WW_CharLFO11LVL1" style:family="text">
      <style:text-properties style:use-window-font-color="true" style:font-name="Symbol"/>
    </style:style>
    <style:style style:name="WW_5f_CharLFO11LVL2" style:display-name="WW_CharLFO11LVL2" style:family="text">
      <style:text-properties style:use-window-font-color="true" style:font-name="Symbol"/>
    </style:style>
    <style:style style:name="WW_5f_CharLFO11LVL3" style:display-name="WW_CharLFO11LVL3" style:family="text">
      <style:text-properties style:use-window-font-color="true" fo:font-weight="bold" style:font-weight-asian="bold"/>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1" style:display-name="WW_CharLFO13LVL1"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1"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5cm" fo:margin-bottom="2.05cm" fo:margin-left="3cm" fo:margin-right="2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2"><draw:text-box fo:min-height="0.041cm"><text:p text:style-name="Footer"><text:span text:style-name="Page_20_Number"><text:span text:style-name="MT1"><text:page-number text:select-page="current">6</text:page-number></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DER JUDICIÁRIO</dc:title>
    <meta:initial-creator>ceam</meta:initial-creator>
    <meta:creation-date>2020-02-06T13:26:00Z</meta:creation-date>
    <dc:date>2020-08-03T10:04:58.03</dc:date>
    <meta:print-date>2019-12-10T16:49:00Z</meta:print-date>
    <meta:editing-cycles>4</meta:editing-cycles>
    <meta:editing-duration>PT00H06M07S</meta:editing-duration>
    <meta:document-statistic meta:table-count="1" meta:image-count="1" meta:object-count="0" meta:page-count="6" meta:paragraph-count="117" meta:word-count="2333" meta:character-count="15328"/>
    <meta:template xlink:type="simple" xlink:actuate="onRequest" xlink:title="" xlink:href="../39.20%20-%20DECISÃO%20PREGOEIRO%20-%20ITEM%2002.odt/Normal"/>
  </office:meta>
</office:document-meta>
</file>