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EA07AA75E777F68F.png" manifest:media-type="image/png"/>
  <manifest:file-entry manifest:full-path="Pictures/10000000000003400000049A5F322FA22F1B425E.png" manifest:media-type="image/png"/>
  <manifest:file-entry manifest:full-path="Pictures/10000000000003400000049A1A306E8CE8B7EA15.png" manifest:media-type="image/png"/>
  <manifest:file-entry manifest:full-path="Pictures/10000000000003400000049AF6D0400E2E6716DA.png" manifest:media-type="image/png"/>
  <manifest:file-entry manifest:full-path="Pictures/10000000000003400000049A0BF2C41C2BAABAC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EA07AA75E777F68F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5F322FA22F1B425E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1A306E8CE8B7EA15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4" text:anchor-type="paragraph" svg:width="17cm" svg:height="24.07cm" draw:z-index="3"><draw:image xlink:href="Pictures/10000000000003400000049AF6D0400E2E6716DA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5" text:anchor-type="paragraph" svg:width="17cm" svg:height="24.07cm" draw:z-index="4"><draw:image xlink:href="Pictures/10000000000003400000049A0BF2C41C2BAABAC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1-07T16:48:00.483000000</dc:date>
    <meta:editing-duration>PT48M50S</meta:editing-duration>
    <meta:editing-cycles>18</meta:editing-cycles>
    <meta:generator>LibreOffice/5.0.5.2$Windows_x86 LibreOffice_project/55b006a02d247b5f7215fc6ea0fde844b30035b3</meta:generator>
    <meta:document-statistic meta:table-count="0" meta:image-count="5" meta:object-count="0" meta:page-count="5" meta:paragraph-count="0" meta:word-count="0" meta:character-count="0" meta:non-whitespace-character-count="0"/>
  </office:meta>
</office:document-meta>
</file>