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</style:style>
    <style:style style:name="P1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4" style:family="paragraph" style:parent-style-name="Padrão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complex="Courier New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/>
            <text:p text:style-name="P14">PAUTA </text:p>
            <text:p text:style-name="P14">SESSÃO ADMINISTRATIVA</text:p>
            <text:p text:style-name="P14"/>
            <text:p text:style-name="P14">10 de julho de 2018</text:p>
            <text:p text:style-name="P16">10:00</text:p>
          </table:table-cell>
          <table:table-cell table:style-name="Tabela1.B1" office:value-type="string">
            <text:p text:style-name="P10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1">TRIBUNAL REGIONAL DO TRABALHO DA 6ª REGIÃO</text:p>
            <text:p text:style-name="P12">Gabinete da Presidência</text:p>
            <text:p text:style-name="P14"/>
          </table:table-cell>
        </table:table-row>
      </table:table>
      <text:p text:style-name="Standard"/>
      <text:p text:style-name="Standard"/>
      <text:h text:style-name="P13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3/7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17">Processo TRT MA n.º 1000015-32.2018.5.06.0000</text:p>
          </table:table-cell>
        </table:table-row>
        <table:table-row table:style-name="Tabela2.1">
          <table:table-cell table:style-name="Tabela2.A1" table:number-rows-spanned="4" office:value-type="string">
            <text:p text:style-name="P6"/>
          </table:table-cell>
          <table:table-cell table:style-name="Tabela2.A1" office:value-type="string">
            <text:p text:style-name="P18">Interessado</text:p>
          </table:table-cell>
          <table:table-cell table:style-name="Tabela2.A1" office:value-type="string">
            <text:p text:style-name="P18">Daniella Cristiane Rodrigues Ferreira -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8">Des.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">Assunto:</text:p>
          </table:table-cell>
          <table:table-cell table:style-name="Tabela2.A1" office:value-type="string">
            <text:p text:style-name="P18">Processo de vitaliciament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3">Comunicação enviada aos Membros desta Corte - OF.TRT–STP n.º 86/2018– Circular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8"><text:span text:style-name="T1">REFERENDAR</text:span>:</text:p>
            <text:p text:style-name="P23"/>
            <text:p text:style-name="P24"><text:span text:style-name="T2">OS TRT GP nº 242/2018 – </text:span><text:span text:style-name="T4">Autorizar o Desembargador André Genn de Assunção Barros a compensar, no período de 9 a 13/7/2018, 5 (cinco) dias em que, embora em gozo de férias, compareceu a sessões de julgamento (PROAD 14183/18).</text:span></text:p>
            <text:p text:style-name="P9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style:font-name="Verdana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6-25T10:08:00</meta:creation-date>
    <dc:date>2018-07-05T16:16:16.14</dc:date>
    <meta:print-date>2018-07-05T14:37:00</meta:print-date>
    <meta:editing-cycles>16</meta:editing-cycles>
    <meta:editing-duration>PT2H22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23" meta:word-count="109" meta:character-count="699" meta:non-whitespace-character-count="609"/>
  </office:meta>
</office:document-meta>
</file>