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11cm"/>
    </style:style>
    <style:style style:name="Tabela2.C" style:family="table-column">
      <style:table-column-properties style:column-width="10.95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line-height="150%"/>
      <style:text-properties fo:font-weight="bold" style:font-weight-asian="bold"/>
    </style:style>
    <style:style style:name="P4" style:family="paragraph" style:parent-style-name="Standard">
      <style:paragraph-properties fo:line-height="150%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line-height="150%"/>
      <style:text-properties fo:language="en" fo:country="US"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language="en" fo:country="US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-complex="Courier New"/>
    </style:style>
    <style:style style:name="P10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3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center" style:justify-single-word="false" style:snap-to-layout-grid="false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Verdana"/>
    </style:style>
    <style:style style:name="P19" style:family="paragraph" style:parent-style-name="Header">
      <style:paragraph-properties fo:text-align="justify" style:justify-single-word="false">
        <style:tab-stops/>
      </style:paragraph-properties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style:font-name-complex="Courier New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fo:language="en" fo:country="US" fo:font-weight="bold" style:font-weight-asian="bold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style:font-name-complex="Verdana"/>
    </style:style>
    <style:style style:name="P23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style="italic" style:font-style-asian="italic"/>
    </style:style>
    <style:style style:name="T7" style:family="text">
      <style:text-properties fo:language="en" fo:country="US" fo:font-style="italic" style:font-style-asian="italic"/>
    </style:style>
    <style:style style:name="T8" style:family="text">
      <style:text-properties style:font-name-complex="Courier New"/>
    </style:style>
    <style:style style:name="T9" style:family="text">
      <style:text-properties style:font-weight-complex="bold"/>
    </style:style>
    <style:style style:name="T10" style:family="text">
      <style:text-properties style:font-name-complex="Arial"/>
    </style:style>
    <style:style style:name="T11" style:family="text">
      <style:text-properties style:font-name-complex="Arial" style:font-weight-complex="bold"/>
    </style:style>
    <style:style style:name="T12" style:family="text">
      <style:text-properties style:text-position="super 58%" style:font-name-complex="Arial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4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/>
            <text:p text:style-name="P14">PAUTA </text:p>
            <text:p text:style-name="P14">SESSÃO ADMINISTRATIVA</text:p>
            <text:p text:style-name="P14"/>
            <text:p text:style-name="P14">10 de outubro de 2017</text:p>
            <text:p text:style-name="P16">10:00</text:p>
          </table:table-cell>
          <table:table-cell table:style-name="Tabela1.B1" office:value-type="string">
            <text:p text:style-name="P10"><draw:frame draw:style-name="fr1" draw:name="figuras1" text:anchor-type="as-char" svg:width="1.859cm" svg:height="2.036cm" draw:z-index="0"><draw:image xlink:href="Pictures/10000000000002620000029A88F882FB.jpg" xlink:type="simple" xlink:show="embed" xlink:actuate="onLoad"/></draw:frame></text:p>
            <text:p text:style-name="P11">TRIBUNAL REGIONAL DO TRABALHO DA 6ª REGIÃO</text:p>
            <text:p text:style-name="P12">Gabinete da Presidência</text:p>
            <text:p text:style-name="P14"/>
          </table:table-cell>
        </table:table-row>
      </table:table>
      <text:h text:style-name="P13" text:outline-level="1"/>
      <text:h text:style-name="P13" text:outline-level="1">PAUTA <text:s/></text:h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T1">1.</text:span></text:p>
          </table:table-cell>
          <table:table-cell table:style-name="Tabela2.A1" table:number-columns-spanned="2" office:value-type="string">
            <text:p text:style-name="P2"><text:span text:style-name="T1">Aprovação da Ata da Sessão Administrativa do dia 3/10/2017;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3">2.</text:p>
          </table:table-cell>
          <table:table-cell table:style-name="Tabela2.A1" table:number-columns-spanned="2" office:value-type="string">
            <text:p text:style-name="P5"><text:span text:style-name="T1">Minuta de Resolução Administrativa</text:span> que dispõe sobre a Seção de Hasta Pública e os leilões eletrônicos no âmbito do Tribunal Regional do Trabalho da 6ª Região (Protocolos TRT nºs 50881 e 50882/2017, do leiloeiro Cesar Augusto Aragão Pereira). </text:p>
            <text:p text:style-name="P6"><text:span text:style-name="T6">Comunicação enviada aos Membros desta Corte - OF. </text:span><text:span text:style-name="T7">TRT–STP n.º 188/2017– Circular;</text:span></text:p>
            <text:p text:style-name="P8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<text:span text:style-name="T1">3.</text:span></text:p>
          </table:table-cell>
          <table:table-cell table:style-name="Tabela2.A1" office:value-type="string">
            <text:p text:style-name="P18">Referência:</text:p>
          </table:table-cell>
          <table:table-cell table:style-name="Tabela2.A1" office:value-type="string">
            <text:p text:style-name="P17">PROAD TRT nº 15491/2017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Interessado:</text:p>
          </table:table-cell>
          <table:table-cell table:style-name="Tabela2.A1" office:value-type="string">
            <text:p text:style-name="P19">Desembargadora Eneida Melo Correia de Araúj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19">Afastamento das funções judicantes;</text:p>
            <text:p text:style-name="P19"/>
          </table:table-cell>
        </table:table-row>
        <table:table-row table:style-name="Tabela2.1">
          <table:table-cell table:style-name="Tabela2.A1" table:number-rows-spanned="3" office:value-type="string">
            <text:p text:style-name="P3">4.</text:p>
          </table:table-cell>
          <table:table-cell table:style-name="Tabela2.A1" office:value-type="string">
            <text:p text:style-name="P18">Referência:</text:p>
          </table:table-cell>
          <table:table-cell table:style-name="Tabela2.A1" office:value-type="string">
            <text:p text:style-name="P17">PROAD TRT nº 15807/2017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Interessado:</text:p>
          </table:table-cell>
          <table:table-cell table:style-name="Tabela2.A1" office:value-type="string">
            <text:p text:style-name="P19">Desembargadora Maria do Socorro Silva Emerencian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19">Alteração de período de férias;</text:p>
            <text:p text:style-name="P19"/>
          </table:table-cell>
        </table:table-row>
        <table:table-row table:style-name="Tabela2.1">
          <table:table-cell table:style-name="Tabela2.A1" table:number-rows-spanned="3" office:value-type="string">
            <text:p text:style-name="P3">5.</text:p>
          </table:table-cell>
          <table:table-cell table:style-name="Tabela2.A1" office:value-type="string">
            <text:p text:style-name="P18">Referência:</text:p>
          </table:table-cell>
          <table:table-cell table:style-name="Tabela2.A1" office:value-type="string">
            <text:p text:style-name="P19"><text:span text:style-name="T1">PROAD TRT nº 15901/2017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Interessado:</text:p>
          </table:table-cell>
          <table:table-cell table:style-name="Tabela2.A1" office:value-type="string">
            <text:p text:style-name="P19">Desembargadora Nise Pedroso Lins de Sous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19">Afastamento das funções judicantes;</text:p>
            <text:p text:style-name="P19"/>
          </table:table-cell>
        </table:table-row>
        <table:table-row table:style-name="Tabela2.1">
          <table:table-cell table:style-name="Tabela2.A1" table:number-rows-spanned="4" office:value-type="string">
            <text:p text:style-name="P3">6.</text:p>
          </table:table-cell>
          <table:table-cell table:style-name="Tabela2.A1" office:value-type="string">
            <text:p text:style-name="P18">Referência:</text:p>
          </table:table-cell>
          <table:table-cell table:style-name="Tabela2.A1" office:value-type="string">
            <text:p text:style-name="P17">Prot. TRT nº 5514/201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Interessado:</text:p>
          </table:table-cell>
          <table:table-cell table:style-name="Tabela2.A1" office:value-type="string">
            <text:p text:style-name="P19">Empresa PR Distribuidor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19">Centralização de execuções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19"><text:span text:style-name="T6">Comunicação enviada aos Membros desta Corte - OF. </text:span><text:span text:style-name="T7">TRT–STP n.º 188/2017– Circular;</text:span></text:p>
            <text:p text:style-name="P21"/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P7">7.</text:p>
          </table:table-cell>
          <table:table-cell table:style-name="Tabela2.A1" office:value-type="string">
            <text:p text:style-name="P18">Referência:</text:p>
          </table:table-cell>
          <table:table-cell table:style-name="Tabela2.A1" office:value-type="string">
            <text:p text:style-name="P19"><text:span text:style-name="T1">Ofício TRT-CRT n.º </text:span><text:span text:style-name="T2">386</text:span><text:span text:style-name="T1">/2017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Interessado:</text:p>
          </table:table-cell>
          <table:table-cell table:style-name="Tabela2.A1" office:value-type="string">
            <text:p text:style-name="P22">Roberto de Freire Bastos – Juiz Titular da 3ª Vara do Trabalho de Olind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19">Proposta de abertura de Processo Administrativo Disciplinar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19"><text:span text:style-name="T6">Comunicação enviada aos Membros desta Corte - OF. </text:span><text:span text:style-name="T7">TRT–STP n.º 188/2017– Circular;</text:span></text:p>
            <text:p text:style-name="P21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3">8.</text:p>
          </table:table-cell>
          <table:table-cell table:style-name="Tabela2.A1" office:value-type="string">
            <text:p text:style-name="P18">Referência:</text:p>
          </table:table-cell>
          <table:table-cell table:style-name="Tabela2.A1" office:value-type="string">
            <text:p text:style-name="P17">PROAD TRT nº 14488/2017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Interessado:</text:p>
          </table:table-cell>
          <table:table-cell table:style-name="Tabela2.A1" office:value-type="string">
            <text:p text:style-name="P19">Juíza Liliane Mendonç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19">Afastamento das funções judicantes (participação em congresso);</text:p>
            <text:p text:style-name="P19"/>
          </table:table-cell>
        </table:table-row>
        <table:table-row table:style-name="Tabela2.1">
          <table:table-cell table:style-name="Tabela2.A1" table:number-rows-spanned="3" office:value-type="string">
            <text:p text:style-name="P3">9.</text:p>
          </table:table-cell>
          <table:table-cell table:style-name="Tabela2.A1" office:value-type="string">
            <text:p text:style-name="P18">Referência:</text:p>
          </table:table-cell>
          <table:table-cell table:style-name="Tabela2.A1" office:value-type="string">
            <text:p text:style-name="P17">PROAD TRT nº 15068/2017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Interessado:</text:p>
          </table:table-cell>
          <table:table-cell table:style-name="Tabela2.A1" office:value-type="string">
            <text:p text:style-name="P19">Juiz Arthur Ferreira Soares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19">Afastamento das funções judicantes (participação em curso);</text:p>
            <text:p text:style-name="P19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P3">10.</text:p>
          </table:table-cell>
          <table:table-cell table:style-name="Tabela2.A1" office:value-type="string">
            <text:p text:style-name="P18">Referência:</text:p>
          </table:table-cell>
          <table:table-cell table:style-name="Tabela2.A1" office:value-type="string">
            <text:p text:style-name="P17">PROAD TRT nº 14518/2017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Interessado:</text:p>
          </table:table-cell>
          <table:table-cell table:style-name="Tabela2.A1" office:value-type="string">
            <text:p text:style-name="P19">Juíza Ana Cristina Argolo de Barros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19">Afastamento das funções judicantes (participação em congresso);</text:p>
            <text:p text:style-name="P19"/>
          </table:table-cell>
        </table:table-row>
        <table:table-row table:style-name="Tabela2.1">
          <table:table-cell table:style-name="Tabela2.A1" table:number-rows-spanned="3" office:value-type="string">
            <text:p text:style-name="P3">11.</text:p>
          </table:table-cell>
          <table:table-cell table:style-name="Tabela2.A1" office:value-type="string">
            <text:p text:style-name="P18">Referência:</text:p>
          </table:table-cell>
          <table:table-cell table:style-name="Tabela2.A1" office:value-type="string">
            <text:p text:style-name="P17">PROAD TRT nº 15566/2017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Interessado:</text:p>
          </table:table-cell>
          <table:table-cell table:style-name="Tabela2.A1" office:value-type="string">
            <text:p text:style-name="P19">Juiz Sergio Murilo de Carvalho Lins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19">Afastamento das funções judicantes (participação em curso);</text:p>
            <text:p text:style-name="P19"/>
          </table:table-cell>
        </table:table-row>
        <table:table-row table:style-name="Tabela2.1">
          <table:table-cell table:style-name="Tabela2.A1" table:number-rows-spanned="4" office:value-type="string">
            <text:p text:style-name="P3">12.</text:p>
          </table:table-cell>
          <table:table-cell table:style-name="Tabela2.A1" office:value-type="string">
            <text:p text:style-name="P18">Referência:</text:p>
          </table:table-cell>
          <table:table-cell table:style-name="Tabela2.A1" office:value-type="string">
            <text:p text:style-name="P17">PROAD TRT nº 15547/2017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19">AMATRA VI, por seu Presidente, Juiz José Adelmy da Silva Acioli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Interessado:</text:p>
          </table:table-cell>
          <table:table-cell table:style-name="Tabela2.A1" office:value-type="string">
            <text:p text:style-name="P19">Juiz Gustavo Augusto Pires de Oliveir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19">Afastamento das funções judicantes (substituição na Presidência da Associação);</text:p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3">13.</text:p>
          </table:table-cell>
          <table:table-cell table:style-name="Tabela2.A1" table:number-columns-spanned="2" office:value-type="string">
            <text:p text:style-name="P9"><text:span text:style-name="T1">REFERENDAR</text:span>:</text:p>
            <text:p text:style-name="P9"/>
            <text:p text:style-name="P19"><text:span text:style-name="T3">O.S. TRT GP nº 264/2017</text:span><text:span text:style-name="T8"> – </text:span><text:span text:style-name="T9">Autoriza</text:span><text:span text:style-name="T4"> </text:span><text:span text:style-name="T11">o afastamento da </text:span><text:span text:style-name="T10">Ex.</text:span><text:span text:style-name="T12">ma</text:span><text:span text:style-name="T10"> Juíza Ana Cristina da Silva das suas funções judicantes,</text:span><text:span text:style-name="T5"> </text:span><text:span text:style-name="T10">nos dias 9 e 10/10/2017, a fim de participar da “2ª Jornada de Direito do Trabalho e Processual do Trabalho”, na cidade de Brasília-DF.</text:span></text:p>
            <text:p text:style-name="P17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 style:font-name-complex="Arial Black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 style:font-name-complex="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 </dc:title>
    <meta:initial-creator>bfgp</meta:initial-creator>
    <meta:creation-date>2017-09-25T16:02:00</meta:creation-date>
    <dc:date>2017-10-10T09:12:19.14</dc:date>
    <meta:print-date>2017-10-06T13:50:00</meta:print-date>
    <meta:editing-cycles>42</meta:editing-cycles>
    <meta:editing-duration>PT3H49M</meta:editing-duration>
    <meta:generator>LibreOffice/4.0.1.2$Windows_x86 LibreOffice_project/84102822e3d61eb989ddd325abf1ac077904985</meta:generator>
    <meta:document-statistic meta:table-count="2" meta:image-count="1" meta:object-count="0" meta:page-count="2" meta:paragraph-count="90" meta:word-count="364" meta:character-count="2473" meta:non-whitespace-character-count="2195"/>
  </office:meta>
</office:document-meta>
</file>