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0.11.2022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4.850.229,54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8"><text:span text:style-name="T4">1.369,36</text:span>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8"><text:span text:style-name="T4">139.463,83</text:span>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8"><text:span text:style-name="T4">28.262,80</text:span>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8"><text:span text:style-name="T4">26.397,15</text:span>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749.532,87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8"><text:span text:style-name="T4">43.430,33</text:span>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8"><text:span text:style-name="T4">22.796,11</text:span>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9">3800.109.463.150</text:p>
          </table:table-cell>
          <table:table-cell table:style-name="Tabela1.C10" office:value-type="string">
            <text:p text:style-name="P3">118.883,52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3">266.400,58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9">5000.108.378.600</text:p>
          </table:table-cell>
          <table:table-cell table:style-name="Tabela1.C12" office:value-type="string">
            <text:p text:style-name="P8"><text:span text:style-name="T4">2.046,69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2-12-02T11:38:00</meta:creation-date>
    <dc:creator>wilmal</dc:creator>
    <dc:date>2022-12-02T11:52:00</dc:date>
    <meta:print-date>2021-06-08T09:04:00</meta:print-date>
    <meta:editing-cycles>12</meta:editing-cycles>
    <meta:editing-duration>PT14M</meta:editing-duration>
    <meta:document-statistic meta:table-count="1" meta:image-count="0" meta:object-count="0" meta:page-count="1" meta:paragraph-count="38" meta:word-count="70" meta:character-count="608" meta:non-whitespace-character-count="558"/>
    <meta:generator>LibreOffice/6.0.0.3$Windows_X86_64 LibreOffice_project/64a0f66915f38c6217de274f0aa8e15618924765</meta:generator>
  </office:meta>
</office:document-meta>
</file>