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69DBCFE1FDBE1B6.jpg" manifest:media-type="image/jpeg"/>
  <manifest:file-entry manifest:full-path="Pictures/10000000000004D8000006DAD98A8B3D394482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B69DBCFE1FDBE1B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D98A8B3D3944829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