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4F4BCEC397DC1E39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99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P7" style:family="paragraph">
      <loext:graphic-properties draw:fill="none"/>
      <style:paragraph-properties fo:text-align="start" style:writing-mode="lr-tb"/>
      <style:text-properties fo:font-size="8pt" style:font-size-asian="8pt" style:font-size-complex="8pt"/>
    </style:style>
    <style:style style:name="T1" style:family="text">
      <style:text-properties fo:color="#000000" style:font-name="Helvetica" fo:font-size="9pt" style:font-size-asian="9pt" style:font-name-complex="Helvetica" style:font-size-complex="9pt"/>
    </style:style>
    <style:style style:name="T2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9pt" fo:font-style="italic" fo:font-weight="bold" style:font-size-asian="9pt" style:font-name-complex="Helvetica" style:font-size-complex="9pt" style:font-style-complex="italic" style:font-weight-complex="bold"/>
    </style:style>
    <style:style style:name="T5" style:family="text">
      <style:text-properties fo:color="#000000" style:font-name="Helvetica" fo:font-size="8pt" style:font-size-asian="8pt" style:font-name-complex="Helvetica" style:font-size-complex="8pt"/>
    </style:style>
    <style:style style:name="T6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2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674cm" svg:height="0.357cm" svg:x="1.8cm" svg:y="6.077cm">
          <draw:text-box>
            <text:p text:style-name="P2"><text:span text:style-name="T4">ADMA CRISTINA MORAIS DO NASCIMENTO</text:span></text:p>
          </draw:text-box>
        </draw:frame>
        <draw:frame draw:style-name="gr6" draw:text-style-name="P6" draw:layer="layout" svg:width="1.022cm" svg:height="0.319cm" svg:x="2.19cm" svg:y="6.60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20300092086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9208820215060181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135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12.617cm" svg:y="7.135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135cm">
          <draw:text-box>
            <text:p text:style-name="P2"><text:span text:style-name="T6">50,00</text:span></text:p>
          </draw:text-box>
        </draw:frame>
        <draw:frame draw:style-name="gr2" draw:text-style-name="P3" draw:layer="layout" svg:width="0.98cm" svg:height="0.357cm" svg:x="18.017cm" svg:y="7.135cm">
          <draw:text-box>
            <text:p text:style-name="P2"><text:span text:style-name="T6">840,00</text:span></text:p>
          </draw:text-box>
        </draw:frame>
        <draw:frame draw:style-name="gr2" draw:text-style-name="P3" draw:layer="layout" svg:width="4.426cm" svg:height="0.357cm" svg:x="1.8cm" svg:y="8.299cm">
          <draw:text-box>
            <text:p text:style-name="P2"><text:span text:style-name="T4">AIRES PIRES DE CARVALHO</text:span></text:p>
          </draw:text-box>
        </draw:frame>
        <draw:frame draw:style-name="gr6" draw:text-style-name="P6" draw:layer="layout" svg:width="1.022cm" svg:height="0.319cm" svg:x="2.19cm" svg:y="8.825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20300087745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11286120165060015</text:span></text:p>
          </draw:text-box>
        </draw:frame>
        <draw:frame draw:style-name="gr6" draw:text-style-name="P6" draw:layer="layout" svg:width="1.103cm" svg:height="0.319cm" svg:x="10.69cm" svg:y="8.825cm">
          <draw:text-box>
            <text:p text:style-name="P2"><text:span text:style-name="T5">1.323,34</text:span></text:p>
          </draw:text-box>
        </draw:frame>
        <draw:frame draw:style-name="gr6" draw:text-style-name="P6" draw:layer="layout" svg:width="0.866cm" svg:height="0.319cm" svg:x="12.725cm" svg:y="8.825cm">
          <draw:text-box>
            <text:p text:style-name="P2"><text:span text:style-name="T5">145,56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8.825cm">
          <draw:text-box>
            <text:p text:style-name="P2"><text:span text:style-name="T5">66,17</text:span></text:p>
          </draw:text-box>
        </draw:frame>
        <draw:frame draw:style-name="gr6" draw:text-style-name="P6" draw:layer="layout" svg:width="1.103cm" svg:height="0.319cm" svg:x="17.89cm" svg:y="8.825cm">
          <draw:text-box>
            <text:p text:style-name="P2"><text:span text:style-name="T5">1.111,61</text:span></text:p>
          </draw:text-box>
        </draw:frame>
        <draw:frame draw:style-name="gr2" draw:text-style-name="P3" draw:layer="layout" svg:width="0.942cm" svg:height="0.357cm" svg:x="9.053cm" svg:y="9.35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358cm">
          <draw:text-box>
            <text:p text:style-name="P2"><text:span text:style-name="T6">1.323,34</text:span></text:p>
          </draw:text-box>
        </draw:frame>
        <draw:frame draw:style-name="gr2" draw:text-style-name="P3" draw:layer="layout" svg:width="0.98cm" svg:height="0.357cm" svg:x="12.617cm" svg:y="9.358cm">
          <draw:text-box>
            <text:p text:style-name="P2"><text:span text:style-name="T6">145,56</text:span></text:p>
          </draw:text-box>
        </draw:frame>
        <draw:frame draw:style-name="gr2" draw:text-style-name="P3" draw:layer="layout" svg:width="0.624cm" svg:height="0.357cm" svg:x="14.77cm" svg:y="9.35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9.358cm">
          <draw:text-box>
            <text:p text:style-name="P2"><text:span text:style-name="T6">66,17</text:span></text:p>
          </draw:text-box>
        </draw:frame>
        <draw:frame draw:style-name="gr2" draw:text-style-name="P3" draw:layer="layout" svg:width="1.247cm" svg:height="0.357cm" svg:x="17.753cm" svg:y="9.358cm">
          <draw:text-box>
            <text:p text:style-name="P2"><text:span text:style-name="T6">1.111,61</text:span></text:p>
          </draw:text-box>
        </draw:frame>
        <draw:frame draw:style-name="gr2" draw:text-style-name="P3" draw:layer="layout" svg:width="6.784cm" svg:height="0.357cm" svg:x="1.8cm" svg:y="10.522cm">
          <draw:text-box>
            <text:p text:style-name="P2"><text:span text:style-name="T4">ALEXANDRE JOSE PEDROSO DE ANDRADE</text:span></text:p>
          </draw:text-box>
        </draw:frame>
        <draw:frame draw:style-name="gr6" draw:text-style-name="P6" draw:layer="layout" svg:width="1.022cm" svg:height="0.319cm" svg:x="2.19cm" svg:y="11.048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1.048cm">
          <draw:text-box>
            <text:p text:style-name="P2"><text:span text:style-name="T5">20220300090587</text:span></text:p>
          </draw:text-box>
        </draw:frame>
        <draw:frame draw:style-name="gr6" draw:text-style-name="P6" draw:layer="layout" svg:width="3.135cm" svg:height="0.319cm" svg:x="6.85cm" svg:y="11.048cm">
          <draw:text-box>
            <text:p text:style-name="P2"><text:span text:style-name="T5">00004249320215060008</text:span></text:p>
          </draw:text-box>
        </draw:frame>
        <draw:frame draw:style-name="gr6" draw:text-style-name="P6" draw:layer="layout" svg:width="1.103cm" svg:height="0.319cm" svg:x="10.69cm" svg:y="11.048cm">
          <draw:text-box>
            <text:p text:style-name="P2"><text:span text:style-name="T5">1.126,50</text:span></text:p>
          </draw:text-box>
        </draw:frame>
        <draw:frame draw:style-name="gr6" draw:text-style-name="P6" draw:layer="layout" svg:width="0.866cm" svg:height="0.319cm" svg:x="12.725cm" svg:y="11.048cm">
          <draw:text-box>
            <text:p text:style-name="P2"><text:span text:style-name="T5">123,92</text:span></text:p>
          </draw:text-box>
        </draw:frame>
        <draw:frame draw:style-name="gr6" draw:text-style-name="P6" draw:layer="layout" svg:width="0.552cm" svg:height="0.319cm" svg:x="14.839cm" svg:y="11.0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048cm">
          <draw:text-box>
            <text:p text:style-name="P2"><text:span text:style-name="T5">56,33</text:span></text:p>
          </draw:text-box>
        </draw:frame>
        <draw:frame draw:style-name="gr6" draw:text-style-name="P6" draw:layer="layout" svg:width="0.866cm" svg:height="0.319cm" svg:x="18.125cm" svg:y="11.048cm">
          <draw:text-box>
            <text:p text:style-name="P2"><text:span text:style-name="T5">946,25</text:span></text:p>
          </draw:text-box>
        </draw:frame>
        <draw:frame draw:style-name="gr6" draw:text-style-name="P6" draw:layer="layout" svg:width="1.022cm" svg:height="0.319cm" svg:x="2.19cm" svg:y="11.577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1.577cm">
          <draw:text-box>
            <text:p text:style-name="P2"><text:span text:style-name="T5">20220300090581</text:span></text:p>
          </draw:text-box>
        </draw:frame>
        <draw:frame draw:style-name="gr6" draw:text-style-name="P6" draw:layer="layout" svg:width="3.135cm" svg:height="0.319cm" svg:x="6.85cm" svg:y="11.577cm">
          <draw:text-box>
            <text:p text:style-name="P2"><text:span text:style-name="T5">00004257820215060008</text:span></text:p>
          </draw:text-box>
        </draw:frame>
        <draw:frame draw:style-name="gr6" draw:text-style-name="P6" draw:layer="layout" svg:width="1.103cm" svg:height="0.319cm" svg:x="10.69cm" svg:y="11.577cm">
          <draw:text-box>
            <text:p text:style-name="P2"><text:span text:style-name="T5">1.126,50</text:span></text:p>
          </draw:text-box>
        </draw:frame>
        <draw:frame draw:style-name="gr6" draw:text-style-name="P6" draw:layer="layout" svg:width="0.866cm" svg:height="0.319cm" svg:x="12.725cm" svg:y="11.577cm">
          <draw:text-box>
            <text:p text:style-name="P2"><text:span text:style-name="T5">123,91</text:span></text:p>
          </draw:text-box>
        </draw:frame>
        <draw:frame draw:style-name="gr6" draw:text-style-name="P6" draw:layer="layout" svg:width="0.552cm" svg:height="0.319cm" svg:x="14.839cm" svg:y="11.577cm">
          <draw:text-box>
            <text:p text:style-name="P2"><text:span text:style-name="T5">7,58</text:span></text:p>
          </draw:text-box>
        </draw:frame>
        <draw:frame draw:style-name="gr6" draw:text-style-name="P6" draw:layer="layout" svg:width="0.709cm" svg:height="0.319cm" svg:x="16.482cm" svg:y="11.577cm">
          <draw:text-box>
            <text:p text:style-name="P2"><text:span text:style-name="T5">56,32</text:span></text:p>
          </draw:text-box>
        </draw:frame>
        <draw:frame draw:style-name="gr6" draw:text-style-name="P6" draw:layer="layout" svg:width="0.866cm" svg:height="0.319cm" svg:x="18.125cm" svg:y="11.577cm">
          <draw:text-box>
            <text:p text:style-name="P2"><text:span text:style-name="T5">938,69</text:span></text:p>
          </draw:text-box>
        </draw:frame>
        <draw:frame draw:style-name="gr2" draw:text-style-name="P3" draw:layer="layout" svg:width="0.942cm" svg:height="0.357cm" svg:x="9.053cm" svg:y="12.10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109cm">
          <draw:text-box>
            <text:p text:style-name="P2"><text:span text:style-name="T6">2.253,00</text:span></text:p>
          </draw:text-box>
        </draw:frame>
        <draw:frame draw:style-name="gr2" draw:text-style-name="P3" draw:layer="layout" svg:width="0.98cm" svg:height="0.357cm" svg:x="12.617cm" svg:y="12.109cm">
          <draw:text-box>
            <text:p text:style-name="P2"><text:span text:style-name="T6">247,83</text:span></text:p>
          </draw:text-box>
        </draw:frame>
        <draw:frame draw:style-name="gr2" draw:text-style-name="P3" draw:layer="layout" svg:width="0.624cm" svg:height="0.357cm" svg:x="14.77cm" svg:y="12.109cm">
          <draw:text-box>
            <text:p text:style-name="P2"><text:span text:style-name="T6">7,58</text:span></text:p>
          </draw:text-box>
        </draw:frame>
        <draw:frame draw:style-name="gr2" draw:text-style-name="P3" draw:layer="layout" svg:width="0.98cm" svg:height="0.357cm" svg:x="16.217cm" svg:y="12.109cm">
          <draw:text-box>
            <text:p text:style-name="P2"><text:span text:style-name="T6">112,65</text:span></text:p>
          </draw:text-box>
        </draw:frame>
        <draw:frame draw:style-name="gr2" draw:text-style-name="P3" draw:layer="layout" svg:width="1.247cm" svg:height="0.357cm" svg:x="17.753cm" svg:y="12.109cm">
          <draw:text-box>
            <text:p text:style-name="P2"><text:span text:style-name="T6">1.884,94</text:span></text:p>
          </draw:text-box>
        </draw:frame>
        <draw:frame draw:style-name="gr2" draw:text-style-name="P3" draw:layer="layout" svg:width="7.021cm" svg:height="0.357cm" svg:x="1.8cm" svg:y="13.273cm">
          <draw:text-box>
            <text:p text:style-name="P2"><text:span text:style-name="T4">ANISIO SILVESTRE PINHEIRO SANTOS FILHO</text:span></text:p>
          </draw:text-box>
        </draw:frame>
        <draw:frame draw:style-name="gr6" draw:text-style-name="P6" draw:layer="layout" svg:width="1.022cm" svg:height="0.319cm" svg:x="2.19cm" svg:y="13.799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3.799cm">
          <draw:text-box>
            <text:p text:style-name="P2"><text:span text:style-name="T5">20220300093562</text:span></text:p>
          </draw:text-box>
        </draw:frame>
        <draw:frame draw:style-name="gr6" draw:text-style-name="P6" draw:layer="layout" svg:width="3.135cm" svg:height="0.319cm" svg:x="6.85cm" svg:y="13.799cm">
          <draw:text-box>
            <text:p text:style-name="P2"><text:span text:style-name="T5">00011588120165060020</text:span></text:p>
          </draw:text-box>
        </draw:frame>
        <draw:frame draw:style-name="gr6" draw:text-style-name="P6" draw:layer="layout" svg:width="1.103cm" svg:height="0.319cm" svg:x="10.69cm" svg:y="13.79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13.79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3.79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3.79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3.799cm">
          <draw:text-box>
            <text:p text:style-name="P2"><text:span text:style-name="T5">1.000,00</text:span></text:p>
          </draw:text-box>
        </draw:frame>
        <draw:frame draw:style-name="gr2" draw:text-style-name="P3" draw:layer="layout" svg:width="0.942cm" svg:height="0.357cm" svg:x="9.053cm" svg:y="14.33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4.332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624cm" svg:height="0.357cm" svg:x="12.97cm" svg:y="14.33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4.77cm" svg:y="14.33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4.332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4.332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6.293cm" svg:height="0.357cm" svg:x="1.8cm" svg:y="15.496cm">
          <draw:text-box>
            <text:p text:style-name="P2"><text:span text:style-name="T4">ANTONIO DE PADUA SILVA DE ALMEIDA</text:span></text:p>
          </draw:text-box>
        </draw:frame>
        <draw:frame draw:style-name="gr6" draw:text-style-name="P6" draw:layer="layout" svg:width="1.022cm" svg:height="0.319cm" svg:x="2.19cm" svg:y="16.022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6.022cm">
          <draw:text-box>
            <text:p text:style-name="P2"><text:span text:style-name="T5">20220300089426</text:span></text:p>
          </draw:text-box>
        </draw:frame>
        <draw:frame draw:style-name="gr6" draw:text-style-name="P6" draw:layer="layout" svg:width="3.135cm" svg:height="0.319cm" svg:x="6.85cm" svg:y="16.022cm">
          <draw:text-box>
            <text:p text:style-name="P2"><text:span text:style-name="T5">00013780820215060181</text:span></text:p>
          </draw:text-box>
        </draw:frame>
        <draw:frame draw:style-name="gr6" draw:text-style-name="P6" draw:layer="layout" svg:width="1.103cm" svg:height="0.319cm" svg:x="10.69cm" svg:y="16.02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6.02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6.02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6.02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6.022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9.053cm" svg:y="16.55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6.554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12.617cm" svg:y="16.554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14.77cm" svg:y="16.55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6.554cm">
          <draw:text-box>
            <text:p text:style-name="P2"><text:span text:style-name="T6">50,00</text:span></text:p>
          </draw:text-box>
        </draw:frame>
        <draw:frame draw:style-name="gr2" draw:text-style-name="P3" draw:layer="layout" svg:width="0.98cm" svg:height="0.357cm" svg:x="18.017cm" svg:y="16.554cm">
          <draw:text-box>
            <text:p text:style-name="P2"><text:span text:style-name="T6">840,00</text:span></text:p>
          </draw:text-box>
        </draw:frame>
        <draw:frame draw:style-name="gr2" draw:text-style-name="P3" draw:layer="layout" svg:width="5.501cm" svg:height="0.357cm" svg:x="1.8cm" svg:y="17.718cm">
          <draw:text-box>
            <text:p text:style-name="P2"><text:span text:style-name="T4">ARTUR FELIPE DE BARROS COSTA</text:span></text:p>
          </draw:text-box>
        </draw:frame>
        <draw:frame draw:style-name="gr6" draw:text-style-name="P6" draw:layer="layout" svg:width="1.022cm" svg:height="0.319cm" svg:x="2.19cm" svg:y="18.244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8.244cm">
          <draw:text-box>
            <text:p text:style-name="P2"><text:span text:style-name="T5">20220300081835</text:span></text:p>
          </draw:text-box>
        </draw:frame>
        <draw:frame draw:style-name="gr6" draw:text-style-name="P6" draw:layer="layout" svg:width="3.135cm" svg:height="0.319cm" svg:x="6.85cm" svg:y="18.244cm">
          <draw:text-box>
            <text:p text:style-name="P2"><text:span text:style-name="T5">00005095120195060331</text:span></text:p>
          </draw:text-box>
        </draw:frame>
        <draw:frame draw:style-name="gr6" draw:text-style-name="P6" draw:layer="layout" svg:width="1.103cm" svg:height="0.319cm" svg:x="10.69cm" svg:y="18.244cm">
          <draw:text-box>
            <text:p text:style-name="P2"><text:span text:style-name="T5">1.009,96</text:span></text:p>
          </draw:text-box>
        </draw:frame>
        <draw:frame draw:style-name="gr6" draw:text-style-name="P6" draw:layer="layout" svg:width="0.866cm" svg:height="0.319cm" svg:x="12.725cm" svg:y="18.244cm">
          <draw:text-box>
            <text:p text:style-name="P2"><text:span text:style-name="T5">111,10</text:span></text:p>
          </draw:text-box>
        </draw:frame>
        <draw:frame draw:style-name="gr6" draw:text-style-name="P6" draw:layer="layout" svg:width="0.552cm" svg:height="0.319cm" svg:x="14.839cm" svg:y="18.2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8.244cm">
          <draw:text-box>
            <text:p text:style-name="P2"><text:span text:style-name="T5">50,50</text:span></text:p>
          </draw:text-box>
        </draw:frame>
        <draw:frame draw:style-name="gr6" draw:text-style-name="P6" draw:layer="layout" svg:width="0.866cm" svg:height="0.319cm" svg:x="18.125cm" svg:y="18.244cm">
          <draw:text-box>
            <text:p text:style-name="P2"><text:span text:style-name="T5">848,36</text:span></text:p>
          </draw:text-box>
        </draw:frame>
        <draw:frame draw:style-name="gr6" draw:text-style-name="P6" draw:layer="layout" svg:width="1.022cm" svg:height="0.319cm" svg:x="2.19cm" svg:y="18.77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8.773cm">
          <draw:text-box>
            <text:p text:style-name="P2"><text:span text:style-name="T5">20220300093976</text:span></text:p>
          </draw:text-box>
        </draw:frame>
        <draw:frame draw:style-name="gr6" draw:text-style-name="P6" draw:layer="layout" svg:width="3.135cm" svg:height="0.319cm" svg:x="6.85cm" svg:y="18.773cm">
          <draw:text-box>
            <text:p text:style-name="P2"><text:span text:style-name="T5">00005666920195060331</text:span></text:p>
          </draw:text-box>
        </draw:frame>
        <draw:frame draw:style-name="gr6" draw:text-style-name="P6" draw:layer="layout" svg:width="1.103cm" svg:height="0.319cm" svg:x="10.69cm" svg:y="18.773cm">
          <draw:text-box>
            <text:p text:style-name="P2"><text:span text:style-name="T5">1.003,18</text:span></text:p>
          </draw:text-box>
        </draw:frame>
        <draw:frame draw:style-name="gr6" draw:text-style-name="P6" draw:layer="layout" svg:width="0.866cm" svg:height="0.319cm" svg:x="12.725cm" svg:y="18.773cm">
          <draw:text-box>
            <text:p text:style-name="P2"><text:span text:style-name="T5">110,35</text:span></text:p>
          </draw:text-box>
        </draw:frame>
        <draw:frame draw:style-name="gr6" draw:text-style-name="P6" draw:layer="layout" svg:width="0.552cm" svg:height="0.319cm" svg:x="14.839cm" svg:y="18.77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8.773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18.125cm" svg:y="18.773cm">
          <draw:text-box>
            <text:p text:style-name="P2"><text:span text:style-name="T5">842,67</text:span></text:p>
          </draw:text-box>
        </draw:frame>
        <draw:frame draw:style-name="gr6" draw:text-style-name="P6" draw:layer="layout" svg:width="1.022cm" svg:height="0.319cm" svg:x="2.19cm" svg:y="19.30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9.303cm">
          <draw:text-box>
            <text:p text:style-name="P2"><text:span text:style-name="T5">20220300094969</text:span></text:p>
          </draw:text-box>
        </draw:frame>
        <draw:frame draw:style-name="gr6" draw:text-style-name="P6" draw:layer="layout" svg:width="3.135cm" svg:height="0.319cm" svg:x="6.85cm" svg:y="19.303cm">
          <draw:text-box>
            <text:p text:style-name="P2"><text:span text:style-name="T5">00000476020205060331</text:span></text:p>
          </draw:text-box>
        </draw:frame>
        <draw:frame draw:style-name="gr6" draw:text-style-name="P6" draw:layer="layout" svg:width="1.103cm" svg:height="0.319cm" svg:x="10.69cm" svg:y="19.3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9.3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14.682cm" svg:y="19.303cm">
          <draw:text-box>
            <text:p text:style-name="P2"><text:span text:style-name="T5">58,33</text:span></text:p>
          </draw:text-box>
        </draw:frame>
        <draw:frame draw:style-name="gr6" draw:text-style-name="P6" draw:layer="layout" svg:width="0.709cm" svg:height="0.319cm" svg:x="16.482cm" svg:y="19.3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9.303cm">
          <draw:text-box>
            <text:p text:style-name="P2"><text:span text:style-name="T5">781,67</text:span></text:p>
          </draw:text-box>
        </draw:frame>
        <draw:frame draw:style-name="gr6" draw:text-style-name="P6" draw:layer="layout" svg:width="1.022cm" svg:height="0.319cm" svg:x="2.19cm" svg:y="19.832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9.832cm">
          <draw:text-box>
            <text:p text:style-name="P2"><text:span text:style-name="T5">20220300081858</text:span></text:p>
          </draw:text-box>
        </draw:frame>
        <draw:frame draw:style-name="gr6" draw:text-style-name="P6" draw:layer="layout" svg:width="3.135cm" svg:height="0.319cm" svg:x="6.85cm" svg:y="19.832cm">
          <draw:text-box>
            <text:p text:style-name="P2"><text:span text:style-name="T5">00004713920195060331</text:span></text:p>
          </draw:text-box>
        </draw:frame>
        <draw:frame draw:style-name="gr6" draw:text-style-name="P6" draw:layer="layout" svg:width="1.103cm" svg:height="0.319cm" svg:x="10.69cm" svg:y="19.832cm">
          <draw:text-box>
            <text:p text:style-name="P2"><text:span text:style-name="T5">1.003,18</text:span></text:p>
          </draw:text-box>
        </draw:frame>
        <draw:frame draw:style-name="gr6" draw:text-style-name="P6" draw:layer="layout" svg:width="0.866cm" svg:height="0.319cm" svg:x="12.725cm" svg:y="19.832cm">
          <draw:text-box>
            <text:p text:style-name="P2"><text:span text:style-name="T5">110,35</text:span></text:p>
          </draw:text-box>
        </draw:frame>
        <draw:frame draw:style-name="gr6" draw:text-style-name="P6" draw:layer="layout" svg:width="0.866cm" svg:height="0.319cm" svg:x="14.525cm" svg:y="19.832cm">
          <draw:text-box>
            <text:p text:style-name="P2"><text:span text:style-name="T5">123,05</text:span></text:p>
          </draw:text-box>
        </draw:frame>
        <draw:frame draw:style-name="gr6" draw:text-style-name="P6" draw:layer="layout" svg:width="0.709cm" svg:height="0.319cm" svg:x="16.482cm" svg:y="19.832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18.125cm" svg:y="19.832cm">
          <draw:text-box>
            <text:p text:style-name="P2"><text:span text:style-name="T5">719,62</text:span></text:p>
          </draw:text-box>
        </draw:frame>
        <draw:frame draw:style-name="gr6" draw:text-style-name="P6" draw:layer="layout" svg:width="1.022cm" svg:height="0.319cm" svg:x="2.19cm" svg:y="20.361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20.361cm">
          <draw:text-box>
            <text:p text:style-name="P2"><text:span text:style-name="T5">20220300093979</text:span></text:p>
          </draw:text-box>
        </draw:frame>
        <draw:frame draw:style-name="gr6" draw:text-style-name="P6" draw:layer="layout" svg:width="3.135cm" svg:height="0.319cm" svg:x="6.85cm" svg:y="20.361cm">
          <draw:text-box>
            <text:p text:style-name="P2"><text:span text:style-name="T5">00003532920205060331</text:span></text:p>
          </draw:text-box>
        </draw:frame>
        <draw:frame draw:style-name="gr6" draw:text-style-name="P6" draw:layer="layout" svg:width="1.103cm" svg:height="0.319cm" svg:x="10.69cm" svg:y="20.361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866cm" svg:height="0.319cm" svg:x="12.725cm" svg:y="20.361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866cm" svg:height="0.319cm" svg:x="14.525cm" svg:y="20.361cm">
          <draw:text-box>
            <text:p text:style-name="P2"><text:span text:style-name="T5">188,39</text:span></text:p>
          </draw:text-box>
        </draw:frame>
        <draw:frame draw:style-name="gr6" draw:text-style-name="P6" draw:layer="layout" svg:width="0.709cm" svg:height="0.319cm" svg:x="16.482cm" svg:y="20.361cm">
          <draw:text-box>
            <text:p text:style-name="P2"><text:span text:style-name="T5">50,35</text:span></text:p>
          </draw:text-box>
        </draw:frame>
        <draw:frame draw:style-name="gr6" draw:text-style-name="P6" draw:layer="layout" svg:width="0.866cm" svg:height="0.319cm" svg:x="18.125cm" svg:y="20.361cm">
          <draw:text-box>
            <text:p text:style-name="P2"><text:span text:style-name="T5">657,41</text:span></text:p>
          </draw:text-box>
        </draw:frame>
        <draw:frame draw:style-name="gr6" draw:text-style-name="P6" draw:layer="layout" svg:width="1.022cm" svg:height="0.319cm" svg:x="2.19cm" svg:y="20.89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20.89cm">
          <draw:text-box>
            <text:p text:style-name="P2"><text:span text:style-name="T5">20220300094148</text:span></text:p>
          </draw:text-box>
        </draw:frame>
        <draw:frame draw:style-name="gr6" draw:text-style-name="P6" draw:layer="layout" svg:width="3.135cm" svg:height="0.319cm" svg:x="6.85cm" svg:y="20.89cm">
          <draw:text-box>
            <text:p text:style-name="P2"><text:span text:style-name="T5">00003541420205060331</text:span></text:p>
          </draw:text-box>
        </draw:frame>
        <draw:frame draw:style-name="gr6" draw:text-style-name="P6" draw:layer="layout" svg:width="1.103cm" svg:height="0.319cm" svg:x="10.69cm" svg:y="20.89cm">
          <draw:text-box>
            <text:p text:style-name="P2"><text:span text:style-name="T5">1.004,03</text:span></text:p>
          </draw:text-box>
        </draw:frame>
        <draw:frame draw:style-name="gr6" draw:text-style-name="P6" draw:layer="layout" svg:width="0.866cm" svg:height="0.319cm" svg:x="12.725cm" svg:y="20.89cm">
          <draw:text-box>
            <text:p text:style-name="P2"><text:span text:style-name="T5">110,43</text:span></text:p>
          </draw:text-box>
        </draw:frame>
        <draw:frame draw:style-name="gr6" draw:text-style-name="P6" draw:layer="layout" svg:width="0.866cm" svg:height="0.319cm" svg:x="14.525cm" svg:y="20.89cm">
          <draw:text-box>
            <text:p text:style-name="P2"><text:span text:style-name="T5">236,04</text:span></text:p>
          </draw:text-box>
        </draw:frame>
        <draw:frame draw:style-name="gr6" draw:text-style-name="P6" draw:layer="layout" svg:width="0.709cm" svg:height="0.319cm" svg:x="16.482cm" svg:y="20.89cm">
          <draw:text-box>
            <text:p text:style-name="P2"><text:span text:style-name="T5">50,19</text:span></text:p>
          </draw:text-box>
        </draw:frame>
        <draw:frame draw:style-name="gr6" draw:text-style-name="P6" draw:layer="layout" svg:width="0.866cm" svg:height="0.319cm" svg:x="18.125cm" svg:y="20.89cm">
          <draw:text-box>
            <text:p text:style-name="P2"><text:span text:style-name="T5">607,37</text:span></text:p>
          </draw:text-box>
        </draw:frame>
        <draw:frame draw:style-name="gr2" draw:text-style-name="P3" draw:layer="layout" svg:width="0.942cm" svg:height="0.357cm" svg:x="9.053cm" svg:y="21.4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1.423cm">
          <draw:text-box>
            <text:p text:style-name="P2"><text:span text:style-name="T6">6.027,26</text:span></text:p>
          </draw:text-box>
        </draw:frame>
        <draw:frame draw:style-name="gr2" draw:text-style-name="P3" draw:layer="layout" svg:width="0.98cm" svg:height="0.357cm" svg:x="12.617cm" svg:y="21.423cm">
          <draw:text-box>
            <text:p text:style-name="P2"><text:span text:style-name="T6">662,99</text:span></text:p>
          </draw:text-box>
        </draw:frame>
        <draw:frame draw:style-name="gr2" draw:text-style-name="P3" draw:layer="layout" svg:width="0.98cm" svg:height="0.357cm" svg:x="14.417cm" svg:y="21.423cm">
          <draw:text-box>
            <text:p text:style-name="P2"><text:span text:style-name="T6">605,81</text:span></text:p>
          </draw:text-box>
        </draw:frame>
        <draw:frame draw:style-name="gr2" draw:text-style-name="P3" draw:layer="layout" svg:width="0.98cm" svg:height="0.357cm" svg:x="16.217cm" svg:y="21.423cm">
          <draw:text-box>
            <text:p text:style-name="P2"><text:span text:style-name="T6">301,36</text:span></text:p>
          </draw:text-box>
        </draw:frame>
        <draw:frame draw:style-name="gr2" draw:text-style-name="P3" draw:layer="layout" svg:width="1.247cm" svg:height="0.357cm" svg:x="17.753cm" svg:y="21.423cm">
          <draw:text-box>
            <text:p text:style-name="P2"><text:span text:style-name="T6">4.457,10</text:span></text:p>
          </draw:text-box>
        </draw:frame>
        <draw:frame draw:style-name="gr2" draw:text-style-name="P3" draw:layer="layout" svg:width="5.776cm" svg:height="0.357cm" svg:x="1.8cm" svg:y="22.587cm">
          <draw:text-box>
            <text:p text:style-name="P2"><text:span text:style-name="T4">BRUNO CURSINO DE VASCONCELOS</text:span></text:p>
          </draw:text-box>
        </draw:frame>
        <draw:frame draw:style-name="gr6" draw:text-style-name="P6" draw:layer="layout" svg:width="1.022cm" svg:height="0.319cm" svg:x="2.19cm" svg:y="23.11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23.113cm">
          <draw:text-box>
            <text:p text:style-name="P2"><text:span text:style-name="T5">20220300094474</text:span></text:p>
          </draw:text-box>
        </draw:frame>
        <draw:frame draw:style-name="gr6" draw:text-style-name="P6" draw:layer="layout" svg:width="3.135cm" svg:height="0.319cm" svg:x="6.85cm" svg:y="23.113cm">
          <draw:text-box>
            <text:p text:style-name="P2"><text:span text:style-name="T5">00005062820215060331</text:span></text:p>
          </draw:text-box>
        </draw:frame>
        <draw:frame draw:style-name="gr6" draw:text-style-name="P6" draw:layer="layout" svg:width="1.103cm" svg:height="0.319cm" svg:x="10.69cm" svg:y="23.113cm">
          <draw:text-box>
            <text:p text:style-name="P2"><text:span text:style-name="T5">1.005,30</text:span></text:p>
          </draw:text-box>
        </draw:frame>
        <draw:frame draw:style-name="gr6" draw:text-style-name="P6" draw:layer="layout" svg:width="0.866cm" svg:height="0.319cm" svg:x="12.725cm" svg:y="23.113cm">
          <draw:text-box>
            <text:p text:style-name="P2"><text:span text:style-name="T5">110,58</text:span></text:p>
          </draw:text-box>
        </draw:frame>
        <draw:frame draw:style-name="gr6" draw:text-style-name="P6" draw:layer="layout" svg:width="0.552cm" svg:height="0.319cm" svg:x="14.839cm" svg:y="23.1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3.1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113cm">
          <draw:text-box>
            <text:p text:style-name="P2"><text:span text:style-name="T5">894,72</text:span></text:p>
          </draw:text-box>
        </draw:frame>
        <draw:frame draw:style-name="gr2" draw:text-style-name="P3" draw:layer="layout" svg:width="0.942cm" svg:height="0.357cm" svg:x="9.053cm" svg:y="23.64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645cm">
          <draw:text-box>
            <text:p text:style-name="P2"><text:span text:style-name="T6">1.005,30</text:span></text:p>
          </draw:text-box>
        </draw:frame>
        <draw:frame draw:style-name="gr2" draw:text-style-name="P3" draw:layer="layout" svg:width="0.98cm" svg:height="0.357cm" svg:x="12.617cm" svg:y="23.645cm">
          <draw:text-box>
            <text:p text:style-name="P2"><text:span text:style-name="T6">110,58</text:span></text:p>
          </draw:text-box>
        </draw:frame>
        <draw:frame draw:style-name="gr2" draw:text-style-name="P3" draw:layer="layout" svg:width="0.624cm" svg:height="0.357cm" svg:x="14.77cm" svg:y="23.64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3.64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23.645cm">
          <draw:text-box>
            <text:p text:style-name="P2"><text:span text:style-name="T6">894,72</text:span></text:p>
          </draw:text-box>
        </draw:frame>
        <draw:frame draw:style-name="gr2" draw:text-style-name="P3" draw:layer="layout" svg:width="4.65cm" svg:height="0.357cm" svg:x="1.8cm" svg:y="24.809cm">
          <draw:text-box>
            <text:p text:style-name="P2"><text:span text:style-name="T4">BRUNO DOBBIN DE AZEVEDO</text:span></text:p>
          </draw:text-box>
        </draw:frame>
        <draw:frame draw:style-name="gr6" draw:text-style-name="P6" draw:layer="layout" svg:width="1.022cm" svg:height="0.319cm" svg:x="2.19cm" svg:y="25.335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25.335cm">
          <draw:text-box>
            <text:p text:style-name="P2"><text:span text:style-name="T5">20220300081723</text:span></text:p>
          </draw:text-box>
        </draw:frame>
        <draw:frame draw:style-name="gr6" draw:text-style-name="P6" draw:layer="layout" svg:width="3.135cm" svg:height="0.319cm" svg:x="6.85cm" svg:y="25.335cm">
          <draw:text-box>
            <text:p text:style-name="P2"><text:span text:style-name="T5">00010415320205060181</text:span></text:p>
          </draw:text-box>
        </draw:frame>
        <draw:frame draw:style-name="gr6" draw:text-style-name="P6" draw:layer="layout" svg:width="1.103cm" svg:height="0.319cm" svg:x="10.69cm" svg:y="25.335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866cm" svg:height="0.319cm" svg:x="12.725cm" svg:y="25.335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552cm" svg:height="0.319cm" svg:x="14.839cm" svg:y="25.3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5.3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5.335cm">
          <draw:text-box>
            <text:p text:style-name="P2"><text:span text:style-name="T5">896,15</text:span></text:p>
          </draw:text-box>
        </draw:frame>
        <draw:frame draw:style-name="gr2" draw:text-style-name="P3" draw:layer="layout" svg:width="0.942cm" svg:height="0.357cm" svg:x="9.053cm" svg:y="25.8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5.868cm">
          <draw:text-box>
            <text:p text:style-name="P2"><text:span text:style-name="T6">1.006,91</text:span></text:p>
          </draw:text-box>
        </draw:frame>
        <draw:frame draw:style-name="gr2" draw:text-style-name="P3" draw:layer="layout" svg:width="0.98cm" svg:height="0.357cm" svg:x="12.617cm" svg:y="25.868cm">
          <draw:text-box>
            <text:p text:style-name="P2"><text:span text:style-name="T6">110,76</text:span></text:p>
          </draw:text-box>
        </draw:frame>
        <draw:frame draw:style-name="gr2" draw:text-style-name="P3" draw:layer="layout" svg:width="0.624cm" svg:height="0.357cm" svg:x="14.77cm" svg:y="25.86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5.86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25.868cm">
          <draw:text-box>
            <text:p text:style-name="P2"><text:span text:style-name="T6">896,15</text:span></text:p>
          </draw:text-box>
        </draw:frame>
        <draw:frame draw:style-name="gr2" draw:text-style-name="P3" draw:layer="layout" svg:width="6.449cm" svg:height="0.357cm" svg:x="1.8cm" svg:y="27.032cm">
          <draw:text-box>
            <text:p text:style-name="P2"><text:span text:style-name="T4">CARLOS FERNANDO HOLANDA TEIXEIRA</text:span></text:p>
          </draw:text-box>
        </draw:frame>
        <draw:frame draw:style-name="gr6" draw:text-style-name="P6" draw:layer="layout" svg:width="1.022cm" svg:height="0.319cm" svg:x="2.19cm" svg:y="27.558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27.558cm">
          <draw:text-box>
            <text:p text:style-name="P2"><text:span text:style-name="T5">20220300073128</text:span></text:p>
          </draw:text-box>
        </draw:frame>
        <draw:frame draw:style-name="gr6" draw:text-style-name="P6" draw:layer="layout" svg:width="3.135cm" svg:height="0.319cm" svg:x="6.85cm" svg:y="27.558cm">
          <draw:text-box>
            <text:p text:style-name="P2"><text:span text:style-name="T5">00015066220205060181</text:span></text:p>
          </draw:text-box>
        </draw:frame>
        <draw:frame draw:style-name="gr6" draw:text-style-name="P6" draw:layer="layout" svg:width="1.103cm" svg:height="0.319cm" svg:x="10.69cm" svg:y="27.558cm">
          <draw:text-box>
            <text:p text:style-name="P2"><text:span text:style-name="T5">1.126,50</text:span></text:p>
          </draw:text-box>
        </draw:frame>
        <draw:frame draw:style-name="gr6" draw:text-style-name="P6" draw:layer="layout" svg:width="0.866cm" svg:height="0.319cm" svg:x="12.725cm" svg:y="27.558cm">
          <draw:text-box>
            <text:p text:style-name="P2"><text:span text:style-name="T5">123,91</text:span></text:p>
          </draw:text-box>
        </draw:frame>
        <draw:frame draw:style-name="gr6" draw:text-style-name="P6" draw:layer="layout" svg:width="0.552cm" svg:height="0.319cm" svg:x="14.839cm" svg:y="27.5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7.558cm">
          <draw:text-box>
            <text:p text:style-name="P2"><text:span text:style-name="T5">56,33</text:span></text:p>
          </draw:text-box>
        </draw:frame>
        <draw:frame draw:style-name="gr6" draw:text-style-name="P6" draw:layer="layout" svg:width="0.866cm" svg:height="0.319cm" svg:x="18.125cm" svg:y="27.558cm">
          <draw:text-box>
            <text:p text:style-name="P2"><text:span text:style-name="T5">946,26</text:span></text:p>
          </draw:text-box>
        </draw:frame>
        <draw:frame draw:style-name="gr2" draw:text-style-name="P3" draw:layer="layout" svg:width="0.942cm" svg:height="0.357cm" svg:x="9.053cm" svg:y="28.0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8.09cm">
          <draw:text-box>
            <text:p text:style-name="P2"><text:span text:style-name="T6">1.126,50</text:span></text:p>
          </draw:text-box>
        </draw:frame>
        <draw:frame draw:style-name="gr2" draw:text-style-name="P3" draw:layer="layout" svg:width="0.98cm" svg:height="0.357cm" svg:x="12.617cm" svg:y="28.09cm">
          <draw:text-box>
            <text:p text:style-name="P2"><text:span text:style-name="T6">123,91</text:span></text:p>
          </draw:text-box>
        </draw:frame>
        <draw:frame draw:style-name="gr2" draw:text-style-name="P3" draw:layer="layout" svg:width="0.624cm" svg:height="0.357cm" svg:x="14.77cm" svg:y="28.0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8.09cm">
          <draw:text-box>
            <text:p text:style-name="P2"><text:span text:style-name="T6">56,33</text:span></text:p>
          </draw:text-box>
        </draw:frame>
        <draw:frame draw:style-name="gr2" draw:text-style-name="P3" draw:layer="layout" svg:width="0.98cm" svg:height="0.357cm" svg:x="18.017cm" svg:y="28.09cm">
          <draw:text-box>
            <text:p text:style-name="P2"><text:span text:style-name="T6">946,26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2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31cm" svg:height="0.357cm" svg:x="1.8cm" svg:y="6.606cm">
          <draw:text-box>
            <text:p text:style-name="P2"><text:span text:style-name="T4">CASSIA REGINA CHAVES RAMOS TELES</text:span></text:p>
          </draw:text-box>
        </draw:frame>
        <draw:frame draw:style-name="gr6" draw:text-style-name="P6" draw:layer="layout" svg:width="1.022cm" svg:height="0.319cm" svg:x="2.19cm" svg:y="7.132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20300066135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17335220205060181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1.022cm" svg:height="0.319cm" svg:x="2.19cm" svg:y="7.661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20300083387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3869120215060231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03,18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0,34</text:span></text:p>
          </draw:text-box>
        </draw:frame>
        <draw:frame draw:style-name="gr6" draw:text-style-name="P6" draw:layer="layout" svg:width="0.552cm" svg:height="0.319cm" svg:x="14.8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42,68</text:span></text:p>
          </draw:text-box>
        </draw:frame>
        <draw:frame draw:style-name="gr2" draw:text-style-name="P3" draw:layer="layout" svg:width="0.942cm" svg:height="0.357cm" svg:x="9.053cm" svg:y="8.1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8.193cm">
          <draw:text-box>
            <text:p text:style-name="P2"><text:span text:style-name="T6">2.003,18</text:span></text:p>
          </draw:text-box>
        </draw:frame>
        <draw:frame draw:style-name="gr2" draw:text-style-name="P3" draw:layer="layout" svg:width="0.98cm" svg:height="0.357cm" svg:x="12.617cm" svg:y="8.193cm">
          <draw:text-box>
            <text:p text:style-name="P2"><text:span text:style-name="T6">220,34</text:span></text:p>
          </draw:text-box>
        </draw:frame>
        <draw:frame draw:style-name="gr2" draw:text-style-name="P3" draw:layer="layout" svg:width="0.624cm" svg:height="0.357cm" svg:x="14.77cm" svg:y="8.1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8.193cm">
          <draw:text-box>
            <text:p text:style-name="P2"><text:span text:style-name="T6">100,16</text:span></text:p>
          </draw:text-box>
        </draw:frame>
        <draw:frame draw:style-name="gr2" draw:text-style-name="P3" draw:layer="layout" svg:width="1.247cm" svg:height="0.357cm" svg:x="17.753cm" svg:y="8.193cm">
          <draw:text-box>
            <text:p text:style-name="P2"><text:span text:style-name="T6">1.682,68</text:span></text:p>
          </draw:text-box>
        </draw:frame>
        <draw:frame draw:style-name="gr2" draw:text-style-name="P3" draw:layer="layout" svg:width="4.426cm" svg:height="0.357cm" svg:x="1.8cm" svg:y="9.358cm">
          <draw:text-box>
            <text:p text:style-name="P2"><text:span text:style-name="T4">CLAUDIANE FERREIRA DIAS</text:span></text:p>
          </draw:text-box>
        </draw:frame>
        <draw:frame draw:style-name="gr6" draw:text-style-name="P6" draw:layer="layout" svg:width="1.022cm" svg:height="0.319cm" svg:x="2.19cm" svg:y="9.88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20300081851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03302020195060331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004,03</text:span></text:p>
          </draw:text-box>
        </draw:frame>
        <draw:frame draw:style-name="gr6" draw:text-style-name="P6" draw:layer="layout" svg:width="0.866cm" svg:height="0.319cm" svg:x="12.725cm" svg:y="9.883cm">
          <draw:text-box>
            <text:p text:style-name="P2"><text:span text:style-name="T5">110,44</text:span></text:p>
          </draw:text-box>
        </draw:frame>
        <draw:frame draw:style-name="gr6" draw:text-style-name="P6" draw:layer="layout" svg:width="0.552cm" svg:height="0.319cm" svg:x="14.8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883cm">
          <draw:text-box>
            <text:p text:style-name="P2"><text:span text:style-name="T5">893,59</text:span></text:p>
          </draw:text-box>
        </draw:frame>
        <draw:frame draw:style-name="gr6" draw:text-style-name="P6" draw:layer="layout" svg:width="1.022cm" svg:height="0.319cm" svg:x="2.19cm" svg:y="10.41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20300092789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01814820155060142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047,46</text:span></text:p>
          </draw:text-box>
        </draw:frame>
        <draw:frame draw:style-name="gr6" draw:text-style-name="P6" draw:layer="layout" svg:width="0.866cm" svg:height="0.319cm" svg:x="12.725cm" svg:y="10.413cm">
          <draw:text-box>
            <text:p text:style-name="P2"><text:span text:style-name="T5">115,22</text:span></text:p>
          </draw:text-box>
        </draw:frame>
        <draw:frame draw:style-name="gr6" draw:text-style-name="P6" draw:layer="layout" svg:width="0.552cm" svg:height="0.319cm" svg:x="14.839cm" svg:y="10.4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0.4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413cm">
          <draw:text-box>
            <text:p text:style-name="P2"><text:span text:style-name="T5">932,25</text:span></text:p>
          </draw:text-box>
        </draw:frame>
        <draw:frame draw:style-name="gr6" draw:text-style-name="P6" draw:layer="layout" svg:width="1.022cm" svg:height="0.319cm" svg:x="2.19cm" svg:y="10.942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0.942cm">
          <draw:text-box>
            <text:p text:style-name="P2"><text:span text:style-name="T5">20220300093048</text:span></text:p>
          </draw:text-box>
        </draw:frame>
        <draw:frame draw:style-name="gr6" draw:text-style-name="P6" draw:layer="layout" svg:width="3.135cm" svg:height="0.319cm" svg:x="6.85cm" svg:y="10.942cm">
          <draw:text-box>
            <text:p text:style-name="P2"><text:span text:style-name="T5">00013908420175060141</text:span></text:p>
          </draw:text-box>
        </draw:frame>
        <draw:frame draw:style-name="gr6" draw:text-style-name="P6" draw:layer="layout" svg:width="1.103cm" svg:height="0.319cm" svg:x="10.69cm" svg:y="10.942cm">
          <draw:text-box>
            <text:p text:style-name="P2"><text:span text:style-name="T5">1.196,34</text:span></text:p>
          </draw:text-box>
        </draw:frame>
        <draw:frame draw:style-name="gr6" draw:text-style-name="P6" draw:layer="layout" svg:width="0.866cm" svg:height="0.319cm" svg:x="12.725cm" svg:y="10.942cm">
          <draw:text-box>
            <text:p text:style-name="P2"><text:span text:style-name="T5">131,60</text:span></text:p>
          </draw:text-box>
        </draw:frame>
        <draw:frame draw:style-name="gr6" draw:text-style-name="P6" draw:layer="layout" svg:width="0.709cm" svg:height="0.319cm" svg:x="14.682cm" svg:y="10.942cm">
          <draw:text-box>
            <text:p text:style-name="P2"><text:span text:style-name="T5">78,78</text:span></text:p>
          </draw:text-box>
        </draw:frame>
        <draw:frame draw:style-name="gr6" draw:text-style-name="P6" draw:layer="layout" svg:width="0.552cm" svg:height="0.319cm" svg:x="16.639cm" svg:y="10.9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942cm">
          <draw:text-box>
            <text:p text:style-name="P2"><text:span text:style-name="T5">985,95</text:span></text:p>
          </draw:text-box>
        </draw:frame>
        <draw:frame draw:style-name="gr6" draw:text-style-name="P6" draw:layer="layout" svg:width="1.022cm" svg:height="0.319cm" svg:x="2.19cm" svg:y="11.471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1.471cm">
          <draw:text-box>
            <text:p text:style-name="P2"><text:span text:style-name="T5">20220300092814</text:span></text:p>
          </draw:text-box>
        </draw:frame>
        <draw:frame draw:style-name="gr6" draw:text-style-name="P6" draw:layer="layout" svg:width="3.135cm" svg:height="0.319cm" svg:x="6.85cm" svg:y="11.471cm">
          <draw:text-box>
            <text:p text:style-name="P2"><text:span text:style-name="T5">00001304520195060191</text:span></text:p>
          </draw:text-box>
        </draw:frame>
        <draw:frame draw:style-name="gr6" draw:text-style-name="P6" draw:layer="layout" svg:width="0.866cm" svg:height="0.319cm" svg:x="10.925cm" svg:y="11.471cm">
          <draw:text-box>
            <text:p text:style-name="P2"><text:span text:style-name="T5">703,71</text:span></text:p>
          </draw:text-box>
        </draw:frame>
        <draw:frame draw:style-name="gr6" draw:text-style-name="P6" draw:layer="layout" svg:width="0.709cm" svg:height="0.319cm" svg:x="12.882cm" svg:y="11.471cm">
          <draw:text-box>
            <text:p text:style-name="P2"><text:span text:style-name="T5">77,40</text:span></text:p>
          </draw:text-box>
        </draw:frame>
        <draw:frame draw:style-name="gr6" draw:text-style-name="P6" draw:layer="layout" svg:width="0.709cm" svg:height="0.319cm" svg:x="14.682cm" svg:y="11.471cm">
          <draw:text-box>
            <text:p text:style-name="P2"><text:span text:style-name="T5">93,95</text:span></text:p>
          </draw:text-box>
        </draw:frame>
        <draw:frame draw:style-name="gr6" draw:text-style-name="P6" draw:layer="layout" svg:width="0.552cm" svg:height="0.319cm" svg:x="16.639cm" svg:y="11.4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1.471cm">
          <draw:text-box>
            <text:p text:style-name="P2"><text:span text:style-name="T5">532,36</text:span></text:p>
          </draw:text-box>
        </draw:frame>
        <draw:frame draw:style-name="gr2" draw:text-style-name="P3" draw:layer="layout" svg:width="0.942cm" svg:height="0.357cm" svg:x="9.053cm" svg:y="12.00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003cm">
          <draw:text-box>
            <text:p text:style-name="P2"><text:span text:style-name="T6">3.951,54</text:span></text:p>
          </draw:text-box>
        </draw:frame>
        <draw:frame draw:style-name="gr2" draw:text-style-name="P3" draw:layer="layout" svg:width="0.98cm" svg:height="0.357cm" svg:x="12.617cm" svg:y="12.003cm">
          <draw:text-box>
            <text:p text:style-name="P2"><text:span text:style-name="T6">434,66</text:span></text:p>
          </draw:text-box>
        </draw:frame>
        <draw:frame draw:style-name="gr2" draw:text-style-name="P3" draw:layer="layout" svg:width="0.98cm" svg:height="0.357cm" svg:x="14.417cm" svg:y="12.003cm">
          <draw:text-box>
            <text:p text:style-name="P2"><text:span text:style-name="T6">172,73</text:span></text:p>
          </draw:text-box>
        </draw:frame>
        <draw:frame draw:style-name="gr2" draw:text-style-name="P3" draw:layer="layout" svg:width="0.624cm" svg:height="0.357cm" svg:x="16.57cm" svg:y="12.00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2.003cm">
          <draw:text-box>
            <text:p text:style-name="P2"><text:span text:style-name="T6">3.344,15</text:span></text:p>
          </draw:text-box>
        </draw:frame>
        <draw:frame draw:style-name="gr2" draw:text-style-name="P3" draw:layer="layout" svg:width="5.306cm" svg:height="0.357cm" svg:x="1.8cm" svg:y="13.168cm">
          <draw:text-box>
            <text:p text:style-name="P2"><text:span text:style-name="T4">CLAUDINE SALES BESSA AGUIAR</text:span></text:p>
          </draw:text-box>
        </draw:frame>
        <draw:frame draw:style-name="gr6" draw:text-style-name="P6" draw:layer="layout" svg:width="1.022cm" svg:height="0.319cm" svg:x="2.19cm" svg:y="13.69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3.693cm">
          <draw:text-box>
            <text:p text:style-name="P2"><text:span text:style-name="T5">20220300092745</text:span></text:p>
          </draw:text-box>
        </draw:frame>
        <draw:frame draw:style-name="gr6" draw:text-style-name="P6" draw:layer="layout" svg:width="3.135cm" svg:height="0.319cm" svg:x="6.85cm" svg:y="13.693cm">
          <draw:text-box>
            <text:p text:style-name="P2"><text:span text:style-name="T5">00005183720215060171</text:span></text:p>
          </draw:text-box>
        </draw:frame>
        <draw:frame draw:style-name="gr6" draw:text-style-name="P6" draw:layer="layout" svg:width="1.103cm" svg:height="0.319cm" svg:x="10.69cm" svg:y="13.69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3.69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3.6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3.6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693cm">
          <draw:text-box>
            <text:p text:style-name="P2"><text:span text:style-name="T5">890,00</text:span></text:p>
          </draw:text-box>
        </draw:frame>
        <draw:frame draw:style-name="gr2" draw:text-style-name="P3" draw:layer="layout" svg:width="0.942cm" svg:height="0.357cm" svg:x="9.053cm" svg:y="14.22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4.226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12.617cm" svg:y="14.226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14.77cm" svg:y="14.22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4.22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14.226cm">
          <draw:text-box>
            <text:p text:style-name="P2"><text:span text:style-name="T6">890,00</text:span></text:p>
          </draw:text-box>
        </draw:frame>
        <draw:frame draw:style-name="gr2" draw:text-style-name="P3" draw:layer="layout" svg:width="6.661cm" svg:height="0.357cm" svg:x="1.8cm" svg:y="15.39cm">
          <draw:text-box>
            <text:p text:style-name="P2"><text:span text:style-name="T4">CRISTIANA LIMA DE ALBUQUERQUE LAGE</text:span></text:p>
          </draw:text-box>
        </draw:frame>
        <draw:frame draw:style-name="gr6" draw:text-style-name="P6" draw:layer="layout" svg:width="1.022cm" svg:height="0.319cm" svg:x="2.19cm" svg:y="15.916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5.916cm">
          <draw:text-box>
            <text:p text:style-name="P2"><text:span text:style-name="T5">20220300089097</text:span></text:p>
          </draw:text-box>
        </draw:frame>
        <draw:frame draw:style-name="gr6" draw:text-style-name="P6" draw:layer="layout" svg:width="3.135cm" svg:height="0.319cm" svg:x="6.85cm" svg:y="15.916cm">
          <draw:text-box>
            <text:p text:style-name="P2"><text:span text:style-name="T5">00002457320195060221</text:span></text:p>
          </draw:text-box>
        </draw:frame>
        <draw:frame draw:style-name="gr6" draw:text-style-name="P6" draw:layer="layout" svg:width="1.103cm" svg:height="0.319cm" svg:x="10.69cm" svg:y="15.916cm">
          <draw:text-box>
            <text:p text:style-name="P2"><text:span text:style-name="T5">1.003,18</text:span></text:p>
          </draw:text-box>
        </draw:frame>
        <draw:frame draw:style-name="gr6" draw:text-style-name="P6" draw:layer="layout" svg:width="0.866cm" svg:height="0.319cm" svg:x="12.725cm" svg:y="15.916cm">
          <draw:text-box>
            <text:p text:style-name="P2"><text:span text:style-name="T5">110,34</text:span></text:p>
          </draw:text-box>
        </draw:frame>
        <draw:frame draw:style-name="gr6" draw:text-style-name="P6" draw:layer="layout" svg:width="0.552cm" svg:height="0.319cm" svg:x="14.839cm" svg:y="15.91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5.916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18.125cm" svg:y="15.916cm">
          <draw:text-box>
            <text:p text:style-name="P2"><text:span text:style-name="T5">842,68</text:span></text:p>
          </draw:text-box>
        </draw:frame>
        <draw:frame draw:style-name="gr2" draw:text-style-name="P3" draw:layer="layout" svg:width="0.942cm" svg:height="0.357cm" svg:x="9.053cm" svg:y="16.44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6.448cm">
          <draw:text-box>
            <text:p text:style-name="P2"><text:span text:style-name="T6">1.003,18</text:span></text:p>
          </draw:text-box>
        </draw:frame>
        <draw:frame draw:style-name="gr2" draw:text-style-name="P3" draw:layer="layout" svg:width="0.98cm" svg:height="0.357cm" svg:x="12.617cm" svg:y="16.448cm">
          <draw:text-box>
            <text:p text:style-name="P2"><text:span text:style-name="T6">110,34</text:span></text:p>
          </draw:text-box>
        </draw:frame>
        <draw:frame draw:style-name="gr2" draw:text-style-name="P3" draw:layer="layout" svg:width="0.624cm" svg:height="0.357cm" svg:x="14.77cm" svg:y="16.44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6.448cm">
          <draw:text-box>
            <text:p text:style-name="P2"><text:span text:style-name="T6">50,16</text:span></text:p>
          </draw:text-box>
        </draw:frame>
        <draw:frame draw:style-name="gr2" draw:text-style-name="P3" draw:layer="layout" svg:width="0.98cm" svg:height="0.357cm" svg:x="18.017cm" svg:y="16.448cm">
          <draw:text-box>
            <text:p text:style-name="P2"><text:span text:style-name="T6">842,68</text:span></text:p>
          </draw:text-box>
        </draw:frame>
        <draw:frame draw:style-name="gr2" draw:text-style-name="P3" draw:layer="layout" svg:width="4.392cm" svg:height="0.357cm" svg:x="1.8cm" svg:y="17.613cm">
          <draw:text-box>
            <text:p text:style-name="P2"><text:span text:style-name="T4">DANIEL DANTAS DE FARIAS</text:span></text:p>
          </draw:text-box>
        </draw:frame>
        <draw:frame draw:style-name="gr6" draw:text-style-name="P6" draw:layer="layout" svg:width="1.022cm" svg:height="0.319cm" svg:x="2.19cm" svg:y="18.138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8.138cm">
          <draw:text-box>
            <text:p text:style-name="P2"><text:span text:style-name="T5">20220300092302</text:span></text:p>
          </draw:text-box>
        </draw:frame>
        <draw:frame draw:style-name="gr6" draw:text-style-name="P6" draw:layer="layout" svg:width="3.135cm" svg:height="0.319cm" svg:x="6.85cm" svg:y="18.138cm">
          <draw:text-box>
            <text:p text:style-name="P2"><text:span text:style-name="T5">00002941020225060351</text:span></text:p>
          </draw:text-box>
        </draw:frame>
        <draw:frame draw:style-name="gr6" draw:text-style-name="P6" draw:layer="layout" svg:width="1.103cm" svg:height="0.319cm" svg:x="10.69cm" svg:y="18.138cm">
          <draw:text-box>
            <text:p text:style-name="P2"><text:span text:style-name="T5">1.005,30</text:span></text:p>
          </draw:text-box>
        </draw:frame>
        <draw:frame draw:style-name="gr6" draw:text-style-name="P6" draw:layer="layout" svg:width="0.866cm" svg:height="0.319cm" svg:x="12.725cm" svg:y="18.138cm">
          <draw:text-box>
            <text:p text:style-name="P2"><text:span text:style-name="T5">110,58</text:span></text:p>
          </draw:text-box>
        </draw:frame>
        <draw:frame draw:style-name="gr6" draw:text-style-name="P6" draw:layer="layout" svg:width="0.552cm" svg:height="0.319cm" svg:x="14.839cm" svg:y="18.13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8.138cm">
          <draw:text-box>
            <text:p text:style-name="P2"><text:span text:style-name="T5">20,11</text:span></text:p>
          </draw:text-box>
        </draw:frame>
        <draw:frame draw:style-name="gr6" draw:text-style-name="P6" draw:layer="layout" svg:width="0.866cm" svg:height="0.319cm" svg:x="18.125cm" svg:y="18.138cm">
          <draw:text-box>
            <text:p text:style-name="P2"><text:span text:style-name="T5">874,61</text:span></text:p>
          </draw:text-box>
        </draw:frame>
        <draw:frame draw:style-name="gr2" draw:text-style-name="P3" draw:layer="layout" svg:width="0.942cm" svg:height="0.357cm" svg:x="9.053cm" svg:y="18.67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671cm">
          <draw:text-box>
            <text:p text:style-name="P2"><text:span text:style-name="T6">1.005,30</text:span></text:p>
          </draw:text-box>
        </draw:frame>
        <draw:frame draw:style-name="gr2" draw:text-style-name="P3" draw:layer="layout" svg:width="0.98cm" svg:height="0.357cm" svg:x="12.617cm" svg:y="18.671cm">
          <draw:text-box>
            <text:p text:style-name="P2"><text:span text:style-name="T6">110,58</text:span></text:p>
          </draw:text-box>
        </draw:frame>
        <draw:frame draw:style-name="gr2" draw:text-style-name="P3" draw:layer="layout" svg:width="0.624cm" svg:height="0.357cm" svg:x="14.77cm" svg:y="18.67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8.671cm">
          <draw:text-box>
            <text:p text:style-name="P2"><text:span text:style-name="T6">20,11</text:span></text:p>
          </draw:text-box>
        </draw:frame>
        <draw:frame draw:style-name="gr2" draw:text-style-name="P3" draw:layer="layout" svg:width="0.98cm" svg:height="0.357cm" svg:x="18.017cm" svg:y="18.671cm">
          <draw:text-box>
            <text:p text:style-name="P2"><text:span text:style-name="T6">874,61</text:span></text:p>
          </draw:text-box>
        </draw:frame>
        <draw:frame draw:style-name="gr2" draw:text-style-name="P3" draw:layer="layout" svg:width="3.931cm" svg:height="0.357cm" svg:x="1.8cm" svg:y="19.835cm">
          <draw:text-box>
            <text:p text:style-name="P2"><text:span text:style-name="T4">DAVID PEREIRA GALVAO</text:span></text:p>
          </draw:text-box>
        </draw:frame>
        <draw:frame draw:style-name="gr6" draw:text-style-name="P6" draw:layer="layout" svg:width="1.022cm" svg:height="0.319cm" svg:x="2.19cm" svg:y="20.361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20.361cm">
          <draw:text-box>
            <text:p text:style-name="P2"><text:span text:style-name="T5">20220300085779</text:span></text:p>
          </draw:text-box>
        </draw:frame>
        <draw:frame draw:style-name="gr6" draw:text-style-name="P6" draw:layer="layout" svg:width="3.135cm" svg:height="0.319cm" svg:x="6.85cm" svg:y="20.361cm">
          <draw:text-box>
            <text:p text:style-name="P2"><text:span text:style-name="T5">00001495720215060231</text:span></text:p>
          </draw:text-box>
        </draw:frame>
        <draw:frame draw:style-name="gr6" draw:text-style-name="P6" draw:layer="layout" svg:width="1.103cm" svg:height="0.319cm" svg:x="10.69cm" svg:y="20.361cm">
          <draw:text-box>
            <text:p text:style-name="P2"><text:span text:style-name="T5">1.037,19</text:span></text:p>
          </draw:text-box>
        </draw:frame>
        <draw:frame draw:style-name="gr6" draw:text-style-name="P6" draw:layer="layout" svg:width="0.866cm" svg:height="0.319cm" svg:x="12.725cm" svg:y="20.361cm">
          <draw:text-box>
            <text:p text:style-name="P2"><text:span text:style-name="T5">114,09</text:span></text:p>
          </draw:text-box>
        </draw:frame>
        <draw:frame draw:style-name="gr6" draw:text-style-name="P6" draw:layer="layout" svg:width="0.552cm" svg:height="0.319cm" svg:x="14.839cm" svg:y="20.3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0.3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361cm">
          <draw:text-box>
            <text:p text:style-name="P2"><text:span text:style-name="T5">923,10</text:span></text:p>
          </draw:text-box>
        </draw:frame>
        <draw:frame draw:style-name="gr6" draw:text-style-name="P6" draw:layer="layout" svg:width="1.022cm" svg:height="0.319cm" svg:x="2.19cm" svg:y="20.89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20.89cm">
          <draw:text-box>
            <text:p text:style-name="P2"><text:span text:style-name="T5">20220300092994</text:span></text:p>
          </draw:text-box>
        </draw:frame>
        <draw:frame draw:style-name="gr6" draw:text-style-name="P6" draw:layer="layout" svg:width="3.135cm" svg:height="0.319cm" svg:x="6.85cm" svg:y="20.89cm">
          <draw:text-box>
            <text:p text:style-name="P2"><text:span text:style-name="T5">00000822620205060232</text:span></text:p>
          </draw:text-box>
        </draw:frame>
        <draw:frame draw:style-name="gr6" draw:text-style-name="P6" draw:layer="layout" svg:width="1.103cm" svg:height="0.319cm" svg:x="10.69cm" svg:y="20.89cm">
          <draw:text-box>
            <text:p text:style-name="P2"><text:span text:style-name="T5">1.154,34</text:span></text:p>
          </draw:text-box>
        </draw:frame>
        <draw:frame draw:style-name="gr6" draw:text-style-name="P6" draw:layer="layout" svg:width="0.866cm" svg:height="0.319cm" svg:x="12.725cm" svg:y="20.89cm">
          <draw:text-box>
            <text:p text:style-name="P2"><text:span text:style-name="T5">126,98</text:span></text:p>
          </draw:text-box>
        </draw:frame>
        <draw:frame draw:style-name="gr6" draw:text-style-name="P6" draw:layer="layout" svg:width="0.552cm" svg:height="0.319cm" svg:x="14.839cm" svg:y="20.89cm">
          <draw:text-box>
            <text:p text:style-name="P2"><text:span text:style-name="T5">3,49</text:span></text:p>
          </draw:text-box>
        </draw:frame>
        <draw:frame draw:style-name="gr6" draw:text-style-name="P6" draw:layer="layout" svg:width="0.552cm" svg:height="0.319cm" svg:x="16.639cm" svg:y="20.8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20.89cm">
          <draw:text-box>
            <text:p text:style-name="P2"><text:span text:style-name="T5">1.023,87</text:span></text:p>
          </draw:text-box>
        </draw:frame>
        <draw:frame draw:style-name="gr6" draw:text-style-name="P6" draw:layer="layout" svg:width="1.022cm" svg:height="0.319cm" svg:x="2.19cm" svg:y="21.419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21.419cm">
          <draw:text-box>
            <text:p text:style-name="P2"><text:span text:style-name="T5">20220300094966</text:span></text:p>
          </draw:text-box>
        </draw:frame>
        <draw:frame draw:style-name="gr6" draw:text-style-name="P6" draw:layer="layout" svg:width="3.135cm" svg:height="0.319cm" svg:x="6.85cm" svg:y="21.419cm">
          <draw:text-box>
            <text:p text:style-name="P2"><text:span text:style-name="T5">00000759720215060232</text:span></text:p>
          </draw:text-box>
        </draw:frame>
        <draw:frame draw:style-name="gr6" draw:text-style-name="P6" draw:layer="layout" svg:width="1.103cm" svg:height="0.319cm" svg:x="10.69cm" svg:y="21.419cm">
          <draw:text-box>
            <text:p text:style-name="P2"><text:span text:style-name="T5">1.074,17</text:span></text:p>
          </draw:text-box>
        </draw:frame>
        <draw:frame draw:style-name="gr6" draw:text-style-name="P6" draw:layer="layout" svg:width="0.866cm" svg:height="0.319cm" svg:x="12.725cm" svg:y="21.419cm">
          <draw:text-box>
            <text:p text:style-name="P2"><text:span text:style-name="T5">118,16</text:span></text:p>
          </draw:text-box>
        </draw:frame>
        <draw:frame draw:style-name="gr6" draw:text-style-name="P6" draw:layer="layout" svg:width="0.709cm" svg:height="0.319cm" svg:x="14.682cm" svg:y="21.419cm">
          <draw:text-box>
            <text:p text:style-name="P2"><text:span text:style-name="T5">77,68</text:span></text:p>
          </draw:text-box>
        </draw:frame>
        <draw:frame draw:style-name="gr6" draw:text-style-name="P6" draw:layer="layout" svg:width="0.552cm" svg:height="0.319cm" svg:x="16.639cm" svg:y="21.4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419cm">
          <draw:text-box>
            <text:p text:style-name="P2"><text:span text:style-name="T5">878,33</text:span></text:p>
          </draw:text-box>
        </draw:frame>
        <draw:frame draw:style-name="gr6" draw:text-style-name="P6" draw:layer="layout" svg:width="1.022cm" svg:height="0.319cm" svg:x="2.19cm" svg:y="21.948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21.948cm">
          <draw:text-box>
            <text:p text:style-name="P2"><text:span text:style-name="T5">20220300090357</text:span></text:p>
          </draw:text-box>
        </draw:frame>
        <draw:frame draw:style-name="gr6" draw:text-style-name="P6" draw:layer="layout" svg:width="3.135cm" svg:height="0.319cm" svg:x="6.85cm" svg:y="21.948cm">
          <draw:text-box>
            <text:p text:style-name="P2"><text:span text:style-name="T5">00004942020215060232</text:span></text:p>
          </draw:text-box>
        </draw:frame>
        <draw:frame draw:style-name="gr6" draw:text-style-name="P6" draw:layer="layout" svg:width="1.103cm" svg:height="0.319cm" svg:x="10.69cm" svg:y="21.948cm">
          <draw:text-box>
            <text:p text:style-name="P2"><text:span text:style-name="T5">1.009,96</text:span></text:p>
          </draw:text-box>
        </draw:frame>
        <draw:frame draw:style-name="gr6" draw:text-style-name="P6" draw:layer="layout" svg:width="0.866cm" svg:height="0.319cm" svg:x="12.725cm" svg:y="21.948cm">
          <draw:text-box>
            <text:p text:style-name="P2"><text:span text:style-name="T5">111,09</text:span></text:p>
          </draw:text-box>
        </draw:frame>
        <draw:frame draw:style-name="gr6" draw:text-style-name="P6" draw:layer="layout" svg:width="0.866cm" svg:height="0.319cm" svg:x="14.525cm" svg:y="21.948cm">
          <draw:text-box>
            <text:p text:style-name="P2"><text:span text:style-name="T5">138,90</text:span></text:p>
          </draw:text-box>
        </draw:frame>
        <draw:frame draw:style-name="gr6" draw:text-style-name="P6" draw:layer="layout" svg:width="0.552cm" svg:height="0.319cm" svg:x="16.639cm" svg:y="21.9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948cm">
          <draw:text-box>
            <text:p text:style-name="P2"><text:span text:style-name="T5">759,97</text:span></text:p>
          </draw:text-box>
        </draw:frame>
        <draw:frame draw:style-name="gr2" draw:text-style-name="P3" draw:layer="layout" svg:width="0.942cm" svg:height="0.357cm" svg:x="9.053cm" svg:y="22.4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2.481cm">
          <draw:text-box>
            <text:p text:style-name="P2"><text:span text:style-name="T6">4.275,66</text:span></text:p>
          </draw:text-box>
        </draw:frame>
        <draw:frame draw:style-name="gr2" draw:text-style-name="P3" draw:layer="layout" svg:width="0.98cm" svg:height="0.357cm" svg:x="12.617cm" svg:y="22.481cm">
          <draw:text-box>
            <text:p text:style-name="P2"><text:span text:style-name="T6">470,32</text:span></text:p>
          </draw:text-box>
        </draw:frame>
        <draw:frame draw:style-name="gr2" draw:text-style-name="P3" draw:layer="layout" svg:width="0.98cm" svg:height="0.357cm" svg:x="14.417cm" svg:y="22.481cm">
          <draw:text-box>
            <text:p text:style-name="P2"><text:span text:style-name="T6">220,07</text:span></text:p>
          </draw:text-box>
        </draw:frame>
        <draw:frame draw:style-name="gr2" draw:text-style-name="P3" draw:layer="layout" svg:width="0.624cm" svg:height="0.357cm" svg:x="16.57cm" svg:y="22.481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2.481cm">
          <draw:text-box>
            <text:p text:style-name="P2"><text:span text:style-name="T6">3.585,27</text:span></text:p>
          </draw:text-box>
        </draw:frame>
        <draw:frame draw:style-name="gr2" draw:text-style-name="P3" draw:layer="layout" svg:width="4.985cm" svg:height="0.357cm" svg:x="1.8cm" svg:y="23.645cm">
          <draw:text-box>
            <text:p text:style-name="P2"><text:span text:style-name="T4">EDNALDO BARBOSA DE SOUZA</text:span></text:p>
          </draw:text-box>
        </draw:frame>
        <draw:frame draw:style-name="gr6" draw:text-style-name="P6" draw:layer="layout" svg:width="1.022cm" svg:height="0.319cm" svg:x="2.19cm" svg:y="24.171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24.171cm">
          <draw:text-box>
            <text:p text:style-name="P2"><text:span text:style-name="T5">20220300082965</text:span></text:p>
          </draw:text-box>
        </draw:frame>
        <draw:frame draw:style-name="gr6" draw:text-style-name="P6" draw:layer="layout" svg:width="3.135cm" svg:height="0.319cm" svg:x="6.85cm" svg:y="24.171cm">
          <draw:text-box>
            <text:p text:style-name="P2"><text:span text:style-name="T5">00002342420205060281</text:span></text:p>
          </draw:text-box>
        </draw:frame>
        <draw:frame draw:style-name="gr6" draw:text-style-name="P6" draw:layer="layout" svg:width="1.103cm" svg:height="0.319cm" svg:x="10.69cm" svg:y="24.171cm">
          <draw:text-box>
            <text:p text:style-name="P2"><text:span text:style-name="T5">1.061,75</text:span></text:p>
          </draw:text-box>
        </draw:frame>
        <draw:frame draw:style-name="gr6" draw:text-style-name="P6" draw:layer="layout" svg:width="0.866cm" svg:height="0.319cm" svg:x="12.725cm" svg:y="24.171cm">
          <draw:text-box>
            <text:p text:style-name="P2"><text:span text:style-name="T5">116,79</text:span></text:p>
          </draw:text-box>
        </draw:frame>
        <draw:frame draw:style-name="gr6" draw:text-style-name="P6" draw:layer="layout" svg:width="0.552cm" svg:height="0.319cm" svg:x="14.839cm" svg:y="24.1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4.171cm">
          <draw:text-box>
            <text:p text:style-name="P2"><text:span text:style-name="T5">53,09</text:span></text:p>
          </draw:text-box>
        </draw:frame>
        <draw:frame draw:style-name="gr6" draw:text-style-name="P6" draw:layer="layout" svg:width="0.866cm" svg:height="0.319cm" svg:x="18.125cm" svg:y="24.171cm">
          <draw:text-box>
            <text:p text:style-name="P2"><text:span text:style-name="T5">891,87</text:span></text:p>
          </draw:text-box>
        </draw:frame>
        <draw:frame draw:style-name="gr6" draw:text-style-name="P6" draw:layer="layout" svg:width="1.022cm" svg:height="0.319cm" svg:x="2.19cm" svg:y="24.7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24.7cm">
          <draw:text-box>
            <text:p text:style-name="P2"><text:span text:style-name="T5">20220300091630</text:span></text:p>
          </draw:text-box>
        </draw:frame>
        <draw:frame draw:style-name="gr6" draw:text-style-name="P6" draw:layer="layout" svg:width="3.135cm" svg:height="0.319cm" svg:x="6.85cm" svg:y="24.7cm">
          <draw:text-box>
            <text:p text:style-name="P2"><text:span text:style-name="T5">00011670920215060201</text:span></text:p>
          </draw:text-box>
        </draw:frame>
        <draw:frame draw:style-name="gr6" draw:text-style-name="P6" draw:layer="layout" svg:width="1.103cm" svg:height="0.319cm" svg:x="10.69cm" svg:y="24.7cm">
          <draw:text-box>
            <text:p text:style-name="P2"><text:span text:style-name="T5">1.061,75</text:span></text:p>
          </draw:text-box>
        </draw:frame>
        <draw:frame draw:style-name="gr6" draw:text-style-name="P6" draw:layer="layout" svg:width="0.866cm" svg:height="0.319cm" svg:x="12.725cm" svg:y="24.7cm">
          <draw:text-box>
            <text:p text:style-name="P2"><text:span text:style-name="T5">116,79</text:span></text:p>
          </draw:text-box>
        </draw:frame>
        <draw:frame draw:style-name="gr6" draw:text-style-name="P6" draw:layer="layout" svg:width="0.552cm" svg:height="0.319cm" svg:x="14.839cm" svg:y="24.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4.7cm">
          <draw:text-box>
            <text:p text:style-name="P2"><text:span text:style-name="T5">53,09</text:span></text:p>
          </draw:text-box>
        </draw:frame>
        <draw:frame draw:style-name="gr6" draw:text-style-name="P6" draw:layer="layout" svg:width="0.866cm" svg:height="0.319cm" svg:x="18.125cm" svg:y="24.7cm">
          <draw:text-box>
            <text:p text:style-name="P2"><text:span text:style-name="T5">891,87</text:span></text:p>
          </draw:text-box>
        </draw:frame>
        <draw:frame draw:style-name="gr2" draw:text-style-name="P3" draw:layer="layout" svg:width="0.942cm" svg:height="0.357cm" svg:x="9.053cm" svg:y="25.23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5.233cm">
          <draw:text-box>
            <text:p text:style-name="P2"><text:span text:style-name="T6">2.123,50</text:span></text:p>
          </draw:text-box>
        </draw:frame>
        <draw:frame draw:style-name="gr2" draw:text-style-name="P3" draw:layer="layout" svg:width="0.98cm" svg:height="0.357cm" svg:x="12.617cm" svg:y="25.233cm">
          <draw:text-box>
            <text:p text:style-name="P2"><text:span text:style-name="T6">233,58</text:span></text:p>
          </draw:text-box>
        </draw:frame>
        <draw:frame draw:style-name="gr2" draw:text-style-name="P3" draw:layer="layout" svg:width="0.624cm" svg:height="0.357cm" svg:x="14.77cm" svg:y="25.23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25.233cm">
          <draw:text-box>
            <text:p text:style-name="P2"><text:span text:style-name="T6">106,18</text:span></text:p>
          </draw:text-box>
        </draw:frame>
        <draw:frame draw:style-name="gr2" draw:text-style-name="P3" draw:layer="layout" svg:width="1.247cm" svg:height="0.357cm" svg:x="17.753cm" svg:y="25.233cm">
          <draw:text-box>
            <text:p text:style-name="P2"><text:span text:style-name="T6">1.783,74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2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48cm" svg:height="0.357cm" svg:x="1.8cm" svg:y="6.077cm">
          <draw:text-box>
            <text:p text:style-name="P2"><text:span text:style-name="T4">EMILIO DE MORAES FALCAO NETO</text:span></text:p>
          </draw:text-box>
        </draw:frame>
        <draw:frame draw:style-name="gr6" draw:text-style-name="P6" draw:layer="layout" svg:width="1.022cm" svg:height="0.319cm" svg:x="2.19cm" svg:y="6.60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20300062984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10415920125060011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731,42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90,46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6.603cm">
          <draw:text-box>
            <text:p text:style-name="P2"><text:span text:style-name="T5">1.540,96</text:span></text:p>
          </draw:text-box>
        </draw:frame>
        <draw:frame draw:style-name="gr6" draw:text-style-name="P6" draw:layer="layout" svg:width="1.022cm" svg:height="0.319cm" svg:x="2.19cm" svg:y="7.132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20300091079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5185820205060143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14.682cm" svg:y="7.132cm">
          <draw:text-box>
            <text:p text:style-name="P2"><text:span text:style-name="T5">39,52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50,48</text:span></text:p>
          </draw:text-box>
        </draw:frame>
        <draw:frame draw:style-name="gr6" draw:text-style-name="P6" draw:layer="layout" svg:width="1.022cm" svg:height="0.319cm" svg:x="2.19cm" svg:y="7.661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20300093447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0019120215060022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7.661cm">
          <draw:text-box>
            <text:p text:style-name="P2"><text:span text:style-name="T5">103,82</text:span></text:p>
          </draw:text-box>
        </draw:frame>
        <draw:frame draw:style-name="gr6" draw:text-style-name="P6" draw:layer="layout" svg:width="0.552cm" svg:height="0.319cm" svg:x="16.6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786,18</text:span></text:p>
          </draw:text-box>
        </draw:frame>
        <draw:frame draw:style-name="gr6" draw:text-style-name="P6" draw:layer="layout" svg:width="1.022cm" svg:height="0.319cm" svg:x="2.19cm" svg:y="8.19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20300062789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7892220135060011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364,94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50,13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241,08</text:span></text:p>
          </draw:text-box>
        </draw:frame>
        <draw:frame draw:style-name="gr6" draw:text-style-name="P6" draw:layer="layout" svg:width="0.552cm" svg:height="0.319cm" svg:x="16.6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973,74</text:span></text:p>
          </draw:text-box>
        </draw:frame>
        <draw:frame draw:style-name="gr2" draw:text-style-name="P3" draw:layer="layout" svg:width="0.942cm" svg:height="0.357cm" svg:x="9.053cm" svg:y="8.7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8.723cm">
          <draw:text-box>
            <text:p text:style-name="P2"><text:span text:style-name="T6">5.096,36</text:span></text:p>
          </draw:text-box>
        </draw:frame>
        <draw:frame draw:style-name="gr2" draw:text-style-name="P3" draw:layer="layout" svg:width="0.98cm" svg:height="0.357cm" svg:x="12.617cm" svg:y="8.723cm">
          <draw:text-box>
            <text:p text:style-name="P2"><text:span text:style-name="T6">560,59</text:span></text:p>
          </draw:text-box>
        </draw:frame>
        <draw:frame draw:style-name="gr2" draw:text-style-name="P3" draw:layer="layout" svg:width="0.98cm" svg:height="0.357cm" svg:x="14.417cm" svg:y="8.723cm">
          <draw:text-box>
            <text:p text:style-name="P2"><text:span text:style-name="T6">384,41</text:span></text:p>
          </draw:text-box>
        </draw:frame>
        <draw:frame draw:style-name="gr2" draw:text-style-name="P3" draw:layer="layout" svg:width="0.624cm" svg:height="0.357cm" svg:x="16.57cm" svg:y="8.72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8.723cm">
          <draw:text-box>
            <text:p text:style-name="P2"><text:span text:style-name="T6">4.151,36</text:span></text:p>
          </draw:text-box>
        </draw:frame>
        <draw:frame draw:style-name="gr2" draw:text-style-name="P3" draw:layer="layout" svg:width="4.566cm" svg:height="0.357cm" svg:x="1.8cm" svg:y="9.887cm">
          <draw:text-box>
            <text:p text:style-name="P2"><text:span text:style-name="T4">EVANDRO LIRA CAVALCANTI</text:span></text:p>
          </draw:text-box>
        </draw:frame>
        <draw:frame draw:style-name="gr6" draw:text-style-name="P6" draw:layer="layout" svg:width="1.022cm" svg:height="0.319cm" svg:x="2.19cm" svg:y="10.41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20300091357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08804420205060019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0.41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0.4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0.41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0.413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1.022cm" svg:height="0.319cm" svg:x="2.19cm" svg:y="10.942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0.942cm">
          <draw:text-box>
            <text:p text:style-name="P2"><text:span text:style-name="T5">20220300065385</text:span></text:p>
          </draw:text-box>
        </draw:frame>
        <draw:frame draw:style-name="gr6" draw:text-style-name="P6" draw:layer="layout" svg:width="3.135cm" svg:height="0.319cm" svg:x="6.85cm" svg:y="10.942cm">
          <draw:text-box>
            <text:p text:style-name="P2"><text:span text:style-name="T5">00009359220205060019</text:span></text:p>
          </draw:text-box>
        </draw:frame>
        <draw:frame draw:style-name="gr6" draw:text-style-name="P6" draw:layer="layout" svg:width="1.103cm" svg:height="0.319cm" svg:x="10.69cm" svg:y="10.942cm">
          <draw:text-box>
            <text:p text:style-name="P2"><text:span text:style-name="T5">1.004,03</text:span></text:p>
          </draw:text-box>
        </draw:frame>
        <draw:frame draw:style-name="gr6" draw:text-style-name="P6" draw:layer="layout" svg:width="0.866cm" svg:height="0.319cm" svg:x="12.725cm" svg:y="10.942cm">
          <draw:text-box>
            <text:p text:style-name="P2"><text:span text:style-name="T5">110,44</text:span></text:p>
          </draw:text-box>
        </draw:frame>
        <draw:frame draw:style-name="gr6" draw:text-style-name="P6" draw:layer="layout" svg:width="0.552cm" svg:height="0.319cm" svg:x="14.839cm" svg:y="10.9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0.942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18.125cm" svg:y="10.942cm">
          <draw:text-box>
            <text:p text:style-name="P2"><text:span text:style-name="T5">843,39</text:span></text:p>
          </draw:text-box>
        </draw:frame>
        <draw:frame draw:style-name="gr6" draw:text-style-name="P6" draw:layer="layout" svg:width="1.022cm" svg:height="0.319cm" svg:x="2.19cm" svg:y="11.471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1.471cm">
          <draw:text-box>
            <text:p text:style-name="P2"><text:span text:style-name="T5">20220300060895</text:span></text:p>
          </draw:text-box>
        </draw:frame>
        <draw:frame draw:style-name="gr6" draw:text-style-name="P6" draw:layer="layout" svg:width="3.135cm" svg:height="0.319cm" svg:x="6.85cm" svg:y="11.471cm">
          <draw:text-box>
            <text:p text:style-name="P2"><text:span text:style-name="T5">00002999220215060019</text:span></text:p>
          </draw:text-box>
        </draw:frame>
        <draw:frame draw:style-name="gr6" draw:text-style-name="P6" draw:layer="layout" svg:width="1.103cm" svg:height="0.319cm" svg:x="10.69cm" svg:y="11.471cm">
          <draw:text-box>
            <text:p text:style-name="P2"><text:span text:style-name="T5">1.004,03</text:span></text:p>
          </draw:text-box>
        </draw:frame>
        <draw:frame draw:style-name="gr6" draw:text-style-name="P6" draw:layer="layout" svg:width="0.866cm" svg:height="0.319cm" svg:x="12.725cm" svg:y="11.471cm">
          <draw:text-box>
            <text:p text:style-name="P2"><text:span text:style-name="T5">110,44</text:span></text:p>
          </draw:text-box>
        </draw:frame>
        <draw:frame draw:style-name="gr6" draw:text-style-name="P6" draw:layer="layout" svg:width="0.709cm" svg:height="0.319cm" svg:x="14.682cm" svg:y="11.471cm">
          <draw:text-box>
            <text:p text:style-name="P2"><text:span text:style-name="T5">57,98</text:span></text:p>
          </draw:text-box>
        </draw:frame>
        <draw:frame draw:style-name="gr6" draw:text-style-name="P6" draw:layer="layout" svg:width="0.709cm" svg:height="0.319cm" svg:x="16.482cm" svg:y="11.471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18.125cm" svg:y="11.471cm">
          <draw:text-box>
            <text:p text:style-name="P2"><text:span text:style-name="T5">785,41</text:span></text:p>
          </draw:text-box>
        </draw:frame>
        <draw:frame draw:style-name="gr6" draw:text-style-name="P6" draw:layer="layout" svg:width="1.022cm" svg:height="0.319cm" svg:x="2.19cm" svg:y="12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2cm">
          <draw:text-box>
            <text:p text:style-name="P2"><text:span text:style-name="T5">20220300072636</text:span></text:p>
          </draw:text-box>
        </draw:frame>
        <draw:frame draw:style-name="gr6" draw:text-style-name="P6" draw:layer="layout" svg:width="3.135cm" svg:height="0.319cm" svg:x="6.85cm" svg:y="12cm">
          <draw:text-box>
            <text:p text:style-name="P2"><text:span text:style-name="T5">00011512420185060019</text:span></text:p>
          </draw:text-box>
        </draw:frame>
        <draw:frame draw:style-name="gr6" draw:text-style-name="P6" draw:layer="layout" svg:width="1.103cm" svg:height="0.319cm" svg:x="10.69cm" svg:y="12cm">
          <draw:text-box>
            <text:p text:style-name="P2"><text:span text:style-name="T5">1.027,43</text:span></text:p>
          </draw:text-box>
        </draw:frame>
        <draw:frame draw:style-name="gr6" draw:text-style-name="P6" draw:layer="layout" svg:width="0.866cm" svg:height="0.319cm" svg:x="12.725cm" svg:y="12cm">
          <draw:text-box>
            <text:p text:style-name="P2"><text:span text:style-name="T5">113,02</text:span></text:p>
          </draw:text-box>
        </draw:frame>
        <draw:frame draw:style-name="gr6" draw:text-style-name="P6" draw:layer="layout" svg:width="0.866cm" svg:height="0.319cm" svg:x="14.525cm" svg:y="12cm">
          <draw:text-box>
            <text:p text:style-name="P2"><text:span text:style-name="T5">125,95</text:span></text:p>
          </draw:text-box>
        </draw:frame>
        <draw:frame draw:style-name="gr6" draw:text-style-name="P6" draw:layer="layout" svg:width="0.709cm" svg:height="0.319cm" svg:x="16.482cm" svg:y="12cm">
          <draw:text-box>
            <text:p text:style-name="P2"><text:span text:style-name="T5">51,37</text:span></text:p>
          </draw:text-box>
        </draw:frame>
        <draw:frame draw:style-name="gr6" draw:text-style-name="P6" draw:layer="layout" svg:width="0.866cm" svg:height="0.319cm" svg:x="18.125cm" svg:y="12cm">
          <draw:text-box>
            <text:p text:style-name="P2"><text:span text:style-name="T5">737,09</text:span></text:p>
          </draw:text-box>
        </draw:frame>
        <draw:frame draw:style-name="gr2" draw:text-style-name="P3" draw:layer="layout" svg:width="0.942cm" svg:height="0.357cm" svg:x="9.053cm" svg:y="12.53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533cm">
          <draw:text-box>
            <text:p text:style-name="P2"><text:span text:style-name="T6">4.035,49</text:span></text:p>
          </draw:text-box>
        </draw:frame>
        <draw:frame draw:style-name="gr2" draw:text-style-name="P3" draw:layer="layout" svg:width="0.98cm" svg:height="0.357cm" svg:x="12.617cm" svg:y="12.533cm">
          <draw:text-box>
            <text:p text:style-name="P2"><text:span text:style-name="T6">443,90</text:span></text:p>
          </draw:text-box>
        </draw:frame>
        <draw:frame draw:style-name="gr2" draw:text-style-name="P3" draw:layer="layout" svg:width="0.98cm" svg:height="0.357cm" svg:x="14.417cm" svg:y="12.533cm">
          <draw:text-box>
            <text:p text:style-name="P2"><text:span text:style-name="T6">183,93</text:span></text:p>
          </draw:text-box>
        </draw:frame>
        <draw:frame draw:style-name="gr2" draw:text-style-name="P3" draw:layer="layout" svg:width="0.98cm" svg:height="0.357cm" svg:x="16.217cm" svg:y="12.533cm">
          <draw:text-box>
            <text:p text:style-name="P2"><text:span text:style-name="T6">201,77</text:span></text:p>
          </draw:text-box>
        </draw:frame>
        <draw:frame draw:style-name="gr2" draw:text-style-name="P3" draw:layer="layout" svg:width="1.247cm" svg:height="0.357cm" svg:x="17.753cm" svg:y="12.533cm">
          <draw:text-box>
            <text:p text:style-name="P2"><text:span text:style-name="T6">3.205,89</text:span></text:p>
          </draw:text-box>
        </draw:frame>
        <draw:frame draw:style-name="gr2" draw:text-style-name="P3" draw:layer="layout" svg:width="5.4cm" svg:height="0.357cm" svg:x="1.8cm" svg:y="13.697cm">
          <draw:text-box>
            <text:p text:style-name="P2"><text:span text:style-name="T4">FABIO VILHALBA DE SOUZA LEITE</text:span></text:p>
          </draw:text-box>
        </draw:frame>
        <draw:frame draw:style-name="gr6" draw:text-style-name="P6" draw:layer="layout" svg:width="1.022cm" svg:height="0.319cm" svg:x="2.19cm" svg:y="14.22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4.223cm">
          <draw:text-box>
            <text:p text:style-name="P2"><text:span text:style-name="T5">20220300093040</text:span></text:p>
          </draw:text-box>
        </draw:frame>
        <draw:frame draw:style-name="gr6" draw:text-style-name="P6" draw:layer="layout" svg:width="3.135cm" svg:height="0.319cm" svg:x="6.85cm" svg:y="14.223cm">
          <draw:text-box>
            <text:p text:style-name="P2"><text:span text:style-name="T5">00000371520205060008</text:span></text:p>
          </draw:text-box>
        </draw:frame>
        <draw:frame draw:style-name="gr6" draw:text-style-name="P6" draw:layer="layout" svg:width="1.103cm" svg:height="0.319cm" svg:x="10.69cm" svg:y="14.223cm">
          <draw:text-box>
            <text:p text:style-name="P2"><text:span text:style-name="T5">1.212,53</text:span></text:p>
          </draw:text-box>
        </draw:frame>
        <draw:frame draw:style-name="gr6" draw:text-style-name="P6" draw:layer="layout" svg:width="0.866cm" svg:height="0.319cm" svg:x="12.725cm" svg:y="14.223cm">
          <draw:text-box>
            <text:p text:style-name="P2"><text:span text:style-name="T5">133,38</text:span></text:p>
          </draw:text-box>
        </draw:frame>
        <draw:frame draw:style-name="gr6" draw:text-style-name="P6" draw:layer="layout" svg:width="0.552cm" svg:height="0.319cm" svg:x="14.839cm" svg:y="14.2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4.2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4.223cm">
          <draw:text-box>
            <text:p text:style-name="P2"><text:span text:style-name="T5">1.079,15</text:span></text:p>
          </draw:text-box>
        </draw:frame>
        <draw:frame draw:style-name="gr6" draw:text-style-name="P6" draw:layer="layout" svg:width="1.022cm" svg:height="0.319cm" svg:x="2.19cm" svg:y="14.752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4.752cm">
          <draw:text-box>
            <text:p text:style-name="P2"><text:span text:style-name="T5">20220300093516</text:span></text:p>
          </draw:text-box>
        </draw:frame>
        <draw:frame draw:style-name="gr6" draw:text-style-name="P6" draw:layer="layout" svg:width="3.135cm" svg:height="0.319cm" svg:x="6.85cm" svg:y="14.752cm">
          <draw:text-box>
            <text:p text:style-name="P2"><text:span text:style-name="T5">00004960620195060023</text:span></text:p>
          </draw:text-box>
        </draw:frame>
        <draw:frame draw:style-name="gr6" draw:text-style-name="P6" draw:layer="layout" svg:width="1.103cm" svg:height="0.319cm" svg:x="10.69cm" svg:y="14.75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4.75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4.752cm">
          <draw:text-box>
            <text:p text:style-name="P2"><text:span text:style-name="T5">4,89</text:span></text:p>
          </draw:text-box>
        </draw:frame>
        <draw:frame draw:style-name="gr6" draw:text-style-name="P6" draw:layer="layout" svg:width="0.552cm" svg:height="0.319cm" svg:x="16.639cm" svg:y="14.75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752cm">
          <draw:text-box>
            <text:p text:style-name="P2"><text:span text:style-name="T5">885,11</text:span></text:p>
          </draw:text-box>
        </draw:frame>
        <draw:frame draw:style-name="gr6" draw:text-style-name="P6" draw:layer="layout" svg:width="1.022cm" svg:height="0.319cm" svg:x="2.19cm" svg:y="15.281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5.281cm">
          <draw:text-box>
            <text:p text:style-name="P2"><text:span text:style-name="T5">20220300089892</text:span></text:p>
          </draw:text-box>
        </draw:frame>
        <draw:frame draw:style-name="gr6" draw:text-style-name="P6" draw:layer="layout" svg:width="3.135cm" svg:height="0.319cm" svg:x="6.85cm" svg:y="15.281cm">
          <draw:text-box>
            <text:p text:style-name="P2"><text:span text:style-name="T5">00000653520205060023</text:span></text:p>
          </draw:text-box>
        </draw:frame>
        <draw:frame draw:style-name="gr6" draw:text-style-name="P6" draw:layer="layout" svg:width="1.103cm" svg:height="0.319cm" svg:x="10.69cm" svg:y="15.281cm">
          <draw:text-box>
            <text:p text:style-name="P2"><text:span text:style-name="T5">1.005,30</text:span></text:p>
          </draw:text-box>
        </draw:frame>
        <draw:frame draw:style-name="gr6" draw:text-style-name="P6" draw:layer="layout" svg:width="0.866cm" svg:height="0.319cm" svg:x="12.725cm" svg:y="15.281cm">
          <draw:text-box>
            <text:p text:style-name="P2"><text:span text:style-name="T5">110,58</text:span></text:p>
          </draw:text-box>
        </draw:frame>
        <draw:frame draw:style-name="gr6" draw:text-style-name="P6" draw:layer="layout" svg:width="0.709cm" svg:height="0.319cm" svg:x="14.682cm" svg:y="15.281cm">
          <draw:text-box>
            <text:p text:style-name="P2"><text:span text:style-name="T5">69,90</text:span></text:p>
          </draw:text-box>
        </draw:frame>
        <draw:frame draw:style-name="gr6" draw:text-style-name="P6" draw:layer="layout" svg:width="0.552cm" svg:height="0.319cm" svg:x="16.639cm" svg:y="15.2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281cm">
          <draw:text-box>
            <text:p text:style-name="P2"><text:span text:style-name="T5">824,82</text:span></text:p>
          </draw:text-box>
        </draw:frame>
        <draw:frame draw:style-name="gr6" draw:text-style-name="P6" draw:layer="layout" svg:width="1.022cm" svg:height="0.319cm" svg:x="2.19cm" svg:y="15.81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5.81cm">
          <draw:text-box>
            <text:p text:style-name="P2"><text:span text:style-name="T5">20220300087411</text:span></text:p>
          </draw:text-box>
        </draw:frame>
        <draw:frame draw:style-name="gr6" draw:text-style-name="P6" draw:layer="layout" svg:width="3.135cm" svg:height="0.319cm" svg:x="6.85cm" svg:y="15.81cm">
          <draw:text-box>
            <text:p text:style-name="P2"><text:span text:style-name="T5">00001363720195060002</text:span></text:p>
          </draw:text-box>
        </draw:frame>
        <draw:frame draw:style-name="gr6" draw:text-style-name="P6" draw:layer="layout" svg:width="0.866cm" svg:height="0.319cm" svg:x="10.925cm" svg:y="15.81cm">
          <draw:text-box>
            <text:p text:style-name="P2"><text:span text:style-name="T5">798,25</text:span></text:p>
          </draw:text-box>
        </draw:frame>
        <draw:frame draw:style-name="gr6" draw:text-style-name="P6" draw:layer="layout" svg:width="0.709cm" svg:height="0.319cm" svg:x="12.882cm" svg:y="15.81cm">
          <draw:text-box>
            <text:p text:style-name="P2"><text:span text:style-name="T5">87,81</text:span></text:p>
          </draw:text-box>
        </draw:frame>
        <draw:frame draw:style-name="gr6" draw:text-style-name="P6" draw:layer="layout" svg:width="0.866cm" svg:height="0.319cm" svg:x="14.525cm" svg:y="15.81cm">
          <draw:text-box>
            <text:p text:style-name="P2"><text:span text:style-name="T5">106,57</text:span></text:p>
          </draw:text-box>
        </draw:frame>
        <draw:frame draw:style-name="gr6" draw:text-style-name="P6" draw:layer="layout" svg:width="0.552cm" svg:height="0.319cm" svg:x="16.639cm" svg:y="15.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81cm">
          <draw:text-box>
            <text:p text:style-name="P2"><text:span text:style-name="T5">603,87</text:span></text:p>
          </draw:text-box>
        </draw:frame>
        <draw:frame draw:style-name="gr6" draw:text-style-name="P6" draw:layer="layout" svg:width="1.022cm" svg:height="0.319cm" svg:x="2.19cm" svg:y="16.339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6.339cm">
          <draw:text-box>
            <text:p text:style-name="P2"><text:span text:style-name="T5">20220300093508</text:span></text:p>
          </draw:text-box>
        </draw:frame>
        <draw:frame draw:style-name="gr6" draw:text-style-name="P6" draw:layer="layout" svg:width="3.135cm" svg:height="0.319cm" svg:x="6.85cm" svg:y="16.339cm">
          <draw:text-box>
            <text:p text:style-name="P2"><text:span text:style-name="T5">00006210320215060023</text:span></text:p>
          </draw:text-box>
        </draw:frame>
        <draw:frame draw:style-name="gr6" draw:text-style-name="P6" draw:layer="layout" svg:width="1.103cm" svg:height="0.319cm" svg:x="10.69cm" svg:y="16.33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6.33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16.339cm">
          <draw:text-box>
            <text:p text:style-name="P2"><text:span text:style-name="T5">186,99</text:span></text:p>
          </draw:text-box>
        </draw:frame>
        <draw:frame draw:style-name="gr6" draw:text-style-name="P6" draw:layer="layout" svg:width="0.552cm" svg:height="0.319cm" svg:x="16.639cm" svg:y="16.33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339cm">
          <draw:text-box>
            <text:p text:style-name="P2"><text:span text:style-name="T5">703,01</text:span></text:p>
          </draw:text-box>
        </draw:frame>
        <draw:frame draw:style-name="gr6" draw:text-style-name="P6" draw:layer="layout" svg:width="1.022cm" svg:height="0.319cm" svg:x="2.19cm" svg:y="16.868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6.868cm">
          <draw:text-box>
            <text:p text:style-name="P2"><text:span text:style-name="T5">20220300084296</text:span></text:p>
          </draw:text-box>
        </draw:frame>
        <draw:frame draw:style-name="gr6" draw:text-style-name="P6" draw:layer="layout" svg:width="3.135cm" svg:height="0.319cm" svg:x="6.85cm" svg:y="16.868cm">
          <draw:text-box>
            <text:p text:style-name="P2"><text:span text:style-name="T5">00002747520205060161</text:span></text:p>
          </draw:text-box>
        </draw:frame>
        <draw:frame draw:style-name="gr6" draw:text-style-name="P6" draw:layer="layout" svg:width="1.103cm" svg:height="0.319cm" svg:x="10.69cm" svg:y="16.868cm">
          <draw:text-box>
            <text:p text:style-name="P2"><text:span text:style-name="T5">1.117,23</text:span></text:p>
          </draw:text-box>
        </draw:frame>
        <draw:frame draw:style-name="gr6" draw:text-style-name="P6" draw:layer="layout" svg:width="0.866cm" svg:height="0.319cm" svg:x="12.725cm" svg:y="16.868cm">
          <draw:text-box>
            <text:p text:style-name="P2"><text:span text:style-name="T5">122,90</text:span></text:p>
          </draw:text-box>
        </draw:frame>
        <draw:frame draw:style-name="gr6" draw:text-style-name="P6" draw:layer="layout" svg:width="0.866cm" svg:height="0.319cm" svg:x="14.525cm" svg:y="16.868cm">
          <draw:text-box>
            <text:p text:style-name="P2"><text:span text:style-name="T5">263,42</text:span></text:p>
          </draw:text-box>
        </draw:frame>
        <draw:frame draw:style-name="gr6" draw:text-style-name="P6" draw:layer="layout" svg:width="0.552cm" svg:height="0.319cm" svg:x="16.639cm" svg:y="16.8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868cm">
          <draw:text-box>
            <text:p text:style-name="P2"><text:span text:style-name="T5">730,91</text:span></text:p>
          </draw:text-box>
        </draw:frame>
        <draw:frame draw:style-name="gr6" draw:text-style-name="P6" draw:layer="layout" svg:width="1.022cm" svg:height="0.319cm" svg:x="2.19cm" svg:y="17.398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7.398cm">
          <draw:text-box>
            <text:p text:style-name="P2"><text:span text:style-name="T5">20220300092765</text:span></text:p>
          </draw:text-box>
        </draw:frame>
        <draw:frame draw:style-name="gr6" draw:text-style-name="P6" draw:layer="layout" svg:width="3.135cm" svg:height="0.319cm" svg:x="6.85cm" svg:y="17.398cm">
          <draw:text-box>
            <text:p text:style-name="P2"><text:span text:style-name="T5">00005992020205060171</text:span></text:p>
          </draw:text-box>
        </draw:frame>
        <draw:frame draw:style-name="gr6" draw:text-style-name="P6" draw:layer="layout" svg:width="1.103cm" svg:height="0.319cm" svg:x="10.69cm" svg:y="17.398cm">
          <draw:text-box>
            <text:p text:style-name="P2"><text:span text:style-name="T5">1.005,30</text:span></text:p>
          </draw:text-box>
        </draw:frame>
        <draw:frame draw:style-name="gr6" draw:text-style-name="P6" draw:layer="layout" svg:width="0.866cm" svg:height="0.319cm" svg:x="12.725cm" svg:y="17.398cm">
          <draw:text-box>
            <text:p text:style-name="P2"><text:span text:style-name="T5">104,92</text:span></text:p>
          </draw:text-box>
        </draw:frame>
        <draw:frame draw:style-name="gr6" draw:text-style-name="P6" draw:layer="layout" svg:width="0.866cm" svg:height="0.319cm" svg:x="14.525cm" svg:y="17.398cm">
          <draw:text-box>
            <text:p text:style-name="P2"><text:span text:style-name="T5">247,60</text:span></text:p>
          </draw:text-box>
        </draw:frame>
        <draw:frame draw:style-name="gr6" draw:text-style-name="P6" draw:layer="layout" svg:width="0.552cm" svg:height="0.319cm" svg:x="16.639cm" svg:y="17.3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398cm">
          <draw:text-box>
            <text:p text:style-name="P2"><text:span text:style-name="T5">652,78</text:span></text:p>
          </draw:text-box>
        </draw:frame>
        <draw:frame draw:style-name="gr6" draw:text-style-name="P6" draw:layer="layout" svg:width="1.022cm" svg:height="0.319cm" svg:x="2.19cm" svg:y="17.927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7.927cm">
          <draw:text-box>
            <text:p text:style-name="P2"><text:span text:style-name="T5">20220300092725</text:span></text:p>
          </draw:text-box>
        </draw:frame>
        <draw:frame draw:style-name="gr6" draw:text-style-name="P6" draw:layer="layout" svg:width="3.135cm" svg:height="0.319cm" svg:x="6.85cm" svg:y="17.927cm">
          <draw:text-box>
            <text:p text:style-name="P2"><text:span text:style-name="T5">00000650820225060171</text:span></text:p>
          </draw:text-box>
        </draw:frame>
        <draw:frame draw:style-name="gr6" draw:text-style-name="P6" draw:layer="layout" svg:width="1.103cm" svg:height="0.319cm" svg:x="10.69cm" svg:y="17.927cm">
          <draw:text-box>
            <text:p text:style-name="P2"><text:span text:style-name="T5">1.009,96</text:span></text:p>
          </draw:text-box>
        </draw:frame>
        <draw:frame draw:style-name="gr6" draw:text-style-name="P6" draw:layer="layout" svg:width="0.552cm" svg:height="0.319cm" svg:x="13.039cm" svg:y="17.92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7.927cm">
          <draw:text-box>
            <text:p text:style-name="P2"><text:span text:style-name="T5">277,73</text:span></text:p>
          </draw:text-box>
        </draw:frame>
        <draw:frame draw:style-name="gr6" draw:text-style-name="P6" draw:layer="layout" svg:width="0.552cm" svg:height="0.319cm" svg:x="16.639cm" svg:y="17.92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927cm">
          <draw:text-box>
            <text:p text:style-name="P2"><text:span text:style-name="T5">732,23</text:span></text:p>
          </draw:text-box>
        </draw:frame>
        <draw:frame draw:style-name="gr2" draw:text-style-name="P3" draw:layer="layout" svg:width="0.942cm" svg:height="0.357cm" svg:x="9.053cm" svg:y="18.45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459cm">
          <draw:text-box>
            <text:p text:style-name="P2"><text:span text:style-name="T6">8.148,57</text:span></text:p>
          </draw:text-box>
        </draw:frame>
        <draw:frame draw:style-name="gr2" draw:text-style-name="P3" draw:layer="layout" svg:width="0.98cm" svg:height="0.357cm" svg:x="12.617cm" svg:y="18.459cm">
          <draw:text-box>
            <text:p text:style-name="P2"><text:span text:style-name="T6">779,59</text:span></text:p>
          </draw:text-box>
        </draw:frame>
        <draw:frame draw:style-name="gr2" draw:text-style-name="P3" draw:layer="layout" svg:width="1.247cm" svg:height="0.357cm" svg:x="14.153cm" svg:y="18.459cm">
          <draw:text-box>
            <text:p text:style-name="P2"><text:span text:style-name="T6">1.157,10</text:span></text:p>
          </draw:text-box>
        </draw:frame>
        <draw:frame draw:style-name="gr2" draw:text-style-name="P3" draw:layer="layout" svg:width="0.624cm" svg:height="0.357cm" svg:x="16.57cm" svg:y="18.459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8.459cm">
          <draw:text-box>
            <text:p text:style-name="P2"><text:span text:style-name="T6">6.211,88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2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82cm" svg:height="0.357cm" svg:x="1.8cm" svg:y="6.077cm">
          <draw:text-box>
            <text:p text:style-name="P2"><text:span text:style-name="T4">FELIPE QUEIROGA GADELHA</text:span></text:p>
          </draw:text-box>
        </draw:frame>
        <draw:frame draw:style-name="gr6" draw:text-style-name="P6" draw:layer="layout" svg:width="1.022cm" svg:height="0.319cm" svg:x="2.19cm" svg:y="6.60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20300087909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1336920225060231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709cm" svg:height="0.319cm" svg:x="12.882cm" svg:y="6.603cm">
          <draw:text-box>
            <text:p text:style-name="P2"><text:span text:style-name="T5">12,98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993,93</text:span></text:p>
          </draw:text-box>
        </draw:frame>
        <draw:frame draw:style-name="gr6" draw:text-style-name="P6" draw:layer="layout" svg:width="1.022cm" svg:height="0.319cm" svg:x="2.19cm" svg:y="7.132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20300088701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2823620205060231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99,46</text:span></text:p>
          </draw:text-box>
        </draw:frame>
        <draw:frame draw:style-name="gr6" draw:text-style-name="P6" draw:layer="layout" svg:width="0.552cm" svg:height="0.319cm" svg:x="13.0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4.682cm" svg:y="7.132cm">
          <draw:text-box>
            <text:p text:style-name="P2"><text:span text:style-name="T5">14,21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7.132cm">
          <draw:text-box>
            <text:p text:style-name="P2"><text:span text:style-name="T5">1.085,25</text:span></text:p>
          </draw:text-box>
        </draw:frame>
        <draw:frame draw:style-name="gr6" draw:text-style-name="P6" draw:layer="layout" svg:width="1.022cm" svg:height="0.319cm" svg:x="2.19cm" svg:y="7.661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20300088704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4564520205060231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53,53</text:span></text:p>
          </draw:text-box>
        </draw:frame>
        <draw:frame draw:style-name="gr6" draw:text-style-name="P6" draw:layer="layout" svg:width="0.552cm" svg:height="0.319cm" svg:x="13.0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7.661cm">
          <draw:text-box>
            <text:p text:style-name="P2"><text:span text:style-name="T5">103,03</text:span></text:p>
          </draw:text-box>
        </draw:frame>
        <draw:frame draw:style-name="gr6" draw:text-style-name="P6" draw:layer="layout" svg:width="0.552cm" svg:height="0.319cm" svg:x="16.6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950,50</text:span></text:p>
          </draw:text-box>
        </draw:frame>
        <draw:frame draw:style-name="gr6" draw:text-style-name="P6" draw:layer="layout" svg:width="1.022cm" svg:height="0.319cm" svg:x="2.19cm" svg:y="8.19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20300092940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6553120185060007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163,35</text:span></text:p>
          </draw:text-box>
        </draw:frame>
        <draw:frame draw:style-name="gr6" draw:text-style-name="P6" draw:layer="layout" svg:width="0.552cm" svg:height="0.319cm" svg:x="13.0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216,44</text:span></text:p>
          </draw:text-box>
        </draw:frame>
        <draw:frame draw:style-name="gr6" draw:text-style-name="P6" draw:layer="layout" svg:width="0.552cm" svg:height="0.319cm" svg:x="16.6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946,91</text:span></text:p>
          </draw:text-box>
        </draw:frame>
        <draw:frame draw:style-name="gr6" draw:text-style-name="P6" draw:layer="layout" svg:width="1.022cm" svg:height="0.319cm" svg:x="2.19cm" svg:y="8.719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20300081744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12014420215060181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552cm" svg:height="0.319cm" svg:x="13.0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259,18</text:span></text:p>
          </draw:text-box>
        </draw:frame>
        <draw:frame draw:style-name="gr6" draw:text-style-name="P6" draw:layer="layout" svg:width="0.552cm" svg:height="0.319cm" svg:x="16.6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747,73</text:span></text:p>
          </draw:text-box>
        </draw:frame>
        <draw:frame draw:style-name="gr6" draw:text-style-name="P6" draw:layer="layout" svg:width="1.022cm" svg:height="0.319cm" svg:x="2.19cm" svg:y="9.248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20300062929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7897520205060011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027,43</text:span></text:p>
          </draw:text-box>
        </draw:frame>
        <draw:frame draw:style-name="gr6" draw:text-style-name="P6" draw:layer="layout" svg:width="0.552cm" svg:height="0.319cm" svg:x="13.039cm" svg:y="9.2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82,54</text:span></text:p>
          </draw:text-box>
        </draw:frame>
        <draw:frame draw:style-name="gr6" draw:text-style-name="P6" draw:layer="layout" svg:width="0.552cm" svg:height="0.319cm" svg:x="16.639cm" svg:y="9.2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744,89</text:span></text:p>
          </draw:text-box>
        </draw:frame>
        <draw:frame draw:style-name="gr6" draw:text-style-name="P6" draw:layer="layout" svg:width="1.022cm" svg:height="0.319cm" svg:x="2.19cm" svg:y="9.778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20300090938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04665520215060231</text:span></text:p>
          </draw:text-box>
        </draw:frame>
        <draw:frame draw:style-name="gr6" draw:text-style-name="P6" draw:layer="layout" svg:width="1.103cm" svg:height="0.319cm" svg:x="10.69cm" svg:y="9.778cm">
          <draw:text-box>
            <text:p text:style-name="P2"><text:span text:style-name="T5">1.009,96</text:span></text:p>
          </draw:text-box>
        </draw:frame>
        <draw:frame draw:style-name="gr6" draw:text-style-name="P6" draw:layer="layout" svg:width="0.552cm" svg:height="0.319cm" svg:x="13.039cm" svg:y="9.7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277,74</text:span></text:p>
          </draw:text-box>
        </draw:frame>
        <draw:frame draw:style-name="gr6" draw:text-style-name="P6" draw:layer="layout" svg:width="0.552cm" svg:height="0.319cm" svg:x="16.639cm" svg:y="9.7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732,22</text:span></text:p>
          </draw:text-box>
        </draw:frame>
        <draw:frame draw:style-name="gr6" draw:text-style-name="P6" draw:layer="layout" svg:width="1.022cm" svg:height="0.319cm" svg:x="2.19cm" svg:y="10.307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0.307cm">
          <draw:text-box>
            <text:p text:style-name="P2"><text:span text:style-name="T5">20220300095448</text:span></text:p>
          </draw:text-box>
        </draw:frame>
        <draw:frame draw:style-name="gr6" draw:text-style-name="P6" draw:layer="layout" svg:width="3.135cm" svg:height="0.319cm" svg:x="6.85cm" svg:y="10.307cm">
          <draw:text-box>
            <text:p text:style-name="P2"><text:span text:style-name="T5">00005385720205060011</text:span></text:p>
          </draw:text-box>
        </draw:frame>
        <draw:frame draw:style-name="gr6" draw:text-style-name="P6" draw:layer="layout" svg:width="1.103cm" svg:height="0.319cm" svg:x="10.69cm" svg:y="10.307cm">
          <draw:text-box>
            <text:p text:style-name="P2"><text:span text:style-name="T5">1.027,43</text:span></text:p>
          </draw:text-box>
        </draw:frame>
        <draw:frame draw:style-name="gr6" draw:text-style-name="P6" draw:layer="layout" svg:width="0.552cm" svg:height="0.319cm" svg:x="13.039cm" svg:y="10.3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0.307cm">
          <draw:text-box>
            <text:p text:style-name="P2"><text:span text:style-name="T5">282,54</text:span></text:p>
          </draw:text-box>
        </draw:frame>
        <draw:frame draw:style-name="gr6" draw:text-style-name="P6" draw:layer="layout" svg:width="0.552cm" svg:height="0.319cm" svg:x="16.639cm" svg:y="10.3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307cm">
          <draw:text-box>
            <text:p text:style-name="P2"><text:span text:style-name="T5">744,89</text:span></text:p>
          </draw:text-box>
        </draw:frame>
        <draw:frame draw:style-name="gr6" draw:text-style-name="P6" draw:layer="layout" svg:width="1.022cm" svg:height="0.319cm" svg:x="2.19cm" svg:y="10.836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0.836cm">
          <draw:text-box>
            <text:p text:style-name="P2"><text:span text:style-name="T5">20220300088015</text:span></text:p>
          </draw:text-box>
        </draw:frame>
        <draw:frame draw:style-name="gr6" draw:text-style-name="P6" draw:layer="layout" svg:width="3.135cm" svg:height="0.319cm" svg:x="6.85cm" svg:y="10.836cm">
          <draw:text-box>
            <text:p text:style-name="P2"><text:span text:style-name="T5">00010961120155060009</text:span></text:p>
          </draw:text-box>
        </draw:frame>
        <draw:frame draw:style-name="gr6" draw:text-style-name="P6" draw:layer="layout" svg:width="1.103cm" svg:height="0.319cm" svg:x="10.69cm" svg:y="10.836cm">
          <draw:text-box>
            <text:p text:style-name="P2"><text:span text:style-name="T5">1.225,26</text:span></text:p>
          </draw:text-box>
        </draw:frame>
        <draw:frame draw:style-name="gr6" draw:text-style-name="P6" draw:layer="layout" svg:width="0.552cm" svg:height="0.319cm" svg:x="13.039cm" svg:y="10.8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0.836cm">
          <draw:text-box>
            <text:p text:style-name="P2"><text:span text:style-name="T5">336,95</text:span></text:p>
          </draw:text-box>
        </draw:frame>
        <draw:frame draw:style-name="gr6" draw:text-style-name="P6" draw:layer="layout" svg:width="0.552cm" svg:height="0.319cm" svg:x="16.639cm" svg:y="10.8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836cm">
          <draw:text-box>
            <text:p text:style-name="P2"><text:span text:style-name="T5">888,31</text:span></text:p>
          </draw:text-box>
        </draw:frame>
        <draw:frame draw:style-name="gr6" draw:text-style-name="P6" draw:layer="layout" svg:width="1.022cm" svg:height="0.319cm" svg:x="2.19cm" svg:y="11.365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1.365cm">
          <draw:text-box>
            <text:p text:style-name="P2"><text:span text:style-name="T5">20220300091116</text:span></text:p>
          </draw:text-box>
        </draw:frame>
        <draw:frame draw:style-name="gr6" draw:text-style-name="P6" draw:layer="layout" svg:width="3.135cm" svg:height="0.319cm" svg:x="6.85cm" svg:y="11.365cm">
          <draw:text-box>
            <text:p text:style-name="P2"><text:span text:style-name="T5">00015629820175060020</text:span></text:p>
          </draw:text-box>
        </draw:frame>
        <draw:frame draw:style-name="gr6" draw:text-style-name="P6" draw:layer="layout" svg:width="0.866cm" svg:height="0.319cm" svg:x="10.925cm" svg:y="11.365cm">
          <draw:text-box>
            <text:p text:style-name="P2"><text:span text:style-name="T5">653,45</text:span></text:p>
          </draw:text-box>
        </draw:frame>
        <draw:frame draw:style-name="gr6" draw:text-style-name="P6" draw:layer="layout" svg:width="0.552cm" svg:height="0.319cm" svg:x="13.039cm" svg:y="11.3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1.365cm">
          <draw:text-box>
            <text:p text:style-name="P2"><text:span text:style-name="T5">179,70</text:span></text:p>
          </draw:text-box>
        </draw:frame>
        <draw:frame draw:style-name="gr6" draw:text-style-name="P6" draw:layer="layout" svg:width="0.552cm" svg:height="0.319cm" svg:x="16.639cm" svg:y="11.3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1.365cm">
          <draw:text-box>
            <text:p text:style-name="P2"><text:span text:style-name="T5">473,75</text:span></text:p>
          </draw:text-box>
        </draw:frame>
        <draw:frame draw:style-name="gr6" draw:text-style-name="P6" draw:layer="layout" svg:width="1.022cm" svg:height="0.319cm" svg:x="2.19cm" svg:y="11.894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1.894cm">
          <draw:text-box>
            <text:p text:style-name="P2"><text:span text:style-name="T5">20220300088691</text:span></text:p>
          </draw:text-box>
        </draw:frame>
        <draw:frame draw:style-name="gr6" draw:text-style-name="P6" draw:layer="layout" svg:width="3.135cm" svg:height="0.319cm" svg:x="6.85cm" svg:y="11.894cm">
          <draw:text-box>
            <text:p text:style-name="P2"><text:span text:style-name="T5">00002044220205060231</text:span></text:p>
          </draw:text-box>
        </draw:frame>
        <draw:frame draw:style-name="gr6" draw:text-style-name="P6" draw:layer="layout" svg:width="1.103cm" svg:height="0.319cm" svg:x="10.69cm" svg:y="11.894cm">
          <draw:text-box>
            <text:p text:style-name="P2"><text:span text:style-name="T5">1.117,23</text:span></text:p>
          </draw:text-box>
        </draw:frame>
        <draw:frame draw:style-name="gr6" draw:text-style-name="P6" draw:layer="layout" svg:width="0.552cm" svg:height="0.319cm" svg:x="13.039cm" svg:y="11.8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1.894cm">
          <draw:text-box>
            <text:p text:style-name="P2"><text:span text:style-name="T5">307,24</text:span></text:p>
          </draw:text-box>
        </draw:frame>
        <draw:frame draw:style-name="gr6" draw:text-style-name="P6" draw:layer="layout" svg:width="0.552cm" svg:height="0.319cm" svg:x="16.639cm" svg:y="11.8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1.894cm">
          <draw:text-box>
            <text:p text:style-name="P2"><text:span text:style-name="T5">809,99</text:span></text:p>
          </draw:text-box>
        </draw:frame>
        <draw:frame draw:style-name="gr6" draw:text-style-name="P6" draw:layer="layout" svg:width="1.022cm" svg:height="0.319cm" svg:x="2.19cm" svg:y="12.42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2.423cm">
          <draw:text-box>
            <text:p text:style-name="P2"><text:span text:style-name="T5">20220300090916</text:span></text:p>
          </draw:text-box>
        </draw:frame>
        <draw:frame draw:style-name="gr6" draw:text-style-name="P6" draw:layer="layout" svg:width="3.135cm" svg:height="0.319cm" svg:x="6.85cm" svg:y="12.423cm">
          <draw:text-box>
            <text:p text:style-name="P2"><text:span text:style-name="T5">00003358020215060231</text:span></text:p>
          </draw:text-box>
        </draw:frame>
        <draw:frame draw:style-name="gr6" draw:text-style-name="P6" draw:layer="layout" svg:width="1.103cm" svg:height="0.319cm" svg:x="10.69cm" svg:y="12.423cm">
          <draw:text-box>
            <text:p text:style-name="P2"><text:span text:style-name="T5">1.027,43</text:span></text:p>
          </draw:text-box>
        </draw:frame>
        <draw:frame draw:style-name="gr6" draw:text-style-name="P6" draw:layer="layout" svg:width="0.552cm" svg:height="0.319cm" svg:x="13.039cm" svg:y="12.4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2.423cm">
          <draw:text-box>
            <text:p text:style-name="P2"><text:span text:style-name="T5">282,54</text:span></text:p>
          </draw:text-box>
        </draw:frame>
        <draw:frame draw:style-name="gr6" draw:text-style-name="P6" draw:layer="layout" svg:width="0.552cm" svg:height="0.319cm" svg:x="16.639cm" svg:y="12.4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.423cm">
          <draw:text-box>
            <text:p text:style-name="P2"><text:span text:style-name="T5">744,89</text:span></text:p>
          </draw:text-box>
        </draw:frame>
        <draw:frame draw:style-name="gr6" draw:text-style-name="P6" draw:layer="layout" svg:width="1.022cm" svg:height="0.319cm" svg:x="2.19cm" svg:y="12.95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2.953cm">
          <draw:text-box>
            <text:p text:style-name="P2"><text:span text:style-name="T5">20220300042458</text:span></text:p>
          </draw:text-box>
        </draw:frame>
        <draw:frame draw:style-name="gr6" draw:text-style-name="P6" draw:layer="layout" svg:width="3.135cm" svg:height="0.319cm" svg:x="6.85cm" svg:y="12.953cm">
          <draw:text-box>
            <text:p text:style-name="P2"><text:span text:style-name="T5">00002312520205060231</text:span></text:p>
          </draw:text-box>
        </draw:frame>
        <draw:frame draw:style-name="gr6" draw:text-style-name="P6" draw:layer="layout" svg:width="1.103cm" svg:height="0.319cm" svg:x="10.69cm" svg:y="12.953cm">
          <draw:text-box>
            <text:p text:style-name="P2"><text:span text:style-name="T5">1.074,17</text:span></text:p>
          </draw:text-box>
        </draw:frame>
        <draw:frame draw:style-name="gr6" draw:text-style-name="P6" draw:layer="layout" svg:width="0.552cm" svg:height="0.319cm" svg:x="13.039cm" svg:y="12.9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2.953cm">
          <draw:text-box>
            <text:p text:style-name="P2"><text:span text:style-name="T5">295,40</text:span></text:p>
          </draw:text-box>
        </draw:frame>
        <draw:frame draw:style-name="gr6" draw:text-style-name="P6" draw:layer="layout" svg:width="0.552cm" svg:height="0.319cm" svg:x="16.639cm" svg:y="12.9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.953cm">
          <draw:text-box>
            <text:p text:style-name="P2"><text:span text:style-name="T5">778,77</text:span></text:p>
          </draw:text-box>
        </draw:frame>
        <draw:frame draw:style-name="gr6" draw:text-style-name="P6" draw:layer="layout" svg:width="1.022cm" svg:height="0.319cm" svg:x="2.19cm" svg:y="13.482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3.482cm">
          <draw:text-box>
            <text:p text:style-name="P2"><text:span text:style-name="T5">20220300091124</text:span></text:p>
          </draw:text-box>
        </draw:frame>
        <draw:frame draw:style-name="gr6" draw:text-style-name="P6" draw:layer="layout" svg:width="3.135cm" svg:height="0.319cm" svg:x="6.85cm" svg:y="13.482cm">
          <draw:text-box>
            <text:p text:style-name="P2"><text:span text:style-name="T5">00009047420175060020</text:span></text:p>
          </draw:text-box>
        </draw:frame>
        <draw:frame draw:style-name="gr6" draw:text-style-name="P6" draw:layer="layout" svg:width="1.103cm" svg:height="0.319cm" svg:x="10.69cm" svg:y="13.482cm">
          <draw:text-box>
            <text:p text:style-name="P2"><text:span text:style-name="T5">1.109,24</text:span></text:p>
          </draw:text-box>
        </draw:frame>
        <draw:frame draw:style-name="gr6" draw:text-style-name="P6" draw:layer="layout" svg:width="0.552cm" svg:height="0.319cm" svg:x="13.039cm" svg:y="13.4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3.482cm">
          <draw:text-box>
            <text:p text:style-name="P2"><text:span text:style-name="T5">305,04</text:span></text:p>
          </draw:text-box>
        </draw:frame>
        <draw:frame draw:style-name="gr6" draw:text-style-name="P6" draw:layer="layout" svg:width="0.552cm" svg:height="0.319cm" svg:x="16.639cm" svg:y="13.4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482cm">
          <draw:text-box>
            <text:p text:style-name="P2"><text:span text:style-name="T5">804,20</text:span></text:p>
          </draw:text-box>
        </draw:frame>
        <draw:frame draw:style-name="gr6" draw:text-style-name="P6" draw:layer="layout" svg:width="1.022cm" svg:height="0.319cm" svg:x="2.19cm" svg:y="14.011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4.011cm">
          <draw:text-box>
            <text:p text:style-name="P2"><text:span text:style-name="T5">20220300088694</text:span></text:p>
          </draw:text-box>
        </draw:frame>
        <draw:frame draw:style-name="gr6" draw:text-style-name="P6" draw:layer="layout" svg:width="3.135cm" svg:height="0.319cm" svg:x="6.85cm" svg:y="14.011cm">
          <draw:text-box>
            <text:p text:style-name="P2"><text:span text:style-name="T5">00002607520205060231</text:span></text:p>
          </draw:text-box>
        </draw:frame>
        <draw:frame draw:style-name="gr6" draw:text-style-name="P6" draw:layer="layout" svg:width="1.103cm" svg:height="0.319cm" svg:x="10.69cm" svg:y="14.011cm">
          <draw:text-box>
            <text:p text:style-name="P2"><text:span text:style-name="T5">1.099,46</text:span></text:p>
          </draw:text-box>
        </draw:frame>
        <draw:frame draw:style-name="gr6" draw:text-style-name="P6" draw:layer="layout" svg:width="0.552cm" svg:height="0.319cm" svg:x="13.039cm" svg:y="14.0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4.011cm">
          <draw:text-box>
            <text:p text:style-name="P2"><text:span text:style-name="T5">302,35</text:span></text:p>
          </draw:text-box>
        </draw:frame>
        <draw:frame draw:style-name="gr6" draw:text-style-name="P6" draw:layer="layout" svg:width="0.552cm" svg:height="0.319cm" svg:x="16.639cm" svg:y="14.0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011cm">
          <draw:text-box>
            <text:p text:style-name="P2"><text:span text:style-name="T5">797,11</text:span></text:p>
          </draw:text-box>
        </draw:frame>
        <draw:frame draw:style-name="gr6" draw:text-style-name="P6" draw:layer="layout" svg:width="1.022cm" svg:height="0.319cm" svg:x="2.19cm" svg:y="14.54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4.54cm">
          <draw:text-box>
            <text:p text:style-name="P2"><text:span text:style-name="T5">20220300095406</text:span></text:p>
          </draw:text-box>
        </draw:frame>
        <draw:frame draw:style-name="gr6" draw:text-style-name="P6" draw:layer="layout" svg:width="3.135cm" svg:height="0.319cm" svg:x="6.85cm" svg:y="14.54cm">
          <draw:text-box>
            <text:p text:style-name="P2"><text:span text:style-name="T5">00012128720155060018</text:span></text:p>
          </draw:text-box>
        </draw:frame>
        <draw:frame draw:style-name="gr6" draw:text-style-name="P6" draw:layer="layout" svg:width="1.103cm" svg:height="0.319cm" svg:x="10.69cm" svg:y="14.54cm">
          <draw:text-box>
            <text:p text:style-name="P2"><text:span text:style-name="T5">1.294,59</text:span></text:p>
          </draw:text-box>
        </draw:frame>
        <draw:frame draw:style-name="gr6" draw:text-style-name="P6" draw:layer="layout" svg:width="0.552cm" svg:height="0.319cm" svg:x="13.039cm" svg:y="14.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4.54cm">
          <draw:text-box>
            <text:p text:style-name="P2"><text:span text:style-name="T5">356,01</text:span></text:p>
          </draw:text-box>
        </draw:frame>
        <draw:frame draw:style-name="gr6" draw:text-style-name="P6" draw:layer="layout" svg:width="0.552cm" svg:height="0.319cm" svg:x="16.639cm" svg:y="14.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54cm">
          <draw:text-box>
            <text:p text:style-name="P2"><text:span text:style-name="T5">938,58</text:span></text:p>
          </draw:text-box>
        </draw:frame>
        <draw:frame draw:style-name="gr6" draw:text-style-name="P6" draw:layer="layout" svg:width="1.022cm" svg:height="0.319cm" svg:x="2.19cm" svg:y="15.069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5.069cm">
          <draw:text-box>
            <text:p text:style-name="P2"><text:span text:style-name="T5">20220300041015</text:span></text:p>
          </draw:text-box>
        </draw:frame>
        <draw:frame draw:style-name="gr6" draw:text-style-name="P6" draw:layer="layout" svg:width="3.135cm" svg:height="0.319cm" svg:x="6.85cm" svg:y="15.069cm">
          <draw:text-box>
            <text:p text:style-name="P2"><text:span text:style-name="T5">00003031220205060231</text:span></text:p>
          </draw:text-box>
        </draw:frame>
        <draw:frame draw:style-name="gr6" draw:text-style-name="P6" draw:layer="layout" svg:width="1.103cm" svg:height="0.319cm" svg:x="10.69cm" svg:y="15.069cm">
          <draw:text-box>
            <text:p text:style-name="P2"><text:span text:style-name="T5">1.099,46</text:span></text:p>
          </draw:text-box>
        </draw:frame>
        <draw:frame draw:style-name="gr6" draw:text-style-name="P6" draw:layer="layout" svg:width="0.552cm" svg:height="0.319cm" svg:x="13.039cm" svg:y="15.0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5.069cm">
          <draw:text-box>
            <text:p text:style-name="P2"><text:span text:style-name="T5">302,36</text:span></text:p>
          </draw:text-box>
        </draw:frame>
        <draw:frame draw:style-name="gr6" draw:text-style-name="P6" draw:layer="layout" svg:width="0.552cm" svg:height="0.319cm" svg:x="16.639cm" svg:y="15.0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069cm">
          <draw:text-box>
            <text:p text:style-name="P2"><text:span text:style-name="T5">797,10</text:span></text:p>
          </draw:text-box>
        </draw:frame>
        <draw:frame draw:style-name="gr6" draw:text-style-name="P6" draw:layer="layout" svg:width="1.022cm" svg:height="0.319cm" svg:x="2.19cm" svg:y="15.598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5.598cm">
          <draw:text-box>
            <text:p text:style-name="P2"><text:span text:style-name="T5">20220300089784</text:span></text:p>
          </draw:text-box>
        </draw:frame>
        <draw:frame draw:style-name="gr6" draw:text-style-name="P6" draw:layer="layout" svg:width="3.135cm" svg:height="0.319cm" svg:x="6.85cm" svg:y="15.598cm">
          <draw:text-box>
            <text:p text:style-name="P2"><text:span text:style-name="T5">00018617220205060181</text:span></text:p>
          </draw:text-box>
        </draw:frame>
        <draw:frame draw:style-name="gr6" draw:text-style-name="P6" draw:layer="layout" svg:width="1.103cm" svg:height="0.319cm" svg:x="10.69cm" svg:y="15.598cm">
          <draw:text-box>
            <text:p text:style-name="P2"><text:span text:style-name="T5">1.109,24</text:span></text:p>
          </draw:text-box>
        </draw:frame>
        <draw:frame draw:style-name="gr6" draw:text-style-name="P6" draw:layer="layout" svg:width="0.552cm" svg:height="0.319cm" svg:x="13.039cm" svg:y="15.5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5.598cm">
          <draw:text-box>
            <text:p text:style-name="P2"><text:span text:style-name="T5">305,04</text:span></text:p>
          </draw:text-box>
        </draw:frame>
        <draw:frame draw:style-name="gr6" draw:text-style-name="P6" draw:layer="layout" svg:width="0.552cm" svg:height="0.319cm" svg:x="16.639cm" svg:y="15.5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598cm">
          <draw:text-box>
            <text:p text:style-name="P2"><text:span text:style-name="T5">804,20</text:span></text:p>
          </draw:text-box>
        </draw:frame>
        <draw:frame draw:style-name="gr2" draw:text-style-name="P3" draw:layer="layout" svg:width="0.942cm" svg:height="0.357cm" svg:x="9.053cm" svg:y="16.13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16.131cm">
          <draw:text-box>
            <text:p text:style-name="P2"><text:span text:style-name="T6">19.204,51</text:span></text:p>
          </draw:text-box>
        </draw:frame>
        <draw:frame draw:style-name="gr2" draw:text-style-name="P3" draw:layer="layout" svg:width="0.802cm" svg:height="0.357cm" svg:x="12.794cm" svg:y="16.131cm">
          <draw:text-box>
            <text:p text:style-name="P2"><text:span text:style-name="T6">12,98</text:span></text:p>
          </draw:text-box>
        </draw:frame>
        <draw:frame draw:style-name="gr2" draw:text-style-name="P3" draw:layer="layout" svg:width="1.247cm" svg:height="0.357cm" svg:x="14.153cm" svg:y="16.131cm">
          <draw:text-box>
            <text:p text:style-name="P2"><text:span text:style-name="T6">4.408,31</text:span></text:p>
          </draw:text-box>
        </draw:frame>
        <draw:frame draw:style-name="gr2" draw:text-style-name="P3" draw:layer="layout" svg:width="0.624cm" svg:height="0.357cm" svg:x="16.57cm" svg:y="16.131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424cm" svg:height="0.357cm" svg:x="17.576cm" svg:y="16.131cm">
          <draw:text-box>
            <text:p text:style-name="P2"><text:span text:style-name="T6">14.783,22</text:span></text:p>
          </draw:text-box>
        </draw:frame>
        <draw:frame draw:style-name="gr2" draw:text-style-name="P3" draw:layer="layout" svg:width="4.968cm" svg:height="0.357cm" svg:x="1.8cm" svg:y="17.295cm">
          <draw:text-box>
            <text:p text:style-name="P2"><text:span text:style-name="T4">FERNANDA GASPARINI GARCIA</text:span></text:p>
          </draw:text-box>
        </draw:frame>
        <draw:frame draw:style-name="gr6" draw:text-style-name="P6" draw:layer="layout" svg:width="1.022cm" svg:height="0.319cm" svg:x="2.19cm" svg:y="17.821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7.821cm">
          <draw:text-box>
            <text:p text:style-name="P2"><text:span text:style-name="T5">20220300088707</text:span></text:p>
          </draw:text-box>
        </draw:frame>
        <draw:frame draw:style-name="gr6" draw:text-style-name="P6" draw:layer="layout" svg:width="3.135cm" svg:height="0.319cm" svg:x="6.85cm" svg:y="17.821cm">
          <draw:text-box>
            <text:p text:style-name="P2"><text:span text:style-name="T5">00004118220175060122</text:span></text:p>
          </draw:text-box>
        </draw:frame>
        <draw:frame draw:style-name="gr6" draw:text-style-name="P6" draw:layer="layout" svg:width="1.103cm" svg:height="0.319cm" svg:x="10.69cm" svg:y="17.821cm">
          <draw:text-box>
            <text:p text:style-name="P2"><text:span text:style-name="T5">1.099,46</text:span></text:p>
          </draw:text-box>
        </draw:frame>
        <draw:frame draw:style-name="gr6" draw:text-style-name="P6" draw:layer="layout" svg:width="0.866cm" svg:height="0.319cm" svg:x="12.725cm" svg:y="17.821cm">
          <draw:text-box>
            <text:p text:style-name="P2"><text:span text:style-name="T5">120,94</text:span></text:p>
          </draw:text-box>
        </draw:frame>
        <draw:frame draw:style-name="gr6" draw:text-style-name="P6" draw:layer="layout" svg:width="0.552cm" svg:height="0.319cm" svg:x="14.839cm" svg:y="17.82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7.821cm">
          <draw:text-box>
            <text:p text:style-name="P2"><text:span text:style-name="T5">54,97</text:span></text:p>
          </draw:text-box>
        </draw:frame>
        <draw:frame draw:style-name="gr6" draw:text-style-name="P6" draw:layer="layout" svg:width="0.866cm" svg:height="0.319cm" svg:x="18.125cm" svg:y="17.821cm">
          <draw:text-box>
            <text:p text:style-name="P2"><text:span text:style-name="T5">923,55</text:span></text:p>
          </draw:text-box>
        </draw:frame>
        <draw:frame draw:style-name="gr2" draw:text-style-name="P3" draw:layer="layout" svg:width="0.942cm" svg:height="0.357cm" svg:x="9.053cm" svg:y="18.35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353cm">
          <draw:text-box>
            <text:p text:style-name="P2"><text:span text:style-name="T6">1.099,46</text:span></text:p>
          </draw:text-box>
        </draw:frame>
        <draw:frame draw:style-name="gr2" draw:text-style-name="P3" draw:layer="layout" svg:width="0.98cm" svg:height="0.357cm" svg:x="12.617cm" svg:y="18.353cm">
          <draw:text-box>
            <text:p text:style-name="P2"><text:span text:style-name="T6">120,94</text:span></text:p>
          </draw:text-box>
        </draw:frame>
        <draw:frame draw:style-name="gr2" draw:text-style-name="P3" draw:layer="layout" svg:width="0.624cm" svg:height="0.357cm" svg:x="14.77cm" svg:y="18.35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8.353cm">
          <draw:text-box>
            <text:p text:style-name="P2"><text:span text:style-name="T6">54,97</text:span></text:p>
          </draw:text-box>
        </draw:frame>
        <draw:frame draw:style-name="gr2" draw:text-style-name="P3" draw:layer="layout" svg:width="0.98cm" svg:height="0.357cm" svg:x="18.017cm" svg:y="18.353cm">
          <draw:text-box>
            <text:p text:style-name="P2"><text:span text:style-name="T6">923,55</text:span></text:p>
          </draw:text-box>
        </draw:frame>
        <draw:frame draw:style-name="gr2" draw:text-style-name="P3" draw:layer="layout" svg:width="5.598cm" svg:height="0.357cm" svg:x="1.8cm" svg:y="19.518cm">
          <draw:text-box>
            <text:p text:style-name="P2"><text:span text:style-name="T4">GEISIANE MARIA BARBOSA GOMES</text:span></text:p>
          </draw:text-box>
        </draw:frame>
        <draw:frame draw:style-name="gr6" draw:text-style-name="P6" draw:layer="layout" svg:width="1.022cm" svg:height="0.319cm" svg:x="2.19cm" svg:y="20.04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20.043cm">
          <draw:text-box>
            <text:p text:style-name="P2"><text:span text:style-name="T5">20220300092802</text:span></text:p>
          </draw:text-box>
        </draw:frame>
        <draw:frame draw:style-name="gr6" draw:text-style-name="P6" draw:layer="layout" svg:width="3.135cm" svg:height="0.319cm" svg:x="6.85cm" svg:y="20.043cm">
          <draw:text-box>
            <text:p text:style-name="P2"><text:span text:style-name="T5">00002447520195060193</text:span></text:p>
          </draw:text-box>
        </draw:frame>
        <draw:frame draw:style-name="gr6" draw:text-style-name="P6" draw:layer="layout" svg:width="1.103cm" svg:height="0.319cm" svg:x="10.69cm" svg:y="20.043cm">
          <draw:text-box>
            <text:p text:style-name="P2"><text:span text:style-name="T5">1.005,30</text:span></text:p>
          </draw:text-box>
        </draw:frame>
        <draw:frame draw:style-name="gr6" draw:text-style-name="P6" draw:layer="layout" svg:width="0.866cm" svg:height="0.319cm" svg:x="12.725cm" svg:y="20.043cm">
          <draw:text-box>
            <text:p text:style-name="P2"><text:span text:style-name="T5">110,58</text:span></text:p>
          </draw:text-box>
        </draw:frame>
        <draw:frame draw:style-name="gr6" draw:text-style-name="P6" draw:layer="layout" svg:width="0.552cm" svg:height="0.319cm" svg:x="14.839cm" svg:y="20.0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0.0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043cm">
          <draw:text-box>
            <text:p text:style-name="P2"><text:span text:style-name="T5">894,72</text:span></text:p>
          </draw:text-box>
        </draw:frame>
        <draw:frame draw:style-name="gr6" draw:text-style-name="P6" draw:layer="layout" svg:width="1.022cm" svg:height="0.319cm" svg:x="2.19cm" svg:y="20.57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20.573cm">
          <draw:text-box>
            <text:p text:style-name="P2"><text:span text:style-name="T5">20220300089929</text:span></text:p>
          </draw:text-box>
        </draw:frame>
        <draw:frame draw:style-name="gr6" draw:text-style-name="P6" draw:layer="layout" svg:width="3.135cm" svg:height="0.319cm" svg:x="6.85cm" svg:y="20.573cm">
          <draw:text-box>
            <text:p text:style-name="P2"><text:span text:style-name="T5">00000527420215060193</text:span></text:p>
          </draw:text-box>
        </draw:frame>
        <draw:frame draw:style-name="gr6" draw:text-style-name="P6" draw:layer="layout" svg:width="1.103cm" svg:height="0.319cm" svg:x="10.69cm" svg:y="20.573cm">
          <draw:text-box>
            <text:p text:style-name="P2"><text:span text:style-name="T5">1.005,30</text:span></text:p>
          </draw:text-box>
        </draw:frame>
        <draw:frame draw:style-name="gr6" draw:text-style-name="P6" draw:layer="layout" svg:width="0.866cm" svg:height="0.319cm" svg:x="12.725cm" svg:y="20.573cm">
          <draw:text-box>
            <text:p text:style-name="P2"><text:span text:style-name="T5">110,58</text:span></text:p>
          </draw:text-box>
        </draw:frame>
        <draw:frame draw:style-name="gr6" draw:text-style-name="P6" draw:layer="layout" svg:width="0.552cm" svg:height="0.319cm" svg:x="14.839cm" svg:y="20.57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0.57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573cm">
          <draw:text-box>
            <text:p text:style-name="P2"><text:span text:style-name="T5">894,72</text:span></text:p>
          </draw:text-box>
        </draw:frame>
        <draw:frame draw:style-name="gr6" draw:text-style-name="P6" draw:layer="layout" svg:width="1.022cm" svg:height="0.319cm" svg:x="2.19cm" svg:y="21.102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21.102cm">
          <draw:text-box>
            <text:p text:style-name="P2"><text:span text:style-name="T5">20220300092738</text:span></text:p>
          </draw:text-box>
        </draw:frame>
        <draw:frame draw:style-name="gr6" draw:text-style-name="P6" draw:layer="layout" svg:width="3.135cm" svg:height="0.319cm" svg:x="6.85cm" svg:y="21.102cm">
          <draw:text-box>
            <text:p text:style-name="P2"><text:span text:style-name="T5">00004782620195060171</text:span></text:p>
          </draw:text-box>
        </draw:frame>
        <draw:frame draw:style-name="gr6" draw:text-style-name="P6" draw:layer="layout" svg:width="1.103cm" svg:height="0.319cm" svg:x="10.69cm" svg:y="21.102cm">
          <draw:text-box>
            <text:p text:style-name="P2"><text:span text:style-name="T5">1.231,28</text:span></text:p>
          </draw:text-box>
        </draw:frame>
        <draw:frame draw:style-name="gr6" draw:text-style-name="P6" draw:layer="layout" svg:width="0.866cm" svg:height="0.319cm" svg:x="12.725cm" svg:y="21.102cm">
          <draw:text-box>
            <text:p text:style-name="P2"><text:span text:style-name="T5">135,44</text:span></text:p>
          </draw:text-box>
        </draw:frame>
        <draw:frame draw:style-name="gr6" draw:text-style-name="P6" draw:layer="layout" svg:width="0.709cm" svg:height="0.319cm" svg:x="14.682cm" svg:y="21.102cm">
          <draw:text-box>
            <text:p text:style-name="P2"><text:span text:style-name="T5">77,99</text:span></text:p>
          </draw:text-box>
        </draw:frame>
        <draw:frame draw:style-name="gr6" draw:text-style-name="P6" draw:layer="layout" svg:width="0.552cm" svg:height="0.319cm" svg:x="16.639cm" svg:y="21.10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21.102cm">
          <draw:text-box>
            <text:p text:style-name="P2"><text:span text:style-name="T5">1.017,85</text:span></text:p>
          </draw:text-box>
        </draw:frame>
        <draw:frame draw:style-name="gr6" draw:text-style-name="P6" draw:layer="layout" svg:width="1.022cm" svg:height="0.319cm" svg:x="2.19cm" svg:y="21.631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21.631cm">
          <draw:text-box>
            <text:p text:style-name="P2"><text:span text:style-name="T5">20220300089941</text:span></text:p>
          </draw:text-box>
        </draw:frame>
        <draw:frame draw:style-name="gr6" draw:text-style-name="P6" draw:layer="layout" svg:width="3.135cm" svg:height="0.319cm" svg:x="6.85cm" svg:y="21.631cm">
          <draw:text-box>
            <text:p text:style-name="P2"><text:span text:style-name="T5">00002043120215060191</text:span></text:p>
          </draw:text-box>
        </draw:frame>
        <draw:frame draw:style-name="gr6" draw:text-style-name="P6" draw:layer="layout" svg:width="1.103cm" svg:height="0.319cm" svg:x="10.69cm" svg:y="21.631cm">
          <draw:text-box>
            <text:p text:style-name="P2"><text:span text:style-name="T5">1.005,30</text:span></text:p>
          </draw:text-box>
        </draw:frame>
        <draw:frame draw:style-name="gr6" draw:text-style-name="P6" draw:layer="layout" svg:width="0.866cm" svg:height="0.319cm" svg:x="12.725cm" svg:y="21.631cm">
          <draw:text-box>
            <text:p text:style-name="P2"><text:span text:style-name="T5">110,58</text:span></text:p>
          </draw:text-box>
        </draw:frame>
        <draw:frame draw:style-name="gr6" draw:text-style-name="P6" draw:layer="layout" svg:width="0.866cm" svg:height="0.319cm" svg:x="14.525cm" svg:y="21.631cm">
          <draw:text-box>
            <text:p text:style-name="P2"><text:span text:style-name="T5">136,38</text:span></text:p>
          </draw:text-box>
        </draw:frame>
        <draw:frame draw:style-name="gr6" draw:text-style-name="P6" draw:layer="layout" svg:width="0.552cm" svg:height="0.319cm" svg:x="16.639cm" svg:y="21.63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631cm">
          <draw:text-box>
            <text:p text:style-name="P2"><text:span text:style-name="T5">758,34</text:span></text:p>
          </draw:text-box>
        </draw:frame>
        <draw:frame draw:style-name="gr6" draw:text-style-name="P6" draw:layer="layout" svg:width="1.022cm" svg:height="0.319cm" svg:x="2.19cm" svg:y="22.16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22.16cm">
          <draw:text-box>
            <text:p text:style-name="P2"><text:span text:style-name="T5">20220300090858</text:span></text:p>
          </draw:text-box>
        </draw:frame>
        <draw:frame draw:style-name="gr6" draw:text-style-name="P6" draw:layer="layout" svg:width="3.135cm" svg:height="0.319cm" svg:x="6.85cm" svg:y="22.16cm">
          <draw:text-box>
            <text:p text:style-name="P2"><text:span text:style-name="T5">00004055720205060191</text:span></text:p>
          </draw:text-box>
        </draw:frame>
        <draw:frame draw:style-name="gr6" draw:text-style-name="P6" draw:layer="layout" svg:width="1.103cm" svg:height="0.319cm" svg:x="10.69cm" svg:y="22.16cm">
          <draw:text-box>
            <text:p text:style-name="P2"><text:span text:style-name="T5">1.005,30</text:span></text:p>
          </draw:text-box>
        </draw:frame>
        <draw:frame draw:style-name="gr6" draw:text-style-name="P6" draw:layer="layout" svg:width="0.866cm" svg:height="0.319cm" svg:x="12.725cm" svg:y="22.16cm">
          <draw:text-box>
            <text:p text:style-name="P2"><text:span text:style-name="T5">110,58</text:span></text:p>
          </draw:text-box>
        </draw:frame>
        <draw:frame draw:style-name="gr6" draw:text-style-name="P6" draw:layer="layout" svg:width="0.866cm" svg:height="0.319cm" svg:x="14.525cm" svg:y="22.16cm">
          <draw:text-box>
            <text:p text:style-name="P2"><text:span text:style-name="T5">201,81</text:span></text:p>
          </draw:text-box>
        </draw:frame>
        <draw:frame draw:style-name="gr6" draw:text-style-name="P6" draw:layer="layout" svg:width="0.552cm" svg:height="0.319cm" svg:x="16.639cm" svg:y="22.1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16cm">
          <draw:text-box>
            <text:p text:style-name="P2"><text:span text:style-name="T5">692,91</text:span></text:p>
          </draw:text-box>
        </draw:frame>
        <draw:frame draw:style-name="gr6" draw:text-style-name="P6" draw:layer="layout" svg:width="1.022cm" svg:height="0.319cm" svg:x="2.19cm" svg:y="22.689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22.689cm">
          <draw:text-box>
            <text:p text:style-name="P2"><text:span text:style-name="T5">20220300090600</text:span></text:p>
          </draw:text-box>
        </draw:frame>
        <draw:frame draw:style-name="gr6" draw:text-style-name="P6" draw:layer="layout" svg:width="3.135cm" svg:height="0.319cm" svg:x="6.85cm" svg:y="22.689cm">
          <draw:text-box>
            <text:p text:style-name="P2"><text:span text:style-name="T5">00000736020225060146</text:span></text:p>
          </draw:text-box>
        </draw:frame>
        <draw:frame draw:style-name="gr6" draw:text-style-name="P6" draw:layer="layout" svg:width="1.103cm" svg:height="0.319cm" svg:x="10.69cm" svg:y="22.689cm">
          <draw:text-box>
            <text:p text:style-name="P2"><text:span text:style-name="T5">1.003,18</text:span></text:p>
          </draw:text-box>
        </draw:frame>
        <draw:frame draw:style-name="gr6" draw:text-style-name="P6" draw:layer="layout" svg:width="0.866cm" svg:height="0.319cm" svg:x="12.725cm" svg:y="22.689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866cm" svg:height="0.319cm" svg:x="14.525cm" svg:y="22.689cm">
          <draw:text-box>
            <text:p text:style-name="P2"><text:span text:style-name="T5">245,53</text:span></text:p>
          </draw:text-box>
        </draw:frame>
        <draw:frame draw:style-name="gr6" draw:text-style-name="P6" draw:layer="layout" svg:width="0.552cm" svg:height="0.319cm" svg:x="16.639cm" svg:y="22.68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689cm">
          <draw:text-box>
            <text:p text:style-name="P2"><text:span text:style-name="T5">647,29</text:span></text:p>
          </draw:text-box>
        </draw:frame>
        <draw:frame draw:style-name="gr2" draw:text-style-name="P3" draw:layer="layout" svg:width="0.942cm" svg:height="0.357cm" svg:x="9.053cm" svg:y="23.22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222cm">
          <draw:text-box>
            <text:p text:style-name="P2"><text:span text:style-name="T6">6.255,66</text:span></text:p>
          </draw:text-box>
        </draw:frame>
        <draw:frame draw:style-name="gr2" draw:text-style-name="P3" draw:layer="layout" svg:width="0.98cm" svg:height="0.357cm" svg:x="12.617cm" svg:y="23.222cm">
          <draw:text-box>
            <text:p text:style-name="P2"><text:span text:style-name="T6">688,12</text:span></text:p>
          </draw:text-box>
        </draw:frame>
        <draw:frame draw:style-name="gr2" draw:text-style-name="P3" draw:layer="layout" svg:width="0.98cm" svg:height="0.357cm" svg:x="14.417cm" svg:y="23.222cm">
          <draw:text-box>
            <text:p text:style-name="P2"><text:span text:style-name="T6">661,71</text:span></text:p>
          </draw:text-box>
        </draw:frame>
        <draw:frame draw:style-name="gr2" draw:text-style-name="P3" draw:layer="layout" svg:width="0.624cm" svg:height="0.357cm" svg:x="16.57cm" svg:y="23.222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3.222cm">
          <draw:text-box>
            <text:p text:style-name="P2"><text:span text:style-name="T6">4.905,83</text:span></text:p>
          </draw:text-box>
        </draw:frame>
        <draw:frame draw:style-name="gr2" draw:text-style-name="P3" draw:layer="layout" svg:width="4.286cm" svg:height="0.357cm" svg:x="1.8cm" svg:y="24.386cm">
          <draw:text-box>
            <text:p text:style-name="P2"><text:span text:style-name="T4">GILBERTO JOSE FERREIRA</text:span></text:p>
          </draw:text-box>
        </draw:frame>
        <draw:frame draw:style-name="gr6" draw:text-style-name="P6" draw:layer="layout" svg:width="1.022cm" svg:height="0.319cm" svg:x="2.19cm" svg:y="24.912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24.912cm">
          <draw:text-box>
            <text:p text:style-name="P2"><text:span text:style-name="T5">20220300093706</text:span></text:p>
          </draw:text-box>
        </draw:frame>
        <draw:frame draw:style-name="gr6" draw:text-style-name="P6" draw:layer="layout" svg:width="3.135cm" svg:height="0.319cm" svg:x="6.85cm" svg:y="24.912cm">
          <draw:text-box>
            <text:p text:style-name="P2"><text:span text:style-name="T5">00016395820175060004</text:span></text:p>
          </draw:text-box>
        </draw:frame>
        <draw:frame draw:style-name="gr6" draw:text-style-name="P6" draw:layer="layout" svg:width="0.866cm" svg:height="0.319cm" svg:x="10.925cm" svg:y="24.912cm">
          <draw:text-box>
            <text:p text:style-name="P2"><text:span text:style-name="T5">383,57</text:span></text:p>
          </draw:text-box>
        </draw:frame>
        <draw:frame draw:style-name="gr6" draw:text-style-name="P6" draw:layer="layout" svg:width="0.709cm" svg:height="0.319cm" svg:x="12.882cm" svg:y="24.912cm">
          <draw:text-box>
            <text:p text:style-name="P2"><text:span text:style-name="T5">42,19</text:span></text:p>
          </draw:text-box>
        </draw:frame>
        <draw:frame draw:style-name="gr6" draw:text-style-name="P6" draw:layer="layout" svg:width="0.552cm" svg:height="0.319cm" svg:x="14.839cm" svg:y="24.91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4.912cm">
          <draw:text-box>
            <text:p text:style-name="P2"><text:span text:style-name="T5">19,18</text:span></text:p>
          </draw:text-box>
        </draw:frame>
        <draw:frame draw:style-name="gr6" draw:text-style-name="P6" draw:layer="layout" svg:width="0.866cm" svg:height="0.319cm" svg:x="18.125cm" svg:y="24.912cm">
          <draw:text-box>
            <text:p text:style-name="P2"><text:span text:style-name="T5">322,20</text:span></text:p>
          </draw:text-box>
        </draw:frame>
        <draw:frame draw:style-name="gr2" draw:text-style-name="P3" draw:layer="layout" svg:width="0.942cm" svg:height="0.357cm" svg:x="9.053cm" svg:y="25.44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0.98cm" svg:height="0.357cm" svg:x="10.817cm" svg:y="25.444cm">
          <draw:text-box>
            <text:p text:style-name="P2"><text:span text:style-name="T6">383,57</text:span></text:p>
          </draw:text-box>
        </draw:frame>
        <draw:frame draw:style-name="gr2" draw:text-style-name="P3" draw:layer="layout" svg:width="0.802cm" svg:height="0.357cm" svg:x="12.794cm" svg:y="25.444cm">
          <draw:text-box>
            <text:p text:style-name="P2"><text:span text:style-name="T6">42,19</text:span></text:p>
          </draw:text-box>
        </draw:frame>
        <draw:frame draw:style-name="gr2" draw:text-style-name="P3" draw:layer="layout" svg:width="0.624cm" svg:height="0.357cm" svg:x="14.77cm" svg:y="25.44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5.444cm">
          <draw:text-box>
            <text:p text:style-name="P2"><text:span text:style-name="T6">19,18</text:span></text:p>
          </draw:text-box>
        </draw:frame>
        <draw:frame draw:style-name="gr2" draw:text-style-name="P3" draw:layer="layout" svg:width="0.98cm" svg:height="0.357cm" svg:x="18.017cm" svg:y="25.444cm">
          <draw:text-box>
            <text:p text:style-name="P2"><text:span text:style-name="T6">322,20</text:span></text:p>
          </draw:text-box>
        </draw:frame>
        <draw:frame draw:style-name="gr2" draw:text-style-name="P3" draw:layer="layout" svg:width="5.73cm" svg:height="0.357cm" svg:x="1.8cm" svg:y="26.608cm">
          <draw:text-box>
            <text:p text:style-name="P2"><text:span text:style-name="T4">GILVAN JOSE OLIVEIRA DE MORAES</text:span></text:p>
          </draw:text-box>
        </draw:frame>
        <draw:frame draw:style-name="gr6" draw:text-style-name="P6" draw:layer="layout" svg:width="1.022cm" svg:height="0.319cm" svg:x="2.19cm" svg:y="27.134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27.134cm">
          <draw:text-box>
            <text:p text:style-name="P2"><text:span text:style-name="T5">20220300092690</text:span></text:p>
          </draw:text-box>
        </draw:frame>
        <draw:frame draw:style-name="gr6" draw:text-style-name="P6" draw:layer="layout" svg:width="3.135cm" svg:height="0.319cm" svg:x="6.85cm" svg:y="27.134cm">
          <draw:text-box>
            <text:p text:style-name="P2"><text:span text:style-name="T5">00006290220195060103</text:span></text:p>
          </draw:text-box>
        </draw:frame>
        <draw:frame draw:style-name="gr6" draw:text-style-name="P6" draw:layer="layout" svg:width="1.103cm" svg:height="0.319cm" svg:x="10.69cm" svg:y="27.134cm">
          <draw:text-box>
            <text:p text:style-name="P2"><text:span text:style-name="T5">1.074,17</text:span></text:p>
          </draw:text-box>
        </draw:frame>
        <draw:frame draw:style-name="gr6" draw:text-style-name="P6" draw:layer="layout" svg:width="0.866cm" svg:height="0.319cm" svg:x="12.725cm" svg:y="27.134cm">
          <draw:text-box>
            <text:p text:style-name="P2"><text:span text:style-name="T5">118,15</text:span></text:p>
          </draw:text-box>
        </draw:frame>
        <draw:frame draw:style-name="gr6" draw:text-style-name="P6" draw:layer="layout" svg:width="0.552cm" svg:height="0.319cm" svg:x="14.839cm" svg:y="27.13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7.134cm">
          <draw:text-box>
            <text:p text:style-name="P2"><text:span text:style-name="T5">53,71</text:span></text:p>
          </draw:text-box>
        </draw:frame>
        <draw:frame draw:style-name="gr6" draw:text-style-name="P6" draw:layer="layout" svg:width="0.866cm" svg:height="0.319cm" svg:x="18.125cm" svg:y="27.134cm">
          <draw:text-box>
            <text:p text:style-name="P2"><text:span text:style-name="T5">902,31</text:span></text:p>
          </draw:text-box>
        </draw:frame>
        <draw:frame draw:style-name="gr2" draw:text-style-name="P3" draw:layer="layout" svg:width="0.942cm" svg:height="0.357cm" svg:x="9.053cm" svg:y="27.66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7.667cm">
          <draw:text-box>
            <text:p text:style-name="P2"><text:span text:style-name="T6">1.074,17</text:span></text:p>
          </draw:text-box>
        </draw:frame>
        <draw:frame draw:style-name="gr2" draw:text-style-name="P3" draw:layer="layout" svg:width="0.98cm" svg:height="0.357cm" svg:x="12.617cm" svg:y="27.667cm">
          <draw:text-box>
            <text:p text:style-name="P2"><text:span text:style-name="T6">118,15</text:span></text:p>
          </draw:text-box>
        </draw:frame>
        <draw:frame draw:style-name="gr2" draw:text-style-name="P3" draw:layer="layout" svg:width="0.624cm" svg:height="0.357cm" svg:x="14.77cm" svg:y="27.66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7.667cm">
          <draw:text-box>
            <text:p text:style-name="P2"><text:span text:style-name="T6">53,71</text:span></text:p>
          </draw:text-box>
        </draw:frame>
        <draw:frame draw:style-name="gr2" draw:text-style-name="P3" draw:layer="layout" svg:width="0.98cm" svg:height="0.357cm" svg:x="18.017cm" svg:y="27.667cm">
          <draw:text-box>
            <text:p text:style-name="P2"><text:span text:style-name="T6">902,31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2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cm" svg:height="0.357cm" svg:x="1.8cm" svg:y="6.077cm">
          <draw:text-box>
            <text:p text:style-name="P2"><text:span text:style-name="T4">HYARLE DIAS NOBREGA LOUIT</text:span></text:p>
          </draw:text-box>
        </draw:frame>
        <draw:frame draw:style-name="gr6" draw:text-style-name="P6" draw:layer="layout" svg:width="1.022cm" svg:height="0.319cm" svg:x="2.19cm" svg:y="6.60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20300088269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7032720195060145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04,03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0,44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43,39</text:span></text:p>
          </draw:text-box>
        </draw:frame>
        <draw:frame draw:style-name="gr6" draw:text-style-name="P6" draw:layer="layout" svg:width="1.022cm" svg:height="0.319cm" svg:x="2.19cm" svg:y="7.132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20300089719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5152120175060172</text:span></text:p>
          </draw:text-box>
        </draw:frame>
        <draw:frame draw:style-name="gr6" draw:text-style-name="P6" draw:layer="layout" svg:width="0.866cm" svg:height="0.319cm" svg:x="10.925cm" svg:y="7.132cm">
          <draw:text-box>
            <text:p text:style-name="P2"><text:span text:style-name="T5">796,42</text:span></text:p>
          </draw:text-box>
        </draw:frame>
        <draw:frame draw:style-name="gr6" draw:text-style-name="P6" draw:layer="layout" svg:width="0.709cm" svg:height="0.319cm" svg:x="12.882cm" svg:y="7.132cm">
          <draw:text-box>
            <text:p text:style-name="P2"><text:span text:style-name="T5">87,61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39,82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668,99</text:span></text:p>
          </draw:text-box>
        </draw:frame>
        <draw:frame draw:style-name="gr6" draw:text-style-name="P6" draw:layer="layout" svg:width="1.022cm" svg:height="0.319cm" svg:x="2.19cm" svg:y="7.661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20300088256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4451720195060145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53,53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5,89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47,70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52,68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37,26</text:span></text:p>
          </draw:text-box>
        </draw:frame>
        <draw:frame draw:style-name="gr6" draw:text-style-name="P6" draw:layer="layout" svg:width="1.022cm" svg:height="0.319cm" svg:x="2.19cm" svg:y="8.19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20300080551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9518520205060103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09,96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11,10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13,33</text:span></text:p>
          </draw:text-box>
        </draw:frame>
        <draw:frame draw:style-name="gr6" draw:text-style-name="P6" draw:layer="layout" svg:width="0.709cm" svg:height="0.319cm" svg:x="16.482cm" svg:y="8.19cm">
          <draw:text-box>
            <text:p text:style-name="P2"><text:span text:style-name="T5">50,5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735,03</text:span></text:p>
          </draw:text-box>
        </draw:frame>
        <draw:frame draw:style-name="gr6" draw:text-style-name="P6" draw:layer="layout" svg:width="1.022cm" svg:height="0.319cm" svg:x="2.19cm" svg:y="8.719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20300089773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3033420165060172</text:span></text:p>
          </draw:text-box>
        </draw:frame>
        <draw:frame draw:style-name="gr6" draw:text-style-name="P6" draw:layer="layout" svg:width="0.866cm" svg:height="0.319cm" svg:x="10.925cm" svg:y="8.719cm">
          <draw:text-box>
            <text:p text:style-name="P2"><text:span text:style-name="T5">650,00</text:span></text:p>
          </draw:text-box>
        </draw:frame>
        <draw:frame draw:style-name="gr6" draw:text-style-name="P6" draw:layer="layout" svg:width="0.709cm" svg:height="0.319cm" svg:x="12.882cm" svg:y="8.719cm">
          <draw:text-box>
            <text:p text:style-name="P2"><text:span text:style-name="T5">71,50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106,75</text:span></text:p>
          </draw:text-box>
        </draw:frame>
        <draw:frame draw:style-name="gr6" draw:text-style-name="P6" draw:layer="layout" svg:width="0.709cm" svg:height="0.319cm" svg:x="16.482cm" svg:y="8.719cm">
          <draw:text-box>
            <text:p text:style-name="P2"><text:span text:style-name="T5">32,50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439,25</text:span></text:p>
          </draw:text-box>
        </draw:frame>
        <draw:frame draw:style-name="gr6" draw:text-style-name="P6" draw:layer="layout" svg:width="1.022cm" svg:height="0.319cm" svg:x="2.19cm" svg:y="9.248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20300093070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9420920205060141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866cm" svg:height="0.319cm" svg:x="12.725cm" svg:y="9.248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14,08</text:span></text:p>
          </draw:text-box>
        </draw:frame>
        <draw:frame draw:style-name="gr6" draw:text-style-name="P6" draw:layer="layout" svg:width="0.709cm" svg:height="0.319cm" svg:x="16.482cm" svg:y="9.248cm">
          <draw:text-box>
            <text:p text:style-name="P2"><text:span text:style-name="T5">50,35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631,72</text:span></text:p>
          </draw:text-box>
        </draw:frame>
        <draw:frame draw:style-name="gr6" draw:text-style-name="P6" draw:layer="layout" svg:width="1.022cm" svg:height="0.319cm" svg:x="2.19cm" svg:y="9.778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20300094626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01348920205060145</text:span></text:p>
          </draw:text-box>
        </draw:frame>
        <draw:frame draw:style-name="gr6" draw:text-style-name="P6" draw:layer="layout" svg:width="1.103cm" svg:height="0.319cm" svg:x="10.69cm" svg:y="9.778cm">
          <draw:text-box>
            <text:p text:style-name="P2"><text:span text:style-name="T5">1.004,03</text:span></text:p>
          </draw:text-box>
        </draw:frame>
        <draw:frame draw:style-name="gr6" draw:text-style-name="P6" draw:layer="layout" svg:width="0.866cm" svg:height="0.319cm" svg:x="12.725cm" svg:y="9.778cm">
          <draw:text-box>
            <text:p text:style-name="P2"><text:span text:style-name="T5">110,44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245,74</text:span></text:p>
          </draw:text-box>
        </draw:frame>
        <draw:frame draw:style-name="gr6" draw:text-style-name="P6" draw:layer="layout" svg:width="0.709cm" svg:height="0.319cm" svg:x="16.482cm" svg:y="9.778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597,65</text:span></text:p>
          </draw:text-box>
        </draw:frame>
        <draw:frame draw:style-name="gr6" draw:text-style-name="P6" draw:layer="layout" svg:width="1.022cm" svg:height="0.319cm" svg:x="2.19cm" svg:y="10.307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0.307cm">
          <draw:text-box>
            <text:p text:style-name="P2"><text:span text:style-name="T5">20220300094807</text:span></text:p>
          </draw:text-box>
        </draw:frame>
        <draw:frame draw:style-name="gr6" draw:text-style-name="P6" draw:layer="layout" svg:width="3.135cm" svg:height="0.319cm" svg:x="6.85cm" svg:y="10.307cm">
          <draw:text-box>
            <text:p text:style-name="P2"><text:span text:style-name="T5">00013615120195060145</text:span></text:p>
          </draw:text-box>
        </draw:frame>
        <draw:frame draw:style-name="gr6" draw:text-style-name="P6" draw:layer="layout" svg:width="1.103cm" svg:height="0.319cm" svg:x="10.69cm" svg:y="10.307cm">
          <draw:text-box>
            <text:p text:style-name="P2"><text:span text:style-name="T5">1.027,43</text:span></text:p>
          </draw:text-box>
        </draw:frame>
        <draw:frame draw:style-name="gr6" draw:text-style-name="P6" draw:layer="layout" svg:width="0.709cm" svg:height="0.319cm" svg:x="12.882cm" svg:y="10.307cm">
          <draw:text-box>
            <text:p text:style-name="P2"><text:span text:style-name="T5">61,85</text:span></text:p>
          </draw:text-box>
        </draw:frame>
        <draw:frame draw:style-name="gr6" draw:text-style-name="P6" draw:layer="layout" svg:width="0.866cm" svg:height="0.319cm" svg:x="14.525cm" svg:y="10.307cm">
          <draw:text-box>
            <text:p text:style-name="P2"><text:span text:style-name="T5">265,53</text:span></text:p>
          </draw:text-box>
        </draw:frame>
        <draw:frame draw:style-name="gr6" draw:text-style-name="P6" draw:layer="layout" svg:width="0.709cm" svg:height="0.319cm" svg:x="16.482cm" svg:y="10.307cm">
          <draw:text-box>
            <text:p text:style-name="P2"><text:span text:style-name="T5">51,37</text:span></text:p>
          </draw:text-box>
        </draw:frame>
        <draw:frame draw:style-name="gr6" draw:text-style-name="P6" draw:layer="layout" svg:width="0.866cm" svg:height="0.319cm" svg:x="18.125cm" svg:y="10.307cm">
          <draw:text-box>
            <text:p text:style-name="P2"><text:span text:style-name="T5">648,68</text:span></text:p>
          </draw:text-box>
        </draw:frame>
        <draw:frame draw:style-name="gr6" draw:text-style-name="P6" draw:layer="layout" svg:width="1.022cm" svg:height="0.319cm" svg:x="2.19cm" svg:y="10.836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0.836cm">
          <draw:text-box>
            <text:p text:style-name="P2"><text:span text:style-name="T5">20220300089745</text:span></text:p>
          </draw:text-box>
        </draw:frame>
        <draw:frame draw:style-name="gr6" draw:text-style-name="P6" draw:layer="layout" svg:width="3.135cm" svg:height="0.319cm" svg:x="6.85cm" svg:y="10.836cm">
          <draw:text-box>
            <text:p text:style-name="P2"><text:span text:style-name="T5">00000867520195060401</text:span></text:p>
          </draw:text-box>
        </draw:frame>
        <draw:frame draw:style-name="gr6" draw:text-style-name="P6" draw:layer="layout" svg:width="1.103cm" svg:height="0.319cm" svg:x="10.69cm" svg:y="10.836cm">
          <draw:text-box>
            <text:p text:style-name="P2"><text:span text:style-name="T5">1.109,24</text:span></text:p>
          </draw:text-box>
        </draw:frame>
        <draw:frame draw:style-name="gr6" draw:text-style-name="P6" draw:layer="layout" svg:width="0.552cm" svg:height="0.319cm" svg:x="13.039cm" svg:y="10.8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0.836cm">
          <draw:text-box>
            <text:p text:style-name="P2"><text:span text:style-name="T5">305,04</text:span></text:p>
          </draw:text-box>
        </draw:frame>
        <draw:frame draw:style-name="gr6" draw:text-style-name="P6" draw:layer="layout" svg:width="0.709cm" svg:height="0.319cm" svg:x="16.482cm" svg:y="10.836cm">
          <draw:text-box>
            <text:p text:style-name="P2"><text:span text:style-name="T5">55,46</text:span></text:p>
          </draw:text-box>
        </draw:frame>
        <draw:frame draw:style-name="gr6" draw:text-style-name="P6" draw:layer="layout" svg:width="0.866cm" svg:height="0.319cm" svg:x="18.125cm" svg:y="10.836cm">
          <draw:text-box>
            <text:p text:style-name="P2"><text:span text:style-name="T5">748,74</text:span></text:p>
          </draw:text-box>
        </draw:frame>
        <draw:frame draw:style-name="gr6" draw:text-style-name="P6" draw:layer="layout" svg:width="1.022cm" svg:height="0.319cm" svg:x="2.19cm" svg:y="11.365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1.365cm">
          <draw:text-box>
            <text:p text:style-name="P2"><text:span text:style-name="T5">20220300089688</text:span></text:p>
          </draw:text-box>
        </draw:frame>
        <draw:frame draw:style-name="gr6" draw:text-style-name="P6" draw:layer="layout" svg:width="3.135cm" svg:height="0.319cm" svg:x="6.85cm" svg:y="11.365cm">
          <draw:text-box>
            <text:p text:style-name="P2"><text:span text:style-name="T5">00006182820175060172</text:span></text:p>
          </draw:text-box>
        </draw:frame>
        <draw:frame draw:style-name="gr6" draw:text-style-name="P6" draw:layer="layout" svg:width="0.866cm" svg:height="0.319cm" svg:x="10.925cm" svg:y="11.365cm">
          <draw:text-box>
            <text:p text:style-name="P2"><text:span text:style-name="T5">782,59</text:span></text:p>
          </draw:text-box>
        </draw:frame>
        <draw:frame draw:style-name="gr6" draw:text-style-name="P6" draw:layer="layout" svg:width="0.552cm" svg:height="0.319cm" svg:x="13.039cm" svg:y="11.3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1.365cm">
          <draw:text-box>
            <text:p text:style-name="P2"><text:span text:style-name="T5">215,21</text:span></text:p>
          </draw:text-box>
        </draw:frame>
        <draw:frame draw:style-name="gr6" draw:text-style-name="P6" draw:layer="layout" svg:width="0.709cm" svg:height="0.319cm" svg:x="16.482cm" svg:y="11.365cm">
          <draw:text-box>
            <text:p text:style-name="P2"><text:span text:style-name="T5">39,13</text:span></text:p>
          </draw:text-box>
        </draw:frame>
        <draw:frame draw:style-name="gr6" draw:text-style-name="P6" draw:layer="layout" svg:width="0.866cm" svg:height="0.319cm" svg:x="18.125cm" svg:y="11.365cm">
          <draw:text-box>
            <text:p text:style-name="P2"><text:span text:style-name="T5">528,25</text:span></text:p>
          </draw:text-box>
        </draw:frame>
        <draw:frame draw:style-name="gr6" draw:text-style-name="P6" draw:layer="layout" svg:width="1.022cm" svg:height="0.319cm" svg:x="2.19cm" svg:y="11.894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1.894cm">
          <draw:text-box>
            <text:p text:style-name="P2"><text:span text:style-name="T5">20220300089673</text:span></text:p>
          </draw:text-box>
        </draw:frame>
        <draw:frame draw:style-name="gr6" draw:text-style-name="P6" draw:layer="layout" svg:width="3.135cm" svg:height="0.319cm" svg:x="6.85cm" svg:y="11.894cm">
          <draw:text-box>
            <text:p text:style-name="P2"><text:span text:style-name="T5">00008021820165060172</text:span></text:p>
          </draw:text-box>
        </draw:frame>
        <draw:frame draw:style-name="gr6" draw:text-style-name="P6" draw:layer="layout" svg:width="0.866cm" svg:height="0.319cm" svg:x="10.925cm" svg:y="11.894cm">
          <draw:text-box>
            <text:p text:style-name="P2"><text:span text:style-name="T5">770,38</text:span></text:p>
          </draw:text-box>
        </draw:frame>
        <draw:frame draw:style-name="gr6" draw:text-style-name="P6" draw:layer="layout" svg:width="0.552cm" svg:height="0.319cm" svg:x="13.039cm" svg:y="11.8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1.894cm">
          <draw:text-box>
            <text:p text:style-name="P2"><text:span text:style-name="T5">211,86</text:span></text:p>
          </draw:text-box>
        </draw:frame>
        <draw:frame draw:style-name="gr6" draw:text-style-name="P6" draw:layer="layout" svg:width="0.709cm" svg:height="0.319cm" svg:x="16.482cm" svg:y="11.894cm">
          <draw:text-box>
            <text:p text:style-name="P2"><text:span text:style-name="T5">38,52</text:span></text:p>
          </draw:text-box>
        </draw:frame>
        <draw:frame draw:style-name="gr6" draw:text-style-name="P6" draw:layer="layout" svg:width="0.866cm" svg:height="0.319cm" svg:x="18.125cm" svg:y="11.894cm">
          <draw:text-box>
            <text:p text:style-name="P2"><text:span text:style-name="T5">520,00</text:span></text:p>
          </draw:text-box>
        </draw:frame>
        <draw:frame draw:style-name="gr2" draw:text-style-name="P3" draw:layer="layout" svg:width="0.942cm" svg:height="0.357cm" svg:x="9.053cm" svg:y="12.4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12.427cm">
          <draw:text-box>
            <text:p text:style-name="P2"><text:span text:style-name="T6">10.214,52</text:span></text:p>
          </draw:text-box>
        </draw:frame>
        <draw:frame draw:style-name="gr2" draw:text-style-name="P3" draw:layer="layout" svg:width="0.98cm" svg:height="0.357cm" svg:x="12.617cm" svg:y="12.427cm">
          <draw:text-box>
            <text:p text:style-name="P2"><text:span text:style-name="T6">779,59</text:span></text:p>
          </draw:text-box>
        </draw:frame>
        <draw:frame draw:style-name="gr2" draw:text-style-name="P3" draw:layer="layout" svg:width="1.247cm" svg:height="0.357cm" svg:x="14.153cm" svg:y="12.427cm">
          <draw:text-box>
            <text:p text:style-name="P2"><text:span text:style-name="T6">1.725,24</text:span></text:p>
          </draw:text-box>
        </draw:frame>
        <draw:frame draw:style-name="gr2" draw:text-style-name="P3" draw:layer="layout" svg:width="0.98cm" svg:height="0.357cm" svg:x="16.217cm" svg:y="12.427cm">
          <draw:text-box>
            <text:p text:style-name="P2"><text:span text:style-name="T6">510,73</text:span></text:p>
          </draw:text-box>
        </draw:frame>
        <draw:frame draw:style-name="gr2" draw:text-style-name="P3" draw:layer="layout" svg:width="1.247cm" svg:height="0.357cm" svg:x="17.753cm" svg:y="12.427cm">
          <draw:text-box>
            <text:p text:style-name="P2"><text:span text:style-name="T6">7.198,96</text:span></text:p>
          </draw:text-box>
        </draw:frame>
        <draw:frame draw:style-name="gr2" draw:text-style-name="P3" draw:layer="layout" svg:width="5.48cm" svg:height="0.357cm" svg:x="1.8cm" svg:y="13.591cm">
          <draw:text-box>
            <text:p text:style-name="P2"><text:span text:style-name="T4">ISIS GUIMARAES PINTO MONTEIRO</text:span></text:p>
          </draw:text-box>
        </draw:frame>
        <draw:frame draw:style-name="gr6" draw:text-style-name="P6" draw:layer="layout" svg:width="1.022cm" svg:height="0.319cm" svg:x="2.19cm" svg:y="14.117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4.117cm">
          <draw:text-box>
            <text:p text:style-name="P2"><text:span text:style-name="T5">20220300091887</text:span></text:p>
          </draw:text-box>
        </draw:frame>
        <draw:frame draw:style-name="gr6" draw:text-style-name="P6" draw:layer="layout" svg:width="3.135cm" svg:height="0.319cm" svg:x="6.85cm" svg:y="14.117cm">
          <draw:text-box>
            <text:p text:style-name="P2"><text:span text:style-name="T5">00002011020225060331</text:span></text:p>
          </draw:text-box>
        </draw:frame>
        <draw:frame draw:style-name="gr6" draw:text-style-name="P6" draw:layer="layout" svg:width="1.103cm" svg:height="0.319cm" svg:x="10.69cm" svg:y="14.117cm">
          <draw:text-box>
            <text:p text:style-name="P2"><text:span text:style-name="T5">1.005,30</text:span></text:p>
          </draw:text-box>
        </draw:frame>
        <draw:frame draw:style-name="gr6" draw:text-style-name="P6" draw:layer="layout" svg:width="0.866cm" svg:height="0.319cm" svg:x="12.725cm" svg:y="14.117cm">
          <draw:text-box>
            <text:p text:style-name="P2"><text:span text:style-name="T5">110,58</text:span></text:p>
          </draw:text-box>
        </draw:frame>
        <draw:frame draw:style-name="gr6" draw:text-style-name="P6" draw:layer="layout" svg:width="0.552cm" svg:height="0.319cm" svg:x="14.839cm" svg:y="14.11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4.11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117cm">
          <draw:text-box>
            <text:p text:style-name="P2"><text:span text:style-name="T5">894,72</text:span></text:p>
          </draw:text-box>
        </draw:frame>
        <draw:frame draw:style-name="gr2" draw:text-style-name="P3" draw:layer="layout" svg:width="0.942cm" svg:height="0.357cm" svg:x="9.053cm" svg:y="14.64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4.649cm">
          <draw:text-box>
            <text:p text:style-name="P2"><text:span text:style-name="T6">1.005,30</text:span></text:p>
          </draw:text-box>
        </draw:frame>
        <draw:frame draw:style-name="gr2" draw:text-style-name="P3" draw:layer="layout" svg:width="0.98cm" svg:height="0.357cm" svg:x="12.617cm" svg:y="14.649cm">
          <draw:text-box>
            <text:p text:style-name="P2"><text:span text:style-name="T6">110,58</text:span></text:p>
          </draw:text-box>
        </draw:frame>
        <draw:frame draw:style-name="gr2" draw:text-style-name="P3" draw:layer="layout" svg:width="0.624cm" svg:height="0.357cm" svg:x="14.77cm" svg:y="14.64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4.64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14.649cm">
          <draw:text-box>
            <text:p text:style-name="P2"><text:span text:style-name="T6">894,72</text:span></text:p>
          </draw:text-box>
        </draw:frame>
        <draw:frame draw:style-name="gr2" draw:text-style-name="P3" draw:layer="layout" svg:width="4.862cm" svg:height="0.357cm" svg:x="1.8cm" svg:y="15.813cm">
          <draw:text-box>
            <text:p text:style-name="P2"><text:span text:style-name="T4">JAILSON BARROS DO AMARAL</text:span></text:p>
          </draw:text-box>
        </draw:frame>
        <draw:frame draw:style-name="gr6" draw:text-style-name="P6" draw:layer="layout" svg:width="1.022cm" svg:height="0.319cm" svg:x="2.19cm" svg:y="16.339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6.339cm">
          <draw:text-box>
            <text:p text:style-name="P2"><text:span text:style-name="T5">20220300092026</text:span></text:p>
          </draw:text-box>
        </draw:frame>
        <draw:frame draw:style-name="gr6" draw:text-style-name="P6" draw:layer="layout" svg:width="3.135cm" svg:height="0.319cm" svg:x="6.85cm" svg:y="16.339cm">
          <draw:text-box>
            <text:p text:style-name="P2"><text:span text:style-name="T5">00009752320215060251</text:span></text:p>
          </draw:text-box>
        </draw:frame>
        <draw:frame draw:style-name="gr6" draw:text-style-name="P6" draw:layer="layout" svg:width="1.103cm" svg:height="0.319cm" svg:x="10.69cm" svg:y="16.33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6.33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6.33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6.33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6.339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1.022cm" svg:height="0.319cm" svg:x="2.19cm" svg:y="16.868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6.868cm">
          <draw:text-box>
            <text:p text:style-name="P2"><text:span text:style-name="T5">20220300023878</text:span></text:p>
          </draw:text-box>
        </draw:frame>
        <draw:frame draw:style-name="gr6" draw:text-style-name="P6" draw:layer="layout" svg:width="3.135cm" svg:height="0.319cm" svg:x="6.85cm" svg:y="16.868cm">
          <draw:text-box>
            <text:p text:style-name="P2"><text:span text:style-name="T5">00000597420205060331</text:span></text:p>
          </draw:text-box>
        </draw:frame>
        <draw:frame draw:style-name="gr6" draw:text-style-name="P6" draw:layer="layout" svg:width="1.103cm" svg:height="0.319cm" svg:x="10.69cm" svg:y="16.868cm">
          <draw:text-box>
            <text:p text:style-name="P2"><text:span text:style-name="T5">1.074,17</text:span></text:p>
          </draw:text-box>
        </draw:frame>
        <draw:frame draw:style-name="gr6" draw:text-style-name="P6" draw:layer="layout" svg:width="0.866cm" svg:height="0.319cm" svg:x="12.725cm" svg:y="16.868cm">
          <draw:text-box>
            <text:p text:style-name="P2"><text:span text:style-name="T5">118,16</text:span></text:p>
          </draw:text-box>
        </draw:frame>
        <draw:frame draw:style-name="gr6" draw:text-style-name="P6" draw:layer="layout" svg:width="0.552cm" svg:height="0.319cm" svg:x="14.839cm" svg:y="16.8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6.868cm">
          <draw:text-box>
            <text:p text:style-name="P2"><text:span text:style-name="T5">53,71</text:span></text:p>
          </draw:text-box>
        </draw:frame>
        <draw:frame draw:style-name="gr6" draw:text-style-name="P6" draw:layer="layout" svg:width="0.866cm" svg:height="0.319cm" svg:x="18.125cm" svg:y="16.868cm">
          <draw:text-box>
            <text:p text:style-name="P2"><text:span text:style-name="T5">902,30</text:span></text:p>
          </draw:text-box>
        </draw:frame>
        <draw:frame draw:style-name="gr6" draw:text-style-name="P6" draw:layer="layout" svg:width="1.022cm" svg:height="0.319cm" svg:x="2.19cm" svg:y="17.398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7.398cm">
          <draw:text-box>
            <text:p text:style-name="P2"><text:span text:style-name="T5">20220300071514</text:span></text:p>
          </draw:text-box>
        </draw:frame>
        <draw:frame draw:style-name="gr6" draw:text-style-name="P6" draw:layer="layout" svg:width="3.135cm" svg:height="0.319cm" svg:x="6.85cm" svg:y="17.398cm">
          <draw:text-box>
            <text:p text:style-name="P2"><text:span text:style-name="T5">00004600220215060311</text:span></text:p>
          </draw:text-box>
        </draw:frame>
        <draw:frame draw:style-name="gr6" draw:text-style-name="P6" draw:layer="layout" svg:width="1.103cm" svg:height="0.319cm" svg:x="10.69cm" svg:y="17.398cm">
          <draw:text-box>
            <text:p text:style-name="P2"><text:span text:style-name="T5">1.004,03</text:span></text:p>
          </draw:text-box>
        </draw:frame>
        <draw:frame draw:style-name="gr6" draw:text-style-name="P6" draw:layer="layout" svg:width="0.866cm" svg:height="0.319cm" svg:x="12.725cm" svg:y="17.398cm">
          <draw:text-box>
            <text:p text:style-name="P2"><text:span text:style-name="T5">110,44</text:span></text:p>
          </draw:text-box>
        </draw:frame>
        <draw:frame draw:style-name="gr6" draw:text-style-name="P6" draw:layer="layout" svg:width="0.709cm" svg:height="0.319cm" svg:x="14.682cm" svg:y="17.398cm">
          <draw:text-box>
            <text:p text:style-name="P2"><text:span text:style-name="T5">62,67</text:span></text:p>
          </draw:text-box>
        </draw:frame>
        <draw:frame draw:style-name="gr6" draw:text-style-name="P6" draw:layer="layout" svg:width="0.709cm" svg:height="0.319cm" svg:x="16.482cm" svg:y="17.398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18.125cm" svg:y="17.398cm">
          <draw:text-box>
            <text:p text:style-name="P2"><text:span text:style-name="T5">780,72</text:span></text:p>
          </draw:text-box>
        </draw:frame>
        <draw:frame draw:style-name="gr6" draw:text-style-name="P6" draw:layer="layout" svg:width="1.022cm" svg:height="0.319cm" svg:x="2.19cm" svg:y="17.927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7.927cm">
          <draw:text-box>
            <text:p text:style-name="P2"><text:span text:style-name="T5">20220300094546</text:span></text:p>
          </draw:text-box>
        </draw:frame>
        <draw:frame draw:style-name="gr6" draw:text-style-name="P6" draw:layer="layout" svg:width="3.135cm" svg:height="0.319cm" svg:x="6.85cm" svg:y="17.927cm">
          <draw:text-box>
            <text:p text:style-name="P2"><text:span text:style-name="T5">00004713920195060331</text:span></text:p>
          </draw:text-box>
        </draw:frame>
        <draw:frame draw:style-name="gr6" draw:text-style-name="P6" draw:layer="layout" svg:width="1.103cm" svg:height="0.319cm" svg:x="10.69cm" svg:y="17.927cm">
          <draw:text-box>
            <text:p text:style-name="P2"><text:span text:style-name="T5">1.003,18</text:span></text:p>
          </draw:text-box>
        </draw:frame>
        <draw:frame draw:style-name="gr6" draw:text-style-name="P6" draw:layer="layout" svg:width="0.866cm" svg:height="0.319cm" svg:x="12.725cm" svg:y="17.927cm">
          <draw:text-box>
            <text:p text:style-name="P2"><text:span text:style-name="T5">110,35</text:span></text:p>
          </draw:text-box>
        </draw:frame>
        <draw:frame draw:style-name="gr6" draw:text-style-name="P6" draw:layer="layout" svg:width="0.866cm" svg:height="0.319cm" svg:x="14.525cm" svg:y="17.927cm">
          <draw:text-box>
            <text:p text:style-name="P2"><text:span text:style-name="T5">127,39</text:span></text:p>
          </draw:text-box>
        </draw:frame>
        <draw:frame draw:style-name="gr6" draw:text-style-name="P6" draw:layer="layout" svg:width="0.709cm" svg:height="0.319cm" svg:x="16.482cm" svg:y="17.927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18.125cm" svg:y="17.927cm">
          <draw:text-box>
            <text:p text:style-name="P2"><text:span text:style-name="T5">715,28</text:span></text:p>
          </draw:text-box>
        </draw:frame>
        <draw:frame draw:style-name="gr6" draw:text-style-name="P6" draw:layer="layout" svg:width="1.022cm" svg:height="0.319cm" svg:x="2.19cm" svg:y="18.456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8.456cm">
          <draw:text-box>
            <text:p text:style-name="P2"><text:span text:style-name="T5">20220300092023</text:span></text:p>
          </draw:text-box>
        </draw:frame>
        <draw:frame draw:style-name="gr6" draw:text-style-name="P6" draw:layer="layout" svg:width="3.135cm" svg:height="0.319cm" svg:x="6.85cm" svg:y="18.456cm">
          <draw:text-box>
            <text:p text:style-name="P2"><text:span text:style-name="T5">00001378020215060251</text:span></text:p>
          </draw:text-box>
        </draw:frame>
        <draw:frame draw:style-name="gr6" draw:text-style-name="P6" draw:layer="layout" svg:width="1.103cm" svg:height="0.319cm" svg:x="10.69cm" svg:y="18.456cm">
          <draw:text-box>
            <text:p text:style-name="P2"><text:span text:style-name="T5">1.005,30</text:span></text:p>
          </draw:text-box>
        </draw:frame>
        <draw:frame draw:style-name="gr6" draw:text-style-name="P6" draw:layer="layout" svg:width="0.866cm" svg:height="0.319cm" svg:x="12.725cm" svg:y="18.456cm">
          <draw:text-box>
            <text:p text:style-name="P2"><text:span text:style-name="T5">110,58</text:span></text:p>
          </draw:text-box>
        </draw:frame>
        <draw:frame draw:style-name="gr6" draw:text-style-name="P6" draw:layer="layout" svg:width="0.866cm" svg:height="0.319cm" svg:x="14.525cm" svg:y="18.456cm">
          <draw:text-box>
            <text:p text:style-name="P2"><text:span text:style-name="T5">192,41</text:span></text:p>
          </draw:text-box>
        </draw:frame>
        <draw:frame draw:style-name="gr6" draw:text-style-name="P6" draw:layer="layout" svg:width="0.709cm" svg:height="0.319cm" svg:x="16.482cm" svg:y="18.456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18.125cm" svg:y="18.456cm">
          <draw:text-box>
            <text:p text:style-name="P2"><text:span text:style-name="T5">652,05</text:span></text:p>
          </draw:text-box>
        </draw:frame>
        <draw:frame draw:style-name="gr2" draw:text-style-name="P3" draw:layer="layout" svg:width="0.942cm" svg:height="0.357cm" svg:x="9.053cm" svg:y="18.98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988cm">
          <draw:text-box>
            <text:p text:style-name="P2"><text:span text:style-name="T6">5.086,68</text:span></text:p>
          </draw:text-box>
        </draw:frame>
        <draw:frame draw:style-name="gr2" draw:text-style-name="P3" draw:layer="layout" svg:width="0.98cm" svg:height="0.357cm" svg:x="12.617cm" svg:y="18.988cm">
          <draw:text-box>
            <text:p text:style-name="P2"><text:span text:style-name="T6">559,53</text:span></text:p>
          </draw:text-box>
        </draw:frame>
        <draw:frame draw:style-name="gr2" draw:text-style-name="P3" draw:layer="layout" svg:width="0.98cm" svg:height="0.357cm" svg:x="14.417cm" svg:y="18.988cm">
          <draw:text-box>
            <text:p text:style-name="P2"><text:span text:style-name="T6">382,47</text:span></text:p>
          </draw:text-box>
        </draw:frame>
        <draw:frame draw:style-name="gr2" draw:text-style-name="P3" draw:layer="layout" svg:width="0.98cm" svg:height="0.357cm" svg:x="16.217cm" svg:y="18.988cm">
          <draw:text-box>
            <text:p text:style-name="P2"><text:span text:style-name="T6">254,33</text:span></text:p>
          </draw:text-box>
        </draw:frame>
        <draw:frame draw:style-name="gr2" draw:text-style-name="P3" draw:layer="layout" svg:width="1.247cm" svg:height="0.357cm" svg:x="17.753cm" svg:y="18.988cm">
          <draw:text-box>
            <text:p text:style-name="P2"><text:span text:style-name="T6">3.890,35</text:span></text:p>
          </draw:text-box>
        </draw:frame>
        <draw:frame draw:style-name="gr2" draw:text-style-name="P3" draw:layer="layout" svg:width="5.484cm" svg:height="0.357cm" svg:x="1.8cm" svg:y="20.153cm">
          <draw:text-box>
            <text:p text:style-name="P2"><text:span text:style-name="T4">JEFFERSON KAIRON REIS SANTOS</text:span></text:p>
          </draw:text-box>
        </draw:frame>
        <draw:frame draw:style-name="gr6" draw:text-style-name="P6" draw:layer="layout" svg:width="1.022cm" svg:height="0.319cm" svg:x="2.19cm" svg:y="20.678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20.678cm">
          <draw:text-box>
            <text:p text:style-name="P2"><text:span text:style-name="T5">20220300090405</text:span></text:p>
          </draw:text-box>
        </draw:frame>
        <draw:frame draw:style-name="gr6" draw:text-style-name="P6" draw:layer="layout" svg:width="3.135cm" svg:height="0.319cm" svg:x="6.85cm" svg:y="20.678cm">
          <draw:text-box>
            <text:p text:style-name="P2"><text:span text:style-name="T5">00002445020225060232</text:span></text:p>
          </draw:text-box>
        </draw:frame>
        <draw:frame draw:style-name="gr6" draw:text-style-name="P6" draw:layer="layout" svg:width="1.103cm" svg:height="0.319cm" svg:x="10.69cm" svg:y="20.678cm">
          <draw:text-box>
            <text:p text:style-name="P2"><text:span text:style-name="T5">1.005,30</text:span></text:p>
          </draw:text-box>
        </draw:frame>
        <draw:frame draw:style-name="gr6" draw:text-style-name="P6" draw:layer="layout" svg:width="0.866cm" svg:height="0.319cm" svg:x="12.725cm" svg:y="20.678cm">
          <draw:text-box>
            <text:p text:style-name="P2"><text:span text:style-name="T5">110,58</text:span></text:p>
          </draw:text-box>
        </draw:frame>
        <draw:frame draw:style-name="gr6" draw:text-style-name="P6" draw:layer="layout" svg:width="0.552cm" svg:height="0.319cm" svg:x="14.839cm" svg:y="20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0.678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18.125cm" svg:y="20.678cm">
          <draw:text-box>
            <text:p text:style-name="P2"><text:span text:style-name="T5">844,45</text:span></text:p>
          </draw:text-box>
        </draw:frame>
        <draw:frame draw:style-name="gr2" draw:text-style-name="P3" draw:layer="layout" svg:width="0.942cm" svg:height="0.357cm" svg:x="9.053cm" svg:y="21.21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1.211cm">
          <draw:text-box>
            <text:p text:style-name="P2"><text:span text:style-name="T6">1.005,30</text:span></text:p>
          </draw:text-box>
        </draw:frame>
        <draw:frame draw:style-name="gr2" draw:text-style-name="P3" draw:layer="layout" svg:width="0.98cm" svg:height="0.357cm" svg:x="12.617cm" svg:y="21.211cm">
          <draw:text-box>
            <text:p text:style-name="P2"><text:span text:style-name="T6">110,58</text:span></text:p>
          </draw:text-box>
        </draw:frame>
        <draw:frame draw:style-name="gr2" draw:text-style-name="P3" draw:layer="layout" svg:width="0.624cm" svg:height="0.357cm" svg:x="14.77cm" svg:y="21.21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1.211cm">
          <draw:text-box>
            <text:p text:style-name="P2"><text:span text:style-name="T6">50,27</text:span></text:p>
          </draw:text-box>
        </draw:frame>
        <draw:frame draw:style-name="gr2" draw:text-style-name="P3" draw:layer="layout" svg:width="0.98cm" svg:height="0.357cm" svg:x="18.017cm" svg:y="21.211cm">
          <draw:text-box>
            <text:p text:style-name="P2"><text:span text:style-name="T6">844,45</text:span></text:p>
          </draw:text-box>
        </draw:frame>
        <draw:frame draw:style-name="gr2" draw:text-style-name="P3" draw:layer="layout" svg:width="5.196cm" svg:height="0.357cm" svg:x="1.8cm" svg:y="22.375cm">
          <draw:text-box>
            <text:p text:style-name="P2"><text:span text:style-name="T4">JOAQUIM OLIVEIRA MAGALHAES</text:span></text:p>
          </draw:text-box>
        </draw:frame>
        <draw:frame draw:style-name="gr6" draw:text-style-name="P6" draw:layer="layout" svg:width="1.022cm" svg:height="0.319cm" svg:x="2.19cm" svg:y="22.901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22.901cm">
          <draw:text-box>
            <text:p text:style-name="P2"><text:span text:style-name="T5">20220300062916</text:span></text:p>
          </draw:text-box>
        </draw:frame>
        <draw:frame draw:style-name="gr6" draw:text-style-name="P6" draw:layer="layout" svg:width="3.135cm" svg:height="0.319cm" svg:x="6.85cm" svg:y="22.901cm">
          <draw:text-box>
            <text:p text:style-name="P2"><text:span text:style-name="T5">00002100620155060011</text:span></text:p>
          </draw:text-box>
        </draw:frame>
        <draw:frame draw:style-name="gr6" draw:text-style-name="P6" draw:layer="layout" svg:width="1.103cm" svg:height="0.319cm" svg:x="10.69cm" svg:y="22.901cm">
          <draw:text-box>
            <text:p text:style-name="P2"><text:span text:style-name="T5">1.422,65</text:span></text:p>
          </draw:text-box>
        </draw:frame>
        <draw:frame draw:style-name="gr6" draw:text-style-name="P6" draw:layer="layout" svg:width="0.866cm" svg:height="0.319cm" svg:x="12.725cm" svg:y="22.901cm">
          <draw:text-box>
            <text:p text:style-name="P2"><text:span text:style-name="T5">156,49</text:span></text:p>
          </draw:text-box>
        </draw:frame>
        <draw:frame draw:style-name="gr6" draw:text-style-name="P6" draw:layer="layout" svg:width="0.552cm" svg:height="0.319cm" svg:x="14.839cm" svg:y="22.90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2.901cm">
          <draw:text-box>
            <text:p text:style-name="P2"><text:span text:style-name="T5">71,13</text:span></text:p>
          </draw:text-box>
        </draw:frame>
        <draw:frame draw:style-name="gr6" draw:text-style-name="P6" draw:layer="layout" svg:width="1.103cm" svg:height="0.319cm" svg:x="17.89cm" svg:y="22.901cm">
          <draw:text-box>
            <text:p text:style-name="P2"><text:span text:style-name="T5">1.195,03</text:span></text:p>
          </draw:text-box>
        </draw:frame>
        <draw:frame draw:style-name="gr2" draw:text-style-name="P3" draw:layer="layout" svg:width="0.942cm" svg:height="0.357cm" svg:x="9.053cm" svg:y="23.43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433cm">
          <draw:text-box>
            <text:p text:style-name="P2"><text:span text:style-name="T6">1.422,65</text:span></text:p>
          </draw:text-box>
        </draw:frame>
        <draw:frame draw:style-name="gr2" draw:text-style-name="P3" draw:layer="layout" svg:width="0.98cm" svg:height="0.357cm" svg:x="12.617cm" svg:y="23.433cm">
          <draw:text-box>
            <text:p text:style-name="P2"><text:span text:style-name="T6">156,49</text:span></text:p>
          </draw:text-box>
        </draw:frame>
        <draw:frame draw:style-name="gr2" draw:text-style-name="P3" draw:layer="layout" svg:width="0.624cm" svg:height="0.357cm" svg:x="14.77cm" svg:y="23.43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3.433cm">
          <draw:text-box>
            <text:p text:style-name="P2"><text:span text:style-name="T6">71,13</text:span></text:p>
          </draw:text-box>
        </draw:frame>
        <draw:frame draw:style-name="gr2" draw:text-style-name="P3" draw:layer="layout" svg:width="1.247cm" svg:height="0.357cm" svg:x="17.753cm" svg:y="23.433cm">
          <draw:text-box>
            <text:p text:style-name="P2"><text:span text:style-name="T6">1.195,03</text:span></text:p>
          </draw:text-box>
        </draw:frame>
        <draw:frame draw:style-name="gr2" draw:text-style-name="P3" draw:layer="layout" svg:width="4.722cm" svg:height="0.357cm" svg:x="1.8cm" svg:y="24.598cm">
          <draw:text-box>
            <text:p text:style-name="P2"><text:span text:style-name="T4">JOSE ARIMATEIA DE MACEDO</text:span></text:p>
          </draw:text-box>
        </draw:frame>
        <draw:frame draw:style-name="gr6" draw:text-style-name="P6" draw:layer="layout" svg:width="1.022cm" svg:height="0.319cm" svg:x="2.19cm" svg:y="25.12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25.123cm">
          <draw:text-box>
            <text:p text:style-name="P2"><text:span text:style-name="T5">20220300091131</text:span></text:p>
          </draw:text-box>
        </draw:frame>
        <draw:frame draw:style-name="gr6" draw:text-style-name="P6" draw:layer="layout" svg:width="3.135cm" svg:height="0.319cm" svg:x="6.85cm" svg:y="25.123cm">
          <draw:text-box>
            <text:p text:style-name="P2"><text:span text:style-name="T5">00002047320215060371</text:span></text:p>
          </draw:text-box>
        </draw:frame>
        <draw:frame draw:style-name="gr6" draw:text-style-name="P6" draw:layer="layout" svg:width="1.103cm" svg:height="0.319cm" svg:x="10.69cm" svg:y="25.123cm">
          <draw:text-box>
            <text:p text:style-name="P2"><text:span text:style-name="T5">1.005,30</text:span></text:p>
          </draw:text-box>
        </draw:frame>
        <draw:frame draw:style-name="gr6" draw:text-style-name="P6" draw:layer="layout" svg:width="0.866cm" svg:height="0.319cm" svg:x="12.725cm" svg:y="25.123cm">
          <draw:text-box>
            <text:p text:style-name="P2"><text:span text:style-name="T5">110,58</text:span></text:p>
          </draw:text-box>
        </draw:frame>
        <draw:frame draw:style-name="gr6" draw:text-style-name="P6" draw:layer="layout" svg:width="0.552cm" svg:height="0.319cm" svg:x="14.839cm" svg:y="25.1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5.1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5.123cm">
          <draw:text-box>
            <text:p text:style-name="P2"><text:span text:style-name="T5">894,72</text:span></text:p>
          </draw:text-box>
        </draw:frame>
        <draw:frame draw:style-name="gr2" draw:text-style-name="P3" draw:layer="layout" svg:width="0.942cm" svg:height="0.357cm" svg:x="9.053cm" svg:y="25.6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5.656cm">
          <draw:text-box>
            <text:p text:style-name="P2"><text:span text:style-name="T6">1.005,30</text:span></text:p>
          </draw:text-box>
        </draw:frame>
        <draw:frame draw:style-name="gr2" draw:text-style-name="P3" draw:layer="layout" svg:width="0.98cm" svg:height="0.357cm" svg:x="12.617cm" svg:y="25.656cm">
          <draw:text-box>
            <text:p text:style-name="P2"><text:span text:style-name="T6">110,58</text:span></text:p>
          </draw:text-box>
        </draw:frame>
        <draw:frame draw:style-name="gr2" draw:text-style-name="P3" draw:layer="layout" svg:width="0.624cm" svg:height="0.357cm" svg:x="14.77cm" svg:y="25.65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5.65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25.656cm">
          <draw:text-box>
            <text:p text:style-name="P2"><text:span text:style-name="T6">894,72</text:span></text:p>
          </draw:text-box>
        </draw:frame>
        <draw:frame draw:style-name="gr2" draw:text-style-name="P3" draw:layer="layout" svg:width="5.239cm" svg:height="0.357cm" svg:x="1.8cm" svg:y="26.82cm">
          <draw:text-box>
            <text:p text:style-name="P2"><text:span text:style-name="T4">JOSE LUCAS DOS SANTOS SILVA</text:span></text:p>
          </draw:text-box>
        </draw:frame>
        <draw:frame draw:style-name="gr6" draw:text-style-name="P6" draw:layer="layout" svg:width="1.022cm" svg:height="0.319cm" svg:x="2.19cm" svg:y="27.346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27.346cm">
          <draw:text-box>
            <text:p text:style-name="P2"><text:span text:style-name="T5">20220300095475</text:span></text:p>
          </draw:text-box>
        </draw:frame>
        <draw:frame draw:style-name="gr6" draw:text-style-name="P6" draw:layer="layout" svg:width="3.135cm" svg:height="0.319cm" svg:x="6.85cm" svg:y="27.346cm">
          <draw:text-box>
            <text:p text:style-name="P2"><text:span text:style-name="T5">00003766620225060181</text:span></text:p>
          </draw:text-box>
        </draw:frame>
        <draw:frame draw:style-name="gr6" draw:text-style-name="P6" draw:layer="layout" svg:width="1.103cm" svg:height="0.319cm" svg:x="10.69cm" svg:y="27.346cm">
          <draw:text-box>
            <text:p text:style-name="P2"><text:span text:style-name="T5">1.005,30</text:span></text:p>
          </draw:text-box>
        </draw:frame>
        <draw:frame draw:style-name="gr6" draw:text-style-name="P6" draw:layer="layout" svg:width="0.866cm" svg:height="0.319cm" svg:x="12.725cm" svg:y="27.346cm">
          <draw:text-box>
            <text:p text:style-name="P2"><text:span text:style-name="T5">110,58</text:span></text:p>
          </draw:text-box>
        </draw:frame>
        <draw:frame draw:style-name="gr6" draw:text-style-name="P6" draw:layer="layout" svg:width="0.552cm" svg:height="0.319cm" svg:x="14.839cm" svg:y="27.34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7.346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18.125cm" svg:y="27.346cm">
          <draw:text-box>
            <text:p text:style-name="P2"><text:span text:style-name="T5">844,45</text:span></text:p>
          </draw:text-box>
        </draw:frame>
        <draw:frame draw:style-name="gr2" draw:text-style-name="P3" draw:layer="layout" svg:width="0.942cm" svg:height="0.357cm" svg:x="9.053cm" svg:y="27.87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7.878cm">
          <draw:text-box>
            <text:p text:style-name="P2"><text:span text:style-name="T6">1.005,30</text:span></text:p>
          </draw:text-box>
        </draw:frame>
        <draw:frame draw:style-name="gr2" draw:text-style-name="P3" draw:layer="layout" svg:width="0.98cm" svg:height="0.357cm" svg:x="12.617cm" svg:y="27.878cm">
          <draw:text-box>
            <text:p text:style-name="P2"><text:span text:style-name="T6">110,58</text:span></text:p>
          </draw:text-box>
        </draw:frame>
        <draw:frame draw:style-name="gr2" draw:text-style-name="P3" draw:layer="layout" svg:width="0.624cm" svg:height="0.357cm" svg:x="14.77cm" svg:y="27.87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7.878cm">
          <draw:text-box>
            <text:p text:style-name="P2"><text:span text:style-name="T6">50,27</text:span></text:p>
          </draw:text-box>
        </draw:frame>
        <draw:frame draw:style-name="gr2" draw:text-style-name="P3" draw:layer="layout" svg:width="0.98cm" svg:height="0.357cm" svg:x="18.017cm" svg:y="27.878cm">
          <draw:text-box>
            <text:p text:style-name="P2"><text:span text:style-name="T6">844,45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2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327cm" svg:height="0.357cm" svg:x="1.8cm" svg:y="6.077cm">
          <draw:text-box>
            <text:p text:style-name="P2"><text:span text:style-name="T4">JOSE RENATO CRESPO DE ALVARENGA</text:span></text:p>
          </draw:text-box>
        </draw:frame>
        <draw:frame draw:style-name="gr6" draw:text-style-name="P6" draw:layer="layout" svg:width="1.022cm" svg:height="0.319cm" svg:x="2.19cm" svg:y="6.60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20300093042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2358820225060232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03,18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0,34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92,84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135cm">
          <draw:text-box>
            <text:p text:style-name="P2"><text:span text:style-name="T6">1.003,18</text:span></text:p>
          </draw:text-box>
        </draw:frame>
        <draw:frame draw:style-name="gr2" draw:text-style-name="P3" draw:layer="layout" svg:width="0.98cm" svg:height="0.357cm" svg:x="12.617cm" svg:y="7.135cm">
          <draw:text-box>
            <text:p text:style-name="P2"><text:span text:style-name="T6">110,34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7.135cm">
          <draw:text-box>
            <text:p text:style-name="P2"><text:span text:style-name="T6">892,84</text:span></text:p>
          </draw:text-box>
        </draw:frame>
        <draw:frame draw:style-name="gr2" draw:text-style-name="P3" draw:layer="layout" svg:width="5.992cm" svg:height="0.357cm" svg:x="1.8cm" svg:y="8.299cm">
          <draw:text-box>
            <text:p text:style-name="P2"><text:span text:style-name="T4">JOSE ROBERTO DOS SANTOS JUNIOR</text:span></text:p>
          </draw:text-box>
        </draw:frame>
        <draw:frame draw:style-name="gr6" draw:text-style-name="P6" draw:layer="layout" svg:width="1.022cm" svg:height="0.319cm" svg:x="2.19cm" svg:y="8.825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20300088556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01148320185060011</text:span></text:p>
          </draw:text-box>
        </draw:frame>
        <draw:frame draw:style-name="gr6" draw:text-style-name="P6" draw:layer="layout" svg:width="1.103cm" svg:height="0.319cm" svg:x="10.69cm" svg:y="8.825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552cm" svg:height="0.319cm" svg:x="13.0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8.825cm">
          <draw:text-box>
            <text:p text:style-name="P2"><text:span text:style-name="T5">50,35</text:span></text:p>
          </draw:text-box>
        </draw:frame>
        <draw:frame draw:style-name="gr6" draw:text-style-name="P6" draw:layer="layout" svg:width="0.866cm" svg:height="0.319cm" svg:x="18.125cm" svg:y="8.825cm">
          <draw:text-box>
            <text:p text:style-name="P2"><text:span text:style-name="T5">956,56</text:span></text:p>
          </draw:text-box>
        </draw:frame>
        <draw:frame draw:style-name="gr6" draw:text-style-name="P6" draw:layer="layout" svg:width="1.022cm" svg:height="0.319cm" svg:x="2.19cm" svg:y="9.354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20300090984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7338620185060019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03,18</text:span></text:p>
          </draw:text-box>
        </draw:frame>
        <draw:frame draw:style-name="gr6" draw:text-style-name="P6" draw:layer="layout" svg:width="0.552cm" svg:height="0.319cm" svg:x="13.0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7,95</text:span></text:p>
          </draw:text-box>
        </draw:frame>
        <draw:frame draw:style-name="gr6" draw:text-style-name="P6" draw:layer="layout" svg:width="0.709cm" svg:height="0.319cm" svg:x="16.482cm" svg:y="9.354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945,08</text:span></text:p>
          </draw:text-box>
        </draw:frame>
        <draw:frame draw:style-name="gr2" draw:text-style-name="P3" draw:layer="layout" svg:width="0.942cm" svg:height="0.357cm" svg:x="9.053cm" svg:y="9.88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887cm">
          <draw:text-box>
            <text:p text:style-name="P2"><text:span text:style-name="T6">2.010,09</text:span></text:p>
          </draw:text-box>
        </draw:frame>
        <draw:frame draw:style-name="gr2" draw:text-style-name="P3" draw:layer="layout" svg:width="0.624cm" svg:height="0.357cm" svg:x="12.97cm" svg:y="9.88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4.77cm" svg:y="9.887cm">
          <draw:text-box>
            <text:p text:style-name="P2"><text:span text:style-name="T6">7,95</text:span></text:p>
          </draw:text-box>
        </draw:frame>
        <draw:frame draw:style-name="gr2" draw:text-style-name="P3" draw:layer="layout" svg:width="0.98cm" svg:height="0.357cm" svg:x="16.217cm" svg:y="9.887cm">
          <draw:text-box>
            <text:p text:style-name="P2"><text:span text:style-name="T6">100,50</text:span></text:p>
          </draw:text-box>
        </draw:frame>
        <draw:frame draw:style-name="gr2" draw:text-style-name="P3" draw:layer="layout" svg:width="1.247cm" svg:height="0.357cm" svg:x="17.753cm" svg:y="9.887cm">
          <draw:text-box>
            <text:p text:style-name="P2"><text:span text:style-name="T6">1.901,64</text:span></text:p>
          </draw:text-box>
        </draw:frame>
        <draw:frame draw:style-name="gr2" draw:text-style-name="P3" draw:layer="layout" svg:width="6.047cm" svg:height="0.357cm" svg:x="1.8cm" svg:y="11.051cm">
          <draw:text-box>
            <text:p text:style-name="P2"><text:span text:style-name="T4">JOSE VERISSIMO FERNANDES JUNIOR</text:span></text:p>
          </draw:text-box>
        </draw:frame>
        <draw:frame draw:style-name="gr6" draw:text-style-name="P6" draw:layer="layout" svg:width="1.022cm" svg:height="0.319cm" svg:x="2.19cm" svg:y="11.577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1.577cm">
          <draw:text-box>
            <text:p text:style-name="P2"><text:span text:style-name="T5">20220300077737</text:span></text:p>
          </draw:text-box>
        </draw:frame>
        <draw:frame draw:style-name="gr6" draw:text-style-name="P6" draw:layer="layout" svg:width="3.135cm" svg:height="0.319cm" svg:x="6.85cm" svg:y="11.577cm">
          <draw:text-box>
            <text:p text:style-name="P2"><text:span text:style-name="T5">00009901620195060007</text:span></text:p>
          </draw:text-box>
        </draw:frame>
        <draw:frame draw:style-name="gr6" draw:text-style-name="P6" draw:layer="layout" svg:width="1.103cm" svg:height="0.319cm" svg:x="10.69cm" svg:y="11.577cm">
          <draw:text-box>
            <text:p text:style-name="P2"><text:span text:style-name="T5">1.037,19</text:span></text:p>
          </draw:text-box>
        </draw:frame>
        <draw:frame draw:style-name="gr6" draw:text-style-name="P6" draw:layer="layout" svg:width="0.866cm" svg:height="0.319cm" svg:x="12.725cm" svg:y="11.577cm">
          <draw:text-box>
            <text:p text:style-name="P2"><text:span text:style-name="T5">114,09</text:span></text:p>
          </draw:text-box>
        </draw:frame>
        <draw:frame draw:style-name="gr6" draw:text-style-name="P6" draw:layer="layout" svg:width="0.552cm" svg:height="0.319cm" svg:x="14.839cm" svg:y="11.5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577cm">
          <draw:text-box>
            <text:p text:style-name="P2"><text:span text:style-name="T5">51,86</text:span></text:p>
          </draw:text-box>
        </draw:frame>
        <draw:frame draw:style-name="gr6" draw:text-style-name="P6" draw:layer="layout" svg:width="0.866cm" svg:height="0.319cm" svg:x="18.125cm" svg:y="11.577cm">
          <draw:text-box>
            <text:p text:style-name="P2"><text:span text:style-name="T5">871,24</text:span></text:p>
          </draw:text-box>
        </draw:frame>
        <draw:frame draw:style-name="gr6" draw:text-style-name="P6" draw:layer="layout" svg:width="1.022cm" svg:height="0.319cm" svg:x="2.19cm" svg:y="12.106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2.106cm">
          <draw:text-box>
            <text:p text:style-name="P2"><text:span text:style-name="T5">20220300081954</text:span></text:p>
          </draw:text-box>
        </draw:frame>
        <draw:frame draw:style-name="gr6" draw:text-style-name="P6" draw:layer="layout" svg:width="3.135cm" svg:height="0.319cm" svg:x="6.85cm" svg:y="12.106cm">
          <draw:text-box>
            <text:p text:style-name="P2"><text:span text:style-name="T5">00009527620205060004</text:span></text:p>
          </draw:text-box>
        </draw:frame>
        <draw:frame draw:style-name="gr6" draw:text-style-name="P6" draw:layer="layout" svg:width="1.103cm" svg:height="0.319cm" svg:x="10.69cm" svg:y="12.106cm">
          <draw:text-box>
            <text:p text:style-name="P2"><text:span text:style-name="T5">1.004,03</text:span></text:p>
          </draw:text-box>
        </draw:frame>
        <draw:frame draw:style-name="gr6" draw:text-style-name="P6" draw:layer="layout" svg:width="0.866cm" svg:height="0.319cm" svg:x="12.725cm" svg:y="12.106cm">
          <draw:text-box>
            <text:p text:style-name="P2"><text:span text:style-name="T5">110,44</text:span></text:p>
          </draw:text-box>
        </draw:frame>
        <draw:frame draw:style-name="gr6" draw:text-style-name="P6" draw:layer="layout" svg:width="0.552cm" svg:height="0.319cm" svg:x="14.839cm" svg:y="12.1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.106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18.125cm" svg:y="12.106cm">
          <draw:text-box>
            <text:p text:style-name="P2"><text:span text:style-name="T5">843,39</text:span></text:p>
          </draw:text-box>
        </draw:frame>
        <draw:frame draw:style-name="gr6" draw:text-style-name="P6" draw:layer="layout" svg:width="1.022cm" svg:height="0.319cm" svg:x="2.19cm" svg:y="12.635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2.635cm">
          <draw:text-box>
            <text:p text:style-name="P2"><text:span text:style-name="T5">20220300080556</text:span></text:p>
          </draw:text-box>
        </draw:frame>
        <draw:frame draw:style-name="gr6" draw:text-style-name="P6" draw:layer="layout" svg:width="3.135cm" svg:height="0.319cm" svg:x="6.85cm" svg:y="12.635cm">
          <draw:text-box>
            <text:p text:style-name="P2"><text:span text:style-name="T5">00012624720185060103</text:span></text:p>
          </draw:text-box>
        </draw:frame>
        <draw:frame draw:style-name="gr6" draw:text-style-name="P6" draw:layer="layout" svg:width="0.866cm" svg:height="0.319cm" svg:x="10.925cm" svg:y="12.635cm">
          <draw:text-box>
            <text:p text:style-name="P2"><text:span text:style-name="T5">842,83</text:span></text:p>
          </draw:text-box>
        </draw:frame>
        <draw:frame draw:style-name="gr6" draw:text-style-name="P6" draw:layer="layout" svg:width="0.709cm" svg:height="0.319cm" svg:x="12.882cm" svg:y="12.635cm">
          <draw:text-box>
            <text:p text:style-name="P2"><text:span text:style-name="T5">92,71</text:span></text:p>
          </draw:text-box>
        </draw:frame>
        <draw:frame draw:style-name="gr6" draw:text-style-name="P6" draw:layer="layout" svg:width="0.709cm" svg:height="0.319cm" svg:x="14.682cm" svg:y="12.635cm">
          <draw:text-box>
            <text:p text:style-name="P2"><text:span text:style-name="T5">49,71</text:span></text:p>
          </draw:text-box>
        </draw:frame>
        <draw:frame draw:style-name="gr6" draw:text-style-name="P6" draw:layer="layout" svg:width="0.709cm" svg:height="0.319cm" svg:x="16.482cm" svg:y="12.635cm">
          <draw:text-box>
            <text:p text:style-name="P2"><text:span text:style-name="T5">42,14</text:span></text:p>
          </draw:text-box>
        </draw:frame>
        <draw:frame draw:style-name="gr6" draw:text-style-name="P6" draw:layer="layout" svg:width="0.866cm" svg:height="0.319cm" svg:x="18.125cm" svg:y="12.635cm">
          <draw:text-box>
            <text:p text:style-name="P2"><text:span text:style-name="T5">658,27</text:span></text:p>
          </draw:text-box>
        </draw:frame>
        <draw:frame draw:style-name="gr6" draw:text-style-name="P6" draw:layer="layout" svg:width="1.022cm" svg:height="0.319cm" svg:x="2.19cm" svg:y="13.164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3.164cm">
          <draw:text-box>
            <text:p text:style-name="P2"><text:span text:style-name="T5">20220300082531</text:span></text:p>
          </draw:text-box>
        </draw:frame>
        <draw:frame draw:style-name="gr6" draw:text-style-name="P6" draw:layer="layout" svg:width="3.135cm" svg:height="0.319cm" svg:x="6.85cm" svg:y="13.164cm">
          <draw:text-box>
            <text:p text:style-name="P2"><text:span text:style-name="T5">00000555420215060023</text:span></text:p>
          </draw:text-box>
        </draw:frame>
        <draw:frame draw:style-name="gr6" draw:text-style-name="P6" draw:layer="layout" svg:width="1.103cm" svg:height="0.319cm" svg:x="10.69cm" svg:y="13.164cm">
          <draw:text-box>
            <text:p text:style-name="P2"><text:span text:style-name="T5">1.005,30</text:span></text:p>
          </draw:text-box>
        </draw:frame>
        <draw:frame draw:style-name="gr6" draw:text-style-name="P6" draw:layer="layout" svg:width="0.866cm" svg:height="0.319cm" svg:x="12.725cm" svg:y="13.164cm">
          <draw:text-box>
            <text:p text:style-name="P2"><text:span text:style-name="T5">110,58</text:span></text:p>
          </draw:text-box>
        </draw:frame>
        <draw:frame draw:style-name="gr6" draw:text-style-name="P6" draw:layer="layout" svg:width="0.866cm" svg:height="0.319cm" svg:x="14.525cm" svg:y="13.164cm">
          <draw:text-box>
            <text:p text:style-name="P2"><text:span text:style-name="T5">114,72</text:span></text:p>
          </draw:text-box>
        </draw:frame>
        <draw:frame draw:style-name="gr6" draw:text-style-name="P6" draw:layer="layout" svg:width="0.709cm" svg:height="0.319cm" svg:x="16.482cm" svg:y="13.164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18.125cm" svg:y="13.164cm">
          <draw:text-box>
            <text:p text:style-name="P2"><text:span text:style-name="T5">729,73</text:span></text:p>
          </draw:text-box>
        </draw:frame>
        <draw:frame draw:style-name="gr6" draw:text-style-name="P6" draw:layer="layout" svg:width="1.022cm" svg:height="0.319cm" svg:x="2.19cm" svg:y="13.69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3.693cm">
          <draw:text-box>
            <text:p text:style-name="P2"><text:span text:style-name="T5">20220300062961</text:span></text:p>
          </draw:text-box>
        </draw:frame>
        <draw:frame draw:style-name="gr6" draw:text-style-name="P6" draw:layer="layout" svg:width="3.135cm" svg:height="0.319cm" svg:x="6.85cm" svg:y="13.693cm">
          <draw:text-box>
            <text:p text:style-name="P2"><text:span text:style-name="T5">00010369020195060011</text:span></text:p>
          </draw:text-box>
        </draw:frame>
        <draw:frame draw:style-name="gr6" draw:text-style-name="P6" draw:layer="layout" svg:width="1.103cm" svg:height="0.319cm" svg:x="10.69cm" svg:y="13.693cm">
          <draw:text-box>
            <text:p text:style-name="P2"><text:span text:style-name="T5">1.074,17</text:span></text:p>
          </draw:text-box>
        </draw:frame>
        <draw:frame draw:style-name="gr6" draw:text-style-name="P6" draw:layer="layout" svg:width="0.866cm" svg:height="0.319cm" svg:x="12.725cm" svg:y="13.693cm">
          <draw:text-box>
            <text:p text:style-name="P2"><text:span text:style-name="T5">118,16</text:span></text:p>
          </draw:text-box>
        </draw:frame>
        <draw:frame draw:style-name="gr6" draw:text-style-name="P6" draw:layer="layout" svg:width="0.866cm" svg:height="0.319cm" svg:x="14.525cm" svg:y="13.693cm">
          <draw:text-box>
            <text:p text:style-name="P2"><text:span text:style-name="T5">193,39</text:span></text:p>
          </draw:text-box>
        </draw:frame>
        <draw:frame draw:style-name="gr6" draw:text-style-name="P6" draw:layer="layout" svg:width="0.709cm" svg:height="0.319cm" svg:x="16.482cm" svg:y="13.693cm">
          <draw:text-box>
            <text:p text:style-name="P2"><text:span text:style-name="T5">53,71</text:span></text:p>
          </draw:text-box>
        </draw:frame>
        <draw:frame draw:style-name="gr6" draw:text-style-name="P6" draw:layer="layout" svg:width="0.866cm" svg:height="0.319cm" svg:x="18.125cm" svg:y="13.693cm">
          <draw:text-box>
            <text:p text:style-name="P2"><text:span text:style-name="T5">708,91</text:span></text:p>
          </draw:text-box>
        </draw:frame>
        <draw:frame draw:style-name="gr6" draw:text-style-name="P6" draw:layer="layout" svg:width="1.022cm" svg:height="0.319cm" svg:x="2.19cm" svg:y="14.22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4.223cm">
          <draw:text-box>
            <text:p text:style-name="P2"><text:span text:style-name="T5">20220300062846</text:span></text:p>
          </draw:text-box>
        </draw:frame>
        <draw:frame draw:style-name="gr6" draw:text-style-name="P6" draw:layer="layout" svg:width="3.135cm" svg:height="0.319cm" svg:x="6.85cm" svg:y="14.223cm">
          <draw:text-box>
            <text:p text:style-name="P2"><text:span text:style-name="T5">00015903020165060011</text:span></text:p>
          </draw:text-box>
        </draw:frame>
        <draw:frame draw:style-name="gr6" draw:text-style-name="P6" draw:layer="layout" svg:width="1.103cm" svg:height="0.319cm" svg:x="10.69cm" svg:y="14.223cm">
          <draw:text-box>
            <text:p text:style-name="P2"><text:span text:style-name="T5">1.175,68</text:span></text:p>
          </draw:text-box>
        </draw:frame>
        <draw:frame draw:style-name="gr6" draw:text-style-name="P6" draw:layer="layout" svg:width="0.866cm" svg:height="0.319cm" svg:x="12.725cm" svg:y="14.223cm">
          <draw:text-box>
            <text:p text:style-name="P2"><text:span text:style-name="T5">129,32</text:span></text:p>
          </draw:text-box>
        </draw:frame>
        <draw:frame draw:style-name="gr6" draw:text-style-name="P6" draw:layer="layout" svg:width="0.866cm" svg:height="0.319cm" svg:x="14.525cm" svg:y="14.223cm">
          <draw:text-box>
            <text:p text:style-name="P2"><text:span text:style-name="T5">275,39</text:span></text:p>
          </draw:text-box>
        </draw:frame>
        <draw:frame draw:style-name="gr6" draw:text-style-name="P6" draw:layer="layout" svg:width="0.709cm" svg:height="0.319cm" svg:x="16.482cm" svg:y="14.223cm">
          <draw:text-box>
            <text:p text:style-name="P2"><text:span text:style-name="T5">58,78</text:span></text:p>
          </draw:text-box>
        </draw:frame>
        <draw:frame draw:style-name="gr6" draw:text-style-name="P6" draw:layer="layout" svg:width="0.866cm" svg:height="0.319cm" svg:x="18.125cm" svg:y="14.223cm">
          <draw:text-box>
            <text:p text:style-name="P2"><text:span text:style-name="T5">712,19</text:span></text:p>
          </draw:text-box>
        </draw:frame>
        <draw:frame draw:style-name="gr6" draw:text-style-name="P6" draw:layer="layout" svg:width="1.022cm" svg:height="0.319cm" svg:x="2.19cm" svg:y="14.752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4.752cm">
          <draw:text-box>
            <text:p text:style-name="P2"><text:span text:style-name="T5">20220300066125</text:span></text:p>
          </draw:text-box>
        </draw:frame>
        <draw:frame draw:style-name="gr6" draw:text-style-name="P6" draw:layer="layout" svg:width="3.135cm" svg:height="0.319cm" svg:x="6.85cm" svg:y="14.752cm">
          <draw:text-box>
            <text:p text:style-name="P2"><text:span text:style-name="T5">00008662520215060181</text:span></text:p>
          </draw:text-box>
        </draw:frame>
        <draw:frame draw:style-name="gr6" draw:text-style-name="P6" draw:layer="layout" svg:width="1.103cm" svg:height="0.319cm" svg:x="10.69cm" svg:y="14.75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4.752cm">
          <draw:text-box>
            <text:p text:style-name="P2"><text:span text:style-name="T5">104,29</text:span></text:p>
          </draw:text-box>
        </draw:frame>
        <draw:frame draw:style-name="gr6" draw:text-style-name="P6" draw:layer="layout" svg:width="0.866cm" svg:height="0.319cm" svg:x="14.525cm" svg:y="14.752cm">
          <draw:text-box>
            <text:p text:style-name="P2"><text:span text:style-name="T5">246,32</text:span></text:p>
          </draw:text-box>
        </draw:frame>
        <draw:frame draw:style-name="gr6" draw:text-style-name="P6" draw:layer="layout" svg:width="0.709cm" svg:height="0.319cm" svg:x="16.482cm" svg:y="14.75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4.752cm">
          <draw:text-box>
            <text:p text:style-name="P2"><text:span text:style-name="T5">599,39</text:span></text:p>
          </draw:text-box>
        </draw:frame>
        <draw:frame draw:style-name="gr6" draw:text-style-name="P6" draw:layer="layout" svg:width="1.022cm" svg:height="0.319cm" svg:x="2.19cm" svg:y="15.281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5.281cm">
          <draw:text-box>
            <text:p text:style-name="P2"><text:span text:style-name="T5">20220300067404</text:span></text:p>
          </draw:text-box>
        </draw:frame>
        <draw:frame draw:style-name="gr6" draw:text-style-name="P6" draw:layer="layout" svg:width="3.135cm" svg:height="0.319cm" svg:x="6.85cm" svg:y="15.281cm">
          <draw:text-box>
            <text:p text:style-name="P2"><text:span text:style-name="T5">00007658520215060181</text:span></text:p>
          </draw:text-box>
        </draw:frame>
        <draw:frame draw:style-name="gr6" draw:text-style-name="P6" draw:layer="layout" svg:width="1.103cm" svg:height="0.319cm" svg:x="10.69cm" svg:y="15.28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15.2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5.281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16.482cm" svg:y="15.28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5.281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1.022cm" svg:height="0.319cm" svg:x="2.19cm" svg:y="15.81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5.81cm">
          <draw:text-box>
            <text:p text:style-name="P2"><text:span text:style-name="T5">20220300062859</text:span></text:p>
          </draw:text-box>
        </draw:frame>
        <draw:frame draw:style-name="gr6" draw:text-style-name="P6" draw:layer="layout" svg:width="3.135cm" svg:height="0.319cm" svg:x="6.85cm" svg:y="15.81cm">
          <draw:text-box>
            <text:p text:style-name="P2"><text:span text:style-name="T5">00011275420175060011</text:span></text:p>
          </draw:text-box>
        </draw:frame>
        <draw:frame draw:style-name="gr6" draw:text-style-name="P6" draw:layer="layout" svg:width="1.103cm" svg:height="0.319cm" svg:x="10.69cm" svg:y="15.81cm">
          <draw:text-box>
            <text:p text:style-name="P2"><text:span text:style-name="T5">1.047,46</text:span></text:p>
          </draw:text-box>
        </draw:frame>
        <draw:frame draw:style-name="gr6" draw:text-style-name="P6" draw:layer="layout" svg:width="0.552cm" svg:height="0.319cm" svg:x="13.039cm" svg:y="15.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5.81cm">
          <draw:text-box>
            <text:p text:style-name="P2"><text:span text:style-name="T5">288,05</text:span></text:p>
          </draw:text-box>
        </draw:frame>
        <draw:frame draw:style-name="gr6" draw:text-style-name="P6" draw:layer="layout" svg:width="0.709cm" svg:height="0.319cm" svg:x="16.482cm" svg:y="15.81cm">
          <draw:text-box>
            <text:p text:style-name="P2"><text:span text:style-name="T5">52,37</text:span></text:p>
          </draw:text-box>
        </draw:frame>
        <draw:frame draw:style-name="gr6" draw:text-style-name="P6" draw:layer="layout" svg:width="0.866cm" svg:height="0.319cm" svg:x="18.125cm" svg:y="15.81cm">
          <draw:text-box>
            <text:p text:style-name="P2"><text:span text:style-name="T5">707,04</text:span></text:p>
          </draw:text-box>
        </draw:frame>
        <draw:frame draw:style-name="gr6" draw:text-style-name="P6" draw:layer="layout" svg:width="1.022cm" svg:height="0.319cm" svg:x="2.19cm" svg:y="16.339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6.339cm">
          <draw:text-box>
            <text:p text:style-name="P2"><text:span text:style-name="T5">20220300062938</text:span></text:p>
          </draw:text-box>
        </draw:frame>
        <draw:frame draw:style-name="gr6" draw:text-style-name="P6" draw:layer="layout" svg:width="3.135cm" svg:height="0.319cm" svg:x="6.85cm" svg:y="16.339cm">
          <draw:text-box>
            <text:p text:style-name="P2"><text:span text:style-name="T5">00006612620185060011</text:span></text:p>
          </draw:text-box>
        </draw:frame>
        <draw:frame draw:style-name="gr6" draw:text-style-name="P6" draw:layer="layout" svg:width="1.103cm" svg:height="0.319cm" svg:x="10.69cm" svg:y="16.339cm">
          <draw:text-box>
            <text:p text:style-name="P2"><text:span text:style-name="T5">1.226,98</text:span></text:p>
          </draw:text-box>
        </draw:frame>
        <draw:frame draw:style-name="gr6" draw:text-style-name="P6" draw:layer="layout" svg:width="0.552cm" svg:height="0.319cm" svg:x="13.039cm" svg:y="16.33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6.339cm">
          <draw:text-box>
            <text:p text:style-name="P2"><text:span text:style-name="T5">337,42</text:span></text:p>
          </draw:text-box>
        </draw:frame>
        <draw:frame draw:style-name="gr6" draw:text-style-name="P6" draw:layer="layout" svg:width="0.709cm" svg:height="0.319cm" svg:x="16.482cm" svg:y="16.339cm">
          <draw:text-box>
            <text:p text:style-name="P2"><text:span text:style-name="T5">61,35</text:span></text:p>
          </draw:text-box>
        </draw:frame>
        <draw:frame draw:style-name="gr6" draw:text-style-name="P6" draw:layer="layout" svg:width="0.866cm" svg:height="0.319cm" svg:x="18.125cm" svg:y="16.339cm">
          <draw:text-box>
            <text:p text:style-name="P2"><text:span text:style-name="T5">828,21</text:span></text:p>
          </draw:text-box>
        </draw:frame>
        <draw:frame draw:style-name="gr6" draw:text-style-name="P6" draw:layer="layout" svg:width="1.022cm" svg:height="0.319cm" svg:x="2.19cm" svg:y="16.868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6.868cm">
          <draw:text-box>
            <text:p text:style-name="P2"><text:span text:style-name="T5">20220300095444</text:span></text:p>
          </draw:text-box>
        </draw:frame>
        <draw:frame draw:style-name="gr6" draw:text-style-name="P6" draw:layer="layout" svg:width="3.135cm" svg:height="0.319cm" svg:x="6.85cm" svg:y="16.868cm">
          <draw:text-box>
            <text:p text:style-name="P2"><text:span text:style-name="T5">00001743820225060004</text:span></text:p>
          </draw:text-box>
        </draw:frame>
        <draw:frame draw:style-name="gr6" draw:text-style-name="P6" draw:layer="layout" svg:width="1.103cm" svg:height="0.319cm" svg:x="10.69cm" svg:y="16.86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16.8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6.868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16.482cm" svg:y="16.868cm">
          <draw:text-box>
            <text:p text:style-name="P2"><text:span text:style-name="T5">50,00</text:span></text:p>
          </draw:text-box>
        </draw:frame>
        <draw:frame draw:style-name="gr7" draw:text-style-name="P7" draw:layer="layout" svg:width="0.991cm" svg:height="0.319cm" svg:x="18cm" svg:y="16.868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1.022cm" svg:height="0.319cm" svg:x="2.19cm" svg:y="17.398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7.398cm">
          <draw:text-box>
            <text:p text:style-name="P2"><text:span text:style-name="T5">20220300093354</text:span></text:p>
          </draw:text-box>
        </draw:frame>
        <draw:frame draw:style-name="gr6" draw:text-style-name="P6" draw:layer="layout" svg:width="3.135cm" svg:height="0.319cm" svg:x="6.85cm" svg:y="17.398cm">
          <draw:text-box>
            <text:p text:style-name="P2"><text:span text:style-name="T5">00001956120205060011</text:span></text:p>
          </draw:text-box>
        </draw:frame>
        <draw:frame draw:style-name="gr6" draw:text-style-name="P6" draw:layer="layout" svg:width="1.103cm" svg:height="0.319cm" svg:x="10.69cm" svg:y="17.398cm">
          <draw:text-box>
            <text:p text:style-name="P2"><text:span text:style-name="T5">1.047,46</text:span></text:p>
          </draw:text-box>
        </draw:frame>
        <draw:frame draw:style-name="gr6" draw:text-style-name="P6" draw:layer="layout" svg:width="0.552cm" svg:height="0.319cm" svg:x="13.039cm" svg:y="17.3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7.398cm">
          <draw:text-box>
            <text:p text:style-name="P2"><text:span text:style-name="T5">288,05</text:span></text:p>
          </draw:text-box>
        </draw:frame>
        <draw:frame draw:style-name="gr6" draw:text-style-name="P6" draw:layer="layout" svg:width="0.709cm" svg:height="0.319cm" svg:x="16.482cm" svg:y="17.398cm">
          <draw:text-box>
            <text:p text:style-name="P2"><text:span text:style-name="T5">52,37</text:span></text:p>
          </draw:text-box>
        </draw:frame>
        <draw:frame draw:style-name="gr6" draw:text-style-name="P6" draw:layer="layout" svg:width="0.866cm" svg:height="0.319cm" svg:x="18.125cm" svg:y="17.398cm">
          <draw:text-box>
            <text:p text:style-name="P2"><text:span text:style-name="T5">707,04</text:span></text:p>
          </draw:text-box>
        </draw:frame>
        <draw:frame draw:style-name="gr6" draw:text-style-name="P6" draw:layer="layout" svg:width="1.022cm" svg:height="0.319cm" svg:x="2.19cm" svg:y="17.927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7.927cm">
          <draw:text-box>
            <text:p text:style-name="P2"><text:span text:style-name="T5">20220300089730</text:span></text:p>
          </draw:text-box>
        </draw:frame>
        <draw:frame draw:style-name="gr6" draw:text-style-name="P6" draw:layer="layout" svg:width="3.135cm" svg:height="0.319cm" svg:x="6.85cm" svg:y="17.927cm">
          <draw:text-box>
            <text:p text:style-name="P2"><text:span text:style-name="T5">00000751820205060011</text:span></text:p>
          </draw:text-box>
        </draw:frame>
        <draw:frame draw:style-name="gr6" draw:text-style-name="P6" draw:layer="layout" svg:width="1.103cm" svg:height="0.319cm" svg:x="10.69cm" svg:y="17.927cm">
          <draw:text-box>
            <text:p text:style-name="P2"><text:span text:style-name="T5">1.027,43</text:span></text:p>
          </draw:text-box>
        </draw:frame>
        <draw:frame draw:style-name="gr6" draw:text-style-name="P6" draw:layer="layout" svg:width="0.552cm" svg:height="0.319cm" svg:x="13.039cm" svg:y="17.92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7.927cm">
          <draw:text-box>
            <text:p text:style-name="P2"><text:span text:style-name="T5">282,54</text:span></text:p>
          </draw:text-box>
        </draw:frame>
        <draw:frame draw:style-name="gr6" draw:text-style-name="P6" draw:layer="layout" svg:width="0.709cm" svg:height="0.319cm" svg:x="16.482cm" svg:y="17.927cm">
          <draw:text-box>
            <text:p text:style-name="P2"><text:span text:style-name="T5">51,37</text:span></text:p>
          </draw:text-box>
        </draw:frame>
        <draw:frame draw:style-name="gr6" draw:text-style-name="P6" draw:layer="layout" svg:width="0.866cm" svg:height="0.319cm" svg:x="18.125cm" svg:y="17.927cm">
          <draw:text-box>
            <text:p text:style-name="P2"><text:span text:style-name="T5">693,52</text:span></text:p>
          </draw:text-box>
        </draw:frame>
        <draw:frame draw:style-name="gr6" draw:text-style-name="P6" draw:layer="layout" svg:width="1.022cm" svg:height="0.319cm" svg:x="2.19cm" svg:y="18.456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8.456cm">
          <draw:text-box>
            <text:p text:style-name="P2"><text:span text:style-name="T5">20220300094669</text:span></text:p>
          </draw:text-box>
        </draw:frame>
        <draw:frame draw:style-name="gr6" draw:text-style-name="P6" draw:layer="layout" svg:width="3.135cm" svg:height="0.319cm" svg:x="6.85cm" svg:y="18.456cm">
          <draw:text-box>
            <text:p text:style-name="P2"><text:span text:style-name="T5">00002105120205060004</text:span></text:p>
          </draw:text-box>
        </draw:frame>
        <draw:frame draw:style-name="gr6" draw:text-style-name="P6" draw:layer="layout" svg:width="1.103cm" svg:height="0.319cm" svg:x="10.69cm" svg:y="18.456cm">
          <draw:text-box>
            <text:p text:style-name="P2"><text:span text:style-name="T5">1.004,03</text:span></text:p>
          </draw:text-box>
        </draw:frame>
        <draw:frame draw:style-name="gr6" draw:text-style-name="P6" draw:layer="layout" svg:width="0.552cm" svg:height="0.319cm" svg:x="13.039cm" svg:y="18.45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8.456cm">
          <draw:text-box>
            <text:p text:style-name="P2"><text:span text:style-name="T5">276,11</text:span></text:p>
          </draw:text-box>
        </draw:frame>
        <draw:frame draw:style-name="gr6" draw:text-style-name="P6" draw:layer="layout" svg:width="0.709cm" svg:height="0.319cm" svg:x="16.482cm" svg:y="18.456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18.125cm" svg:y="18.456cm">
          <draw:text-box>
            <text:p text:style-name="P2"><text:span text:style-name="T5">677,72</text:span></text:p>
          </draw:text-box>
        </draw:frame>
        <draw:frame draw:style-name="gr6" draw:text-style-name="P6" draw:layer="layout" svg:width="1.022cm" svg:height="0.319cm" svg:x="2.19cm" svg:y="18.985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8.985cm">
          <draw:text-box>
            <text:p text:style-name="P2"><text:span text:style-name="T5">20220300088798</text:span></text:p>
          </draw:text-box>
        </draw:frame>
        <draw:frame draw:style-name="gr6" draw:text-style-name="P6" draw:layer="layout" svg:width="3.135cm" svg:height="0.319cm" svg:x="6.85cm" svg:y="18.985cm">
          <draw:text-box>
            <text:p text:style-name="P2"><text:span text:style-name="T5">00001791020205060011</text:span></text:p>
          </draw:text-box>
        </draw:frame>
        <draw:frame draw:style-name="gr6" draw:text-style-name="P6" draw:layer="layout" svg:width="1.103cm" svg:height="0.319cm" svg:x="10.69cm" svg:y="18.985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552cm" svg:height="0.319cm" svg:x="13.039cm" svg:y="18.98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8.985cm">
          <draw:text-box>
            <text:p text:style-name="P2"><text:span text:style-name="T5">276,90</text:span></text:p>
          </draw:text-box>
        </draw:frame>
        <draw:frame draw:style-name="gr6" draw:text-style-name="P6" draw:layer="layout" svg:width="0.709cm" svg:height="0.319cm" svg:x="16.482cm" svg:y="18.985cm">
          <draw:text-box>
            <text:p text:style-name="P2"><text:span text:style-name="T5">50,35</text:span></text:p>
          </draw:text-box>
        </draw:frame>
        <draw:frame draw:style-name="gr6" draw:text-style-name="P6" draw:layer="layout" svg:width="0.866cm" svg:height="0.319cm" svg:x="18.125cm" svg:y="18.985cm">
          <draw:text-box>
            <text:p text:style-name="P2"><text:span text:style-name="T5">679,66</text:span></text:p>
          </draw:text-box>
        </draw:frame>
        <draw:frame draw:style-name="gr6" draw:text-style-name="P6" draw:layer="layout" svg:width="1.022cm" svg:height="0.319cm" svg:x="2.19cm" svg:y="19.514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9.514cm">
          <draw:text-box>
            <text:p text:style-name="P2"><text:span text:style-name="T5">20220300082344</text:span></text:p>
          </draw:text-box>
        </draw:frame>
        <draw:frame draw:style-name="gr6" draw:text-style-name="P6" draw:layer="layout" svg:width="3.135cm" svg:height="0.319cm" svg:x="6.85cm" svg:y="19.514cm">
          <draw:text-box>
            <text:p text:style-name="P2"><text:span text:style-name="T5">00000672420185060007</text:span></text:p>
          </draw:text-box>
        </draw:frame>
        <draw:frame draw:style-name="gr6" draw:text-style-name="P6" draw:layer="layout" svg:width="1.103cm" svg:height="0.319cm" svg:x="10.69cm" svg:y="19.514cm">
          <draw:text-box>
            <text:p text:style-name="P2"><text:span text:style-name="T5">1.009,96</text:span></text:p>
          </draw:text-box>
        </draw:frame>
        <draw:frame draw:style-name="gr6" draw:text-style-name="P6" draw:layer="layout" svg:width="0.552cm" svg:height="0.319cm" svg:x="13.039cm" svg:y="19.51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9.514cm">
          <draw:text-box>
            <text:p text:style-name="P2"><text:span text:style-name="T5">277,74</text:span></text:p>
          </draw:text-box>
        </draw:frame>
        <draw:frame draw:style-name="gr6" draw:text-style-name="P6" draw:layer="layout" svg:width="0.709cm" svg:height="0.319cm" svg:x="16.482cm" svg:y="19.514cm">
          <draw:text-box>
            <text:p text:style-name="P2"><text:span text:style-name="T5">50,50</text:span></text:p>
          </draw:text-box>
        </draw:frame>
        <draw:frame draw:style-name="gr6" draw:text-style-name="P6" draw:layer="layout" svg:width="0.866cm" svg:height="0.319cm" svg:x="18.125cm" svg:y="19.514cm">
          <draw:text-box>
            <text:p text:style-name="P2"><text:span text:style-name="T5">681,72</text:span></text:p>
          </draw:text-box>
        </draw:frame>
        <draw:frame draw:style-name="gr6" draw:text-style-name="P6" draw:layer="layout" svg:width="1.022cm" svg:height="0.319cm" svg:x="2.19cm" svg:y="20.04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20.043cm">
          <draw:text-box>
            <text:p text:style-name="P2"><text:span text:style-name="T5">20220300084878</text:span></text:p>
          </draw:text-box>
        </draw:frame>
        <draw:frame draw:style-name="gr6" draw:text-style-name="P6" draw:layer="layout" svg:width="3.135cm" svg:height="0.319cm" svg:x="6.85cm" svg:y="20.043cm">
          <draw:text-box>
            <text:p text:style-name="P2"><text:span text:style-name="T5">00005022720205060007</text:span></text:p>
          </draw:text-box>
        </draw:frame>
        <draw:frame draw:style-name="gr6" draw:text-style-name="P6" draw:layer="layout" svg:width="1.103cm" svg:height="0.319cm" svg:x="10.69cm" svg:y="20.043cm">
          <draw:text-box>
            <text:p text:style-name="P2"><text:span text:style-name="T5">1.009,96</text:span></text:p>
          </draw:text-box>
        </draw:frame>
        <draw:frame draw:style-name="gr6" draw:text-style-name="P6" draw:layer="layout" svg:width="0.552cm" svg:height="0.319cm" svg:x="13.039cm" svg:y="20.0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0.043cm">
          <draw:text-box>
            <text:p text:style-name="P2"><text:span text:style-name="T5">277,74</text:span></text:p>
          </draw:text-box>
        </draw:frame>
        <draw:frame draw:style-name="gr6" draw:text-style-name="P6" draw:layer="layout" svg:width="0.709cm" svg:height="0.319cm" svg:x="16.482cm" svg:y="20.043cm">
          <draw:text-box>
            <text:p text:style-name="P2"><text:span text:style-name="T5">50,50</text:span></text:p>
          </draw:text-box>
        </draw:frame>
        <draw:frame draw:style-name="gr6" draw:text-style-name="P6" draw:layer="layout" svg:width="0.866cm" svg:height="0.319cm" svg:x="18.125cm" svg:y="20.043cm">
          <draw:text-box>
            <text:p text:style-name="P2"><text:span text:style-name="T5">681,72</text:span></text:p>
          </draw:text-box>
        </draw:frame>
        <draw:frame draw:style-name="gr2" draw:text-style-name="P3" draw:layer="layout" svg:width="0.942cm" svg:height="0.357cm" svg:x="9.053cm" svg:y="20.57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20.576cm">
          <draw:text-box>
            <text:p text:style-name="P2"><text:span text:style-name="T6">17.519,39</text:span></text:p>
          </draw:text-box>
        </draw:frame>
        <draw:frame draw:style-name="gr2" draw:text-style-name="P3" draw:layer="layout" svg:width="0.98cm" svg:height="0.357cm" svg:x="12.617cm" svg:y="20.576cm">
          <draw:text-box>
            <text:p text:style-name="P2"><text:span text:style-name="T6">779,59</text:span></text:p>
          </draw:text-box>
        </draw:frame>
        <draw:frame draw:style-name="gr2" draw:text-style-name="P3" draw:layer="layout" svg:width="1.247cm" svg:height="0.357cm" svg:x="14.153cm" svg:y="20.576cm">
          <draw:text-box>
            <text:p text:style-name="P2"><text:span text:style-name="T6">3.734,08</text:span></text:p>
          </draw:text-box>
        </draw:frame>
        <draw:frame draw:style-name="gr2" draw:text-style-name="P3" draw:layer="layout" svg:width="0.98cm" svg:height="0.357cm" svg:x="16.217cm" svg:y="20.576cm">
          <draw:text-box>
            <text:p text:style-name="P2"><text:span text:style-name="T6">875,97</text:span></text:p>
          </draw:text-box>
        </draw:frame>
        <draw:frame draw:style-name="gr2" draw:text-style-name="P3" draw:layer="layout" svg:width="1.424cm" svg:height="0.357cm" svg:x="17.576cm" svg:y="20.576cm">
          <draw:text-box>
            <text:p text:style-name="P2"><text:span text:style-name="T6">12.129,75</text:span></text:p>
          </draw:text-box>
        </draw:frame>
        <draw:frame draw:style-name="gr2" draw:text-style-name="P3" draw:layer="layout" svg:width="7.334cm" svg:height="0.357cm" svg:x="1.8cm" svg:y="21.74cm">
          <draw:text-box>
            <text:p text:style-name="P2"><text:span text:style-name="T4">KALLYNE KESIA OLIVEIRA DOS SANTOS MELO</text:span></text:p>
          </draw:text-box>
        </draw:frame>
        <draw:frame draw:style-name="gr6" draw:text-style-name="P6" draw:layer="layout" svg:width="1.022cm" svg:height="0.319cm" svg:x="2.19cm" svg:y="22.266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22.266cm">
          <draw:text-box>
            <text:p text:style-name="P2"><text:span text:style-name="T5">20220300067403</text:span></text:p>
          </draw:text-box>
        </draw:frame>
        <draw:frame draw:style-name="gr6" draw:text-style-name="P6" draw:layer="layout" svg:width="3.135cm" svg:height="0.319cm" svg:x="6.85cm" svg:y="22.266cm">
          <draw:text-box>
            <text:p text:style-name="P2"><text:span text:style-name="T5">00007658520215060181</text:span></text:p>
          </draw:text-box>
        </draw:frame>
        <draw:frame draw:style-name="gr6" draw:text-style-name="P6" draw:layer="layout" svg:width="1.103cm" svg:height="0.319cm" svg:x="10.69cm" svg:y="22.266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2.266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22.26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2.266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2.266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9.053cm" svg:y="22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2.798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12.617cm" svg:y="22.798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14.77cm" svg:y="22.79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2.798cm">
          <draw:text-box>
            <text:p text:style-name="P2"><text:span text:style-name="T6">50,00</text:span></text:p>
          </draw:text-box>
        </draw:frame>
        <draw:frame draw:style-name="gr2" draw:text-style-name="P3" draw:layer="layout" svg:width="0.98cm" svg:height="0.357cm" svg:x="18.017cm" svg:y="22.798cm">
          <draw:text-box>
            <text:p text:style-name="P2"><text:span text:style-name="T6">840,00</text:span></text:p>
          </draw:text-box>
        </draw:frame>
        <draw:frame draw:style-name="gr2" draw:text-style-name="P3" draw:layer="layout" svg:width="6.416cm" svg:height="0.357cm" svg:x="1.8cm" svg:y="23.963cm">
          <draw:text-box>
            <text:p text:style-name="P2"><text:span text:style-name="T4">KATIA TATIANA DE ALBUQUERQUE LIMA</text:span></text:p>
          </draw:text-box>
        </draw:frame>
        <draw:frame draw:style-name="gr6" draw:text-style-name="P6" draw:layer="layout" svg:width="1.022cm" svg:height="0.319cm" svg:x="2.19cm" svg:y="24.488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24.488cm">
          <draw:text-box>
            <text:p text:style-name="P2"><text:span text:style-name="T5">20220300059619</text:span></text:p>
          </draw:text-box>
        </draw:frame>
        <draw:frame draw:style-name="gr6" draw:text-style-name="P6" draw:layer="layout" svg:width="3.135cm" svg:height="0.319cm" svg:x="6.85cm" svg:y="24.488cm">
          <draw:text-box>
            <text:p text:style-name="P2"><text:span text:style-name="T5">00002638420205060019</text:span></text:p>
          </draw:text-box>
        </draw:frame>
        <draw:frame draw:style-name="gr6" draw:text-style-name="P6" draw:layer="layout" svg:width="1.103cm" svg:height="0.319cm" svg:x="10.69cm" svg:y="24.488cm">
          <draw:text-box>
            <text:p text:style-name="P2"><text:span text:style-name="T5">1.037,19</text:span></text:p>
          </draw:text-box>
        </draw:frame>
        <draw:frame draw:style-name="gr6" draw:text-style-name="P6" draw:layer="layout" svg:width="0.552cm" svg:height="0.319cm" svg:x="13.039cm" svg:y="24.4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24.4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4.4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24.488cm">
          <draw:text-box>
            <text:p text:style-name="P2"><text:span text:style-name="T5">1.037,19</text:span></text:p>
          </draw:text-box>
        </draw:frame>
        <draw:frame draw:style-name="gr6" draw:text-style-name="P6" draw:layer="layout" svg:width="1.022cm" svg:height="0.319cm" svg:x="2.19cm" svg:y="25.018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25.018cm">
          <draw:text-box>
            <text:p text:style-name="P2"><text:span text:style-name="T5">20220300092207</text:span></text:p>
          </draw:text-box>
        </draw:frame>
        <draw:frame draw:style-name="gr6" draw:text-style-name="P6" draw:layer="layout" svg:width="3.135cm" svg:height="0.319cm" svg:x="6.85cm" svg:y="25.018cm">
          <draw:text-box>
            <text:p text:style-name="P2"><text:span text:style-name="T5">00007127620195060019</text:span></text:p>
          </draw:text-box>
        </draw:frame>
        <draw:frame draw:style-name="gr6" draw:text-style-name="P6" draw:layer="layout" svg:width="1.103cm" svg:height="0.319cm" svg:x="10.69cm" svg:y="25.018cm">
          <draw:text-box>
            <text:p text:style-name="P2"><text:span text:style-name="T5">1.003,18</text:span></text:p>
          </draw:text-box>
        </draw:frame>
        <draw:frame draw:style-name="gr6" draw:text-style-name="P6" draw:layer="layout" svg:width="0.552cm" svg:height="0.319cm" svg:x="13.039cm" svg:y="25.01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4.682cm" svg:y="25.018cm">
          <draw:text-box>
            <text:p text:style-name="P2"><text:span text:style-name="T5">10,23</text:span></text:p>
          </draw:text-box>
        </draw:frame>
        <draw:frame draw:style-name="gr6" draw:text-style-name="P6" draw:layer="layout" svg:width="0.552cm" svg:height="0.319cm" svg:x="16.639cm" svg:y="25.01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5.018cm">
          <draw:text-box>
            <text:p text:style-name="P2"><text:span text:style-name="T5">992,95</text:span></text:p>
          </draw:text-box>
        </draw:frame>
        <draw:frame draw:style-name="gr6" draw:text-style-name="P6" draw:layer="layout" svg:width="1.022cm" svg:height="0.319cm" svg:x="2.19cm" svg:y="25.547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25.547cm">
          <draw:text-box>
            <text:p text:style-name="P2"><text:span text:style-name="T5">20220300092963</text:span></text:p>
          </draw:text-box>
        </draw:frame>
        <draw:frame draw:style-name="gr6" draw:text-style-name="P6" draw:layer="layout" svg:width="3.135cm" svg:height="0.319cm" svg:x="6.85cm" svg:y="25.547cm">
          <draw:text-box>
            <text:p text:style-name="P2"><text:span text:style-name="T5">00009280920205060017</text:span></text:p>
          </draw:text-box>
        </draw:frame>
        <draw:frame draw:style-name="gr6" draw:text-style-name="P6" draw:layer="layout" svg:width="1.103cm" svg:height="0.319cm" svg:x="10.69cm" svg:y="25.547cm">
          <draw:text-box>
            <text:p text:style-name="P2"><text:span text:style-name="T5">1.117,23</text:span></text:p>
          </draw:text-box>
        </draw:frame>
        <draw:frame draw:style-name="gr6" draw:text-style-name="P6" draw:layer="layout" svg:width="0.552cm" svg:height="0.319cm" svg:x="13.039cm" svg:y="25.54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5.547cm">
          <draw:text-box>
            <text:p text:style-name="P2"><text:span text:style-name="T5">108,61</text:span></text:p>
          </draw:text-box>
        </draw:frame>
        <draw:frame draw:style-name="gr6" draw:text-style-name="P6" draw:layer="layout" svg:width="0.552cm" svg:height="0.319cm" svg:x="16.639cm" svg:y="25.547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25.547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1.022cm" svg:height="0.319cm" svg:x="2.19cm" svg:y="26.076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26.076cm">
          <draw:text-box>
            <text:p text:style-name="P2"><text:span text:style-name="T5">20220300056620</text:span></text:p>
          </draw:text-box>
        </draw:frame>
        <draw:frame draw:style-name="gr6" draw:text-style-name="P6" draw:layer="layout" svg:width="3.135cm" svg:height="0.319cm" svg:x="6.85cm" svg:y="26.076cm">
          <draw:text-box>
            <text:p text:style-name="P2"><text:span text:style-name="T5">00000646220205060019</text:span></text:p>
          </draw:text-box>
        </draw:frame>
        <draw:frame draw:style-name="gr6" draw:text-style-name="P6" draw:layer="layout" svg:width="1.103cm" svg:height="0.319cm" svg:x="10.69cm" svg:y="26.076cm">
          <draw:text-box>
            <text:p text:style-name="P2"><text:span text:style-name="T5">1.027,43</text:span></text:p>
          </draw:text-box>
        </draw:frame>
        <draw:frame draw:style-name="gr6" draw:text-style-name="P6" draw:layer="layout" svg:width="0.552cm" svg:height="0.319cm" svg:x="13.039cm" svg:y="26.07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6.076cm">
          <draw:text-box>
            <text:p text:style-name="P2"><text:span text:style-name="T5">186,66</text:span></text:p>
          </draw:text-box>
        </draw:frame>
        <draw:frame draw:style-name="gr6" draw:text-style-name="P6" draw:layer="layout" svg:width="0.552cm" svg:height="0.319cm" svg:x="16.639cm" svg:y="26.07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6.076cm">
          <draw:text-box>
            <text:p text:style-name="P2"><text:span text:style-name="T5">840,77</text:span></text:p>
          </draw:text-box>
        </draw:frame>
        <draw:frame draw:style-name="gr6" draw:text-style-name="P6" draw:layer="layout" svg:width="1.022cm" svg:height="0.319cm" svg:x="2.19cm" svg:y="26.605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26.605cm">
          <draw:text-box>
            <text:p text:style-name="P2"><text:span text:style-name="T5">20220300062034</text:span></text:p>
          </draw:text-box>
        </draw:frame>
        <draw:frame draw:style-name="gr6" draw:text-style-name="P6" draw:layer="layout" svg:width="3.135cm" svg:height="0.319cm" svg:x="6.85cm" svg:y="26.605cm">
          <draw:text-box>
            <text:p text:style-name="P2"><text:span text:style-name="T5">00006397020205060019</text:span></text:p>
          </draw:text-box>
        </draw:frame>
        <draw:frame draw:style-name="gr6" draw:text-style-name="P6" draw:layer="layout" svg:width="1.103cm" svg:height="0.319cm" svg:x="10.69cm" svg:y="26.605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26.60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6.605cm">
          <draw:text-box>
            <text:p text:style-name="P2"><text:span text:style-name="T5">251,02</text:span></text:p>
          </draw:text-box>
        </draw:frame>
        <draw:frame draw:style-name="gr6" draw:text-style-name="P6" draw:layer="layout" svg:width="0.552cm" svg:height="0.319cm" svg:x="16.639cm" svg:y="26.60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6.605cm">
          <draw:text-box>
            <text:p text:style-name="P2"><text:span text:style-name="T5">748,98</text:span></text:p>
          </draw:text-box>
        </draw:frame>
        <draw:frame draw:style-name="gr6" draw:text-style-name="P6" draw:layer="layout" svg:width="1.022cm" svg:height="0.319cm" svg:x="2.19cm" svg:y="27.134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27.134cm">
          <draw:text-box>
            <text:p text:style-name="P2"><text:span text:style-name="T5">20220300083231</text:span></text:p>
          </draw:text-box>
        </draw:frame>
        <draw:frame draw:style-name="gr6" draw:text-style-name="P6" draw:layer="layout" svg:width="3.135cm" svg:height="0.319cm" svg:x="6.85cm" svg:y="27.134cm">
          <draw:text-box>
            <text:p text:style-name="P2"><text:span text:style-name="T5">00003460320205060019</text:span></text:p>
          </draw:text-box>
        </draw:frame>
        <draw:frame draw:style-name="gr6" draw:text-style-name="P6" draw:layer="layout" svg:width="1.103cm" svg:height="0.319cm" svg:x="10.69cm" svg:y="27.134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27.13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7.134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16.639cm" svg:y="27.13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7.134cm">
          <draw:text-box>
            <text:p text:style-name="P2"><text:span text:style-name="T5">725,00</text:span></text:p>
          </draw:text-box>
        </draw:frame>
        <draw:frame draw:style-name="gr2" draw:text-style-name="P3" draw:layer="layout" svg:width="0.942cm" svg:height="0.357cm" svg:x="9.053cm" svg:y="27.66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7.667cm">
          <draw:text-box>
            <text:p text:style-name="P2"><text:span text:style-name="T6">6.185,03</text:span></text:p>
          </draw:text-box>
        </draw:frame>
        <draw:frame draw:style-name="gr2" draw:text-style-name="P3" draw:layer="layout" svg:width="0.624cm" svg:height="0.357cm" svg:x="12.97cm" svg:y="27.66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4.417cm" svg:y="27.667cm">
          <draw:text-box>
            <text:p text:style-name="P2"><text:span text:style-name="T6">831,52</text:span></text:p>
          </draw:text-box>
        </draw:frame>
        <draw:frame draw:style-name="gr2" draw:text-style-name="P3" draw:layer="layout" svg:width="0.624cm" svg:height="0.357cm" svg:x="16.57cm" svg:y="27.667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7.667cm">
          <draw:text-box>
            <text:p text:style-name="P2"><text:span text:style-name="T6">5.353,51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2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695cm" svg:height="0.357cm" svg:x="1.8cm" svg:y="6.077cm">
          <draw:text-box>
            <text:p text:style-name="P2"><text:span text:style-name="T4">LEONARDO SILVA BARBOZA DOS SANTOS</text:span></text:p>
          </draw:text-box>
        </draw:frame>
        <draw:frame draw:style-name="gr6" draw:text-style-name="P6" draw:layer="layout" svg:width="1.022cm" svg:height="0.319cm" svg:x="2.19cm" svg:y="6.60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20300092201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3438920175060007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256,21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38,18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6.603cm">
          <draw:text-box>
            <text:p text:style-name="P2"><text:span text:style-name="T5">1.118,03</text:span></text:p>
          </draw:text-box>
        </draw:frame>
        <draw:frame draw:style-name="gr6" draw:text-style-name="P6" draw:layer="layout" svg:width="1.022cm" svg:height="0.319cm" svg:x="2.19cm" svg:y="7.132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20300090476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12088420205060144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7,80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82,20</text:span></text:p>
          </draw:text-box>
        </draw:frame>
        <draw:frame draw:style-name="gr6" draw:text-style-name="P6" draw:layer="layout" svg:width="1.022cm" svg:height="0.319cm" svg:x="2.19cm" svg:y="7.661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20300094577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0237420215060144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72,10</text:span></text:p>
          </draw:text-box>
        </draw:frame>
        <draw:frame draw:style-name="gr6" draw:text-style-name="P6" draw:layer="layout" svg:width="0.552cm" svg:height="0.319cm" svg:x="16.6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17,90</text:span></text:p>
          </draw:text-box>
        </draw:frame>
        <draw:frame draw:style-name="gr2" draw:text-style-name="P3" draw:layer="layout" svg:width="0.942cm" svg:height="0.357cm" svg:x="9.053cm" svg:y="8.1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8.193cm">
          <draw:text-box>
            <text:p text:style-name="P2"><text:span text:style-name="T6">3.256,21</text:span></text:p>
          </draw:text-box>
        </draw:frame>
        <draw:frame draw:style-name="gr2" draw:text-style-name="P3" draw:layer="layout" svg:width="0.98cm" svg:height="0.357cm" svg:x="12.617cm" svg:y="8.193cm">
          <draw:text-box>
            <text:p text:style-name="P2"><text:span text:style-name="T6">358,18</text:span></text:p>
          </draw:text-box>
        </draw:frame>
        <draw:frame draw:style-name="gr2" draw:text-style-name="P3" draw:layer="layout" svg:width="0.802cm" svg:height="0.357cm" svg:x="14.594cm" svg:y="8.193cm">
          <draw:text-box>
            <text:p text:style-name="P2"><text:span text:style-name="T6">79,90</text:span></text:p>
          </draw:text-box>
        </draw:frame>
        <draw:frame draw:style-name="gr2" draw:text-style-name="P3" draw:layer="layout" svg:width="0.624cm" svg:height="0.357cm" svg:x="16.57cm" svg:y="8.1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8.193cm">
          <draw:text-box>
            <text:p text:style-name="P2"><text:span text:style-name="T6">2.818,13</text:span></text:p>
          </draw:text-box>
        </draw:frame>
        <draw:frame draw:style-name="gr2" draw:text-style-name="P3" draw:layer="layout" svg:width="5.679cm" svg:height="0.357cm" svg:x="1.8cm" svg:y="9.358cm">
          <draw:text-box>
            <text:p text:style-name="P2"><text:span text:style-name="T4">LUCIANA VAZ DE OLIVEIRA LUCENA</text:span></text:p>
          </draw:text-box>
        </draw:frame>
        <draw:frame draw:style-name="gr6" draw:text-style-name="P6" draw:layer="layout" svg:width="1.022cm" svg:height="0.319cm" svg:x="2.19cm" svg:y="9.88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20300095405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12128720155060018</text:span></text:p>
          </draw:text-box>
        </draw:frame>
        <draw:frame draw:style-name="gr6" draw:text-style-name="P6" draw:layer="layout" svg:width="0.866cm" svg:height="0.319cm" svg:x="10.925cm" svg:y="9.883cm">
          <draw:text-box>
            <text:p text:style-name="P2"><text:span text:style-name="T5">841,48</text:span></text:p>
          </draw:text-box>
        </draw:frame>
        <draw:frame draw:style-name="gr6" draw:text-style-name="P6" draw:layer="layout" svg:width="0.709cm" svg:height="0.319cm" svg:x="12.882cm" svg:y="9.883cm">
          <draw:text-box>
            <text:p text:style-name="P2"><text:span text:style-name="T5">92,56</text:span></text:p>
          </draw:text-box>
        </draw:frame>
        <draw:frame draw:style-name="gr6" draw:text-style-name="P6" draw:layer="layout" svg:width="0.552cm" svg:height="0.319cm" svg:x="14.8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883cm">
          <draw:text-box>
            <text:p text:style-name="P2"><text:span text:style-name="T5">42,07</text:span></text:p>
          </draw:text-box>
        </draw:frame>
        <draw:frame draw:style-name="gr6" draw:text-style-name="P6" draw:layer="layout" svg:width="0.866cm" svg:height="0.319cm" svg:x="18.125cm" svg:y="9.883cm">
          <draw:text-box>
            <text:p text:style-name="P2"><text:span text:style-name="T5">706,85</text:span></text:p>
          </draw:text-box>
        </draw:frame>
        <draw:frame draw:style-name="gr2" draw:text-style-name="P3" draw:layer="layout" svg:width="0.942cm" svg:height="0.357cm" svg:x="9.053cm" svg:y="10.41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0.98cm" svg:height="0.357cm" svg:x="10.817cm" svg:y="10.416cm">
          <draw:text-box>
            <text:p text:style-name="P2"><text:span text:style-name="T6">841,48</text:span></text:p>
          </draw:text-box>
        </draw:frame>
        <draw:frame draw:style-name="gr2" draw:text-style-name="P3" draw:layer="layout" svg:width="0.802cm" svg:height="0.357cm" svg:x="12.794cm" svg:y="10.416cm">
          <draw:text-box>
            <text:p text:style-name="P2"><text:span text:style-name="T6">92,56</text:span></text:p>
          </draw:text-box>
        </draw:frame>
        <draw:frame draw:style-name="gr2" draw:text-style-name="P3" draw:layer="layout" svg:width="0.624cm" svg:height="0.357cm" svg:x="14.77cm" svg:y="10.41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0.416cm">
          <draw:text-box>
            <text:p text:style-name="P2"><text:span text:style-name="T6">42,07</text:span></text:p>
          </draw:text-box>
        </draw:frame>
        <draw:frame draw:style-name="gr2" draw:text-style-name="P3" draw:layer="layout" svg:width="0.98cm" svg:height="0.357cm" svg:x="18.017cm" svg:y="10.416cm">
          <draw:text-box>
            <text:p text:style-name="P2"><text:span text:style-name="T6">706,85</text:span></text:p>
          </draw:text-box>
        </draw:frame>
        <draw:frame draw:style-name="gr2" draw:text-style-name="P3" draw:layer="layout" svg:width="5.641cm" svg:height="0.357cm" svg:x="1.8cm" svg:y="11.58cm">
          <draw:text-box>
            <text:p text:style-name="P2"><text:span text:style-name="T4">LUIS OTAVIO DE OLIVEIRA CAMARA</text:span></text:p>
          </draw:text-box>
        </draw:frame>
        <draw:frame draw:style-name="gr6" draw:text-style-name="P6" draw:layer="layout" svg:width="1.022cm" svg:height="0.319cm" svg:x="2.19cm" svg:y="12.106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2.106cm">
          <draw:text-box>
            <text:p text:style-name="P2"><text:span text:style-name="T5">20220300091822</text:span></text:p>
          </draw:text-box>
        </draw:frame>
        <draw:frame draw:style-name="gr6" draw:text-style-name="P6" draw:layer="layout" svg:width="3.135cm" svg:height="0.319cm" svg:x="6.85cm" svg:y="12.106cm">
          <draw:text-box>
            <text:p text:style-name="P2"><text:span text:style-name="T5">00015042520175060011</text:span></text:p>
          </draw:text-box>
        </draw:frame>
        <draw:frame draw:style-name="gr6" draw:text-style-name="P6" draw:layer="layout" svg:width="1.103cm" svg:height="0.319cm" svg:x="10.69cm" svg:y="12.106cm">
          <draw:text-box>
            <text:p text:style-name="P2"><text:span text:style-name="T5">1.003,18</text:span></text:p>
          </draw:text-box>
        </draw:frame>
        <draw:frame draw:style-name="gr6" draw:text-style-name="P6" draw:layer="layout" svg:width="0.866cm" svg:height="0.319cm" svg:x="12.725cm" svg:y="12.106cm">
          <draw:text-box>
            <text:p text:style-name="P2"><text:span text:style-name="T5">110,34</text:span></text:p>
          </draw:text-box>
        </draw:frame>
        <draw:frame draw:style-name="gr6" draw:text-style-name="P6" draw:layer="layout" svg:width="0.552cm" svg:height="0.319cm" svg:x="14.839cm" svg:y="12.1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2.1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.106cm">
          <draw:text-box>
            <text:p text:style-name="P2"><text:span text:style-name="T5">892,84</text:span></text:p>
          </draw:text-box>
        </draw:frame>
        <draw:frame draw:style-name="gr2" draw:text-style-name="P3" draw:layer="layout" svg:width="0.942cm" svg:height="0.357cm" svg:x="9.053cm" svg:y="12.63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638cm">
          <draw:text-box>
            <text:p text:style-name="P2"><text:span text:style-name="T6">1.003,18</text:span></text:p>
          </draw:text-box>
        </draw:frame>
        <draw:frame draw:style-name="gr2" draw:text-style-name="P3" draw:layer="layout" svg:width="0.98cm" svg:height="0.357cm" svg:x="12.617cm" svg:y="12.638cm">
          <draw:text-box>
            <text:p text:style-name="P2"><text:span text:style-name="T6">110,34</text:span></text:p>
          </draw:text-box>
        </draw:frame>
        <draw:frame draw:style-name="gr2" draw:text-style-name="P3" draw:layer="layout" svg:width="0.624cm" svg:height="0.357cm" svg:x="14.77cm" svg:y="12.63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2.63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12.638cm">
          <draw:text-box>
            <text:p text:style-name="P2"><text:span text:style-name="T6">892,84</text:span></text:p>
          </draw:text-box>
        </draw:frame>
        <draw:frame draw:style-name="gr2" draw:text-style-name="P3" draw:layer="layout" svg:width="6.153cm" svg:height="0.357cm" svg:x="1.8cm" svg:y="13.803cm">
          <draw:text-box>
            <text:p text:style-name="P2"><text:span text:style-name="T4">LUIZA MARIA PEREIRA PINTO DE MELO</text:span></text:p>
          </draw:text-box>
        </draw:frame>
        <draw:frame draw:style-name="gr6" draw:text-style-name="P6" draw:layer="layout" svg:width="1.022cm" svg:height="0.319cm" svg:x="2.19cm" svg:y="14.328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4.328cm">
          <draw:text-box>
            <text:p text:style-name="P2"><text:span text:style-name="T5">20220300093984</text:span></text:p>
          </draw:text-box>
        </draw:frame>
        <draw:frame draw:style-name="gr6" draw:text-style-name="P6" draw:layer="layout" svg:width="3.135cm" svg:height="0.319cm" svg:x="6.85cm" svg:y="14.328cm">
          <draw:text-box>
            <text:p text:style-name="P2"><text:span text:style-name="T5">00014297820175060142</text:span></text:p>
          </draw:text-box>
        </draw:frame>
        <draw:frame draw:style-name="gr6" draw:text-style-name="P6" draw:layer="layout" svg:width="0.866cm" svg:height="0.319cm" svg:x="10.925cm" svg:y="14.328cm">
          <draw:text-box>
            <text:p text:style-name="P2"><text:span text:style-name="T5">650,00</text:span></text:p>
          </draw:text-box>
        </draw:frame>
        <draw:frame draw:style-name="gr6" draw:text-style-name="P6" draw:layer="layout" svg:width="0.709cm" svg:height="0.319cm" svg:x="12.882cm" svg:y="14.328cm">
          <draw:text-box>
            <text:p text:style-name="P2"><text:span text:style-name="T5">71,50</text:span></text:p>
          </draw:text-box>
        </draw:frame>
        <draw:frame draw:style-name="gr6" draw:text-style-name="P6" draw:layer="layout" svg:width="0.552cm" svg:height="0.319cm" svg:x="14.839cm" svg:y="14.3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4.3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328cm">
          <draw:text-box>
            <text:p text:style-name="P2"><text:span text:style-name="T5">578,50</text:span></text:p>
          </draw:text-box>
        </draw:frame>
        <draw:frame draw:style-name="gr6" draw:text-style-name="P6" draw:layer="layout" svg:width="1.022cm" svg:height="0.319cm" svg:x="2.19cm" svg:y="14.858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4.858cm">
          <draw:text-box>
            <text:p text:style-name="P2"><text:span text:style-name="T5">20220300088752</text:span></text:p>
          </draw:text-box>
        </draw:frame>
        <draw:frame draw:style-name="gr6" draw:text-style-name="P6" draw:layer="layout" svg:width="3.135cm" svg:height="0.319cm" svg:x="6.85cm" svg:y="14.858cm">
          <draw:text-box>
            <text:p text:style-name="P2"><text:span text:style-name="T5">00006242320205060142</text:span></text:p>
          </draw:text-box>
        </draw:frame>
        <draw:frame draw:style-name="gr6" draw:text-style-name="P6" draw:layer="layout" svg:width="1.103cm" svg:height="0.319cm" svg:x="10.69cm" svg:y="14.858cm">
          <draw:text-box>
            <text:p text:style-name="P2"><text:span text:style-name="T5">1.003,18</text:span></text:p>
          </draw:text-box>
        </draw:frame>
        <draw:frame draw:style-name="gr6" draw:text-style-name="P6" draw:layer="layout" svg:width="0.866cm" svg:height="0.319cm" svg:x="12.725cm" svg:y="14.858cm">
          <draw:text-box>
            <text:p text:style-name="P2"><text:span text:style-name="T5">110,35</text:span></text:p>
          </draw:text-box>
        </draw:frame>
        <draw:frame draw:style-name="gr6" draw:text-style-name="P6" draw:layer="layout" svg:width="0.552cm" svg:height="0.319cm" svg:x="14.839cm" svg:y="14.8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4.8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858cm">
          <draw:text-box>
            <text:p text:style-name="P2"><text:span text:style-name="T5">892,83</text:span></text:p>
          </draw:text-box>
        </draw:frame>
        <draw:frame draw:style-name="gr6" draw:text-style-name="P6" draw:layer="layout" svg:width="1.022cm" svg:height="0.319cm" svg:x="2.19cm" svg:y="15.387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5.387cm">
          <draw:text-box>
            <text:p text:style-name="P2"><text:span text:style-name="T5">20220300090926</text:span></text:p>
          </draw:text-box>
        </draw:frame>
        <draw:frame draw:style-name="gr6" draw:text-style-name="P6" draw:layer="layout" svg:width="3.135cm" svg:height="0.319cm" svg:x="6.85cm" svg:y="15.387cm">
          <draw:text-box>
            <text:p text:style-name="P2"><text:span text:style-name="T5">00007293420195060142</text:span></text:p>
          </draw:text-box>
        </draw:frame>
        <draw:frame draw:style-name="gr6" draw:text-style-name="P6" draw:layer="layout" svg:width="1.103cm" svg:height="0.319cm" svg:x="10.69cm" svg:y="15.387cm">
          <draw:text-box>
            <text:p text:style-name="P2"><text:span text:style-name="T5">1.005,30</text:span></text:p>
          </draw:text-box>
        </draw:frame>
        <draw:frame draw:style-name="gr6" draw:text-style-name="P6" draw:layer="layout" svg:width="0.866cm" svg:height="0.319cm" svg:x="12.725cm" svg:y="15.387cm">
          <draw:text-box>
            <text:p text:style-name="P2"><text:span text:style-name="T5">110,58</text:span></text:p>
          </draw:text-box>
        </draw:frame>
        <draw:frame draw:style-name="gr6" draw:text-style-name="P6" draw:layer="layout" svg:width="0.709cm" svg:height="0.319cm" svg:x="14.682cm" svg:y="15.387cm">
          <draw:text-box>
            <text:p text:style-name="P2"><text:span text:style-name="T5">34,66</text:span></text:p>
          </draw:text-box>
        </draw:frame>
        <draw:frame draw:style-name="gr6" draw:text-style-name="P6" draw:layer="layout" svg:width="0.552cm" svg:height="0.319cm" svg:x="16.639cm" svg:y="15.38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387cm">
          <draw:text-box>
            <text:p text:style-name="P2"><text:span text:style-name="T5">860,06</text:span></text:p>
          </draw:text-box>
        </draw:frame>
        <draw:frame draw:style-name="gr6" draw:text-style-name="P6" draw:layer="layout" svg:width="1.022cm" svg:height="0.319cm" svg:x="2.19cm" svg:y="15.916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5.916cm">
          <draw:text-box>
            <text:p text:style-name="P2"><text:span text:style-name="T5">20220300088341</text:span></text:p>
          </draw:text-box>
        </draw:frame>
        <draw:frame draw:style-name="gr6" draw:text-style-name="P6" draw:layer="layout" svg:width="3.135cm" svg:height="0.319cm" svg:x="6.85cm" svg:y="15.916cm">
          <draw:text-box>
            <text:p text:style-name="P2"><text:span text:style-name="T5">00009532620205060145</text:span></text:p>
          </draw:text-box>
        </draw:frame>
        <draw:frame draw:style-name="gr6" draw:text-style-name="P6" draw:layer="layout" svg:width="1.103cm" svg:height="0.319cm" svg:x="10.69cm" svg:y="15.916cm">
          <draw:text-box>
            <text:p text:style-name="P2"><text:span text:style-name="T5">1.004,03</text:span></text:p>
          </draw:text-box>
        </draw:frame>
        <draw:frame draw:style-name="gr6" draw:text-style-name="P6" draw:layer="layout" svg:width="0.866cm" svg:height="0.319cm" svg:x="12.725cm" svg:y="15.916cm">
          <draw:text-box>
            <text:p text:style-name="P2"><text:span text:style-name="T5">110,44</text:span></text:p>
          </draw:text-box>
        </draw:frame>
        <draw:frame draw:style-name="gr6" draw:text-style-name="P6" draw:layer="layout" svg:width="0.709cm" svg:height="0.319cm" svg:x="14.682cm" svg:y="15.916cm">
          <draw:text-box>
            <text:p text:style-name="P2"><text:span text:style-name="T5">99,49</text:span></text:p>
          </draw:text-box>
        </draw:frame>
        <draw:frame draw:style-name="gr6" draw:text-style-name="P6" draw:layer="layout" svg:width="0.552cm" svg:height="0.319cm" svg:x="16.639cm" svg:y="15.91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916cm">
          <draw:text-box>
            <text:p text:style-name="P2"><text:span text:style-name="T5">794,10</text:span></text:p>
          </draw:text-box>
        </draw:frame>
        <draw:frame draw:style-name="gr6" draw:text-style-name="P6" draw:layer="layout" svg:width="1.022cm" svg:height="0.319cm" svg:x="2.19cm" svg:y="16.445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6.445cm">
          <draw:text-box>
            <text:p text:style-name="P2"><text:span text:style-name="T5">20220300094001</text:span></text:p>
          </draw:text-box>
        </draw:frame>
        <draw:frame draw:style-name="gr6" draw:text-style-name="P6" draw:layer="layout" svg:width="3.135cm" svg:height="0.319cm" svg:x="6.85cm" svg:y="16.445cm">
          <draw:text-box>
            <text:p text:style-name="P2"><text:span text:style-name="T5">00010093420215060142</text:span></text:p>
          </draw:text-box>
        </draw:frame>
        <draw:frame draw:style-name="gr6" draw:text-style-name="P6" draw:layer="layout" svg:width="1.103cm" svg:height="0.319cm" svg:x="10.69cm" svg:y="16.445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6.445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16.445cm">
          <draw:text-box>
            <text:p text:style-name="P2"><text:span text:style-name="T5">163,40</text:span></text:p>
          </draw:text-box>
        </draw:frame>
        <draw:frame draw:style-name="gr6" draw:text-style-name="P6" draw:layer="layout" svg:width="0.552cm" svg:height="0.319cm" svg:x="16.639cm" svg:y="16.44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445cm">
          <draw:text-box>
            <text:p text:style-name="P2"><text:span text:style-name="T5">726,62</text:span></text:p>
          </draw:text-box>
        </draw:frame>
        <draw:frame draw:style-name="gr2" draw:text-style-name="P3" draw:layer="layout" svg:width="0.942cm" svg:height="0.357cm" svg:x="9.053cm" svg:y="16.97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6.978cm">
          <draw:text-box>
            <text:p text:style-name="P2"><text:span text:style-name="T6">4.662,51</text:span></text:p>
          </draw:text-box>
        </draw:frame>
        <draw:frame draw:style-name="gr2" draw:text-style-name="P3" draw:layer="layout" svg:width="0.98cm" svg:height="0.357cm" svg:x="12.617cm" svg:y="16.978cm">
          <draw:text-box>
            <text:p text:style-name="P2"><text:span text:style-name="T6">512,87</text:span></text:p>
          </draw:text-box>
        </draw:frame>
        <draw:frame draw:style-name="gr2" draw:text-style-name="P3" draw:layer="layout" svg:width="0.98cm" svg:height="0.357cm" svg:x="14.417cm" svg:y="16.978cm">
          <draw:text-box>
            <text:p text:style-name="P2"><text:span text:style-name="T6">297,53</text:span></text:p>
          </draw:text-box>
        </draw:frame>
        <draw:frame draw:style-name="gr2" draw:text-style-name="P3" draw:layer="layout" svg:width="0.624cm" svg:height="0.357cm" svg:x="16.57cm" svg:y="16.97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6.978cm">
          <draw:text-box>
            <text:p text:style-name="P2"><text:span text:style-name="T6">3.852,11</text:span></text:p>
          </draw:text-box>
        </draw:frame>
        <draw:frame draw:style-name="gr2" draw:text-style-name="P3" draw:layer="layout" svg:width="4.286cm" svg:height="0.357cm" svg:x="1.8cm" svg:y="18.142cm">
          <draw:text-box>
            <text:p text:style-name="P2"><text:span text:style-name="T4">LUPICINIO FARIAS TORRES</text:span></text:p>
          </draw:text-box>
        </draw:frame>
        <draw:frame draw:style-name="gr6" draw:text-style-name="P6" draw:layer="layout" svg:width="1.022cm" svg:height="0.319cm" svg:x="2.19cm" svg:y="18.668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8.668cm">
          <draw:text-box>
            <text:p text:style-name="P2"><text:span text:style-name="T5">20220300071821</text:span></text:p>
          </draw:text-box>
        </draw:frame>
        <draw:frame draw:style-name="gr6" draw:text-style-name="P6" draw:layer="layout" svg:width="3.135cm" svg:height="0.319cm" svg:x="6.85cm" svg:y="18.668cm">
          <draw:text-box>
            <text:p text:style-name="P2"><text:span text:style-name="T5">00009428120205060311</text:span></text:p>
          </draw:text-box>
        </draw:frame>
        <draw:frame draw:style-name="gr6" draw:text-style-name="P6" draw:layer="layout" svg:width="1.103cm" svg:height="0.319cm" svg:x="10.69cm" svg:y="18.66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8.66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8.6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8.6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668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1.022cm" svg:height="0.319cm" svg:x="2.19cm" svg:y="19.197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9.197cm">
          <draw:text-box>
            <text:p text:style-name="P2"><text:span text:style-name="T5">20220300091922</text:span></text:p>
          </draw:text-box>
        </draw:frame>
        <draw:frame draw:style-name="gr6" draw:text-style-name="P6" draw:layer="layout" svg:width="3.135cm" svg:height="0.319cm" svg:x="6.85cm" svg:y="19.197cm">
          <draw:text-box>
            <text:p text:style-name="P2"><text:span text:style-name="T5">00000065620205060311</text:span></text:p>
          </draw:text-box>
        </draw:frame>
        <draw:frame draw:style-name="gr6" draw:text-style-name="P6" draw:layer="layout" svg:width="1.103cm" svg:height="0.319cm" svg:x="10.69cm" svg:y="19.197cm">
          <draw:text-box>
            <text:p text:style-name="P2"><text:span text:style-name="T5">1.004,03</text:span></text:p>
          </draw:text-box>
        </draw:frame>
        <draw:frame draw:style-name="gr6" draw:text-style-name="P6" draw:layer="layout" svg:width="0.866cm" svg:height="0.319cm" svg:x="12.725cm" svg:y="19.197cm">
          <draw:text-box>
            <text:p text:style-name="P2"><text:span text:style-name="T5">110,44</text:span></text:p>
          </draw:text-box>
        </draw:frame>
        <draw:frame draw:style-name="gr6" draw:text-style-name="P6" draw:layer="layout" svg:width="0.552cm" svg:height="0.319cm" svg:x="14.839cm" svg:y="19.1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9.1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9.197cm">
          <draw:text-box>
            <text:p text:style-name="P2"><text:span text:style-name="T5">893,59</text:span></text:p>
          </draw:text-box>
        </draw:frame>
        <draw:frame draw:style-name="gr6" draw:text-style-name="P6" draw:layer="layout" svg:width="1.022cm" svg:height="0.319cm" svg:x="2.19cm" svg:y="19.726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9.726cm">
          <draw:text-box>
            <text:p text:style-name="P2"><text:span text:style-name="T5">20220300066735</text:span></text:p>
          </draw:text-box>
        </draw:frame>
        <draw:frame draw:style-name="gr6" draw:text-style-name="P6" draw:layer="layout" svg:width="3.135cm" svg:height="0.319cm" svg:x="6.85cm" svg:y="19.726cm">
          <draw:text-box>
            <text:p text:style-name="P2"><text:span text:style-name="T5">00004638820205060311</text:span></text:p>
          </draw:text-box>
        </draw:frame>
        <draw:frame draw:style-name="gr6" draw:text-style-name="P6" draw:layer="layout" svg:width="1.103cm" svg:height="0.319cm" svg:x="10.69cm" svg:y="19.726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9.726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14.682cm" svg:y="19.726cm">
          <draw:text-box>
            <text:p text:style-name="P2"><text:span text:style-name="T5">57,72</text:span></text:p>
          </draw:text-box>
        </draw:frame>
        <draw:frame draw:style-name="gr6" draw:text-style-name="P6" draw:layer="layout" svg:width="0.552cm" svg:height="0.319cm" svg:x="16.639cm" svg:y="19.72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9.726cm">
          <draw:text-box>
            <text:p text:style-name="P2"><text:span text:style-name="T5">832,28</text:span></text:p>
          </draw:text-box>
        </draw:frame>
        <draw:frame draw:style-name="gr6" draw:text-style-name="P6" draw:layer="layout" svg:width="1.022cm" svg:height="0.319cm" svg:x="2.19cm" svg:y="20.255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20.255cm">
          <draw:text-box>
            <text:p text:style-name="P2"><text:span text:style-name="T5">20220300079507</text:span></text:p>
          </draw:text-box>
        </draw:frame>
        <draw:frame draw:style-name="gr6" draw:text-style-name="P6" draw:layer="layout" svg:width="3.135cm" svg:height="0.319cm" svg:x="6.85cm" svg:y="20.255cm">
          <draw:text-box>
            <text:p text:style-name="P2"><text:span text:style-name="T5">00003950720215060311</text:span></text:p>
          </draw:text-box>
        </draw:frame>
        <draw:frame draw:style-name="gr6" draw:text-style-name="P6" draw:layer="layout" svg:width="1.103cm" svg:height="0.319cm" svg:x="10.69cm" svg:y="20.255cm">
          <draw:text-box>
            <text:p text:style-name="P2"><text:span text:style-name="T5">1.003,18</text:span></text:p>
          </draw:text-box>
        </draw:frame>
        <draw:frame draw:style-name="gr6" draw:text-style-name="P6" draw:layer="layout" svg:width="0.866cm" svg:height="0.319cm" svg:x="12.725cm" svg:y="20.255cm">
          <draw:text-box>
            <text:p text:style-name="P2"><text:span text:style-name="T5">110,35</text:span></text:p>
          </draw:text-box>
        </draw:frame>
        <draw:frame draw:style-name="gr6" draw:text-style-name="P6" draw:layer="layout" svg:width="0.866cm" svg:height="0.319cm" svg:x="14.525cm" svg:y="20.255cm">
          <draw:text-box>
            <text:p text:style-name="P2"><text:span text:style-name="T5">122,44</text:span></text:p>
          </draw:text-box>
        </draw:frame>
        <draw:frame draw:style-name="gr6" draw:text-style-name="P6" draw:layer="layout" svg:width="0.552cm" svg:height="0.319cm" svg:x="16.639cm" svg:y="20.25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255cm">
          <draw:text-box>
            <text:p text:style-name="P2"><text:span text:style-name="T5">770,39</text:span></text:p>
          </draw:text-box>
        </draw:frame>
        <draw:frame draw:style-name="gr2" draw:text-style-name="P3" draw:layer="layout" svg:width="0.942cm" svg:height="0.357cm" svg:x="9.053cm" svg:y="20.78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788cm">
          <draw:text-box>
            <text:p text:style-name="P2"><text:span text:style-name="T6">4.007,21</text:span></text:p>
          </draw:text-box>
        </draw:frame>
        <draw:frame draw:style-name="gr2" draw:text-style-name="P3" draw:layer="layout" svg:width="0.98cm" svg:height="0.357cm" svg:x="12.617cm" svg:y="20.788cm">
          <draw:text-box>
            <text:p text:style-name="P2"><text:span text:style-name="T6">440,79</text:span></text:p>
          </draw:text-box>
        </draw:frame>
        <draw:frame draw:style-name="gr2" draw:text-style-name="P3" draw:layer="layout" svg:width="0.98cm" svg:height="0.357cm" svg:x="14.417cm" svg:y="20.788cm">
          <draw:text-box>
            <text:p text:style-name="P2"><text:span text:style-name="T6">180,16</text:span></text:p>
          </draw:text-box>
        </draw:frame>
        <draw:frame draw:style-name="gr2" draw:text-style-name="P3" draw:layer="layout" svg:width="0.624cm" svg:height="0.357cm" svg:x="16.57cm" svg:y="20.78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0.788cm">
          <draw:text-box>
            <text:p text:style-name="P2"><text:span text:style-name="T6">3.386,26</text:span></text:p>
          </draw:text-box>
        </draw:frame>
        <draw:frame draw:style-name="gr2" draw:text-style-name="P3" draw:layer="layout" svg:width="4.756cm" svg:height="0.357cm" svg:x="1.8cm" svg:y="21.952cm">
          <draw:text-box>
            <text:p text:style-name="P2"><text:span text:style-name="T4">MAGNO JOSE SILVA MOREIRA</text:span></text:p>
          </draw:text-box>
        </draw:frame>
        <draw:frame draw:style-name="gr6" draw:text-style-name="P6" draw:layer="layout" svg:width="1.022cm" svg:height="0.319cm" svg:x="2.19cm" svg:y="22.478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22.478cm">
          <draw:text-box>
            <text:p text:style-name="P2"><text:span text:style-name="T5">20220300052842</text:span></text:p>
          </draw:text-box>
        </draw:frame>
        <draw:frame draw:style-name="gr6" draw:text-style-name="P6" draw:layer="layout" svg:width="3.135cm" svg:height="0.319cm" svg:x="6.85cm" svg:y="22.478cm">
          <draw:text-box>
            <text:p text:style-name="P2"><text:span text:style-name="T5">00005436020215060103</text:span></text:p>
          </draw:text-box>
        </draw:frame>
        <draw:frame draw:style-name="gr6" draw:text-style-name="P6" draw:layer="layout" svg:width="1.103cm" svg:height="0.319cm" svg:x="10.69cm" svg:y="22.478cm">
          <draw:text-box>
            <text:p text:style-name="P2"><text:span text:style-name="T5">1.009,96</text:span></text:p>
          </draw:text-box>
        </draw:frame>
        <draw:frame draw:style-name="gr6" draw:text-style-name="P6" draw:layer="layout" svg:width="0.866cm" svg:height="0.319cm" svg:x="12.725cm" svg:y="22.478cm">
          <draw:text-box>
            <text:p text:style-name="P2"><text:span text:style-name="T5">111,10</text:span></text:p>
          </draw:text-box>
        </draw:frame>
        <draw:frame draw:style-name="gr6" draw:text-style-name="P6" draw:layer="layout" svg:width="0.552cm" svg:height="0.319cm" svg:x="14.839cm" svg:y="22.4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2.478cm">
          <draw:text-box>
            <text:p text:style-name="P2"><text:span text:style-name="T5">20,20</text:span></text:p>
          </draw:text-box>
        </draw:frame>
        <draw:frame draw:style-name="gr6" draw:text-style-name="P6" draw:layer="layout" svg:width="0.866cm" svg:height="0.319cm" svg:x="18.125cm" svg:y="22.478cm">
          <draw:text-box>
            <text:p text:style-name="P2"><text:span text:style-name="T5">878,66</text:span></text:p>
          </draw:text-box>
        </draw:frame>
        <draw:frame draw:style-name="gr6" draw:text-style-name="P6" draw:layer="layout" svg:width="1.022cm" svg:height="0.319cm" svg:x="2.19cm" svg:y="23.007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23.007cm">
          <draw:text-box>
            <text:p text:style-name="P2"><text:span text:style-name="T5">20220300095404</text:span></text:p>
          </draw:text-box>
        </draw:frame>
        <draw:frame draw:style-name="gr6" draw:text-style-name="P6" draw:layer="layout" svg:width="3.135cm" svg:height="0.319cm" svg:x="6.85cm" svg:y="23.007cm">
          <draw:text-box>
            <text:p text:style-name="P2"><text:span text:style-name="T5">00007433120215060018</text:span></text:p>
          </draw:text-box>
        </draw:frame>
        <draw:frame draw:style-name="gr6" draw:text-style-name="P6" draw:layer="layout" svg:width="1.103cm" svg:height="0.319cm" svg:x="10.69cm" svg:y="23.007cm">
          <draw:text-box>
            <text:p text:style-name="P2"><text:span text:style-name="T5">1.005,30</text:span></text:p>
          </draw:text-box>
        </draw:frame>
        <draw:frame draw:style-name="gr6" draw:text-style-name="P6" draw:layer="layout" svg:width="0.866cm" svg:height="0.319cm" svg:x="12.725cm" svg:y="23.007cm">
          <draw:text-box>
            <text:p text:style-name="P2"><text:span text:style-name="T5">110,57</text:span></text:p>
          </draw:text-box>
        </draw:frame>
        <draw:frame draw:style-name="gr6" draw:text-style-name="P6" draw:layer="layout" svg:width="0.552cm" svg:height="0.319cm" svg:x="14.839cm" svg:y="23.0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3.007cm">
          <draw:text-box>
            <text:p text:style-name="P2"><text:span text:style-name="T5">20,11</text:span></text:p>
          </draw:text-box>
        </draw:frame>
        <draw:frame draw:style-name="gr6" draw:text-style-name="P6" draw:layer="layout" svg:width="0.866cm" svg:height="0.319cm" svg:x="18.125cm" svg:y="23.007cm">
          <draw:text-box>
            <text:p text:style-name="P2"><text:span text:style-name="T5">874,62</text:span></text:p>
          </draw:text-box>
        </draw:frame>
        <draw:frame draw:style-name="gr2" draw:text-style-name="P3" draw:layer="layout" svg:width="0.942cm" svg:height="0.357cm" svg:x="9.053cm" svg:y="23.5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539cm">
          <draw:text-box>
            <text:p text:style-name="P2"><text:span text:style-name="T6">2.015,26</text:span></text:p>
          </draw:text-box>
        </draw:frame>
        <draw:frame draw:style-name="gr2" draw:text-style-name="P3" draw:layer="layout" svg:width="0.98cm" svg:height="0.357cm" svg:x="12.617cm" svg:y="23.539cm">
          <draw:text-box>
            <text:p text:style-name="P2"><text:span text:style-name="T6">221,67</text:span></text:p>
          </draw:text-box>
        </draw:frame>
        <draw:frame draw:style-name="gr2" draw:text-style-name="P3" draw:layer="layout" svg:width="0.624cm" svg:height="0.357cm" svg:x="14.77cm" svg:y="23.53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3.539cm">
          <draw:text-box>
            <text:p text:style-name="P2"><text:span text:style-name="T6">40,31</text:span></text:p>
          </draw:text-box>
        </draw:frame>
        <draw:frame draw:style-name="gr2" draw:text-style-name="P3" draw:layer="layout" svg:width="1.247cm" svg:height="0.357cm" svg:x="17.753cm" svg:y="23.539cm">
          <draw:text-box>
            <text:p text:style-name="P2"><text:span text:style-name="T6">1.753,28</text:span></text:p>
          </draw:text-box>
        </draw:frame>
        <draw:frame draw:style-name="gr2" draw:text-style-name="P3" draw:layer="layout" svg:width="7.241cm" svg:height="0.357cm" svg:x="1.8cm" svg:y="24.703cm">
          <draw:text-box>
            <text:p text:style-name="P2"><text:span text:style-name="T4">MARCELLO RODRIGO CAVALCANTE DA SILVA</text:span></text:p>
          </draw:text-box>
        </draw:frame>
        <draw:frame draw:style-name="gr6" draw:text-style-name="P6" draw:layer="layout" svg:width="1.022cm" svg:height="0.319cm" svg:x="2.19cm" svg:y="25.229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25.229cm">
          <draw:text-box>
            <text:p text:style-name="P2"><text:span text:style-name="T5">20220300075431</text:span></text:p>
          </draw:text-box>
        </draw:frame>
        <draw:frame draw:style-name="gr6" draw:text-style-name="P6" draw:layer="layout" svg:width="3.135cm" svg:height="0.319cm" svg:x="6.85cm" svg:y="25.229cm">
          <draw:text-box>
            <text:p text:style-name="P2"><text:span text:style-name="T5">00012161320215060181</text:span></text:p>
          </draw:text-box>
        </draw:frame>
        <draw:frame draw:style-name="gr6" draw:text-style-name="P6" draw:layer="layout" svg:width="1.103cm" svg:height="0.319cm" svg:x="10.69cm" svg:y="25.229cm">
          <draw:text-box>
            <text:p text:style-name="P2"><text:span text:style-name="T5">1.003,18</text:span></text:p>
          </draw:text-box>
        </draw:frame>
        <draw:frame draw:style-name="gr6" draw:text-style-name="P6" draw:layer="layout" svg:width="0.866cm" svg:height="0.319cm" svg:x="12.725cm" svg:y="25.229cm">
          <draw:text-box>
            <text:p text:style-name="P2"><text:span text:style-name="T5">110,34</text:span></text:p>
          </draw:text-box>
        </draw:frame>
        <draw:frame draw:style-name="gr6" draw:text-style-name="P6" draw:layer="layout" svg:width="0.552cm" svg:height="0.319cm" svg:x="14.839cm" svg:y="25.22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5.229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18.125cm" svg:y="25.229cm">
          <draw:text-box>
            <text:p text:style-name="P2"><text:span text:style-name="T5">842,68</text:span></text:p>
          </draw:text-box>
        </draw:frame>
        <draw:frame draw:style-name="gr2" draw:text-style-name="P3" draw:layer="layout" svg:width="0.942cm" svg:height="0.357cm" svg:x="9.053cm" svg:y="25.76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5.762cm">
          <draw:text-box>
            <text:p text:style-name="P2"><text:span text:style-name="T6">1.003,18</text:span></text:p>
          </draw:text-box>
        </draw:frame>
        <draw:frame draw:style-name="gr2" draw:text-style-name="P3" draw:layer="layout" svg:width="0.98cm" svg:height="0.357cm" svg:x="12.617cm" svg:y="25.762cm">
          <draw:text-box>
            <text:p text:style-name="P2"><text:span text:style-name="T6">110,34</text:span></text:p>
          </draw:text-box>
        </draw:frame>
        <draw:frame draw:style-name="gr2" draw:text-style-name="P3" draw:layer="layout" svg:width="0.624cm" svg:height="0.357cm" svg:x="14.77cm" svg:y="25.76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5.762cm">
          <draw:text-box>
            <text:p text:style-name="P2"><text:span text:style-name="T6">50,16</text:span></text:p>
          </draw:text-box>
        </draw:frame>
        <draw:frame draw:style-name="gr2" draw:text-style-name="P3" draw:layer="layout" svg:width="0.98cm" svg:height="0.357cm" svg:x="18.017cm" svg:y="25.762cm">
          <draw:text-box>
            <text:p text:style-name="P2"><text:span text:style-name="T6">842,68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7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2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746cm" svg:height="0.357cm" svg:x="1.8cm" svg:y="6.077cm">
          <draw:text-box>
            <text:p text:style-name="P2"><text:span text:style-name="T4">MARCELO JOSE NOGUEIRA DE CARVALHO</text:span></text:p>
          </draw:text-box>
        </draw:frame>
        <draw:frame draw:style-name="gr6" draw:text-style-name="P6" draw:layer="layout" svg:width="1.022cm" svg:height="0.319cm" svg:x="2.19cm" svg:y="6.60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20300086445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14363620165060391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342,90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47,72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67,15</text:span></text:p>
          </draw:text-box>
        </draw:frame>
        <draw:frame draw:style-name="gr6" draw:text-style-name="P6" draw:layer="layout" svg:width="1.103cm" svg:height="0.319cm" svg:x="17.89cm" svg:y="6.603cm">
          <draw:text-box>
            <text:p text:style-name="P2"><text:span text:style-name="T5">1.128,03</text:span></text:p>
          </draw:text-box>
        </draw:frame>
        <draw:frame draw:style-name="gr6" draw:text-style-name="P6" draw:layer="layout" svg:width="1.022cm" svg:height="0.319cm" svg:x="2.19cm" svg:y="7.132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20300086447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3762820165060391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349,62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48,46</text:span></text:p>
          </draw:text-box>
        </draw:frame>
        <draw:frame draw:style-name="gr6" draw:text-style-name="P6" draw:layer="layout" svg:width="0.709cm" svg:height="0.319cm" svg:x="14.682cm" svg:y="7.132cm">
          <draw:text-box>
            <text:p text:style-name="P2"><text:span text:style-name="T5">36,93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67,48</text:span></text:p>
          </draw:text-box>
        </draw:frame>
        <draw:frame draw:style-name="gr6" draw:text-style-name="P6" draw:layer="layout" svg:width="1.103cm" svg:height="0.319cm" svg:x="17.89cm" svg:y="7.132cm">
          <draw:text-box>
            <text:p text:style-name="P2"><text:span text:style-name="T5">1.096,75</text:span></text:p>
          </draw:text-box>
        </draw:frame>
        <draw:frame draw:style-name="gr6" draw:text-style-name="P6" draw:layer="layout" svg:width="1.022cm" svg:height="0.319cm" svg:x="2.19cm" svg:y="7.661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20300086462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22167320165060391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323,34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45,57</text:span></text:p>
          </draw:text-box>
        </draw:frame>
        <draw:frame draw:style-name="gr6" draw:text-style-name="P6" draw:layer="layout" svg:width="0.866cm" svg:height="0.319cm" svg:x="14.525cm" svg:y="7.661cm">
          <draw:text-box>
            <text:p text:style-name="P2"><text:span text:style-name="T5">144,39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66,17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967,21</text:span></text:p>
          </draw:text-box>
        </draw:frame>
        <draw:frame draw:style-name="gr6" draw:text-style-name="P6" draw:layer="layout" svg:width="1.022cm" svg:height="0.319cm" svg:x="2.19cm" svg:y="8.19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20300086437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2824620175060391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297,30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42,70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249,72</text:span></text:p>
          </draw:text-box>
        </draw:frame>
        <draw:frame draw:style-name="gr6" draw:text-style-name="P6" draw:layer="layout" svg:width="0.709cm" svg:height="0.319cm" svg:x="16.482cm" svg:y="8.19cm">
          <draw:text-box>
            <text:p text:style-name="P2"><text:span text:style-name="T5">64,86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840,02</text:span></text:p>
          </draw:text-box>
        </draw:frame>
        <draw:frame draw:style-name="gr6" draw:text-style-name="P6" draw:layer="layout" svg:width="1.022cm" svg:height="0.319cm" svg:x="2.19cm" svg:y="8.719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20300086444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14338120165060391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342,90</text:span></text:p>
          </draw:text-box>
        </draw:frame>
        <draw:frame draw:style-name="gr6" draw:text-style-name="P6" draw:layer="layout" svg:width="0.866cm" svg:height="0.319cm" svg:x="12.725cm" svg:y="8.719cm">
          <draw:text-box>
            <text:p text:style-name="P2"><text:span text:style-name="T5">147,72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328,67</text:span></text:p>
          </draw:text-box>
        </draw:frame>
        <draw:frame draw:style-name="gr6" draw:text-style-name="P6" draw:layer="layout" svg:width="0.709cm" svg:height="0.319cm" svg:x="16.482cm" svg:y="8.719cm">
          <draw:text-box>
            <text:p text:style-name="P2"><text:span text:style-name="T5">67,15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799,36</text:span></text:p>
          </draw:text-box>
        </draw:frame>
        <draw:frame draw:style-name="gr6" draw:text-style-name="P6" draw:layer="layout" svg:width="1.022cm" svg:height="0.319cm" svg:x="2.19cm" svg:y="9.248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20300086440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25625820155060391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330,89</text:span></text:p>
          </draw:text-box>
        </draw:frame>
        <draw:frame draw:style-name="gr6" draw:text-style-name="P6" draw:layer="layout" svg:width="0.709cm" svg:height="0.319cm" svg:x="12.882cm" svg:y="9.248cm">
          <draw:text-box>
            <text:p text:style-name="P2"><text:span text:style-name="T5">47,42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352,95</text:span></text:p>
          </draw:text-box>
        </draw:frame>
        <draw:frame draw:style-name="gr6" draw:text-style-name="P6" draw:layer="layout" svg:width="0.709cm" svg:height="0.319cm" svg:x="16.482cm" svg:y="9.248cm">
          <draw:text-box>
            <text:p text:style-name="P2"><text:span text:style-name="T5">66,54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863,98</text:span></text:p>
          </draw:text-box>
        </draw:frame>
        <draw:frame draw:style-name="gr6" draw:text-style-name="P6" draw:layer="layout" svg:width="1.022cm" svg:height="0.319cm" svg:x="2.19cm" svg:y="9.778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20300086449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07455620155060391</text:span></text:p>
          </draw:text-box>
        </draw:frame>
        <draw:frame draw:style-name="gr6" draw:text-style-name="P6" draw:layer="layout" svg:width="1.103cm" svg:height="0.319cm" svg:x="10.69cm" svg:y="9.778cm">
          <draw:text-box>
            <text:p text:style-name="P2"><text:span text:style-name="T5">1.422,65</text:span></text:p>
          </draw:text-box>
        </draw:frame>
        <draw:frame draw:style-name="gr6" draw:text-style-name="P6" draw:layer="layout" svg:width="0.552cm" svg:height="0.319cm" svg:x="13.039cm" svg:y="9.7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391,23</text:span></text:p>
          </draw:text-box>
        </draw:frame>
        <draw:frame draw:style-name="gr6" draw:text-style-name="P6" draw:layer="layout" svg:width="0.709cm" svg:height="0.319cm" svg:x="16.482cm" svg:y="9.778cm">
          <draw:text-box>
            <text:p text:style-name="P2"><text:span text:style-name="T5">71,13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960,29</text:span></text:p>
          </draw:text-box>
        </draw:frame>
        <draw:frame draw:style-name="gr6" draw:text-style-name="P6" draw:layer="layout" svg:width="1.022cm" svg:height="0.319cm" svg:x="2.19cm" svg:y="10.307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0.307cm">
          <draw:text-box>
            <text:p text:style-name="P2"><text:span text:style-name="T5">20220300086454</text:span></text:p>
          </draw:text-box>
        </draw:frame>
        <draw:frame draw:style-name="gr6" draw:text-style-name="P6" draw:layer="layout" svg:width="3.135cm" svg:height="0.319cm" svg:x="6.85cm" svg:y="10.307cm">
          <draw:text-box>
            <text:p text:style-name="P2"><text:span text:style-name="T5">00013994320155060391</text:span></text:p>
          </draw:text-box>
        </draw:frame>
        <draw:frame draw:style-name="gr6" draw:text-style-name="P6" draw:layer="layout" svg:width="1.103cm" svg:height="0.319cm" svg:x="10.69cm" svg:y="10.307cm">
          <draw:text-box>
            <text:p text:style-name="P2"><text:span text:style-name="T5">1.377,79</text:span></text:p>
          </draw:text-box>
        </draw:frame>
        <draw:frame draw:style-name="gr6" draw:text-style-name="P6" draw:layer="layout" svg:width="0.552cm" svg:height="0.319cm" svg:x="13.039cm" svg:y="10.3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0.307cm">
          <draw:text-box>
            <text:p text:style-name="P2"><text:span text:style-name="T5">378,89</text:span></text:p>
          </draw:text-box>
        </draw:frame>
        <draw:frame draw:style-name="gr6" draw:text-style-name="P6" draw:layer="layout" svg:width="0.709cm" svg:height="0.319cm" svg:x="16.482cm" svg:y="10.307cm">
          <draw:text-box>
            <text:p text:style-name="P2"><text:span text:style-name="T5">68,89</text:span></text:p>
          </draw:text-box>
        </draw:frame>
        <draw:frame draw:style-name="gr6" draw:text-style-name="P6" draw:layer="layout" svg:width="0.866cm" svg:height="0.319cm" svg:x="18.125cm" svg:y="10.307cm">
          <draw:text-box>
            <text:p text:style-name="P2"><text:span text:style-name="T5">930,01</text:span></text:p>
          </draw:text-box>
        </draw:frame>
        <draw:frame draw:style-name="gr2" draw:text-style-name="P3" draw:layer="layout" svg:width="0.942cm" svg:height="0.357cm" svg:x="9.053cm" svg:y="10.8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10.839cm">
          <draw:text-box>
            <text:p text:style-name="P2"><text:span text:style-name="T6">10.787,39</text:span></text:p>
          </draw:text-box>
        </draw:frame>
        <draw:frame draw:style-name="gr2" draw:text-style-name="P3" draw:layer="layout" svg:width="0.98cm" svg:height="0.357cm" svg:x="12.617cm" svg:y="10.839cm">
          <draw:text-box>
            <text:p text:style-name="P2"><text:span text:style-name="T6">779,59</text:span></text:p>
          </draw:text-box>
        </draw:frame>
        <draw:frame draw:style-name="gr2" draw:text-style-name="P3" draw:layer="layout" svg:width="1.247cm" svg:height="0.357cm" svg:x="14.153cm" svg:y="10.839cm">
          <draw:text-box>
            <text:p text:style-name="P2"><text:span text:style-name="T6">1.882,78</text:span></text:p>
          </draw:text-box>
        </draw:frame>
        <draw:frame draw:style-name="gr2" draw:text-style-name="P3" draw:layer="layout" svg:width="0.98cm" svg:height="0.357cm" svg:x="16.217cm" svg:y="10.839cm">
          <draw:text-box>
            <text:p text:style-name="P2"><text:span text:style-name="T6">539,37</text:span></text:p>
          </draw:text-box>
        </draw:frame>
        <draw:frame draw:style-name="gr2" draw:text-style-name="P3" draw:layer="layout" svg:width="1.247cm" svg:height="0.357cm" svg:x="17.753cm" svg:y="10.839cm">
          <draw:text-box>
            <text:p text:style-name="P2"><text:span text:style-name="T6">7.585,65</text:span></text:p>
          </draw:text-box>
        </draw:frame>
        <draw:frame draw:style-name="gr2" draw:text-style-name="P3" draw:layer="layout" svg:width="3.876cm" svg:height="0.357cm" svg:x="1.8cm" svg:y="12.003cm">
          <draw:text-box>
            <text:p text:style-name="P2"><text:span text:style-name="T4">MOISES COSME DE LIMA</text:span></text:p>
          </draw:text-box>
        </draw:frame>
        <draw:frame draw:style-name="gr6" draw:text-style-name="P6" draw:layer="layout" svg:width="1.022cm" svg:height="0.319cm" svg:x="2.19cm" svg:y="12.529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2.529cm">
          <draw:text-box>
            <text:p text:style-name="P2"><text:span text:style-name="T5">20220300088213</text:span></text:p>
          </draw:text-box>
        </draw:frame>
        <draw:frame draw:style-name="gr6" draw:text-style-name="P6" draw:layer="layout" svg:width="3.135cm" svg:height="0.319cm" svg:x="6.85cm" svg:y="12.529cm">
          <draw:text-box>
            <text:p text:style-name="P2"><text:span text:style-name="T5">00005083820145060009</text:span></text:p>
          </draw:text-box>
        </draw:frame>
        <draw:frame draw:style-name="gr6" draw:text-style-name="P6" draw:layer="layout" svg:width="1.103cm" svg:height="0.319cm" svg:x="10.69cm" svg:y="12.529cm">
          <draw:text-box>
            <text:p text:style-name="P2"><text:span text:style-name="T5">1.185,20</text:span></text:p>
          </draw:text-box>
        </draw:frame>
        <draw:frame draw:style-name="gr6" draw:text-style-name="P6" draw:layer="layout" svg:width="0.866cm" svg:height="0.319cm" svg:x="12.725cm" svg:y="12.529cm">
          <draw:text-box>
            <text:p text:style-name="P2"><text:span text:style-name="T5">130,37</text:span></text:p>
          </draw:text-box>
        </draw:frame>
        <draw:frame draw:style-name="gr6" draw:text-style-name="P6" draw:layer="layout" svg:width="0.552cm" svg:height="0.319cm" svg:x="14.839cm" svg:y="12.52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.529cm">
          <draw:text-box>
            <text:p text:style-name="P2"><text:span text:style-name="T5">59,26</text:span></text:p>
          </draw:text-box>
        </draw:frame>
        <draw:frame draw:style-name="gr6" draw:text-style-name="P6" draw:layer="layout" svg:width="0.866cm" svg:height="0.319cm" svg:x="18.125cm" svg:y="12.529cm">
          <draw:text-box>
            <text:p text:style-name="P2"><text:span text:style-name="T5">995,57</text:span></text:p>
          </draw:text-box>
        </draw:frame>
        <draw:frame draw:style-name="gr2" draw:text-style-name="P3" draw:layer="layout" svg:width="0.942cm" svg:height="0.357cm" svg:x="9.053cm" svg:y="13.06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3.062cm">
          <draw:text-box>
            <text:p text:style-name="P2"><text:span text:style-name="T6">1.185,20</text:span></text:p>
          </draw:text-box>
        </draw:frame>
        <draw:frame draw:style-name="gr2" draw:text-style-name="P3" draw:layer="layout" svg:width="0.98cm" svg:height="0.357cm" svg:x="12.617cm" svg:y="13.062cm">
          <draw:text-box>
            <text:p text:style-name="P2"><text:span text:style-name="T6">130,37</text:span></text:p>
          </draw:text-box>
        </draw:frame>
        <draw:frame draw:style-name="gr2" draw:text-style-name="P3" draw:layer="layout" svg:width="0.624cm" svg:height="0.357cm" svg:x="14.77cm" svg:y="13.06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3.062cm">
          <draw:text-box>
            <text:p text:style-name="P2"><text:span text:style-name="T6">59,26</text:span></text:p>
          </draw:text-box>
        </draw:frame>
        <draw:frame draw:style-name="gr2" draw:text-style-name="P3" draw:layer="layout" svg:width="0.98cm" svg:height="0.357cm" svg:x="18.017cm" svg:y="13.062cm">
          <draw:text-box>
            <text:p text:style-name="P2"><text:span text:style-name="T6">995,57</text:span></text:p>
          </draw:text-box>
        </draw:frame>
        <draw:frame draw:style-name="gr2" draw:text-style-name="P3" draw:layer="layout" svg:width="3.998cm" svg:height="0.357cm" svg:x="1.8cm" svg:y="14.226cm">
          <draw:text-box>
            <text:p text:style-name="P2"><text:span text:style-name="T4">ODILON CORDEIRO NETO</text:span></text:p>
          </draw:text-box>
        </draw:frame>
        <draw:frame draw:style-name="gr6" draw:text-style-name="P6" draw:layer="layout" svg:width="1.022cm" svg:height="0.319cm" svg:x="2.19cm" svg:y="14.752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4.752cm">
          <draw:text-box>
            <text:p text:style-name="P2"><text:span text:style-name="T5">20220300092688</text:span></text:p>
          </draw:text-box>
        </draw:frame>
        <draw:frame draw:style-name="gr6" draw:text-style-name="P6" draw:layer="layout" svg:width="3.135cm" svg:height="0.319cm" svg:x="6.85cm" svg:y="14.752cm">
          <draw:text-box>
            <text:p text:style-name="P2"><text:span text:style-name="T5">00001195220205060103</text:span></text:p>
          </draw:text-box>
        </draw:frame>
        <draw:frame draw:style-name="gr6" draw:text-style-name="P6" draw:layer="layout" svg:width="1.103cm" svg:height="0.319cm" svg:x="10.69cm" svg:y="14.752cm">
          <draw:text-box>
            <text:p text:style-name="P2"><text:span text:style-name="T5">1.009,96</text:span></text:p>
          </draw:text-box>
        </draw:frame>
        <draw:frame draw:style-name="gr6" draw:text-style-name="P6" draw:layer="layout" svg:width="0.866cm" svg:height="0.319cm" svg:x="12.725cm" svg:y="14.752cm">
          <draw:text-box>
            <text:p text:style-name="P2"><text:span text:style-name="T5">111,10</text:span></text:p>
          </draw:text-box>
        </draw:frame>
        <draw:frame draw:style-name="gr6" draw:text-style-name="P6" draw:layer="layout" svg:width="0.552cm" svg:height="0.319cm" svg:x="14.839cm" svg:y="14.75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4.75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752cm">
          <draw:text-box>
            <text:p text:style-name="P2"><text:span text:style-name="T5">898,86</text:span></text:p>
          </draw:text-box>
        </draw:frame>
        <draw:frame draw:style-name="gr6" draw:text-style-name="P6" draw:layer="layout" svg:width="1.022cm" svg:height="0.319cm" svg:x="2.19cm" svg:y="15.281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5.281cm">
          <draw:text-box>
            <text:p text:style-name="P2"><text:span text:style-name="T5">20220300092693</text:span></text:p>
          </draw:text-box>
        </draw:frame>
        <draw:frame draw:style-name="gr6" draw:text-style-name="P6" draw:layer="layout" svg:width="3.135cm" svg:height="0.319cm" svg:x="6.85cm" svg:y="15.281cm">
          <draw:text-box>
            <text:p text:style-name="P2"><text:span text:style-name="T5">00006617020205060103</text:span></text:p>
          </draw:text-box>
        </draw:frame>
        <draw:frame draw:style-name="gr6" draw:text-style-name="P6" draw:layer="layout" svg:width="1.103cm" svg:height="0.319cm" svg:x="10.69cm" svg:y="15.281cm">
          <draw:text-box>
            <text:p text:style-name="P2"><text:span text:style-name="T5">1.053,53</text:span></text:p>
          </draw:text-box>
        </draw:frame>
        <draw:frame draw:style-name="gr6" draw:text-style-name="P6" draw:layer="layout" svg:width="0.866cm" svg:height="0.319cm" svg:x="12.725cm" svg:y="15.281cm">
          <draw:text-box>
            <text:p text:style-name="P2"><text:span text:style-name="T5">115,89</text:span></text:p>
          </draw:text-box>
        </draw:frame>
        <draw:frame draw:style-name="gr6" draw:text-style-name="P6" draw:layer="layout" svg:width="0.552cm" svg:height="0.319cm" svg:x="14.839cm" svg:y="15.2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5.2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281cm">
          <draw:text-box>
            <text:p text:style-name="P2"><text:span text:style-name="T5">937,64</text:span></text:p>
          </draw:text-box>
        </draw:frame>
        <draw:frame draw:style-name="gr6" draw:text-style-name="P6" draw:layer="layout" svg:width="1.022cm" svg:height="0.319cm" svg:x="2.19cm" svg:y="15.81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5.81cm">
          <draw:text-box>
            <text:p text:style-name="P2"><text:span text:style-name="T5">20220300092685</text:span></text:p>
          </draw:text-box>
        </draw:frame>
        <draw:frame draw:style-name="gr6" draw:text-style-name="P6" draw:layer="layout" svg:width="3.135cm" svg:height="0.319cm" svg:x="6.85cm" svg:y="15.81cm">
          <draw:text-box>
            <text:p text:style-name="P2"><text:span text:style-name="T5">00007624420195060103</text:span></text:p>
          </draw:text-box>
        </draw:frame>
        <draw:frame draw:style-name="gr6" draw:text-style-name="P6" draw:layer="layout" svg:width="1.103cm" svg:height="0.319cm" svg:x="10.69cm" svg:y="15.81cm">
          <draw:text-box>
            <text:p text:style-name="P2"><text:span text:style-name="T5">1.027,43</text:span></text:p>
          </draw:text-box>
        </draw:frame>
        <draw:frame draw:style-name="gr6" draw:text-style-name="P6" draw:layer="layout" svg:width="0.866cm" svg:height="0.319cm" svg:x="12.725cm" svg:y="15.81cm">
          <draw:text-box>
            <text:p text:style-name="P2"><text:span text:style-name="T5">113,02</text:span></text:p>
          </draw:text-box>
        </draw:frame>
        <draw:frame draw:style-name="gr6" draw:text-style-name="P6" draw:layer="layout" svg:width="0.709cm" svg:height="0.319cm" svg:x="14.682cm" svg:y="15.81cm">
          <draw:text-box>
            <text:p text:style-name="P2"><text:span text:style-name="T5">63,52</text:span></text:p>
          </draw:text-box>
        </draw:frame>
        <draw:frame draw:style-name="gr6" draw:text-style-name="P6" draw:layer="layout" svg:width="0.552cm" svg:height="0.319cm" svg:x="16.639cm" svg:y="15.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81cm">
          <draw:text-box>
            <text:p text:style-name="P2"><text:span text:style-name="T5">850,89</text:span></text:p>
          </draw:text-box>
        </draw:frame>
        <draw:frame draw:style-name="gr6" draw:text-style-name="P6" draw:layer="layout" svg:width="1.022cm" svg:height="0.319cm" svg:x="2.19cm" svg:y="16.339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6.339cm">
          <draw:text-box>
            <text:p text:style-name="P2"><text:span text:style-name="T5">20220300092535</text:span></text:p>
          </draw:text-box>
        </draw:frame>
        <draw:frame draw:style-name="gr6" draw:text-style-name="P6" draw:layer="layout" svg:width="3.135cm" svg:height="0.319cm" svg:x="6.85cm" svg:y="16.339cm">
          <draw:text-box>
            <text:p text:style-name="P2"><text:span text:style-name="T5">00011839720205060103</text:span></text:p>
          </draw:text-box>
        </draw:frame>
        <draw:frame draw:style-name="gr6" draw:text-style-name="P6" draw:layer="layout" svg:width="1.103cm" svg:height="0.319cm" svg:x="10.69cm" svg:y="16.33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6.33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16.339cm">
          <draw:text-box>
            <text:p text:style-name="P2"><text:span text:style-name="T5">127,82</text:span></text:p>
          </draw:text-box>
        </draw:frame>
        <draw:frame draw:style-name="gr6" draw:text-style-name="P6" draw:layer="layout" svg:width="0.552cm" svg:height="0.319cm" svg:x="16.639cm" svg:y="16.33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339cm">
          <draw:text-box>
            <text:p text:style-name="P2"><text:span text:style-name="T5">762,18</text:span></text:p>
          </draw:text-box>
        </draw:frame>
        <draw:frame draw:style-name="gr6" draw:text-style-name="P6" draw:layer="layout" svg:width="1.022cm" svg:height="0.319cm" svg:x="2.19cm" svg:y="16.868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6.868cm">
          <draw:text-box>
            <text:p text:style-name="P2"><text:span text:style-name="T5">20220300092686</text:span></text:p>
          </draw:text-box>
        </draw:frame>
        <draw:frame draw:style-name="gr6" draw:text-style-name="P6" draw:layer="layout" svg:width="3.135cm" svg:height="0.319cm" svg:x="6.85cm" svg:y="16.868cm">
          <draw:text-box>
            <text:p text:style-name="P2"><text:span text:style-name="T5">00015809320195060103</text:span></text:p>
          </draw:text-box>
        </draw:frame>
        <draw:frame draw:style-name="gr6" draw:text-style-name="P6" draw:layer="layout" svg:width="1.103cm" svg:height="0.319cm" svg:x="10.69cm" svg:y="16.86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6.86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16.868cm">
          <draw:text-box>
            <text:p text:style-name="P2"><text:span text:style-name="T5">191,99</text:span></text:p>
          </draw:text-box>
        </draw:frame>
        <draw:frame draw:style-name="gr6" draw:text-style-name="P6" draw:layer="layout" svg:width="0.552cm" svg:height="0.319cm" svg:x="16.639cm" svg:y="16.8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868cm">
          <draw:text-box>
            <text:p text:style-name="P2"><text:span text:style-name="T5">698,01</text:span></text:p>
          </draw:text-box>
        </draw:frame>
        <draw:frame draw:style-name="gr6" draw:text-style-name="P6" draw:layer="layout" svg:width="1.022cm" svg:height="0.319cm" svg:x="2.19cm" svg:y="17.398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7.398cm">
          <draw:text-box>
            <text:p text:style-name="P2"><text:span text:style-name="T5">20220300092691</text:span></text:p>
          </draw:text-box>
        </draw:frame>
        <draw:frame draw:style-name="gr6" draw:text-style-name="P6" draw:layer="layout" svg:width="3.135cm" svg:height="0.319cm" svg:x="6.85cm" svg:y="17.398cm">
          <draw:text-box>
            <text:p text:style-name="P2"><text:span text:style-name="T5">00012907820195060103</text:span></text:p>
          </draw:text-box>
        </draw:frame>
        <draw:frame draw:style-name="gr6" draw:text-style-name="P6" draw:layer="layout" svg:width="1.103cm" svg:height="0.319cm" svg:x="10.69cm" svg:y="17.398cm">
          <draw:text-box>
            <text:p text:style-name="P2"><text:span text:style-name="T5">1.004,03</text:span></text:p>
          </draw:text-box>
        </draw:frame>
        <draw:frame draw:style-name="gr6" draw:text-style-name="P6" draw:layer="layout" svg:width="0.866cm" svg:height="0.319cm" svg:x="12.725cm" svg:y="17.398cm">
          <draw:text-box>
            <text:p text:style-name="P2"><text:span text:style-name="T5">110,43</text:span></text:p>
          </draw:text-box>
        </draw:frame>
        <draw:frame draw:style-name="gr6" draw:text-style-name="P6" draw:layer="layout" svg:width="0.866cm" svg:height="0.319cm" svg:x="14.525cm" svg:y="17.398cm">
          <draw:text-box>
            <text:p text:style-name="P2"><text:span text:style-name="T5">239,05</text:span></text:p>
          </draw:text-box>
        </draw:frame>
        <draw:frame draw:style-name="gr6" draw:text-style-name="P6" draw:layer="layout" svg:width="0.552cm" svg:height="0.319cm" svg:x="16.639cm" svg:y="17.3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398cm">
          <draw:text-box>
            <text:p text:style-name="P2"><text:span text:style-name="T5">654,55</text:span></text:p>
          </draw:text-box>
        </draw:frame>
        <draw:frame draw:style-name="gr2" draw:text-style-name="P3" draw:layer="layout" svg:width="0.942cm" svg:height="0.357cm" svg:x="9.053cm" svg:y="17.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7.93cm">
          <draw:text-box>
            <text:p text:style-name="P2"><text:span text:style-name="T6">6.094,95</text:span></text:p>
          </draw:text-box>
        </draw:frame>
        <draw:frame draw:style-name="gr2" draw:text-style-name="P3" draw:layer="layout" svg:width="0.98cm" svg:height="0.357cm" svg:x="12.617cm" svg:y="17.93cm">
          <draw:text-box>
            <text:p text:style-name="P2"><text:span text:style-name="T6">670,44</text:span></text:p>
          </draw:text-box>
        </draw:frame>
        <draw:frame draw:style-name="gr2" draw:text-style-name="P3" draw:layer="layout" svg:width="0.98cm" svg:height="0.357cm" svg:x="14.417cm" svg:y="17.93cm">
          <draw:text-box>
            <text:p text:style-name="P2"><text:span text:style-name="T6">622,38</text:span></text:p>
          </draw:text-box>
        </draw:frame>
        <draw:frame draw:style-name="gr2" draw:text-style-name="P3" draw:layer="layout" svg:width="0.624cm" svg:height="0.357cm" svg:x="16.57cm" svg:y="17.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7.93cm">
          <draw:text-box>
            <text:p text:style-name="P2"><text:span text:style-name="T6">4.802,13</text:span></text:p>
          </draw:text-box>
        </draw:frame>
        <draw:frame draw:style-name="gr2" draw:text-style-name="P3" draw:layer="layout" svg:width="5.742cm" svg:height="0.357cm" svg:x="1.8cm" svg:y="19.094cm">
          <draw:text-box>
            <text:p text:style-name="P2"><text:span text:style-name="T4">PAULO ALMEIDA DE ALBUQUERQUE</text:span></text:p>
          </draw:text-box>
        </draw:frame>
        <draw:frame draw:style-name="gr6" draw:text-style-name="P6" draw:layer="layout" svg:width="1.022cm" svg:height="0.319cm" svg:x="2.19cm" svg:y="19.62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9.62cm">
          <draw:text-box>
            <text:p text:style-name="P2"><text:span text:style-name="T5">20220300092285</text:span></text:p>
          </draw:text-box>
        </draw:frame>
        <draw:frame draw:style-name="gr6" draw:text-style-name="P6" draw:layer="layout" svg:width="3.135cm" svg:height="0.319cm" svg:x="6.85cm" svg:y="19.62cm">
          <draw:text-box>
            <text:p text:style-name="P2"><text:span text:style-name="T5">00006501820195060122</text:span></text:p>
          </draw:text-box>
        </draw:frame>
        <draw:frame draw:style-name="gr6" draw:text-style-name="P6" draw:layer="layout" svg:width="1.103cm" svg:height="0.319cm" svg:x="10.69cm" svg:y="19.62cm">
          <draw:text-box>
            <text:p text:style-name="P2"><text:span text:style-name="T5">1.053,53</text:span></text:p>
          </draw:text-box>
        </draw:frame>
        <draw:frame draw:style-name="gr6" draw:text-style-name="P6" draw:layer="layout" svg:width="0.866cm" svg:height="0.319cm" svg:x="12.725cm" svg:y="19.62cm">
          <draw:text-box>
            <text:p text:style-name="P2"><text:span text:style-name="T5">115,89</text:span></text:p>
          </draw:text-box>
        </draw:frame>
        <draw:frame draw:style-name="gr6" draw:text-style-name="P6" draw:layer="layout" svg:width="0.552cm" svg:height="0.319cm" svg:x="14.839cm" svg:y="19.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9.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9.62cm">
          <draw:text-box>
            <text:p text:style-name="P2"><text:span text:style-name="T5">937,64</text:span></text:p>
          </draw:text-box>
        </draw:frame>
        <draw:frame draw:style-name="gr6" draw:text-style-name="P6" draw:layer="layout" svg:width="1.022cm" svg:height="0.319cm" svg:x="2.19cm" svg:y="20.149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20.149cm">
          <draw:text-box>
            <text:p text:style-name="P2"><text:span text:style-name="T5">20220300093059</text:span></text:p>
          </draw:text-box>
        </draw:frame>
        <draw:frame draw:style-name="gr6" draw:text-style-name="P6" draw:layer="layout" svg:width="3.135cm" svg:height="0.319cm" svg:x="6.85cm" svg:y="20.149cm">
          <draw:text-box>
            <text:p text:style-name="P2"><text:span text:style-name="T5">00013908420175060141</text:span></text:p>
          </draw:text-box>
        </draw:frame>
        <draw:frame draw:style-name="gr6" draw:text-style-name="P6" draw:layer="layout" svg:width="0.866cm" svg:height="0.319cm" svg:x="10.925cm" svg:y="20.149cm">
          <draw:text-box>
            <text:p text:style-name="P2"><text:span text:style-name="T5">897,26</text:span></text:p>
          </draw:text-box>
        </draw:frame>
        <draw:frame draw:style-name="gr6" draw:text-style-name="P6" draw:layer="layout" svg:width="0.709cm" svg:height="0.319cm" svg:x="12.882cm" svg:y="20.149cm">
          <draw:text-box>
            <text:p text:style-name="P2"><text:span text:style-name="T5">98,70</text:span></text:p>
          </draw:text-box>
        </draw:frame>
        <draw:frame draw:style-name="gr6" draw:text-style-name="P6" draw:layer="layout" svg:width="0.552cm" svg:height="0.319cm" svg:x="14.839cm" svg:y="20.14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0.14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149cm">
          <draw:text-box>
            <text:p text:style-name="P2"><text:span text:style-name="T5">798,56</text:span></text:p>
          </draw:text-box>
        </draw:frame>
        <draw:frame draw:style-name="gr6" draw:text-style-name="P6" draw:layer="layout" svg:width="1.022cm" svg:height="0.319cm" svg:x="2.19cm" svg:y="20.678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20.678cm">
          <draw:text-box>
            <text:p text:style-name="P2"><text:span text:style-name="T5">20220300089763</text:span></text:p>
          </draw:text-box>
        </draw:frame>
        <draw:frame draw:style-name="gr6" draw:text-style-name="P6" draw:layer="layout" svg:width="3.135cm" svg:height="0.319cm" svg:x="6.85cm" svg:y="20.678cm">
          <draw:text-box>
            <text:p text:style-name="P2"><text:span text:style-name="T5">00002568920185060172</text:span></text:p>
          </draw:text-box>
        </draw:frame>
        <draw:frame draw:style-name="gr6" draw:text-style-name="P6" draw:layer="layout" svg:width="1.103cm" svg:height="0.319cm" svg:x="10.69cm" svg:y="20.678cm">
          <draw:text-box>
            <text:p text:style-name="P2"><text:span text:style-name="T5">1.061,75</text:span></text:p>
          </draw:text-box>
        </draw:frame>
        <draw:frame draw:style-name="gr6" draw:text-style-name="P6" draw:layer="layout" svg:width="0.866cm" svg:height="0.319cm" svg:x="12.725cm" svg:y="20.678cm">
          <draw:text-box>
            <text:p text:style-name="P2"><text:span text:style-name="T5">116,78</text:span></text:p>
          </draw:text-box>
        </draw:frame>
        <draw:frame draw:style-name="gr6" draw:text-style-name="P6" draw:layer="layout" svg:width="0.709cm" svg:height="0.319cm" svg:x="14.682cm" svg:y="20.678cm">
          <draw:text-box>
            <text:p text:style-name="P2"><text:span text:style-name="T5">58,28</text:span></text:p>
          </draw:text-box>
        </draw:frame>
        <draw:frame draw:style-name="gr6" draw:text-style-name="P6" draw:layer="layout" svg:width="0.552cm" svg:height="0.319cm" svg:x="16.639cm" svg:y="20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678cm">
          <draw:text-box>
            <text:p text:style-name="P2"><text:span text:style-name="T5">886,69</text:span></text:p>
          </draw:text-box>
        </draw:frame>
        <draw:frame draw:style-name="gr2" draw:text-style-name="P3" draw:layer="layout" svg:width="0.942cm" svg:height="0.357cm" svg:x="9.053cm" svg:y="21.21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1.211cm">
          <draw:text-box>
            <text:p text:style-name="P2"><text:span text:style-name="T6">3.012,54</text:span></text:p>
          </draw:text-box>
        </draw:frame>
        <draw:frame draw:style-name="gr2" draw:text-style-name="P3" draw:layer="layout" svg:width="0.98cm" svg:height="0.357cm" svg:x="12.617cm" svg:y="21.211cm">
          <draw:text-box>
            <text:p text:style-name="P2"><text:span text:style-name="T6">331,37</text:span></text:p>
          </draw:text-box>
        </draw:frame>
        <draw:frame draw:style-name="gr2" draw:text-style-name="P3" draw:layer="layout" svg:width="0.802cm" svg:height="0.357cm" svg:x="14.594cm" svg:y="21.211cm">
          <draw:text-box>
            <text:p text:style-name="P2"><text:span text:style-name="T6">58,28</text:span></text:p>
          </draw:text-box>
        </draw:frame>
        <draw:frame draw:style-name="gr2" draw:text-style-name="P3" draw:layer="layout" svg:width="0.624cm" svg:height="0.357cm" svg:x="16.57cm" svg:y="21.211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1.211cm">
          <draw:text-box>
            <text:p text:style-name="P2"><text:span text:style-name="T6">2.622,89</text:span></text:p>
          </draw:text-box>
        </draw:frame>
        <draw:frame draw:style-name="gr2" draw:text-style-name="P3" draw:layer="layout" svg:width="6.471cm" svg:height="0.357cm" svg:x="1.8cm" svg:y="22.375cm">
          <draw:text-box>
            <text:p text:style-name="P2"><text:span text:style-name="T4">RENATA LIMA WANDERLEY CAVALCANTI</text:span></text:p>
          </draw:text-box>
        </draw:frame>
        <draw:frame draw:style-name="gr6" draw:text-style-name="P6" draw:layer="layout" svg:width="1.022cm" svg:height="0.319cm" svg:x="2.19cm" svg:y="22.901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22.901cm">
          <draw:text-box>
            <text:p text:style-name="P2"><text:span text:style-name="T5">20220300063368</text:span></text:p>
          </draw:text-box>
        </draw:frame>
        <draw:frame draw:style-name="gr6" draw:text-style-name="P6" draw:layer="layout" svg:width="3.135cm" svg:height="0.319cm" svg:x="6.85cm" svg:y="22.901cm">
          <draw:text-box>
            <text:p text:style-name="P2"><text:span text:style-name="T5">00009233920195060011</text:span></text:p>
          </draw:text-box>
        </draw:frame>
        <draw:frame draw:style-name="gr6" draw:text-style-name="P6" draw:layer="layout" svg:width="1.103cm" svg:height="0.319cm" svg:x="10.69cm" svg:y="22.901cm">
          <draw:text-box>
            <text:p text:style-name="P2"><text:span text:style-name="T5">1.004,03</text:span></text:p>
          </draw:text-box>
        </draw:frame>
        <draw:frame draw:style-name="gr6" draw:text-style-name="P6" draw:layer="layout" svg:width="0.866cm" svg:height="0.319cm" svg:x="12.725cm" svg:y="22.901cm">
          <draw:text-box>
            <text:p text:style-name="P2"><text:span text:style-name="T5">110,44</text:span></text:p>
          </draw:text-box>
        </draw:frame>
        <draw:frame draw:style-name="gr6" draw:text-style-name="P6" draw:layer="layout" svg:width="0.552cm" svg:height="0.319cm" svg:x="14.839cm" svg:y="22.90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2.901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18.125cm" svg:y="22.901cm">
          <draw:text-box>
            <text:p text:style-name="P2"><text:span text:style-name="T5">843,39</text:span></text:p>
          </draw:text-box>
        </draw:frame>
        <draw:frame draw:style-name="gr6" draw:text-style-name="P6" draw:layer="layout" svg:width="1.022cm" svg:height="0.319cm" svg:x="2.19cm" svg:y="23.4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23.43cm">
          <draw:text-box>
            <text:p text:style-name="P2"><text:span text:style-name="T5">20220300062955</text:span></text:p>
          </draw:text-box>
        </draw:frame>
        <draw:frame draw:style-name="gr6" draw:text-style-name="P6" draw:layer="layout" svg:width="3.135cm" svg:height="0.319cm" svg:x="6.85cm" svg:y="23.43cm">
          <draw:text-box>
            <text:p text:style-name="P2"><text:span text:style-name="T5">00008798320205060011</text:span></text:p>
          </draw:text-box>
        </draw:frame>
        <draw:frame draw:style-name="gr6" draw:text-style-name="P6" draw:layer="layout" svg:width="1.103cm" svg:height="0.319cm" svg:x="10.69cm" svg:y="23.43cm">
          <draw:text-box>
            <text:p text:style-name="P2"><text:span text:style-name="T5">1.027,43</text:span></text:p>
          </draw:text-box>
        </draw:frame>
        <draw:frame draw:style-name="gr6" draw:text-style-name="P6" draw:layer="layout" svg:width="0.866cm" svg:height="0.319cm" svg:x="12.725cm" svg:y="23.43cm">
          <draw:text-box>
            <text:p text:style-name="P2"><text:span text:style-name="T5">113,02</text:span></text:p>
          </draw:text-box>
        </draw:frame>
        <draw:frame draw:style-name="gr6" draw:text-style-name="P6" draw:layer="layout" svg:width="0.552cm" svg:height="0.319cm" svg:x="14.839cm" svg:y="23.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3.43cm">
          <draw:text-box>
            <text:p text:style-name="P2"><text:span text:style-name="T5">51,37</text:span></text:p>
          </draw:text-box>
        </draw:frame>
        <draw:frame draw:style-name="gr6" draw:text-style-name="P6" draw:layer="layout" svg:width="0.866cm" svg:height="0.319cm" svg:x="18.125cm" svg:y="23.43cm">
          <draw:text-box>
            <text:p text:style-name="P2"><text:span text:style-name="T5">863,04</text:span></text:p>
          </draw:text-box>
        </draw:frame>
        <draw:frame draw:style-name="gr6" draw:text-style-name="P6" draw:layer="layout" svg:width="1.022cm" svg:height="0.319cm" svg:x="2.19cm" svg:y="23.959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23.959cm">
          <draw:text-box>
            <text:p text:style-name="P2"><text:span text:style-name="T5">20220300088683</text:span></text:p>
          </draw:text-box>
        </draw:frame>
        <draw:frame draw:style-name="gr6" draw:text-style-name="P6" draw:layer="layout" svg:width="3.135cm" svg:height="0.319cm" svg:x="6.85cm" svg:y="23.959cm">
          <draw:text-box>
            <text:p text:style-name="P2"><text:span text:style-name="T5">00011154020175060011</text:span></text:p>
          </draw:text-box>
        </draw:frame>
        <draw:frame draw:style-name="gr6" draw:text-style-name="P6" draw:layer="layout" svg:width="1.103cm" svg:height="0.319cm" svg:x="10.69cm" svg:y="23.959cm">
          <draw:text-box>
            <text:p text:style-name="P2"><text:span text:style-name="T5">1.208,35</text:span></text:p>
          </draw:text-box>
        </draw:frame>
        <draw:frame draw:style-name="gr6" draw:text-style-name="P6" draw:layer="layout" svg:width="0.866cm" svg:height="0.319cm" svg:x="12.725cm" svg:y="23.959cm">
          <draw:text-box>
            <text:p text:style-name="P2"><text:span text:style-name="T5">132,92</text:span></text:p>
          </draw:text-box>
        </draw:frame>
        <draw:frame draw:style-name="gr6" draw:text-style-name="P6" draw:layer="layout" svg:width="0.709cm" svg:height="0.319cm" svg:x="14.682cm" svg:y="23.959cm">
          <draw:text-box>
            <text:p text:style-name="P2"><text:span text:style-name="T5">77,72</text:span></text:p>
          </draw:text-box>
        </draw:frame>
        <draw:frame draw:style-name="gr6" draw:text-style-name="P6" draw:layer="layout" svg:width="0.709cm" svg:height="0.319cm" svg:x="16.482cm" svg:y="23.959cm">
          <draw:text-box>
            <text:p text:style-name="P2"><text:span text:style-name="T5">60,42</text:span></text:p>
          </draw:text-box>
        </draw:frame>
        <draw:frame draw:style-name="gr6" draw:text-style-name="P6" draw:layer="layout" svg:width="0.866cm" svg:height="0.319cm" svg:x="18.125cm" svg:y="23.959cm">
          <draw:text-box>
            <text:p text:style-name="P2"><text:span text:style-name="T5">937,29</text:span></text:p>
          </draw:text-box>
        </draw:frame>
        <draw:frame draw:style-name="gr6" draw:text-style-name="P6" draw:layer="layout" svg:width="1.022cm" svg:height="0.319cm" svg:x="2.19cm" svg:y="24.488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24.488cm">
          <draw:text-box>
            <text:p text:style-name="P2"><text:span text:style-name="T5">20220300092193</text:span></text:p>
          </draw:text-box>
        </draw:frame>
        <draw:frame draw:style-name="gr6" draw:text-style-name="P6" draw:layer="layout" svg:width="3.135cm" svg:height="0.319cm" svg:x="6.85cm" svg:y="24.488cm">
          <draw:text-box>
            <text:p text:style-name="P2"><text:span text:style-name="T5">00006616020175060011</text:span></text:p>
          </draw:text-box>
        </draw:frame>
        <draw:frame draw:style-name="gr6" draw:text-style-name="P6" draw:layer="layout" svg:width="1.103cm" svg:height="0.319cm" svg:x="10.69cm" svg:y="24.488cm">
          <draw:text-box>
            <text:p text:style-name="P2"><text:span text:style-name="T5">1.154,34</text:span></text:p>
          </draw:text-box>
        </draw:frame>
        <draw:frame draw:style-name="gr6" draw:text-style-name="P6" draw:layer="layout" svg:width="0.866cm" svg:height="0.319cm" svg:x="12.725cm" svg:y="24.488cm">
          <draw:text-box>
            <text:p text:style-name="P2"><text:span text:style-name="T5">126,98</text:span></text:p>
          </draw:text-box>
        </draw:frame>
        <draw:frame draw:style-name="gr6" draw:text-style-name="P6" draw:layer="layout" svg:width="0.866cm" svg:height="0.319cm" svg:x="14.525cm" svg:y="24.488cm">
          <draw:text-box>
            <text:p text:style-name="P2"><text:span text:style-name="T5">166,08</text:span></text:p>
          </draw:text-box>
        </draw:frame>
        <draw:frame draw:style-name="gr6" draw:text-style-name="P6" draw:layer="layout" svg:width="0.709cm" svg:height="0.319cm" svg:x="16.482cm" svg:y="24.488cm">
          <draw:text-box>
            <text:p text:style-name="P2"><text:span text:style-name="T5">57,72</text:span></text:p>
          </draw:text-box>
        </draw:frame>
        <draw:frame draw:style-name="gr6" draw:text-style-name="P6" draw:layer="layout" svg:width="0.866cm" svg:height="0.319cm" svg:x="18.125cm" svg:y="24.488cm">
          <draw:text-box>
            <text:p text:style-name="P2"><text:span text:style-name="T5">803,56</text:span></text:p>
          </draw:text-box>
        </draw:frame>
        <draw:frame draw:style-name="gr6" draw:text-style-name="P6" draw:layer="layout" svg:width="1.022cm" svg:height="0.319cm" svg:x="2.19cm" svg:y="25.018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25.018cm">
          <draw:text-box>
            <text:p text:style-name="P2"><text:span text:style-name="T5">20220300089183</text:span></text:p>
          </draw:text-box>
        </draw:frame>
        <draw:frame draw:style-name="gr6" draw:text-style-name="P6" draw:layer="layout" svg:width="3.135cm" svg:height="0.319cm" svg:x="6.85cm" svg:y="25.018cm">
          <draw:text-box>
            <text:p text:style-name="P2"><text:span text:style-name="T5">00006932620215060011</text:span></text:p>
          </draw:text-box>
        </draw:frame>
        <draw:frame draw:style-name="gr6" draw:text-style-name="P6" draw:layer="layout" svg:width="1.103cm" svg:height="0.319cm" svg:x="10.69cm" svg:y="25.01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5.01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25.018cm">
          <draw:text-box>
            <text:p text:style-name="P2"><text:span text:style-name="T5">207,06</text:span></text:p>
          </draw:text-box>
        </draw:frame>
        <draw:frame draw:style-name="gr6" draw:text-style-name="P6" draw:layer="layout" svg:width="0.709cm" svg:height="0.319cm" svg:x="16.482cm" svg:y="25.01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5.018cm">
          <draw:text-box>
            <text:p text:style-name="P2"><text:span text:style-name="T5">632,94</text:span></text:p>
          </draw:text-box>
        </draw:frame>
        <draw:frame draw:style-name="gr6" draw:text-style-name="P6" draw:layer="layout" svg:width="1.022cm" svg:height="0.319cm" svg:x="2.19cm" svg:y="25.547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25.547cm">
          <draw:text-box>
            <text:p text:style-name="P2"><text:span text:style-name="T5">20220300089246</text:span></text:p>
          </draw:text-box>
        </draw:frame>
        <draw:frame draw:style-name="gr6" draw:text-style-name="P6" draw:layer="layout" svg:width="3.135cm" svg:height="0.319cm" svg:x="6.85cm" svg:y="25.547cm">
          <draw:text-box>
            <text:p text:style-name="P2"><text:span text:style-name="T5">00008191320205060011</text:span></text:p>
          </draw:text-box>
        </draw:frame>
        <draw:frame draw:style-name="gr6" draw:text-style-name="P6" draw:layer="layout" svg:width="1.103cm" svg:height="0.319cm" svg:x="10.69cm" svg:y="25.54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5.547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25.547cm">
          <draw:text-box>
            <text:p text:style-name="P2"><text:span text:style-name="T5">244,75</text:span></text:p>
          </draw:text-box>
        </draw:frame>
        <draw:frame draw:style-name="gr6" draw:text-style-name="P6" draw:layer="layout" svg:width="0.709cm" svg:height="0.319cm" svg:x="16.482cm" svg:y="25.547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5.547cm">
          <draw:text-box>
            <text:p text:style-name="P2"><text:span text:style-name="T5">595,25</text:span></text:p>
          </draw:text-box>
        </draw:frame>
        <draw:frame draw:style-name="gr6" draw:text-style-name="P6" draw:layer="layout" svg:width="1.022cm" svg:height="0.319cm" svg:x="2.19cm" svg:y="26.076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26.076cm">
          <draw:text-box>
            <text:p text:style-name="P2"><text:span text:style-name="T5">20220300062948</text:span></text:p>
          </draw:text-box>
        </draw:frame>
        <draw:frame draw:style-name="gr6" draw:text-style-name="P6" draw:layer="layout" svg:width="3.135cm" svg:height="0.319cm" svg:x="6.85cm" svg:y="26.076cm">
          <draw:text-box>
            <text:p text:style-name="P2"><text:span text:style-name="T5">00008890620155060011</text:span></text:p>
          </draw:text-box>
        </draw:frame>
        <draw:frame draw:style-name="gr6" draw:text-style-name="P6" draw:layer="layout" svg:width="0.866cm" svg:height="0.319cm" svg:x="10.925cm" svg:y="26.076cm">
          <draw:text-box>
            <text:p text:style-name="P2"><text:span text:style-name="T5">798,25</text:span></text:p>
          </draw:text-box>
        </draw:frame>
        <draw:frame draw:style-name="gr6" draw:text-style-name="P6" draw:layer="layout" svg:width="0.709cm" svg:height="0.319cm" svg:x="12.882cm" svg:y="26.076cm">
          <draw:text-box>
            <text:p text:style-name="P2"><text:span text:style-name="T5">76,23</text:span></text:p>
          </draw:text-box>
        </draw:frame>
        <draw:frame draw:style-name="gr6" draw:text-style-name="P6" draw:layer="layout" svg:width="0.866cm" svg:height="0.319cm" svg:x="14.525cm" svg:y="26.076cm">
          <draw:text-box>
            <text:p text:style-name="P2"><text:span text:style-name="T5">198,56</text:span></text:p>
          </draw:text-box>
        </draw:frame>
        <draw:frame draw:style-name="gr6" draw:text-style-name="P6" draw:layer="layout" svg:width="0.709cm" svg:height="0.319cm" svg:x="16.482cm" svg:y="26.076cm">
          <draw:text-box>
            <text:p text:style-name="P2"><text:span text:style-name="T5">39,91</text:span></text:p>
          </draw:text-box>
        </draw:frame>
        <draw:frame draw:style-name="gr6" draw:text-style-name="P6" draw:layer="layout" svg:width="0.866cm" svg:height="0.319cm" svg:x="18.125cm" svg:y="26.076cm">
          <draw:text-box>
            <text:p text:style-name="P2"><text:span text:style-name="T5">483,55</text:span></text:p>
          </draw:text-box>
        </draw:frame>
        <draw:frame draw:style-name="gr6" draw:text-style-name="P6" draw:layer="layout" svg:width="1.022cm" svg:height="0.319cm" svg:x="2.19cm" svg:y="26.605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26.605cm">
          <draw:text-box>
            <text:p text:style-name="P2"><text:span text:style-name="T5">20220300089733</text:span></text:p>
          </draw:text-box>
        </draw:frame>
        <draw:frame draw:style-name="gr6" draw:text-style-name="P6" draw:layer="layout" svg:width="3.135cm" svg:height="0.319cm" svg:x="6.85cm" svg:y="26.605cm">
          <draw:text-box>
            <text:p text:style-name="P2"><text:span text:style-name="T5">00000751820205060011</text:span></text:p>
          </draw:text-box>
        </draw:frame>
        <draw:frame draw:style-name="gr6" draw:text-style-name="P6" draw:layer="layout" svg:width="1.103cm" svg:height="0.319cm" svg:x="10.69cm" svg:y="26.605cm">
          <draw:text-box>
            <text:p text:style-name="P2"><text:span text:style-name="T5">1.027,43</text:span></text:p>
          </draw:text-box>
        </draw:frame>
        <draw:frame draw:style-name="gr6" draw:text-style-name="P6" draw:layer="layout" svg:width="0.552cm" svg:height="0.319cm" svg:x="13.039cm" svg:y="26.60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6.605cm">
          <draw:text-box>
            <text:p text:style-name="P2"><text:span text:style-name="T5">282,53</text:span></text:p>
          </draw:text-box>
        </draw:frame>
        <draw:frame draw:style-name="gr6" draw:text-style-name="P6" draw:layer="layout" svg:width="0.709cm" svg:height="0.319cm" svg:x="16.482cm" svg:y="26.605cm">
          <draw:text-box>
            <text:p text:style-name="P2"><text:span text:style-name="T5">51,37</text:span></text:p>
          </draw:text-box>
        </draw:frame>
        <draw:frame draw:style-name="gr6" draw:text-style-name="P6" draw:layer="layout" svg:width="0.866cm" svg:height="0.319cm" svg:x="18.125cm" svg:y="26.605cm">
          <draw:text-box>
            <text:p text:style-name="P2"><text:span text:style-name="T5">693,53</text:span></text:p>
          </draw:text-box>
        </draw:frame>
        <draw:frame draw:style-name="gr2" draw:text-style-name="P3" draw:layer="layout" svg:width="0.942cm" svg:height="0.357cm" svg:x="9.053cm" svg:y="27.13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7.138cm">
          <draw:text-box>
            <text:p text:style-name="P2"><text:span text:style-name="T6">8.219,83</text:span></text:p>
          </draw:text-box>
        </draw:frame>
        <draw:frame draw:style-name="gr2" draw:text-style-name="P3" draw:layer="layout" svg:width="0.98cm" svg:height="0.357cm" svg:x="12.617cm" svg:y="27.138cm">
          <draw:text-box>
            <text:p text:style-name="P2"><text:span text:style-name="T6">779,59</text:span></text:p>
          </draw:text-box>
        </draw:frame>
        <draw:frame draw:style-name="gr2" draw:text-style-name="P3" draw:layer="layout" svg:width="1.247cm" svg:height="0.357cm" svg:x="14.153cm" svg:y="27.138cm">
          <draw:text-box>
            <text:p text:style-name="P2"><text:span text:style-name="T6">1.176,70</text:span></text:p>
          </draw:text-box>
        </draw:frame>
        <draw:frame draw:style-name="gr2" draw:text-style-name="P3" draw:layer="layout" svg:width="0.98cm" svg:height="0.357cm" svg:x="16.217cm" svg:y="27.138cm">
          <draw:text-box>
            <text:p text:style-name="P2"><text:span text:style-name="T6">410,99</text:span></text:p>
          </draw:text-box>
        </draw:frame>
        <draw:frame draw:style-name="gr2" draw:text-style-name="P3" draw:layer="layout" svg:width="1.247cm" svg:height="0.357cm" svg:x="17.753cm" svg:y="27.138cm">
          <draw:text-box>
            <text:p text:style-name="P2"><text:span text:style-name="T6">5.852,55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8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2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8cm" svg:height="0.357cm" svg:x="1.8cm" svg:y="6.077cm">
          <draw:text-box>
            <text:p text:style-name="P2"><text:span text:style-name="T4">RICARDO RAMOS CHRCANOVIC</text:span></text:p>
          </draw:text-box>
        </draw:frame>
        <draw:frame draw:style-name="gr6" draw:text-style-name="P6" draw:layer="layout" svg:width="1.022cm" svg:height="0.319cm" svg:x="2.19cm" svg:y="6.60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20300078330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16934020165060010</text:span></text:p>
          </draw:text-box>
        </draw:frame>
        <draw:frame draw:style-name="gr6" draw:text-style-name="P6" draw:layer="layout" svg:width="0.866cm" svg:height="0.319cm" svg:x="10.925cm" svg:y="6.603cm">
          <draw:text-box>
            <text:p text:style-name="P2"><text:span text:style-name="T5">381,14</text:span></text:p>
          </draw:text-box>
        </draw:frame>
        <draw:frame draw:style-name="gr6" draw:text-style-name="P6" draw:layer="layout" svg:width="0.709cm" svg:height="0.319cm" svg:x="12.882cm" svg:y="6.603cm">
          <draw:text-box>
            <text:p text:style-name="P2"><text:span text:style-name="T5">41,92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339,22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0.98cm" svg:height="0.357cm" svg:x="10.817cm" svg:y="7.135cm">
          <draw:text-box>
            <text:p text:style-name="P2"><text:span text:style-name="T6">381,14</text:span></text:p>
          </draw:text-box>
        </draw:frame>
        <draw:frame draw:style-name="gr2" draw:text-style-name="P3" draw:layer="layout" svg:width="0.802cm" svg:height="0.357cm" svg:x="12.794cm" svg:y="7.135cm">
          <draw:text-box>
            <text:p text:style-name="P2"><text:span text:style-name="T6">41,92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7.135cm">
          <draw:text-box>
            <text:p text:style-name="P2"><text:span text:style-name="T6">339,22</text:span></text:p>
          </draw:text-box>
        </draw:frame>
        <draw:frame draw:style-name="gr2" draw:text-style-name="P3" draw:layer="layout" svg:width="6.763cm" svg:height="0.357cm" svg:x="1.8cm" svg:y="8.299cm">
          <draw:text-box>
            <text:p text:style-name="P2"><text:span text:style-name="T4">RICHARD DOMINGOS FARIAS DOS SANTOS</text:span></text:p>
          </draw:text-box>
        </draw:frame>
        <draw:frame draw:style-name="gr6" draw:text-style-name="P6" draw:layer="layout" svg:width="1.022cm" svg:height="0.319cm" svg:x="2.19cm" svg:y="8.825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20300088913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07001820175060412</text:span></text:p>
          </draw:text-box>
        </draw:frame>
        <draw:frame draw:style-name="gr6" draw:text-style-name="P6" draw:layer="layout" svg:width="1.103cm" svg:height="0.319cm" svg:x="10.69cm" svg:y="8.825cm">
          <draw:text-box>
            <text:p text:style-name="P2"><text:span text:style-name="T5">1.268,80</text:span></text:p>
          </draw:text-box>
        </draw:frame>
        <draw:frame draw:style-name="gr6" draw:text-style-name="P6" draw:layer="layout" svg:width="0.866cm" svg:height="0.319cm" svg:x="12.725cm" svg:y="8.825cm">
          <draw:text-box>
            <text:p text:style-name="P2"><text:span text:style-name="T5">139,56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8.825cm">
          <draw:text-box>
            <text:p text:style-name="P2"><text:span text:style-name="T5">63,44</text:span></text:p>
          </draw:text-box>
        </draw:frame>
        <draw:frame draw:style-name="gr6" draw:text-style-name="P6" draw:layer="layout" svg:width="1.103cm" svg:height="0.319cm" svg:x="17.89cm" svg:y="8.825cm">
          <draw:text-box>
            <text:p text:style-name="P2"><text:span text:style-name="T5">1.065,80</text:span></text:p>
          </draw:text-box>
        </draw:frame>
        <draw:frame draw:style-name="gr2" draw:text-style-name="P3" draw:layer="layout" svg:width="0.942cm" svg:height="0.357cm" svg:x="9.053cm" svg:y="9.35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358cm">
          <draw:text-box>
            <text:p text:style-name="P2"><text:span text:style-name="T6">1.268,80</text:span></text:p>
          </draw:text-box>
        </draw:frame>
        <draw:frame draw:style-name="gr2" draw:text-style-name="P3" draw:layer="layout" svg:width="0.98cm" svg:height="0.357cm" svg:x="12.617cm" svg:y="9.358cm">
          <draw:text-box>
            <text:p text:style-name="P2"><text:span text:style-name="T6">139,56</text:span></text:p>
          </draw:text-box>
        </draw:frame>
        <draw:frame draw:style-name="gr2" draw:text-style-name="P3" draw:layer="layout" svg:width="0.624cm" svg:height="0.357cm" svg:x="14.77cm" svg:y="9.35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9.358cm">
          <draw:text-box>
            <text:p text:style-name="P2"><text:span text:style-name="T6">63,44</text:span></text:p>
          </draw:text-box>
        </draw:frame>
        <draw:frame draw:style-name="gr2" draw:text-style-name="P3" draw:layer="layout" svg:width="1.247cm" svg:height="0.357cm" svg:x="17.753cm" svg:y="9.358cm">
          <draw:text-box>
            <text:p text:style-name="P2"><text:span text:style-name="T6">1.065,80</text:span></text:p>
          </draw:text-box>
        </draw:frame>
        <draw:frame draw:style-name="gr2" draw:text-style-name="P3" draw:layer="layout" svg:width="5.975cm" svg:height="0.357cm" svg:x="1.8cm" svg:y="10.522cm">
          <draw:text-box>
            <text:p text:style-name="P2"><text:span text:style-name="T4">ROBERTA VASCONCELOS LINS AIRES</text:span></text:p>
          </draw:text-box>
        </draw:frame>
        <draw:frame draw:style-name="gr6" draw:text-style-name="P6" draw:layer="layout" svg:width="1.022cm" svg:height="0.319cm" svg:x="2.19cm" svg:y="11.048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1.048cm">
          <draw:text-box>
            <text:p text:style-name="P2"><text:span text:style-name="T5">20220300088790</text:span></text:p>
          </draw:text-box>
        </draw:frame>
        <draw:frame draw:style-name="gr6" draw:text-style-name="P6" draw:layer="layout" svg:width="3.135cm" svg:height="0.319cm" svg:x="6.85cm" svg:y="11.048cm">
          <draw:text-box>
            <text:p text:style-name="P2"><text:span text:style-name="T5">00006913520165060010</text:span></text:p>
          </draw:text-box>
        </draw:frame>
        <draw:frame draw:style-name="gr6" draw:text-style-name="P6" draw:layer="layout" svg:width="1.103cm" svg:height="0.319cm" svg:x="10.69cm" svg:y="11.048cm">
          <draw:text-box>
            <text:p text:style-name="P2"><text:span text:style-name="T5">1.201,10</text:span></text:p>
          </draw:text-box>
        </draw:frame>
        <draw:frame draw:style-name="gr6" draw:text-style-name="P6" draw:layer="layout" svg:width="0.866cm" svg:height="0.319cm" svg:x="12.725cm" svg:y="11.048cm">
          <draw:text-box>
            <text:p text:style-name="P2"><text:span text:style-name="T5">132,12</text:span></text:p>
          </draw:text-box>
        </draw:frame>
        <draw:frame draw:style-name="gr6" draw:text-style-name="P6" draw:layer="layout" svg:width="0.552cm" svg:height="0.319cm" svg:x="14.839cm" svg:y="11.0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048cm">
          <draw:text-box>
            <text:p text:style-name="P2"><text:span text:style-name="T5">60,06</text:span></text:p>
          </draw:text-box>
        </draw:frame>
        <draw:frame draw:style-name="gr6" draw:text-style-name="P6" draw:layer="layout" svg:width="1.103cm" svg:height="0.319cm" svg:x="17.89cm" svg:y="11.048cm">
          <draw:text-box>
            <text:p text:style-name="P2"><text:span text:style-name="T5">1.008,92</text:span></text:p>
          </draw:text-box>
        </draw:frame>
        <draw:frame draw:style-name="gr2" draw:text-style-name="P3" draw:layer="layout" svg:width="0.942cm" svg:height="0.357cm" svg:x="9.053cm" svg:y="11.5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1.58cm">
          <draw:text-box>
            <text:p text:style-name="P2"><text:span text:style-name="T6">1.201,10</text:span></text:p>
          </draw:text-box>
        </draw:frame>
        <draw:frame draw:style-name="gr2" draw:text-style-name="P3" draw:layer="layout" svg:width="0.98cm" svg:height="0.357cm" svg:x="12.617cm" svg:y="11.58cm">
          <draw:text-box>
            <text:p text:style-name="P2"><text:span text:style-name="T6">132,12</text:span></text:p>
          </draw:text-box>
        </draw:frame>
        <draw:frame draw:style-name="gr2" draw:text-style-name="P3" draw:layer="layout" svg:width="0.624cm" svg:height="0.357cm" svg:x="14.77cm" svg:y="11.5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1.58cm">
          <draw:text-box>
            <text:p text:style-name="P2"><text:span text:style-name="T6">60,06</text:span></text:p>
          </draw:text-box>
        </draw:frame>
        <draw:frame draw:style-name="gr2" draw:text-style-name="P3" draw:layer="layout" svg:width="1.247cm" svg:height="0.357cm" svg:x="17.753cm" svg:y="11.58cm">
          <draw:text-box>
            <text:p text:style-name="P2"><text:span text:style-name="T6">1.008,92</text:span></text:p>
          </draw:text-box>
        </draw:frame>
        <draw:frame draw:style-name="gr2" draw:text-style-name="P3" draw:layer="layout" svg:width="5.023cm" svg:height="0.357cm" svg:x="1.8cm" svg:y="12.744cm">
          <draw:text-box>
            <text:p text:style-name="P2"><text:span text:style-name="T4">RODRIGO JAVIER LOUIT ACUNA</text:span></text:p>
          </draw:text-box>
        </draw:frame>
        <draw:frame draw:style-name="gr6" draw:text-style-name="P6" draw:layer="layout" svg:width="1.022cm" svg:height="0.319cm" svg:x="2.19cm" svg:y="13.27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3.27cm">
          <draw:text-box>
            <text:p text:style-name="P2"><text:span text:style-name="T5">20220300092755</text:span></text:p>
          </draw:text-box>
        </draw:frame>
        <draw:frame draw:style-name="gr6" draw:text-style-name="P6" draw:layer="layout" svg:width="3.135cm" svg:height="0.319cm" svg:x="6.85cm" svg:y="13.27cm">
          <draw:text-box>
            <text:p text:style-name="P2"><text:span text:style-name="T5">00000740420215060171</text:span></text:p>
          </draw:text-box>
        </draw:frame>
        <draw:frame draw:style-name="gr6" draw:text-style-name="P6" draw:layer="layout" svg:width="1.103cm" svg:height="0.319cm" svg:x="10.69cm" svg:y="13.27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866cm" svg:height="0.319cm" svg:x="12.725cm" svg:y="13.27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552cm" svg:height="0.319cm" svg:x="14.839cm" svg:y="13.2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3.27cm">
          <draw:text-box>
            <text:p text:style-name="P2"><text:span text:style-name="T5">50,35</text:span></text:p>
          </draw:text-box>
        </draw:frame>
        <draw:frame draw:style-name="gr6" draw:text-style-name="P6" draw:layer="layout" svg:width="0.866cm" svg:height="0.319cm" svg:x="18.125cm" svg:y="13.27cm">
          <draw:text-box>
            <text:p text:style-name="P2"><text:span text:style-name="T5">845,80</text:span></text:p>
          </draw:text-box>
        </draw:frame>
        <draw:frame draw:style-name="gr6" draw:text-style-name="P6" draw:layer="layout" svg:width="1.022cm" svg:height="0.319cm" svg:x="2.19cm" svg:y="13.799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3.799cm">
          <draw:text-box>
            <text:p text:style-name="P2"><text:span text:style-name="T5">20220300092753</text:span></text:p>
          </draw:text-box>
        </draw:frame>
        <draw:frame draw:style-name="gr6" draw:text-style-name="P6" draw:layer="layout" svg:width="3.135cm" svg:height="0.319cm" svg:x="6.85cm" svg:y="13.799cm">
          <draw:text-box>
            <text:p text:style-name="P2"><text:span text:style-name="T5">00012543120165060171</text:span></text:p>
          </draw:text-box>
        </draw:frame>
        <draw:frame draw:style-name="gr6" draw:text-style-name="P6" draw:layer="layout" svg:width="1.103cm" svg:height="0.319cm" svg:x="10.69cm" svg:y="13.799cm">
          <draw:text-box>
            <text:p text:style-name="P2"><text:span text:style-name="T5">1.327,70</text:span></text:p>
          </draw:text-box>
        </draw:frame>
        <draw:frame draw:style-name="gr6" draw:text-style-name="P6" draw:layer="layout" svg:width="0.866cm" svg:height="0.319cm" svg:x="12.725cm" svg:y="13.799cm">
          <draw:text-box>
            <text:p text:style-name="P2"><text:span text:style-name="T5">146,04</text:span></text:p>
          </draw:text-box>
        </draw:frame>
        <draw:frame draw:style-name="gr6" draw:text-style-name="P6" draw:layer="layout" svg:width="0.709cm" svg:height="0.319cm" svg:x="14.682cm" svg:y="13.799cm">
          <draw:text-box>
            <text:p text:style-name="P2"><text:span text:style-name="T5">13,03</text:span></text:p>
          </draw:text-box>
        </draw:frame>
        <draw:frame draw:style-name="gr6" draw:text-style-name="P6" draw:layer="layout" svg:width="0.709cm" svg:height="0.319cm" svg:x="16.482cm" svg:y="13.799cm">
          <draw:text-box>
            <text:p text:style-name="P2"><text:span text:style-name="T5">66,38</text:span></text:p>
          </draw:text-box>
        </draw:frame>
        <draw:frame draw:style-name="gr6" draw:text-style-name="P6" draw:layer="layout" svg:width="1.103cm" svg:height="0.319cm" svg:x="17.89cm" svg:y="13.799cm">
          <draw:text-box>
            <text:p text:style-name="P2"><text:span text:style-name="T5">1.102,25</text:span></text:p>
          </draw:text-box>
        </draw:frame>
        <draw:frame draw:style-name="gr2" draw:text-style-name="P3" draw:layer="layout" svg:width="0.942cm" svg:height="0.357cm" svg:x="9.053cm" svg:y="14.33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4.332cm">
          <draw:text-box>
            <text:p text:style-name="P2"><text:span text:style-name="T6">2.334,61</text:span></text:p>
          </draw:text-box>
        </draw:frame>
        <draw:frame draw:style-name="gr2" draw:text-style-name="P3" draw:layer="layout" svg:width="0.98cm" svg:height="0.357cm" svg:x="12.617cm" svg:y="14.332cm">
          <draw:text-box>
            <text:p text:style-name="P2"><text:span text:style-name="T6">256,80</text:span></text:p>
          </draw:text-box>
        </draw:frame>
        <draw:frame draw:style-name="gr2" draw:text-style-name="P3" draw:layer="layout" svg:width="0.802cm" svg:height="0.357cm" svg:x="14.594cm" svg:y="14.332cm">
          <draw:text-box>
            <text:p text:style-name="P2"><text:span text:style-name="T6">13,03</text:span></text:p>
          </draw:text-box>
        </draw:frame>
        <draw:frame draw:style-name="gr2" draw:text-style-name="P3" draw:layer="layout" svg:width="0.98cm" svg:height="0.357cm" svg:x="16.217cm" svg:y="14.332cm">
          <draw:text-box>
            <text:p text:style-name="P2"><text:span text:style-name="T6">116,73</text:span></text:p>
          </draw:text-box>
        </draw:frame>
        <draw:frame draw:style-name="gr2" draw:text-style-name="P3" draw:layer="layout" svg:width="1.247cm" svg:height="0.357cm" svg:x="17.753cm" svg:y="14.332cm">
          <draw:text-box>
            <text:p text:style-name="P2"><text:span text:style-name="T6">1.948,05</text:span></text:p>
          </draw:text-box>
        </draw:frame>
        <draw:frame draw:style-name="gr2" draw:text-style-name="P3" draw:layer="layout" svg:width="5.069cm" svg:height="0.357cm" svg:x="1.8cm" svg:y="15.496cm">
          <draw:text-box>
            <text:p text:style-name="P2"><text:span text:style-name="T4">RODRIGO XAVIER DE CAMARGO</text:span></text:p>
          </draw:text-box>
        </draw:frame>
        <draw:frame draw:style-name="gr6" draw:text-style-name="P6" draw:layer="layout" svg:width="1.022cm" svg:height="0.319cm" svg:x="2.19cm" svg:y="16.022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6.022cm">
          <draw:text-box>
            <text:p text:style-name="P2"><text:span text:style-name="T5">20220300094147</text:span></text:p>
          </draw:text-box>
        </draw:frame>
        <draw:frame draw:style-name="gr6" draw:text-style-name="P6" draw:layer="layout" svg:width="3.135cm" svg:height="0.319cm" svg:x="6.85cm" svg:y="16.022cm">
          <draw:text-box>
            <text:p text:style-name="P2"><text:span text:style-name="T5">00005022520205060331</text:span></text:p>
          </draw:text-box>
        </draw:frame>
        <draw:frame draw:style-name="gr6" draw:text-style-name="P6" draw:layer="layout" svg:width="1.103cm" svg:height="0.319cm" svg:x="10.69cm" svg:y="16.022cm">
          <draw:text-box>
            <text:p text:style-name="P2"><text:span text:style-name="T5">1.005,30</text:span></text:p>
          </draw:text-box>
        </draw:frame>
        <draw:frame draw:style-name="gr6" draw:text-style-name="P6" draw:layer="layout" svg:width="0.552cm" svg:height="0.319cm" svg:x="13.039cm" svg:y="16.02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6.02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6.02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6.022cm">
          <draw:text-box>
            <text:p text:style-name="P2"><text:span text:style-name="T5">1.005,30</text:span></text:p>
          </draw:text-box>
        </draw:frame>
        <draw:frame draw:style-name="gr6" draw:text-style-name="P6" draw:layer="layout" svg:width="1.022cm" svg:height="0.319cm" svg:x="2.19cm" svg:y="16.551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6.551cm">
          <draw:text-box>
            <text:p text:style-name="P2"><text:span text:style-name="T5">20220300094982</text:span></text:p>
          </draw:text-box>
        </draw:frame>
        <draw:frame draw:style-name="gr6" draw:text-style-name="P6" draw:layer="layout" svg:width="3.135cm" svg:height="0.319cm" svg:x="6.85cm" svg:y="16.551cm">
          <draw:text-box>
            <text:p text:style-name="P2"><text:span text:style-name="T5">00005438920205060331</text:span></text:p>
          </draw:text-box>
        </draw:frame>
        <draw:frame draw:style-name="gr6" draw:text-style-name="P6" draw:layer="layout" svg:width="1.103cm" svg:height="0.319cm" svg:x="10.69cm" svg:y="16.551cm">
          <draw:text-box>
            <text:p text:style-name="P2"><text:span text:style-name="T5">1.005,30</text:span></text:p>
          </draw:text-box>
        </draw:frame>
        <draw:frame draw:style-name="gr6" draw:text-style-name="P6" draw:layer="layout" svg:width="0.552cm" svg:height="0.319cm" svg:x="13.039cm" svg:y="16.55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6.551cm">
          <draw:text-box>
            <text:p text:style-name="P2"><text:span text:style-name="T5">7,99</text:span></text:p>
          </draw:text-box>
        </draw:frame>
        <draw:frame draw:style-name="gr6" draw:text-style-name="P6" draw:layer="layout" svg:width="0.552cm" svg:height="0.319cm" svg:x="16.639cm" svg:y="16.55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551cm">
          <draw:text-box>
            <text:p text:style-name="P2"><text:span text:style-name="T5">997,31</text:span></text:p>
          </draw:text-box>
        </draw:frame>
        <draw:frame draw:style-name="gr2" draw:text-style-name="P3" draw:layer="layout" svg:width="0.942cm" svg:height="0.357cm" svg:x="9.053cm" svg:y="17.08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7.083cm">
          <draw:text-box>
            <text:p text:style-name="P2"><text:span text:style-name="T6">2.010,60</text:span></text:p>
          </draw:text-box>
        </draw:frame>
        <draw:frame draw:style-name="gr2" draw:text-style-name="P3" draw:layer="layout" svg:width="0.624cm" svg:height="0.357cm" svg:x="12.97cm" svg:y="17.08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4.77cm" svg:y="17.083cm">
          <draw:text-box>
            <text:p text:style-name="P2"><text:span text:style-name="T6">7,99</text:span></text:p>
          </draw:text-box>
        </draw:frame>
        <draw:frame draw:style-name="gr2" draw:text-style-name="P3" draw:layer="layout" svg:width="0.624cm" svg:height="0.357cm" svg:x="16.57cm" svg:y="17.08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7.083cm">
          <draw:text-box>
            <text:p text:style-name="P2"><text:span text:style-name="T6">2.002,61</text:span></text:p>
          </draw:text-box>
        </draw:frame>
        <draw:frame draw:style-name="gr2" draw:text-style-name="P3" draw:layer="layout" svg:width="3.981cm" svg:height="0.357cm" svg:x="1.8cm" svg:y="18.248cm">
          <draw:text-box>
            <text:p text:style-name="P2"><text:span text:style-name="T4">ROGER FABIAN DE MELO</text:span></text:p>
          </draw:text-box>
        </draw:frame>
        <draw:frame draw:style-name="gr6" draw:text-style-name="P6" draw:layer="layout" svg:width="1.022cm" svg:height="0.319cm" svg:x="2.19cm" svg:y="18.77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8.773cm">
          <draw:text-box>
            <text:p text:style-name="P2"><text:span text:style-name="T5">20220300095364</text:span></text:p>
          </draw:text-box>
        </draw:frame>
        <draw:frame draw:style-name="gr6" draw:text-style-name="P6" draw:layer="layout" svg:width="3.135cm" svg:height="0.319cm" svg:x="6.85cm" svg:y="18.773cm">
          <draw:text-box>
            <text:p text:style-name="P2"><text:span text:style-name="T5">00008813120215060201</text:span></text:p>
          </draw:text-box>
        </draw:frame>
        <draw:frame draw:style-name="gr6" draw:text-style-name="P6" draw:layer="layout" svg:width="1.103cm" svg:height="0.319cm" svg:x="10.69cm" svg:y="18.773cm">
          <draw:text-box>
            <text:p text:style-name="P2"><text:span text:style-name="T5">1.087,06</text:span></text:p>
          </draw:text-box>
        </draw:frame>
        <draw:frame draw:style-name="gr6" draw:text-style-name="P6" draw:layer="layout" svg:width="0.866cm" svg:height="0.319cm" svg:x="12.725cm" svg:y="18.773cm">
          <draw:text-box>
            <text:p text:style-name="P2"><text:span text:style-name="T5">119,58</text:span></text:p>
          </draw:text-box>
        </draw:frame>
        <draw:frame draw:style-name="gr6" draw:text-style-name="P6" draw:layer="layout" svg:width="0.552cm" svg:height="0.319cm" svg:x="14.839cm" svg:y="18.77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8.77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773cm">
          <draw:text-box>
            <text:p text:style-name="P2"><text:span text:style-name="T5">967,48</text:span></text:p>
          </draw:text-box>
        </draw:frame>
        <draw:frame draw:style-name="gr6" draw:text-style-name="P6" draw:layer="layout" svg:width="1.022cm" svg:height="0.319cm" svg:x="2.19cm" svg:y="19.30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9.303cm">
          <draw:text-box>
            <text:p text:style-name="P2"><text:span text:style-name="T5">20220300094455</text:span></text:p>
          </draw:text-box>
        </draw:frame>
        <draw:frame draw:style-name="gr6" draw:text-style-name="P6" draw:layer="layout" svg:width="3.135cm" svg:height="0.319cm" svg:x="6.85cm" svg:y="19.303cm">
          <draw:text-box>
            <text:p text:style-name="P2"><text:span text:style-name="T5">00010674820205060182</text:span></text:p>
          </draw:text-box>
        </draw:frame>
        <draw:frame draw:style-name="gr6" draw:text-style-name="P6" draw:layer="layout" svg:width="0.866cm" svg:height="0.319cm" svg:x="10.925cm" svg:y="19.303cm">
          <draw:text-box>
            <text:p text:style-name="P2"><text:span text:style-name="T5">869,65</text:span></text:p>
          </draw:text-box>
        </draw:frame>
        <draw:frame draw:style-name="gr6" draw:text-style-name="P6" draw:layer="layout" svg:width="0.709cm" svg:height="0.319cm" svg:x="12.882cm" svg:y="19.303cm">
          <draw:text-box>
            <text:p text:style-name="P2"><text:span text:style-name="T5">95,66</text:span></text:p>
          </draw:text-box>
        </draw:frame>
        <draw:frame draw:style-name="gr6" draw:text-style-name="P6" draw:layer="layout" svg:width="0.552cm" svg:height="0.319cm" svg:x="14.839cm" svg:y="19.3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9.3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9.303cm">
          <draw:text-box>
            <text:p text:style-name="P2"><text:span text:style-name="T5">773,99</text:span></text:p>
          </draw:text-box>
        </draw:frame>
        <draw:frame draw:style-name="gr6" draw:text-style-name="P6" draw:layer="layout" svg:width="1.022cm" svg:height="0.319cm" svg:x="2.19cm" svg:y="19.832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9.832cm">
          <draw:text-box>
            <text:p text:style-name="P2"><text:span text:style-name="T5">20220300093549</text:span></text:p>
          </draw:text-box>
        </draw:frame>
        <draw:frame draw:style-name="gr6" draw:text-style-name="P6" draw:layer="layout" svg:width="3.135cm" svg:height="0.319cm" svg:x="6.85cm" svg:y="19.832cm">
          <draw:text-box>
            <text:p text:style-name="P2"><text:span text:style-name="T5">00014867120205060181</text:span></text:p>
          </draw:text-box>
        </draw:frame>
        <draw:frame draw:style-name="gr6" draw:text-style-name="P6" draw:layer="layout" svg:width="1.103cm" svg:height="0.319cm" svg:x="10.69cm" svg:y="19.832cm">
          <draw:text-box>
            <text:p text:style-name="P2"><text:span text:style-name="T5">1.074,17</text:span></text:p>
          </draw:text-box>
        </draw:frame>
        <draw:frame draw:style-name="gr6" draw:text-style-name="P6" draw:layer="layout" svg:width="0.866cm" svg:height="0.319cm" svg:x="12.725cm" svg:y="19.832cm">
          <draw:text-box>
            <text:p text:style-name="P2"><text:span text:style-name="T5">118,16</text:span></text:p>
          </draw:text-box>
        </draw:frame>
        <draw:frame draw:style-name="gr6" draw:text-style-name="P6" draw:layer="layout" svg:width="0.709cm" svg:height="0.319cm" svg:x="14.682cm" svg:y="19.832cm">
          <draw:text-box>
            <text:p text:style-name="P2"><text:span text:style-name="T5">59,51</text:span></text:p>
          </draw:text-box>
        </draw:frame>
        <draw:frame draw:style-name="gr6" draw:text-style-name="P6" draw:layer="layout" svg:width="0.552cm" svg:height="0.319cm" svg:x="16.639cm" svg:y="19.8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9.832cm">
          <draw:text-box>
            <text:p text:style-name="P2"><text:span text:style-name="T5">896,50</text:span></text:p>
          </draw:text-box>
        </draw:frame>
        <draw:frame draw:style-name="gr6" draw:text-style-name="P6" draw:layer="layout" svg:width="1.022cm" svg:height="0.319cm" svg:x="2.19cm" svg:y="20.361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20.361cm">
          <draw:text-box>
            <text:p text:style-name="P2"><text:span text:style-name="T5">20220300089434</text:span></text:p>
          </draw:text-box>
        </draw:frame>
        <draw:frame draw:style-name="gr6" draw:text-style-name="P6" draw:layer="layout" svg:width="3.135cm" svg:height="0.319cm" svg:x="6.85cm" svg:y="20.361cm">
          <draw:text-box>
            <text:p text:style-name="P2"><text:span text:style-name="T5">00010588920205060181</text:span></text:p>
          </draw:text-box>
        </draw:frame>
        <draw:frame draw:style-name="gr6" draw:text-style-name="P6" draw:layer="layout" svg:width="1.103cm" svg:height="0.319cm" svg:x="10.69cm" svg:y="20.361cm">
          <draw:text-box>
            <text:p text:style-name="P2"><text:span text:style-name="T5">1.009,96</text:span></text:p>
          </draw:text-box>
        </draw:frame>
        <draw:frame draw:style-name="gr6" draw:text-style-name="P6" draw:layer="layout" svg:width="0.866cm" svg:height="0.319cm" svg:x="12.725cm" svg:y="20.361cm">
          <draw:text-box>
            <text:p text:style-name="P2"><text:span text:style-name="T5">111,10</text:span></text:p>
          </draw:text-box>
        </draw:frame>
        <draw:frame draw:style-name="gr6" draw:text-style-name="P6" draw:layer="layout" svg:width="0.866cm" svg:height="0.319cm" svg:x="14.525cm" svg:y="20.361cm">
          <draw:text-box>
            <text:p text:style-name="P2"><text:span text:style-name="T5">125,14</text:span></text:p>
          </draw:text-box>
        </draw:frame>
        <draw:frame draw:style-name="gr6" draw:text-style-name="P6" draw:layer="layout" svg:width="0.552cm" svg:height="0.319cm" svg:x="16.639cm" svg:y="20.3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361cm">
          <draw:text-box>
            <text:p text:style-name="P2"><text:span text:style-name="T5">773,72</text:span></text:p>
          </draw:text-box>
        </draw:frame>
        <draw:frame draw:style-name="gr6" draw:text-style-name="P6" draw:layer="layout" svg:width="1.022cm" svg:height="0.319cm" svg:x="2.19cm" svg:y="20.89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20.89cm">
          <draw:text-box>
            <text:p text:style-name="P2"><text:span text:style-name="T5">20220300075379</text:span></text:p>
          </draw:text-box>
        </draw:frame>
        <draw:frame draw:style-name="gr6" draw:text-style-name="P6" draw:layer="layout" svg:width="3.135cm" svg:height="0.319cm" svg:x="6.85cm" svg:y="20.89cm">
          <draw:text-box>
            <text:p text:style-name="P2"><text:span text:style-name="T5">00004362520115060181</text:span></text:p>
          </draw:text-box>
        </draw:frame>
        <draw:frame draw:style-name="gr6" draw:text-style-name="P6" draw:layer="layout" svg:width="1.103cm" svg:height="0.319cm" svg:x="10.69cm" svg:y="20.89cm">
          <draw:text-box>
            <text:p text:style-name="P2"><text:span text:style-name="T5">1.859,74</text:span></text:p>
          </draw:text-box>
        </draw:frame>
        <draw:frame draw:style-name="gr6" draw:text-style-name="P6" draw:layer="layout" svg:width="0.866cm" svg:height="0.319cm" svg:x="12.725cm" svg:y="20.89cm">
          <draw:text-box>
            <text:p text:style-name="P2"><text:span text:style-name="T5">204,56</text:span></text:p>
          </draw:text-box>
        </draw:frame>
        <draw:frame draw:style-name="gr6" draw:text-style-name="P6" draw:layer="layout" svg:width="0.866cm" svg:height="0.319cm" svg:x="14.525cm" svg:y="20.89cm">
          <draw:text-box>
            <text:p text:style-name="P2"><text:span text:style-name="T5">390,15</text:span></text:p>
          </draw:text-box>
        </draw:frame>
        <draw:frame draw:style-name="gr6" draw:text-style-name="P6" draw:layer="layout" svg:width="0.552cm" svg:height="0.319cm" svg:x="16.639cm" svg:y="20.8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20.89cm">
          <draw:text-box>
            <text:p text:style-name="P2"><text:span text:style-name="T5">1.265,03</text:span></text:p>
          </draw:text-box>
        </draw:frame>
        <draw:frame draw:style-name="gr2" draw:text-style-name="P3" draw:layer="layout" svg:width="0.942cm" svg:height="0.357cm" svg:x="9.053cm" svg:y="21.4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1.423cm">
          <draw:text-box>
            <text:p text:style-name="P2"><text:span text:style-name="T6">5.900,58</text:span></text:p>
          </draw:text-box>
        </draw:frame>
        <draw:frame draw:style-name="gr2" draw:text-style-name="P3" draw:layer="layout" svg:width="0.98cm" svg:height="0.357cm" svg:x="12.617cm" svg:y="21.423cm">
          <draw:text-box>
            <text:p text:style-name="P2"><text:span text:style-name="T6">649,06</text:span></text:p>
          </draw:text-box>
        </draw:frame>
        <draw:frame draw:style-name="gr2" draw:text-style-name="P3" draw:layer="layout" svg:width="0.98cm" svg:height="0.357cm" svg:x="14.417cm" svg:y="21.423cm">
          <draw:text-box>
            <text:p text:style-name="P2"><text:span text:style-name="T6">574,80</text:span></text:p>
          </draw:text-box>
        </draw:frame>
        <draw:frame draw:style-name="gr2" draw:text-style-name="P3" draw:layer="layout" svg:width="0.624cm" svg:height="0.357cm" svg:x="16.57cm" svg:y="21.42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1.423cm">
          <draw:text-box>
            <text:p text:style-name="P2"><text:span text:style-name="T6">4.676,72</text:span></text:p>
          </draw:text-box>
        </draw:frame>
        <draw:frame draw:style-name="gr2" draw:text-style-name="P3" draw:layer="layout" svg:width="2.711cm" svg:height="0.357cm" svg:x="1.8cm" svg:y="22.587cm">
          <draw:text-box>
            <text:p text:style-name="P2"><text:span text:style-name="T4">RONALDO BORIN</text:span></text:p>
          </draw:text-box>
        </draw:frame>
        <draw:frame draw:style-name="gr6" draw:text-style-name="P6" draw:layer="layout" svg:width="1.022cm" svg:height="0.319cm" svg:x="2.19cm" svg:y="23.11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23.113cm">
          <draw:text-box>
            <text:p text:style-name="P2"><text:span text:style-name="T5">20220300088405</text:span></text:p>
          </draw:text-box>
        </draw:frame>
        <draw:frame draw:style-name="gr6" draw:text-style-name="P6" draw:layer="layout" svg:width="3.135cm" svg:height="0.319cm" svg:x="6.85cm" svg:y="23.113cm">
          <draw:text-box>
            <text:p text:style-name="P2"><text:span text:style-name="T5">00009146920195060143</text:span></text:p>
          </draw:text-box>
        </draw:frame>
        <draw:frame draw:style-name="gr6" draw:text-style-name="P6" draw:layer="layout" svg:width="1.103cm" svg:height="0.319cm" svg:x="10.69cm" svg:y="23.113cm">
          <draw:text-box>
            <text:p text:style-name="P2"><text:span text:style-name="T5">1.005,30</text:span></text:p>
          </draw:text-box>
        </draw:frame>
        <draw:frame draw:style-name="gr6" draw:text-style-name="P6" draw:layer="layout" svg:width="0.866cm" svg:height="0.319cm" svg:x="12.725cm" svg:y="23.113cm">
          <draw:text-box>
            <text:p text:style-name="P2"><text:span text:style-name="T5">110,58</text:span></text:p>
          </draw:text-box>
        </draw:frame>
        <draw:frame draw:style-name="gr6" draw:text-style-name="P6" draw:layer="layout" svg:width="0.552cm" svg:height="0.319cm" svg:x="14.839cm" svg:y="23.1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3.113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18.125cm" svg:y="23.113cm">
          <draw:text-box>
            <text:p text:style-name="P2"><text:span text:style-name="T5">844,45</text:span></text:p>
          </draw:text-box>
        </draw:frame>
        <draw:frame draw:style-name="gr2" draw:text-style-name="P3" draw:layer="layout" svg:width="0.942cm" svg:height="0.357cm" svg:x="9.053cm" svg:y="23.64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645cm">
          <draw:text-box>
            <text:p text:style-name="P2"><text:span text:style-name="T6">1.005,30</text:span></text:p>
          </draw:text-box>
        </draw:frame>
        <draw:frame draw:style-name="gr2" draw:text-style-name="P3" draw:layer="layout" svg:width="0.98cm" svg:height="0.357cm" svg:x="12.617cm" svg:y="23.645cm">
          <draw:text-box>
            <text:p text:style-name="P2"><text:span text:style-name="T6">110,58</text:span></text:p>
          </draw:text-box>
        </draw:frame>
        <draw:frame draw:style-name="gr2" draw:text-style-name="P3" draw:layer="layout" svg:width="0.624cm" svg:height="0.357cm" svg:x="14.77cm" svg:y="23.64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3.645cm">
          <draw:text-box>
            <text:p text:style-name="P2"><text:span text:style-name="T6">50,27</text:span></text:p>
          </draw:text-box>
        </draw:frame>
        <draw:frame draw:style-name="gr2" draw:text-style-name="P3" draw:layer="layout" svg:width="0.98cm" svg:height="0.357cm" svg:x="18.017cm" svg:y="23.645cm">
          <draw:text-box>
            <text:p text:style-name="P2"><text:span text:style-name="T6">844,45</text:span></text:p>
          </draw:text-box>
        </draw:frame>
        <draw:frame draw:style-name="gr2" draw:text-style-name="P3" draw:layer="layout" svg:width="6.276cm" svg:height="0.357cm" svg:x="1.8cm" svg:y="24.809cm">
          <draw:text-box>
            <text:p text:style-name="P2"><text:span text:style-name="T4">ROSANGELA ALVES DE LIMA FERREIRA</text:span></text:p>
          </draw:text-box>
        </draw:frame>
        <draw:frame draw:style-name="gr6" draw:text-style-name="P6" draw:layer="layout" svg:width="1.022cm" svg:height="0.319cm" svg:x="2.19cm" svg:y="25.335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25.335cm">
          <draw:text-box>
            <text:p text:style-name="P2"><text:span text:style-name="T5">20220300086203</text:span></text:p>
          </draw:text-box>
        </draw:frame>
        <draw:frame draw:style-name="gr6" draw:text-style-name="P6" draw:layer="layout" svg:width="3.135cm" svg:height="0.319cm" svg:x="6.85cm" svg:y="25.335cm">
          <draw:text-box>
            <text:p text:style-name="P2"><text:span text:style-name="T5">00003182920205060312</text:span></text:p>
          </draw:text-box>
        </draw:frame>
        <draw:frame draw:style-name="gr6" draw:text-style-name="P6" draw:layer="layout" svg:width="1.103cm" svg:height="0.319cm" svg:x="10.69cm" svg:y="25.335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5.335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25.3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5.335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5.335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1.022cm" svg:height="0.319cm" svg:x="2.19cm" svg:y="25.864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25.864cm">
          <draw:text-box>
            <text:p text:style-name="P2"><text:span text:style-name="T5">20220300092946</text:span></text:p>
          </draw:text-box>
        </draw:frame>
        <draw:frame draw:style-name="gr6" draw:text-style-name="P6" draw:layer="layout" svg:width="3.135cm" svg:height="0.319cm" svg:x="6.85cm" svg:y="25.864cm">
          <draw:text-box>
            <text:p text:style-name="P2"><text:span text:style-name="T5">00010090220195060143</text:span></text:p>
          </draw:text-box>
        </draw:frame>
        <draw:frame draw:style-name="gr6" draw:text-style-name="P6" draw:layer="layout" svg:width="1.103cm" svg:height="0.319cm" svg:x="10.69cm" svg:y="25.864cm">
          <draw:text-box>
            <text:p text:style-name="P2"><text:span text:style-name="T5">1.037,19</text:span></text:p>
          </draw:text-box>
        </draw:frame>
        <draw:frame draw:style-name="gr6" draw:text-style-name="P6" draw:layer="layout" svg:width="0.866cm" svg:height="0.319cm" svg:x="12.725cm" svg:y="25.864cm">
          <draw:text-box>
            <text:p text:style-name="P2"><text:span text:style-name="T5">114,09</text:span></text:p>
          </draw:text-box>
        </draw:frame>
        <draw:frame draw:style-name="gr6" draw:text-style-name="P6" draw:layer="layout" svg:width="0.552cm" svg:height="0.319cm" svg:x="14.839cm" svg:y="25.86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5.864cm">
          <draw:text-box>
            <text:p text:style-name="P2"><text:span text:style-name="T5">51,86</text:span></text:p>
          </draw:text-box>
        </draw:frame>
        <draw:frame draw:style-name="gr6" draw:text-style-name="P6" draw:layer="layout" svg:width="0.866cm" svg:height="0.319cm" svg:x="18.125cm" svg:y="25.864cm">
          <draw:text-box>
            <text:p text:style-name="P2"><text:span text:style-name="T5">871,24</text:span></text:p>
          </draw:text-box>
        </draw:frame>
        <draw:frame draw:style-name="gr6" draw:text-style-name="P6" draw:layer="layout" svg:width="1.022cm" svg:height="0.319cm" svg:x="2.19cm" svg:y="26.39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26.393cm">
          <draw:text-box>
            <text:p text:style-name="P2"><text:span text:style-name="T5">20220300095442</text:span></text:p>
          </draw:text-box>
        </draw:frame>
        <draw:frame draw:style-name="gr6" draw:text-style-name="P6" draw:layer="layout" svg:width="3.135cm" svg:height="0.319cm" svg:x="6.85cm" svg:y="26.393cm">
          <draw:text-box>
            <text:p text:style-name="P2"><text:span text:style-name="T5">00001291720215060312</text:span></text:p>
          </draw:text-box>
        </draw:frame>
        <draw:frame draw:style-name="gr6" draw:text-style-name="P6" draw:layer="layout" svg:width="1.103cm" svg:height="0.319cm" svg:x="10.69cm" svg:y="26.393cm">
          <draw:text-box>
            <text:p text:style-name="P2"><text:span text:style-name="T5">1.009,96</text:span></text:p>
          </draw:text-box>
        </draw:frame>
        <draw:frame draw:style-name="gr6" draw:text-style-name="P6" draw:layer="layout" svg:width="0.866cm" svg:height="0.319cm" svg:x="12.725cm" svg:y="26.393cm">
          <draw:text-box>
            <text:p text:style-name="P2"><text:span text:style-name="T5">111,10</text:span></text:p>
          </draw:text-box>
        </draw:frame>
        <draw:frame draw:style-name="gr6" draw:text-style-name="P6" draw:layer="layout" svg:width="0.709cm" svg:height="0.319cm" svg:x="14.682cm" svg:y="26.393cm">
          <draw:text-box>
            <text:p text:style-name="P2"><text:span text:style-name="T5">60,60</text:span></text:p>
          </draw:text-box>
        </draw:frame>
        <draw:frame draw:style-name="gr6" draw:text-style-name="P6" draw:layer="layout" svg:width="0.709cm" svg:height="0.319cm" svg:x="16.482cm" svg:y="26.393cm">
          <draw:text-box>
            <text:p text:style-name="P2"><text:span text:style-name="T5">50,50</text:span></text:p>
          </draw:text-box>
        </draw:frame>
        <draw:frame draw:style-name="gr6" draw:text-style-name="P6" draw:layer="layout" svg:width="0.866cm" svg:height="0.319cm" svg:x="18.125cm" svg:y="26.393cm">
          <draw:text-box>
            <text:p text:style-name="P2"><text:span text:style-name="T5">787,76</text:span></text:p>
          </draw:text-box>
        </draw:frame>
        <draw:frame draw:style-name="gr6" draw:text-style-name="P6" draw:layer="layout" svg:width="1.022cm" svg:height="0.319cm" svg:x="2.19cm" svg:y="26.92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26.923cm">
          <draw:text-box>
            <text:p text:style-name="P2"><text:span text:style-name="T5">20220300089767</text:span></text:p>
          </draw:text-box>
        </draw:frame>
        <draw:frame draw:style-name="gr6" draw:text-style-name="P6" draw:layer="layout" svg:width="3.135cm" svg:height="0.319cm" svg:x="6.85cm" svg:y="26.923cm">
          <draw:text-box>
            <text:p text:style-name="P2"><text:span text:style-name="T5">00014402120175060009</text:span></text:p>
          </draw:text-box>
        </draw:frame>
        <draw:frame draw:style-name="gr6" draw:text-style-name="P6" draw:layer="layout" svg:width="1.103cm" svg:height="0.319cm" svg:x="10.69cm" svg:y="26.923cm">
          <draw:text-box>
            <text:p text:style-name="P2"><text:span text:style-name="T5">1.117,23</text:span></text:p>
          </draw:text-box>
        </draw:frame>
        <draw:frame draw:style-name="gr6" draw:text-style-name="P6" draw:layer="layout" svg:width="0.866cm" svg:height="0.319cm" svg:x="12.725cm" svg:y="26.923cm">
          <draw:text-box>
            <text:p text:style-name="P2"><text:span text:style-name="T5">122,89</text:span></text:p>
          </draw:text-box>
        </draw:frame>
        <draw:frame draw:style-name="gr6" draw:text-style-name="P6" draw:layer="layout" svg:width="0.866cm" svg:height="0.319cm" svg:x="14.525cm" svg:y="26.923cm">
          <draw:text-box>
            <text:p text:style-name="P2"><text:span text:style-name="T5">140,54</text:span></text:p>
          </draw:text-box>
        </draw:frame>
        <draw:frame draw:style-name="gr6" draw:text-style-name="P6" draw:layer="layout" svg:width="0.709cm" svg:height="0.319cm" svg:x="16.482cm" svg:y="26.923cm">
          <draw:text-box>
            <text:p text:style-name="P2"><text:span text:style-name="T5">55,86</text:span></text:p>
          </draw:text-box>
        </draw:frame>
        <draw:frame draw:style-name="gr6" draw:text-style-name="P6" draw:layer="layout" svg:width="0.866cm" svg:height="0.319cm" svg:x="18.125cm" svg:y="26.923cm">
          <draw:text-box>
            <text:p text:style-name="P2"><text:span text:style-name="T5">797,94</text:span></text:p>
          </draw:text-box>
        </draw:frame>
        <draw:frame draw:style-name="gr2" draw:text-style-name="P3" draw:layer="layout" svg:width="0.942cm" svg:height="0.357cm" svg:x="9.053cm" svg:y="27.45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7.455cm">
          <draw:text-box>
            <text:p text:style-name="P2"><text:span text:style-name="T6">4.164,38</text:span></text:p>
          </draw:text-box>
        </draw:frame>
        <draw:frame draw:style-name="gr2" draw:text-style-name="P3" draw:layer="layout" svg:width="0.98cm" svg:height="0.357cm" svg:x="12.617cm" svg:y="27.455cm">
          <draw:text-box>
            <text:p text:style-name="P2"><text:span text:style-name="T6">458,08</text:span></text:p>
          </draw:text-box>
        </draw:frame>
        <draw:frame draw:style-name="gr2" draw:text-style-name="P3" draw:layer="layout" svg:width="0.98cm" svg:height="0.357cm" svg:x="14.417cm" svg:y="27.455cm">
          <draw:text-box>
            <text:p text:style-name="P2"><text:span text:style-name="T6">201,14</text:span></text:p>
          </draw:text-box>
        </draw:frame>
        <draw:frame draw:style-name="gr2" draw:text-style-name="P3" draw:layer="layout" svg:width="0.98cm" svg:height="0.357cm" svg:x="16.217cm" svg:y="27.455cm">
          <draw:text-box>
            <text:p text:style-name="P2"><text:span text:style-name="T6">208,22</text:span></text:p>
          </draw:text-box>
        </draw:frame>
        <draw:frame draw:style-name="gr2" draw:text-style-name="P3" draw:layer="layout" svg:width="1.247cm" svg:height="0.357cm" svg:x="17.753cm" svg:y="27.455cm">
          <draw:text-box>
            <text:p text:style-name="P2"><text:span text:style-name="T6">3.296,94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9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2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9.015cm" svg:height="0.357cm" svg:x="1.8cm" svg:y="6.077cm">
          <draw:text-box>
            <text:p text:style-name="P2"><text:span text:style-name="T4">SERGIO AUGUSTO DE ALBUQUERQUE MARANHAO FILHO</text:span></text:p>
          </draw:text-box>
        </draw:frame>
        <draw:frame draw:style-name="gr6" draw:text-style-name="P6" draw:layer="layout" svg:width="1.022cm" svg:height="0.319cm" svg:x="2.19cm" svg:y="6.60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20300086319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10408220205060144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09,96</text:span></text:p>
          </draw:text-box>
        </draw:frame>
        <draw:frame draw:style-name="gr6" draw:text-style-name="P6" draw:layer="layout" svg:width="0.552cm" svg:height="0.319cm" svg:x="13.0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0,5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959,46</text:span></text:p>
          </draw:text-box>
        </draw:frame>
        <draw:frame draw:style-name="gr6" draw:text-style-name="P6" draw:layer="layout" svg:width="1.022cm" svg:height="0.319cm" svg:x="2.19cm" svg:y="7.132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20300075932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3950820195060010</text:span></text:p>
          </draw:text-box>
        </draw:frame>
        <draw:frame draw:style-name="gr6" draw:text-style-name="P6" draw:layer="layout" svg:width="0.866cm" svg:height="0.319cm" svg:x="10.925cm" svg:y="7.132cm">
          <draw:text-box>
            <text:p text:style-name="P2"><text:span text:style-name="T5">714,65</text:span></text:p>
          </draw:text-box>
        </draw:frame>
        <draw:frame draw:style-name="gr6" draw:text-style-name="P6" draw:layer="layout" svg:width="0.552cm" svg:height="0.319cm" svg:x="13.0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35,73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678,92</text:span></text:p>
          </draw:text-box>
        </draw:frame>
        <draw:frame draw:style-name="gr6" draw:text-style-name="P6" draw:layer="layout" svg:width="1.022cm" svg:height="0.319cm" svg:x="2.19cm" svg:y="7.661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20300082960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3260220205060281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61,75</text:span></text:p>
          </draw:text-box>
        </draw:frame>
        <draw:frame draw:style-name="gr6" draw:text-style-name="P6" draw:layer="layout" svg:width="0.552cm" svg:height="0.319cm" svg:x="13.0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66,18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53,09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942,48</text:span></text:p>
          </draw:text-box>
        </draw:frame>
        <draw:frame draw:style-name="gr6" draw:text-style-name="P6" draw:layer="layout" svg:width="1.022cm" svg:height="0.319cm" svg:x="2.19cm" svg:y="8.19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20300094557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5995920195060331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74,17</text:span></text:p>
          </draw:text-box>
        </draw:frame>
        <draw:frame draw:style-name="gr6" draw:text-style-name="P6" draw:layer="layout" svg:width="0.552cm" svg:height="0.319cm" svg:x="13.0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66,31</text:span></text:p>
          </draw:text-box>
        </draw:frame>
        <draw:frame draw:style-name="gr6" draw:text-style-name="P6" draw:layer="layout" svg:width="0.709cm" svg:height="0.319cm" svg:x="16.482cm" svg:y="8.19cm">
          <draw:text-box>
            <text:p text:style-name="P2"><text:span text:style-name="T5">53,71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854,15</text:span></text:p>
          </draw:text-box>
        </draw:frame>
        <draw:frame draw:style-name="gr6" draw:text-style-name="P6" draw:layer="layout" svg:width="1.022cm" svg:height="0.319cm" svg:x="2.19cm" svg:y="8.719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20300092762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10389220165060002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251,95</text:span></text:p>
          </draw:text-box>
        </draw:frame>
        <draw:frame draw:style-name="gr6" draw:text-style-name="P6" draw:layer="layout" svg:width="0.552cm" svg:height="0.319cm" svg:x="13.0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304,08</text:span></text:p>
          </draw:text-box>
        </draw:frame>
        <draw:frame draw:style-name="gr6" draw:text-style-name="P6" draw:layer="layout" svg:width="0.709cm" svg:height="0.319cm" svg:x="16.482cm" svg:y="8.719cm">
          <draw:text-box>
            <text:p text:style-name="P2"><text:span text:style-name="T5">62,60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885,27</text:span></text:p>
          </draw:text-box>
        </draw:frame>
        <draw:frame draw:style-name="gr6" draw:text-style-name="P6" draw:layer="layout" svg:width="1.022cm" svg:height="0.319cm" svg:x="2.19cm" svg:y="9.248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20300094814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2361420205060145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005,30</text:span></text:p>
          </draw:text-box>
        </draw:frame>
        <draw:frame draw:style-name="gr6" draw:text-style-name="P6" draw:layer="layout" svg:width="0.552cm" svg:height="0.319cm" svg:x="13.039cm" svg:y="9.2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76,45</text:span></text:p>
          </draw:text-box>
        </draw:frame>
        <draw:frame draw:style-name="gr6" draw:text-style-name="P6" draw:layer="layout" svg:width="0.709cm" svg:height="0.319cm" svg:x="16.482cm" svg:y="9.248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678,57</text:span></text:p>
          </draw:text-box>
        </draw:frame>
        <draw:frame draw:style-name="gr6" draw:text-style-name="P6" draw:layer="layout" svg:width="1.022cm" svg:height="0.319cm" svg:x="2.19cm" svg:y="9.778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20300090474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12088420205060144</text:span></text:p>
          </draw:text-box>
        </draw:frame>
        <draw:frame draw:style-name="gr6" draw:text-style-name="P6" draw:layer="layout" svg:width="1.103cm" svg:height="0.319cm" svg:x="10.69cm" svg:y="9.77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9.7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16.482cm" svg:y="9.778cm">
          <draw:text-box>
            <text:p text:style-name="P2"><text:span text:style-name="T5">49,99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675,02</text:span></text:p>
          </draw:text-box>
        </draw:frame>
        <draw:frame draw:style-name="gr2" draw:text-style-name="P3" draw:layer="layout" svg:width="0.942cm" svg:height="0.357cm" svg:x="9.053cm" svg:y="10.3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0.31cm">
          <draw:text-box>
            <text:p text:style-name="P2"><text:span text:style-name="T6">7.117,78</text:span></text:p>
          </draw:text-box>
        </draw:frame>
        <draw:frame draw:style-name="gr2" draw:text-style-name="P3" draw:layer="layout" svg:width="0.624cm" svg:height="0.357cm" svg:x="12.97cm" svg:y="10.31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4.153cm" svg:y="10.31cm">
          <draw:text-box>
            <text:p text:style-name="P2"><text:span text:style-name="T6">1.088,02</text:span></text:p>
          </draw:text-box>
        </draw:frame>
        <draw:frame draw:style-name="gr2" draw:text-style-name="P3" draw:layer="layout" svg:width="0.98cm" svg:height="0.357cm" svg:x="16.217cm" svg:y="10.31cm">
          <draw:text-box>
            <text:p text:style-name="P2"><text:span text:style-name="T6">355,89</text:span></text:p>
          </draw:text-box>
        </draw:frame>
        <draw:frame draw:style-name="gr2" draw:text-style-name="P3" draw:layer="layout" svg:width="1.247cm" svg:height="0.357cm" svg:x="17.753cm" svg:y="10.31cm">
          <draw:text-box>
            <text:p text:style-name="P2"><text:span text:style-name="T6">5.673,87</text:span></text:p>
          </draw:text-box>
        </draw:frame>
        <draw:frame draw:style-name="gr2" draw:text-style-name="P3" draw:layer="layout" svg:width="6.661cm" svg:height="0.357cm" svg:x="1.8cm" svg:y="11.474cm">
          <draw:text-box>
            <text:p text:style-name="P2"><text:span text:style-name="T4">SERGIO LUIZ ALMEIDA DE ALBUQUERQUE</text:span></text:p>
          </draw:text-box>
        </draw:frame>
        <draw:frame draw:style-name="gr6" draw:text-style-name="P6" draw:layer="layout" svg:width="1.022cm" svg:height="0.319cm" svg:x="2.19cm" svg:y="12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2cm">
          <draw:text-box>
            <text:p text:style-name="P2"><text:span text:style-name="T5">20220300092934</text:span></text:p>
          </draw:text-box>
        </draw:frame>
        <draw:frame draw:style-name="gr6" draw:text-style-name="P6" draw:layer="layout" svg:width="3.135cm" svg:height="0.319cm" svg:x="6.85cm" svg:y="12cm">
          <draw:text-box>
            <text:p text:style-name="P2"><text:span text:style-name="T5">00001837420205060002</text:span></text:p>
          </draw:text-box>
        </draw:frame>
        <draw:frame draw:style-name="gr6" draw:text-style-name="P6" draw:layer="layout" svg:width="1.103cm" svg:height="0.319cm" svg:x="10.69cm" svg:y="12cm">
          <draw:text-box>
            <text:p text:style-name="P2"><text:span text:style-name="T5">1.003,18</text:span></text:p>
          </draw:text-box>
        </draw:frame>
        <draw:frame draw:style-name="gr6" draw:text-style-name="P6" draw:layer="layout" svg:width="0.866cm" svg:height="0.319cm" svg:x="12.725cm" svg:y="12cm">
          <draw:text-box>
            <text:p text:style-name="P2"><text:span text:style-name="T5">110,35</text:span></text:p>
          </draw:text-box>
        </draw:frame>
        <draw:frame draw:style-name="gr6" draw:text-style-name="P6" draw:layer="layout" svg:width="0.552cm" svg:height="0.319cm" svg:x="14.839cm" svg:y="1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cm">
          <draw:text-box>
            <text:p text:style-name="P2"><text:span text:style-name="T5">892,83</text:span></text:p>
          </draw:text-box>
        </draw:frame>
        <draw:frame draw:style-name="gr6" draw:text-style-name="P6" draw:layer="layout" svg:width="1.022cm" svg:height="0.319cm" svg:x="2.19cm" svg:y="12.529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2.529cm">
          <draw:text-box>
            <text:p text:style-name="P2"><text:span text:style-name="T5">20220300093330</text:span></text:p>
          </draw:text-box>
        </draw:frame>
        <draw:frame draw:style-name="gr6" draw:text-style-name="P6" draw:layer="layout" svg:width="3.135cm" svg:height="0.319cm" svg:x="6.85cm" svg:y="12.529cm">
          <draw:text-box>
            <text:p text:style-name="P2"><text:span text:style-name="T5">00009215920215060121</text:span></text:p>
          </draw:text-box>
        </draw:frame>
        <draw:frame draw:style-name="gr6" draw:text-style-name="P6" draw:layer="layout" svg:width="1.103cm" svg:height="0.319cm" svg:x="10.69cm" svg:y="12.529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866cm" svg:height="0.319cm" svg:x="12.725cm" svg:y="12.529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552cm" svg:height="0.319cm" svg:x="14.839cm" svg:y="12.52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2.52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.529cm">
          <draw:text-box>
            <text:p text:style-name="P2"><text:span text:style-name="T5">896,15</text:span></text:p>
          </draw:text-box>
        </draw:frame>
        <draw:frame draw:style-name="gr6" draw:text-style-name="P6" draw:layer="layout" svg:width="1.022cm" svg:height="0.319cm" svg:x="2.19cm" svg:y="13.058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3.058cm">
          <draw:text-box>
            <text:p text:style-name="P2"><text:span text:style-name="T5">20220300092937</text:span></text:p>
          </draw:text-box>
        </draw:frame>
        <draw:frame draw:style-name="gr6" draw:text-style-name="P6" draw:layer="layout" svg:width="3.135cm" svg:height="0.319cm" svg:x="6.85cm" svg:y="13.058cm">
          <draw:text-box>
            <text:p text:style-name="P2"><text:span text:style-name="T5">00008384620205060002</text:span></text:p>
          </draw:text-box>
        </draw:frame>
        <draw:frame draw:style-name="gr6" draw:text-style-name="P6" draw:layer="layout" svg:width="1.103cm" svg:height="0.319cm" svg:x="10.69cm" svg:y="13.05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3.05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14.682cm" svg:y="13.058cm">
          <draw:text-box>
            <text:p text:style-name="P2"><text:span text:style-name="T5">58,12</text:span></text:p>
          </draw:text-box>
        </draw:frame>
        <draw:frame draw:style-name="gr6" draw:text-style-name="P6" draw:layer="layout" svg:width="0.552cm" svg:height="0.319cm" svg:x="16.639cm" svg:y="13.0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058cm">
          <draw:text-box>
            <text:p text:style-name="P2"><text:span text:style-name="T5">831,88</text:span></text:p>
          </draw:text-box>
        </draw:frame>
        <draw:frame draw:style-name="gr6" draw:text-style-name="P6" draw:layer="layout" svg:width="1.022cm" svg:height="0.319cm" svg:x="2.19cm" svg:y="13.588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3.588cm">
          <draw:text-box>
            <text:p text:style-name="P2"><text:span text:style-name="T5">20220300093335</text:span></text:p>
          </draw:text-box>
        </draw:frame>
        <draw:frame draw:style-name="gr6" draw:text-style-name="P6" draw:layer="layout" svg:width="3.135cm" svg:height="0.319cm" svg:x="6.85cm" svg:y="13.588cm">
          <draw:text-box>
            <text:p text:style-name="P2"><text:span text:style-name="T5">00008730320215060121</text:span></text:p>
          </draw:text-box>
        </draw:frame>
        <draw:frame draw:style-name="gr6" draw:text-style-name="P6" draw:layer="layout" svg:width="1.103cm" svg:height="0.319cm" svg:x="10.69cm" svg:y="13.58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3.58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13.588cm">
          <draw:text-box>
            <text:p text:style-name="P2"><text:span text:style-name="T5">122,42</text:span></text:p>
          </draw:text-box>
        </draw:frame>
        <draw:frame draw:style-name="gr6" draw:text-style-name="P6" draw:layer="layout" svg:width="0.552cm" svg:height="0.319cm" svg:x="16.639cm" svg:y="13.5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588cm">
          <draw:text-box>
            <text:p text:style-name="P2"><text:span text:style-name="T5">767,58</text:span></text:p>
          </draw:text-box>
        </draw:frame>
        <draw:frame draw:style-name="gr6" draw:text-style-name="P6" draw:layer="layout" svg:width="1.022cm" svg:height="0.319cm" svg:x="2.19cm" svg:y="14.117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4.117cm">
          <draw:text-box>
            <text:p text:style-name="P2"><text:span text:style-name="T5">20220300093324</text:span></text:p>
          </draw:text-box>
        </draw:frame>
        <draw:frame draw:style-name="gr6" draw:text-style-name="P6" draw:layer="layout" svg:width="3.135cm" svg:height="0.319cm" svg:x="6.85cm" svg:y="14.117cm">
          <draw:text-box>
            <text:p text:style-name="P2"><text:span text:style-name="T5">00002726020225060121</text:span></text:p>
          </draw:text-box>
        </draw:frame>
        <draw:frame draw:style-name="gr6" draw:text-style-name="P6" draw:layer="layout" svg:width="1.103cm" svg:height="0.319cm" svg:x="10.69cm" svg:y="14.117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866cm" svg:height="0.319cm" svg:x="12.725cm" svg:y="14.117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866cm" svg:height="0.319cm" svg:x="14.525cm" svg:y="14.117cm">
          <draw:text-box>
            <text:p text:style-name="P2"><text:span text:style-name="T5">187,98</text:span></text:p>
          </draw:text-box>
        </draw:frame>
        <draw:frame draw:style-name="gr6" draw:text-style-name="P6" draw:layer="layout" svg:width="0.552cm" svg:height="0.319cm" svg:x="16.639cm" svg:y="14.11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117cm">
          <draw:text-box>
            <text:p text:style-name="P2"><text:span text:style-name="T5">708,17</text:span></text:p>
          </draw:text-box>
        </draw:frame>
        <draw:frame draw:style-name="gr6" draw:text-style-name="P6" draw:layer="layout" svg:width="1.022cm" svg:height="0.319cm" svg:x="2.19cm" svg:y="14.646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4.646cm">
          <draw:text-box>
            <text:p text:style-name="P2"><text:span text:style-name="T5">20220300092935</text:span></text:p>
          </draw:text-box>
        </draw:frame>
        <draw:frame draw:style-name="gr6" draw:text-style-name="P6" draw:layer="layout" svg:width="3.135cm" svg:height="0.319cm" svg:x="6.85cm" svg:y="14.646cm">
          <draw:text-box>
            <text:p text:style-name="P2"><text:span text:style-name="T5">00010734720195060002</text:span></text:p>
          </draw:text-box>
        </draw:frame>
        <draw:frame draw:style-name="gr6" draw:text-style-name="P6" draw:layer="layout" svg:width="1.103cm" svg:height="0.319cm" svg:x="10.69cm" svg:y="14.646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4.646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14.646cm">
          <draw:text-box>
            <text:p text:style-name="P2"><text:span text:style-name="T5">234,78</text:span></text:p>
          </draw:text-box>
        </draw:frame>
        <draw:frame draw:style-name="gr6" draw:text-style-name="P6" draw:layer="layout" svg:width="0.552cm" svg:height="0.319cm" svg:x="16.639cm" svg:y="14.64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646cm">
          <draw:text-box>
            <text:p text:style-name="P2"><text:span text:style-name="T5">655,22</text:span></text:p>
          </draw:text-box>
        </draw:frame>
        <draw:frame draw:style-name="gr2" draw:text-style-name="P3" draw:layer="layout" svg:width="0.942cm" svg:height="0.357cm" svg:x="9.053cm" svg:y="15.17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5.178cm">
          <draw:text-box>
            <text:p text:style-name="P2"><text:span text:style-name="T6">6.017,00</text:span></text:p>
          </draw:text-box>
        </draw:frame>
        <draw:frame draw:style-name="gr2" draw:text-style-name="P3" draw:layer="layout" svg:width="0.98cm" svg:height="0.357cm" svg:x="12.617cm" svg:y="15.178cm">
          <draw:text-box>
            <text:p text:style-name="P2"><text:span text:style-name="T6">661,87</text:span></text:p>
          </draw:text-box>
        </draw:frame>
        <draw:frame draw:style-name="gr2" draw:text-style-name="P3" draw:layer="layout" svg:width="0.98cm" svg:height="0.357cm" svg:x="14.417cm" svg:y="15.178cm">
          <draw:text-box>
            <text:p text:style-name="P2"><text:span text:style-name="T6">603,30</text:span></text:p>
          </draw:text-box>
        </draw:frame>
        <draw:frame draw:style-name="gr2" draw:text-style-name="P3" draw:layer="layout" svg:width="0.624cm" svg:height="0.357cm" svg:x="16.57cm" svg:y="15.17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5.178cm">
          <draw:text-box>
            <text:p text:style-name="P2"><text:span text:style-name="T6">4.751,83</text:span></text:p>
          </draw:text-box>
        </draw:frame>
        <draw:frame draw:style-name="gr2" draw:text-style-name="P3" draw:layer="layout" svg:width="8.244cm" svg:height="0.357cm" svg:x="1.8cm" svg:y="16.343cm">
          <draw:text-box>
            <text:p text:style-name="P2"><text:span text:style-name="T4">SERGIO ROBERTO NAPOLEAO PEREIRA DE CASTRO</text:span></text:p>
          </draw:text-box>
        </draw:frame>
        <draw:frame draw:style-name="gr6" draw:text-style-name="P6" draw:layer="layout" svg:width="1.022cm" svg:height="0.319cm" svg:x="2.19cm" svg:y="16.868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6.868cm">
          <draw:text-box>
            <text:p text:style-name="P2"><text:span text:style-name="T5">20220300040717</text:span></text:p>
          </draw:text-box>
        </draw:frame>
        <draw:frame draw:style-name="gr6" draw:text-style-name="P6" draw:layer="layout" svg:width="3.135cm" svg:height="0.319cm" svg:x="6.85cm" svg:y="16.868cm">
          <draw:text-box>
            <text:p text:style-name="P2"><text:span text:style-name="T5">00000060520205060231</text:span></text:p>
          </draw:text-box>
        </draw:frame>
        <draw:frame draw:style-name="gr6" draw:text-style-name="P6" draw:layer="layout" svg:width="1.103cm" svg:height="0.319cm" svg:x="10.69cm" svg:y="16.868cm">
          <draw:text-box>
            <text:p text:style-name="P2"><text:span text:style-name="T5">1.047,46</text:span></text:p>
          </draw:text-box>
        </draw:frame>
        <draw:frame draw:style-name="gr6" draw:text-style-name="P6" draw:layer="layout" svg:width="0.866cm" svg:height="0.319cm" svg:x="12.725cm" svg:y="16.868cm">
          <draw:text-box>
            <text:p text:style-name="P2"><text:span text:style-name="T5">115,22</text:span></text:p>
          </draw:text-box>
        </draw:frame>
        <draw:frame draw:style-name="gr6" draw:text-style-name="P6" draw:layer="layout" svg:width="0.552cm" svg:height="0.319cm" svg:x="14.839cm" svg:y="16.8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6.868cm">
          <draw:text-box>
            <text:p text:style-name="P2"><text:span text:style-name="T5">52,37</text:span></text:p>
          </draw:text-box>
        </draw:frame>
        <draw:frame draw:style-name="gr6" draw:text-style-name="P6" draw:layer="layout" svg:width="0.866cm" svg:height="0.319cm" svg:x="18.125cm" svg:y="16.868cm">
          <draw:text-box>
            <text:p text:style-name="P2"><text:span text:style-name="T5">879,87</text:span></text:p>
          </draw:text-box>
        </draw:frame>
        <draw:frame draw:style-name="gr6" draw:text-style-name="P6" draw:layer="layout" svg:width="1.022cm" svg:height="0.319cm" svg:x="2.19cm" svg:y="17.398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7.398cm">
          <draw:text-box>
            <text:p text:style-name="P2"><text:span text:style-name="T5">20220300044817</text:span></text:p>
          </draw:text-box>
        </draw:frame>
        <draw:frame draw:style-name="gr6" draw:text-style-name="P6" draw:layer="layout" svg:width="3.135cm" svg:height="0.319cm" svg:x="6.85cm" svg:y="17.398cm">
          <draw:text-box>
            <text:p text:style-name="P2"><text:span text:style-name="T5">00000225620205060231</text:span></text:p>
          </draw:text-box>
        </draw:frame>
        <draw:frame draw:style-name="gr6" draw:text-style-name="P6" draw:layer="layout" svg:width="1.103cm" svg:height="0.319cm" svg:x="10.69cm" svg:y="17.398cm">
          <draw:text-box>
            <text:p text:style-name="P2"><text:span text:style-name="T5">1.047,46</text:span></text:p>
          </draw:text-box>
        </draw:frame>
        <draw:frame draw:style-name="gr6" draw:text-style-name="P6" draw:layer="layout" svg:width="0.866cm" svg:height="0.319cm" svg:x="12.725cm" svg:y="17.398cm">
          <draw:text-box>
            <text:p text:style-name="P2"><text:span text:style-name="T5">115,22</text:span></text:p>
          </draw:text-box>
        </draw:frame>
        <draw:frame draw:style-name="gr6" draw:text-style-name="P6" draw:layer="layout" svg:width="0.552cm" svg:height="0.319cm" svg:x="14.839cm" svg:y="17.3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7.398cm">
          <draw:text-box>
            <text:p text:style-name="P2"><text:span text:style-name="T5">52,37</text:span></text:p>
          </draw:text-box>
        </draw:frame>
        <draw:frame draw:style-name="gr6" draw:text-style-name="P6" draw:layer="layout" svg:width="0.866cm" svg:height="0.319cm" svg:x="18.125cm" svg:y="17.398cm">
          <draw:text-box>
            <text:p text:style-name="P2"><text:span text:style-name="T5">879,87</text:span></text:p>
          </draw:text-box>
        </draw:frame>
        <draw:frame draw:style-name="gr6" draw:text-style-name="P6" draw:layer="layout" svg:width="1.022cm" svg:height="0.319cm" svg:x="2.19cm" svg:y="17.927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7.927cm">
          <draw:text-box>
            <text:p text:style-name="P2"><text:span text:style-name="T5">20220300087345</text:span></text:p>
          </draw:text-box>
        </draw:frame>
        <draw:frame draw:style-name="gr6" draw:text-style-name="P6" draw:layer="layout" svg:width="3.135cm" svg:height="0.319cm" svg:x="6.85cm" svg:y="17.927cm">
          <draw:text-box>
            <text:p text:style-name="P2"><text:span text:style-name="T5">00000582420225060233</text:span></text:p>
          </draw:text-box>
        </draw:frame>
        <draw:frame draw:style-name="gr6" draw:text-style-name="P6" draw:layer="layout" svg:width="1.103cm" svg:height="0.319cm" svg:x="10.69cm" svg:y="17.927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866cm" svg:height="0.319cm" svg:x="12.725cm" svg:y="17.927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709cm" svg:height="0.319cm" svg:x="14.682cm" svg:y="17.927cm">
          <draw:text-box>
            <text:p text:style-name="P2"><text:span text:style-name="T5">64,25</text:span></text:p>
          </draw:text-box>
        </draw:frame>
        <draw:frame draw:style-name="gr6" draw:text-style-name="P6" draw:layer="layout" svg:width="0.709cm" svg:height="0.319cm" svg:x="16.482cm" svg:y="17.927cm">
          <draw:text-box>
            <text:p text:style-name="P2"><text:span text:style-name="T5">50,35</text:span></text:p>
          </draw:text-box>
        </draw:frame>
        <draw:frame draw:style-name="gr6" draw:text-style-name="P6" draw:layer="layout" svg:width="0.866cm" svg:height="0.319cm" svg:x="18.125cm" svg:y="17.927cm">
          <draw:text-box>
            <text:p text:style-name="P2"><text:span text:style-name="T5">781,55</text:span></text:p>
          </draw:text-box>
        </draw:frame>
        <draw:frame draw:style-name="gr6" draw:text-style-name="P6" draw:layer="layout" svg:width="1.022cm" svg:height="0.319cm" svg:x="2.19cm" svg:y="18.456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8.456cm">
          <draw:text-box>
            <text:p text:style-name="P2"><text:span text:style-name="T5">20220300093449</text:span></text:p>
          </draw:text-box>
        </draw:frame>
        <draw:frame draw:style-name="gr6" draw:text-style-name="P6" draw:layer="layout" svg:width="3.135cm" svg:height="0.319cm" svg:x="6.85cm" svg:y="18.456cm">
          <draw:text-box>
            <text:p text:style-name="P2"><text:span text:style-name="T5">00017317920175060022</text:span></text:p>
          </draw:text-box>
        </draw:frame>
        <draw:frame draw:style-name="gr6" draw:text-style-name="P6" draw:layer="layout" svg:width="1.103cm" svg:height="0.319cm" svg:x="10.69cm" svg:y="18.456cm">
          <draw:text-box>
            <text:p text:style-name="P2"><text:span text:style-name="T5">1.231,28</text:span></text:p>
          </draw:text-box>
        </draw:frame>
        <draw:frame draw:style-name="gr6" draw:text-style-name="P6" draw:layer="layout" svg:width="0.866cm" svg:height="0.319cm" svg:x="12.725cm" svg:y="18.456cm">
          <draw:text-box>
            <text:p text:style-name="P2"><text:span text:style-name="T5">135,44</text:span></text:p>
          </draw:text-box>
        </draw:frame>
        <draw:frame draw:style-name="gr6" draw:text-style-name="P6" draw:layer="layout" svg:width="0.866cm" svg:height="0.319cm" svg:x="14.525cm" svg:y="18.456cm">
          <draw:text-box>
            <text:p text:style-name="P2"><text:span text:style-name="T5">167,33</text:span></text:p>
          </draw:text-box>
        </draw:frame>
        <draw:frame draw:style-name="gr6" draw:text-style-name="P6" draw:layer="layout" svg:width="0.709cm" svg:height="0.319cm" svg:x="16.482cm" svg:y="18.456cm">
          <draw:text-box>
            <text:p text:style-name="P2"><text:span text:style-name="T5">61,56</text:span></text:p>
          </draw:text-box>
        </draw:frame>
        <draw:frame draw:style-name="gr6" draw:text-style-name="P6" draw:layer="layout" svg:width="0.866cm" svg:height="0.319cm" svg:x="18.125cm" svg:y="18.456cm">
          <draw:text-box>
            <text:p text:style-name="P2"><text:span text:style-name="T5">866,95</text:span></text:p>
          </draw:text-box>
        </draw:frame>
        <draw:frame draw:style-name="gr6" draw:text-style-name="P6" draw:layer="layout" svg:width="1.022cm" svg:height="0.319cm" svg:x="2.19cm" svg:y="18.985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8.985cm">
          <draw:text-box>
            <text:p text:style-name="P2"><text:span text:style-name="T5">20220300090339</text:span></text:p>
          </draw:text-box>
        </draw:frame>
        <draw:frame draw:style-name="gr6" draw:text-style-name="P6" draw:layer="layout" svg:width="3.135cm" svg:height="0.319cm" svg:x="6.85cm" svg:y="18.985cm">
          <draw:text-box>
            <text:p text:style-name="P2"><text:span text:style-name="T5">00000752620215060191</text:span></text:p>
          </draw:text-box>
        </draw:frame>
        <draw:frame draw:style-name="gr6" draw:text-style-name="P6" draw:layer="layout" svg:width="1.103cm" svg:height="0.319cm" svg:x="10.69cm" svg:y="18.985cm">
          <draw:text-box>
            <text:p text:style-name="P2"><text:span text:style-name="T5">1.005,30</text:span></text:p>
          </draw:text-box>
        </draw:frame>
        <draw:frame draw:style-name="gr6" draw:text-style-name="P6" draw:layer="layout" svg:width="0.866cm" svg:height="0.319cm" svg:x="12.725cm" svg:y="18.985cm">
          <draw:text-box>
            <text:p text:style-name="P2"><text:span text:style-name="T5">110,58</text:span></text:p>
          </draw:text-box>
        </draw:frame>
        <draw:frame draw:style-name="gr6" draw:text-style-name="P6" draw:layer="layout" svg:width="0.866cm" svg:height="0.319cm" svg:x="14.525cm" svg:y="18.985cm">
          <draw:text-box>
            <text:p text:style-name="P2"><text:span text:style-name="T5">205,64</text:span></text:p>
          </draw:text-box>
        </draw:frame>
        <draw:frame draw:style-name="gr6" draw:text-style-name="P6" draw:layer="layout" svg:width="0.709cm" svg:height="0.319cm" svg:x="16.482cm" svg:y="18.985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18.125cm" svg:y="18.985cm">
          <draw:text-box>
            <text:p text:style-name="P2"><text:span text:style-name="T5">638,81</text:span></text:p>
          </draw:text-box>
        </draw:frame>
        <draw:frame draw:style-name="gr6" draw:text-style-name="P6" draw:layer="layout" svg:width="1.022cm" svg:height="0.319cm" svg:x="2.19cm" svg:y="19.514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19.514cm">
          <draw:text-box>
            <text:p text:style-name="P2"><text:span text:style-name="T5">20220300094499</text:span></text:p>
          </draw:text-box>
        </draw:frame>
        <draw:frame draw:style-name="gr6" draw:text-style-name="P6" draw:layer="layout" svg:width="3.135cm" svg:height="0.319cm" svg:x="6.85cm" svg:y="19.514cm">
          <draw:text-box>
            <text:p text:style-name="P2"><text:span text:style-name="T5">00003244520215060233</text:span></text:p>
          </draw:text-box>
        </draw:frame>
        <draw:frame draw:style-name="gr6" draw:text-style-name="P6" draw:layer="layout" svg:width="1.103cm" svg:height="0.319cm" svg:x="10.69cm" svg:y="19.514cm">
          <draw:text-box>
            <text:p text:style-name="P2"><text:span text:style-name="T5">1.005,30</text:span></text:p>
          </draw:text-box>
        </draw:frame>
        <draw:frame draw:style-name="gr6" draw:text-style-name="P6" draw:layer="layout" svg:width="0.866cm" svg:height="0.319cm" svg:x="12.725cm" svg:y="19.514cm">
          <draw:text-box>
            <text:p text:style-name="P2"><text:span text:style-name="T5">110,58</text:span></text:p>
          </draw:text-box>
        </draw:frame>
        <draw:frame draw:style-name="gr6" draw:text-style-name="P6" draw:layer="layout" svg:width="0.866cm" svg:height="0.319cm" svg:x="14.525cm" svg:y="19.514cm">
          <draw:text-box>
            <text:p text:style-name="P2"><text:span text:style-name="T5">246,05</text:span></text:p>
          </draw:text-box>
        </draw:frame>
        <draw:frame draw:style-name="gr6" draw:text-style-name="P6" draw:layer="layout" svg:width="0.709cm" svg:height="0.319cm" svg:x="16.482cm" svg:y="19.514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18.125cm" svg:y="19.514cm">
          <draw:text-box>
            <text:p text:style-name="P2"><text:span text:style-name="T5">598,40</text:span></text:p>
          </draw:text-box>
        </draw:frame>
        <draw:frame draw:style-name="gr6" draw:text-style-name="P6" draw:layer="layout" svg:width="1.022cm" svg:height="0.319cm" svg:x="2.19cm" svg:y="20.04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20.043cm">
          <draw:text-box>
            <text:p text:style-name="P2"><text:span text:style-name="T5">20220300085778</text:span></text:p>
          </draw:text-box>
        </draw:frame>
        <draw:frame draw:style-name="gr6" draw:text-style-name="P6" draw:layer="layout" svg:width="3.135cm" svg:height="0.319cm" svg:x="6.85cm" svg:y="20.043cm">
          <draw:text-box>
            <text:p text:style-name="P2"><text:span text:style-name="T5">00001495720215060231</text:span></text:p>
          </draw:text-box>
        </draw:frame>
        <draw:frame draw:style-name="gr6" draw:text-style-name="P6" draw:layer="layout" svg:width="1.103cm" svg:height="0.319cm" svg:x="10.69cm" svg:y="20.043cm">
          <draw:text-box>
            <text:p text:style-name="P2"><text:span text:style-name="T5">1.037,19</text:span></text:p>
          </draw:text-box>
        </draw:frame>
        <draw:frame draw:style-name="gr6" draw:text-style-name="P6" draw:layer="layout" svg:width="0.709cm" svg:height="0.319cm" svg:x="12.882cm" svg:y="20.043cm">
          <draw:text-box>
            <text:p text:style-name="P2"><text:span text:style-name="T5">81,79</text:span></text:p>
          </draw:text-box>
        </draw:frame>
        <draw:frame draw:style-name="gr6" draw:text-style-name="P6" draw:layer="layout" svg:width="0.866cm" svg:height="0.319cm" svg:x="14.525cm" svg:y="20.043cm">
          <draw:text-box>
            <text:p text:style-name="P2"><text:span text:style-name="T5">262,74</text:span></text:p>
          </draw:text-box>
        </draw:frame>
        <draw:frame draw:style-name="gr6" draw:text-style-name="P6" draw:layer="layout" svg:width="0.709cm" svg:height="0.319cm" svg:x="16.482cm" svg:y="20.043cm">
          <draw:text-box>
            <text:p text:style-name="P2"><text:span text:style-name="T5">51,86</text:span></text:p>
          </draw:text-box>
        </draw:frame>
        <draw:frame draw:style-name="gr6" draw:text-style-name="P6" draw:layer="layout" svg:width="0.866cm" svg:height="0.319cm" svg:x="18.125cm" svg:y="20.043cm">
          <draw:text-box>
            <text:p text:style-name="P2"><text:span text:style-name="T5">640,80</text:span></text:p>
          </draw:text-box>
        </draw:frame>
        <draw:frame draw:style-name="gr6" draw:text-style-name="P6" draw:layer="layout" svg:width="1.022cm" svg:height="0.319cm" svg:x="2.19cm" svg:y="20.57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20.573cm">
          <draw:text-box>
            <text:p text:style-name="P2"><text:span text:style-name="T5">20220300089894</text:span></text:p>
          </draw:text-box>
        </draw:frame>
        <draw:frame draw:style-name="gr6" draw:text-style-name="P6" draw:layer="layout" svg:width="3.135cm" svg:height="0.319cm" svg:x="6.85cm" svg:y="20.573cm">
          <draw:text-box>
            <text:p text:style-name="P2"><text:span text:style-name="T5">00002955520135060142</text:span></text:p>
          </draw:text-box>
        </draw:frame>
        <draw:frame draw:style-name="gr6" draw:text-style-name="P6" draw:layer="layout" svg:width="1.103cm" svg:height="0.319cm" svg:x="10.69cm" svg:y="20.573cm">
          <draw:text-box>
            <text:p text:style-name="P2"><text:span text:style-name="T5">1.325,58</text:span></text:p>
          </draw:text-box>
        </draw:frame>
        <draw:frame draw:style-name="gr6" draw:text-style-name="P6" draw:layer="layout" svg:width="0.552cm" svg:height="0.319cm" svg:x="13.039cm" svg:y="20.57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0.573cm">
          <draw:text-box>
            <text:p text:style-name="P2"><text:span text:style-name="T5">364,52</text:span></text:p>
          </draw:text-box>
        </draw:frame>
        <draw:frame draw:style-name="gr6" draw:text-style-name="P6" draw:layer="layout" svg:width="0.709cm" svg:height="0.319cm" svg:x="16.482cm" svg:y="20.573cm">
          <draw:text-box>
            <text:p text:style-name="P2"><text:span text:style-name="T5">66,28</text:span></text:p>
          </draw:text-box>
        </draw:frame>
        <draw:frame draw:style-name="gr6" draw:text-style-name="P6" draw:layer="layout" svg:width="0.866cm" svg:height="0.319cm" svg:x="18.125cm" svg:y="20.573cm">
          <draw:text-box>
            <text:p text:style-name="P2"><text:span text:style-name="T5">894,78</text:span></text:p>
          </draw:text-box>
        </draw:frame>
        <draw:frame draw:style-name="gr6" draw:text-style-name="P6" draw:layer="layout" svg:width="1.022cm" svg:height="0.319cm" svg:x="2.19cm" svg:y="21.102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21.102cm">
          <draw:text-box>
            <text:p text:style-name="P2"><text:span text:style-name="T5">20220300093134</text:span></text:p>
          </draw:text-box>
        </draw:frame>
        <draw:frame draw:style-name="gr6" draw:text-style-name="P6" draw:layer="layout" svg:width="3.135cm" svg:height="0.319cm" svg:x="6.85cm" svg:y="21.102cm">
          <draw:text-box>
            <text:p text:style-name="P2"><text:span text:style-name="T5">00006499120195060232</text:span></text:p>
          </draw:text-box>
        </draw:frame>
        <draw:frame draw:style-name="gr6" draw:text-style-name="P6" draw:layer="layout" svg:width="1.103cm" svg:height="0.319cm" svg:x="10.69cm" svg:y="21.102cm">
          <draw:text-box>
            <text:p text:style-name="P2"><text:span text:style-name="T5">1.126,50</text:span></text:p>
          </draw:text-box>
        </draw:frame>
        <draw:frame draw:style-name="gr6" draw:text-style-name="P6" draw:layer="layout" svg:width="0.552cm" svg:height="0.319cm" svg:x="13.039cm" svg:y="21.10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1.102cm">
          <draw:text-box>
            <text:p text:style-name="P2"><text:span text:style-name="T5">309,79</text:span></text:p>
          </draw:text-box>
        </draw:frame>
        <draw:frame draw:style-name="gr6" draw:text-style-name="P6" draw:layer="layout" svg:width="0.709cm" svg:height="0.319cm" svg:x="16.482cm" svg:y="21.102cm">
          <draw:text-box>
            <text:p text:style-name="P2"><text:span text:style-name="T5">56,32</text:span></text:p>
          </draw:text-box>
        </draw:frame>
        <draw:frame draw:style-name="gr6" draw:text-style-name="P6" draw:layer="layout" svg:width="0.866cm" svg:height="0.319cm" svg:x="18.125cm" svg:y="21.102cm">
          <draw:text-box>
            <text:p text:style-name="P2"><text:span text:style-name="T5">760,39</text:span></text:p>
          </draw:text-box>
        </draw:frame>
        <draw:frame draw:style-name="gr2" draw:text-style-name="P3" draw:layer="layout" svg:width="0.942cm" svg:height="0.357cm" svg:x="9.053cm" svg:y="21.63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1.634cm">
          <draw:text-box>
            <text:p text:style-name="P2"><text:span text:style-name="T6">9.832,98</text:span></text:p>
          </draw:text-box>
        </draw:frame>
        <draw:frame draw:style-name="gr2" draw:text-style-name="P3" draw:layer="layout" svg:width="0.98cm" svg:height="0.357cm" svg:x="12.617cm" svg:y="21.634cm">
          <draw:text-box>
            <text:p text:style-name="P2"><text:span text:style-name="T6">779,59</text:span></text:p>
          </draw:text-box>
        </draw:frame>
        <draw:frame draw:style-name="gr2" draw:text-style-name="P3" draw:layer="layout" svg:width="1.247cm" svg:height="0.357cm" svg:x="14.153cm" svg:y="21.634cm">
          <draw:text-box>
            <text:p text:style-name="P2"><text:span text:style-name="T6">1.620,32</text:span></text:p>
          </draw:text-box>
        </draw:frame>
        <draw:frame draw:style-name="gr2" draw:text-style-name="P3" draw:layer="layout" svg:width="0.98cm" svg:height="0.357cm" svg:x="16.217cm" svg:y="21.634cm">
          <draw:text-box>
            <text:p text:style-name="P2"><text:span text:style-name="T6">491,65</text:span></text:p>
          </draw:text-box>
        </draw:frame>
        <draw:frame draw:style-name="gr2" draw:text-style-name="P3" draw:layer="layout" svg:width="1.247cm" svg:height="0.357cm" svg:x="17.753cm" svg:y="21.634cm">
          <draw:text-box>
            <text:p text:style-name="P2"><text:span text:style-name="T6">6.941,42</text:span></text:p>
          </draw:text-box>
        </draw:frame>
        <draw:frame draw:style-name="gr2" draw:text-style-name="P3" draw:layer="layout" svg:width="5.768cm" svg:height="0.357cm" svg:x="1.8cm" svg:y="22.798cm">
          <draw:text-box>
            <text:p text:style-name="P2"><text:span text:style-name="T4">THALES DE SOUZA ALVES BEZERRA</text:span></text:p>
          </draw:text-box>
        </draw:frame>
        <draw:frame draw:style-name="gr6" draw:text-style-name="P6" draw:layer="layout" svg:width="1.022cm" svg:height="0.319cm" svg:x="2.19cm" svg:y="23.324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23.324cm">
          <draw:text-box>
            <text:p text:style-name="P2"><text:span text:style-name="T5">20220300088898</text:span></text:p>
          </draw:text-box>
        </draw:frame>
        <draw:frame draw:style-name="gr6" draw:text-style-name="P6" draw:layer="layout" svg:width="3.135cm" svg:height="0.319cm" svg:x="6.85cm" svg:y="23.324cm">
          <draw:text-box>
            <text:p text:style-name="P2"><text:span text:style-name="T5">00005523620195060412</text:span></text:p>
          </draw:text-box>
        </draw:frame>
        <draw:frame draw:style-name="gr6" draw:text-style-name="P6" draw:layer="layout" svg:width="1.103cm" svg:height="0.319cm" svg:x="10.69cm" svg:y="23.324cm">
          <draw:text-box>
            <text:p text:style-name="P2"><text:span text:style-name="T5">1.225,26</text:span></text:p>
          </draw:text-box>
        </draw:frame>
        <draw:frame draw:style-name="gr6" draw:text-style-name="P6" draw:layer="layout" svg:width="0.552cm" svg:height="0.319cm" svg:x="13.039cm" svg:y="23.32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23.32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3.324cm">
          <draw:text-box>
            <text:p text:style-name="P2"><text:span text:style-name="T5">61,26</text:span></text:p>
          </draw:text-box>
        </draw:frame>
        <draw:frame draw:style-name="gr6" draw:text-style-name="P6" draw:layer="layout" svg:width="1.103cm" svg:height="0.319cm" svg:x="17.89cm" svg:y="23.324cm">
          <draw:text-box>
            <text:p text:style-name="P2"><text:span text:style-name="T5">1.164,00</text:span></text:p>
          </draw:text-box>
        </draw:frame>
        <draw:frame draw:style-name="gr2" draw:text-style-name="P3" draw:layer="layout" svg:width="0.942cm" svg:height="0.357cm" svg:x="9.053cm" svg:y="23.85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857cm">
          <draw:text-box>
            <text:p text:style-name="P2"><text:span text:style-name="T6">1.225,26</text:span></text:p>
          </draw:text-box>
        </draw:frame>
        <draw:frame draw:style-name="gr2" draw:text-style-name="P3" draw:layer="layout" svg:width="0.624cm" svg:height="0.357cm" svg:x="12.97cm" svg:y="23.85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4.77cm" svg:y="23.85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3.857cm">
          <draw:text-box>
            <text:p text:style-name="P2"><text:span text:style-name="T6">61,26</text:span></text:p>
          </draw:text-box>
        </draw:frame>
        <draw:frame draw:style-name="gr2" draw:text-style-name="P3" draw:layer="layout" svg:width="1.247cm" svg:height="0.357cm" svg:x="17.753cm" svg:y="23.857cm">
          <draw:text-box>
            <text:p text:style-name="P2"><text:span text:style-name="T6">1.164,00</text:span></text:p>
          </draw:text-box>
        </draw:frame>
        <draw:frame draw:style-name="gr2" draw:text-style-name="P3" draw:layer="layout" svg:width="7.33cm" svg:height="0.357cm" svg:x="1.8cm" svg:y="25.021cm">
          <draw:text-box>
            <text:p text:style-name="P2"><text:span text:style-name="T4">THAYNARA SARMENTO OLIVEIRA DE ALMEIDA</text:span></text:p>
          </draw:text-box>
        </draw:frame>
        <draw:frame draw:style-name="gr6" draw:text-style-name="P6" draw:layer="layout" svg:width="1.022cm" svg:height="0.319cm" svg:x="2.19cm" svg:y="25.547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25.547cm">
          <draw:text-box>
            <text:p text:style-name="P2"><text:span text:style-name="T5">20220300094977</text:span></text:p>
          </draw:text-box>
        </draw:frame>
        <draw:frame draw:style-name="gr6" draw:text-style-name="P6" draw:layer="layout" svg:width="3.135cm" svg:height="0.319cm" svg:x="6.85cm" svg:y="25.547cm">
          <draw:text-box>
            <text:p text:style-name="P2"><text:span text:style-name="T5">00000845620205060018</text:span></text:p>
          </draw:text-box>
        </draw:frame>
        <draw:frame draw:style-name="gr6" draw:text-style-name="P6" draw:layer="layout" svg:width="1.103cm" svg:height="0.319cm" svg:x="10.69cm" svg:y="25.547cm">
          <draw:text-box>
            <text:p text:style-name="P2"><text:span text:style-name="T5">1.003,18</text:span></text:p>
          </draw:text-box>
        </draw:frame>
        <draw:frame draw:style-name="gr6" draw:text-style-name="P6" draw:layer="layout" svg:width="0.866cm" svg:height="0.319cm" svg:x="12.725cm" svg:y="25.547cm">
          <draw:text-box>
            <text:p text:style-name="P2"><text:span text:style-name="T5">110,34</text:span></text:p>
          </draw:text-box>
        </draw:frame>
        <draw:frame draw:style-name="gr6" draw:text-style-name="P6" draw:layer="layout" svg:width="0.552cm" svg:height="0.319cm" svg:x="14.839cm" svg:y="25.54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5.54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5.547cm">
          <draw:text-box>
            <text:p text:style-name="P2"><text:span text:style-name="T5">892,84</text:span></text:p>
          </draw:text-box>
        </draw:frame>
        <draw:frame draw:style-name="gr2" draw:text-style-name="P3" draw:layer="layout" svg:width="0.942cm" svg:height="0.357cm" svg:x="9.053cm" svg:y="26.07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6.079cm">
          <draw:text-box>
            <text:p text:style-name="P2"><text:span text:style-name="T6">1.003,18</text:span></text:p>
          </draw:text-box>
        </draw:frame>
        <draw:frame draw:style-name="gr2" draw:text-style-name="P3" draw:layer="layout" svg:width="0.98cm" svg:height="0.357cm" svg:x="12.617cm" svg:y="26.079cm">
          <draw:text-box>
            <text:p text:style-name="P2"><text:span text:style-name="T6">110,34</text:span></text:p>
          </draw:text-box>
        </draw:frame>
        <draw:frame draw:style-name="gr2" draw:text-style-name="P3" draw:layer="layout" svg:width="0.624cm" svg:height="0.357cm" svg:x="14.77cm" svg:y="26.07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6.07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26.079cm">
          <draw:text-box>
            <text:p text:style-name="P2"><text:span text:style-name="T6">892,84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0</text:span></text:p>
          </draw:text-box>
        </draw:frame>
      </draw:page>
      <draw:page draw:name="page1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2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11cm" svg:height="0.357cm" svg:x="1.8cm" svg:y="6.077cm">
          <draw:text-box>
            <text:p text:style-name="P2"><text:span text:style-name="T4">VALERIO PIMENTEL RAMALHO</text:span></text:p>
          </draw:text-box>
        </draw:frame>
        <draw:frame draw:style-name="gr6" draw:text-style-name="P6" draw:layer="layout" svg:width="1.022cm" svg:height="0.319cm" svg:x="2.19cm" svg:y="6.60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20300094678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2254820215060145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53,53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5,89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937,64</text:span></text:p>
          </draw:text-box>
        </draw:frame>
        <draw:frame draw:style-name="gr6" draw:text-style-name="P6" draw:layer="layout" svg:width="1.022cm" svg:height="0.319cm" svg:x="2.19cm" svg:y="7.132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20300078345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16934020165060010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270,45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39,75</text:span></text:p>
          </draw:text-box>
        </draw:frame>
        <draw:frame draw:style-name="gr6" draw:text-style-name="P6" draw:layer="layout" svg:width="0.709cm" svg:height="0.319cm" svg:x="14.682cm" svg:y="7.132cm">
          <draw:text-box>
            <text:p text:style-name="P2"><text:span text:style-name="T5">12,32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7.132cm">
          <draw:text-box>
            <text:p text:style-name="P2"><text:span text:style-name="T5">1.118,38</text:span></text:p>
          </draw:text-box>
        </draw:frame>
        <draw:frame draw:style-name="gr6" draw:text-style-name="P6" draw:layer="layout" svg:width="1.022cm" svg:height="0.319cm" svg:x="2.19cm" svg:y="7.661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20300088262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11418220215060145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05,30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0,58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77,33</text:span></text:p>
          </draw:text-box>
        </draw:frame>
        <draw:frame draw:style-name="gr6" draw:text-style-name="P6" draw:layer="layout" svg:width="0.552cm" svg:height="0.319cm" svg:x="16.6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17,39</text:span></text:p>
          </draw:text-box>
        </draw:frame>
        <draw:frame draw:style-name="gr2" draw:text-style-name="P3" draw:layer="layout" svg:width="0.942cm" svg:height="0.357cm" svg:x="9.053cm" svg:y="8.1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8.193cm">
          <draw:text-box>
            <text:p text:style-name="P2"><text:span text:style-name="T6">3.329,28</text:span></text:p>
          </draw:text-box>
        </draw:frame>
        <draw:frame draw:style-name="gr2" draw:text-style-name="P3" draw:layer="layout" svg:width="0.98cm" svg:height="0.357cm" svg:x="12.617cm" svg:y="8.193cm">
          <draw:text-box>
            <text:p text:style-name="P2"><text:span text:style-name="T6">366,22</text:span></text:p>
          </draw:text-box>
        </draw:frame>
        <draw:frame draw:style-name="gr2" draw:text-style-name="P3" draw:layer="layout" svg:width="0.802cm" svg:height="0.357cm" svg:x="14.594cm" svg:y="8.193cm">
          <draw:text-box>
            <text:p text:style-name="P2"><text:span text:style-name="T6">89,65</text:span></text:p>
          </draw:text-box>
        </draw:frame>
        <draw:frame draw:style-name="gr2" draw:text-style-name="P3" draw:layer="layout" svg:width="0.624cm" svg:height="0.357cm" svg:x="16.57cm" svg:y="8.1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8.193cm">
          <draw:text-box>
            <text:p text:style-name="P2"><text:span text:style-name="T6">2.873,41</text:span></text:p>
          </draw:text-box>
        </draw:frame>
        <draw:frame draw:style-name="gr2" draw:text-style-name="P3" draw:layer="layout" svg:width="5.34cm" svg:height="0.357cm" svg:x="1.8cm" svg:y="9.358cm">
          <draw:text-box>
            <text:p text:style-name="P2"><text:span text:style-name="T4">VLADIMIR DE LACERDA PERSSON</text:span></text:p>
          </draw:text-box>
        </draw:frame>
        <draw:frame draw:style-name="gr6" draw:text-style-name="P6" draw:layer="layout" svg:width="1.022cm" svg:height="0.319cm" svg:x="2.19cm" svg:y="9.88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20300092768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07282520205060171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005,30</text:span></text:p>
          </draw:text-box>
        </draw:frame>
        <draw:frame draw:style-name="gr6" draw:text-style-name="P6" draw:layer="layout" svg:width="0.866cm" svg:height="0.319cm" svg:x="12.725cm" svg:y="9.883cm">
          <draw:text-box>
            <text:p text:style-name="P2"><text:span text:style-name="T5">110,58</text:span></text:p>
          </draw:text-box>
        </draw:frame>
        <draw:frame draw:style-name="gr6" draw:text-style-name="P6" draw:layer="layout" svg:width="0.552cm" svg:height="0.319cm" svg:x="14.8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883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18.125cm" svg:y="9.883cm">
          <draw:text-box>
            <text:p text:style-name="P2"><text:span text:style-name="T5">844,45</text:span></text:p>
          </draw:text-box>
        </draw:frame>
        <draw:frame draw:style-name="gr2" draw:text-style-name="P3" draw:layer="layout" svg:width="0.942cm" svg:height="0.357cm" svg:x="9.053cm" svg:y="10.41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0.416cm">
          <draw:text-box>
            <text:p text:style-name="P2"><text:span text:style-name="T6">1.005,30</text:span></text:p>
          </draw:text-box>
        </draw:frame>
        <draw:frame draw:style-name="gr2" draw:text-style-name="P3" draw:layer="layout" svg:width="0.98cm" svg:height="0.357cm" svg:x="12.617cm" svg:y="10.416cm">
          <draw:text-box>
            <text:p text:style-name="P2"><text:span text:style-name="T6">110,58</text:span></text:p>
          </draw:text-box>
        </draw:frame>
        <draw:frame draw:style-name="gr2" draw:text-style-name="P3" draw:layer="layout" svg:width="0.624cm" svg:height="0.357cm" svg:x="14.77cm" svg:y="10.41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0.416cm">
          <draw:text-box>
            <text:p text:style-name="P2"><text:span text:style-name="T6">50,27</text:span></text:p>
          </draw:text-box>
        </draw:frame>
        <draw:frame draw:style-name="gr2" draw:text-style-name="P3" draw:layer="layout" svg:width="0.98cm" svg:height="0.357cm" svg:x="18.017cm" svg:y="10.416cm">
          <draw:text-box>
            <text:p text:style-name="P2"><text:span text:style-name="T6">844,45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3cm" fo:margin-bottom="1cm" fo:margin-left="1.7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2-12-29T15:11:24.766000000</dc:date>
    <meta:editing-duration>PT3M36S</meta:editing-duration>
    <meta:editing-cycles>1</meta:editing-cycles>
    <meta:document-statistic meta:object-count="2289"/>
    <meta:generator>LibreOffice/6.0.0.3$Windows_X86_64 LibreOffice_project/64a0f66915f38c6217de274f0aa8e15618924765</meta:generator>
  </office:meta>
</office:document-meta>
</file>