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29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4242020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7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7.948cm" svg:height="0.319cm" svg:x="2.081cm" svg:y="7.03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29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6022020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1,7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6,1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2,4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23,5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6,79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66,18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6,1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34,3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15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0022021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2,6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0,72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718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42812020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19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6562020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3,59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67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3882020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57,7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2,28</text:span></text:p>
          </draw:text-box>
        </draw:frame>
        <draw:frame draw:style-name="gr6" draw:text-style-name="P6" draw:layer="layout" svg:width="3.791cm" svg:height="0.319cm" svg:x="2.081cm" svg:y="8.61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795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95072021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2,4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0,3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11,2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1,2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42,83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0,2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66,9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33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6912021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68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57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9572021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3,10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79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3692022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12,9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93,93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87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2362020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9,4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4,2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85,25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87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6452020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3,5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03,0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0,50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909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66552021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7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2,22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869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04422020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17,2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07,2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9,99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9091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35802021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2,5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4,89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4245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31252020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5,4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78,77</text:span></text:p>
          </draw:text-box>
        </draw:frame>
        <draw:frame draw:style-name="gr6" draw:text-style-name="P6" draw:layer="layout" svg:width="4.028cm" svg:height="0.319cm" svg:x="2.081cm" svg:y="11.26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8869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60752020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99,4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02,3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97,11</text:span></text:p>
          </draw:text-box>
        </draw:frame>
        <draw:frame draw:style-name="gr6" draw:text-style-name="P6" draw:layer="layout" svg:width="4.028cm" svg:height="0.319cm" svg:x="2.081cm" svg:y="11.79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4101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03122020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9,4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02,3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97,11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12/2022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2030004071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06052020506023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7,4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2,3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79,87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12/2022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2030004481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22562020506023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7,4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3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79,87</text:span></text:p>
          </draw:text-box>
        </draw:frame>
        <draw:frame draw:style-name="gr6" draw:text-style-name="P6" draw:layer="layout" svg:width="8.316cm" svg:height="0.319cm" svg:x="2.081cm" svg:y="13.382cm">
          <draw:text-box>
            <text:p text:style-name="P2"><text:span text:style-name="T5">SERGIO ROBERTO NAPOLEAO PEREIRA DE CASTRO12/2022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2030008577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49572021506023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81,79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62,74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40,80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760,09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549,64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2.147,60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206,76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856,0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20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0882021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94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78082021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17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1532020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5.662cm" svg:height="0.319cm" svg:x="2.081cm" svg:y="8.0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31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06622020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6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9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6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6,26</text:span></text:p>
          </draw:text-box>
        </draw:frame>
        <draw:frame draw:style-name="gr6" draw:text-style-name="P6" draw:layer="layout" svg:width="5.569cm" svg:height="0.319cm" svg:x="2.081cm" svg:y="8.61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61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733522020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17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01442021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9,1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7,73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97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861722020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09,2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05,0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4,20</text:span></text:p>
          </draw:text-box>
        </draw:frame>
        <draw:frame draw:style-name="gr6" draw:text-style-name="P6" draw:layer="layout" svg:width="4.604cm" svg:height="0.319cm" svg:x="2.081cm" svg:y="10.207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954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76662022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4,45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6612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66252021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4,2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6,3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99,39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6740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65852021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6.424cm" svg:height="0.319cm" svg:x="2.081cm" svg:y="11.794cm">
          <draw:text-box>
            <text:p text:style-name="P2"><text:span text:style-name="T5">KALLYNE KESIA OLIVEIRA DOS SANTOS MELO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6740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6585202150601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022cm" svg:height="0.319cm" svg:x="9.36cm" svg:y="12.32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2030007543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16132021506018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2,68</text:span></text:p>
          </draw:text-box>
        </draw:frame>
        <draw:frame draw:style-name="gr6" draw:text-style-name="P6" draw:layer="layout" svg:width="3.507cm" svg:height="0.319cm" svg:x="2.081cm" svg:y="12.85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12.85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2030009354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486712020506018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8,16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59,51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6,50</text:span></text:p>
          </draw:text-box>
        </draw:frame>
        <draw:frame draw:style-name="gr6" draw:text-style-name="P6" draw:layer="layout" svg:width="3.507cm" svg:height="0.319cm" svg:x="2.081cm" svg:y="13.38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13.38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2030008943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58892020506018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25,14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73,72</text:span></text:p>
          </draw:text-box>
        </draw:frame>
        <draw:frame draw:style-name="gr6" draw:text-style-name="P6" draw:layer="layout" svg:width="3.507cm" svg:height="0.319cm" svg:x="2.081cm" svg:y="13.91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13.91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2030007537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36252011506018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859,74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204,56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90,15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265,03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6.201,91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433,70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660,34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456,76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651,1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28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0452019506019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03,7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7,4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93,9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32,36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28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4752019506019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4,72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99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2742021506019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72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99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4312021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6,3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8,34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908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05572020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1,8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2,91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9033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75262021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5,6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38,8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730,2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30,3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637,78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50,2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411,8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30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90842017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6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1,6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8,7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5,95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30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42092020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4,0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1,72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30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90842017506014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97,26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8,7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8,5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00,5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1,0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92,87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3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16,2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33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1592021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33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3032021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2,4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7,58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33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2602022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7,9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8,1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3,8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1,52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10,40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71,9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633cm" svg:height="0.319cm" svg:x="2.081cm" svg:y="6.503cm">
          <draw:text-box>
            <text:p text:style-name="P2"><text:span text:style-name="T5">CLAUDINE SALES BESSA AGUIAR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27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8372021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42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4752020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17,2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2,9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3,4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0,91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27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99202020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4,9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7,6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2,78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27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5082022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7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2,22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927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8262019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31,2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5,4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7,9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17,85</text:span></text:p>
          </draw:text-box>
        </draw:frame>
        <draw:frame draw:style-name="gr6" draw:text-style-name="P6" draw:layer="layout" svg:width="4.417cm" svg:height="0.319cm" svg:x="2.081cm" svg:y="9.14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9275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74042021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4.417cm" svg:height="0.319cm" svg:x="2.081cm" svg:y="9.67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9275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54312016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27,7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6,04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13,0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6,38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02,25</text:span></text:p>
          </draw:text-box>
        </draw:frame>
        <draw:frame draw:style-name="gr6" draw:text-style-name="P6" draw:layer="layout" svg:width="7.948cm" svg:height="0.319cm" svg:x="2.081cm" svg:y="10.20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9276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38922016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51,9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04,0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2,6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5,27</text:span></text:p>
          </draw:text-box>
        </draw:frame>
        <draw:frame draw:style-name="gr6" draw:text-style-name="P6" draw:layer="layout" svg:width="4.705cm" svg:height="0.319cm" svg:x="2.081cm" svg:y="10.736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927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28252020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4,4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955,6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40,64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183,8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29,6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701,5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501cm" svg:height="0.319cm" svg:x="2.081cm" svg:y="6.50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62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8292020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54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9172021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0,6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7,7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9,9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10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60,6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5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27,7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29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2262020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54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6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3,4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3,87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49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5972021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1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7,6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8,32</text:span></text:p>
          </draw:text-box>
        </draw:frame>
        <draw:frame draw:style-name="gr6" draw:text-style-name="P6" draw:layer="layout" svg:width="3.448cm" svg:height="0.319cm" svg:x="2.081cm" svg:y="7.561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03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4202021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0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8,9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9,97</text:span></text:p>
          </draw:text-box>
        </draw:frame>
        <draw:frame draw:style-name="gr6" draw:text-style-name="P6" draw:layer="layout" svg:width="4.853cm" svg:height="0.319cm" svg:x="2.081cm" svg:y="8.0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04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4502022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4,45</text:span></text:p>
          </draw:text-box>
        </draw:frame>
        <draw:frame draw:style-name="gr6" draw:text-style-name="P6" draw:layer="layout" svg:width="5.577cm" svg:height="0.319cm" svg:x="2.081cm" svg:y="8.619cm">
          <draw:text-box>
            <text:p text:style-name="P2"><text:span text:style-name="T5">JOSE RENATO CRESPO DE ALVARENG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930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5882022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2,84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931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49912019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26,5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9,7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6,3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0,3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73,4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77,15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29,8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6,59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59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44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7482020506018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69,65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5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3,9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8.887cm" svg:y="7.035cm">
          <draw:text-box>
            <text:p text:style-name="P2"><text:span text:style-name="T6">869,65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95,6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73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27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148201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2,24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39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29782017506014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78,50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87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4232020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83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09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9342019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4,6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0,06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9400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09342021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63,3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6,61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98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95552013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25,5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64,5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6,2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4,7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31,52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17,65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62,58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66,2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85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87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1822017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9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9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3,55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22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0182019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3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7,6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52,9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6,83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4,9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61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996cm" svg:height="0.319cm" svg:x="2.081cm" svg:y="6.50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89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0182017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8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9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3,44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5,80</text:span></text:p>
          </draw:text-box>
        </draw:frame>
        <draw:frame draw:style-name="gr6" draw:text-style-name="P6" draw:layer="layout" svg:width="5.061cm" svg:height="0.319cm" svg:x="2.081cm" svg:y="7.032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88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2362019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25,2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1,2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64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494,0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39,5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24,7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229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97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5212017506017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96,42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87,6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9,8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8,9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97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3342016506017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06,7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39,25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97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675201950604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09,2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05,0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5,4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8,7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96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8282017506017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82,5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5,2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9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28,25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96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02182016506017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770,3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11,8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8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20,01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97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56892018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1,7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7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58,2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6,6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170,3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75,8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97,1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5,4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3.791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74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6372019506000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98,25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87,8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06,5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3,87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29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3742020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2,83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29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8462020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8,1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1,88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29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73472019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4,7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5,2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801,4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18,1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99,46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83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73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8242022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4,2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1,55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44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4452021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6,0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8,4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2,2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3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10,3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6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79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10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8582020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9,5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48</text:span></text:p>
          </draw:text-box>
        </draw:frame>
        <draw:frame draw:style-name="gr6" draw:text-style-name="P6" draw:layer="layout" svg:width="2.377cm" svg:height="0.319cm" svg:x="2.081cm" svg:y="7.032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84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14692019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4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5,3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58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39,52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2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94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5.048cm" svg:height="0.319cm" svg:x="2.081cm" svg:y="6.503cm">
          <draw:text-box>
            <text:p text:style-name="P2"><text:span text:style-name="T5">GILVAN JOSE OLIVEIRA DE MORAE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26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9022019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3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05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1852020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5,0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05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62472018506010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42,83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2,7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9,7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2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8,27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528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43602021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2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8,66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926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9522020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8,86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926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61702020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3,5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7,64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926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62442019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02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63,5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0,89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9253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83972020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7,8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2,18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9268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58093201950601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1,9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8,01</text:span></text:p>
          </draw:text-box>
        </draw:frame>
        <draw:frame draw:style-name="gr6" draw:text-style-name="P6" draw:layer="layout" svg:width="3.558cm" svg:height="0.319cm" svg:x="2.081cm" svg:y="11.26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9269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9078201950601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39,0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4,5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031,87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103,50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785,42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66,5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976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04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08842020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7,8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2,20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45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3742021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2,1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7,90</text:span></text:p>
          </draw:text-box>
        </draw:frame>
        <draw:frame draw:style-name="gr6" draw:text-style-name="P6" draw:layer="layout" svg:width="7.948cm" svg:height="0.319cm" svg:x="2.081cm" svg:y="7.561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63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0822020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9,46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047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08842020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5,0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09,9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0,0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54,9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4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34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3.778cm" svg:height="0.319cm" svg:x="2.081cm" svg:y="6.503cm">
          <draw:text-box>
            <text:p text:style-name="P2"><text:span text:style-name="T5">GILBERTO JOSE FERREIR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37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395820175060004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83,57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2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9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322,20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19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2762020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3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54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4382022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46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10512020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1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7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391,6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52,6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51,1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69,5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518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82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3272019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3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82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5172019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3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7,7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6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7,2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46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4892020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7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7,65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480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61512019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61,8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5,5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8,68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83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53262020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99,4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4,10</text:span></text:p>
          </draw:text-box>
        </draw:frame>
        <draw:frame draw:style-name="gr6" draw:text-style-name="P6" draw:layer="layout" svg:width="7.948cm" svg:height="0.319cm" svg:x="2.081cm" svg:y="9.14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948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6142020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4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8,57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9467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5482021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3,5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7,64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826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41822021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77,3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17,3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57,1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35,53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012,25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4,7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154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06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360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5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7,2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3,1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36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5,53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47,2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77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0162019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24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23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7242018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7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1,7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48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2272020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7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1,72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22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43892017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5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8,1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18,0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313,3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52,2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55,4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2,8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52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05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4932021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6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3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6,2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05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5782021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6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3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7,5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8,69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30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7152020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12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3,3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79,1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65,5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81,21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7,5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2,6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964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29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5312018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63,3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6,4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6,91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80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6112015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25,2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36,9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8,31</text:span></text:p>
          </draw:text-box>
        </draw:frame>
        <draw:frame draw:style-name="gr6" draw:text-style-name="P6" draw:layer="layout" svg:width="3.452cm" svg:height="0.319cm" svg:x="2.081cm" svg:y="7.561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821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8382014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85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0,3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9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95,57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29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09022019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1,24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97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40212017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17,2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2,8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40,5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5,8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7,9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728,2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67,3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93,9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66,9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99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409cm" svg:height="0.319cm" svg:x="2.081cm" svg:y="6.503cm">
          <draw:text-box>
            <text:p text:style-name="P2"><text:span text:style-name="T5">RICARDO RAMOS CHRCANOVIC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783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934020165060010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81,14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1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339,22</text:span></text:p>
          </draw:text-box>
        </draw:frame>
        <draw:frame draw:style-name="gr6" draw:text-style-name="P6" draw:layer="layout" svg:width="5.26cm" svg:height="0.319cm" svg:x="2.081cm" svg:y="7.032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87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1352016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01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2,1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0,0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8,92</text:span></text:p>
          </draw:text-box>
        </draw:frame>
        <draw:frame draw:style-name="gr6" draw:text-style-name="P6" draw:layer="layout" svg:width="7.948cm" svg:height="0.319cm" svg:x="2.081cm" svg:y="7.561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59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50820195060010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714,6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5,7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92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83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693402016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70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9,7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2,3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18,3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567,3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13,79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12,33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95,7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45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29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1592012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731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90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540,96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27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9222013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64,9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0,1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1,0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3,73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29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9752020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2,5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4,89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54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8572020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2,5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4,89</text:span></text:p>
          </draw:text-box>
        </draw:frame>
        <draw:frame draw:style-name="gr6" draw:text-style-name="P6" draw:layer="layout" svg:width="4.54cm" svg:height="0.319cm" svg:x="2.081cm" svg:y="8.619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29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10062015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22,6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56,4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1,13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95,03</text:span></text:p>
          </draw:text-box>
        </draw:frame>
        <draw:frame draw:style-name="gr6" draw:text-style-name="P6" draw:layer="layout" svg:width="5.306cm" svg:height="0.319cm" svg:x="2.081cm" svg:y="9.14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855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14832018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6,56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629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36902019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8,1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3,3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8,91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6284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590302016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75,6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9,3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3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8,7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2,19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6285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27542017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7,4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8,0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3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7,04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6293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61262018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226,98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37,4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1,3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28,21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9335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95612020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7,4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8,0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3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7,04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2.32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2030008973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75182020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2,5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3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93,52</text:span></text:p>
          </draw:text-box>
        </draw:frame>
        <draw:frame draw:style-name="gr6" draw:text-style-name="P6" draw:layer="layout" svg:width="5.374cm" svg:height="0.319cm" svg:x="2.081cm" svg:y="12.85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2.85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2030008879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79102020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4.951cm" svg:height="0.319cm" svg:x="2.081cm" svg:y="13.382cm">
          <draw:text-box>
            <text:p text:style-name="P2"><text:span text:style-name="T5">LUIS OTAVIO DE OLIVEIRA CAMARA</text:span></text:p>
          </draw:text-box>
        </draw:frame>
        <draw:frame draw:style-name="gr6" draw:text-style-name="P6" draw:layer="layout" svg:width="1.022cm" svg:height="0.319cm" svg:x="9.36cm" svg:y="13.38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2030009182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50425201750600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2,84</text:span></text:p>
          </draw:text-box>
        </draw:frame>
        <draw:frame draw:style-name="gr6" draw:text-style-name="P6" draw:layer="layout" svg:width="5.637cm" svg:height="0.319cm" svg:x="2.081cm" svg:y="13.911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3.91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2030006336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2339201950600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3,39</text:span></text:p>
          </draw:text-box>
        </draw:frame>
        <draw:frame draw:style-name="gr6" draw:text-style-name="P6" draw:layer="layout" svg:width="5.637cm" svg:height="0.319cm" svg:x="2.081cm" svg:y="14.44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4.4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20300062955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7983202050600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3,02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1,37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63,04</text:span></text:p>
          </draw:text-box>
        </draw:frame>
        <draw:frame draw:style-name="gr6" draw:text-style-name="P6" draw:layer="layout" svg:width="5.637cm" svg:height="0.319cm" svg:x="2.081cm" svg:y="14.969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4.96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20300088683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115402017506001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208,35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32,92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77,72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60,42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37,29</text:span></text:p>
          </draw:text-box>
        </draw:frame>
        <draw:frame draw:style-name="gr6" draw:text-style-name="P6" draw:layer="layout" svg:width="5.637cm" svg:height="0.319cm" svg:x="2.081cm" svg:y="15.498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5.49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20300092193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661602017506001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154,34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26,98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66,08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7,72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03,56</text:span></text:p>
          </draw:text-box>
        </draw:frame>
        <draw:frame draw:style-name="gr6" draw:text-style-name="P6" draw:layer="layout" svg:width="5.637cm" svg:height="0.319cm" svg:x="2.081cm" svg:y="16.028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6.02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20300089183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693262021506001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07,06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32,94</text:span></text:p>
          </draw:text-box>
        </draw:frame>
        <draw:frame draw:style-name="gr6" draw:text-style-name="P6" draw:layer="layout" svg:width="5.637cm" svg:height="0.319cm" svg:x="2.081cm" svg:y="16.557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6.55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20300089246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819132020506001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5.637cm" svg:height="0.319cm" svg:x="2.081cm" svg:y="17.086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7.08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20300062948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8890620155060011</text:span></text:p>
          </draw:text-box>
        </draw:frame>
        <draw:frame draw:style-name="gr6" draw:text-style-name="P6" draw:layer="layout" svg:width="0.866cm" svg:height="0.319cm" svg:x="18.995cm" svg:y="17.086cm">
          <draw:text-box>
            <text:p text:style-name="P2"><text:span text:style-name="T5">798,25</text:span></text:p>
          </draw:text-box>
        </draw:frame>
        <draw:frame draw:style-name="gr6" draw:text-style-name="P6" draw:layer="layout" svg:width="0.709cm" svg:height="0.319cm" svg:x="21.152cm" svg:y="17.086cm">
          <draw:text-box>
            <text:p text:style-name="P2"><text:span text:style-name="T5">76,23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198,56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39,91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483,55</text:span></text:p>
          </draw:text-box>
        </draw:frame>
        <draw:frame draw:style-name="gr6" draw:text-style-name="P6" draw:layer="layout" svg:width="5.637cm" svg:height="0.319cm" svg:x="2.081cm" svg:y="17.615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17.61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20300089733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075182020506001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82,54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1,37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693,52</text:span></text:p>
          </draw:text-box>
        </draw:frame>
        <draw:frame draw:style-name="gr2" draw:text-style-name="P3" draw:layer="layout" svg:width="0.942cm" svg:height="0.357cm" svg:x="16.723cm" svg:y="18.1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148cm">
          <draw:text-box>
            <text:p text:style-name="P2"><text:span text:style-name="T6">24.409,88</text:span></text:p>
          </draw:text-box>
        </draw:frame>
        <draw:frame draw:style-name="gr2" draw:text-style-name="P3" draw:layer="layout" svg:width="1.247cm" svg:height="0.357cm" svg:x="20.622cm" svg:y="18.148cm">
          <draw:text-box>
            <text:p text:style-name="P2"><text:span text:style-name="T6">1.634,49</text:span></text:p>
          </draw:text-box>
        </draw:frame>
        <draw:frame draw:style-name="gr2" draw:text-style-name="P3" draw:layer="layout" svg:width="1.247cm" svg:height="0.357cm" svg:x="22.622cm" svg:y="18.148cm">
          <draw:text-box>
            <text:p text:style-name="P2"><text:span text:style-name="T6">3.924,61</text:span></text:p>
          </draw:text-box>
        </draw:frame>
        <draw:frame draw:style-name="gr2" draw:text-style-name="P3" draw:layer="layout" svg:width="0.98cm" svg:height="0.357cm" svg:x="24.887cm" svg:y="18.148cm">
          <draw:text-box>
            <text:p text:style-name="P2"><text:span text:style-name="T6">912,77</text:span></text:p>
          </draw:text-box>
        </draw:frame>
        <draw:frame draw:style-name="gr2" draw:text-style-name="P3" draw:layer="layout" svg:width="1.424cm" svg:height="0.357cm" svg:x="26.446cm" svg:y="18.148cm">
          <draw:text-box>
            <text:p text:style-name="P2"><text:span text:style-name="T6">17.938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77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28612016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23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5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6,1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11,6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323,3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45,5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66,17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111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29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8092020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7,2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08,6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8,6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17,23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08,61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08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54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2872015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94,5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56,0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8,58</text:span></text:p>
          </draw:text-box>
        </draw:frame>
        <draw:frame draw:style-name="gr6" draw:text-style-name="P6" draw:layer="layout" svg:width="4.959cm" svg:height="0.319cm" svg:x="2.081cm" svg:y="7.032cm">
          <draw:text-box>
            <text:p text:style-name="P2"><text:span text:style-name="T5">LUCIANA VAZ DE OLIVEIRA LUCEN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54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128720155060018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41,48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92,5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2,0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6,85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540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3312021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4,62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49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4562020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2,8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44,5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13,4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56,01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62,1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12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13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0442020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53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35922020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39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08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9922021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7,9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5,40</text:span></text:p>
          </draw:text-box>
        </draw:frame>
        <draw:frame draw:style-name="gr6" draw:text-style-name="P6" draw:layer="layout" svg:width="3.977cm" svg:height="0.319cm" svg:x="2.081cm" svg:y="8.09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26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51242018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0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9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7,09</text:span></text:p>
          </draw:text-box>
        </draw:frame>
        <draw:frame draw:style-name="gr6" draw:text-style-name="P6" draw:layer="layout" svg:width="5.306cm" svg:height="0.319cm" svg:x="2.081cm" svg:y="8.61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909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3862018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7,9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5,08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5961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3842020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7,19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9220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12762019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10,2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92,95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5662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64622020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7,4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86,6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0,77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6203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39702020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1,0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8,98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8323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46032020506001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06,4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443,90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914,8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51,9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495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35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58812016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11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629820175060020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3,4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9,7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73,75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11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4742017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09,2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05,0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4,2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762,69</text:span></text:p>
          </draw:text-box>
        </draw:frame>
        <draw:frame draw:style-name="gr2" draw:text-style-name="P3" draw:layer="layout" svg:width="0.624cm" svg:height="0.357cm" svg:x="21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84,74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77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34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1912021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03,8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6,18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34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731792017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31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5,4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67,3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1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9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31,2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5,4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1,15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61,5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53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35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6062019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4,8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5,11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98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5352020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9,9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4,8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35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1032021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6,9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3,01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25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5542021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14,7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7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10,6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1,1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76,5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2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42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4.849cm" svg:height="0.319cm" svg:x="2.081cm" svg:y="6.503cm">
          <draw:text-box>
            <text:p text:style-name="P2"><text:span text:style-name="T5">ARTUR FELIPE DE BARROS COST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18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9512019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36</text:span></text:p>
          </draw:text-box>
        </draw:frame>
        <draw:frame draw:style-name="gr6" draw:text-style-name="P6" draw:layer="layout" svg:width="4.849cm" svg:height="0.319cm" svg:x="2.081cm" svg:y="7.032cm">
          <draw:text-box>
            <text:p text:style-name="P2"><text:span text:style-name="T5">ARTUR FELIPE DE BARROS COST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39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6692019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67</text:span></text:p>
          </draw:text-box>
        </draw:frame>
        <draw:frame draw:style-name="gr6" draw:text-style-name="P6" draw:layer="layout" svg:width="4.849cm" svg:height="0.319cm" svg:x="2.081cm" svg:y="7.561cm">
          <draw:text-box>
            <text:p text:style-name="P2"><text:span text:style-name="T5">ARTUR FELIPE DE BARROS COST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949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7602020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8,3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1,67</text:span></text:p>
          </draw:text-box>
        </draw:frame>
        <draw:frame draw:style-name="gr6" draw:text-style-name="P6" draw:layer="layout" svg:width="4.849cm" svg:height="0.319cm" svg:x="2.081cm" svg:y="8.09cm">
          <draw:text-box>
            <text:p text:style-name="P2"><text:span text:style-name="T5">ARTUR FELIPE DE BARROS COST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18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1392019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3,0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9,62</text:span></text:p>
          </draw:text-box>
        </draw:frame>
        <draw:frame draw:style-name="gr6" draw:text-style-name="P6" draw:layer="layout" svg:width="4.849cm" svg:height="0.319cm" svg:x="2.081cm" svg:y="8.619cm">
          <draw:text-box>
            <text:p text:style-name="P2"><text:span text:style-name="T5">ARTUR FELIPE DE BARROS COST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939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3292020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8,3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7,41</text:span></text:p>
          </draw:text-box>
        </draw:frame>
        <draw:frame draw:style-name="gr6" draw:text-style-name="P6" draw:layer="layout" svg:width="4.849cm" svg:height="0.319cm" svg:x="2.081cm" svg:y="9.148cm">
          <draw:text-box>
            <text:p text:style-name="P2"><text:span text:style-name="T5">ARTUR FELIPE DE BARROS COST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9414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414202050603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6,0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7,37</text:span></text:p>
          </draw:text-box>
        </draw:frame>
        <draw:frame draw:style-name="gr6" draw:text-style-name="P6" draw:layer="layout" svg:width="5.12cm" svg:height="0.319cm" svg:x="2.081cm" svg:y="9.678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9447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0628202150603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4,72</text:span></text:p>
          </draw:text-box>
        </draw:frame>
        <draw:frame draw:style-name="gr6" draw:text-style-name="P6" draw:layer="layout" svg:width="3.884cm" svg:height="0.319cm" svg:x="2.081cm" svg:y="10.207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185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3020201950603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0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3,59</text:span></text:p>
          </draw:text-box>
        </draw:frame>
        <draw:frame draw:style-name="gr6" draw:text-style-name="P6" draw:layer="layout" svg:width="4.887cm" svg:height="0.319cm" svg:x="2.081cm" svg:y="10.736cm">
          <draw:text-box>
            <text:p text:style-name="P2"><text:span text:style-name="T5">ISIS GUIMARAES PINTO MONTEIRO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9188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0110202250603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4,72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2387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5974202050603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8,1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2,30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9454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7139201950603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7,4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15,27</text:span></text:p>
          </draw:text-box>
        </draw:frame>
        <draw:frame draw:style-name="gr6" draw:text-style-name="P6" draw:layer="layout" svg:width="4.498cm" svg:height="0.319cm" svg:x="2.081cm" svg:y="12.323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1.022cm" svg:height="0.319cm" svg:x="9.36cm" svg:y="12.32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2030009414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02252020506033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4.498cm" svg:height="0.319cm" svg:x="2.081cm" svg:y="12.853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1.022cm" svg:height="0.319cm" svg:x="9.36cm" svg:y="12.85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2030009498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43892020506033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7,9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97,31</text:span></text:p>
          </draw:text-box>
        </draw:frame>
        <draw:frame draw:style-name="gr6" draw:text-style-name="P6" draw:layer="layout" svg:width="7.948cm" svg:height="0.319cm" svg:x="2.081cm" svg:y="13.38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13.38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2030009455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99592019506033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74,17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66,31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4,15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204,01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223,10</text:span></text:p>
          </draw:text-box>
        </draw:frame>
        <draw:frame draw:style-name="gr2" draw:text-style-name="P3" draw:layer="layout" svg:width="0.98cm" svg:height="0.357cm" svg:x="22.887cm" svg:y="13.914cm">
          <draw:text-box>
            <text:p text:style-name="P2"><text:span text:style-name="T6">907,51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458,94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614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3cm" svg:height="0.357cm" svg:x="1.87cm" svg:y="5.977cm">
          <draw:text-box>
            <text:p text:style-name="P2"><text:span text:style-name="T4">Vara Única do Trabalho de Escada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90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573201950602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6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3,1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3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2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3.842cm" svg:height="0.319cm" svg:x="2.081cm" svg:y="6.503cm">
          <draw:text-box>
            <text:p text:style-name="P2"><text:span text:style-name="T5">DANIEL DANTAS DE FAR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23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4102022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6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5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1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4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20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5232021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20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7802021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2,4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2,0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5,3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5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92,42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2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92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5.933cm" svg:height="0.319cm" svg:x="2.081cm" svg:y="6.503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864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36362016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42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7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7,15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28,03</text:span></text:p>
          </draw:text-box>
        </draw:frame>
        <draw:frame draw:style-name="gr6" draw:text-style-name="P6" draw:layer="layout" svg:width="5.933cm" svg:height="0.319cm" svg:x="2.081cm" svg:y="7.032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864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6282016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49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8,4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6,9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7,48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96,75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64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2216732016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23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5,5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4,3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6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67,21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864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2462017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97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2,7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7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4,8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2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864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33812016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42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7,7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28,6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7,1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9,36</text:span></text:p>
          </draw:text-box>
        </draw:frame>
        <draw:frame draw:style-name="gr6" draw:text-style-name="P6" draw:layer="layout" svg:width="5.933cm" svg:height="0.319cm" svg:x="2.081cm" svg:y="9.14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8644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256258201550603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30,89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47,4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52,9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6,5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3,98</text:span></text:p>
          </draw:text-box>
        </draw:frame>
        <draw:frame draw:style-name="gr6" draw:text-style-name="P6" draw:layer="layout" svg:width="5.933cm" svg:height="0.319cm" svg:x="2.081cm" svg:y="9.67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8644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556201550603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22,6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91,2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1,1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0,29</text:span></text:p>
          </draw:text-box>
        </draw:frame>
        <draw:frame draw:style-name="gr6" draw:text-style-name="P6" draw:layer="layout" svg:width="5.933cm" svg:height="0.319cm" svg:x="2.081cm" svg:y="10.207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8645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9943201550603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77,7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78,8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8,8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30,0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0.739cm">
          <draw:text-box>
            <text:p text:style-name="P2"><text:span text:style-name="T6">10.787,39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882,7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539,37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585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113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4732021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7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5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4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16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67092021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7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12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53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1312021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7,0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7,4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48,8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6,37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3,0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59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80"/>
    <meta:generator>LibreOffice/6.0.0.3$Windows_X86_64 LibreOffice_project/64a0f66915f38c6217de274f0aa8e15618924765</meta:generator>
  </office:meta>
</office:document-meta>
</file>