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8168AFAA2A92AF89.jpg" manifest:media-type="image/jpeg"/>
  <manifest:file-entry manifest:full-path="Pictures/10000000000004D8000006DA7372786AB2BD3CE7.jpg" manifest:media-type="image/jpeg"/>
  <manifest:file-entry manifest:full-path="Pictures/100000000000002D0000002DDCA001BA35A68768.png" manifest:media-type="image/png"/>
  <manifest:file-entry manifest:full-path="Pictures/10000000000004D8000006DA42AA32CFA86721E5.jpg" manifest:media-type="image/jpeg"/>
  <manifest:file-entry manifest:full-path="Pictures/10000000000004D8000006DA23CABE4391971735.jpg" manifest:media-type="image/jpeg"/>
  <manifest:file-entry manifest:full-path="Pictures/10000000000004D8000006DA4FAB91BBF9E029F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" svg:font-family="Times"/>
    <style:font-face style:name="Times1" svg:font-family="Times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3.5pt" style:font-size-asian="3.5pt" style:font-size-complex="3.5pt"/>
    </style:style>
    <style:style style:name="P5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000000" loext:opacity="100%" style:font-name="Times" fo:font-size="3.5pt" fo:font-style="italic" fo:font-weight="normal" style:font-size-asian="3.5pt" style:font-style-asian="italic" style:font-weight-asian="normal" style:font-name-complex="Times" style:font-size-complex="3.5pt" style:font-style-complex="italic" style:font-weight-complex="normal"/>
    </style:style>
    <style:style style:name="T2" style:family="text">
      <style:text-properties fo:color="#000000" loext:opacity="100%" style:font-name="Times" fo:font-size="5.5pt" fo:font-style="italic" fo:font-weight="normal" style:font-size-asian="5.5pt" style:font-style-asian="italic" style:font-weight-asian="normal" style:font-name-complex="Times" style:font-size-complex="5.5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9cm" svg:height="29.704cm" svg:x="0.017cm" svg:y="0cm">
          <draw:image xlink:href="Pictures/10000000000004D8000006DA8168AFAA2A92AF89.jpg" xlink:type="simple" xlink:show="embed" xlink:actuate="onLoad" draw:mime-type="image/jpeg">
            <text:p/>
          </draw:image>
        </draw:frame>
        <draw:frame draw:style-name="gr2" draw:text-style-name="P2" draw:layer="layout" svg:width="0.744cm" svg:height="0.727cm" svg:x="19.245cm" svg:y="3.641cm">
          <draw:image xlink:href="Pictures/100000000000002D0000002DDCA001BA35A68768.png" xlink:type="simple" xlink:show="embed" xlink:actuate="onLoad" draw:mime-type="image/png">
            <text:p/>
          </draw:image>
        </draw:frame>
        <draw:frame draw:style-name="gr3" draw:text-style-name="P4" draw:layer="layout" svg:width="0.552cm" svg:height="0.136cm" svg:x="19.977cm" svg:y="3.663cm">
          <draw:text-box>
            <text:p text:style-name="P3"><text:span text:style-name="T1">ROBERTO</text:span></text:p>
          </draw:text-box>
        </draw:frame>
        <draw:frame draw:style-name="gr3" draw:text-style-name="P4" draw:layer="layout" svg:width="0.84cm" svg:height="0.136cm" svg:x="19.977cm" svg:y="3.785cm">
          <draw:text-box>
            <text:p text:style-name="P3"><text:span text:style-name="T1">FERNANDO DE</text:span></text:p>
          </draw:text-box>
        </draw:frame>
        <draw:frame draw:style-name="gr3" draw:text-style-name="P4" draw:layer="layout" svg:width="0.557cm" svg:height="0.136cm" svg:x="19.977cm" svg:y="3.908cm">
          <draw:text-box>
            <text:p text:style-name="P3"><text:span text:style-name="T1">SIQUEIRA</text:span></text:p>
          </draw:text-box>
        </draw:frame>
        <draw:frame draw:style-name="gr3" draw:text-style-name="P4" draw:layer="layout" svg:width="0.726cm" svg:height="0.136cm" svg:x="19.977cm" svg:y="4.031cm">
          <draw:text-box>
            <text:p text:style-name="P3"><text:span text:style-name="T1">CAVALCANTI</text:span></text:p>
          </draw:text-box>
        </draw:frame>
        <draw:frame draw:style-name="gr3" draw:text-style-name="P4" draw:layer="layout" svg:width="0.366cm" svg:height="0.136cm" svg:x="19.977cm" svg:y="4.154cm">
          <draw:text-box>
            <text:p text:style-name="P3"><text:span text:style-name="T1">FILHO</text:span></text:p>
          </draw:text-box>
        </draw:frame>
        <draw:frame draw:style-name="gr4" draw:text-style-name="P5" draw:layer="layout" svg:width="1.395cm" svg:height="0.217cm" svg:x="19.393cm" svg:y="4.327cm">
          <draw:text-box>
            <text:p text:style-name="P3"><text:span text:style-name="T2">28/06/2022 12:29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9cm" svg:height="29.704cm" svg:x="0.017cm" svg:y="0cm">
          <draw:image xlink:href="Pictures/10000000000004D8000006DA23CABE4391971735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9cm" svg:height="29.704cm" svg:x="0.017cm" svg:y="0cm">
          <draw:image xlink:href="Pictures/10000000000004D8000006DA4FAB91BBF9E029F8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9cm" svg:height="29.704cm" svg:x="0.017cm" svg:y="0cm">
          <draw:image xlink:href="Pictures/10000000000004D8000006DA42AA32CFA86721E5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9cm" svg:height="29.704cm" svg:x="0.017cm" svg:y="0cm">
          <draw:image xlink:href="Pictures/10000000000004D8000006DA7372786AB2BD3CE7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" svg:font-family="Times"/>
    <style:font-face style:name="Times1" svg:font-family="Time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7"/>
    <meta:generator>LibreOffice/7.3.4.2$Windows_X86_64 LibreOffice_project/728fec16bd5f605073805c3c9e7c4212a0120dc5</meta:generator>
  </office:meta>
</office:document-meta>
</file>