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0134B188A8534083.png" manifest:media-type="image/png"/>
  <manifest:file-entry manifest:full-path="Pictures/1000000000000675000009225B4AE0BBD27A669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3cm" svg:height="29.709cm" svg:x="-0.005cm" svg:y="-0.006cm">
          <draw:image xlink:href="Pictures/1000000000000675000009220134B188A8534083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3cm" svg:height="29.709cm" svg:x="-0.005cm" svg:y="-0.006cm">
          <draw:image xlink:href="Pictures/1000000000000675000009225B4AE0BBD27A669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