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ED74997C5B220CB5.png" manifest:media-type="image/png"/>
  <manifest:file-entry manifest:full-path="Pictures/10000000000003400000049AE0B3C0A1F0A87D7D.png" manifest:media-type="image/png"/>
  <manifest:file-entry manifest:full-path="Pictures/10000000000003400000049ADE2F4E3165DED4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ED74997C5B220CB5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E0B3C0A1F0A87D7D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DE2F4E3165DED4F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1-07T16:52:27.158000000</dc:date>
    <meta:editing-duration>PT53M15S</meta:editing-duration>
    <meta:editing-cycles>21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