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Italic" svg:font-family="Verdana,Italic" style:font-family-generic="system" svg:panose-1="0 0 0 0 0 0 0 0 0 0"/>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fo:color="#00B050"/>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fo:color="#00B050"/>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fo:font-weight="bold" style:font-weight-asian="bold" fo:font-size="10pt" style:font-size-asian="10pt" style:font-size-complex="10pt"/>
    </style:style>
    <style:style style:name="P28"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9" style:family="table-row">
      <style:table-row-properties style:min-row-height="0.3451in"/>
    </style:style>
    <style:style style:name="TableCell30" style:family="table-cell">
      <style:table-cell-properties fo:border-top="none" fo:border-left="0.0069in solid #000000" fo:border-bottom="none" fo:border-right="none" style:vertical-align="middle" fo:padding-top="0in" fo:padding-left="0.075in" fo:padding-bottom="0in" fo:padding-right="0.075in"/>
    </style:style>
    <style:style style:name="P3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2" style:family="table-cell">
      <style:table-cell-properties fo:border-top="none" fo:border-left="none" fo:border-bottom="none" fo:border-right="0.0069in solid #000000" style:vertical-align="middle" fo:padding-top="0in" fo:padding-left="0.075in" fo:padding-bottom="0in" fo:padding-right="0.075in"/>
    </style:style>
    <style:style style:name="P33" style:parent-style-name="Normal" style:family="paragraph">
      <style:paragraph-properties fo:text-align="justify"/>
    </style:style>
    <style:style style:name="T34" style:parent-style-name="Fonteparág.padrão" style:family="text">
      <style:text-properties style:font-name="Verdana" style:font-name-complex="Verdana" fo:font-size="10pt" style:font-size-asian="10pt" style:font-size-complex="10pt"/>
    </style:style>
    <style:style style:name="TableRow35" style:family="table-row">
      <style:table-row-properties style:min-row-height="0.427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weight-complex="bold" fo:font-size="10pt" style:font-size-asian="10pt" style:font-size-complex="10pt"/>
    </style:style>
    <style:style style:name="T41" style:parent-style-name="Fonteparág.padrão" style:family="text">
      <style:text-properties style:font-name="Verdana" style:font-weight-complex="bold" style:text-position="super 65%"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name-complex="Arial"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ableRow53" style:family="table-row">
      <style:table-row-properties style:min-row-height="0.3312in"/>
    </style:style>
    <style:style style:name="TableCell54" style:family="table-cell">
      <style:table-cell-properties fo:border-top="none" fo:border-left="0.0069in solid #000000" fo:border-bottom="none" fo:border-right="none" style:vertical-align="middle" fo:padding-top="0in" fo:padding-left="0.075in" fo:padding-bottom="0in" fo:padding-right="0.075in"/>
    </style:style>
    <style:style style:name="P5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6" style:family="table-cell">
      <style:table-cell-properties fo:border-top="none" fo:border-left="none" fo:border-bottom="none" fo:border-right="0.0069in solid #000000" style:vertical-align="middle" fo:padding-top="0in" fo:padding-left="0.075in" fo:padding-bottom="0in" fo:padding-right="0.075in"/>
    </style:style>
    <style:style style:name="P5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8" style:family="table-row">
      <style:table-row-properties style:min-row-height="0.3777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text-properties style:font-name="Verdana" fo:font-size="10pt" style:font-size-asian="10pt" style:font-size-complex="10pt"/>
    </style:style>
    <style:style style:name="TableRow63" style:family="table-row">
      <style:table-row-properties style:min-row-height="0.3756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text-properties style:font-name="Verdana" fo:font-size="10pt" style:font-size-asian="10pt" style:font-size-complex="10pt"/>
    </style:style>
    <style:style style:name="TableRow68" style:family="table-row">
      <style:table-row-properties/>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3" style:family="table-row">
      <style:table-row-properties style:min-row-height="1.050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Normal" style:family="paragraph">
      <style:paragraph-properties fo:text-align="justify"/>
      <style:text-properties style:font-name="Verdana" style:font-name-complex="Arial" fo:font-size="10pt" style:font-size-asian="10pt" style:font-size-complex="10pt"/>
    </style:style>
    <style:style style:name="P78" style:parent-style-name="Normal" style:family="paragraph">
      <style:paragraph-properties fo:text-align="justify"/>
      <style:text-properties style:font-name="Verdana" style:font-name-complex="Arial" fo:font-size="10pt" style:font-size-asian="10pt" style:font-size-complex="10pt"/>
    </style:style>
    <style:style style:name="P79" style:parent-style-name="Normal" style:family="paragraph">
      <style:paragraph-properties fo:text-align="justify"/>
    </style:style>
    <style:style style:name="T80" style:parent-style-name="Fonteparág.padrão" style:family="text">
      <style:text-properties style:font-name="Verdana" style:font-name-complex="Arial" fo:font-size="10pt" style:font-size-asian="10pt" style:font-size-complex="10pt"/>
    </style:style>
    <style:style style:name="T81" style:parent-style-name="Fonteparág.padrão" style:family="text">
      <style:text-properties style:font-name="Verdana" fo:font-size="10pt" style:font-size-asian="10pt" style:font-size-complex="10pt"/>
    </style:style>
    <style:style style:name="T82" style:parent-style-name="Hyperlink" style:family="text">
      <style:text-properties style:font-name="Verdana" style:font-name-complex="Arial" fo:font-size="10pt" style:font-size-asian="10pt" style:font-size-complex="10pt"/>
    </style:style>
    <style:style style:name="TableRow83" style:family="table-row">
      <style:table-row-properties style:min-row-height="1.6409in"/>
    </style:style>
    <style:style style:name="TableCell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Verdana" style:font-name-complex="Arial" fo:font-size="10pt" style:font-size-asian="10pt" style:font-size-complex="10pt"/>
    </style:style>
    <style:style style:name="P92" style:parent-style-name="Normal" style:family="paragraph">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fo:font-size="10pt" style:font-size-asian="10pt" style:font-size-complex="10pt"/>
    </style:style>
    <style:style style:name="P9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style:font-weight-complex="bold"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end"/>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fo:color="#00B050" fo:font-size="10pt" style:font-size-asian="10pt" style:font-size-complex="10pt"/>
    </style:style>
    <style:style style:name="P106" style:parent-style-name="Normal" style:family="paragraph">
      <style:text-properties style:font-name="Verdana" fo:color="#00B050" fo:font-size="10pt" style:font-size-asian="10pt" style:font-size-complex="10pt"/>
    </style:style>
    <style:style style:name="P107" style:parent-style-name="Normal" style:family="paragraph">
      <style:paragraph-properties fo:break-before="page" fo:text-align="center"/>
    </style:style>
    <style:style style:name="T10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9" style:parent-style-name="Normal" style:family="paragraph">
      <style:paragraph-properties fo:text-align="center"/>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style:style>
    <style:style style:name="P1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3" style:family="table-column">
      <style:table-column-properties style:column-width="6.6138in"/>
    </style:style>
    <style:style style:name="Table112" style:family="table">
      <style:table-properties style:width="6.6138in" fo:margin-left="-0.0902in" table:align="left"/>
    </style:style>
    <style:style style:name="TableRow114" style:family="table-row">
      <style:table-row-properties style:row-height="0.0138in" fo:keep-together="always"/>
    </style:style>
    <style:style style:name="TableCell115" style:family="table-cell">
      <style:table-cell-properties fo:border-top="0.0208in solid #92D050" fo:border-left="none" fo:border-bottom="0.0208in solid #00B0F0" fo:border-right="none" fo:padding-top="0in" fo:padding-left="0.0486in" fo:padding-bottom="0in" fo:padding-right="0.0486in"/>
    </style:style>
    <style:style style:name="P116" style:parent-style-name="Normal" style:family="paragraph">
      <style:text-properties style:font-name="Verdana" fo:font-size="10pt" style:font-size-asian="10pt" style:font-size-complex="10pt"/>
    </style:style>
    <style:style style:name="P117" style:parent-style-name="Título1" style:family="paragraph">
      <style:paragraph-properties fo:margin-top="0in"/>
      <style:text-properties style:font-name="Verdana" style:use-window-font-color="true"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9" style:parent-style-name="Normal" style:family="paragraph">
      <style:paragraph-properties fo:text-align="center"/>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justify"/>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P1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 style:parent-style-name="Normal" style:family="paragraph">
      <style:paragraph-properties fo:text-align="justify"/>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Arial" fo:font-weight="bold" style:font-weight-asian="bold"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weight="bold" style:font-weight-asian="bold" fo:font-size="10pt" style:font-size-asian="10pt" style:font-size-complex="10pt"/>
    </style:style>
    <style:style style:name="P17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77" style:parent-style-name="Normal" style:family="paragraph">
      <style:paragraph-properties fo:text-align="justify"/>
      <style:text-properties style:font-name="Verdana" style:font-name-complex="Arial" fo:font-size="10pt" style:font-size-asian="10pt" style:font-size-complex="10pt"/>
    </style:style>
    <style:style style:name="P17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7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style:font-weight-complex="bold" style:font-style-complex="italic" fo:font-size="10pt" style:font-size-asian="10pt" style:font-size-complex="10pt"/>
    </style:style>
    <style:style style:name="T184" style:parent-style-name="Fonteparág.padrão" style:family="text">
      <style:text-properties style:font-name="Verdana" style:font-name-complex="Arial" style:font-weight-complex="bold" style:font-style-complex="italic" fo:font-size="10pt" style:font-size-asian="10pt" style:font-size-complex="10pt"/>
    </style:style>
    <style:style style:name="T18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86" style:parent-style-name="Fonteparág.padrão" style:family="text">
      <style:text-properties style:font-name="Verdana" style:font-name-complex="Arial" style:font-weight-complex="bold" style:font-style-complex="italic" fo:font-size="10pt" style:font-size-asian="10pt" style:font-size-complex="10pt"/>
    </style:style>
    <style:style style:name="P1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font-size="10pt" style:font-size-asian="10pt" style:font-size-complex="10pt"/>
    </style:style>
    <style:style style:name="P191" style:parent-style-name="Normal" style:family="paragraph">
      <style:paragraph-properties fo:text-align="justify"/>
      <style:text-properties style:font-name="Verdana" style:font-name-complex="Arial" fo:font-size="10pt" style:font-size-asian="10pt" style:font-size-complex="10pt"/>
    </style:style>
    <style:style style:name="P192"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19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4" style:parent-style-name="Normal" style:family="paragraph">
      <style:paragraph-properties style:snap-to-layout-grid="false" fo:text-align="justify" fo:margin-left="0.4923in">
        <style:tab-stops/>
      </style:paragraph-properties>
    </style:style>
    <style:style style:name="T195" style:parent-style-name="Fonteparág.padrão" style:family="text">
      <style:text-properties style:font-name="Verdana" style:font-name-complex="Arial" fo:font-size="10pt" style:font-size-asian="10pt" style:font-size-complex="10pt" style:language-asian="en" style:country-asian="US"/>
    </style:style>
    <style:style style:name="P19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9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9" style:parent-style-name="ListParagraph" style:family="paragraph">
      <style:paragraph-properties fo:text-align="justify" fo:margin-left="0in">
        <style:tab-stops/>
      </style:paragraph-properties>
    </style:style>
    <style:style style:name="T200" style:parent-style-name="Fonteparág.padrão" style:family="text">
      <style:text-properties style:font-name="Verdana" style:font-name-complex="Arial" style:font-weight-complex="bold" fo:font-size="10pt" style:font-size-asian="10pt" style:font-size-complex="10pt"/>
    </style:style>
    <style:style style:name="T201" style:parent-style-name="Fonteparág.padrão" style:family="text">
      <style:text-properties style:font-name="Verdana" style:font-name-complex="Arial" style:font-weight-complex="bold"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P2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0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0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Normal" style:family="paragraph">
      <style:paragraph-properties fo:text-align="justify" fo:margin-left="0.4923in">
        <style:tab-stops/>
      </style:paragraph-properties>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style:font-weight-complex="bold" fo:font-size="10pt" style:font-size-asian="10pt" style:font-size-complex="10pt"/>
    </style:style>
    <style:style style:name="T219" style:parent-style-name="Fonteparág.padrão" style:family="text">
      <style:text-properties style:font-name="Verdana" style:font-name-complex="Arial" style:font-weight-complex="bold" fo:font-size="10pt" style:font-size-asian="10pt" style:font-size-complex="10pt"/>
    </style:style>
    <style:style style:name="T220" style:parent-style-name="Fonteparág.padrão" style:family="text">
      <style:text-properties style:font-name="Verdana" style:font-name-complex="Arial" style:font-weight-complex="bold"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tab-stop style:type="left" style:position="-0.2423in"/>
        </style:tab-stops>
      </style:paragraph-properties>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style:font-weight-complex="bold" fo:font-size="10pt" style:font-size-asian="10pt" style:font-size-complex="10pt"/>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paragraph-properties>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5in">
        <style:tab-stops/>
      </style:paragraph-properties>
    </style:style>
    <style:style style:name="T266" style:parent-style-name="Fonteparág.padrão" style:family="text">
      <style:text-properties style:font-name="Verdana" style:font-name-asian="Arial Unicode MS" style:font-name-complex="Arial" fo:font-size="10pt" style:font-size-asian="10pt" style:font-size-complex="10pt"/>
    </style:style>
    <style:style style:name="T267" style:parent-style-name="Fonteparág.padrão" style:family="text">
      <style:text-properties style:font-name="Verdana" style:font-name-asian="Arial Unicode MS" style:font-name-complex="Arial" fo:font-size="10pt" style:font-size-asian="10pt" style:font-size-complex="10pt"/>
    </style:style>
    <style:style style:name="T268"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0" style:parent-style-name="Normal" style:family="paragraph">
      <style:paragraph-properties fo:text-align="justify"/>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style:snap-to-layout-grid="false"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9847in">
        <style:tab-stops/>
      </style:paragraph-properties>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fo:margin-left="0.4923in">
        <style:tab-stops/>
      </style:paragraph-properties>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style:text-properties style:font-name="Verdana" style:font-name-complex="Arial" fo:font-size="10pt" style:font-size-asian="10pt" style:font-size-complex="10pt"/>
    </style:style>
    <style:style style:name="P317" style:parent-style-name="Normal" style:family="paragraph">
      <style:paragraph-properties fo:text-align="justify"/>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fo:text-align="justify" fo:margin-left="-0.0333in">
        <style:tab-stops/>
      </style:paragraph-properties>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8" style:parent-style-name="Normal" style:family="paragraph">
      <style:paragraph-properties fo:text-align="justify"/>
      <style:text-properties style:font-name="Verdana" style:font-name-complex="Arial" fo:font-size="10pt" style:font-size-asian="10pt" style:font-size-complex="10pt"/>
    </style:style>
    <style:style style:name="P349" style:parent-style-name="Normal" style:family="paragraph">
      <style:paragraph-properties fo:text-align="justify"/>
      <style:text-properties style:font-name="Verdana" style:font-name-complex="Arial" fo:font-size="10pt" style:font-size-asian="10pt" style:font-size-complex="10pt"/>
    </style:style>
    <style:style style:name="P35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style:font-weight-complex="bold" style:font-style-complex="italic"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style>
    <style:style style:name="T366" style:parent-style-name="Fonteparág.padrão" style:family="text">
      <style:text-properties style:font-name="Verdana" style:font-name-complex="Arial" style:font-weight-complex="bold" style:font-style-complex="italic" fo:font-size="10pt" style:font-size-asian="10pt" style:font-size-complex="10pt"/>
    </style:style>
    <style:style style:name="T367" style:parent-style-name="Fonteparág.padrão" style:family="text">
      <style:text-properties style:font-name="Verdana" style:font-name-complex="Arial" style:font-weight-complex="bold" style:font-style-complex="italic" fo:font-size="10pt" style:font-size-asian="10pt" style:font-size-complex="10pt"/>
    </style:style>
    <style:style style:name="T368" style:parent-style-name="Fonteparág.padrão" style:family="text">
      <style:text-properties style:font-name="Verdana" style:font-name-complex="Arial" style:font-weight-complex="bold" style:font-style-complex="italic" fo:font-size="10pt" style:font-size-asian="10pt" style:font-size-complex="10pt"/>
    </style:style>
    <style:style style:name="T369" style:parent-style-name="Fonteparág.padrão" style:family="text">
      <style:text-properties style:font-name="Verdana" style:font-name-complex="Arial" style:font-weight-complex="bold" style:font-style-complex="italic" fo:font-size="10pt" style:font-size-asian="10pt" style:font-size-complex="10pt"/>
    </style:style>
    <style:style style:name="T370" style:parent-style-name="Fonteparág.padrão" style:family="text">
      <style:text-properties style:font-name="Verdana" style:font-name-complex="Arial" style:font-weight-complex="bold" style:font-style-complex="italic"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1" style:parent-style-name="Normal" style:family="paragraph">
      <style:paragraph-properties fo:text-align="justify"/>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language-asian="en" style:country-asian="US"/>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language-asian="en" style:country-asian="US"/>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weight="bold" style:font-weight-asian="bold" fo:font-size="10pt" style:font-size-asian="10pt" style:font-size-complex="10pt"/>
    </style:style>
    <style:style style:name="T427" style:parent-style-name="Fonteparág.padrão" style:family="text">
      <style:text-properties style:font-name="Verdana" style:font-name-complex="Arial" fo:font-weight="bold" style:font-weight-asian="bold" fo:font-size="10pt" style:font-size-asian="10pt" style:font-size-complex="10pt"/>
    </style:style>
    <style:style style:name="T428" style:parent-style-name="Fonteparág.padrão" style:family="text">
      <style:text-properties style:font-name="Verdana" style:font-name-complex="Arial" fo:font-weight="bold" style:font-weight-asian="bold" fo:font-size="10pt" style:font-size-asian="10pt" style:font-size-complex="10pt"/>
    </style:style>
    <style:style style:name="T429" style:parent-style-name="Fonteparág.padrão" style:family="text">
      <style:text-properties style:font-name="Verdana" style:font-name-complex="Arial" fo:font-weight="bold" style:font-weight-asian="bold" fo:font-size="10pt" style:font-size-asian="10pt" style:font-size-complex="10pt"/>
    </style:style>
    <style:style style:name="T430" style:parent-style-name="Fonteparág.padrão" style:family="text">
      <style:text-properties style:font-name="Verdana" style:font-name-complex="Arial" fo:font-weight="bold" style:font-weight-asian="bold" fo:font-size="10pt" style:font-size-asian="10pt" style:font-size-complex="10pt"/>
    </style:style>
    <style:style style:name="T431" style:parent-style-name="Fonteparág.padrão" style:family="text">
      <style:text-properties style:font-name="Verdana" style:font-name-complex="Arial" fo:font-weight="bold" style:font-weight-asian="bold" fo:font-size="10pt" style:font-size-asian="10pt" style:font-size-complex="10pt"/>
    </style:style>
    <style:style style:name="T432" style:parent-style-name="Fonteparág.padrão" style:family="text">
      <style:text-properties style:font-name="Verdana" style:font-name-complex="Arial" fo:font-weight="bold" style:font-weight-asian="bold" fo:font-size="10pt" style:font-size-asian="10pt" style:font-size-complex="10pt"/>
    </style:style>
    <style:style style:name="T433" style:parent-style-name="Fonteparág.padrão" style:family="text">
      <style:text-properties style:font-name="Verdana" style:font-name-complex="Arial" fo:font-weight="bold" style:font-weight-asian="bold" fo:font-size="10pt" style:font-size-asian="10pt" style:font-size-complex="10pt"/>
    </style:style>
    <style:style style:name="P4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ListParagraph" style:family="paragraph">
      <style:paragraph-properties fo:text-align="justify" fo:margin-left="0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fo:font-size="10pt" style:font-size-asian="10pt" style:font-size-complex="10pt"/>
    </style:style>
    <style:style style:name="P4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3" style:parent-style-name="ListParagraph" style:family="paragraph">
      <style:paragraph-properties fo:text-align="justify" fo:margin-left="0in">
        <style:tab-stops/>
      </style:paragraph-properties>
    </style:style>
    <style:style style:name="T444" style:parent-style-name="Fonteparág.padrão" style:family="text">
      <style:text-properties style:font-name="Verdana" fo:font-size="10pt" style:font-size-asian="10pt" style:font-size-complex="10pt"/>
    </style:style>
    <style:style style:name="T445" style:parent-style-name="Fonteparág.padrão" style:family="text">
      <style:text-properties style:font-name="Verdana" fo:font-weight="bold" style:font-weight-asian="bold" fo:font-size="10pt" style:font-size-asian="10pt" style:font-size-complex="10pt"/>
    </style:style>
    <style:style style:name="T446" style:parent-style-name="Fonteparág.padrão" style:family="text">
      <style:text-properties style:font-name="Verdana" fo:color="#00B050" fo:font-size="10pt" style:font-size-asian="10pt" style:font-size-complex="10pt"/>
    </style:style>
    <style:style style:name="T447" style:parent-style-name="Fonteparág.padrão" style:family="text">
      <style:text-properties style:font-name="Verdana" fo:font-size="10pt" style:font-size-asian="10pt" style:font-size-complex="10pt"/>
    </style:style>
    <style:style style:name="P4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1" style:parent-style-name="ListParagraph" style:family="paragraph">
      <style:paragraph-properties fo:text-align="justify" fo:margin-left="0in">
        <style:tab-stops/>
      </style:paragraph-properties>
    </style:style>
    <style:style style:name="T452" style:parent-style-name="Fonteparág.padrão" style:family="text">
      <style:text-properties style:font-name="Verdana" fo:font-size="10pt" style:font-size-asian="10pt" style:font-size-complex="10pt"/>
    </style:style>
    <style:style style:name="T453" style:parent-style-name="Fonteparág.padrão" style:family="text">
      <style:text-properties style:font-name="Verdana" fo:font-size="10pt" style:font-size-asian="10pt" style:font-size-complex="10pt"/>
    </style:style>
    <style:style style:name="T454" style:parent-style-name="Fonteparág.padrão" style:family="text">
      <style:text-properties style:font-name="Verdana" fo:font-size="10pt" style:font-size-asian="10pt" style:font-size-complex="10pt"/>
    </style:style>
    <style:style style:name="T455" style:parent-style-name="Fonteparág.padrão" style:family="text">
      <style:text-properties style:font-name="Verdana" fo:font-weight="bold" style:font-weight-asian="bold" fo:font-size="10pt" style:font-size-asian="10pt" style:font-size-complex="10pt"/>
    </style:style>
    <style:style style:name="T456" style:parent-style-name="Fonteparág.padrão" style:family="text">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language-asian="en" style:country-asian="US"/>
    </style:style>
    <style:style style:name="T483" style:parent-style-name="Fonteparág.padrão" style:family="text">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weight="bold" style:font-weight-asian="bold"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color="#00B050"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color="#00B050" fo:font-size="10pt" style:font-size-asian="10pt" style:font-size-complex="10pt"/>
    </style:style>
    <style:style style:name="P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color="#00B050"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color="#00B050"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weight="bold" style:font-weight-asian="bold" fo:font-size="10pt" style:font-size-asian="10pt" style:font-size-complex="10pt"/>
    </style:style>
    <style:style style:name="T543" style:parent-style-name="Fonteparág.padrão" style:family="text">
      <style:text-properties style:font-name="Verdana" style:font-name-complex="Arial" fo:font-weight="bold" style:font-weight-asian="bold" fo:font-size="10pt" style:font-size-asian="10pt" style:font-size-complex="10pt"/>
    </style:style>
    <style:style style:name="T544" style:parent-style-name="Fonteparág.padrão" style:family="text">
      <style:text-properties style:font-name="Verdana" style:font-name-complex="Arial" fo:font-weight="bold" style:font-weight-asian="bold"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weight="bold" style:font-weight-asian="bold" fo:font-size="10pt" style:font-size-asian="10pt" style:font-size-complex="10pt"/>
    </style:style>
    <style:style style:name="T547" style:parent-style-name="Fonteparág.padrão" style:family="text">
      <style:text-properties style:font-name="Verdana" style:font-name-complex="Arial" fo:font-weight="bold" style:font-weight-asian="bold"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color="#FF0000" fo:font-size="10pt" style:font-size-asian="10pt" style:font-size-complex="10pt"/>
    </style:style>
    <style:style style:name="P5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weight="bold" style:font-weight-asian="bold"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weight="bold" style:font-weight-asian="bold"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style:style>
    <style:style style:name="T609" style:parent-style-name="Fonteparág.padrão" style:family="text">
      <style:text-properties style:font-name="Verdana" style:font-name-complex="Arial" style:font-weight-complex="bold" style:font-style-complex="italic" fo:font-size="10pt" style:font-size-asian="10pt" style:font-size-complex="10pt"/>
    </style:style>
    <style:style style:name="T610" style:parent-style-name="Fonteparág.padrão" style:family="text">
      <style:text-properties style:font-name="Verdana" style:font-name-complex="Arial" style:font-weight-complex="bold" style:font-style-complex="italic" fo:font-size="10pt" style:font-size-asian="10pt" style:font-size-complex="10pt"/>
    </style:style>
    <style:style style:name="T611" style:parent-style-name="Fonteparág.padrão" style:family="text">
      <style:text-properties style:font-name="Verdana" style:font-name-complex="Arial" style:font-weight-complex="bold" style:font-style-complex="italic" fo:font-size="10pt" style:font-size-asian="10pt" style:font-size-complex="10pt"/>
    </style:style>
    <style:style style:name="T612" style:parent-style-name="Fonteparág.padrão" style:family="text">
      <style:text-properties style:font-name="Verdana" style:font-weight-complex="bold" style:font-style-complex="italic" fo:font-size="10pt" style:font-size-asian="10pt" style:font-size-complex="10pt"/>
    </style:style>
    <style:style style:name="T613" style:parent-style-name="Fonteparág.padrão" style:family="text">
      <style:text-properties style:font-name="Verdana" style:font-name-complex="Arial" style:font-weight-complex="bold" style:font-style-complex="italic" fo:font-size="10pt" style:font-size-asian="10pt" style:font-size-complex="10pt"/>
    </style:style>
    <style:style style:name="T614" style:parent-style-name="Fonteparág.padrão" style:family="text">
      <style:text-properties style:font-name="Verdana" style:font-name-complex="Arial" style:font-weight-complex="bold" style:font-style-complex="italic" fo:font-size="10pt" style:font-size-asian="10pt" style:font-size-complex="10pt"/>
    </style:style>
    <style:style style:name="T615" style:parent-style-name="Fonteparág.padrão" style:family="text">
      <style:text-properties style:font-name="Verdana" style:font-name-complex="Arial" style:font-weight-complex="bold" style:font-style-complex="italic" fo:font-size="10pt" style:font-size-asian="10pt" style:font-size-complex="10pt"/>
    </style:style>
    <style:style style:name="P61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17" style:parent-style-name="Normal" style:family="paragraph">
      <style:paragraph-properties style:text-autospace="none" fo:text-align="justify" fo:margin-left="0.4923in">
        <style:tab-stops/>
      </style:paragraph-properties>
    </style:style>
    <style:style style:name="T6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fo:font-size="10pt" style:font-size-asian="10pt" style:font-size-complex="10pt"/>
    </style:style>
    <style:style style:name="P62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4" style:parent-style-name="Normal" style:family="paragraph">
      <style:paragraph-properties style:text-autospace="none" fo:text-align="justify" fo:margin-left="0.4923in">
        <style:tab-stops/>
      </style:paragraph-properties>
    </style:style>
    <style:style style:name="T625" style:parent-style-name="Fonteparág.padrão" style:family="text">
      <style:text-properties style:font-name="Verdana" style:font-name-asian="Arial Unicode MS" style:font-name-complex="Arial" fo:font-size="10pt" style:font-size-asian="10pt" style:font-size-complex="10pt"/>
    </style:style>
    <style:style style:name="T626" style:parent-style-name="Fonteparág.padrão" style:family="text">
      <style:text-properties style:font-name="Verdana" style:font-name-asian="Arial Unicode MS" style:font-name-complex="Arial" fo:font-size="10pt" style:font-size-asian="10pt" style:font-size-complex="10pt"/>
    </style:style>
    <style:style style:name="T627" style:parent-style-name="Fonteparág.padrão" style:family="text">
      <style:text-properties style:font-name="Verdana" style:font-name-asian="Arial Unicode MS" style:font-name-complex="Arial" fo:font-size="10pt" style:font-size-asian="10pt" style:font-size-complex="10pt"/>
    </style:style>
    <style:style style:name="T628" style:parent-style-name="Fonteparág.padrão" style:family="text">
      <style:text-properties style:font-name="Verdana" style:font-name-asian="Arial Unicode MS" style:font-name-complex="Arial" fo:font-size="10pt" style:font-size-asian="10pt" style:font-size-complex="10pt"/>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P6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2" style:parent-style-name="Normal" style:family="paragraph">
      <style:paragraph-properties style:text-autospace="none" fo:text-align="justify" fo:margin-left="0.4923in">
        <style:tab-stops/>
      </style:paragraph-properties>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fo:font-size="10pt" style:font-size-asian="10pt" style:font-size-complex="10pt"/>
    </style:style>
    <style:style style:name="P6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P64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3" style:parent-style-name="Normal" style:family="paragraph">
      <style:paragraph-properties style:text-autospace="none" fo:text-align="justify" fo:margin-left="0.4923in">
        <style:tab-stops/>
      </style:paragraph-properties>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1" style:parent-style-name="Normal" style:family="paragraph">
      <style:paragraph-properties style:text-autospace="none" fo:text-align="justify" fo:margin-left="0.4923in">
        <style:tab-stops/>
      </style:paragraph-properties>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T687" style:parent-style-name="Fonteparág.padrão" style:family="text">
      <style:text-properties style:font-name="Verdana" style:font-name-complex="Arial"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1" style:parent-style-name="Normal" style:family="paragraph">
      <style:paragraph-properties fo:text-align="justify"/>
    </style:style>
    <style:style style:name="T692" style:parent-style-name="Fonteparág.padrão" style:family="text">
      <style:text-properties style:font-name="Verdana" style:font-name-complex="Arial" fo:font-size="10pt" style:font-size-asian="10pt" style:font-size-complex="10pt" style:language-asian="en" style:country-asian="US"/>
    </style:style>
    <style:style style:name="T693" style:parent-style-name="Fonteparág.padrão" style:family="text">
      <style:text-properties style:font-name="Verdana" style:font-name-complex="Arial" fo:font-size="10pt" style:font-size-asian="10pt" style:font-size-complex="10pt" style:language-asian="en" style:country-asian="US"/>
    </style:style>
    <style:style style:name="T694" style:parent-style-name="Fonteparág.padrão" style:family="text">
      <style:text-properties style:font-name="Verdana" style:font-name-complex="Arial" fo:font-size="10pt" style:font-size-asian="10pt" style:font-size-complex="10pt" style:language-asian="en" style:country-asian="US"/>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language-asian="en" style:country-asian="US"/>
    </style:style>
    <style:style style:name="P697" style:parent-style-name="Normal" style:family="paragraph">
      <style:paragraph-properties fo:text-align="justify"/>
      <style:text-properties style:font-name="Verdana" style:font-name-complex="Arial" fo:font-size="10pt" style:font-size-asian="10pt" style:font-size-complex="10pt"/>
    </style:style>
    <style:style style:name="P698" style:parent-style-name="Normal" style:family="paragraph">
      <style:paragraph-properties fo:text-align="justify"/>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15" style:parent-style-name="Normal" style:family="paragraph">
      <style:paragraph-properties fo:text-align="justify" fo:margin-left="0.4923in">
        <style:tab-stops/>
      </style:paragraph-properties>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P7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5" style:parent-style-name="Normal" style:family="paragraph">
      <style:paragraph-properties fo:text-align="justify"/>
      <style:text-properties style:font-name="Verdana" style:font-name-complex="Arial" fo:font-size="10pt" style:font-size-asian="10pt" style:font-size-complex="10pt"/>
    </style:style>
    <style:style style:name="P726" style:parent-style-name="Normal" style:family="paragraph">
      <style:paragraph-properties fo:text-align="justify"/>
      <style:text-properties style:font-name="Verdana" style:font-name-complex="Arial" fo:font-size="10pt" style:font-size-asian="10pt" style:font-size-complex="10pt"/>
    </style:style>
    <style:style style:name="P72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9" style:parent-style-name="ListParagraph" style:family="paragraph">
      <style:paragraph-properties fo:text-align="justify" fo:margin-left="0in">
        <style:tab-stops/>
      </style:paragraph-properties>
    </style:style>
    <style:style style:name="T730" style:parent-style-name="Fonteparág.padrão" style:family="text">
      <style:text-properties style:font-name="Verdana" style:font-name-complex="Arial" fo:font-size="10pt" style:font-size-asian="10pt" style:font-size-complex="10pt" style:language-asian="ar" style:country-asian="SA"/>
    </style:style>
    <style:style style:name="T731" style:parent-style-name="Fonteparág.padrão" style:family="text">
      <style:text-properties style:font-name="Verdana" style:font-name-complex="Arial" fo:font-size="10pt" style:font-size-asian="10pt" style:font-size-complex="10pt" style:language-asian="ar" style:country-asian="SA"/>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language-asian="ar" style:country-asian="SA"/>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language-asian="ar" style:country-asian="SA"/>
    </style:style>
    <style:style style:name="T737" style:parent-style-name="Fonteparág.padrão" style:family="text">
      <style:text-properties style:font-name="Verdana" style:font-name-complex="Arial" fo:font-size="10pt" style:font-size-asian="10pt" style:font-size-complex="10pt"/>
    </style:style>
    <style:style style:name="P73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3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1" style:parent-style-name="ListParagraph" style:family="paragraph">
      <style:paragraph-properties fo:text-align="justify" fo:margin-left="0.4916in">
        <style:tab-stops/>
      </style:paragraph-properties>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style:font-weight-complex="bold" fo:font-size="10pt" style:font-size-asian="10pt" style:font-size-complex="10pt"/>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Hyperlink" style:family="text">
      <style:text-properties style:font-name="Verdana" style:font-name-complex="Arial" style:font-weight-complex="bold" style:use-window-font-color="true" fo:font-size="10pt" style:font-size-asian="10pt" style:font-size-complex="10pt"/>
    </style:style>
    <style:style style:name="T748" style:parent-style-name="Fonteparág.padrão" style:family="text">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0" style:parent-style-name="ListParagraph" style:family="paragraph">
      <style:paragraph-properties fo:text-align="justify" fo:margin-left="0in">
        <style:tab-stops/>
      </style:paragraph-properties>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Fonteparág.padrão" style:family="text">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fo:hyphenate="false"/>
    </style:style>
    <style:style style:name="T773" style:parent-style-name="Fonteparág.padrão" style:family="text">
      <style:text-properties style:font-name="Verdana" style:font-name-asian="MS Mincho" style:font-name-complex="Arial" style:font-weight-complex="bold" fo:font-size="10pt" style:font-size-asian="10pt" style:font-size-complex="10pt"/>
    </style:style>
    <style:style style:name="T774" style:parent-style-name="Fonteparág.padrão" style:family="text">
      <style:text-properties style:font-name="Verdana" style:font-name-asian="MS Mincho" style:font-name-complex="Arial" style:font-weight-complex="bold" fo:font-size="10pt" style:font-size-asian="10pt" style:font-size-complex="10pt"/>
    </style:style>
    <style:style style:name="T775" style:parent-style-name="Fonteparág.padrão" style:family="text">
      <style:text-properties style:font-name="Verdana" style:font-name-asian="MS Mincho" style:font-name-complex="Arial" style:font-weight-complex="bold" fo:font-size="10pt" style:font-size-asian="10pt" style:font-size-complex="10pt"/>
    </style:style>
    <style:style style:name="T77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7" style:parent-style-name="Fonteparág.padrão" style:family="text">
      <style:text-properties style:font-name="Verdana" style:font-name-asian="MS Mincho" style:font-name-complex="Arial" style:font-weight-complex="bold" fo:font-size="10pt" style:font-size-asian="10pt" style:font-size-complex="10pt"/>
    </style:style>
    <style:style style:name="T778" style:parent-style-name="Fonteparág.padrão" style:family="text">
      <style:text-properties style:font-name="Verdana" style:font-name-asian="MS Mincho" style:font-name-complex="Arial" style:font-weight-complex="bold" fo:font-size="10pt" style:font-size-asian="10pt" style:font-size-complex="10pt"/>
    </style:style>
    <style:style style:name="T77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0" style:parent-style-name="Fonteparág.padrão" style:family="text">
      <style:text-properties style:font-name="Verdana" style:font-name-asian="MS Mincho" style:font-name-complex="Arial" style:font-weight-complex="bold" fo:font-size="10pt" style:font-size-asian="10pt" style:font-size-complex="10pt"/>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Normal" style:family="paragraph">
      <style:paragraph-properties fo:text-align="justify"/>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weight="bold" style:font-weight-asian="bold" fo:font-size="10pt" style:font-size-asian="10pt" style:font-size-complex="10pt"/>
    </style:style>
    <style:style style:name="T7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8" style:parent-style-name="Normal" style:family="paragraph">
      <style:paragraph-properties fo:text-align="justify"/>
      <style:text-properties style:font-name="Verdana" style:font-name-complex="Arial"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Hyperlink" style:family="text">
      <style:text-properties style:font-name="Verdana" style:font-name-complex="Arial" style:font-weight-complex="bold" style:use-window-font-color="true"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Normal" style:family="paragraph">
      <style:paragraph-properties fo:text-align="justify"/>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P8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2" style:parent-style-name="Normal" style:family="paragraph">
      <style:paragraph-properties fo:text-align="justify" fo:margin-left="0.4923in">
        <style:tab-stops/>
      </style:paragraph-properties>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P83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Normal" style:family="paragraph">
      <style:paragraph-properties fo:text-align="justify" fo:margin-left="0.4923in">
        <style:tab-stops/>
      </style:paragraph-properties>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P8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7" style:parent-style-name="Normal" style:family="paragraph">
      <style:paragraph-properties fo:text-align="justify" fo:margin-left="0.4923in">
        <style:tab-stops/>
      </style:paragraph-properties>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Arial" style:font-name-complex="Arial" fo:font-size="10pt" style:font-size-asian="10pt" style:font-size-complex="10pt" style:language-asian="en" style:country-asian="US"/>
    </style:style>
    <style:style style:name="T852" style:parent-style-name="Fonteparág.padrão" style:family="text">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tab-stop style:type="left" style:position="4.4451in"/>
        </style:tab-stops>
      </style:paragraph-properties>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fo:font-size="10pt" style:font-size-asian="10pt" style:font-size-complex="10pt"/>
    </style:style>
    <style:style style:name="P8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9847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P88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88" style:parent-style-name="Estilo1" style:family="paragraph">
      <style:paragraph-properties fo:margin-top="0in" fo:margin-left="0in" fo:margin-right="0in" fo:text-indent="0in">
        <style:tab-stops/>
      </style:paragraph-properties>
    </style:style>
    <style:style style:name="T889" style:parent-style-name="Fonteparág.padrão" style:family="text">
      <style:text-properties style:font-name-complex="Arial" style:font-weight-complex="bold"/>
    </style:style>
    <style:style style:name="T890" style:parent-style-name="Fonteparág.padrão" style:family="text">
      <style:text-properties style:font-name-complex="Arial" style:font-weight-complex="bold"/>
    </style:style>
    <style:style style:name="T891" style:parent-style-name="Fonteparág.padrão" style:family="text">
      <style:text-properties style:font-name-complex="Arial" fo:font-weight="bold" style:font-weight-asian="bold" style:font-weight-complex="bold"/>
    </style:style>
    <style:style style:name="T892" style:parent-style-name="Fonteparág.padrão" style:family="text">
      <style:text-properties style:font-name-asian="Arial Unicode MS" style:font-name-complex="Arial" fo:font-weight="bold" style:font-weight-asian="bold"/>
    </style:style>
    <style:style style:name="T893" style:parent-style-name="Fonteparág.padrão" style:family="text">
      <style:text-properties style:font-name-asian="Arial Unicode MS" style:font-name-complex="Arial"/>
    </style:style>
    <style:style style:name="P894"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9847in">
        <style:tab-stops/>
      </style:paragraph-properties>
    </style:style>
    <style:style style:name="T898" style:parent-style-name="Fonteparág.padrão" style:family="text">
      <style:text-properties style:font-name="Verdana" style:font-name-complex="Arial" style:font-weight-complex="bold" style:font-style-complex="italic" fo:font-size="10pt" style:font-size-asian="10pt" style:font-size-complex="10pt"/>
    </style:style>
    <style:style style:name="T899" style:parent-style-name="Fonteparág.padrão" style:family="text">
      <style:text-properties style:font-name="Verdana" style:font-name-complex="Arial" style:font-weight-complex="bold" style:font-style-complex="italic" fo:font-size="10pt" style:font-size-asian="10pt" style:font-size-complex="10pt"/>
    </style:style>
    <style:style style:name="T900" style:parent-style-name="Fonteparág.padrão" style:family="text">
      <style:text-properties style:font-name="Verdana" style:font-name-complex="Arial" style:font-weight-complex="bold" style:font-style-complex="italic"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style:snap-to-layout-grid="false" fo:text-align="justify" fo:margin-left="0.9847in">
        <style:tab-stops/>
      </style:paragraph-properties>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13" style:family="table-column">
      <style:table-column-properties style:column-width="1.3111in"/>
    </style:style>
    <style:style style:name="TableColumn914" style:family="table-column">
      <style:table-column-properties style:column-width="3.3041in"/>
    </style:style>
    <style:style style:name="Table912" style:family="table">
      <style:table-properties style:width="4.6152in" fo:margin-left="1.1388in" table:align="left"/>
    </style:style>
    <style:style style:name="TableRow915" style:family="table-row">
      <style:table-row-properties/>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8" style:family="table-cell">
      <style:table-cell-properties fo:border-top="none"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0" style:family="table-row">
      <style:table-row-properties/>
    </style:style>
    <style:style style:name="P9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6" style:family="table-column">
      <style:table-column-properties style:column-width="1.3576in"/>
    </style:style>
    <style:style style:name="TableColumn927" style:family="table-column">
      <style:table-column-properties style:column-width="3.3041in"/>
    </style:style>
    <style:style style:name="Table925" style:family="table">
      <style:table-properties style:width="4.6618in" fo:margin-left="1.0923in" table:align="left"/>
    </style:style>
    <style:style style:name="TableRow928" style:family="table-row">
      <style:table-row-properties/>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1" style:family="table-cell">
      <style:table-cell-properties fo:border-top="none" fo:border-left="none" fo:border-bottom="0.0069in solid #000000" fo:border-right="none" style:vertical-align="bottom" fo:padding-top="0in" fo:padding-left="0.075in" fo:padding-bottom="0in" fo:padding-right="0.075in"/>
    </style:style>
    <style:style style:name="P93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3" style:family="table-row">
      <style:table-row-properties/>
    </style:style>
    <style:style style:name="P9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9" style:family="table-column">
      <style:table-column-properties style:column-width="0.7222in"/>
    </style:style>
    <style:style style:name="TableColumn940" style:family="table-column">
      <style:table-column-properties style:column-width="1.75in"/>
    </style:style>
    <style:style style:name="Table938" style:family="table">
      <style:table-properties style:width="2.4722in" fo:margin-left="1.7277in" table:align="left"/>
    </style:style>
    <style:style style:name="TableRow941" style:family="table-row">
      <style:table-row-properties/>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4" style:family="table-cell">
      <style:table-cell-properties fo:border-top="none" fo:border-left="none" fo:border-bottom="0.0069in solid #000000" fo:border-right="none" style:vertical-align="bottom" fo:padding-top="0in" fo:padding-left="0.075in" fo:padding-bottom="0in" fo:padding-right="0.075in"/>
    </style:style>
    <style:style style:name="P94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6" style:family="table-row">
      <style:table-row-properties/>
    </style:style>
    <style:style style:name="P9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51" style:parent-style-name="Normal" style:family="paragraph">
      <style:paragraph-properties style:snap-to-layout-grid="false" fo:text-align="justify" fo:margin-left="0.9847in">
        <style:tab-stops/>
      </style:paragraph-properties>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language-asian="en" style:country-asian="US"/>
    </style:style>
    <style:style style:name="T955" style:parent-style-name="Fonteparág.padrão" style:family="text">
      <style:text-properties style:font-name="Verdana" style:font-name-complex="Arial" fo:font-size="10pt" style:font-size-asian="10pt" style:font-size-complex="10pt" style:language-asian="en" style:country-asian="US"/>
    </style:style>
    <style:style style:name="T956" style:parent-style-name="Fonteparág.padrão" style:family="text">
      <style:text-properties style:font-name="Verdana" style:font-name-complex="Arial" fo:font-size="10pt" style:font-size-asian="10pt" style:font-size-complex="10pt" style:language-asian="en" style:country-asian="US"/>
    </style:style>
    <style:style style:name="T957" style:parent-style-name="Fonteparág.padrão" style:family="text">
      <style:text-properties style:font-name="Verdana" style:font-name-complex="Arial" fo:font-size="10pt" style:font-size-asian="10pt" style:font-size-complex="10pt" style:language-asian="en" style:country-asian="US"/>
    </style:style>
    <style:style style:name="T958" style:parent-style-name="Fonteparág.padrão" style:family="text">
      <style:text-properties style:font-name="Verdana" style:font-name-complex="Arial" fo:font-size="10pt" style:font-size-asian="10pt" style:font-size-complex="10pt" style:language-asian="en" style:country-asian="U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P96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3" style:parent-style-name="Normal" style:family="paragraph">
      <style:paragraph-properties fo:text-align="justify" fo:margin-left="0.9847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weight="bold" style:font-weight-asian="bold" fo:font-size="10pt" style:font-size-asian="10pt" style:font-size-complex="10pt"/>
    </style:style>
    <style:style style:name="T973" style:parent-style-name="Fonteparág.padrão" style:family="text">
      <style:text-properties style:font-name="Verdana" style:font-name-complex="Arial" fo:font-weight="bold" style:font-weight-asian="bold" fo:font-size="10pt" style:font-size-asian="10pt" style:font-size-complex="10pt"/>
    </style:style>
    <style:style style:name="P974" style:parent-style-name="Normal" style:family="paragraph">
      <style:paragraph-properties fo:text-align="justify" fo:margin-right="-0.2in"/>
      <style:text-properties style:font-name="Verdana" style:font-name-complex="Arial" fo:font-size="10pt" style:font-size-asian="10pt" style:font-size-complex="10pt"/>
    </style:style>
    <style:style style:name="P975" style:parent-style-name="western" style:family="paragraph">
      <style:paragraph-properties fo:text-align="justify" fo:margin-top="0in" fo:margin-bottom="0in" fo:margin-left="0.4923in">
        <style:tab-stops/>
      </style:paragraph-properties>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weight="bold" style:font-weight-asian="bold" fo:font-size="10pt" style:font-size-asian="10pt" style:font-size-complex="10pt"/>
    </style:style>
    <style:style style:name="P99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4923in">
        <style:tab-stops/>
      </style:paragraph-properties>
    </style:style>
    <style:style style:name="T1010" style:parent-style-name="Fonteparág.padrão" style:family="text">
      <style:text-properties style:font-name="Verdana" style:font-weight-complex="bold" fo:font-size="10pt" style:font-size-asian="10pt" style:font-size-complex="10pt"/>
    </style:style>
    <style:style style:name="T1011" style:parent-style-name="Fonteparág.padrão" style:family="text">
      <style:text-properties style:font-name="Verdana" style:font-weight-complex="bold" fo:font-size="10pt" style:font-size-asian="10pt" style:font-size-complex="10pt"/>
    </style:style>
    <style:style style:name="T1012" style:parent-style-name="Fonteparág.padrão" style:family="text">
      <style:text-properties style:font-name="Verdana" style:font-weight-complex="bold" fo:font-size="10pt" style:font-size-asian="10pt" style:font-size-complex="10pt"/>
    </style:style>
    <style:style style:name="T1013" style:parent-style-name="Fonteparág.padrão" style:family="text">
      <style:text-properties style:font-name="Verdana" style:font-weight-complex="bold" fo:font-size="10pt" style:font-size-asian="10pt" style:font-size-complex="10pt"/>
    </style:style>
    <style:style style:name="T1014" style:parent-style-name="Fonteparág.padrão" style:family="text">
      <style:text-properties style:font-name="Verdana" style:font-weight-complex="bold" fo:font-size="10pt" style:font-size-asian="10pt" style:font-size-complex="10pt"/>
    </style:style>
    <style:style style:name="T1015" style:parent-style-name="Fonteparág.padrão" style:family="text">
      <style:text-properties style:font-name="Verdana"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8"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1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3" style:parent-style-name="Normal" style:family="paragraph">
      <style:paragraph-properties fo:text-align="justify"/>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0.984in">
        <style:tab-stops/>
      </style:paragraph-properties>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Hyperlink" style:family="text">
      <style:text-properties style:font-name="Verdana" style:font-name-complex="Arial" style:use-window-font-color="true"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3" style:parent-style-name="Nivel01" style:family="paragraph">
      <style:paragraph-properties fo:margin-top="0in"/>
      <style:text-properties style:font-name="Verdana" style:font-name-complex="Arial" style:use-window-font-color="true" style:language-asian="en" style:country-asian="US"/>
    </style:style>
    <style:style style:name="P106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6" style:parent-style-name="Normal" style:family="paragraph">
      <style:text-properties style:font-name-asian="MS MinNew Roman"/>
    </style:style>
    <style:style style:name="P106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9" style:parent-style-name="Nivel01" style:family="paragraph">
      <style:paragraph-properties fo:keep-with-next="auto" fo:keep-together="auto" fo:margin-top="0in" fo:margin-left="0.4923in">
        <style:tab-stops/>
      </style:paragraph-properties>
    </style:style>
    <style:style style:name="T107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7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8" style:parent-style-name="Normal" style:family="paragraph">
      <style:paragraph-properties fo:margin-left="0.4923in">
        <style:tab-stops/>
      </style:paragraph-properties>
    </style:style>
    <style:style style:name="P1079" style:parent-style-name="Normal" style:family="paragraph">
      <style:paragraph-properties fo:text-align="justify"/>
      <style:text-properties style:font-name="Verdana" style:font-name-asian="MS MinNew Roman"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3" style:parent-style-name="Normal" style:family="paragraph">
      <style:paragraph-properties style:text-autospace="none" fo:text-align="justify"/>
    </style:style>
    <style:style style:name="T10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9" style:parent-style-name="Fonteparág.padrão" style:family="text">
      <style:text-properties style:font-name="Verdana" style:font-name-asian="Arial Unicode MS" style:font-name-complex="Arial" fo:font-size="10pt" style:font-size-asian="10pt" style:font-size-complex="10pt"/>
    </style:style>
    <style:style style:name="P110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0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0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style:text-autospace="none" fo:text-align="justify" fo:margin-left="0.4923in">
        <style:tab-stops/>
      </style:paragraph-properties>
    </style:style>
    <style:style style:name="T1104" style:parent-style-name="Fonteparág.padrão" style:family="text">
      <style:text-properties style:font-name="Verdana" style:font-name-complex="Arial" fo:font-size="10pt" style:font-size-asian="10pt" style:font-size-complex="10pt" style:language-asian="en" style:country-asian="US"/>
    </style:style>
    <style:style style:name="T1105" style:parent-style-name="Fonteparág.padrão" style:family="text">
      <style:text-properties style:font-name="Verdana" style:font-name-complex="Arial" fo:font-size="10pt" style:font-size-asian="10pt" style:font-size-complex="10pt" style:language-asian="en" style:country-asian="US"/>
    </style:style>
    <style:style style:name="T1106" style:parent-style-name="Fonteparág.padrão" style:family="text">
      <style:text-properties style:font-name="Verdana" style:font-name-complex="Arial" fo:font-size="10pt" style:font-size-asian="10pt" style:font-size-complex="10pt" style:language-asian="en" style:country-asian="US"/>
    </style:style>
    <style:style style:name="T1107" style:parent-style-name="Fonteparág.padrão" style:family="text">
      <style:text-properties style:font-name="Verdana" style:font-name-complex="Arial" fo:font-size="10pt" style:font-size-asian="10pt" style:font-size-complex="10pt" style:language-asian="en" style:country-asian="US"/>
    </style:style>
    <style:style style:name="T1108" style:parent-style-name="Fonteparág.padrão" style:family="text">
      <style:text-properties style:font-name="Verdana" style:font-name-complex="Arial" fo:font-size="10pt" style:font-size-asian="10pt" style:font-size-complex="10pt" style:language-asian="en" style:country-asian="US"/>
    </style:style>
    <style:style style:name="T1109" style:parent-style-name="Fonteparág.padrão" style:family="text">
      <style:text-properties style:font-name="Verdana" style:font-name-complex="Arial" fo:font-weight="bold" style:font-weight-asian="bold" fo:font-size="10pt" style:font-size-asian="10pt" style:font-size-complex="10pt"/>
    </style:style>
    <style:style style:name="P111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3" style:parent-style-name="Normal" style:family="paragraph">
      <style:paragraph-properties fo:text-align="justify"/>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style:font-weight-complex="bold" style:font-style-complex="italic" fo:font-size="10pt" style:font-size-asian="10pt" style:font-size-complex="10pt"/>
    </style:style>
    <style:style style:name="T1121" style:parent-style-name="Fonteparág.padrão" style:family="text">
      <style:text-properties style:font-name="Verdana" style:font-name-complex="Arial" style:font-weight-complex="bold" style:font-style-complex="italic" fo:font-size="10pt" style:font-size-asian="10pt" style:font-size-complex="10pt"/>
    </style:style>
    <style:style style:name="T1122" style:parent-style-name="Fonteparág.padrão" style:family="text">
      <style:text-properties style:font-name="Verdana" style:font-name-complex="Arial" style:font-weight-complex="bold" style:font-style-complex="italic" fo:font-size="10pt" style:font-size-asian="10pt" style:font-size-complex="10pt"/>
    </style:style>
    <style:style style:name="T112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33" style:parent-style-name="Normal" style:family="paragraph">
      <style:paragraph-properties fo:text-align="justify"/>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2"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0.0166in">
        <style:tab-stops/>
      </style:paragraph-properties>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weight="bold" style:font-weight-asian="bold"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P11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5" style:parent-style-name="Normal" style:family="paragraph">
      <style:text-properties style:font-name="Verdana" style:font-name-complex="Arial" fo:font-size="10pt" style:font-size-asian="10pt" style:font-size-complex="10pt"/>
    </style:style>
    <style:style style:name="P1176" style:parent-style-name="Normal" style:family="paragraph">
      <style:text-properties style:font-name="Verdana" style:font-name-complex="Arial" fo:font-size="10pt" style:font-size-asian="10pt" style:font-size-complex="10pt"/>
    </style:style>
    <style:style style:name="P1177" style:parent-style-name="Normal" style:family="paragraph">
      <style:text-properties style:font-name="Verdana" style:font-name-complex="Arial" fo:font-size="10pt" style:font-size-asian="10pt" style:font-size-complex="10pt"/>
    </style:style>
    <style:style style:name="P1178" style:parent-style-name="Normal" style:family="paragraph">
      <style:text-properties style:font-name="Verdana" style:font-name-complex="Arial" fo:font-size="10pt" style:font-size-asian="10pt" style:font-size-complex="10pt"/>
    </style:style>
    <style:style style:name="P1179" style:parent-style-name="Normal" style:family="paragraph">
      <style:text-properties style:font-name="Verdana" style:font-name-complex="Arial" fo:font-size="10pt" style:font-size-asian="10pt" style:font-size-complex="10pt"/>
    </style:style>
    <style:style style:name="P1180" style:parent-style-name="Normal" style:family="paragraph">
      <style:text-properties style:font-name="Verdana" style:font-name-complex="Arial" fo:font-size="10pt" style:font-size-asian="10pt" style:font-size-complex="10pt"/>
    </style:style>
    <style:style style:name="P1181" style:parent-style-name="Normal" style:family="paragraph">
      <style:text-properties style:font-name="Verdana" style:font-name-complex="Arial" fo:font-size="10pt" style:font-size-asian="10pt" style:font-size-complex="10pt"/>
    </style:style>
    <style:style style:name="P1182" style:parent-style-name="Normal" style:family="paragraph">
      <style:text-properties style:font-name="Verdana" style:font-name-complex="Arial" fo:font-size="9pt" style:font-size-asian="9pt" style:font-size-complex="9pt"/>
    </style:style>
    <style:style style:name="P11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91" style:parent-style-name="Normal" style:family="paragraph">
      <style:paragraph-properties style:text-autospace="none" fo:text-align="justify"/>
    </style:style>
    <style:style style:name="T11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fo:font-size="10pt" style:font-size-asian="10pt" style:font-size-complex="10pt"/>
    </style:style>
    <style:style style:name="T1196" style:parent-style-name="Fonteparág.padrão" style:family="text">
      <style:text-properties style:font-name="Verdana" style:font-name-asian="Arial Unicode MS" style:font-name-complex="Arial" fo:font-size="10pt" style:font-size-asian="10pt" style:font-size-complex="10pt"/>
    </style:style>
    <style:style style:name="T1197" style:parent-style-name="Fonteparág.padrão" style:family="text">
      <style:text-properties style:font-name="Verdana" style:font-name-asian="Arial Unicode MS" style:font-name-complex="Arial" fo:font-size="10pt" style:font-size-asian="10pt" style:font-size-complex="10pt"/>
    </style:style>
    <style:style style:name="P1198"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199" style:parent-style-name="Normal" style:family="paragraph">
      <style:paragraph-properties style:text-autospace="none" fo:margin-left="0.4923in">
        <style:tab-stops/>
      </style:paragraph-properties>
    </style:style>
    <style:style style:name="T12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fo:font-size="10pt" style:font-size-asian="10pt" style:font-size-complex="10pt"/>
    </style:style>
    <style:style style:name="P120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07" style:parent-style-name="Normal" style:family="paragraph">
      <style:paragraph-properties style:text-autospace="none" fo:margin-left="0.4923in">
        <style:tab-stops/>
      </style:paragraph-properties>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fo:font-size="10pt" style:font-size-asian="10pt" style:font-size-complex="10pt"/>
    </style:style>
    <style:style style:name="P121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15" style:parent-style-name="Normal" style:family="paragraph">
      <style:paragraph-properties style:text-autospace="none" fo:margin-left="0.4923in">
        <style:tab-stops/>
      </style:paragraph-properties>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fo:font-size="10pt" style:font-size-asian="10pt" style:font-size-complex="10pt"/>
    </style:style>
    <style:style style:name="P122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3" style:parent-style-name="Normal" style:family="paragraph">
      <style:paragraph-properties style:text-autospace="none" fo:margin-left="0.4923in">
        <style:tab-stops/>
      </style:paragraph-properties>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fo:font-size="10pt" style:font-size-asian="10pt" style:font-size-complex="10pt"/>
    </style:style>
    <style:style style:name="P123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31" style:parent-style-name="Normal" style:family="paragraph">
      <style:paragraph-properties style:text-autospace="none" fo:margin-left="0.4923in">
        <style:tab-stops/>
      </style:paragraph-properties>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fo:font-size="10pt" style:font-size-asian="10pt" style:font-size-complex="10pt"/>
    </style:style>
    <style:style style:name="P123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9" style:parent-style-name="Normal" style:family="paragraph">
      <style:paragraph-properties style:text-autospace="none" fo:margin-left="0.4923in">
        <style:tab-stops/>
      </style:paragraph-properties>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fo:font-size="10pt" style:font-size-asian="10pt" style:font-size-complex="10pt"/>
    </style:style>
    <style:style style:name="P124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7" style:parent-style-name="Normal" style:family="paragraph">
      <style:paragraph-properties style:text-autospace="none" fo:margin-left="0.4923in">
        <style:tab-stops/>
      </style:paragraph-properties>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fo:font-size="10pt" style:font-size-asian="10pt" style:font-size-complex="10pt"/>
    </style:style>
    <style:style style:name="P125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55" style:parent-style-name="Normal" style:family="paragraph">
      <style:paragraph-properties style:text-autospace="none" fo:margin-left="0.4923in">
        <style:tab-stops/>
      </style:paragraph-properties>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T12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fo:font-size="10pt" style:font-size-asian="10pt" style:font-size-complex="10pt"/>
    </style:style>
    <style:style style:name="P126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62" style:parent-style-name="Normal" style:family="paragraph">
      <style:paragraph-properties style:text-autospace="none" fo:text-align="justify"/>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7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3" style:parent-style-name="Normal" style:family="paragraph">
      <style:paragraph-properties fo:text-align="justify"/>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T1275" style:parent-style-name="Fonteparág.padrão" style:family="text">
      <style:text-properties style:font-name="Verdana" style:font-name-asian="Arial Unicode MS"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fo:font-size="10pt" style:font-size-asian="10pt" style:font-size-complex="10pt"/>
    </style:style>
    <style:style style:name="P1280" style:parent-style-name="Normal" style:family="paragraph">
      <style:paragraph-properties fo:text-align="justify"/>
    </style:style>
    <style:style style:name="T1281" style:parent-style-name="Fonteparág.padrão" style:family="text">
      <style:text-properties style:font-name="Verdana" fo:font-size="10pt" style:font-size-asian="10pt" style:font-size-complex="10pt"/>
    </style:style>
    <style:style style:name="T1282" style:parent-style-name="Fonteparág.padrão" style:family="text">
      <style:text-properties style:font-name="Verdana" fo:font-size="10pt" style:font-size-asian="10pt" style:font-size-complex="10pt"/>
    </style:style>
    <style:style style:name="T1283" style:parent-style-name="Fonteparág.padrão" style:family="text">
      <style:text-properties style:font-name="Verdana" fo:font-size="10pt" style:font-size-asian="10pt" style:font-size-complex="10pt"/>
    </style:style>
    <style:style style:name="T1284" style:parent-style-name="Fonteparág.padrão" style:family="text">
      <style:text-properties style:font-name="Verdana" fo:font-size="10pt" style:font-size-asian="10pt" style:font-size-complex="10pt"/>
    </style:style>
    <style:style style:name="T1285" style:parent-style-name="Fonteparág.padrão" style:family="text">
      <style:text-properties style:font-name="Verdana" fo:font-size="10pt" style:font-size-asian="10pt" style:font-size-complex="10pt"/>
    </style:style>
    <style:style style:name="T12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7" style:parent-style-name="Fonteparág.padrão" style:family="text">
      <style:text-properties style:font-name="Verdana" fo:font-size="10pt" style:font-size-asian="10pt" style:font-size-complex="10pt"/>
    </style:style>
    <style:style style:name="P128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89" style:parent-style-name="Normal" style:family="paragraph">
      <style:paragraph-properties fo:text-align="justify" fo:margin-left="0.4923in">
        <style:tab-stops/>
      </style:paragraph-properties>
    </style:style>
    <style:style style:name="T1290" style:parent-style-name="Fonteparág.padrão" style:family="text">
      <style:text-properties style:font-name="Verdana" fo:font-size="10pt" style:font-size-asian="10pt" style:font-size-complex="10pt"/>
    </style:style>
    <style:style style:name="T1291" style:parent-style-name="Fonteparág.padrão" style:family="text">
      <style:text-properties style:font-name="Verdana" fo:font-size="10pt" style:font-size-asian="10pt" style:font-size-complex="10pt"/>
    </style:style>
    <style:style style:name="T1292" style:parent-style-name="Fonteparág.padrão" style:family="text">
      <style:text-properties style:font-name="Verdana" fo:font-size="10pt" style:font-size-asian="10pt" style:font-size-complex="10pt"/>
    </style:style>
    <style:style style:name="T1293" style:parent-style-name="Fonteparág.padrão" style:family="text">
      <style:text-properties style:font-name="Verdana" fo:font-size="10pt" style:font-size-asian="10pt" style:font-size-complex="10pt"/>
    </style:style>
    <style:style style:name="T1294" style:parent-style-name="Fonteparág.padrão" style:family="text">
      <style:text-properties style:font-name="Verdana"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style>
    <style:style style:name="T1299" style:parent-style-name="Fonteparág.padrão" style:family="text">
      <style:text-properties style:font-name="Verdana" style:font-name-complex="Arial"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T1301" style:parent-style-name="Fonteparág.padrão" style:family="text">
      <style:text-properties style:font-name="Verdana" style:font-name-complex="Arial"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fo:font-size="10pt" style:font-size-asian="10pt" style:font-size-complex="10pt"/>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P1323" style:parent-style-name="Normal" style:family="paragraph">
      <style:paragraph-properties fo:text-align="justify"/>
      <style:text-properties style:font-name="Verdana"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P1332" style:parent-style-name="Normal" style:family="paragraph">
      <style:paragraph-properties fo:text-align="justify"/>
      <style:text-properties style:font-name="Verdana" fo:font-size="10pt" style:font-size-asian="10pt" style:font-size-complex="10pt"/>
    </style:style>
    <style:style style:name="P13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P1376" style:parent-style-name="Normal" style:family="paragraph">
      <style:paragraph-properties fo:text-align="justify"/>
      <style:text-properties style:font-name="Verdana" style:font-name-complex="Arial" fo:font-size="10pt" style:font-size-asian="10pt" style:font-size-complex="10pt"/>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fo:text-align="justify"/>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13" style:parent-style-name="Fonteparág.padrão" style:family="text">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style:font-weight-complex="bold"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P1428" style:parent-style-name="Normal" style:family="paragraph">
      <style:paragraph-properties fo:text-align="justify"/>
      <style:text-properties style:font-name="Verdana" style:font-name-complex="Arial"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style:font-weight-complex="bold" fo:font-size="10pt" style:font-size-asian="10pt" style:font-size-complex="10pt"/>
    </style:style>
    <style:style style:name="T1479" style:parent-style-name="Fonteparág.padrão" style:family="text">
      <style:text-properties style:font-name="Verdana"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1" style:parent-style-name="Normal" style:family="paragraph">
      <style:paragraph-properties fo:text-align="center"/>
      <style:text-properties style:font-name="Verdana" style:font-name-complex="Arial" fo:font-size="10pt" style:font-size-asian="10pt" style:font-size-complex="10pt"/>
    </style:style>
    <style:style style:name="P1492" style:parent-style-name="Normal" style:family="paragraph">
      <style:paragraph-properties fo:text-align="center"/>
      <style:text-properties style:font-name="Verdana" style:font-name-complex="Arial" fo:font-size="10pt" style:font-size-asian="10pt" style:font-size-complex="10pt"/>
    </style:style>
    <style:style style:name="P1493" style:parent-style-name="Normal" style:family="paragraph">
      <style:paragraph-properties fo:text-align="center"/>
      <style:text-properties style:font-name="Verdana" style:font-name-complex="Arial" fo:font-size="10pt" style:font-size-asian="10pt" style:font-size-complex="10pt"/>
    </style:style>
    <style:style style:name="P1494" style:parent-style-name="Normal" style:family="paragraph">
      <style:paragraph-properties fo:text-align="center"/>
      <style:text-properties style:font-name="Verdana" style:font-name-complex="Arial" fo:font-size="10pt" style:font-size-asian="10pt" style:font-size-complex="10pt"/>
    </style:style>
    <style:style style:name="P1495"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4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499"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1" style:parent-style-name="Normal" style:family="paragraph">
      <style:paragraph-properties fo:break-before="page" fo:text-align="center" fo:margin-right="-0.0166in"/>
    </style:style>
    <style:style style:name="T1512"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style>
    <style:style style:name="P1513"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14"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15" style:parent-style-name="Normal" style:family="paragraph">
      <style:paragraph-properties fo:widows="0" fo:orphans="0" style:text-autospace="none" fo:margin-top="0.0201in" fo:margin-left="0.125in" fo:margin-right="-0.0166in">
        <style:tab-stops/>
      </style:paragraph-properties>
    </style:style>
    <style:style style:name="T151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1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18" style:parent-style-name="Fonteparág.padrão" style:family="text">
      <style:text-properties style:font-name="Verdana" style:font-name-asian="Verdana" style:font-name-complex="Verdana" fo:font-weight="bold" style:font-weight-asian="bold" style:font-weight-complex="bold" fo:letter-spacing="-0.0013in" fo:font-size="10pt" style:font-size-asian="10pt" style:font-size-complex="10pt" fo:language="pt" fo:country="PT" style:language-asian="en" style:country-asian="US"/>
    </style:style>
    <style:style style:name="T151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20" style:parent-style-name="Fonteparág.padrão" style:family="text">
      <style:text-properties style:font-name="Verdana" style:font-name-asian="Verdana" style:font-name-complex="Verdana" fo:font-weight="bold" style:font-weight-asian="bold" style:font-weight-complex="bold" fo:letter-spacing="-0.0006in" fo:font-size="10pt" style:font-size-asian="10pt" style:font-size-complex="10pt" fo:language="pt" fo:country="PT" style:language-asian="en" style:country-asian="US"/>
    </style:style>
    <style:style style:name="T152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22" style:parent-style-name="Fonteparág.padrão" style:family="text">
      <style:text-properties style:font-name="Verdana" style:font-name-asian="Verdana" style:font-name-complex="Verdana" fo:font-weight="bold" style:font-weight-asian="bold" style:font-weight-complex="bold" fo:letter-spacing="-0.0013in" fo:font-size="10pt" style:font-size-asian="10pt" style:font-size-complex="10pt" fo:language="pt" fo:country="PT" style:language-asian="en" style:country-asian="US"/>
    </style:style>
    <style:style style:name="T152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24" style:parent-style-name="Fonteparág.padrão" style:family="text">
      <style:text-properties style:font-name="Verdana" style:font-name-asian="Verdana" style:font-name-complex="Verdana" fo:font-weight="bold" style:font-weight-asian="bold" style:font-weight-complex="bold" fo:letter-spacing="-0.0006in" fo:font-size="10pt" style:font-size-asian="10pt" style:font-size-complex="10pt" fo:language="pt" fo:country="PT" style:language-asian="en" style:country-asian="US"/>
    </style:style>
    <style:style style:name="T152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2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27" style:parent-style-name="Normal" style:family="paragraph">
      <style:paragraph-properties fo:widows="0" fo:orphans="0" style:text-autospace="none" fo:margin-top="0.0076in" fo:margin-left="0.125in" fo:margin-right="-0.0166in">
        <style:tab-stops/>
      </style:paragraph-properties>
      <style:text-properties style:font-name="Verdana" style:font-name-asian="Verdana" style:font-name-complex="Verdana" fo:font-weight="bold" style:font-weight-asian="bold" fo:font-size="9.5pt" style:font-size-asian="9.5pt" style:font-size-complex="10pt" fo:language="pt" fo:country="PT" style:language-asian="en" style:country-asian="US"/>
    </style:style>
    <style:style style:name="P1528" style:parent-style-name="Normal" style:family="paragraph">
      <style:paragraph-properties fo:widows="0" fo:orphans="0" style:text-autospace="none" fo:text-align="justify" fo:margin-right="-0.0166in"/>
    </style:style>
    <style:style style:name="T15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3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3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3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3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3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3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3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4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4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4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4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4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4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4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5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5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5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5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5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5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5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59" style:parent-style-name="Fonteparág.padrão" style:family="text">
      <style:text-properties style:font-name="Verdana" style:font-name-asian="Verdana" style:font-name-complex="Verdana" fo:letter-spacing="0.0486in" fo:font-size="10pt" style:font-size-asian="10pt" style:font-size-complex="10pt" fo:language="pt" fo:country="PT" style:language-asian="en" style:country-asian="US"/>
    </style:style>
    <style:style style:name="T15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6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6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56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6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6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6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56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6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7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71"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5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7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7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57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1578" style:parent-style-name="Normal" style:list-style-name="LFO17" style:family="paragraph">
      <style:paragraph-properties fo:widows="0" fo:orphans="0" style:text-autospace="none" fo:text-align="justify" fo:margin-right="-0.0166in" fo:text-indent="0in">
        <style:tab-stops>
          <style:tab-stop style:type="left" style:position="0.0006in"/>
        </style:tab-stops>
      </style:paragraph-properties>
    </style:style>
    <style:style style:name="T157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80"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158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82"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158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584"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158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86"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1587"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1588"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1589" style:parent-style-name="Fonteparág.padrão" style:family="text">
      <style:text-properties style:font-name="Verdana" style:font-name-asian="Verdana" style:font-name-complex="Verdana" fo:font-weight="bold" style:font-weight-asian="bold" fo:letter-spacing="-0.0041in" fo:font-size="10pt" style:font-size-asian="10pt" style:font-size-complex="11pt" fo:language="pt" fo:country="PT" style:language-asian="en" style:country-asian="US"/>
    </style:style>
    <style:style style:name="T1590"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P1591" style:parent-style-name="Normal" style:family="paragraph">
      <style:paragraph-properties fo:widows="0" fo:orphans="0" style:text-autospace="none" fo:margin-top="0.0006in" fo:margin-right="-0.0166in"/>
      <style:text-properties style:font-name="Verdana" style:font-name-asian="Verdana" style:font-name-complex="Verdana" fo:font-weight="bold" style:font-weight-asian="bold" fo:font-size="11.5pt" style:font-size-asian="11.5pt" style:font-size-complex="10pt" fo:language="pt" fo:country="PT" style:language-asian="en" style:country-asian="US"/>
    </style:style>
    <style:style style:name="P1592" style:parent-style-name="Normal" style:family="paragraph">
      <style:paragraph-properties fo:widows="0" fo:orphans="0" style:text-autospace="none" fo:text-align="justify" fo:margin-right="-0.0166in"/>
    </style:style>
    <style:style style:name="T15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9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9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59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5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00"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6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02"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0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06"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08"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10"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612" style:parent-style-name="Normal" style:family="paragraph">
      <style:paragraph-properties style:text-autospace="none" fo:text-align="justify" fo:margin-top="0.1944in" fo:margin-bottom="0.118in" fo:margin-right="-0.0166in"/>
      <style:text-properties style:font-name="Verdana" style:font-name-asian="Verdana" style:font-name-complex="Verdana" fo:color="#00000A" fo:font-size="10pt" style:font-size-asian="10pt" style:font-size-complex="10pt" fo:language="pt" fo:country="PT" style:language-asian="en" style:country-asian="US"/>
    </style:style>
    <style:style style:name="P1613" style:parent-style-name="Normal" style:family="paragraph">
      <style:paragraph-properties fo:widows="0" fo:orphans="0" style:text-autospace="none" fo:text-align="justify" fo:margin-right="-0.0166in"/>
    </style:style>
    <style:style style:name="T161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1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1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1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1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1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2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2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2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2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2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2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2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2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2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2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3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33" style:parent-style-name="Fonteparág.padrão" style:family="text">
      <style:text-properties style:font-name="Verdana" style:font-name-asian="Verdana" style:font-name-complex="Verdana" fo:letter-spacing="0.0486in" fo:font-size="10pt" style:font-size-asian="10pt" style:font-size-complex="10pt" fo:language="pt" fo:country="PT" style:language-asian="en" style:country-asian="US"/>
    </style:style>
    <style:style style:name="T16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3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3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3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3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6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41"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64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4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45"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64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4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4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49"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5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51"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6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5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5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55"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6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5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65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659" style:parent-style-name="Normal" style:family="paragraph">
      <style:paragraph-properties fo:widows="0" fo:orphans="0" style:text-autospace="none" fo:text-align="justify" fo:margin-top="0.118in" fo:margin-right="-0.0166in"/>
    </style:style>
    <style:style style:name="T16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61"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16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63"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166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65"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166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67"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166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69"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167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71"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16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73"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16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675"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1676" style:parent-style-name="Normal" style:list-style-name="LFO17" style:family="paragraph">
      <style:paragraph-properties fo:widows="0" fo:orphans="0" style:text-autospace="none" fo:margin-top="0.1347in" fo:margin-left="0.3763in" fo:margin-right="-0.0166in" fo:text-indent="0in">
        <style:tab-stops>
          <style:tab-stop style:type="left" style:position="0.0006in"/>
        </style:tab-stops>
      </style:paragraph-properties>
    </style:style>
    <style:style style:name="T167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678"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167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680"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68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682"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68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684"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168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686"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68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688"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68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690"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69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692"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1693" style:parent-style-name="Normal" style:family="paragraph">
      <style:paragraph-properties fo:widows="0" fo:orphans="0" style:text-autospace="none" fo:text-align="justify" fo:margin-right="-0.0166in"/>
    </style:style>
    <style:style style:name="T169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95"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169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97"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169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99"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70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01"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170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03"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70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05"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170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07"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70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09"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171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11"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71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13"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1714" style:parent-style-name="Normal" style:list-style-name="LFO17" style:family="paragraph">
      <style:paragraph-properties fo:widows="0" fo:orphans="0" style:text-autospace="none" fo:margin-top="0.1354in" fo:margin-left="0.3763in" fo:margin-right="-0.0166in" fo:text-indent="0in">
        <style:tab-stops>
          <style:tab-stop style:type="left" style:position="0.0006in"/>
        </style:tab-stops>
      </style:paragraph-properties>
    </style:style>
    <style:style style:name="T171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716"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171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718"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171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720"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172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722"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172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724"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5pt" style:font-size-asian="15pt" style:font-size-complex="10pt" fo:language="pt" fo:country="PT" style:language-asian="en" style:country-asian="US"/>
    </style:style>
    <style:style style:name="P1725" style:parent-style-name="Normal" style:family="paragraph">
      <style:paragraph-properties fo:widows="0" fo:orphans="0" style:text-autospace="none" fo:text-align="justify" fo:margin-right="-0.0166in"/>
    </style:style>
    <style:style style:name="T172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2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2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2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31"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7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3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7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3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3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73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3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41" style:parent-style-name="Normal" style:family="paragraph">
      <style:paragraph-properties fo:widows="0" fo:orphans="0" style:text-autospace="none" fo:margin-right="-0.0166in"/>
      <style:text-properties style:font-name="Verdana" style:font-name-asian="Verdana" style:font-name-complex="Verdana" fo:font-size="4.5pt" style:font-size-asian="4.5pt" style:font-size-complex="10pt" fo:language="pt" fo:country="PT" style:language-asian="en" style:country-asian="US"/>
    </style:style>
    <style:style style:name="P1742" style:parent-style-name="Normal" style:family="paragraph">
      <style:paragraph-properties fo:widows="0" fo:orphans="0" style:text-autospace="none" fo:text-align="justify" fo:margin-top="0.0604in" fo:margin-right="-0.0166in"/>
    </style:style>
    <style:style style:name="T174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4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4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4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5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5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5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5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5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5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5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5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6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6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6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6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6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6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6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6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7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7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72"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7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74"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77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76"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77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78"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77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8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78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82"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78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8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78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86"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78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8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7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90"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7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92"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7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94" style:parent-style-name="Normal" style:family="paragraph">
      <style:paragraph-properties fo:widows="0" fo:orphans="0" style:text-autospace="none" fo:text-align="justify" fo:margin-right="-0.0166in"/>
    </style:style>
    <style:style style:name="T17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96"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17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98"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17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00"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18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02"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18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04"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18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06"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18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08"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18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10"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18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12"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18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14"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16"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1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1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2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2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4"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2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6"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8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3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3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32"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3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83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36"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38"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8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4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4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42"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4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4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8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46"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8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4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8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50" style:parent-style-name="Normal" style:family="paragraph">
      <style:paragraph-properties fo:widows="0" fo:orphans="0" style:text-autospace="none" fo:margin-right="-0.0166in"/>
      <style:text-properties style:font-name="Verdana" style:font-name-asian="Verdana" style:font-name-complex="Verdana" fo:font-size="15pt" style:font-size-asian="15pt" style:font-size-complex="10pt" fo:language="pt" fo:country="PT" style:language-asian="en" style:country-asian="US"/>
    </style:style>
    <style:style style:name="P1851" style:parent-style-name="Normal" style:family="paragraph">
      <style:paragraph-properties fo:widows="0" fo:orphans="0" style:text-autospace="none" fo:text-align="justify" fo:margin-right="-0.0166in"/>
    </style:style>
    <style:style style:name="T18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53"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185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5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56"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857" style:parent-style-name="Fonteparág.padrão" style:family="text">
      <style:text-properties style:font-name="Verdana" style:font-name-asian="Verdana" style:font-name-complex="Verdana" fo:font-weight="bold" style:font-weight-asian="bold" fo:letter-spacing="0.0006in" fo:font-size="10pt" style:font-size-asian="10pt" style:font-size-complex="10pt" fo:language="pt" fo:country="PT" style:language-asian="en" style:country-asian="US"/>
    </style:style>
    <style:style style:name="T1858"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859" style:parent-style-name="Fonteparág.padrão" style:family="text">
      <style:text-properties style:font-name="Verdana" style:font-name-asian="Verdana" style:font-name-complex="Verdana" fo:font-weight="bold" style:font-weight-asian="bold" fo:letter-spacing="0.0006in" fo:font-size="10pt" style:font-size-asian="10pt" style:font-size-complex="10pt" fo:language="pt" fo:country="PT" style:language-asian="en" style:country-asian="US"/>
    </style:style>
    <style:style style:name="T1860"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86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6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6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6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6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6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6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7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7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7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7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7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7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7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87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80"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88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82"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88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8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88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86"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88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88"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8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90"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8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92"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93"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189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895" style:parent-style-name="Fonteparág.padrão" style:family="text">
      <style:text-properties style:font-name="Verdana" style:font-name-asian="Verdana" style:font-name-complex="Verdana" fo:font-weight="bold" style:font-weight-asian="bold" style:font-weight-complex="bold" fo:letter-spacing="-0.0055in" fo:font-size="10pt" style:font-size-asian="10pt" style:font-size-complex="10pt" fo:language="pt" fo:country="PT" style:language-asian="en" style:country-asian="US"/>
    </style:style>
    <style:style style:name="T189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897"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189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899"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190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901"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190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03"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5pt" style:font-size-asian="15pt" style:font-size-complex="10pt" fo:language="pt" fo:country="PT" style:language-asian="en" style:country-asian="US"/>
    </style:style>
    <style:style style:name="P1904" style:parent-style-name="Normal" style:family="paragraph">
      <style:paragraph-properties fo:widows="0" fo:orphans="0" style:text-autospace="none" fo:text-align="justify" fo:margin-right="-0.0166in"/>
    </style:style>
    <style:style style:name="T19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0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0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1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1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1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1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1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1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20" style:parent-style-name="Fonteparág.padrão" style:family="text">
      <style:text-properties style:font-name="Verdana" style:font-name-asian="Verdana" style:font-name-complex="Verdana" fo:letter-spacing="0.0493in" fo:font-size="10pt" style:font-size-asian="10pt" style:font-size-complex="10pt" fo:language="pt" fo:country="PT" style:language-asian="en" style:country-asian="US"/>
    </style:style>
    <style:style style:name="T192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2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2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2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92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2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28"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9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3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3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32"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9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934" style:parent-style-name="Normal" style:list-style-name="LFO17" style:family="paragraph">
      <style:paragraph-properties fo:widows="0" fo:orphans="0" style:text-autospace="none" fo:margin-right="-0.0166in" fo:text-indent="0in">
        <style:tab-stops>
          <style:tab-stop style:type="left" style:position="-0.0006in"/>
          <style:tab-stop style:type="left" style:position="0in"/>
        </style:tab-stops>
      </style:paragraph-properties>
    </style:style>
    <style:style style:name="T193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36"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193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3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3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4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4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44"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46"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19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1948" style:parent-style-name="Normal" style:list-style-name="LFO17" style:family="paragraph">
      <style:paragraph-properties fo:widows="0" fo:orphans="0" style:text-autospace="none" fo:margin-top="0.0847in" fo:margin-right="-0.0166in" fo:text-indent="0in">
        <style:tab-stops>
          <style:tab-stop style:type="left" style:position="-0.0006in"/>
          <style:tab-stop style:type="left" style:position="0in"/>
        </style:tab-stops>
      </style:paragraph-properties>
    </style:style>
    <style:style style:name="T19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50"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19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1952" style:parent-style-name="Normal" style:list-style-name="LFO17" style:family="paragraph">
      <style:paragraph-properties fo:widows="0" fo:orphans="0" style:text-autospace="none" fo:margin-top="0.0847in" fo:margin-right="-0.0166in" fo:text-indent="0in">
        <style:tab-stops>
          <style:tab-stop style:type="left" style:position="-0.0006in"/>
          <style:tab-stop style:type="left" style:position="0in"/>
        </style:tab-stops>
      </style:paragraph-properties>
    </style:style>
    <style:style style:name="T19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54"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19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56"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5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6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6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64"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19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66"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6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7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7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19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1974" style:parent-style-name="Normal" style:list-style-name="LFO17" style:family="paragraph">
      <style:paragraph-properties fo:widows="0" fo:orphans="0" style:text-autospace="none" fo:margin-top="0.0847in" fo:margin-right="-0.0166in" fo:text-indent="0in">
        <style:tab-stops>
          <style:tab-stop style:type="left" style:position="-0.0006in"/>
          <style:tab-stop style:type="left" style:position="0in"/>
        </style:tab-stops>
      </style:paragraph-properties>
    </style:style>
    <style:style style:name="T19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76"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19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7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19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8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19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8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19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8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19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1986"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1987" style:parent-style-name="Normal" style:list-style-name="LFO17" style:family="paragraph">
      <style:paragraph-properties fo:widows="0" fo:orphans="0" style:text-autospace="none" fo:text-align="justify" fo:margin-top="0.1354in" fo:margin-right="-0.0166in" fo:text-indent="0in">
        <style:tab-stops>
          <style:tab-stop style:type="left" style:position="0.0006in"/>
        </style:tab-stops>
      </style:paragraph-properties>
    </style:style>
    <style:style style:name="T198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989"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99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991"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199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993"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99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995"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99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997"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199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1999"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00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001"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00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003"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004"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2005"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006" style:parent-style-name="Fonteparág.padrão" style:family="text">
      <style:text-properties style:font-name="Verdana" style:font-name-asian="Verdana" style:font-name-complex="Verdana" fo:font-weight="bold" style:font-weight-asian="bold" fo:letter-spacing="-0.0041in" fo:font-size="10pt" style:font-size-asian="10pt" style:font-size-complex="11pt" fo:language="pt" fo:country="PT" style:language-asian="en" style:country-asian="US"/>
    </style:style>
    <style:style style:name="T2007"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008"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2009"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010"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2011"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P2012" style:parent-style-name="Normal" style:family="paragraph">
      <style:paragraph-properties fo:widows="0" fo:orphans="0" style:text-autospace="none" fo:margin-top="0.0041in" fo:margin-right="-0.0166in"/>
      <style:text-properties style:font-name="Verdana" style:font-name-asian="Verdana" style:font-name-complex="Verdana" fo:font-weight="bold" style:font-weight-asian="bold" fo:font-size="9.5pt" style:font-size-asian="9.5pt" style:font-size-complex="10pt" fo:language="pt" fo:country="PT" style:language-asian="en" style:country-asian="US"/>
    </style:style>
    <style:style style:name="TableColumn2014" style:family="table-column">
      <style:table-column-properties style:column-width="1.5in" style:use-optimal-column-width="false"/>
    </style:style>
    <style:style style:name="TableColumn2015" style:family="table-column">
      <style:table-column-properties style:column-width="1.5in" style:use-optimal-column-width="false"/>
    </style:style>
    <style:style style:name="TableColumn2016" style:family="table-column">
      <style:table-column-properties style:column-width="1.5in" style:use-optimal-column-width="false"/>
    </style:style>
    <style:style style:name="TableColumn2017" style:family="table-column">
      <style:table-column-properties style:column-width="1.5in" style:use-optimal-column-width="false"/>
    </style:style>
    <style:style style:name="Table2013" style:family="table">
      <style:table-properties style:width="6in" fo:margin-left="0.243in" table:align="left"/>
    </style:style>
    <style:style style:name="TableRow2018" style:family="table-row">
      <style:table-row-properties style:min-row-height="0.1597in" style:use-optimal-row-height="false"/>
    </style:style>
    <style:style style:name="TableCell2019" style:family="table-cell">
      <style:table-cell-properties fo:border="0.0208in solid #000000" fo:padding-top="0in" fo:padding-left="0in" fo:padding-bottom="0in" fo:padding-right="0in"/>
    </style:style>
    <style:style style:name="P2020"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1pt" fo:language="pt" fo:country="PT" style:language-asian="en" style:country-asian="US"/>
    </style:style>
    <style:style style:name="TableCell2021" style:family="table-cell">
      <style:table-cell-properties fo:border="0.0208in solid #000000" fo:padding-top="0in" fo:padding-left="0in" fo:padding-bottom="0in" fo:padding-right="0in"/>
    </style:style>
    <style:style style:name="P2022"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1pt" fo:language="pt" fo:country="PT" style:language-asian="en" style:country-asian="US"/>
    </style:style>
    <style:style style:name="TableCell2023" style:family="table-cell">
      <style:table-cell-properties fo:border="0.0208in solid #000000" fo:padding-top="0in" fo:padding-left="0in" fo:padding-bottom="0in" fo:padding-right="0in"/>
    </style:style>
    <style:style style:name="P2024" style:parent-style-name="Normal" style:family="paragraph">
      <style:paragraph-properties fo:widows="0" fo:orphans="0" style:text-autospace="none" fo:text-align="center" fo:margin-right="-0.0166in"/>
      <style:text-properties style:font-name="Verdana" style:font-name-asian="Verdana" style:font-name-complex="Verdana" fo:font-size="10pt" style:font-size-asian="10pt" style:font-size-complex="11pt" fo:language="pt" fo:country="PT" style:language-asian="en" style:country-asian="US"/>
    </style:style>
    <style:style style:name="TableCell2025" style:family="table-cell">
      <style:table-cell-properties fo:border="0.0208in solid #000000" fo:padding-top="0in" fo:padding-left="0in" fo:padding-bottom="0in" fo:padding-right="0in"/>
    </style:style>
    <style:style style:name="P2026" style:parent-style-name="Normal" style:family="paragraph">
      <style:paragraph-properties fo:widows="0" fo:orphans="0" style:text-autospace="none" fo:margin-right="-0.0166in"/>
    </style:style>
    <style:style style:name="T20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2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0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031" style:family="table-row">
      <style:table-row-properties style:min-row-height="0.6597in" style:use-optimal-row-height="false"/>
    </style:style>
    <style:style style:name="TableCell2032" style:family="table-cell">
      <style:table-cell-properties fo:border="0.0208in solid #000000" fo:padding-top="0in" fo:padding-left="0in" fo:padding-bottom="0in" fo:padding-right="0in"/>
    </style:style>
    <style:style style:name="P2033" style:parent-style-name="Normal" style:family="paragraph">
      <style:paragraph-properties fo:widows="0" fo:orphans="0" style:text-autospace="none" fo:margin-top="0.0041in" fo:margin-right="-0.0166in"/>
      <style:text-properties style:font-name="Verdana" style:font-name-asian="Verdana" style:font-name-complex="Verdana" fo:font-weight="bold" style:font-weight-asian="bold" fo:font-size="14.5pt" style:font-size-asian="14.5pt" style:font-size-complex="11pt" fo:language="pt" fo:country="PT" style:language-asian="en" style:country-asian="US"/>
    </style:style>
    <style:style style:name="P2034" style:parent-style-name="Normal" style:family="paragraph">
      <style:paragraph-properties fo:widows="0" fo:orphans="0" style:text-autospace="none" fo:text-align="center" fo:margin-right="-0.0166in"/>
      <style:text-properties style:font-name="Verdana" style:font-name-asian="Verdana" style:font-name-complex="Verdana" fo:font-size="10pt" style:font-size-asian="10pt" style:font-size-complex="11pt" fo:language="pt" fo:country="PT" style:language-asian="en" style:country-asian="US"/>
    </style:style>
    <style:style style:name="TableCell2035" style:family="table-cell">
      <style:table-cell-properties fo:border="0.0208in solid #000000" fo:padding-top="0in" fo:padding-left="0in" fo:padding-bottom="0in" fo:padding-right="0in"/>
    </style:style>
    <style:style style:name="P2036" style:parent-style-name="Normal" style:family="paragraph">
      <style:paragraph-properties fo:widows="0" fo:orphans="0" style:text-autospace="none" fo:text-align="justify" fo:margin-right="-0.0166in"/>
    </style:style>
    <style:style style:name="T203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3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03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4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0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42"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20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4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0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Cell2046" style:family="table-cell">
      <style:table-cell-properties fo:border="0.0208in solid #000000" fo:padding-top="0in" fo:padding-left="0in" fo:padding-bottom="0in" fo:padding-right="0in"/>
    </style:style>
    <style:style style:name="P2047" style:parent-style-name="Normal" style:family="paragraph">
      <style:paragraph-properties fo:widows="0" fo:orphans="0" style:text-autospace="none" fo:margin-top="0.0041in" fo:margin-right="-0.0166in"/>
      <style:text-properties style:font-name="Verdana" style:font-name-asian="Verdana" style:font-name-complex="Verdana" fo:font-weight="bold" style:font-weight-asian="bold" fo:font-size="14.5pt" style:font-size-asian="14.5pt" style:font-size-complex="11pt" fo:language="pt" fo:country="PT" style:language-asian="en" style:country-asian="US"/>
    </style:style>
    <style:style style:name="P2048" style:parent-style-name="Normal" style:family="paragraph">
      <style:paragraph-properties fo:widows="0" fo:orphans="0" style:text-autospace="none" fo:text-align="center" fo:margin-right="-0.0166in"/>
      <style:text-properties style:font-name="Verdana" style:font-name-asian="Verdana" style:font-name-complex="Verdana" fo:font-size="10pt" style:font-size-asian="10pt" style:font-size-complex="11pt" fo:language="pt" fo:country="PT" style:language-asian="en" style:country-asian="US"/>
    </style:style>
    <style:style style:name="TableCell2049" style:family="table-cell">
      <style:table-cell-properties fo:border="0.0208in solid #000000" fo:padding-top="0in" fo:padding-left="0in" fo:padding-bottom="0in" fo:padding-right="0in"/>
    </style:style>
    <style:style style:name="P2050" style:parent-style-name="Normal" style:family="paragraph">
      <style:paragraph-properties fo:widows="0" fo:orphans="0" style:text-autospace="none" fo:margin-top="0.0041in" fo:margin-right="-0.0166in"/>
      <style:text-properties style:font-name="Verdana" style:font-name-asian="Verdana" style:font-name-complex="Verdana" fo:font-weight="bold" style:font-weight-asian="bold" fo:font-size="14.5pt" style:font-size-asian="14.5pt" style:font-size-complex="11pt" fo:language="pt" fo:country="PT" style:language-asian="en" style:country-asian="US"/>
    </style:style>
    <style:style style:name="P2051" style:parent-style-name="Normal" style:family="paragraph">
      <style:paragraph-properties fo:widows="0" fo:orphans="0" style:text-autospace="none" fo:margin-right="-0.0166in"/>
    </style:style>
    <style:style style:name="T20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54"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0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056" style:parent-style-name="Normal" style:family="paragraph">
      <style:paragraph-properties fo:widows="0" fo:orphans="0" style:text-autospace="none" fo:margin-top="0.0041in"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057"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205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059"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06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061"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06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063"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06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065"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06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067"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068" style:parent-style-name="Normal" style:family="paragraph">
      <style:paragraph-properties fo:widows="0" fo:orphans="0" style:text-autospace="none" fo:text-align="justify" fo:margin-right="-0.0166in"/>
    </style:style>
    <style:style style:name="T20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7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0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72"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0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74"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07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76"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207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78"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07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8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08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82"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08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84"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08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8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08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8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0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9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0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92"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0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9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0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09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0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098" style:parent-style-name="Normal" style:family="paragraph">
      <style:paragraph-properties fo:widows="0" fo:orphans="0" style:text-autospace="none" fo:margin-right="-0.0166in"/>
      <style:text-properties style:font-name="Verdana" style:font-name-asian="Verdana" style:font-name-complex="Verdana" fo:font-size="15pt" style:font-size-asian="15pt" style:font-size-complex="10pt" fo:language="pt" fo:country="PT" style:language-asian="en" style:country-asian="US"/>
    </style:style>
    <style:style style:name="P2099" style:parent-style-name="Normal" style:family="paragraph">
      <style:paragraph-properties fo:widows="0" fo:orphans="0" style:text-autospace="none" fo:text-align="justify" fo:margin-right="-0.0166in"/>
    </style:style>
    <style:style style:name="T210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0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0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0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0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0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0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0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0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0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1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1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1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1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1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1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1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1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1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1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2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2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2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2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2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2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2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2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2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2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3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33" style:parent-style-name="Fonteparág.padrão" style:family="text">
      <style:text-properties style:font-name="Verdana" style:font-name-asian="Verdana" style:font-name-complex="Verdana" fo:letter-spacing="0.0194in" fo:font-size="10pt" style:font-size-asian="10pt" style:font-size-complex="10pt" fo:language="pt" fo:country="PT" style:language-asian="en" style:country-asian="US"/>
    </style:style>
    <style:style style:name="T21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35"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37"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3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39"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41"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4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43"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45"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4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47"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4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49"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5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5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5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5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5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5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5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6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6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6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65"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16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16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2168" style:parent-style-name="Normal" style:list-style-name="LFO17" style:family="paragraph">
      <style:paragraph-properties fo:widows="0" fo:orphans="0" style:text-autospace="none" fo:margin-right="-0.0166in" fo:text-indent="0in">
        <style:tab-stops>
          <style:tab-stop style:type="left" style:position="0.0006in"/>
        </style:tab-stops>
      </style:paragraph-properties>
    </style:style>
    <style:style style:name="T216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170" style:parent-style-name="Fonteparág.padrão" style:family="text">
      <style:text-properties style:font-name="Verdana" style:font-name-asian="Verdana" style:font-name-complex="Verdana" fo:font-weight="bold" style:font-weight-asian="bold" style:font-weight-complex="bold" fo:letter-spacing="-0.0055in" fo:font-size="10pt" style:font-size-asian="10pt" style:font-size-complex="10pt" fo:language="pt" fo:country="PT" style:language-asian="en" style:country-asian="US"/>
    </style:style>
    <style:style style:name="T217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172"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217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74"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175" style:parent-style-name="Normal" style:family="paragraph">
      <style:paragraph-properties fo:widows="0" fo:orphans="0" style:text-autospace="none" fo:text-align="justify" fo:margin-right="-0.0166in"/>
    </style:style>
    <style:style style:name="T21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7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7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79"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218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81"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18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8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18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8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8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8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18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89"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19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9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19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9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19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95"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19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197" style:parent-style-name="Normal" style:family="paragraph">
      <style:paragraph-properties fo:widows="0" fo:orphans="0" style:text-autospace="none" fo:text-align="justify" fo:margin-right="-0.0166in"/>
    </style:style>
    <style:style style:name="T219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99"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220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01"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220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03"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220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05"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220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07"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220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09"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221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11"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221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13"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221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215"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2216" style:parent-style-name="Normal" style:list-style-name="LFO17" style:family="paragraph">
      <style:paragraph-properties fo:widows="0" fo:orphans="0" style:text-autospace="none" fo:margin-right="-0.0166in" fo:text-indent="0in">
        <style:tab-stops>
          <style:tab-stop style:type="left" style:position="0.0006in"/>
        </style:tab-stops>
      </style:paragraph-properties>
    </style:style>
    <style:style style:name="T221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218"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21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220"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22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222"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222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224"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22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226"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222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228"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229"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2230"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231" style:parent-style-name="Fonteparág.padrão" style:family="text">
      <style:text-properties style:font-name="Verdana" style:font-name-asian="Verdana" style:font-name-complex="Verdana" fo:font-weight="bold" style:font-weight-asian="bold" fo:letter-spacing="-0.0041in" fo:font-size="10pt" style:font-size-asian="10pt" style:font-size-complex="11pt" fo:language="pt" fo:country="PT" style:language-asian="en" style:country-asian="US"/>
    </style:style>
    <style:style style:name="T2232"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233" style:parent-style-name="Fonteparág.padrão" style:family="text">
      <style:text-properties style:font-name="Verdana" style:font-name-asian="Verdana" style:font-name-complex="Verdana" fo:font-weight="bold" style:font-weight-asian="bold" fo:letter-spacing="-0.0048in" fo:font-size="10pt" style:font-size-asian="10pt" style:font-size-complex="11pt" fo:language="pt" fo:country="PT" style:language-asian="en" style:country-asian="US"/>
    </style:style>
    <style:style style:name="T2234"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235" style:parent-style-name="Fonteparág.padrão" style:family="text">
      <style:text-properties style:font-name="Verdana" style:font-name-asian="Verdana" style:font-name-complex="Verdana" fo:font-weight="bold" style:font-weight-asian="bold" fo:letter-spacing="-0.0041in" fo:font-size="10pt" style:font-size-asian="10pt" style:font-size-complex="11pt" fo:language="pt" fo:country="PT" style:language-asian="en" style:country-asian="US"/>
    </style:style>
    <style:style style:name="T2236"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237" style:parent-style-name="Fonteparág.padrão" style:family="text">
      <style:text-properties style:font-name="Verdana" style:font-name-asian="Verdana" style:font-name-complex="Verdana" fo:font-weight="bold" style:font-weight-asian="bold" fo:letter-spacing="-0.0041in" fo:font-size="10pt" style:font-size-asian="10pt" style:font-size-complex="11pt" fo:language="pt" fo:country="PT" style:language-asian="en" style:country-asian="US"/>
    </style:style>
    <style:style style:name="T2238"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239" style:parent-style-name="Fonteparág.padrão" style:family="text">
      <style:text-properties style:font-name="Verdana" style:font-name-asian="Verdana" style:font-name-complex="Verdana" fo:font-weight="bold" style:font-weight-asian="bold" fo:letter-spacing="-0.0041in" fo:font-size="10pt" style:font-size-asian="10pt" style:font-size-complex="11pt" fo:language="pt" fo:country="PT" style:language-asian="en" style:country-asian="US"/>
    </style:style>
    <style:style style:name="T2240"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P2241"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242" style:parent-style-name="Normal" style:family="paragraph">
      <style:paragraph-properties fo:widows="0" fo:orphans="0" style:text-autospace="none" fo:text-align="justify" fo:margin-right="-0.0166in"/>
    </style:style>
    <style:style style:name="T224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4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2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4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2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4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2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250"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2251" style:parent-style-name="Normal" style:list-style-name="LFO17" style:family="paragraph">
      <style:paragraph-properties fo:widows="0" fo:orphans="0" style:text-autospace="none" fo:margin-right="-0.0166in" fo:text-indent="0in">
        <style:tab-stops>
          <style:tab-stop style:type="left" style:position="0.0006in"/>
        </style:tab-stops>
      </style:paragraph-properties>
    </style:style>
    <style:style style:name="T225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253"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25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255"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225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257"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225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259"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1.5pt" style:font-size-asian="11.5pt" style:font-size-complex="10pt" fo:language="pt" fo:country="PT" style:language-asian="en" style:country-asian="US"/>
    </style:style>
    <style:style style:name="P2260" style:parent-style-name="Normal" style:family="paragraph">
      <style:paragraph-properties fo:widows="0" fo:orphans="0" style:text-autospace="none" fo:text-align="justify" fo:margin-right="-0.0166in"/>
    </style:style>
    <style:style style:name="T226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62"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22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64"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226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66"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226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68"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22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270" style:parent-style-name="Normal" style:list-style-name="LFO16" style:family="paragraph">
      <style:paragraph-properties fo:widows="0" fo:orphans="0" style:text-autospace="none" fo:margin-top="0.1388in" fo:margin-left="0.5812in" fo:margin-right="-0.0166in" fo:text-indent="0in">
        <style:tab-stops>
          <style:tab-stop style:type="left" style:position="0in"/>
          <style:tab-stop style:type="left" style:position="0.0006in"/>
        </style:tab-stops>
      </style:paragraph-properties>
    </style:style>
    <style:style style:name="T22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72" style:parent-style-name="Fonteparág.padrão" style:family="text">
      <style:text-properties style:font-name="Verdana" style:font-name-asian="Verdana" style:font-name-complex="Verdana" fo:letter-spacing="0.0159in" fo:font-size="10pt" style:font-size-asian="10pt" style:font-size-complex="11pt" fo:language="pt" fo:country="PT" style:language-asian="en" style:country-asian="US"/>
    </style:style>
    <style:style style:name="T22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74"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2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76"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2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78"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2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80"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2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82"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2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84" style:parent-style-name="Fonteparág.padrão" style:family="text">
      <style:text-properties style:font-name="Verdana" style:font-name-asian="Verdana" style:font-name-complex="Verdana" fo:letter-spacing="0.0159in" fo:font-size="10pt" style:font-size-asian="10pt" style:font-size-complex="11pt" fo:language="pt" fo:country="PT" style:language-asian="en" style:country-asian="US"/>
    </style:style>
    <style:style style:name="T22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86"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2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88"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2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90"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29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92"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229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9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29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9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29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9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2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0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3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302" style:parent-style-name="Normal" style:list-style-name="LFO16" style:family="paragraph">
      <style:paragraph-properties fo:widows="0" fo:orphans="0" style:text-autospace="none" fo:margin-top="0.1395in" fo:margin-right="-0.0166in" fo:text-indent="0in">
        <style:tab-stops>
          <style:tab-stop style:type="left" style:position="-0.0006in"/>
          <style:tab-stop style:type="left" style:position="0in"/>
        </style:tab-stops>
      </style:paragraph-properties>
    </style:style>
    <style:style style:name="T23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04"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06"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08"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10"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12"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14"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16"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18"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20"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22"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24"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3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26"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3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328" style:parent-style-name="Normal" style:list-style-name="LFO16" style:family="paragraph">
      <style:paragraph-properties fo:widows="0" fo:orphans="0" style:text-autospace="none" fo:margin-top="0.1388in" fo:margin-right="-0.0166in" fo:text-indent="0in">
        <style:tab-stops>
          <style:tab-stop style:type="left" style:position="-0.0006in"/>
          <style:tab-stop style:type="left" style:position="0in"/>
        </style:tab-stops>
      </style:paragraph-properties>
    </style:style>
    <style:style style:name="T232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30"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33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3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33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34"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33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36"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33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338" style:parent-style-name="Normal" style:list-style-name="LFO16" style:family="paragraph">
      <style:paragraph-properties fo:widows="0" fo:orphans="0" style:text-autospace="none" fo:margin-top="0.1395in" fo:margin-right="-0.0166in" fo:text-indent="0in">
        <style:tab-stops>
          <style:tab-stop style:type="left" style:position="-0.0006in"/>
          <style:tab-stop style:type="left" style:position="0in"/>
        </style:tab-stops>
      </style:paragraph-properties>
    </style:style>
    <style:style style:name="T233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4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3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4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3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44"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3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346" style:parent-style-name="Normal" style:list-style-name="LFO16" style:family="paragraph">
      <style:paragraph-properties fo:widows="0" fo:orphans="0" style:text-autospace="none" fo:margin-top="0.1388in" fo:margin-right="-0.0166in" fo:text-indent="0in">
        <style:tab-stops>
          <style:tab-stop style:type="left" style:position="-0.0006in"/>
          <style:tab-stop style:type="left" style:position="0in"/>
        </style:tab-stops>
      </style:paragraph-properties>
    </style:style>
    <style:style style:name="T23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48"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3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5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3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5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3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354"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2355" style:parent-style-name="Normal" style:list-style-name="LFO17" style:family="paragraph">
      <style:paragraph-properties fo:widows="0" fo:orphans="0" style:text-autospace="none" fo:margin-top="0.1055in" fo:margin-right="-0.0166in" fo:text-indent="0in">
        <style:tab-stops>
          <style:tab-stop style:type="left" style:position="0.0006in"/>
        </style:tab-stops>
      </style:paragraph-properties>
    </style:style>
    <style:style style:name="T235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357"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35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359" style:parent-style-name="Normal" style:family="paragraph">
      <style:paragraph-properties fo:widows="0" fo:orphans="0" style:text-autospace="none" fo:margin-top="0.0083in" fo:margin-right="-0.0166in"/>
      <style:text-properties style:font-name="Verdana" style:font-name-asian="Verdana" style:font-name-complex="Verdana" fo:font-weight="bold" style:font-weight-asian="bold" fo:font-size="9.5pt" style:font-size-asian="9.5pt" style:font-size-complex="10pt" fo:language="pt" fo:country="PT" style:language-asian="en" style:country-asian="US"/>
    </style:style>
    <style:style style:name="P2360" style:parent-style-name="Normal" style:family="paragraph">
      <style:paragraph-properties fo:widows="0" fo:orphans="0" style:text-autospace="none" fo:text-align="justify" fo:margin-right="-0.0166in"/>
    </style:style>
    <style:style style:name="T236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6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3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6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6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36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6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36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6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37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7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3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7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3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75"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3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37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2378" style:parent-style-name="Normal" style:list-style-name="LFO17" style:family="paragraph">
      <style:paragraph-properties fo:widows="0" fo:orphans="0" style:text-autospace="none" fo:margin-right="-0.0166in" fo:text-indent="0in">
        <style:tab-stops>
          <style:tab-stop style:type="left" style:position="0.0006in"/>
        </style:tab-stops>
      </style:paragraph-properties>
    </style:style>
    <style:style style:name="T237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380" style:parent-style-name="Fonteparág.padrão" style:family="text">
      <style:text-properties style:font-name="Verdana" style:font-name-asian="Verdana" style:font-name-complex="Verdana" fo:font-weight="bold" style:font-weight-asian="bold" style:font-weight-complex="bold" fo:letter-spacing="-0.0055in" fo:font-size="10pt" style:font-size-asian="10pt" style:font-size-complex="10pt" fo:language="pt" fo:country="PT" style:language-asian="en" style:country-asian="US"/>
    </style:style>
    <style:style style:name="T238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382" style:parent-style-name="Fonteparág.padrão" style:family="text">
      <style:text-properties style:font-name="Verdana" style:font-name-asian="Verdana" style:font-name-complex="Verdana" fo:font-weight="bold" style:font-weight-asian="bold" style:font-weight-complex="bold" fo:letter-spacing="-0.0055in" fo:font-size="10pt" style:font-size-asian="10pt" style:font-size-complex="10pt" fo:language="pt" fo:country="PT" style:language-asian="en" style:country-asian="US"/>
    </style:style>
    <style:style style:name="T238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384" style:parent-style-name="Normal" style:family="paragraph">
      <style:paragraph-properties fo:widows="0" fo:orphans="0" style:text-autospace="none" fo:margin-right="-0.0166in">
        <style:tab-stops>
          <style:tab-stop style:type="left" style:position="0.2284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385" style:parent-style-name="Normal" style:list-style-name="LFO17" style:family="paragraph">
      <style:paragraph-properties fo:widows="0" fo:orphans="0" style:text-autospace="none" fo:text-align="justify" fo:margin-right="-0.0166in" fo:text-indent="0in"/>
      <style:text-properties style:font-name="Verdana" style:font-name-asian="Calibri" style:font-name-complex="Verdana" fo:font-size="10pt" style:font-size-asian="10pt" style:font-size-complex="10pt" style:language-asian="en" style:country-asian="US"/>
    </style:style>
    <style:style style:name="P2386" style:parent-style-name="Normal" style:family="paragraph">
      <style:paragraph-properties style:text-autospace="none" fo:text-align="justify" fo:margin-right="-0.0166in"/>
      <style:text-properties style:font-name="Verdana" style:font-name-asian="Calibri" style:font-name-complex="Verdana" fo:font-size="10pt" style:font-size-asian="10pt" style:font-size-complex="10pt" style:language-asian="en" style:country-asian="US"/>
    </style:style>
    <style:style style:name="P2387" style:parent-style-name="Normal" style:family="paragraph">
      <style:paragraph-properties style:text-autospace="none" fo:text-align="justify" fo:margin-left="0.5in" fo:margin-right="-0.0166in">
        <style:tab-stops/>
      </style:paragraph-properties>
    </style:style>
    <style:style style:name="T2388" style:parent-style-name="Fonteparág.padrão" style:family="text">
      <style:text-properties style:font-name="Verdana" style:font-name-asian="Calibri" style:font-name-complex="Verdana" fo:font-weight="bold" style:font-weight-asian="bold" fo:font-size="10pt" style:font-size-asian="10pt" style:font-size-complex="10pt" style:language-asian="en" style:country-asian="US"/>
    </style:style>
    <style:style style:name="T2389"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2390" style:parent-style-name="Fonteparág.padrão" style:family="text">
      <style:text-properties style:font-name="Verdana,Italic" style:font-name-asian="Calibri" style:font-name-complex="Verdana,Italic" fo:font-style="italic" style:font-style-asian="italic" style:font-style-complex="italic" fo:font-size="10pt" style:font-size-asian="10pt" style:font-size-complex="10pt" style:language-asian="en" style:country-asian="US"/>
    </style:style>
    <style:style style:name="T2391"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2392" style:parent-style-name="Normal" style:family="paragraph">
      <style:paragraph-properties fo:widows="0" fo:orphans="0" style:text-autospace="none" fo:margin-top="0.0069in"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393" style:parent-style-name="Normal" style:list-style-name="LFO17" style:family="paragraph">
      <style:paragraph-properties fo:widows="0" fo:orphans="0" style:text-autospace="none" fo:margin-right="-0.0166in" fo:text-indent="0in">
        <style:tab-stops>
          <style:tab-stop style:type="left" style:position="0.0006in"/>
        </style:tab-stops>
      </style:paragraph-properties>
    </style:style>
    <style:style style:name="T2394"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395"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2396"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397" style:parent-style-name="Fonteparág.padrão" style:family="text">
      <style:text-properties style:font-name="Verdana" style:font-name-asian="Verdana" style:font-name-complex="Verdana" fo:font-weight="bold" style:font-weight-asian="bold" fo:letter-spacing="-0.0041in" fo:font-size="10pt" style:font-size-asian="10pt" style:font-size-complex="11pt" fo:language="pt" fo:country="PT" style:language-asian="en" style:country-asian="US"/>
    </style:style>
    <style:style style:name="T2398"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399"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2400"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401"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2402"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2403"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2404"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P2405"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406"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240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408"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240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410"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241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412"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41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414"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241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416"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41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418" style:parent-style-name="Normal" style:list-style-name="LFO15" style:family="paragraph">
      <style:paragraph-properties fo:widows="0" fo:orphans="0" style:text-autospace="none" fo:margin-top="0.0604in" fo:margin-right="-0.0166in" fo:text-indent="0in">
        <style:tab-stops>
          <style:tab-stop style:type="left" style:position="0.4256in"/>
        </style:tab-stops>
      </style:paragraph-properties>
    </style:style>
    <style:style style:name="T24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20"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24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22"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24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24"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24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26"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24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28"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242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30"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243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32"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243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34"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243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36"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243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38"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243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40"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24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42"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4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44"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24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4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4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448" style:parent-style-name="Normal" style:list-style-name="LFO15" style:family="paragraph">
      <style:paragraph-properties fo:widows="0" fo:orphans="0" style:text-autospace="none" fo:margin-top="0.1388in" fo:margin-right="-0.0166in" fo:text-indent="0in">
        <style:tab-stops>
          <style:tab-stop style:type="left" style:position="0.4361in"/>
        </style:tab-stops>
      </style:paragraph-properties>
    </style:style>
    <style:style style:name="T24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50" style:parent-style-name="Fonteparág.padrão" style:family="text">
      <style:text-properties style:font-name="Verdana" style:font-name-asian="Verdana" style:font-name-complex="Verdana" fo:letter-spacing="0.0159in" fo:font-size="10pt" style:font-size-asian="10pt" style:font-size-complex="11pt" fo:language="pt" fo:country="PT" style:language-asian="en" style:country-asian="US"/>
    </style:style>
    <style:style style:name="T24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52"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4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54" style:parent-style-name="Fonteparág.padrão" style:family="text">
      <style:text-properties style:font-name="Verdana" style:font-name-asian="Verdana" style:font-name-complex="Verdana" fo:letter-spacing="0.0159in" fo:font-size="10pt" style:font-size-asian="10pt" style:font-size-complex="11pt" fo:language="pt" fo:country="PT" style:language-asian="en" style:country-asian="US"/>
    </style:style>
    <style:style style:name="T24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56"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4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58"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4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60" style:parent-style-name="Fonteparág.padrão" style:family="text">
      <style:text-properties style:font-name="Verdana" style:font-name-asian="Verdana" style:font-name-complex="Verdana" fo:letter-spacing="0.0159in" fo:font-size="10pt" style:font-size-asian="10pt" style:font-size-complex="11pt" fo:language="pt" fo:country="PT" style:language-asian="en" style:country-asian="US"/>
    </style:style>
    <style:style style:name="T24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62"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24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64"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24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66"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24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68"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24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70"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24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7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4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474" style:parent-style-name="Normal" style:list-style-name="LFO15" style:family="paragraph">
      <style:paragraph-properties fo:widows="0" fo:orphans="0" style:text-autospace="none" fo:margin-top="0.1388in" fo:margin-right="-0.0166in" fo:text-indent="0in">
        <style:tab-stops>
          <style:tab-stop style:type="left" style:position="0.4881in"/>
        </style:tab-stops>
      </style:paragraph-properties>
    </style:style>
    <style:style style:name="T24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76"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4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78"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4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80"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4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82"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4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84"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4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86"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4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88"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4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90"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49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92" style:parent-style-name="Fonteparág.padrão" style:family="text">
      <style:text-properties style:font-name="Verdana" style:font-name-asian="Verdana" style:font-name-complex="Verdana" fo:letter-spacing="0.0104in" fo:font-size="10pt" style:font-size-asian="10pt" style:font-size-complex="11pt" fo:language="pt" fo:country="PT" style:language-asian="en" style:country-asian="US"/>
    </style:style>
    <style:style style:name="T249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94" style:parent-style-name="Fonteparág.padrão" style:family="text">
      <style:text-properties style:font-name="Verdana" style:font-name-asian="Verdana" style:font-name-complex="Verdana" fo:letter-spacing="0.0104in" fo:font-size="10pt" style:font-size-asian="10pt" style:font-size-complex="11pt" fo:language="pt" fo:country="PT" style:language-asian="en" style:country-asian="US"/>
    </style:style>
    <style:style style:name="T249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496"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249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498" style:parent-style-name="Normal" style:list-style-name="LFO15" style:family="paragraph">
      <style:paragraph-properties fo:widows="0" fo:orphans="0" style:text-autospace="none" fo:margin-top="0.1388in" fo:margin-right="-0.0166in" fo:text-indent="0in">
        <style:tab-stops>
          <style:tab-stop style:type="left" style:position="0.4986in"/>
        </style:tab-stops>
      </style:paragraph-properties>
    </style:style>
    <style:style style:name="T24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00" style:parent-style-name="Fonteparág.padrão" style:family="text">
      <style:text-properties style:font-name="Verdana" style:font-name-asian="Verdana" style:font-name-complex="Verdana" fo:letter-spacing="0.0312in" fo:font-size="10pt" style:font-size-asian="10pt" style:font-size-complex="11pt" fo:language="pt" fo:country="PT" style:language-asian="en" style:country-asian="US"/>
    </style:style>
    <style:style style:name="T25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02" style:parent-style-name="Fonteparág.padrão" style:family="text">
      <style:text-properties style:font-name="Verdana" style:font-name-asian="Verdana" style:font-name-complex="Verdana" fo:letter-spacing="0.0312in" fo:font-size="10pt" style:font-size-asian="10pt" style:font-size-complex="11pt" fo:language="pt" fo:country="PT" style:language-asian="en" style:country-asian="US"/>
    </style:style>
    <style:style style:name="T25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04" style:parent-style-name="Fonteparág.padrão" style:family="text">
      <style:text-properties style:font-name="Verdana" style:font-name-asian="Verdana" style:font-name-complex="Verdana" fo:letter-spacing="0.0312in" fo:font-size="10pt" style:font-size-asian="10pt" style:font-size-complex="11pt" fo:language="pt" fo:country="PT" style:language-asian="en" style:country-asian="US"/>
    </style:style>
    <style:style style:name="T25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06" style:parent-style-name="Fonteparág.padrão" style:family="text">
      <style:text-properties style:font-name="Verdana" style:font-name-asian="Verdana" style:font-name-complex="Verdana" fo:letter-spacing="0.0312in" fo:font-size="10pt" style:font-size-asian="10pt" style:font-size-complex="11pt" fo:language="pt" fo:country="PT" style:language-asian="en" style:country-asian="US"/>
    </style:style>
    <style:style style:name="T25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08" style:parent-style-name="Fonteparág.padrão" style:family="text">
      <style:text-properties style:font-name="Verdana" style:font-name-asian="Verdana" style:font-name-complex="Verdana" fo:letter-spacing="0.0312in" fo:font-size="10pt" style:font-size-asian="10pt" style:font-size-complex="11pt" fo:language="pt" fo:country="PT" style:language-asian="en" style:country-asian="US"/>
    </style:style>
    <style:style style:name="T25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10" style:parent-style-name="Fonteparág.padrão" style:family="text">
      <style:text-properties style:font-name="Verdana" style:font-name-asian="Verdana" style:font-name-complex="Verdana" fo:letter-spacing="0.0312in" fo:font-size="10pt" style:font-size-asian="10pt" style:font-size-complex="11pt" fo:language="pt" fo:country="PT" style:language-asian="en" style:country-asian="US"/>
    </style:style>
    <style:style style:name="T25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12" style:parent-style-name="Fonteparág.padrão" style:family="text">
      <style:text-properties style:font-name="Verdana" style:font-name-asian="Verdana" style:font-name-complex="Verdana" fo:letter-spacing="0.0312in" fo:font-size="10pt" style:font-size-asian="10pt" style:font-size-complex="11pt" fo:language="pt" fo:country="PT" style:language-asian="en" style:country-asian="US"/>
    </style:style>
    <style:style style:name="T25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14"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5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16"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5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18" style:parent-style-name="Fonteparág.padrão" style:family="text">
      <style:text-properties style:font-name="Verdana" style:font-name-asian="Verdana" style:font-name-complex="Verdana" fo:letter-spacing="0.0208in" fo:font-size="10pt" style:font-size-asian="10pt" style:font-size-complex="11pt" fo:language="pt" fo:country="PT" style:language-asian="en" style:country-asian="US"/>
    </style:style>
    <style:style style:name="T25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20"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25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522" style:parent-style-name="Normal" style:family="paragraph">
      <style:paragraph-properties fo:widows="0" fo:orphans="0" style:text-autospace="none" fo:margin-top="0.1388in" fo:margin-right="-0.0166in"/>
    </style:style>
    <style:style style:name="T252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24" style:parent-style-name="Fonteparág.padrão" style:family="text">
      <style:text-properties style:font-name="Verdana" style:font-name-asian="Verdana" style:font-name-complex="Verdana" fo:letter-spacing="0.027in" fo:font-size="10pt" style:font-size-asian="10pt" style:font-size-complex="10pt" fo:language="pt" fo:country="PT" style:language-asian="en" style:country-asian="US"/>
    </style:style>
    <style:style style:name="T252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26" style:parent-style-name="Fonteparág.padrão" style:family="text">
      <style:text-properties style:font-name="Verdana" style:font-name-asian="Verdana" style:font-name-complex="Verdana" fo:letter-spacing="0.0277in" fo:font-size="10pt" style:font-size-asian="10pt" style:font-size-complex="10pt" fo:language="pt" fo:country="PT" style:language-asian="en" style:country-asian="US"/>
    </style:style>
    <style:style style:name="T25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28" style:parent-style-name="Fonteparág.padrão" style:family="text">
      <style:text-properties style:font-name="Verdana" style:font-name-asian="Verdana" style:font-name-complex="Verdana" fo:letter-spacing="0.027in" fo:font-size="10pt" style:font-size-asian="10pt" style:font-size-complex="10pt" fo:language="pt" fo:country="PT" style:language-asian="en" style:country-asian="US"/>
    </style:style>
    <style:style style:name="T25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30"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3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32"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34"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3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36"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38"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40"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4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42"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4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44" style:parent-style-name="Fonteparág.padrão" style:family="text">
      <style:text-properties style:font-name="Verdana" style:font-name-asian="Verdana" style:font-name-complex="Verdana" fo:letter-spacing="0.0166in" fo:font-size="10pt" style:font-size-asian="10pt" style:font-size-complex="10pt" fo:language="pt" fo:country="PT" style:language-asian="en" style:country-asian="US"/>
    </style:style>
    <style:style style:name="T25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46"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48" style:parent-style-name="Fonteparág.padrão" style:family="text">
      <style:text-properties style:font-name="Verdana" style:font-name-asian="Verdana" style:font-name-complex="Verdana" fo:letter-spacing="0.0173in" fo:font-size="10pt" style:font-size-asian="10pt" style:font-size-complex="10pt" fo:language="pt" fo:country="PT" style:language-asian="en" style:country-asian="US"/>
    </style:style>
    <style:style style:name="T25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50" style:parent-style-name="Fonteparág.padrão" style:family="text">
      <style:text-properties style:font-name="Verdana" style:font-name-asian="Verdana" style:font-name-complex="Verdana" fo:letter-spacing="-0.0465in" fo:font-size="10pt" style:font-size-asian="10pt" style:font-size-complex="10pt" fo:language="pt" fo:country="PT" style:language-asian="en" style:country-asian="US"/>
    </style:style>
    <style:style style:name="T25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52"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25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55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255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556" style:parent-style-name="Normal" style:list-style-name="LFO14" style:family="paragraph">
      <style:paragraph-properties fo:widows="0" fo:orphans="0" style:text-autospace="none" fo:text-align="justify" fo:margin-top="0.1388in" fo:margin-right="-0.0166in" fo:text-indent="0in">
        <style:tab-stops>
          <style:tab-stop style:type="left" style:position="0.4256in"/>
        </style:tab-stops>
      </style:paragraph-properties>
    </style:style>
    <style:style style:name="T25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5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5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6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5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6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5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564" style:parent-style-name="Normal" style:list-style-name="LFO14" style:family="paragraph">
      <style:paragraph-properties fo:widows="0" fo:orphans="0" style:text-autospace="none" fo:text-align="justify" fo:margin-top="0.1388in" fo:margin-right="-0.0166in" fo:text-indent="0in">
        <style:tab-stops>
          <style:tab-stop style:type="left" style:position="0.4256in"/>
        </style:tab-stops>
      </style:paragraph-properties>
    </style:style>
    <style:style style:name="T25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66"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25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6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5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7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5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7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5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7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5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7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5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578"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2579" style:parent-style-name="Normal" style:list-style-name="LFO17" style:family="paragraph">
      <style:paragraph-properties fo:widows="0" fo:orphans="0" style:text-autospace="none" fo:margin-top="0.1048in" fo:margin-left="0.3763in" fo:margin-right="-0.0166in" fo:text-indent="0in">
        <style:tab-stops>
          <style:tab-stop style:type="left" style:position="0.0006in"/>
        </style:tab-stops>
      </style:paragraph-properties>
    </style:style>
    <style:style style:name="T258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581"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258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583"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58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585"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258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587"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58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589"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59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591"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592" style:parent-style-name="Normal" style:list-style-name="LFO13" style:family="paragraph">
      <style:paragraph-properties fo:widows="0" fo:orphans="0" style:text-autospace="none" fo:text-align="justify" fo:margin-right="-0.0166in" fo:text-indent="0in">
        <style:tab-stops>
          <style:tab-stop style:type="left" style:position="0.0006in"/>
        </style:tab-stops>
      </style:paragraph-properties>
    </style:style>
    <style:style style:name="T259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94"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59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96"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59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598"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5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00"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02"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04"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06"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08"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10"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612" style:parent-style-name="Normal" style:list-style-name="LFO13" style:family="paragraph">
      <style:paragraph-properties fo:widows="0" fo:orphans="0" style:text-autospace="none" fo:text-align="justify" fo:margin-top="0.1388in" fo:margin-left="0.0819in" fo:margin-right="-0.0166in" fo:text-indent="0in">
        <style:tab-stops>
          <style:tab-stop style:type="left" style:position="0.4465in"/>
        </style:tab-stops>
      </style:paragraph-properties>
    </style:style>
    <style:style style:name="T26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1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1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6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618" style:parent-style-name="Normal" style:list-style-name="LFO13" style:family="paragraph">
      <style:paragraph-properties fo:widows="0" fo:orphans="0" style:text-autospace="none" fo:text-align="justify" fo:margin-top="0.1388in" fo:margin-left="0.0819in" fo:margin-right="-0.0166in" fo:text-indent="0in">
        <style:tab-stops>
          <style:tab-stop style:type="left" style:position="0.4465in"/>
        </style:tab-stops>
      </style:paragraph-properties>
    </style:style>
    <style:style style:name="T26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2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2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6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2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2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628" style:parent-style-name="Normal" style:list-style-name="LFO13" style:family="paragraph">
      <style:paragraph-properties fo:widows="0" fo:orphans="0" style:text-autospace="none" fo:text-align="justify" fo:margin-top="0.1388in" fo:margin-left="0.0819in" fo:margin-right="-0.0166in" fo:text-indent="0in">
        <style:tab-stops>
          <style:tab-stop style:type="left" style:position="0.4256in"/>
        </style:tab-stops>
      </style:paragraph-properties>
    </style:style>
    <style:style style:name="T262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30"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263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3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63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3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3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636" style:parent-style-name="Normal" style:list-style-name="LFO13" style:family="paragraph">
      <style:paragraph-properties fo:widows="0" fo:orphans="0" style:text-autospace="none" fo:text-align="justify" fo:margin-top="0.1388in" fo:margin-left="0.0819in" fo:margin-right="-0.0166in" fo:text-indent="0in">
        <style:tab-stops>
          <style:tab-stop style:type="left" style:position="0.4256in"/>
        </style:tab-stops>
      </style:paragraph-properties>
    </style:style>
    <style:style style:name="T263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38"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263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4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42"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44"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46"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6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48"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50"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6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52"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54"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6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56"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58"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6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60"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6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662" style:parent-style-name="Normal" style:list-style-name="LFO13" style:family="paragraph">
      <style:paragraph-properties fo:widows="0" fo:orphans="0" style:text-autospace="none" fo:text-align="justify" fo:margin-top="0.1388in" fo:margin-left="0.0819in" fo:margin-right="-0.0166in" fo:text-indent="0in">
        <style:tab-stops>
          <style:tab-stop style:type="left" style:position="0.4361in"/>
        </style:tab-stops>
      </style:paragraph-properties>
    </style:style>
    <style:style style:name="T26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6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6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6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7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7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7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7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7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8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8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8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8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8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9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9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9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9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9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9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9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69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69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6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0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0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7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0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0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7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708" style:parent-style-name="Normal" style:list-style-name="LFO13" style:family="paragraph">
      <style:paragraph-properties fo:widows="0" fo:orphans="0" style:text-autospace="none" fo:text-align="justify" fo:margin-top="0.1388in" fo:margin-left="0.0819in" fo:margin-right="-0.0166in" fo:text-indent="0in">
        <style:tab-stops>
          <style:tab-stop style:type="left" style:position="0.4256in"/>
        </style:tab-stops>
      </style:paragraph-properties>
    </style:style>
    <style:style style:name="T27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1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1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14"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7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16"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7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18"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27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20"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7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22"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27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24"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7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26"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27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28"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72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30"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273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32"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73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734"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2735" style:parent-style-name="Normal" style:list-style-name="LFO17" style:family="paragraph">
      <style:paragraph-properties fo:widows="0" fo:orphans="0" style:text-autospace="none" fo:margin-top="0.1048in" fo:margin-left="0.3763in" fo:margin-right="-0.0166in" fo:text-indent="0in">
        <style:tab-stops>
          <style:tab-stop style:type="left" style:position="0.0006in"/>
        </style:tab-stops>
      </style:paragraph-properties>
    </style:style>
    <style:style style:name="T273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737"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73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739"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74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741"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74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743"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274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2745"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274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747"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748" style:parent-style-name="Normal" style:list-style-name="LFO12" style:family="paragraph">
      <style:paragraph-properties fo:widows="0" fo:orphans="0" style:text-autospace="none" fo:text-align="justify" fo:margin-right="-0.0166in" fo:text-indent="0in">
        <style:tab-stops>
          <style:tab-stop style:type="left" style:position="0.4569in"/>
        </style:tab-stops>
      </style:paragraph-properties>
    </style:style>
    <style:style style:name="T27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5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5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7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5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7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5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7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5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6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7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6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7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764" style:parent-style-name="Normal" style:list-style-name="LFO12" style:family="paragraph">
      <style:paragraph-properties fo:widows="0" fo:orphans="0" style:text-autospace="none" fo:text-align="justify" fo:margin-top="0.1388in" fo:margin-right="-0.0166in" fo:text-indent="0in">
        <style:tab-stops>
          <style:tab-stop style:type="left" style:position="0.6159in"/>
        </style:tab-stops>
      </style:paragraph-properties>
    </style:style>
    <style:style style:name="T27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6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6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7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7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7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7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7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8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8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8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8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7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788" style:parent-style-name="Normal" style:list-style-name="LFO12" style:family="paragraph">
      <style:paragraph-properties fo:widows="0" fo:orphans="0" style:text-autospace="none" fo:text-align="justify" fo:margin-top="0.1388in" fo:margin-left="0.6347in" fo:margin-right="-0.0166in" fo:text-indent="0in">
        <style:tab-stops>
          <style:tab-stop style:type="left" style:position="0.0006in"/>
        </style:tab-stops>
      </style:paragraph-properties>
    </style:style>
    <style:style style:name="T27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90"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79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92"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79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94"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79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96"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79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79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7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00"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8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02"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8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04"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8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06"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8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0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8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810" style:parent-style-name="Normal" style:list-style-name="LFO12" style:family="paragraph">
      <style:paragraph-properties fo:widows="0" fo:orphans="0" style:text-autospace="none" fo:text-align="justify" fo:margin-top="0.1388in" fo:margin-right="-0.0166in" fo:text-indent="0in">
        <style:tab-stops>
          <style:tab-stop style:type="left" style:position="0.6263in"/>
        </style:tab-stops>
      </style:paragraph-properties>
    </style:style>
    <style:style style:name="T28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1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1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1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1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2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2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2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2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2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2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3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3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3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3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3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3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3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3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838" style:parent-style-name="Normal" style:list-style-name="LFO12" style:family="paragraph">
      <style:paragraph-properties fo:widows="0" fo:orphans="0" style:text-autospace="none" fo:text-align="justify" fo:margin-top="0.0604in" fo:margin-left="0.0812in" fo:margin-right="-0.0166in" fo:text-indent="0in">
        <style:tab-stops>
          <style:tab-stop style:type="left" style:position="0.6166in"/>
        </style:tab-stops>
      </style:paragraph-properties>
    </style:style>
    <style:style style:name="T283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4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4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4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4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4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5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5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5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5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5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6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862" style:parent-style-name="Normal" style:list-style-name="LFO12" style:family="paragraph">
      <style:paragraph-properties fo:widows="0" fo:orphans="0" style:text-autospace="none" fo:text-align="justify" fo:margin-top="0.1388in" fo:margin-left="0.0812in" fo:margin-right="-0.0166in" fo:text-indent="0in">
        <style:tab-stops>
          <style:tab-stop style:type="left" style:position="0.5645in"/>
        </style:tab-stops>
      </style:paragraph-properties>
    </style:style>
    <style:style style:name="T28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6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6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6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7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7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7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7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7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8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8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8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8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8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886" style:parent-style-name="Normal" style:list-style-name="LFO12" style:family="paragraph">
      <style:paragraph-properties fo:widows="0" fo:orphans="0" style:text-autospace="none" fo:text-align="justify" fo:margin-top="0.1388in" fo:margin-left="0.6347in" fo:margin-right="-0.0166in" fo:text-indent="0in">
        <style:tab-stops>
          <style:tab-stop style:type="left" style:position="0.0006in"/>
        </style:tab-stops>
      </style:paragraph-properties>
    </style:style>
    <style:style style:name="T28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8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8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9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89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92"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89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94"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89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96"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89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898"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8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900" style:parent-style-name="Normal" style:list-style-name="LFO12" style:family="paragraph">
      <style:paragraph-properties fo:widows="0" fo:orphans="0" style:text-autospace="none" fo:text-align="justify" fo:margin-top="0.1388in" fo:margin-left="0.4965in" fo:margin-right="-0.0166in" fo:text-indent="0in">
        <style:tab-stops>
          <style:tab-stop style:type="left" style:position="0.0006in"/>
        </style:tab-stops>
      </style:paragraph-properties>
    </style:style>
    <style:style style:name="T29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02"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9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04"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06"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0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1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1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14"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9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916" style:parent-style-name="Normal" style:list-style-name="LFO12" style:family="paragraph">
      <style:paragraph-properties fo:widows="0" fo:orphans="0" style:text-autospace="none" fo:text-align="justify" fo:margin-top="0.1388in" fo:margin-left="0.0812in" fo:margin-right="-0.0166in" fo:text-indent="0in">
        <style:tab-stops>
          <style:tab-stop style:type="left" style:position="0.575in"/>
        </style:tab-stops>
      </style:paragraph-properties>
    </style:style>
    <style:style style:name="T29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1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2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2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2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2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928" style:parent-style-name="Normal" style:list-style-name="LFO12" style:family="paragraph">
      <style:paragraph-properties fo:widows="0" fo:orphans="0" style:text-autospace="none" fo:text-align="justify" fo:margin-top="0.1388in" fo:margin-left="0.0812in" fo:margin-right="-0.0166in" fo:text-indent="0in">
        <style:tab-stops>
          <style:tab-stop style:type="left" style:position="0.6062in"/>
        </style:tab-stops>
      </style:paragraph-properties>
    </style:style>
    <style:style style:name="T292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3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3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3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3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3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3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3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3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938" style:parent-style-name="Normal" style:list-style-name="LFO12" style:family="paragraph">
      <style:paragraph-properties fo:widows="0" fo:orphans="0" style:text-autospace="none" fo:text-align="justify" fo:margin-top="0.1388in" fo:margin-left="0.4965in" fo:margin-right="-0.0166in" fo:text-indent="0in">
        <style:tab-stops>
          <style:tab-stop style:type="left" style:position="0.0006in"/>
        </style:tab-stops>
      </style:paragraph-properties>
    </style:style>
    <style:style style:name="T293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4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4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44"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9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46"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4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50"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9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5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54"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29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56"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29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958" style:parent-style-name="Normal" style:list-style-name="LFO12" style:family="paragraph">
      <style:paragraph-properties fo:widows="0" fo:orphans="0" style:text-autospace="none" fo:text-align="justify" fo:margin-top="0.1388in" fo:margin-left="0.0812in" fo:margin-right="-0.0166in" fo:text-indent="0in">
        <style:tab-stops>
          <style:tab-stop style:type="left" style:position="0.5645in"/>
        </style:tab-stops>
      </style:paragraph-properties>
    </style:style>
    <style:style style:name="T29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6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62"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29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6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6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6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7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7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7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76"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29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7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980" style:parent-style-name="Normal" style:list-style-name="LFO12" style:family="paragraph">
      <style:paragraph-properties fo:widows="0" fo:orphans="0" style:text-autospace="none" fo:text-align="justify" fo:margin-top="0.1388in" fo:margin-left="0.0812in" fo:margin-right="-0.0166in" fo:text-indent="0in">
        <style:tab-stops>
          <style:tab-stop style:type="left" style:position="0.5854in"/>
        </style:tab-stops>
      </style:paragraph-properties>
    </style:style>
    <style:style style:name="T29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8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8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9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8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8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9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990" style:parent-style-name="Normal" style:list-style-name="LFO12" style:family="paragraph">
      <style:paragraph-properties fo:widows="0" fo:orphans="0" style:text-autospace="none" fo:text-align="justify" fo:margin-top="0.1388in" fo:margin-left="0.6347in" fo:margin-right="-0.0166in" fo:text-indent="0in">
        <style:tab-stops>
          <style:tab-stop style:type="left" style:position="0.0006in"/>
        </style:tab-stops>
      </style:paragraph-properties>
    </style:style>
    <style:style style:name="T299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92"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299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94"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99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96"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99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998"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29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000"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30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002"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30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004"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30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006"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30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008" style:parent-style-name="Normal" style:list-style-name="LFO12" style:family="paragraph">
      <style:paragraph-properties fo:widows="0" fo:orphans="0" style:text-autospace="none" fo:text-align="justify" fo:margin-top="0.1388in" fo:margin-left="0.0812in" fo:margin-right="-0.0166in" fo:text-indent="0in">
        <style:tab-stops>
          <style:tab-stop style:type="left" style:position="0.4368in"/>
        </style:tab-stops>
      </style:paragraph-properties>
    </style:style>
    <style:style style:name="T30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01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0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01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0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014" style:parent-style-name="Normal" style:list-style-name="LFO17" style:family="paragraph">
      <style:paragraph-properties fo:widows="0" fo:orphans="0" style:text-autospace="none" fo:margin-top="0.1388in" fo:margin-left="0.3763in" fo:margin-right="-0.0166in" fo:text-indent="0in">
        <style:tab-stops>
          <style:tab-stop style:type="left" style:position="0.0006in"/>
        </style:tab-stops>
      </style:paragraph-properties>
    </style:style>
    <style:style style:name="T301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16"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01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18"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01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20"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02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22"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302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24"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02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026"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027" style:parent-style-name="Normal" style:family="paragraph">
      <style:paragraph-properties fo:widows="0" fo:orphans="0" style:text-autospace="none" fo:text-align="justify" fo:margin-right="-0.0166in"/>
    </style:style>
    <style:style style:name="T302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2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0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3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0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3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0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3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0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03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038"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303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40"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304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42"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04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44"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04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46"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04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48"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04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50"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05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52"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05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054"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055" style:parent-style-name="Normal" style:family="paragraph">
      <style:paragraph-properties fo:widows="0" fo:orphans="0" style:text-autospace="none" fo:text-align="justify" fo:margin-right="-0.0166in"/>
    </style:style>
    <style:style style:name="T30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5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05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59"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0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6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0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6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06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065"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066"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306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068"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06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070"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071" style:parent-style-name="Normal" style:family="paragraph">
      <style:paragraph-properties fo:widows="0" fo:orphans="0" style:text-autospace="none" fo:text-align="justify" fo:margin-right="-0.0166in"/>
    </style:style>
    <style:style style:name="T30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73"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30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75"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0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77"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07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79"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08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81"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308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83"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08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85"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08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87"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08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89"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309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91"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09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93"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09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95"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309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97"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09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099"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0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01"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0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03"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0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05"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0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0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10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09"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1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11"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1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13"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1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15"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1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1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11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19"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12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121"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122" style:parent-style-name="Normal" style:family="paragraph">
      <style:paragraph-properties fo:widows="0" fo:orphans="0" style:text-autospace="none" fo:text-align="justify" fo:margin-right="-0.0166in"/>
    </style:style>
    <style:style style:name="T312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24" style:parent-style-name="Fonteparág.padrão" style:family="text">
      <style:text-properties style:font-name="Verdana" style:font-name-asian="Verdana" style:font-name-complex="Verdana" fo:color="#0000FF" fo:font-size="10pt" style:font-size-asian="10pt" style:font-size-complex="10pt" style:text-underline-type="single" style:text-underline-style="solid" style:text-underline-width="bold" style:text-underline-mode="continuous" style:text-underline-color="#0000FF" fo:language="pt" fo:country="PT" style:language-asian="en" style:country-asian="US"/>
    </style:style>
    <style:style style:name="T312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2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1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28" style:parent-style-name="Fonteparág.padrão" style:family="text">
      <style:text-properties style:font-name="Verdana" style:font-name-asian="Verdana" style:font-name-complex="Verdana" fo:color="#0000FF" fo:font-size="10pt" style:font-size-asian="10pt" style:font-size-complex="10pt" style:text-underline-type="single" style:text-underline-style="solid" style:text-underline-width="bold" style:text-underline-mode="continuous" style:text-underline-color="#0000FF" fo:language="pt" fo:country="PT" style:language-asian="en" style:country-asian="US"/>
    </style:style>
    <style:style style:name="T31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3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1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3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1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13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1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13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138"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313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140"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314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142"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314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144"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14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146"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147" style:parent-style-name="Normal" style:list-style-name="LFO11" style:family="paragraph">
      <style:paragraph-properties fo:widows="0" fo:orphans="0" style:text-autospace="none" fo:text-align="justify" fo:margin-right="-0.0166in" fo:text-indent="0in">
        <style:tab-stops>
          <style:tab-stop style:type="left" style:position="0.4361in"/>
        </style:tab-stops>
      </style:paragraph-properties>
    </style:style>
    <style:style style:name="T31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4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1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5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1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5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1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5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1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5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15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5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16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6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16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6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16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6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16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6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16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169" style:parent-style-name="Normal" style:family="paragraph">
      <style:paragraph-properties fo:widows="0" fo:orphans="0" style:text-autospace="none" fo:margin-top="0.0083in" fo:margin-right="-0.0166in"/>
      <style:text-properties style:font-name="Verdana" style:font-name-asian="Verdana" style:font-name-complex="Verdana" fo:font-size="9.5pt" style:font-size-asian="9.5pt" style:font-size-complex="10pt" fo:language="pt" fo:country="PT" style:language-asian="en" style:country-asian="US"/>
    </style:style>
    <style:style style:name="P3170" style:parent-style-name="Normal" style:list-style-name="LFO11" style:family="paragraph">
      <style:paragraph-properties fo:widows="0" fo:orphans="0" style:text-autospace="none" fo:text-align="justify" fo:margin-right="-0.0166in" fo:text-indent="0in">
        <style:tab-stops>
          <style:tab-stop style:type="left" style:position="0.4256in"/>
        </style:tab-stops>
      </style:paragraph-properties>
    </style:style>
    <style:style style:name="T31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7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1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74"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31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176" style:parent-style-name="Normal" style:list-style-name="LFO11" style:family="paragraph">
      <style:paragraph-properties fo:widows="0" fo:orphans="0" style:text-autospace="none" fo:text-align="justify" fo:margin-top="0.0604in" fo:margin-left="0.0812in" fo:margin-right="-0.0166in" fo:text-indent="0in">
        <style:tab-stops>
          <style:tab-stop style:type="left" style:position="0.4159in"/>
        </style:tab-stops>
      </style:paragraph-properties>
    </style:style>
    <style:style style:name="T31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7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8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8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84"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86"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31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8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90"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9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92"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9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94"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319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96"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9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198"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31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00"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32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0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0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0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0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1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1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1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1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1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2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2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2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2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2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228"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229" style:parent-style-name="Normal" style:list-style-name="LFO11" style:family="paragraph">
      <style:paragraph-properties fo:widows="0" fo:orphans="0" style:text-autospace="none" fo:text-align="justify" fo:margin-left="0.0812in" fo:margin-right="-0.0166in" fo:text-indent="0in">
        <style:tab-stops>
          <style:tab-stop style:type="left" style:position="0.4368in"/>
        </style:tab-stops>
      </style:paragraph-properties>
    </style:style>
    <style:style style:name="T32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3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33"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32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3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2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3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239" style:parent-style-name="Normal" style:family="paragraph">
      <style:paragraph-properties fo:widows="0" fo:orphans="0" style:text-autospace="none" fo:margin-top="0.0083in" fo:margin-right="-0.0166in"/>
      <style:text-properties style:font-name="Verdana" style:font-name-asian="Verdana" style:font-name-complex="Verdana" fo:font-size="9.5pt" style:font-size-asian="9.5pt" style:font-size-complex="10pt" fo:language="pt" fo:country="PT" style:language-asian="en" style:country-asian="US"/>
    </style:style>
    <style:style style:name="P3240" style:parent-style-name="Normal" style:list-style-name="LFO11" style:family="paragraph">
      <style:paragraph-properties fo:widows="0" fo:orphans="0" style:text-autospace="none" fo:text-align="justify" fo:margin-left="0.0812in" fo:margin-right="-0.0166in" fo:text-indent="0in">
        <style:tab-stops>
          <style:tab-stop style:type="left" style:position="0.4472in"/>
        </style:tab-stops>
      </style:paragraph-properties>
    </style:style>
    <style:style style:name="T32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4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4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4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4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5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5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5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56" style:parent-style-name="Fonteparág.padrão" style:family="text">
      <style:text-properties style:font-name="Verdana" style:font-name-asian="Verdana" style:font-name-complex="Verdana" fo:letter-spacing="0.0486in" fo:font-size="10pt" style:font-size-asian="10pt" style:font-size-complex="11pt" fo:language="pt" fo:country="PT" style:language-asian="en" style:country-asian="US"/>
    </style:style>
    <style:style style:name="T32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5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6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6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2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6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266"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267" style:parent-style-name="Normal" style:list-style-name="LFO11" style:family="paragraph">
      <style:paragraph-properties fo:widows="0" fo:orphans="0" style:text-autospace="none" fo:text-align="justify" fo:margin-left="0.0812in" fo:margin-right="-0.0166in" fo:text-indent="0in">
        <style:tab-stops>
          <style:tab-stop style:type="left" style:position="0.4472in"/>
        </style:tab-stops>
      </style:paragraph-properties>
    </style:style>
    <style:style style:name="T326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6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7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7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27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7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275"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3276" style:parent-style-name="Normal" style:list-style-name="LFO17" style:family="paragraph">
      <style:paragraph-properties fo:widows="0" fo:orphans="0" style:text-autospace="none" fo:text-align="justify" fo:margin-top="0.1347in" fo:margin-left="0.3763in" fo:margin-right="-0.0166in" fo:text-indent="0in">
        <style:tab-stops>
          <style:tab-stop style:type="left" style:position="0.0006in"/>
        </style:tab-stops>
      </style:paragraph-properties>
    </style:style>
    <style:style style:name="T327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278"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27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280"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28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282"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28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284"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285" style:parent-style-name="Normal" style:list-style-name="LFO10" style:family="paragraph">
      <style:paragraph-properties fo:widows="0" fo:orphans="0" style:text-autospace="none" fo:text-align="justify" fo:margin-left="0.0812in" fo:margin-right="-0.0166in" fo:text-indent="0in">
        <style:tab-stops>
          <style:tab-stop style:type="left" style:position="0.4263in"/>
        </style:tab-stops>
      </style:paragraph-properties>
    </style:style>
    <style:style style:name="T32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8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8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91"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32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9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9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9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2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29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0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0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0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0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0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1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1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1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1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19"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21"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23"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2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27"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29"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3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33"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35"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3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39"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41"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3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343"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344" style:parent-style-name="Normal" style:list-style-name="LFO10" style:family="paragraph">
      <style:paragraph-properties fo:widows="0" fo:orphans="0" style:text-autospace="none" fo:text-align="justify" fo:margin-left="0.0812in" fo:margin-right="-0.0166in" fo:text-indent="0in">
        <style:tab-stops>
          <style:tab-stop style:type="left" style:position="0.4263in"/>
        </style:tab-stops>
      </style:paragraph-properties>
    </style:style>
    <style:style style:name="T334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46"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33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4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5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5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5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5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5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6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6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6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6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6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7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372"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373" style:parent-style-name="Normal" style:list-style-name="LFO10" style:family="paragraph">
      <style:paragraph-properties fo:widows="0" fo:orphans="0" style:text-autospace="none" fo:text-align="justify" fo:margin-left="0.0812in" fo:margin-right="-0.0166in" fo:text-indent="0in">
        <style:tab-stops>
          <style:tab-stop style:type="left" style:position="0.4368in"/>
        </style:tab-stops>
      </style:paragraph-properties>
    </style:style>
    <style:style style:name="T33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7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7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7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8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8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8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8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8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9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9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3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39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3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39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398" style:parent-style-name="Normal" style:list-style-name="LFO10" style:family="paragraph">
      <style:paragraph-properties fo:widows="0" fo:orphans="0" style:text-autospace="none" fo:text-align="justify" fo:margin-left="0.0812in" fo:margin-right="-0.0166in" fo:text-indent="0in">
        <style:tab-stops>
          <style:tab-stop style:type="left" style:position="0.4263in"/>
        </style:tab-stops>
      </style:paragraph-properties>
    </style:style>
    <style:style style:name="T33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00"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34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02"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04"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0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06"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0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08"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10"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1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4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14"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16"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18"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20"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2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4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24"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26"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28"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2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430"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431" style:parent-style-name="Normal" style:list-style-name="LFO10" style:family="paragraph">
      <style:paragraph-properties fo:widows="0" fo:orphans="0" style:text-autospace="none" fo:text-align="justify" fo:margin-left="0.0812in" fo:margin-right="-0.0166in" fo:text-indent="0in">
        <style:tab-stops>
          <style:tab-stop style:type="left" style:position="0.4263in"/>
        </style:tab-stops>
      </style:paragraph-properties>
    </style:style>
    <style:style style:name="T34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33"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34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3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4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3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34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39"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34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41"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34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43"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344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4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344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47"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34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49"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34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51"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34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53"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34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5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34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45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458" style:parent-style-name="Normal" style:list-style-name="LFO10" style:family="paragraph">
      <style:paragraph-properties fo:widows="0" fo:orphans="0" style:text-autospace="none" fo:text-align="justify" fo:margin-left="0.0812in" fo:margin-right="-0.0166in" fo:text-indent="0in">
        <style:tab-stops>
          <style:tab-stop style:type="left" style:position="0.4368in"/>
        </style:tab-stops>
      </style:paragraph-properties>
    </style:style>
    <style:style style:name="T34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6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4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6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4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6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4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66"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6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68"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70"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7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7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47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74"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7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76"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7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7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47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80"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8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82"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8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84"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8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4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88"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4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490"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491" style:parent-style-name="Normal" style:list-style-name="LFO10" style:family="paragraph">
      <style:paragraph-properties fo:widows="0" fo:orphans="0" style:text-autospace="none" fo:text-align="justify" fo:margin-left="0.0812in" fo:margin-right="-0.0166in" fo:text-indent="0in">
        <style:tab-stops>
          <style:tab-stop style:type="left" style:position="0.4368in"/>
        </style:tab-stops>
      </style:paragraph-properties>
    </style:style>
    <style:style style:name="T34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9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4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9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4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9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4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49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0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0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0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0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0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1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1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1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1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1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2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2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2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2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2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3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3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3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3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3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4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54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54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545"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546" style:parent-style-name="Normal" style:family="paragraph">
      <style:paragraph-properties fo:widows="0" fo:orphans="0" style:text-autospace="none" fo:margin-right="-0.0166in"/>
    </style:style>
    <style:style style:name="T35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48"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5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50"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5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52"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5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5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55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56"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55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58"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55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560" style:parent-style-name="Normal" style:family="paragraph">
      <style:paragraph-properties fo:widows="0" fo:orphans="0" style:text-autospace="none" fo:margin-right="-0.0166in"/>
    </style:style>
    <style:style style:name="T356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62"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35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64"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356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566" style:parent-style-name="Normal" style:family="paragraph">
      <style:paragraph-properties fo:widows="0" fo:orphans="0" style:text-autospace="none" fo:margin-right="-0.0166in"/>
    </style:style>
    <style:style style:name="T356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6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7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72"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7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7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76"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7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7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7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8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8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82"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8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8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8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86"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58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8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9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92"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9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96"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59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5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00" style:parent-style-name="Fonteparág.padrão" style:family="text">
      <style:text-properties style:font-name="Verdana" style:font-name-asian="Verdana" style:font-name-complex="Verdana" fo:letter-spacing="-0.0465in" fo:font-size="10pt" style:font-size-asian="10pt" style:font-size-complex="10pt" fo:language="pt" fo:country="PT" style:language-asian="en" style:country-asian="US"/>
    </style:style>
    <style:style style:name="T36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02"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6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0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6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0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6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0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6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10"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36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1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6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1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6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616" style:parent-style-name="Normal" style:family="paragraph">
      <style:paragraph-properties fo:widows="0" fo:orphans="0" style:text-autospace="none" fo:margin-right="-0.0166in">
        <style:tab-stops>
          <style:tab-stop style:type="left" style:position="1.5812in"/>
          <style:tab-stop style:type="left" style:position="3.5812in"/>
        </style:tab-stops>
      </style:paragraph-properties>
    </style:style>
    <style:style style:name="T36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18"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61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2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62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22"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62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24"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62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26"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6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28"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6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3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63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32"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6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34"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63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36" style:parent-style-name="Fonteparág.padrão" style:family="text">
      <style:text-properties style:font-name="Verdana" style:font-name-asian="Verdana" style:font-name-complex="Verdana" fo:letter-spacing="-0.0465in" fo:font-size="10pt" style:font-size-asian="10pt" style:font-size-complex="10pt" fo:language="pt" fo:country="PT" style:language-asian="en" style:country-asian="US"/>
    </style:style>
    <style:style style:name="T36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3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6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4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64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4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43"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6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46"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6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648" style:parent-style-name="Normal" style:family="paragraph">
      <style:paragraph-properties fo:widows="0" fo:orphans="0" style:text-autospace="none" fo:margin-top="0.0604in" fo:margin-right="-0.0166in"/>
    </style:style>
    <style:style style:name="T36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5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6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52"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6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5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65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56"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65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58"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65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6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66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62"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36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664" style:parent-style-name="Normal" style:family="paragraph">
      <style:paragraph-properties fo:widows="0" fo:orphans="0" style:text-autospace="none" fo:margin-top="0.0083in" fo:margin-right="-0.0166in"/>
      <style:text-properties style:font-name="Verdana" style:font-name-asian="Verdana" style:font-name-complex="Verdana" fo:font-size="9.5pt" style:font-size-asian="9.5pt" style:font-size-complex="10pt" fo:language="pt" fo:country="PT" style:language-asian="en" style:country-asian="US"/>
    </style:style>
    <style:style style:name="P3665" style:parent-style-name="Normal" style:list-style-name="LFO10" style:family="paragraph">
      <style:paragraph-properties fo:widows="0" fo:orphans="0" style:text-autospace="none" fo:text-align="justify" fo:margin-left="0.0812in" fo:margin-right="-0.0166in" fo:text-indent="0in">
        <style:tab-stops>
          <style:tab-stop style:type="left" style:position="0.4784in"/>
        </style:tab-stops>
      </style:paragraph-properties>
    </style:style>
    <style:style style:name="T366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6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6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6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7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7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7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7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7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7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7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8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8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8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8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8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6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9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6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9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6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9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6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9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6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69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7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0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7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0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7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0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7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70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708" style:parent-style-name="Normal" style:list-style-name="LFO10" style:family="paragraph">
      <style:paragraph-properties fo:widows="0" fo:orphans="0" style:text-autospace="none" fo:text-align="justify" fo:margin-left="0.0812in" fo:margin-right="-0.0166in" fo:text-indent="0in">
        <style:tab-stops>
          <style:tab-stop style:type="left" style:position="0.4263in"/>
        </style:tab-stops>
      </style:paragraph-properties>
    </style:style>
    <style:style style:name="T37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1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7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1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71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1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71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1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71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1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71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2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72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2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372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72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7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726"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727" style:parent-style-name="Normal" style:list-style-name="LFO17" style:family="paragraph">
      <style:paragraph-properties fo:widows="0" fo:orphans="0" style:text-autospace="none" fo:margin-left="0.3763in" fo:margin-right="-0.0166in" fo:text-indent="0in">
        <style:tab-stops>
          <style:tab-stop style:type="left" style:position="0.0006in"/>
        </style:tab-stops>
      </style:paragraph-properties>
    </style:style>
    <style:style style:name="T372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729"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373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731"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732" style:parent-style-name="Normal" style:family="paragraph">
      <style:paragraph-properties fo:widows="0" fo:orphans="0" style:text-autospace="none" fo:margin-right="-0.0166in"/>
    </style:style>
    <style:style style:name="T37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34"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73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36"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38"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4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4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42"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4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44"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46"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7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48"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5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52"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54"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5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56"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75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758"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3759" style:parent-style-name="Normal" style:list-style-name="LFO17" style:family="paragraph">
      <style:paragraph-properties fo:widows="0" fo:orphans="0" style:text-autospace="none" fo:margin-top="0.1347in" fo:margin-right="-0.0166in" fo:text-indent="0in">
        <style:tab-stops>
          <style:tab-stop style:type="left" style:position="-0.1152in"/>
        </style:tab-stops>
      </style:paragraph-properties>
    </style:style>
    <style:style style:name="T376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761" style:parent-style-name="Fonteparág.padrão" style:family="text">
      <style:text-properties style:font-name="Verdana" style:font-name-asian="Verdana" style:font-name-complex="Verdana" fo:font-weight="bold" style:font-weight-asian="bold" style:font-weight-complex="bold" fo:letter-spacing="-0.0055in" fo:font-size="10pt" style:font-size-asian="10pt" style:font-size-complex="10pt" fo:language="pt" fo:country="PT" style:language-asian="en" style:country-asian="US"/>
    </style:style>
    <style:style style:name="T376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763" style:parent-style-name="Fonteparág.padrão" style:family="text">
      <style:text-properties style:font-name="Verdana" style:font-name-asian="Verdana" style:font-name-complex="Verdana" fo:font-weight="bold" style:font-weight-asian="bold" style:font-weight-complex="bold" fo:letter-spacing="-0.0055in" fo:font-size="10pt" style:font-size-asian="10pt" style:font-size-complex="10pt" fo:language="pt" fo:country="PT" style:language-asian="en" style:country-asian="US"/>
    </style:style>
    <style:style style:name="T376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765"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376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767"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768" style:parent-style-name="Normal" style:family="paragraph">
      <style:paragraph-properties fo:widows="0" fo:orphans="0" style:text-autospace="none" fo:text-align="justify" fo:margin-right="-0.0166in"/>
    </style:style>
    <style:style style:name="T37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7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7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7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7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7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7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7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7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8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8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8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8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8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8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8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8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88" style:parent-style-name="Fonteparág.padrão" style:family="text">
      <style:text-properties style:font-name="Verdana" style:font-name-asian="Verdana" style:font-name-complex="Verdana" fo:letter-spacing="0.0486in" fo:font-size="10pt" style:font-size-asian="10pt" style:font-size-complex="10pt" fo:language="pt" fo:country="PT" style:language-asian="en" style:country-asian="US"/>
    </style:style>
    <style:style style:name="T37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9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9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94"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37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9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9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7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0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0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0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0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0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1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1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1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1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1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1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2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2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2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2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2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2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2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2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3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3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3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3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3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3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3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840"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841"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842" style:parent-style-name="Normal" style:list-style-name="LFO17" style:family="paragraph">
      <style:paragraph-properties fo:widows="0" fo:orphans="0" style:text-autospace="none" fo:margin-right="-0.0166in" fo:text-indent="0in">
        <style:tab-stops>
          <style:tab-stop style:type="left" style:position="-0.1152in"/>
        </style:tab-stops>
      </style:paragraph-properties>
    </style:style>
    <style:style style:name="T384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844"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384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846"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84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848"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84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850"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385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852"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853" style:parent-style-name="Normal" style:list-style-name="LFO9" style:family="paragraph">
      <style:paragraph-properties fo:widows="0" fo:orphans="0" style:text-autospace="none" fo:margin-left="0.0812in" fo:margin-right="-0.0166in" fo:text-indent="0in">
        <style:tab-stops>
          <style:tab-stop style:type="left" style:position="0.5437in"/>
        </style:tab-stops>
      </style:paragraph-properties>
    </style:style>
    <style:style style:name="T3854"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3855"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1pt" fo:language="pt" fo:country="PT" style:language-asian="en" style:country-asian="US"/>
    </style:style>
    <style:style style:name="T3856" style:parent-style-name="Fonteparág.padrão" style:family="text">
      <style:text-properties style:font-name="Verdana" style:font-name-asian="Verdana" style:font-name-complex="Verdana" fo:font-weight="bold" style:font-weight-asian="bold" fo:font-style="italic" style:font-style-asian="italic" fo:letter-spacing="0.0006in" fo:font-size="10pt" style:font-size-asian="10pt" style:font-size-complex="11pt" fo:language="pt" fo:country="PT" style:language-asian="en" style:country-asian="US"/>
    </style:style>
    <style:style style:name="T38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858" style:parent-style-name="Fonteparág.padrão" style:family="text">
      <style:text-properties style:font-name="Verdana" style:font-name-asian="Verdana" style:font-name-complex="Verdana" fo:letter-spacing="-0.009in" fo:font-size="10pt" style:font-size-asian="10pt" style:font-size-complex="11pt" fo:language="pt" fo:country="PT" style:language-asian="en" style:country-asian="US"/>
    </style:style>
    <style:style style:name="T385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860" style:parent-style-name="Fonteparág.padrão" style:family="text">
      <style:text-properties style:font-name="Verdana" style:font-name-asian="Verdana" style:font-name-complex="Verdana" fo:letter-spacing="-0.009in" fo:font-size="10pt" style:font-size-asian="10pt" style:font-size-complex="11pt" fo:language="pt" fo:country="PT" style:language-asian="en" style:country-asian="US"/>
    </style:style>
    <style:style style:name="T38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862"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38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864"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8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866" style:parent-style-name="Normal" style:family="paragraph">
      <style:paragraph-properties fo:widows="0" fo:orphans="0" style:text-autospace="none" fo:margin-right="-0.0166in"/>
    </style:style>
    <style:style style:name="T386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6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6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87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71" style:parent-style-name="Fonteparág.padrão" style:family="text">
      <style:text-properties style:font-name="Verdana" style:font-name-asian="Verdana" style:font-name-complex="Verdana" fo:letter-spacing="-0.0069in" fo:font-size="10pt" style:font-size-asian="10pt" style:font-size-complex="10pt" fo:language="pt" fo:country="PT" style:language-asian="en" style:country-asian="US"/>
    </style:style>
    <style:style style:name="T38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73"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38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75"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38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87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878" style:parent-style-name="Normal" style:list-style-name="LFO9" style:family="paragraph">
      <style:paragraph-properties fo:widows="0" fo:orphans="0" style:text-autospace="none" fo:margin-left="0.125in" fo:margin-right="-0.0166in" fo:text-indent="0in">
        <style:tab-stops>
          <style:tab-stop style:type="left" style:position="0in"/>
        </style:tab-stops>
      </style:paragraph-properties>
    </style:style>
    <style:style style:name="T3879" style:parent-style-name="Fonteparág.padrão" style:family="text">
      <style:text-properties style:font-name="Verdana" style:font-name-asian="Verdana" style:font-name-complex="Verdana" fo:font-weight="bold" style:font-weight-asian="bold" style:font-weight-complex="bold" style:font-style-complex="italic" fo:font-size="10pt" style:font-size-asian="10pt" style:font-size-complex="10pt" fo:language="pt" fo:country="PT" style:language-asian="en" style:country-asian="US"/>
    </style:style>
    <style:style style:name="T3880" style:parent-style-name="Fonteparág.padrão" style:family="text">
      <style:text-properties style:font-name="Verdana" style:font-name-asian="Verdana" style:font-name-complex="Verdana" fo:font-weight="bold" style:font-weight-asian="bold" style:font-weight-complex="bold" style:font-style-complex="italic" fo:letter-spacing="-0.0041in" fo:font-size="10pt" style:font-size-asian="10pt" style:font-size-complex="10pt" fo:language="pt" fo:country="PT" style:language-asian="en" style:country-asian="US"/>
    </style:style>
    <style:style style:name="T3881"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T3882"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letter-spacing="-0.0041in" fo:font-size="10pt" style:font-size-asian="10pt" style:font-size-complex="10pt" fo:language="pt" fo:country="PT" style:language-asian="en" style:country-asian="US"/>
    </style:style>
    <style:style style:name="T3883"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T3884"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letter-spacing="-0.0041in" fo:font-size="10pt" style:font-size-asian="10pt" style:font-size-complex="10pt" fo:language="pt" fo:country="PT" style:language-asian="en" style:country-asian="US"/>
    </style:style>
    <style:style style:name="T3885"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T3886"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letter-spacing="-0.0041in" fo:font-size="10pt" style:font-size-asian="10pt" style:font-size-complex="10pt" fo:language="pt" fo:country="PT" style:language-asian="en" style:country-asian="US"/>
    </style:style>
    <style:style style:name="T3887"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P3888" style:parent-style-name="Normal" style:family="paragraph">
      <style:paragraph-properties fo:widows="0" fo:orphans="0" style:text-autospace="none" fo:margin-left="0.125in" fo:margin-right="-0.0166in">
        <style:tab-stops>
          <style:tab-stop style:type="left" style:position="0in"/>
        </style:tab-stops>
      </style:paragraph-properties>
    </style:style>
    <style:style style:name="T38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90" style:parent-style-name="Fonteparág.padrão" style:family="text">
      <style:text-properties style:font-name="Verdana" style:font-name-asian="Verdana" style:font-name-complex="Verdana" fo:letter-spacing="-0.0479in" fo:font-size="10pt" style:font-size-asian="10pt" style:font-size-complex="10pt" fo:language="pt" fo:country="PT" style:language-asian="en" style:country-asian="US"/>
    </style:style>
    <style:style style:name="T38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92"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38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894" style:parent-style-name="Normal" style:family="paragraph">
      <style:paragraph-properties fo:widows="0" fo:orphans="0" style:text-autospace="none" fo:margin-left="0.125in" fo:margin-right="-0.0166in">
        <style:tab-stops>
          <style:tab-stop style:type="left" style:position="0in"/>
        </style:tab-stops>
      </style:paragraph-properties>
    </style:style>
    <style:style style:name="T38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96"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38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898"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38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00"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39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02" style:parent-style-name="Fonteparág.padrão" style:family="text">
      <style:text-properties style:font-name="Verdana" style:font-name-asian="Verdana" style:font-name-complex="Verdana" fo:letter-spacing="-0.0055in" fo:font-size="10pt" style:font-size-asian="10pt" style:font-size-complex="10pt" fo:language="pt" fo:country="PT" style:language-asian="en" style:country-asian="US"/>
    </style:style>
    <style:style style:name="T39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04" style:parent-style-name="Fonteparág.padrão" style:family="text">
      <style:text-properties style:font-name="Verdana" style:font-name-asian="Verdana" style:font-name-complex="Verdana" fo:letter-spacing="-0.0465in" fo:font-size="10pt" style:font-size-asian="10pt" style:font-size-complex="10pt" fo:language="pt" fo:country="PT" style:language-asian="en" style:country-asian="US"/>
    </style:style>
    <style:style style:name="T39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06"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9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08"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9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1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39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912"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913" style:parent-style-name="Normal" style:list-style-name="LFO9" style:family="paragraph">
      <style:paragraph-properties fo:widows="0" fo:orphans="0" style:text-autospace="none" fo:margin-left="0.0812in" fo:margin-right="-0.0166in" fo:text-indent="0in">
        <style:tab-stops>
          <style:tab-stop style:type="left" style:position="0.5437in"/>
        </style:tab-stops>
      </style:paragraph-properties>
    </style:style>
    <style:style style:name="T3914"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3915" style:parent-style-name="Fonteparág.padrão" style:family="text">
      <style:text-properties style:font-name="Verdana" style:font-name-asian="Verdana" style:font-name-complex="Verdana" fo:font-weight="bold" style:font-weight-asian="bold" fo:letter-spacing="-0.0048in" fo:font-size="10pt" style:font-size-asian="10pt" style:font-size-complex="11pt" fo:language="pt" fo:country="PT" style:language-asian="en" style:country-asian="US"/>
    </style:style>
    <style:style style:name="T3916"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1pt" fo:language="pt" fo:country="PT" style:language-asian="en" style:country-asian="US"/>
    </style:style>
    <style:style style:name="T3917" style:parent-style-name="Fonteparág.padrão" style:family="text">
      <style:text-properties style:font-name="Verdana" style:font-name-asian="Verdana" style:font-name-complex="Verdana" fo:font-weight="bold" style:font-weight-asian="bold" fo:font-style="italic" style:font-style-asian="italic" fo:letter-spacing="-0.0041in" fo:font-size="10pt" style:font-size-asian="10pt" style:font-size-complex="11pt" fo:language="pt" fo:country="PT" style:language-asian="en" style:country-asian="US"/>
    </style:style>
    <style:style style:name="T3918"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1pt" fo:language="pt" fo:country="PT" style:language-asian="en" style:country-asian="US"/>
    </style:style>
    <style:style style:name="T3919" style:parent-style-name="Fonteparág.padrão" style:family="text">
      <style:text-properties style:font-name="Verdana" style:font-name-asian="Verdana" style:font-name-complex="Verdana" fo:font-weight="bold" style:font-weight-asian="bold" fo:font-style="italic" style:font-style-asian="italic" fo:letter-spacing="-0.0048in" fo:font-size="10pt" style:font-size-asian="10pt" style:font-size-complex="11pt" fo:language="pt" fo:country="PT" style:language-asian="en" style:country-asian="US"/>
    </style:style>
    <style:style style:name="T3920"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1pt" fo:language="pt" fo:country="PT" style:language-asian="en" style:country-asian="US"/>
    </style:style>
    <style:style style:name="T3921" style:parent-style-name="Fonteparág.padrão" style:family="text">
      <style:text-properties style:font-name="Verdana" style:font-name-asian="Verdana" style:font-name-complex="Verdana" fo:font-weight="bold" style:font-weight-asian="bold" fo:font-style="italic" style:font-style-asian="italic" fo:letter-spacing="-0.0451in" fo:font-size="10pt" style:font-size-asian="10pt" style:font-size-complex="11pt" fo:language="pt" fo:country="PT" style:language-asian="en" style:country-asian="US"/>
    </style:style>
    <style:style style:name="T39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92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39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3925"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39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3927" style:parent-style-name="Normal" style:family="paragraph">
      <style:paragraph-properties fo:widows="0" fo:orphans="0" style:text-autospace="none" fo:margin-right="-0.0166in"/>
    </style:style>
    <style:style style:name="T392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2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9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31" style:parent-style-name="Fonteparág.padrão" style:family="text">
      <style:text-properties style:font-name="Verdana" style:font-name-asian="Verdana" style:font-name-complex="Verdana" fo:letter-spacing="-0.0069in" fo:font-size="10pt" style:font-size-asian="10pt" style:font-size-complex="10pt" fo:language="pt" fo:country="PT" style:language-asian="en" style:country-asian="US"/>
    </style:style>
    <style:style style:name="T39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33"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39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35" style:parent-style-name="Fonteparág.padrão" style:family="text">
      <style:text-properties style:font-name="Verdana" style:font-name-asian="Verdana" style:font-name-complex="Verdana" fo:letter-spacing="-0.0062in" fo:font-size="10pt" style:font-size-asian="10pt" style:font-size-complex="10pt" fo:language="pt" fo:country="PT" style:language-asian="en" style:country-asian="US"/>
    </style:style>
    <style:style style:name="T39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937"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938" style:parent-style-name="Normal" style:family="paragraph">
      <style:paragraph-properties fo:widows="0" fo:orphans="0" style:text-autospace="none" fo:margin-right="-0.0166in"/>
    </style:style>
    <style:style style:name="T3939" style:parent-style-name="Fonteparág.padrão" style:family="text">
      <style:text-properties style:font-name="Verdana" style:font-name-asian="Verdana" style:font-name-complex="Verdana" fo:font-weight="bold" style:font-weight-asian="bold" style:font-weight-complex="bold" style:font-style-complex="italic" fo:font-size="10pt" style:font-size-asian="10pt" style:font-size-complex="10pt" fo:language="pt" fo:country="PT" style:language-asian="en" style:country-asian="US"/>
    </style:style>
    <style:style style:name="T3940" style:parent-style-name="Fonteparág.padrão" style:family="text">
      <style:text-properties style:font-name="Verdana" style:font-name-asian="Verdana" style:font-name-complex="Verdana" fo:font-weight="bold" style:font-weight-asian="bold" style:font-weight-complex="bold" style:font-style-complex="italic" fo:letter-spacing="-0.0041in" fo:font-size="10pt" style:font-size-asian="10pt" style:font-size-complex="10pt" fo:language="pt" fo:country="PT" style:language-asian="en" style:country-asian="US"/>
    </style:style>
    <style:style style:name="T3941"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T3942"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letter-spacing="-0.0034in" fo:font-size="10pt" style:font-size-asian="10pt" style:font-size-complex="10pt" fo:language="pt" fo:country="PT" style:language-asian="en" style:country-asian="US"/>
    </style:style>
    <style:style style:name="T3943"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T3944"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letter-spacing="-0.0041in" fo:font-size="10pt" style:font-size-asian="10pt" style:font-size-complex="10pt" fo:language="pt" fo:country="PT" style:language-asian="en" style:country-asian="US"/>
    </style:style>
    <style:style style:name="T3945"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T3946"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letter-spacing="-0.0034in" fo:font-size="10pt" style:font-size-asian="10pt" style:font-size-complex="10pt" fo:language="pt" fo:country="PT" style:language-asian="en" style:country-asian="US"/>
    </style:style>
    <style:style style:name="T3947"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T3948"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letter-spacing="-0.0041in" fo:font-size="10pt" style:font-size-asian="10pt" style:font-size-complex="10pt" fo:language="pt" fo:country="PT" style:language-asian="en" style:country-asian="US"/>
    </style:style>
    <style:style style:name="T3949"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T3950"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letter-spacing="-0.0034in" fo:font-size="10pt" style:font-size-asian="10pt" style:font-size-complex="10pt" fo:language="pt" fo:country="PT" style:language-asian="en" style:country-asian="US"/>
    </style:style>
    <style:style style:name="T3951"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fo:language="pt" fo:country="PT" style:language-asian="en" style:country-asian="US"/>
    </style:style>
    <style:style style:name="P3952" style:parent-style-name="Normal" style:family="paragraph">
      <style:paragraph-properties fo:widows="0" fo:orphans="0" style:text-autospace="none" fo:margin-right="-0.0166in"/>
    </style:style>
    <style:style style:name="T39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54" style:parent-style-name="Fonteparág.padrão" style:family="text">
      <style:text-properties style:font-name="Verdana" style:font-name-asian="Verdana" style:font-name-complex="Verdana" fo:letter-spacing="-0.0479in" fo:font-size="10pt" style:font-size-asian="10pt" style:font-size-complex="10pt" fo:language="pt" fo:country="PT" style:language-asian="en" style:country-asian="US"/>
    </style:style>
    <style:style style:name="T395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56" style:parent-style-name="Fonteparág.padrão" style:family="text">
      <style:text-properties style:font-name="Verdana" style:font-name-asian="Verdana" style:font-name-complex="Verdana" fo:letter-spacing="-0.0097in" fo:font-size="10pt" style:font-size-asian="10pt" style:font-size-complex="10pt" fo:language="pt" fo:country="PT" style:language-asian="en" style:country-asian="US"/>
    </style:style>
    <style:style style:name="T395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958" style:parent-style-name="Normal" style:family="paragraph">
      <style:paragraph-properties fo:widows="0" fo:orphans="0" style:text-autospace="none" fo:margin-right="-0.0166in"/>
    </style:style>
    <style:style style:name="T395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6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96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62"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39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64"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96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66"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96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68"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9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70"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9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72" style:parent-style-name="Fonteparág.padrão" style:family="text">
      <style:text-properties style:font-name="Verdana" style:font-name-asian="Verdana" style:font-name-complex="Verdana" fo:letter-spacing="-0.0048in" fo:font-size="10pt" style:font-size-asian="10pt" style:font-size-complex="10pt" fo:language="pt" fo:country="PT" style:language-asian="en" style:country-asian="US"/>
    </style:style>
    <style:style style:name="T39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74"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397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3976"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3977" style:parent-style-name="Normal" style:list-style-name="LFO17" style:family="paragraph">
      <style:paragraph-properties fo:widows="0" fo:orphans="0" style:text-autospace="none" fo:margin-right="-0.0166in" fo:text-indent="0in">
        <style:tab-stops>
          <style:tab-stop style:type="left" style:position="-0.1152in"/>
        </style:tab-stops>
      </style:paragraph-properties>
    </style:style>
    <style:style style:name="T397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979"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398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981"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98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983"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398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3985"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398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3987"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988" style:parent-style-name="Normal" style:family="paragraph">
      <style:paragraph-properties fo:widows="0" fo:orphans="0" style:text-autospace="none" fo:text-align="justify" fo:margin-right="-0.0166in"/>
    </style:style>
    <style:style style:name="T39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9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9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9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9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9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9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9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9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99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39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0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0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0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0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0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0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0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0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0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0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1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0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1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0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1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0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16"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0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018"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4019" style:parent-style-name="Normal" style:list-style-name="LFO17" style:family="paragraph">
      <style:paragraph-properties fo:widows="0" fo:orphans="0" style:text-autospace="none" fo:margin-right="-0.0166in" fo:text-indent="0in">
        <style:tab-stops>
          <style:tab-stop style:type="left" style:position="-0.1152in"/>
        </style:tab-stops>
      </style:paragraph-properties>
    </style:style>
    <style:style style:name="T402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021" style:parent-style-name="Fonteparág.padrão" style:family="text">
      <style:text-properties style:font-name="Verdana" style:font-name-asian="Verdana" style:font-name-complex="Verdana" fo:font-weight="bold" style:font-weight-asian="bold" style:font-weight-complex="bold" fo:letter-spacing="-0.0055in" fo:font-size="10pt" style:font-size-asian="10pt" style:font-size-complex="10pt" fo:language="pt" fo:country="PT" style:language-asian="en" style:country-asian="US"/>
    </style:style>
    <style:style style:name="T402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023"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402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025"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402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027"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4028" style:parent-style-name="Normal" style:family="paragraph">
      <style:paragraph-properties fo:widows="0" fo:orphans="0" style:text-autospace="none" fo:text-align="justify" fo:margin-right="-0.0166in"/>
    </style:style>
    <style:style style:name="T40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3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403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32"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034" style:parent-style-name="Normal" style:list-style-name="LFO17" style:family="paragraph">
      <style:paragraph-properties fo:widows="0" fo:orphans="0" style:text-autospace="none" fo:margin-top="0.0604in" fo:margin-left="0.3263in" fo:margin-right="-0.0166in" fo:text-indent="0in">
        <style:tab-stops>
          <style:tab-stop style:type="left" style:position="0.0006in"/>
        </style:tab-stops>
      </style:paragraph-properties>
    </style:style>
    <style:style style:name="T403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036"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03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038"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03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040"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404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042" style:parent-style-name="Normal" style:family="paragraph">
      <style:paragraph-properties fo:widows="0" fo:orphans="0" style:text-autospace="none" fo:margin-top="0.0083in" fo:margin-right="-0.0166in"/>
      <style:text-properties style:font-name="Verdana" style:font-name-asian="Verdana" style:font-name-complex="Verdana" fo:font-weight="bold" style:font-weight-asian="bold" fo:font-size="9.5pt" style:font-size-asian="9.5pt" style:font-size-complex="10pt" fo:language="pt" fo:country="PT" style:language-asian="en" style:country-asian="US"/>
    </style:style>
    <style:style style:name="P4043" style:parent-style-name="Normal" style:family="paragraph">
      <style:paragraph-properties fo:widows="0" fo:orphans="0" style:text-autospace="none" fo:text-align="justify" fo:margin-right="-0.0166in"/>
    </style:style>
    <style:style style:name="T40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45"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404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47"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4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49"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5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51"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53"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5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55"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57"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5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59"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061"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0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063"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4064" style:parent-style-name="Normal" style:list-style-name="LFO17" style:family="paragraph">
      <style:paragraph-properties fo:widows="0" fo:orphans="0" style:text-autospace="none" fo:margin-left="0.3263in" fo:margin-right="-0.0166in" fo:text-indent="0in">
        <style:tab-stops>
          <style:tab-stop style:type="left" style:position="0.0006in"/>
        </style:tab-stops>
      </style:paragraph-properties>
    </style:style>
    <style:style style:name="T406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066"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406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068"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06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070"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4071" style:parent-style-name="Normal" style:list-style-name="LFO17" style:family="paragraph">
      <style:paragraph-properties fo:widows="0" fo:orphans="0" style:text-autospace="none" fo:text-align="justify" fo:margin-left="0.0812in" fo:margin-right="-0.0166in" fo:text-indent="0in">
        <style:tab-stops>
          <style:tab-stop style:type="left" style:position="0.3125in"/>
        </style:tab-stops>
      </style:paragraph-properties>
    </style:style>
    <style:style style:name="T407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7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0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7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0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77"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40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7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0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8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0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8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0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085" style:parent-style-name="Normal" style:list-style-name="LFO8" style:family="paragraph">
      <style:paragraph-properties fo:widows="0" fo:orphans="0" style:text-autospace="none" fo:margin-top="0.1388in" fo:margin-right="-0.0166in" fo:text-indent="0in">
        <style:tab-stops>
          <style:tab-stop style:type="left" style:position="0.0006in"/>
        </style:tab-stops>
      </style:paragraph-properties>
    </style:style>
    <style:style style:name="T40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87"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0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8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0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091" style:parent-style-name="Normal" style:list-style-name="LFO8" style:family="paragraph">
      <style:paragraph-properties fo:widows="0" fo:orphans="0" style:text-autospace="none" fo:margin-top="0.1388in" fo:margin-right="-0.0166in" fo:text-indent="0in">
        <style:tab-stops>
          <style:tab-stop style:type="left" style:position="0.0006in"/>
        </style:tab-stops>
      </style:paragraph-properties>
    </style:style>
    <style:style style:name="T40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93"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40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95"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0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097" style:parent-style-name="Normal" style:list-style-name="LFO8" style:family="paragraph">
      <style:paragraph-properties fo:widows="0" fo:orphans="0" style:text-autospace="none" fo:margin-top="0.1388in" fo:margin-right="-0.0166in" fo:text-indent="0in">
        <style:tab-stops>
          <style:tab-stop style:type="left" style:position="0.0006in"/>
        </style:tab-stops>
      </style:paragraph-properties>
    </style:style>
    <style:style style:name="T40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099"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1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01"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1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103" style:parent-style-name="Normal" style:list-style-name="LFO8" style:family="paragraph">
      <style:paragraph-properties fo:widows="0" fo:orphans="0" style:text-autospace="none" fo:margin-top="0.1388in" fo:margin-right="-0.0166in" fo:text-indent="0in">
        <style:tab-stops>
          <style:tab-stop style:type="left" style:position="0.0006in"/>
        </style:tab-stops>
      </style:paragraph-properties>
    </style:style>
    <style:style style:name="T41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05"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1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07"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1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0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1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111" style:parent-style-name="Normal" style:list-style-name="LFO8" style:family="paragraph">
      <style:paragraph-properties fo:widows="0" fo:orphans="0" style:text-autospace="none" fo:margin-top="0.1388in" fo:margin-right="-0.0166in" fo:text-indent="0in">
        <style:tab-stops>
          <style:tab-stop style:type="left" style:position="0.0006in"/>
        </style:tab-stops>
      </style:paragraph-properties>
    </style:style>
    <style:style style:name="T41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1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1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1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1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21"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2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125" style:parent-style-name="Normal" style:list-style-name="LFO8" style:family="paragraph">
      <style:paragraph-properties fo:widows="0" fo:orphans="0" style:text-autospace="none" fo:margin-top="0.1388in" fo:margin-right="-0.0166in" fo:text-indent="0in">
        <style:tab-stops>
          <style:tab-stop style:type="left" style:position="0.0006in"/>
        </style:tab-stops>
      </style:paragraph-properties>
    </style:style>
    <style:style style:name="T41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2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2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3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3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3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3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3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141" style:parent-style-name="Normal" style:list-style-name="LFO8" style:family="paragraph">
      <style:paragraph-properties fo:widows="0" fo:orphans="0" style:text-autospace="none" fo:margin-top="0.1388in" fo:margin-right="-0.0166in" fo:text-indent="0in">
        <style:tab-stops>
          <style:tab-stop style:type="left" style:position="0.0006in"/>
        </style:tab-stops>
      </style:paragraph-properties>
    </style:style>
    <style:style style:name="T41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4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4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4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4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4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149" style:parent-style-name="Normal" style:list-style-name="LFO8" style:family="paragraph">
      <style:paragraph-properties fo:widows="0" fo:orphans="0" style:text-autospace="none" fo:margin-top="0.1388in" fo:margin-right="-0.0166in" fo:text-indent="0in">
        <style:tab-stops>
          <style:tab-stop style:type="left" style:position="0.0006in"/>
        </style:tab-stops>
      </style:paragraph-properties>
    </style:style>
    <style:style style:name="T41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5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53"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5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5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5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59"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6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6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16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63"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6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6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16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167" style:parent-style-name="Normal" style:family="paragraph">
      <style:paragraph-properties fo:widows="0" fo:orphans="0" style:text-autospace="none" fo:margin-top="0.1388in" fo:margin-right="-0.0166in">
        <style:tab-stops>
          <style:tab-stop style:type="left" style:position="0.7833in"/>
        </style:tab-stops>
      </style:paragraph-properties>
      <style:text-properties style:font-name="Verdana" style:font-name-asian="Verdana" style:font-name-complex="Verdana" fo:font-size="10pt" style:font-size-asian="10pt" style:font-size-complex="11pt" fo:language="pt" fo:country="PT" style:language-asian="en" style:country-asian="US"/>
    </style:style>
    <style:style style:name="P4168" style:parent-style-name="Normal" style:family="paragraph">
      <style:paragraph-properties style:text-autospace="none" fo:text-align="justify" fo:margin-right="-0.0166in"/>
    </style:style>
    <style:style style:name="T416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70"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4171" style:parent-style-name="Normal" style:family="paragraph">
      <style:paragraph-properties style:text-autospace="none" fo:text-align="justify" fo:margin-right="-0.0166in"/>
      <style:text-properties style:font-name="Verdana" style:font-name-asian="Calibri" style:font-name-complex="Verdana" fo:font-size="10pt" style:font-size-asian="10pt" style:font-size-complex="10pt" style:language-asian="en" style:country-asian="US"/>
    </style:style>
    <style:style style:name="P4172" style:parent-style-name="Normal" style:family="paragraph">
      <style:paragraph-properties style:text-autospace="none" fo:text-align="justify" fo:margin-right="-0.0166in"/>
    </style:style>
    <style:style style:name="T4173"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41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7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1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7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1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79"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1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81"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1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83"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41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85"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1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87"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1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89"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41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91"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1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93"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1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95"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41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97"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1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199"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2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01"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42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03"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42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205" style:parent-style-name="Normal" style:family="paragraph">
      <style:paragraph-properties fo:widows="0" fo:orphans="0" style:text-autospace="none" fo:text-align="justify" fo:margin-top="0.1388in" fo:margin-right="-0.0166in">
        <style:tab-stops>
          <style:tab-stop style:type="left" style:position="0.509in"/>
        </style:tab-stops>
      </style:paragraph-properties>
    </style:style>
    <style:style style:name="T42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0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0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1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1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1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1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1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2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2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2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2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2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2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3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3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2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3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3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2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3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4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2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243" style:parent-style-name="Normal" style:family="paragraph">
      <style:paragraph-properties fo:widows="0" fo:orphans="0" style:text-autospace="none" fo:margin-top="0.1388in" fo:margin-right="-0.0166in">
        <style:tab-stops>
          <style:tab-stop style:type="left" style:position="0.4881in"/>
        </style:tab-stops>
      </style:paragraph-properties>
    </style:style>
    <style:style style:name="T424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4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4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4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4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5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53" style:parent-style-name="Fonteparág.padrão" style:family="text">
      <style:text-properties style:font-name="Verdana" style:font-name-asian="Verdana" style:font-name-complex="Verdana" fo:letter-spacing="0.0486in" fo:font-size="10pt" style:font-size-asian="10pt" style:font-size-complex="11pt" fo:language="pt" fo:country="PT" style:language-asian="en" style:country-asian="US"/>
    </style:style>
    <style:style style:name="T42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5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57"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425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5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26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61"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426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6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26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65"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426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6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26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69"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427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271" style:parent-style-name="Normal" style:family="paragraph">
      <style:paragraph-properties fo:widows="0" fo:orphans="0" style:text-autospace="none" fo:text-align="justify" fo:margin-top="0.1388in" fo:margin-right="-0.0166in">
        <style:tab-stops>
          <style:tab-stop style:type="left" style:position="0.4569in"/>
        </style:tab-stops>
      </style:paragraph-properties>
    </style:style>
    <style:style style:name="T427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73"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42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7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2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277" style:parent-style-name="Normal" style:family="paragraph">
      <style:paragraph-properties fo:widows="0" fo:orphans="0" style:text-autospace="none" fo:text-align="justify" fo:margin-top="0.1388in" fo:margin-right="-0.0166in">
        <style:tab-stops>
          <style:tab-stop style:type="left" style:position="0.4986in"/>
        </style:tab-stops>
      </style:paragraph-properties>
    </style:style>
    <style:style style:name="T42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7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8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8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8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8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8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9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9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9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9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2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299"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43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01"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43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03" style:parent-style-name="Fonteparág.padrão" style:family="text">
      <style:text-properties style:font-name="Verdana" style:font-name-asian="Verdana" style:font-name-complex="Verdana" fo:letter-spacing="0.0173in" fo:font-size="10pt" style:font-size-asian="10pt" style:font-size-complex="11pt" fo:language="pt" fo:country="PT" style:language-asian="en" style:country-asian="US"/>
    </style:style>
    <style:style style:name="T43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05" style:parent-style-name="Fonteparág.padrão" style:family="text">
      <style:text-properties style:font-name="Verdana" style:font-name-asian="Verdana" style:font-name-complex="Verdana" fo:letter-spacing="0.0166in" fo:font-size="10pt" style:font-size-asian="10pt" style:font-size-complex="11pt" fo:language="pt" fo:country="PT" style:language-asian="en" style:country-asian="US"/>
    </style:style>
    <style:style style:name="T43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07" style:parent-style-name="Fonteparág.padrão" style:family="text">
      <style:text-properties style:font-name="Verdana" style:font-name-asian="Verdana" style:font-name-complex="Verdana" fo:letter-spacing="0.0076in" fo:font-size="10pt" style:font-size-asian="10pt" style:font-size-complex="11pt" fo:language="pt" fo:country="PT" style:language-asian="en" style:country-asian="US"/>
    </style:style>
    <style:style style:name="T43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09"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43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11"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43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13" style:parent-style-name="Fonteparág.padrão" style:family="text">
      <style:text-properties style:font-name="Verdana" style:font-name-asian="Verdana" style:font-name-complex="Verdana" fo:letter-spacing="0.0076in" fo:font-size="10pt" style:font-size-asian="10pt" style:font-size-complex="11pt" fo:language="pt" fo:country="PT" style:language-asian="en" style:country-asian="US"/>
    </style:style>
    <style:style style:name="T43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15"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43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17"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43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19" style:parent-style-name="Fonteparág.padrão" style:family="text">
      <style:text-properties style:font-name="Verdana" style:font-name-asian="Verdana" style:font-name-complex="Verdana" fo:letter-spacing="0.0076in" fo:font-size="10pt" style:font-size-asian="10pt" style:font-size-complex="11pt" fo:language="pt" fo:country="PT" style:language-asian="en" style:country-asian="US"/>
    </style:style>
    <style:style style:name="T43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21"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43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23"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43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25" style:parent-style-name="Fonteparág.padrão" style:family="text">
      <style:text-properties style:font-name="Verdana" style:font-name-asian="Verdana" style:font-name-complex="Verdana" fo:letter-spacing="0.0076in" fo:font-size="10pt" style:font-size-asian="10pt" style:font-size-complex="11pt" fo:language="pt" fo:country="PT" style:language-asian="en" style:country-asian="US"/>
    </style:style>
    <style:style style:name="T43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27"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43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329" style:parent-style-name="Normal" style:family="paragraph">
      <style:paragraph-properties fo:widows="0" fo:orphans="0" style:text-autospace="none" fo:text-align="justify" fo:margin-right="-0.0166in"/>
    </style:style>
    <style:style style:name="T43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31"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3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33"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3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35"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43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37"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33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39"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43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41"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34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43"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43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345" style:parent-style-name="Normal" style:list-style-name="LFO18" style:family="paragraph">
      <style:paragraph-properties fo:widows="0" fo:orphans="0" style:text-autospace="none" fo:text-align="justify" fo:margin-top="0.1388in" fo:margin-left="0in" fo:margin-right="-0.0166in" fo:text-indent="0in">
        <style:tab-stops/>
      </style:paragraph-properties>
    </style:style>
    <style:style style:name="T434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47"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3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49"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3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51"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3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53"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3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55"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3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357"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35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359"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4360" style:parent-style-name="Normal" style:family="paragraph">
      <style:paragraph-properties fo:widows="0" fo:orphans="0" style:text-autospace="none" fo:margin-top="0.1048in" fo:margin-right="-0.0166in">
        <style:tab-stops>
          <style:tab-stop style:type="left" style:position="0.327in"/>
        </style:tab-stops>
      </style:paragraph-properties>
    </style:style>
    <style:style style:name="T436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62"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36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64"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436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66"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36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68"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436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370"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4371" style:parent-style-name="Normal" style:family="paragraph">
      <style:paragraph-properties fo:widows="0" fo:orphans="0" style:text-autospace="none" fo:text-align="justify" fo:margin-right="-0.0166in"/>
    </style:style>
    <style:style style:name="T43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73"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43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375"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3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377" style:parent-style-name="Normal" style:family="paragraph">
      <style:paragraph-properties fo:widows="0" fo:orphans="0" style:text-autospace="none" fo:margin-right="-0.0166in">
        <style:tab-stops>
          <style:tab-stop style:type="left" style:position="0.327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378" style:parent-style-name="Normal" style:family="paragraph">
      <style:paragraph-properties fo:widows="0" fo:orphans="0" style:text-autospace="none" fo:margin-right="-0.0166in">
        <style:tab-stops>
          <style:tab-stop style:type="left" style:position="0.327in"/>
        </style:tab-stops>
      </style:paragraph-properties>
    </style:style>
    <style:style style:name="T437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80"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38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82"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38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84"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38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86"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38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388"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38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390"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4391" style:parent-style-name="Normal" style:family="paragraph">
      <style:paragraph-properties fo:widows="0" fo:orphans="0" style:text-autospace="none" fo:text-align="justify" fo:margin-left="0.25in" fo:margin-right="-0.0166in">
        <style:tab-stops>
          <style:tab-stop style:type="left" style:position="0.2256in"/>
        </style:tab-stops>
      </style:paragraph-properties>
    </style:style>
    <style:style style:name="T4392"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4393"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4394"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4395"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4396"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T4397" style:parent-style-name="Fonteparág.padrão" style:family="text">
      <style:text-properties style:font-name="Verdana" style:font-name-asian="Verdana" style:font-name-complex="Verdana" fo:font-weight="bold" style:font-weight-asian="bold" fo:letter-spacing="-0.0034in" fo:font-size="10pt" style:font-size-asian="10pt" style:font-size-complex="11pt" fo:language="pt" fo:country="PT" style:language-asian="en" style:country-asian="US"/>
    </style:style>
    <style:style style:name="T4398" style:parent-style-name="Fonteparág.padrão" style:family="text">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P4399" style:parent-style-name="Normal" style:family="paragraph">
      <style:paragraph-properties fo:widows="0" fo:orphans="0" style:text-autospace="none" fo:text-align="justify" fo:margin-left="0.25in" fo:margin-right="-0.0166in">
        <style:tab-stops>
          <style:tab-stop style:type="left" style:position="0.2256in"/>
        </style:tab-stops>
      </style:paragraph-properties>
      <style:text-properties style:font-name="Verdana" style:font-name-asian="Verdana" style:font-name-complex="Verdana" fo:font-weight="bold" style:font-weight-asian="bold" fo:font-size="10pt" style:font-size-asian="10pt" style:font-size-complex="11pt" fo:language="pt" fo:country="PT" style:language-asian="en" style:country-asian="US"/>
    </style:style>
    <style:style style:name="P4400" style:parent-style-name="Normal" style:family="paragraph">
      <style:paragraph-properties fo:widows="0" fo:orphans="0" style:text-autospace="none" fo:text-align="justify" fo:margin-left="0.25in" fo:margin-right="-0.0166in">
        <style:tab-stops/>
      </style:paragraph-properties>
    </style:style>
    <style:style style:name="T44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02"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44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0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4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06"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4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08"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44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10"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4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12"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4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14"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4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416" style:parent-style-name="Normal" style:family="paragraph">
      <style:paragraph-properties fo:widows="0" fo:orphans="0" style:text-autospace="none" fo:text-align="justify" fo:margin-left="0.2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4417" style:parent-style-name="Normal" style:family="paragraph">
      <style:paragraph-properties fo:widows="0" fo:orphans="0" style:text-autospace="none" fo:margin-top="0.0486in" fo:margin-left="0.25in" fo:margin-right="-0.0166in">
        <style:tab-stops/>
      </style:paragraph-properties>
    </style:style>
    <style:style style:name="T441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419"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42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421"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42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423"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42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425" style:parent-style-name="Normal" style:family="paragraph">
      <style:paragraph-properties fo:widows="0" fo:orphans="0" style:text-autospace="none" fo:margin-top="0.0486in" fo:margin-left="0.25in" fo:margin-right="-0.0166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426" style:parent-style-name="Normal" style:family="paragraph">
      <style:paragraph-properties fo:widows="0" fo:orphans="0" style:text-autospace="none" fo:text-align="justify" fo:margin-left="0.25in" fo:margin-right="-0.0166in">
        <style:tab-stops/>
      </style:paragraph-properties>
    </style:style>
    <style:style style:name="T44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28"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30"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3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32"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34"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3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36"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38"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40"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4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42"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4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44"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46"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48"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50" style:parent-style-name="Fonteparág.padrão" style:family="text">
      <style:text-properties style:font-name="Verdana" style:font-name-asian="Verdana" style:font-name-complex="Verdana" fo:letter-spacing="-0.0041in" fo:font-size="10pt" style:font-size-asian="10pt" style:font-size-complex="10pt" fo:language="pt" fo:country="PT" style:language-asian="en" style:country-asian="US"/>
    </style:style>
    <style:style style:name="T44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5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5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45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56"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45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5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5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60"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46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6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6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46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6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6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468" style:parent-style-name="Normal" style:family="paragraph">
      <style:paragraph-properties fo:widows="0" fo:orphans="0" style:text-autospace="none" fo:text-align="justify" fo:margin-left="0.25in" fo:margin-right="-0.0166in">
        <style:tab-stops/>
      </style:paragraph-properties>
    </style:style>
    <style:style style:name="T44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70"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44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7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7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7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7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7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7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7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8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8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8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8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8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8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8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8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8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9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9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9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9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49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4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0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0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0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0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0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1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1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1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1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1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1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2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2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2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2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2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2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2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528"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4529" style:parent-style-name="Normal" style:list-style-name="LFO19" style:family="paragraph">
      <style:paragraph-properties fo:widows="0" fo:orphans="0" style:text-autospace="none" fo:margin-left="0.25in" fo:margin-right="-0.0166in" fo:text-indent="0in">
        <style:tab-stops>
          <style:tab-stop style:type="left" style:position="0.2256in"/>
        </style:tab-stops>
      </style:paragraph-properties>
    </style:style>
    <style:style style:name="T453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31"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53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33"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53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35"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536"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37"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53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39"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54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541" style:parent-style-name="Normal" style:family="paragraph">
      <style:paragraph-properties fo:widows="0" fo:orphans="0" style:text-autospace="none" fo:margin-left="0.25in" fo:margin-right="-0.0166in">
        <style:tab-stops/>
      </style:paragraph-properties>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4542" style:parent-style-name="Normal" style:family="paragraph">
      <style:paragraph-properties fo:widows="0" fo:orphans="0" style:text-autospace="none" fo:margin-left="0.25in" fo:margin-right="-0.0166in">
        <style:tab-stops/>
      </style:paragraph-properties>
      <style:text-properties style:font-name="Verdana" style:font-name-asian="Verdana" style:font-name-complex="Verdana" fo:font-size="10pt" style:font-size-asian="10pt" style:font-size-complex="10pt" style:language-asian="en" style:country-asian="US"/>
    </style:style>
    <style:style style:name="P4543"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4544" style:parent-style-name="Normal" style:list-style-name="LFO19" style:family="paragraph">
      <style:paragraph-properties fo:widows="0" fo:orphans="0" style:text-autospace="none" fo:text-align="justify" fo:margin-left="0in" fo:margin-right="-0.0166in" fo:text-indent="0in">
        <style:tab-stops>
          <style:tab-stop style:type="left" style:position="0in"/>
        </style:tab-stops>
      </style:paragraph-properties>
    </style:style>
    <style:style style:name="T454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46"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454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48" style:parent-style-name="Fonteparág.padrão" style:family="text">
      <style:text-properties style:font-name="Verdana" style:font-name-asian="Verdana" style:font-name-complex="Verdana" fo:font-weight="bold" style:font-weight-asian="bold" style:font-weight-complex="bold" fo:letter-spacing="-0.0048in" fo:font-size="10pt" style:font-size-asian="10pt" style:font-size-complex="10pt" fo:language="pt" fo:country="PT" style:language-asian="en" style:country-asian="US"/>
    </style:style>
    <style:style style:name="T454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550" style:parent-style-name="Normal" style:family="paragraph">
      <style:paragraph-properties fo:widows="0" fo:orphans="0" style:text-autospace="none" fo:margin-right="-0.0166in">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4551" style:parent-style-name="Normal" style:family="paragraph">
      <style:paragraph-properties fo:widows="0" fo:orphans="0" style:text-autospace="none" fo:text-align="justify" fo:margin-right="-0.0166in">
        <style:tab-stops>
          <style:tab-stop style:type="left" style:position="0in"/>
        </style:tab-stops>
      </style:paragraph-properties>
    </style:style>
    <style:style style:name="T45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5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5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5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5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5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5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6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6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6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6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6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6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6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6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7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7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7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75"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5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7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57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579" style:parent-style-name="Normal" style:family="paragraph">
      <style:paragraph-properties fo:widows="0" fo:orphans="0" style:text-autospace="none" fo:margin-right="-0.0166in">
        <style:tab-stops>
          <style:tab-stop style:type="left" style:position="0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4580" style:parent-style-name="Normal" style:list-style-name="LFO19" style:family="paragraph">
      <style:paragraph-properties fo:widows="0" fo:orphans="0" style:text-autospace="none" fo:text-align="justify" fo:margin-left="0in" fo:margin-right="-0.0166in" fo:text-indent="0in">
        <style:tab-stops>
          <style:tab-stop style:type="left" style:position="0in"/>
        </style:tab-stops>
      </style:paragraph-properties>
    </style:style>
    <style:style style:name="T458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82"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58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84"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58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586" style:parent-style-name="Normal" style:family="paragraph">
      <style:paragraph-properties fo:widows="0" fo:orphans="0" style:text-autospace="none" fo:margin-right="-0.0166in">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4587" style:parent-style-name="Normal" style:family="paragraph">
      <style:paragraph-properties fo:widows="0" fo:orphans="0" style:text-autospace="none" fo:text-align="justify" fo:margin-right="-0.0166in">
        <style:tab-stops>
          <style:tab-stop style:type="left" style:position="0in"/>
        </style:tab-stops>
      </style:paragraph-properties>
    </style:style>
    <style:style style:name="T458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89"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459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591"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459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593" style:parent-style-name="Normal" style:family="paragraph">
      <style:paragraph-properties fo:widows="0" fo:orphans="0" style:text-autospace="none" fo:text-align="justify" fo:margin-right="-0.0166in">
        <style:tab-stops>
          <style:tab-stop style:type="left" style:position="0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4594" style:parent-style-name="Normal" style:list-style-name="LFO19" style:family="paragraph">
      <style:paragraph-properties fo:widows="0" fo:orphans="0" style:text-autospace="none" fo:margin-left="0.0819in" fo:margin-right="-0.0166in" fo:text-indent="0in">
        <style:tab-stops>
          <style:tab-stop style:type="left" style:position="0.2451in"/>
        </style:tab-stops>
      </style:paragraph-properties>
    </style:style>
    <style:style style:name="T459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96"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59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598"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59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00"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60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02"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460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04"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60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06"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60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08"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60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10"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461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12"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61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14"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61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16" style:parent-style-name="Fonteparág.padrão" style:family="text">
      <style:text-properties style:font-name="Verdana" style:font-name-asian="Verdana" style:font-name-complex="Verdana" fo:font-weight="bold" style:font-weight-asian="bold" style:font-weight-complex="bold" fo:letter-spacing="-0.0027in" fo:font-size="10pt" style:font-size-asian="10pt" style:font-size-complex="10pt" fo:language="pt" fo:country="PT" style:language-asian="en" style:country-asian="US"/>
    </style:style>
    <style:style style:name="T461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18"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61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620" style:parent-style-name="Fonteparág.padrão" style:family="text">
      <style:text-properties style:font-name="Verdana" style:font-name-asian="Verdana" style:font-name-complex="Verdana" fo:font-weight="bold" style:font-weight-asian="bold" style:font-weight-complex="bold" fo:letter-spacing="-0.0458in" fo:font-size="10pt" style:font-size-asian="10pt" style:font-size-complex="10pt" fo:language="pt" fo:country="PT" style:language-asian="en" style:country-asian="US"/>
    </style:style>
    <style:style style:name="T462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622" style:parent-style-name="Normal" style:family="paragraph">
      <style:paragraph-properties fo:widows="0" fo:orphans="0" style:text-autospace="none" fo:margin-right="-0.0166in"/>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4623" style:parent-style-name="Normal" style:family="paragraph">
      <style:paragraph-properties fo:widows="0" fo:orphans="0" style:text-autospace="none" fo:text-align="justify" fo:margin-right="-0.0166in"/>
    </style:style>
    <style:style style:name="T462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2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2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2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2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2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3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3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3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3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3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3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4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4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43" style:parent-style-name="Fonteparág.padrão" style:family="text">
      <style:text-properties style:font-name="Verdana" style:font-name-asian="Verdana" style:font-name-complex="Verdana" fo:letter-spacing="0.0486in" fo:font-size="10pt" style:font-size-asian="10pt" style:font-size-complex="10pt" fo:language="pt" fo:country="PT" style:language-asian="en" style:country-asian="US"/>
    </style:style>
    <style:style style:name="T46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4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4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4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4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49"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465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5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5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5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5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5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5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5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6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6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6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6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6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6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6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6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7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7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7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7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7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7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7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8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8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8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8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8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8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8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8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8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8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9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9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9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9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69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695" style:parent-style-name="Normal" style:family="paragraph">
      <style:paragraph-properties fo:widows="0" fo:orphans="0" style:text-autospace="none" fo:margin-right="-0.0166in"/>
      <style:text-properties style:font-name="Verdana" style:font-name-asian="Verdana" style:font-name-complex="Verdana" fo:font-size="10pt" style:font-size-asian="10pt" style:font-size-complex="10pt" fo:language="pt" fo:country="PT" style:language-asian="en" style:country-asian="US"/>
    </style:style>
    <style:style style:name="P4696" style:parent-style-name="Normal" style:family="paragraph">
      <style:paragraph-properties fo:widows="0" fo:orphans="0" style:text-autospace="none" fo:text-align="justify" fo:margin-right="-0.0166in"/>
    </style:style>
    <style:style style:name="T46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698" style:parent-style-name="Fonteparág.padrão" style:family="text">
      <style:text-properties style:font-name="Verdana" style:font-name-asian="Verdana" style:font-name-complex="Verdana" fo:letter-spacing="-0.0479in" fo:font-size="10pt" style:font-size-asian="10pt" style:font-size-complex="10pt" fo:language="pt" fo:country="PT" style:language-asian="en" style:country-asian="US"/>
    </style:style>
    <style:style style:name="T46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00"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0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0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0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08"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0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10"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7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12"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1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7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16"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18"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71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720" style:parent-style-name="Normal" style:family="paragraph">
      <style:paragraph-properties fo:widows="0" fo:orphans="0" style:text-autospace="none" fo:margin-right="-0.0166in"/>
      <style:text-properties style:font-name="Verdana" style:font-name-asian="Verdana" style:font-name-complex="Verdana" style:font-size-complex="10pt" fo:language="pt" fo:country="PT" style:language-asian="en" style:country-asian="US"/>
    </style:style>
    <style:style style:name="P4721" style:parent-style-name="Normal" style:family="paragraph">
      <style:paragraph-properties fo:widows="0" fo:orphans="0" style:text-autospace="none" fo:text-align="center" fo:margin-right="-0.0166in"/>
      <style:text-properties style:font-name="Verdana" style:font-name-asian="Verdana" style:font-name-complex="Verdana" fo:font-size="10pt" style:font-size-asian="10pt" style:font-size-complex="10pt" fo:language="pt" fo:country="PT" style:language-asian="en" style:country-asian="US"/>
    </style:style>
    <style:style style:name="S1" style:family="section">
      <style:section-properties fo:margin-left="0in" fo:margin-right="0in" style:writing-mode="lr-tb"/>
    </style:style>
    <style:style style:name="P4722" style:parent-style-name="Normal" style:family="paragraph">
      <style:paragraph-properties fo:widows="0" fo:orphans="0" style:text-autospace="none" fo:text-align="center" fo:margin-top="0.0604in" fo:margin-right="-0.0166in"/>
    </style:style>
    <style:style style:name="T472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724" style:parent-style-name="Fonteparág.padrão" style:family="text">
      <style:text-properties style:font-name="Verdana" style:font-name-asian="Verdana" style:font-name-complex="Verdana" fo:font-weight="bold" style:font-weight-asian="bold" style:font-weight-complex="bold" fo:letter-spacing="0.0006in" fo:font-size="10pt" style:font-size-asian="10pt" style:font-size-complex="10pt" fo:language="pt" fo:country="PT" style:language-asian="en" style:country-asian="US"/>
    </style:style>
    <style:style style:name="T4725" style:parent-style-name="Fonteparág.padrão" style:family="text">
      <style:text-properties style:font-name="Verdana" style:font-name-asian="Verdana" style:font-name-complex="Verdana" fo:font-weight="bold" style:font-weight-asian="bold" style:font-weight-complex="bold" fo:letter-spacing="0.0006in" fo:font-size="10pt" style:font-size-asian="10pt" style:font-size-complex="10pt" fo:language="pt" fo:country="PT" style:language-asian="en" style:country-asian="US"/>
    </style:style>
    <style:style style:name="P4726" style:parent-style-name="Normal" style:family="paragraph">
      <style:paragraph-properties fo:widows="0" fo:orphans="0" style:text-autospace="none" fo:text-align="center" fo:margin-top="0.0604in" fo:margin-right="-0.0166in"/>
    </style:style>
    <style:style style:name="T472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728" style:parent-style-name="Fonteparág.padrão" style:family="text">
      <style:text-properties style:font-name="Verdana" style:font-name-asian="Verdana" style:font-name-complex="Verdana" fo:font-weight="bold" style:font-weight-asian="bold" style:font-weight-complex="bold" fo:letter-spacing="-0.0069in" fo:font-size="10pt" style:font-size-asian="10pt" style:font-size-complex="10pt" fo:language="pt" fo:country="PT" style:language-asian="en" style:country-asian="US"/>
    </style:style>
    <style:style style:name="T472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730" style:parent-style-name="Fonteparág.padrão" style:family="text">
      <style:text-properties style:font-name="Verdana" style:font-name-asian="Verdana" style:font-name-complex="Verdana" fo:font-weight="bold" style:font-weight-asian="bold" style:font-weight-complex="bold" fo:letter-spacing="-0.0062in" fo:font-size="10pt" style:font-size-asian="10pt" style:font-size-complex="10pt" fo:language="pt" fo:country="PT" style:language-asian="en" style:country-asian="US"/>
    </style:style>
    <style:style style:name="T473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732" style:parent-style-name="Normal" style:family="paragraph">
      <style:paragraph-properties fo:widows="0" fo:orphans="0" style:text-autospace="none" fo:text-align="center" fo:margin-top="0.0604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733" style:parent-style-name="Normal" style:family="paragraph">
      <style:paragraph-properties fo:widows="0" fo:orphans="0" style:text-autospace="none" fo:text-align="justify" fo:margin-right="-0.0166in"/>
    </style:style>
    <style:style style:name="T47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3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3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3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3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4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4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4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4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4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4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4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4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5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5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5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5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5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5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5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5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6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63" style:parent-style-name="Fonteparág.padrão" style:family="text">
      <style:text-properties style:font-name="Verdana" style:font-name-asian="Verdana" style:font-name-complex="Verdana" fo:letter-spacing="0.0486in" fo:font-size="10pt" style:font-size-asian="10pt" style:font-size-complex="10pt" fo:language="pt" fo:country="PT" style:language-asian="en" style:country-asian="US"/>
    </style:style>
    <style:style style:name="T476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65"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6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67"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76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69"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7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71"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7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73"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75"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77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77"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477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79"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478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478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4782" style:parent-style-name="Normal" style:family="paragraph">
      <style:paragraph-properties fo:widows="0" fo:orphans="0" style:text-autospace="none" fo:margin-top="0.0083in" fo:margin-right="-0.0166in"/>
      <style:text-properties style:font-name="Verdana" style:font-name-asian="Verdana" style:font-name-complex="Verdana" fo:font-size="9.5pt" style:font-size-asian="9.5pt" style:font-size-complex="10pt" fo:language="pt" fo:country="PT" style:language-asian="en" style:country-asian="US"/>
    </style:style>
    <style:style style:name="P4783" style:parent-style-name="Normal" style:list-style-name="LFO7" style:family="paragraph">
      <style:paragraph-properties fo:widows="0" fo:orphans="0" style:text-autospace="none" fo:margin-right="-0.0166in" fo:text-indent="0in">
        <style:tab-stops>
          <style:tab-stop style:type="left" style:position="-0.0006in"/>
          <style:tab-stop style:type="left" style:position="0in"/>
        </style:tab-stops>
      </style:paragraph-properties>
    </style:style>
    <style:style style:name="T47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785" style:parent-style-name="Fonteparág.padrão" style:family="text">
      <style:text-properties style:font-name="Verdana" style:font-name-asian="Verdana" style:font-name-complex="Verdana" fo:letter-spacing="-0.0076in" fo:font-size="10pt" style:font-size-asian="10pt" style:font-size-complex="11pt" fo:language="pt" fo:country="PT" style:language-asian="en" style:country-asian="US"/>
    </style:style>
    <style:style style:name="T47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787" style:parent-style-name="Fonteparág.padrão" style:family="text">
      <style:text-properties style:font-name="Verdana" style:font-name-asian="Verdana" style:font-name-complex="Verdana" fo:letter-spacing="-0.0069in" fo:font-size="10pt" style:font-size-asian="10pt" style:font-size-complex="11pt" fo:language="pt" fo:country="PT" style:language-asian="en" style:country-asian="US"/>
    </style:style>
    <style:style style:name="T47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789" style:parent-style-name="Normal" style:list-style-name="LFO7" style:family="paragraph">
      <style:paragraph-properties fo:widows="0" fo:orphans="0" style:text-autospace="none" fo:margin-top="0.0694in" fo:margin-left="0.125in" fo:margin-right="-0.0166in" fo:text-indent="0in">
        <style:tab-stops>
          <style:tab-stop style:type="left" style:position="0in"/>
        </style:tab-stops>
      </style:paragraph-properties>
    </style:style>
    <style:style style:name="T47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79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7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793"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7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79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7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79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7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799"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0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03"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0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0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09"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811" style:parent-style-name="Normal" style:list-style-name="LFO7" style:family="paragraph">
      <style:paragraph-properties fo:widows="0" fo:orphans="0" style:text-autospace="none" fo:margin-top="0.0694in" fo:margin-left="0.0812in" fo:margin-right="-0.0166in" fo:text-indent="0in">
        <style:tab-stops>
          <style:tab-stop style:type="left" style:position="0.5006in"/>
        </style:tab-stops>
      </style:paragraph-properties>
    </style:style>
    <style:style style:name="T48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1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1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1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19"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2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23"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2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2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2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31"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33"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35" style:parent-style-name="Fonteparág.padrão" style:family="text">
      <style:text-properties style:font-name="Verdana" style:font-name-asian="Verdana" style:font-name-complex="Verdana" fo:letter-spacing="-0.0472in" fo:font-size="10pt" style:font-size-asian="10pt" style:font-size-complex="11pt" fo:language="pt" fo:country="PT" style:language-asian="en" style:country-asian="US"/>
    </style:style>
    <style:style style:name="T48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3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8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3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8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4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8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4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84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4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84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4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8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4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8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851" style:parent-style-name="Normal" style:list-style-name="LFO7" style:family="paragraph">
      <style:paragraph-properties fo:widows="0" fo:orphans="0" style:text-autospace="none" fo:margin-top="0.0694in" fo:margin-left="0.0812in" fo:margin-right="-0.0166in" fo:text-indent="0in">
        <style:tab-stops>
          <style:tab-stop style:type="left" style:position="0.5006in"/>
        </style:tab-stops>
      </style:paragraph-properties>
    </style:style>
    <style:style style:name="T48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5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5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5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5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59"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6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61"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6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6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6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6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6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6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6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6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7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71"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487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7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8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75"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48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877" style:parent-style-name="Normal" style:list-style-name="LFO7" style:family="paragraph">
      <style:paragraph-properties fo:widows="0" fo:orphans="0" style:text-autospace="none" fo:margin-top="0.0694in" fo:margin-left="0.0812in" fo:margin-right="-0.0166in" fo:text-indent="0in">
        <style:tab-stops>
          <style:tab-stop style:type="left" style:position="0.5006in"/>
        </style:tab-stops>
      </style:paragraph-properties>
    </style:style>
    <style:style style:name="T48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79"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8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81"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8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83"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8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85"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8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87"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8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8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8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91"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8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93"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8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95"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48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9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8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89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9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901" style:parent-style-name="Normal" style:family="paragraph">
      <style:paragraph-properties fo:widows="0" fo:orphans="0" style:text-autospace="none" fo:margin-top="0.0013in" fo:margin-right="-0.0166in"/>
      <style:text-properties style:font-name="Verdana" style:font-name-asian="Verdana" style:font-name-complex="Verdana" fo:font-size="14pt" style:font-size-asian="14pt" style:font-size-complex="10pt" fo:language="pt" fo:country="PT" style:language-asian="en" style:country-asian="US"/>
    </style:style>
    <style:style style:name="P4902" style:parent-style-name="Normal" style:list-style-name="LFO6" style:family="paragraph">
      <style:paragraph-properties fo:widows="0" fo:orphans="0" style:text-autospace="none" fo:margin-top="0.0006in" fo:margin-right="-0.0166in" fo:text-indent="0in">
        <style:tab-stops>
          <style:tab-stop style:type="left" style:position="0in"/>
          <style:tab-stop style:type="left" style:position="0.0006in"/>
        </style:tab-stops>
      </style:paragraph-properties>
    </style:style>
    <style:style style:name="T490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904"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90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906"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90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908"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90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910" style:parent-style-name="Fonteparág.padrão" style:family="text">
      <style:text-properties style:font-name="Verdana" style:font-name-asian="Verdana" style:font-name-complex="Verdana" fo:font-weight="bold" style:font-weight-asian="bold" style:font-weight-complex="bold" fo:letter-spacing="-0.0041in" fo:font-size="10pt" style:font-size-asian="10pt" style:font-size-complex="10pt" fo:language="pt" fo:country="PT" style:language-asian="en" style:country-asian="US"/>
    </style:style>
    <style:style style:name="T491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T4912" style:parent-style-name="Fonteparág.padrão" style:family="text">
      <style:text-properties style:font-name="Verdana" style:font-name-asian="Verdana" style:font-name-complex="Verdana" fo:font-weight="bold" style:font-weight-asian="bold" style:font-weight-complex="bold" fo:letter-spacing="-0.0034in" fo:font-size="10pt" style:font-size-asian="10pt" style:font-size-complex="10pt" fo:language="pt" fo:country="PT" style:language-asian="en" style:country-asian="US"/>
    </style:style>
    <style:style style:name="T491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4914" style:parent-style-name="Normal" style:family="paragraph">
      <style:paragraph-properties fo:widows="0" fo:orphans="0" style:text-autospace="none" fo:margin-top="0.0083in" fo:margin-right="-0.0166in"/>
      <style:text-properties style:font-name="Verdana" style:font-name-asian="Verdana" style:font-name-complex="Verdana" fo:font-weight="bold" style:font-weight-asian="bold" fo:font-size="9.5pt" style:font-size-asian="9.5pt" style:font-size-complex="10pt" fo:language="pt" fo:country="PT" style:language-asian="en" style:country-asian="US"/>
    </style:style>
    <style:style style:name="P4915" style:parent-style-name="Normal" style:list-style-name="LFO6" style:family="paragraph">
      <style:paragraph-properties fo:widows="0" fo:orphans="0" style:text-autospace="none" fo:margin-right="-0.0166in" fo:text-indent="0in">
        <style:tab-stops>
          <style:tab-stop style:type="left" style:position="-0.0006in"/>
          <style:tab-stop style:type="left" style:position="0in"/>
        </style:tab-stops>
      </style:paragraph-properties>
    </style:style>
    <style:style style:name="T49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17"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49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19"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9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21" style:parent-style-name="Fonteparág.padrão" style:family="text">
      <style:text-properties style:font-name="Verdana" style:font-name-asian="Verdana" style:font-name-complex="Verdana" fo:letter-spacing="-0.0062in" fo:font-size="10pt" style:font-size-asian="10pt" style:font-size-complex="11pt" fo:language="pt" fo:country="PT" style:language-asian="en" style:country-asian="US"/>
    </style:style>
    <style:style style:name="T49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23"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9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925" style:parent-style-name="Normal" style:list-style-name="LFO6" style:family="paragraph">
      <style:paragraph-properties fo:widows="0" fo:orphans="0" style:text-autospace="none" fo:margin-top="0.0826in" fo:margin-right="-0.0166in" fo:text-indent="0in">
        <style:tab-stops>
          <style:tab-stop style:type="left" style:position="0.5in"/>
        </style:tab-stops>
      </style:paragraph-properties>
    </style:style>
    <style:style style:name="T49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27"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9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2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9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31"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9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33"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9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35"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9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37"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9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3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9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41"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49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43"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94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45"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494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4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9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4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9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5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9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5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49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5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49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957" style:parent-style-name="Normal" style:list-style-name="LFO6" style:family="paragraph">
      <style:paragraph-properties fo:widows="0" fo:orphans="0" style:text-autospace="none" fo:margin-top="0.0826in" fo:margin-left="0.0812in" fo:margin-right="-0.0166in" fo:text-indent="0in">
        <style:tab-stops>
          <style:tab-stop style:type="left" style:position="0.5006in"/>
        </style:tab-stops>
      </style:paragraph-properties>
    </style:style>
    <style:style style:name="T495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5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6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6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6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6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6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6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6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6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6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6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7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7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7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7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7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7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79"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49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981" style:parent-style-name="Normal" style:list-style-name="LFO6" style:family="paragraph">
      <style:paragraph-properties fo:widows="0" fo:orphans="0" style:text-autospace="none" fo:margin-top="0.0826in" fo:margin-left="0.125in" fo:margin-right="-0.0166in" fo:text-indent="0in">
        <style:tab-stops/>
      </style:paragraph-properties>
    </style:style>
    <style:style style:name="T49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83"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49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8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8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8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9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9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4995" style:parent-style-name="Normal" style:list-style-name="LFO6" style:family="paragraph">
      <style:paragraph-properties fo:widows="0" fo:orphans="0" style:text-autospace="none" fo:margin-top="0.0826in" fo:margin-right="-0.0166in" fo:text-indent="0in">
        <style:tab-stops>
          <style:tab-stop style:type="left" style:position="0.5in"/>
        </style:tab-stops>
      </style:paragraph-properties>
    </style:style>
    <style:style style:name="T49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9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49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499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0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0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0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0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0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1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1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1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17"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50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1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0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2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50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2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50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025" style:parent-style-name="Normal" style:list-style-name="LFO6" style:family="paragraph">
      <style:paragraph-properties fo:widows="0" fo:orphans="0" style:text-autospace="none" fo:margin-top="0.0826in" fo:margin-right="-0.0166in" fo:text-indent="0in">
        <style:tab-stops>
          <style:tab-stop style:type="left" style:position="0.5in"/>
        </style:tab-stops>
      </style:paragraph-properties>
    </style:style>
    <style:style style:name="T50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2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2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3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3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3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3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3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4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4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4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4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4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47"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50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49"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50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5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0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5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0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5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0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57"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505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5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06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6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06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6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06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65" style:parent-style-name="Fonteparág.padrão" style:family="text">
      <style:text-properties style:font-name="Verdana" style:font-name-asian="Verdana" style:font-name-complex="Verdana" fo:letter-spacing="-0.002in" fo:font-size="10pt" style:font-size-asian="10pt" style:font-size-complex="11pt" fo:language="pt" fo:country="PT" style:language-asian="en" style:country-asian="US"/>
    </style:style>
    <style:style style:name="T506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6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06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069" style:parent-style-name="Normal" style:list-style-name="LFO6" style:family="paragraph">
      <style:paragraph-properties fo:widows="0" fo:orphans="0" style:text-autospace="none" fo:margin-top="0.0826in" fo:margin-left="0.125in" fo:margin-right="-0.0166in" fo:text-indent="0in">
        <style:tab-stops/>
      </style:paragraph-properties>
    </style:style>
    <style:style style:name="T507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71"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07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7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7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7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7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8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8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8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087" style:parent-style-name="Normal" style:list-style-name="LFO6" style:family="paragraph">
      <style:paragraph-properties fo:widows="0" fo:orphans="0" style:text-autospace="none" fo:margin-top="0.0826in" fo:margin-left="0.125in" fo:margin-right="-0.0166in" fo:text-indent="0in">
        <style:tab-stops/>
      </style:paragraph-properties>
    </style:style>
    <style:style style:name="T50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8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9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93"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50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9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0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97"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50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09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01"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51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0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05"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51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0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09"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51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111" style:parent-style-name="Normal" style:list-style-name="LFO6" style:family="paragraph">
      <style:paragraph-properties fo:widows="0" fo:orphans="0" style:text-autospace="none" fo:margin-top="0.0826in" fo:margin-right="-0.0166in" fo:text-indent="0in">
        <style:tab-stops>
          <style:tab-stop style:type="left" style:position="0.5in"/>
        </style:tab-stops>
      </style:paragraph-properties>
    </style:style>
    <style:style style:name="T51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13"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15"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17"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51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1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21"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23"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25"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27"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2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31"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51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3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1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3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51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3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1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3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51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4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14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43"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514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145" style:parent-style-name="Normal" style:list-style-name="LFO6" style:family="paragraph">
      <style:paragraph-properties fo:widows="0" fo:orphans="0" style:text-autospace="none" fo:margin-top="0.0826in" fo:margin-left="0.125in" fo:margin-right="-0.0166in" fo:text-indent="0in">
        <style:tab-stops>
          <style:tab-stop style:type="left" style:position="0in"/>
        </style:tab-stops>
      </style:paragraph-properties>
    </style:style>
    <style:style style:name="T514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47"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514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49"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515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51"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515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53"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5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55"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515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57" style:parent-style-name="Fonteparág.padrão" style:family="text">
      <style:text-properties style:font-name="Verdana" style:font-name-asian="Verdana" style:font-name-complex="Verdana" fo:letter-spacing="-0.0055in" fo:font-size="10pt" style:font-size-asian="10pt" style:font-size-complex="11pt" fo:language="pt" fo:country="PT" style:language-asian="en" style:country-asian="US"/>
    </style:style>
    <style:style style:name="T515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159" style:parent-style-name="Normal" style:list-style-name="LFO6" style:family="paragraph">
      <style:paragraph-properties fo:widows="0" fo:orphans="0" style:text-autospace="none" fo:margin-top="0.0826in" fo:margin-left="0.125in" fo:margin-right="-0.0166in" fo:text-indent="0in">
        <style:tab-stops>
          <style:tab-stop style:type="left" style:position="0in"/>
        </style:tab-stops>
      </style:paragraph-properties>
    </style:style>
    <style:style style:name="T516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61"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6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6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6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65"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6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6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6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6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7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7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7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173" style:parent-style-name="Normal" style:list-style-name="LFO6" style:family="paragraph">
      <style:paragraph-properties fo:widows="0" fo:orphans="0" style:text-autospace="none" fo:margin-top="0.0826in" fo:margin-left="0.125in" fo:margin-right="-0.0166in" fo:text-indent="0in">
        <style:tab-stops>
          <style:tab-stop style:type="left" style:position="0in"/>
        </style:tab-stops>
      </style:paragraph-properties>
    </style:style>
    <style:style style:name="T517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7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7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7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7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79"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81" style:parent-style-name="Fonteparág.padrão" style:family="text">
      <style:text-properties style:font-name="Verdana" style:font-name-asian="Verdana" style:font-name-complex="Verdana" fo:letter-spacing="-0.0034in" fo:font-size="10pt" style:font-size-asian="10pt" style:font-size-complex="11pt" fo:language="pt" fo:country="PT" style:language-asian="en" style:country-asian="US"/>
    </style:style>
    <style:style style:name="T51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8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8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8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187" style:parent-style-name="Normal" style:list-style-name="LFO6" style:family="paragraph">
      <style:paragraph-properties fo:widows="0" fo:orphans="0" style:text-autospace="none" fo:margin-top="0.0826in" fo:margin-left="0.125in" fo:margin-right="-0.0166in" fo:text-indent="0in">
        <style:tab-stops>
          <style:tab-stop style:type="left" style:position="0in"/>
        </style:tab-stops>
      </style:paragraph-properties>
    </style:style>
    <style:style style:name="T518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8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19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91"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9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93"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9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9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1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199"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20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201" style:parent-style-name="Normal" style:list-style-name="LFO6" style:family="paragraph">
      <style:paragraph-properties fo:widows="0" fo:orphans="0" style:text-autospace="none" fo:margin-top="0.0826in" fo:margin-left="0.125in" fo:margin-right="-0.0166in" fo:text-indent="0in">
        <style:tab-stops>
          <style:tab-stop style:type="left" style:position="0in"/>
        </style:tab-stops>
      </style:paragraph-properties>
    </style:style>
    <style:style style:name="T520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03" style:parent-style-name="Fonteparág.padrão" style:family="text">
      <style:text-properties style:font-name="Verdana" style:font-name-asian="Verdana" style:font-name-complex="Verdana" fo:letter-spacing="-0.0048in" fo:font-size="10pt" style:font-size-asian="10pt" style:font-size-complex="11pt" fo:language="pt" fo:country="PT" style:language-asian="en" style:country-asian="US"/>
    </style:style>
    <style:style style:name="T520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05"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20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07" style:parent-style-name="Fonteparág.padrão" style:family="text">
      <style:text-properties style:font-name="Verdana" style:font-name-asian="Verdana" style:font-name-complex="Verdana" fo:letter-spacing="-0.0041in" fo:font-size="10pt" style:font-size-asian="10pt" style:font-size-complex="11pt" fo:language="pt" fo:country="PT" style:language-asian="en" style:country-asian="US"/>
    </style:style>
    <style:style style:name="T52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209" style:parent-style-name="Normal" style:list-style-name="LFO6" style:family="paragraph">
      <style:paragraph-properties fo:widows="0" fo:orphans="0" style:text-autospace="none" fo:margin-top="0.0826in" fo:margin-left="0.125in" fo:margin-right="-0.0166in" fo:text-indent="0in">
        <style:tab-stops>
          <style:tab-stop style:type="left" style:position="0in"/>
        </style:tab-stops>
      </style:paragraph-properties>
    </style:style>
    <style:style style:name="T52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11" style:parent-style-name="Fonteparág.padrão" style:family="text">
      <style:text-properties style:font-name="Verdana" style:font-name-asian="Verdana" style:font-name-complex="Verdana" fo:letter-spacing="0.0375in" fo:font-size="10pt" style:font-size-asian="10pt" style:font-size-complex="11pt" fo:language="pt" fo:country="PT" style:language-asian="en" style:country-asian="US"/>
    </style:style>
    <style:style style:name="T52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13" style:parent-style-name="Fonteparág.padrão" style:family="text">
      <style:text-properties style:font-name="Verdana" style:font-name-asian="Verdana" style:font-name-complex="Verdana" fo:letter-spacing="0.0381in" fo:font-size="10pt" style:font-size-asian="10pt" style:font-size-complex="11pt" fo:language="pt" fo:country="PT" style:language-asian="en" style:country-asian="US"/>
    </style:style>
    <style:style style:name="T521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15" style:parent-style-name="Fonteparág.padrão" style:family="text">
      <style:text-properties style:font-name="Verdana" style:font-name-asian="Verdana" style:font-name-complex="Verdana" fo:letter-spacing="0.0381in" fo:font-size="10pt" style:font-size-asian="10pt" style:font-size-complex="11pt" fo:language="pt" fo:country="PT" style:language-asian="en" style:country-asian="US"/>
    </style:style>
    <style:style style:name="T52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17" style:parent-style-name="Fonteparág.padrão" style:family="text">
      <style:text-properties style:font-name="Verdana" style:font-name-asian="Verdana" style:font-name-complex="Verdana" fo:letter-spacing="0.0381in" fo:font-size="10pt" style:font-size-asian="10pt" style:font-size-complex="11pt" fo:language="pt" fo:country="PT" style:language-asian="en" style:country-asian="US"/>
    </style:style>
    <style:style style:name="T52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19" style:parent-style-name="Fonteparág.padrão" style:family="text">
      <style:text-properties style:font-name="Verdana" style:font-name-asian="Verdana" style:font-name-complex="Verdana" fo:letter-spacing="0.0381in" fo:font-size="10pt" style:font-size-asian="10pt" style:font-size-complex="11pt" fo:language="pt" fo:country="PT" style:language-asian="en" style:country-asian="US"/>
    </style:style>
    <style:style style:name="T52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21" style:parent-style-name="Fonteparág.padrão" style:family="text">
      <style:text-properties style:font-name="Verdana" style:font-name-asian="Verdana" style:font-name-complex="Verdana" fo:letter-spacing="0.0277in" fo:font-size="10pt" style:font-size-asian="10pt" style:font-size-complex="11pt" fo:language="pt" fo:country="PT" style:language-asian="en" style:country-asian="US"/>
    </style:style>
    <style:style style:name="T522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23" style:parent-style-name="Fonteparág.padrão" style:family="text">
      <style:text-properties style:font-name="Verdana" style:font-name-asian="Verdana" style:font-name-complex="Verdana" fo:letter-spacing="0.0277in" fo:font-size="10pt" style:font-size-asian="10pt" style:font-size-complex="11pt" fo:language="pt" fo:country="PT" style:language-asian="en" style:country-asian="US"/>
    </style:style>
    <style:style style:name="T522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25" style:parent-style-name="Fonteparág.padrão" style:family="text">
      <style:text-properties style:font-name="Verdana" style:font-name-asian="Verdana" style:font-name-complex="Verdana" fo:letter-spacing="0.0284in" fo:font-size="10pt" style:font-size-asian="10pt" style:font-size-complex="11pt" fo:language="pt" fo:country="PT" style:language-asian="en" style:country-asian="US"/>
    </style:style>
    <style:style style:name="T52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27" style:parent-style-name="Fonteparág.padrão" style:family="text">
      <style:text-properties style:font-name="Verdana" style:font-name-asian="Verdana" style:font-name-complex="Verdana" fo:letter-spacing="0.0277in" fo:font-size="10pt" style:font-size-asian="10pt" style:font-size-complex="11pt" fo:language="pt" fo:country="PT" style:language-asian="en" style:country-asian="US"/>
    </style:style>
    <style:style style:name="T52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29" style:parent-style-name="Fonteparág.padrão" style:family="text">
      <style:text-properties style:font-name="Verdana" style:font-name-asian="Verdana" style:font-name-complex="Verdana" fo:letter-spacing="0.0277in" fo:font-size="10pt" style:font-size-asian="10pt" style:font-size-complex="11pt" fo:language="pt" fo:country="PT" style:language-asian="en" style:country-asian="US"/>
    </style:style>
    <style:style style:name="T523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31" style:parent-style-name="Fonteparág.padrão" style:family="text">
      <style:text-properties style:font-name="Verdana" style:font-name-asian="Verdana" style:font-name-complex="Verdana" fo:letter-spacing="0.0284in" fo:font-size="10pt" style:font-size-asian="10pt" style:font-size-complex="11pt" fo:language="pt" fo:country="PT" style:language-asian="en" style:country-asian="US"/>
    </style:style>
    <style:style style:name="T523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33" style:parent-style-name="Fonteparág.padrão" style:family="text">
      <style:text-properties style:font-name="Verdana" style:font-name-asian="Verdana" style:font-name-complex="Verdana" fo:letter-spacing="-0.0465in" fo:font-size="10pt" style:font-size-asian="10pt" style:font-size-complex="11pt" fo:language="pt" fo:country="PT" style:language-asian="en" style:country-asian="US"/>
    </style:style>
    <style:style style:name="T523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35"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523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3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523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523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524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5241"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
            <text:p text:style-name="P22">PREGÃO ELETRÔNICO nº<text:s/>14/21</text:p>
            <text:p text:style-name="P23"/>
          </table:table-cell>
          <table:covered-table-cell/>
        </table:table-row>
        <table:table-row table:style-name="TableRow24">
          <table:table-cell table:style-name="TableCell25" table:number-columns-spanned="3">
            <text:p text:style-name="P26"/>
            <text:p text:style-name="P27">Processo<text:s/>TRT6 nº<text:s/>9069/21</text:p>
            <text:p text:style-name="P28"/>
          </table:table-cell>
          <table:covered-table-cell/>
          <table:covered-table-cell/>
        </table:table-row>
        <table:table-row table:style-name="TableRow29">
          <table:table-cell table:style-name="TableCell30" table:number-columns-spanned="2">
            <text:h text:style-name="P31" text:outline-level="7">OBJETO</text:h>
          </table:table-cell>
          <table:covered-table-cell/>
          <table:table-cell table:style-name="TableCell32">
            <text:p text:style-name="P33"><text:span text:style-name="T34">Contratação de subscrição de licença do software Atlassian Trello - Business Class (Download License).<text:s/></text:span></text:p>
          </table:table-cell>
        </table:table-row>
        <table:table-row table:style-name="TableRow35">
          <table:table-cell table:style-name="TableCell36" table:number-columns-spanned="2">
            <text:h text:style-name="P37" text:outline-level="7">BASE LEGAL</text:h>
          </table:table-cell>
          <table:covered-table-cell/>
          <table:table-cell table:style-name="TableCell38">
            <text:p text:style-name="P39"><text:span text:style-name="T40">Leis n</text:span><text:span text:style-name="T41">ºs</text:span><text:span text:style-name="T42"><text:s/></text:span><text:span text:style-name="T43">10.520/2002</text:span><text:span text:style-name="T44">,<text:s/></text:span><text:span text:style-name="T45">11.488/2007</text:span><text:span text:style-name="T46"><text:s/>e 8.666/1993; Lei Complementar n° 123/2006; Decretos n</text:span><text:span text:style-name="T47">ºs</text:span><text:span text:style-name="T48"><text:s/></text:span><text:span text:style-name="T49">10.024/2019,</text:span><text:span text:style-name="T50"><text:s/>8.538/2015 e Res. 103/2012 – CSJT<text:s/></text:span><text:span text:style-name="T51">(Guia de Contratações Sustentáveis da Justiça do Trabalho)</text:span><text:span text:style-name="T52">.</text:span></text:p>
          </table:table-cell>
        </table:table-row>
        <table:table-row table:style-name="TableRow53">
          <table:table-cell table:style-name="TableCell54" table:number-columns-spanned="2">
            <text:h text:style-name="P55" text:outline-level="7">TIPO</text:h>
          </table:table-cell>
          <table:covered-table-cell/>
          <table:table-cell table:style-name="TableCell56">
            <text:h text:style-name="P57" text:outline-level="7">MENOR PREÇO</text:h>
          </table:table-cell>
        </table:table-row>
        <table:table-row table:style-name="TableRow58">
          <table:table-cell table:style-name="TableCell59" table:number-columns-spanned="2">
            <text:h text:style-name="P60" text:outline-level="7">DATA DA ABERTURA</text:h>
          </table:table-cell>
          <table:covered-table-cell/>
          <table:table-cell table:style-name="TableCell61">
            <text:h text:style-name="P62" text:outline-level="7">12/08/2021</text:h>
          </table:table-cell>
        </table:table-row>
        <table:table-row table:style-name="TableRow63">
          <table:table-cell table:style-name="TableCell64" table:number-columns-spanned="2">
            <text:h text:style-name="P65" text:outline-level="7">HORÁRIO</text:h>
          </table:table-cell>
          <table:covered-table-cell/>
          <table:table-cell table:style-name="TableCell66">
            <text:h text:style-name="P67" text:outline-level="7">10<text:s/>horas</text:h>
          </table:table-cell>
        </table:table-row>
        <table:table-row table:style-name="TableRow68">
          <table:table-cell table:style-name="TableCell69" table:number-columns-spanned="2">
            <text:h text:style-name="P70" text:outline-level="7">REFERÊNCIA DE TEMPO</text:h>
          </table:table-cell>
          <table:covered-table-cell/>
          <table:table-cell table:style-name="TableCell71">
            <text:h text:style-name="P72" text:outline-level="7">Horário de Brasília/DF</text:h>
          </table:table-cell>
        </table:table-row>
        <table:table-row table:style-name="TableRow73">
          <table:table-cell table:style-name="TableCell74" table:number-columns-spanned="2">
            <text:h text:style-name="P75" text:outline-level="7">FORMALIZAÇÃO DE CONSULTAS</text:h>
          </table:table-cell>
          <table:covered-table-cell/>
          <table:table-cell table:style-name="TableCell76">
            <text:p text:style-name="P77">Tribunal Regional do Trabalho da 6ª Região – Cais do Apolo, 739 - 3º andar (Coordenadoria de Licitações e Contratos) – Bairro do Recife – Recife/PE – CEP: 50030-902.<text:s/></text:p>
            <text:p text:style-name="P78">Fones/Fax: (81) 3225-3444 / 3225-3445 / 3225-3446</text:p>
            <text:p text:style-name="P79"><text:span text:style-name="T80">E-mail:</text:span><text:span text:style-name="T81"><text:s/></text:span><text:a xlink:href="mailto:nulic@trt6.jus.br" office:target-frame-name="_top" xlink:show="replace"><text:span text:style-name="T82">nulic@trt6.jus.br</text:span></text:a></text:p>
          </table:table-cell>
        </table:table-row>
        <table:table-row table:style-name="TableRow83">
          <table:table-cell table:style-name="TableCell84" table:number-columns-spanned="2">
            <text:h text:style-name="P85" text:outline-level="7">EDITAL</text:h>
          </table:table-cell>
          <table:covered-table-cell/>
          <table:table-cell table:style-name="TableCell86">
            <text:p text:style-name="P87"/>
            <text:p text:style-name="P88"><text:span text:style-name="T89">1)</text:span><text:span text:style-name="T90"><text:s/>www.trt6.jus.br</text:span><text:span text:style-name="T91"><text:s/>(links: Transparência – Aquisições – Licitações)</text:span></text:p>
            <text:p text:style-name="P92"/>
            <text:p text:style-name="P93"><text:span text:style-name="T94"><draw:frame draw:z-index="251657728" draw:id="id0" draw:style-name="a1" draw:name="Text Box 5" text:anchor-type="paragraph" svg:x="0.27153in" svg:y="0.42222in" svg:width="1.86111in" svg:height="0.47222in" style:rel-width="scale" style:rel-height="scale"><draw:text-box><text:p text:style-name="P95">CÓDIGO da UASG: 080006</text:p><text:p text:style-name="P96">CNPJ: 02.566.224/0001-90</text:p></draw:text-box><svg:title/><svg:desc/></draw:frame></text:span><text:span text:style-name="T97">2)</text:span><text:span text:style-name="T98"><text:s/>www.comprasgovernamentais.gov.br<text:s/></text:span><text:span text:style-name="T99">–</text:span><text:span text:style-name="T100"><text:s/></text:span><text:span text:style-name="T101">Portal de compras do Governo Federal</text:span></text:p>
            <text:p text:style-name="P102"/>
            <text:p text:style-name="P103"><text:span text:style-name="T104"><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5"/>
      <text:p text:style-name="P106"/>
      <text:soft-page-break/>
      <text:p text:style-name="P107"><text:span text:style-name="T108"><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09">PODER JUDICIÁRIO</text:p>
      <text:p text:style-name="P110">TRIBUNAL REGIONAL DO TRABALHO DA 6ª REGIÃO</text:p>
      <text:p text:style-name="P111">COORDENADORIA DE LICITAÇÕES E CONTRATOS</text:p>
      <table:table table:style-name="Table112">
        <table:table-columns>
          <table:table-column table:style-name="TableColumn113"/>
        </table:table-columns>
        <table:table-row table:style-name="TableRow114">
          <table:table-cell table:style-name="TableCell115">
            <text:p text:style-name="P116"/>
          </table:table-cell>
        </table:table-row>
      </table:table>
      <text:h text:style-name="P117" text:outline-level="1"/>
      <text:p text:style-name="P118">PREGÃO ELETRÔNICO Nº<text:s/>14/2021</text:p>
      <text:p text:style-name="P119"><text:span text:style-name="T120">(</text:span><text:span text:style-name="T121">Processo<text:s/></text:span><text:span text:style-name="T122">Proad nº<text:s/></text:span><text:span text:style-name="T123">9.069</text:span><text:span text:style-name="T124">/</text:span><text:span text:style-name="T125">2</text:span><text:span text:style-name="T126">1</text:span><text:span text:style-name="T127">)</text:span></text:p>
      <text:p text:style-name="P128"/>
      <text:p text:style-name="P129"/>
      <text:p text:style-name="P130"><text:span text:style-name="T131">Torna-se público, para conhecimento dos interessados, que o Tribunal Regional do Trabalho da 6ª Região, por meio do(a) pregoeiro(a) designado(a) pela Portaria TRT – SA nº<text:s/></text:span><text:span text:style-name="T132">10</text:span><text:span text:style-name="T133">/20</text:span><text:span text:style-name="T134">21, de 09</text:span><text:span text:style-name="T135">/02/20</text:span><text:span text:style-name="T136">21</text:span><text:span text:style-name="T137">, sediado<text:s/></text:span><text:span text:style-name="T138">no Cais do Apolo, 739, Recife/PE</text:span><text:span text:style-name="T139">, realizará licitação, na modalidade<text:s/></text:span><text:span text:style-name="T140">PREGÃO,<text:s/></text:span><text:span text:style-name="T141">na forma</text:span><text:span text:style-name="T142"><text:s/>ELETRÔNICA, com critério de julgamento<text:s/></text:span><text:span text:style-name="T143">MENOR PREÇO<text:s/></text:span><text:span text:style-name="T144">por item</text:span><text:span text:style-name="T145">,</text:span><text:span text:style-name="T146"><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7">Res. a 103/12 – CSJT (Guia de Contratações Sustentáveis da Justiça do Trabalho)</text:span><text:span text:style-name="T148">e as exigências estabelecidas neste Edital.<text:s/></text:span></text:p>
      <text:p text:style-name="P149"/>
      <text:p text:style-name="P150">Data da sessão:<text:s/>12/08/2021</text:p>
      <text:p text:style-name="P151">Horário:<text:s/>10<text:s/>horas</text:p>
      <text:p text:style-name="P152">Local: Portal de Compras do Governo Federal –<text:s/>www.comprasgovernamentais.gov.br</text:p>
      <text:p text:style-name="P153"/>
      <text:p text:style-name="P154">1. OBJETO</text:p>
      <text:p text:style-name="P155"/>
      <text:p text:style-name="P156"><text:span text:style-name="T157">1.1<text:s/></text:span><text:span text:style-name="T158">-<text:s/></text:span><text:span text:style-name="T159">O objeto da presente licitação é a escolha da proposta mais vantajosa para<text:s/></text:span><text:span text:style-name="T160">Contratação de subscrição de licença do software Atlassian Trello - Business Class (Download License), em sua versão mais atualizada, para até 50 usuários, incluindo todas as atualizações e suporte por 12 meses</text:span><text:span text:style-name="T161">,</text:span><text:span text:style-name="T162"><text:s/>conforme condições, quantidades e exigências estabelecidas neste Edital e seus anexos</text:span><text:span text:style-name="T163">.</text:span></text:p>
      <text:p text:style-name="P164"/>
      <text:p text:style-name="P165"><text:span text:style-name="T166">1.2 –<text:s/></text:span><text:span text:style-name="T167">A licitação será em<text:s/></text:span><text:span text:style-name="T168">um único item</text:span><text:span text:style-name="T169">, conforme tabela constante do Termo de Referência.</text:span><text:span text:style-name="T170"><text:s/></text:span></text:p>
      <text:p text:style-name="P171"/>
      <text:p text:style-name="P172">1.3 - O critério de julgamento adotado será o menor preço do item, observadas as exigências contidas neste Edital e seus Anexos quanto às especificações do objeto.<text:s/></text:p>
      <text:p text:style-name="P173"/>
      <text:p text:style-name="P174">2. DOS RECURSOS ORÇAMENTÁRIOS<text:s/></text:p>
      <text:p text:style-name="P175"/>
      <text:p text:style-name="P176">2.1 –<text:s/>As despesas para atender a esta licitação estão na programação orçamentária para o exercício de 2021, no Programa de Trabalho: 02.122.0033.4256.0026 e Elemento de Despesa: 3390.40.06<text:s/>–<text:s/>Locação de<text:s/>Softwares.</text:p>
      <text:p text:style-name="P177"/>
      <text:p text:style-name="P178">3. DO CREDENCIAMENTO</text:p>
      <text:p text:style-name="P179"/>
      <text:p text:style-name="P180">3.1 –<text:s/>O Credenciamento é o nível básico do registro cadastral no SICAF, que permite a participação dos interessados na modalidade licitatória Pregão, em sua forma eletrônica.</text:p>
      <text:p text:style-name="P181"/>
      <text:p text:style-name="P182"><text:span text:style-name="T183">3.2 –<text:s/></text:span><text:span text:style-name="T18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85">www.comprasgovernamentais.gov.br</text:span></text:a><text:span text:style-name="T186">, por meio de certificado digital conferido pela Infraestrutura de Chaves Públicas Brasileira – ICP – Brasil.</text:span></text:p>
      <text:p text:style-name="P187"/>
      <text:p text:style-name="P188">3.3 –<text:s/>O credenciamento junto ao provedor do sistema implica a responsabilidade do licitante ou de seu representante legal e a presunção de sua capacidade técnica para realização das transações inerentes a este Pregão.</text:p>
      <text:p text:style-name="P189"/>
      <text:p text:style-name="P190">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text:s/><text:soft-page-break/>ou entidade promotora da licitação por eventuais danos decorrentes de uso indevido das credenciais de acesso, ainda que por terceiros.</text:p>
      <text:p text:style-name="P191"/>
      <text:p text:style-name="P192">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93"/>
      <text:p text:style-name="P194"><text:span text:style-name="T195">3.5.1 - A não observância do disposto no subitem anterior poderá ensejar desclassificação no momento da habilitação.</text:span></text:p>
      <text:p text:style-name="P196"/>
      <text:p text:style-name="P197">4. DA PARTICIPAÇÃO NO PREGÃO</text:p>
      <text:p text:style-name="P198"/>
      <text:p text:style-name="P199"><text:span text:style-name="T200">4.1 –<text:s/></text:span><text:span text:style-name="T20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02">.</text:span></text:p>
      <text:p text:style-name="P203"/>
      <text:p text:style-name="P204">4.1.1.<text:tab/>Os licitantes deverão utilizar o certificado digital para acesso ao Sistema.</text:p>
      <text:p text:style-name="P205"/>
      <text:p text:style-name="P206">4.1.2.<text:tab/>A<text:s/>participação é exclusiva a microempresas e empresas de pequeno porte, nos termos do art. 48 da Lei Complementar nº 123, de 14 de dezembro de 2006.<text:s/></text:p>
      <text:p text:style-name="P207"/>
      <text:p text:style-name="P20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09"/>
      <text:p text:style-name="P210">4.3 -<text:s/>Não poderão participar desta licitação os interessados que:</text:p>
      <text:p text:style-name="P211"/>
      <text:p text:style-name="P21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13"/>
      <text:p text:style-name="P214">4.3.2<text:s/>– tenham sido declarados inidôneos para licitar ou contratar com a Administração Pública, até que seja promovida a reabilitação perante a própria autoridade que aplicou a penalidade, na forma do inc. IV do art. 87 da Lei nº 8.666/93;</text:p>
      <text:p text:style-name="P215"/>
      <text:p text:style-name="P216"><text:span text:style-name="T217">4.</text:span><text:span text:style-name="T218">3</text:span><text:span text:style-name="T219">.</text:span><text:span text:style-name="T220">3</text:span><text:span text:style-name="T221"><text:s/>– sejam estrangeiros e não funcionem no país;</text:span></text:p>
      <text:p text:style-name="P222"/>
      <text:p text:style-name="P223"><text:span text:style-name="T224">4.</text:span><text:span text:style-name="T225">3</text:span><text:span text:style-name="T226">.</text:span><text:span text:style-name="T227">4</text:span><text:span text:style-name="T228"><text:s/>– tenham funcionário ou membro da Administração do Tribunal Regional do Trabalho da 6ª Região, mesmo subcontratado, como dirigente, acionista detentor de mais de 5% do capital com direito a voto, controlador ou responsável técnico;</text:span></text:p>
      <text:p text:style-name="P229"/>
      <text:p text:style-name="P230"><text:span text:style-name="T231">4.</text:span><text:span text:style-name="T232">3</text:span><text:span text:style-name="T233">.</text:span><text:span text:style-name="T234">5</text:span><text:span text:style-name="T235"><text:s/>–<text:s/></text:span><text:span text:style-name="T236">estejam sob falência, concurso de credores ou insolvência, em processo de dissolução ou liquidação;</text:span></text:p>
      <text:p text:style-name="P237"/>
      <text:p text:style-name="P238"><text:span text:style-name="T239">4.</text:span><text:span text:style-name="T240">3</text:span><text:span text:style-name="T241">.</text:span><text:span text:style-name="T242">6</text:span><text:span text:style-name="T24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44"/>
      <text:p text:style-name="P245"><text:span text:style-name="T246">4.</text:span><text:span text:style-name="T247">3</text:span><text:span text:style-name="T248">.</text:span><text:span text:style-name="T249">7</text:span><text:span text:style-name="T250"><text:s/></text:span><text:span text:style-name="T251">–</text:span><text:span text:style-name="T252"><text:s/>s</text:span><text:span text:style-name="T25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54"/>
      <text:p text:style-name="P255"><text:span text:style-name="T256">4.</text:span><text:span text:style-name="T257">3</text:span><text:span text:style-name="T258">.</text:span><text:span text:style-name="T259">8</text:span><text:span text:style-name="T260"><text:s/></text:span><text:span text:style-name="T261">– estejam reunidos em consórcio, qualquer que seja sua forma de constituição;</text:span></text:p>
      <text:p text:style-name="P262"/>
      <text:p text:style-name="P263">4.3.9<text:s/>– sejam pessoas jurídicas cujo(s) sócio(s) que compõe(m) seu quadro societário incorra(m) na vedação constante do inc. VI do art. 2º da Resolução CNJ n.º 7/2005, acrescentado pela Resolução CNJ n.º 229/2016.</text:p>
      <text:p text:style-name="P264"/>
      <text:soft-page-break/>
      <text:p text:style-name="P265"><text:span text:style-name="T266">4.3.10 – n</text:span><text:span text:style-name="T267">ão estejam enquadradas na condição de exclusividade assegurada as <text:s text:c="4"/>Microempresas e Empresas de Pequeno Porte, prevista no Art. 48, I, da Lei Complementar 123/2006</text:span><text:span text:style-name="T268">;</text:span></text:p>
      <text:p text:style-name="P269"/>
      <text:p text:style-name="P270"><text:span text:style-name="T271">4.</text:span><text:span text:style-name="T272">4</text:span><text:span text:style-name="T273"><text:s/>– Como condição para participação no Pregão, o licitante assinalará “sim” ou “não” em campo próprio do sistema eletrônico, relativo às seguintes declarações de que:</text:span><text:span text:style-name="T274"><text:s/></text:span></text:p>
      <text:p text:style-name="P275"/>
      <text:p text:style-name="P276"><text:span text:style-name="T277">4.</text:span><text:span text:style-name="T278">4</text:span><text:span text:style-name="T279">.1 – cumpre os requisitos estabelecidos no art. 3°<text:s/></text:span><text:span text:style-name="T280">da Lei Complementar nº 123, de 2006, estando apto a usufruir do tratamento favorecido estabelecido em seus arts. 42 a 49;</text:span></text:p>
      <text:p text:style-name="P281"/>
      <text:p text:style-name="P282">4.4.1.1 –<text:s/>nos<text:s/>lotes/itens exclusivos para participação de microempresas e empresas de pequeno porte, a assinalação do campo “não” impedirá o prosseguimento no certame.</text:p>
      <text:p text:style-name="P283"/>
      <text:p text:style-name="P284"><text:span text:style-name="T285">4.4.1.2 - nos<text:s/></text:span><text:span text:style-name="T286">lotes/</text:span><text:span text:style-name="T287">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88">.</text:span></text:p>
      <text:p text:style-name="P289"/>
      <text:p text:style-name="P290">4.4.2 – está ciente e concorda com as condições contidas no Edital e seus anexos;</text:p>
      <text:p text:style-name="P291"/>
      <text:p text:style-name="P292"><text:span text:style-name="T293">4.4.3 - cumpre os requisitos para a habilitação definidos no Edital e que a proposta apresentada está em conformidade com as exigências editalícias;</text:span></text:p>
      <text:p text:style-name="P294"/>
      <text:p text:style-name="P295">4.4.4<text:s/>– inexistem fatos impeditivos para sua habilitação no certame, ciente da obrigatoriedade de declarar ocorrências posteriores;<text:s/></text:p>
      <text:p text:style-name="P296"/>
      <text:p text:style-name="P297"><text:span text:style-name="T298">4.</text:span><text:span text:style-name="T299">4</text:span><text:span text:style-name="T300">.</text:span><text:span text:style-name="T301">5</text:span><text:span text:style-name="T302"><text:s/>– não emprega menor de 18 (dezoito) anos em trabalho noturno, perigoso ou insalubre e não emprega menor de 16 (dezesseis) anos, salvo menor, a partir de 14 (quatorze) anos, na condição de aprendiz, nos termos do art. 7°, XXXIII, da Constituição;</text:span></text:p>
      <text:p text:style-name="P303"/>
      <text:p text:style-name="P304">4.4.6<text:s/>– a proposta foi elaborada de forma independente;</text:p>
      <text:p text:style-name="P305"/>
      <text:p text:style-name="P306">4.4.7 - não possui, em sua cadeia produtiva, empregados executando trabalho degradante ou forçado, observando o disposto nos incisos III e IV do art. 1º e no inciso III do art. 5º da Constituição Federal;</text:p>
      <text:p text:style-name="P307"/>
      <text:p text:style-name="P30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09"/>
      <text:p text:style-name="P310"><text:span text:style-name="T311">4.</text:span><text:span text:style-name="T312">5</text:span><text:span text:style-name="T313"><text:s/></text:span><text:span text:style-name="T314">–<text:s/></text:span><text:span text:style-name="T315">A declaração falsa relativa ao cumprimento de qualquer condição sujeitará o licitante às sanções previstas em lei e neste Edital.</text:span></text:p>
      <text:p text:style-name="P316"/>
      <text:p text:style-name="P317"><text:span text:style-name="T318">4.6 -<text:s/></text:span><text:span text:style-name="T319">Caberá, ainda, ao licitante, em caso de instabilidades no sistema, direcionar sua ocorrência, em tempo hábil, ao CCS (Central de serviços Serpro) por meio do telefone<text:s/></text:span><text:span text:style-name="T320">0800-978-9001</text:span><text:span text:style-name="T321">.</text:span></text:p>
      <text:p text:style-name="P322"/>
      <text:p text:style-name="P323"><text:span text:style-name="T324">4.</text:span><text:span text:style-name="T325">7</text:span><text:span text:style-name="T326"><text:s/>– Não serão consideradas quaisquer reclamações posteriores decorrentes da não observância do disposto nos subitens acima, inclusive pedido de desistência de proposta.</text:span></text:p>
      <text:p text:style-name="P327"/>
      <text:p text:style-name="P328">5. DO ENVIO DA PROPOSTA<text:s/>E DOS DOCUMENTOS DE HABILITAÇÃO<text:s/></text:p>
      <text:p text:style-name="P329"/>
      <text:p text:style-name="P330">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31"/>
      <text:p text:style-name="P332">5.2<text:s/>-<text:s/>O envio da proposta, acompanhada dos documentos de habilitação exigidos neste Edital, ocorrerá por meio de chave de acesso e senha.</text:p>
      <text:p text:style-name="P333"/>
      <text:p text:style-name="P334">5.3<text:s/>-<text:s/>Os licitantes poderão deixar de apresentar os documentos de habilitação que constem do SICAF, assegurado aos demais licitantes o direito de acesso aos dados constantes dos sistemas.</text:p>
      <text:p text:style-name="P335"/>
      <text:soft-page-break/>
      <text:p text:style-name="P336">5.4<text:s/>-<text:s/>As Microempresas e Empresas de Pequeno Porte deverão encaminhar a documentação de habilitação, ainda que haja alguma restrição de regularidade fiscal e trabalhista, nos termos do art. 43, § 1º da LC nº 123, de 2006.</text:p>
      <text:p text:style-name="P337"/>
      <text:p text:style-name="P338">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39"/>
      <text:p text:style-name="P340">5.6<text:s/>-<text:s/>Até a abertura da sessão pública, os licitantes poderão retirar ou substituir a proposta e os documentos de habilitação anteriormente inseridos no sistema;</text:p>
      <text:p text:style-name="P341"/>
      <text:p text:style-name="P342">5.7<text:s/>-<text:s/>Não será estabelecida, nessa etapa do certame, ordem de classificação entre as propostas apresentadas, o que somente ocorrerá após a realização dos procedimentos de negociação e julgamento da proposta.</text:p>
      <text:p text:style-name="P343"/>
      <text:p text:style-name="P344">5.8<text:s/>-<text:s/>Os documentos que compõem a proposta e a habilitação do licitante melhor classificado somente serão disponibilizados para avaliação do pregoeiro e para acesso público após o encerramento do envio de lances.</text:p>
      <text:p text:style-name="P345"/>
      <text:p text:style-name="P346">6. DO PREENCHIMENTO DA PROPOSTA</text:p>
      <text:p text:style-name="P347"/>
      <text:p text:style-name="P348">6.1<text:s/>– O licitante deverá enviar sua proposta mediante o preenchimento, no sistema eletrônico, dos seguintes campos:</text:p>
      <text:p text:style-name="P349"/>
      <text:p text:style-name="P350">6.1.1<text:s/>–<text:s/>Valor do item ofertado;</text:p>
      <text:p text:style-name="P351"/>
      <text:p text:style-name="P352"><text:span text:style-name="T353">6</text:span><text:span text:style-name="T354">.</text:span><text:span text:style-name="T355">1</text:span><text:span text:style-name="T356">.2<text:s/></text:span><text:span text:style-name="T357">–</text:span><text:span text:style-name="T358"><text:s/></text:span><text:span text:style-name="T359">Marca;</text:span></text:p>
      <text:p text:style-name="P360"/>
      <text:p text:style-name="P361">6.1.3 – Fabricante;</text:p>
      <text:p text:style-name="P362"/>
      <text:p text:style-name="P363">6.1.4 -<text:s/>Deverá ser cotada a quantidade prevista para<text:s/>o<text:s/>item;</text:p>
      <text:p text:style-name="P364"><text:s/></text:p>
      <text:p text:style-name="P365"><text:span text:style-name="T366">6</text:span><text:span text:style-name="T367">.</text:span><text:span text:style-name="T368">1</text:span><text:span text:style-name="T369">.</text:span><text:span text:style-name="T370">5</text:span><text:span text:style-name="T371"><text:s/>–<text:s/></text:span><text:span text:style-name="T372">Descrição detalhada do objeto, contendo as informações similares à especificação do Termo de Referência: indicando, no que for aplicável,<text:s/></text:span><text:span text:style-name="T373">prazo de validade</text:span><text:span text:style-name="T374">, número do registro ou inscrição do bem no órgão competente, quando for o caso;</text:span></text:p>
      <text:p text:style-name="P375"/>
      <text:p text:style-name="P376"><text:span text:style-name="T377">6</text:span><text:span text:style-name="T378">.2</text:span><text:span text:style-name="T379"><text:s/>– Todas as especificações do objeto contidas na proposta vinculam a contratada.</text:span></text:p>
      <text:p text:style-name="P380"/>
      <text:p text:style-name="P381">6.3<text:s/>– Nos valores propostos estarão inclusos todos os custos operacionais, encargos previdenciários, trabalhistas, tributários, comerciais e quaisquer outros que incidam direta ou indiretamente no fornecimento dos bens.</text:p>
      <text:p text:style-name="P382"/>
      <text:p text:style-name="P383">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84"/>
      <text:p text:style-name="P385">6.5.<text:tab/>O prazo de validade da proposta não será inferior a 60 (sessenta) dias, a contar da data de sua apresentação.</text:p>
      <text:p text:style-name="P386"/>
      <text:p text:style-name="P387">7. DA ABERTURA DA SESSÃO, CLASSIFICAÇÃO DAS PROPOSTAS E FORMULAÇÃO DE LANCES</text:p>
      <text:p text:style-name="P388"/>
      <text:p text:style-name="P389">7.1 – A abertura da presente licitação dar-se-á em sessão pública, por meio de sistema eletrônico, na data, horário e local indicados no preâmbulo deste Edital.</text:p>
      <text:p text:style-name="P390"/>
      <text:p text:style-name="P391"><text:span text:style-name="T392">7</text:span><text:span text:style-name="T393">.2<text:s/></text:span><text:span text:style-name="T394">–</text:span><text:span text:style-name="T395"><text:s/></text:span><text:span text:style-name="T39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97"><text:s/></text:span></text:p>
      <text:p text:style-name="P398"/>
      <text:p text:style-name="P399">7.2.1.<text:tab/>Também será desclassificada a proposta que identifique o licitante.</text:p>
      <text:p text:style-name="P400"/>
      <text:p text:style-name="P401">7.2.2.<text:tab/>A desclassificação será sempre fundamentada e registrada no sistema, com acompanhamento em tempo real por todos os participantes.</text:p>
      <text:p text:style-name="P402"/>
      <text:soft-page-break/>
      <text:p text:style-name="P403">7.2.3.<text:tab/>A não desclassificação da proposta não impede o seu julgamento definitivo em sentido contrário, levado a efeito na fase de aceitação.</text:p>
      <text:p text:style-name="P404"/>
      <text:p text:style-name="P405"><text:span text:style-name="T406">7.3</text:span><text:span text:style-name="T407"><text:s/></text:span><text:span text:style-name="T408">–</text:span><text:span text:style-name="T409"><text:s/>O sistema ordenará automaticamente as propostas classificadas, sendo que somente estas participarão da fase de lances.</text:span></text:p>
      <text:p text:style-name="P410"/>
      <text:p text:style-name="P411">7.4 - O sistema disponibilizará campo próprio para troca de mensagens entre o Pregoeiro e os licitantes</text:p>
      <text:p text:style-name="P412"/>
      <text:p text:style-name="P413">7.4.1 – A comunicação entre o pregoeiro e os licitantes apenas ocorrerá após a sessão de lances por meio, exclusivamente, do “chat” de mensagens.</text:p>
      <text:p text:style-name="P414"/>
      <text:p text:style-name="P415"><text:span text:style-name="T416">7.5</text:span><text:span text:style-name="T417"><text:s/></text:span><text:span text:style-name="T418">–</text:span><text:span text:style-name="T419"><text:s/>Iniciada a etapa competitiva, os licitantes deverão encaminhar lances exclusivamente por meio de sistema eletrônico, sendo imediatamente informados do seu recebimento e do valor consignado no registro.<text:s/></text:span></text:p>
      <text:p text:style-name="P420"/>
      <text:p text:style-name="P421"><text:span text:style-name="T422">7</text:span><text:span text:style-name="T423">.</text:span><text:span text:style-name="T424">5</text:span><text:span text:style-name="T425">.1 – O lance deverá ser ofertado pelo<text:s/></text:span><text:span text:style-name="T426">valor</text:span><text:span text:style-name="T427"><text:s/></text:span><text:span text:style-name="T428">total</text:span><text:span text:style-name="T429"><text:s/></text:span><text:span text:style-name="T430">do</text:span><text:span text:style-name="T431"><text:s/></text:span><text:span text:style-name="T432">item</text:span><text:span text:style-name="T433">.</text:span></text:p>
      <text:p text:style-name="P434"/>
      <text:p text:style-name="P435"><text:span text:style-name="T436">7</text:span><text:span text:style-name="T437">.</text:span><text:span text:style-name="T438">6</text:span><text:span text:style-name="T439"><text:s/>–<text:s/></text:span><text:span text:style-name="T440">O</text:span><text:span text:style-name="T441">s licitantes poderão oferecer lances sucessivos, observando o horário fixado para abertura da sessão e as regras estabelecidas no Edital.</text:span></text:p>
      <text:p text:style-name="P442"/>
      <text:p text:style-name="P443"><text:span text:style-name="T444">7.7 - O licitante somente poderá oferecer lance<text:s/></text:span><text:span text:style-name="T445">de valor inferior</text:span><text:span text:style-name="T446"><text:s/></text:span><text:span text:style-name="T447">ao último por ele ofertado e registrado pelo sistema.</text:span></text:p>
      <text:p text:style-name="P448"/>
      <text:p text:style-name="P44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0"/>
      <text:p text:style-name="P451"><text:span text:style-name="T452">7.</text:span><text:span text:style-name="T453">9</text:span><text:span text:style-name="T454"><text:s/>- Será adotado para o envio de lances no pregão eletrônico o modo de disputa<text:s/></text:span><text:span text:style-name="T455">“aberto e fechado”</text:span><text:span text:style-name="T456">, em que os licitantes apresentarão lances públicos e sucessivos, com lance final e fechado.</text:span></text:p>
      <text:p text:style-name="P457"/>
      <text:p text:style-name="P458">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59"/>
      <text:p text:style-name="P46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1"/>
      <text:p text:style-name="P46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3"/>
      <text:p text:style-name="P464">7.12<text:s/>- Após o término dos prazos estabelecidos nos itens anteriores, o sistema ordenará os lances segundo a ordem crescente de valores.</text:p>
      <text:p text:style-name="P465"/>
      <text:p text:style-name="P46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67"/>
      <text:p text:style-name="P468">7.13<text:s/>- Poderá o pregoeiro, auxiliado pela equipe de apoio, justificadamente, admitir o reinício da etapa fechada, caso nenhum licitante classificado na etapa de lance fechado atender às exigências de habilitação.</text:p>
      <text:p text:style-name="P469"/>
      <text:p text:style-name="P470">7.14<text:s/>–<text:s/>Em caso de falha no sistema, os lances em desacordo com os subitens anteriores deverão ser desconsiderados pelo pregoeiro, devendo a ocorrência ser comunicada imediatamente à Secretaria de Gestão do Ministério da Economia;</text:p>
      <text:p text:style-name="P471"/>
      <text:p text:style-name="P472">7.14.1 - Na hipótese do subitem anterior, a ocorrência será registrada em campo próprio do sistema.</text:p>
      <text:p text:style-name="P473"/>
      <text:soft-page-break/>
      <text:p text:style-name="P474">7.15.<text:tab/>Não serão aceitos dois ou mais lances de mesmo valor, prevalecendo aquele que for recebido e registrado em primeiro lugar.<text:s/></text:p>
      <text:p text:style-name="P475"/>
      <text:p text:style-name="P476">7.16.<text:tab/>Durante o transcurso da sessão pública, os licitantes serão informados, em tempo real, do valor do menor lance registrado, vedada a identificação do licitante.</text:p>
      <text:p text:style-name="P477"/>
      <text:p text:style-name="P478"><text:span text:style-name="T479">7.1</text:span><text:span text:style-name="T480">7</text:span><text:span text:style-name="T481"><text:s/></text:span><text:span text:style-name="T482">–</text:span><text:span text:style-name="T483"><text:s/>No caso de desconexão com o pregoeiro, no decorrer da etapa competitiva do Pregão, o sistema eletrônico poderá permanecer acessível aos licitantes para a recepção dos lances.<text:s/></text:span></text:p>
      <text:p text:style-name="P48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5"/>
      <text:p text:style-name="P486"><text:span text:style-name="T487">7.</text:span><text:span text:style-name="T488">19 -</text:span><text:span text:style-name="T489"><text:tab/>O Critério de julgamento adotado será o<text:s/></text:span><text:span text:style-name="T490">menor preço</text:span><text:span text:style-name="T491">, conforme definido neste Edital e seus anexos.<text:s/></text:span></text:p>
      <text:p text:style-name="P492"/>
      <text:p text:style-name="P493">7.20 -<text:s/><text:tab/>Caso o licitante não apresente lances, concorrerá com o valor de sua proposta.</text:p>
      <text:p text:style-name="P494"/>
      <text:p text:style-name="P495">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496"/>
      <text:p text:style-name="P497">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98"/>
      <text:p text:style-name="P499"><text:span text:style-name="T500">7.2</text:span><text:span text:style-name="T501">1</text:span><text:span text:style-name="T502">.</text:span><text:span text:style-name="T503">2 -<text:s/></text:span><text:span text:style-name="T504">Nessas condições, as propostas de microempresas e empresas de pequeno porte que se encontrarem na faixa de até 5% (cinco por cento) acima da</text:span><text:span text:style-name="T505"><text:s/></text:span><text:span text:style-name="T506">melhor proposta ou melhor lance</text:span><text:span text:style-name="T507"><text:s/></text:span><text:span text:style-name="T508">serão consideradas empatadas com a primeira colocada.</text:span></text:p>
      <text:p text:style-name="P509"/>
      <text:p text:style-name="P510">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1"/>
      <text:p text:style-name="P512">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3"/>
      <text:p text:style-name="P514">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5"/>
      <text:p text:style-name="P516">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17"/>
      <text:p text:style-name="P518">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19"/>
      <text:p text:style-name="P520">7.24<text:s/>-<text:s/>Havendo eventual empate entre propostas ou lances, o critério de desempate será aquele previsto no art. 3º, § 2º, da Lei nº 8.666, de 1993, assegurando-se a preferência, sucessivamente, aos bens produzidos:</text:p>
      <text:p text:style-name="P521"/>
      <text:p text:style-name="P522">7.24.1 -<text:s/>no país;</text:p>
      <text:p text:style-name="P523"/>
      <text:p text:style-name="P524">7.24.2 -<text:s/>por empresas brasileiras;<text:s/></text:p>
      <text:p text:style-name="P525"/>
      <text:soft-page-break/>
      <text:p text:style-name="P526">7.24.3 -<text:s/>por empresas que invistam em pesquisa e no desenvolvimento de tecnologia no País;</text:p>
      <text:p text:style-name="P527"/>
      <text:p text:style-name="P528">7.24.4<text:s/>-<text:s/>por empresas que comprovem cumprimento de reserva de cargos prevista em lei para pessoa com deficiência ou para reabilitado da Previdência Social e que atendam às regras de acessibilidade previstas na legislação.</text:p>
      <text:p text:style-name="P529"/>
      <text:p text:style-name="P530">7.25<text:s/>-<text:tab/>Persistindo o empate, a proposta vencedora será sorteada pelo sistema eletrônico dentre as propostas empatadas.<text:s/></text:p>
      <text:p text:style-name="P531"/>
      <text:p text:style-name="P53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3"/>
      <text:p text:style-name="P534">7.26.1 -<text:s/>A negociação será realizada por meio do sistema, podendo ser acompanhada pelos demais licitantes.</text:p>
      <text:p text:style-name="P535"/>
      <text:p text:style-name="P536"><text:span text:style-name="T537">7.2</text:span><text:span text:style-name="T538">6</text:span><text:span text:style-name="T539">.2</text:span><text:span text:style-name="T540"><text:s/>-<text:s/></text:span><text:span text:style-name="T541">O pregoeiro solicitará ao licitante melhor classificado que, no prazo<text:s/></text:span><text:span text:style-name="T542">mínimo<text:s/></text:span><text:span text:style-name="T543">de<text:s/></text:span><text:span text:style-name="T544">2</text:span><text:span text:style-name="T545"><text:s/>(</text:span><text:span text:style-name="T546">duas</text:span><text:span text:style-name="T547">) horas</text:span><text:span text:style-name="T548">,</text:span><text:span text:style-name="T549"><text:s/>envie a proposta adequada ao último lance ofertado após a negociação realizada, acompanhada, se for o caso, dos documentos complementares, quando necessários à confirmação daqueles exigidos neste Edital e já apresentados.</text:span></text:p>
      <text:p text:style-name="P550"/>
      <text:p text:style-name="P551">7.27<text:s/>-<text:s/><text:tab/>Após a negociação do preço, o Pregoeiro iniciará a fase de aceitação e julgamento da proposta.</text:p>
      <text:p text:style-name="P552"/>
      <text:p text:style-name="P553">8. DA ACEITABILIDADE DA PROPOSTA VENCEDORA</text:p>
      <text:p text:style-name="P554"/>
      <text:p text:style-name="P555">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6"/>
      <text:p text:style-name="P557">8.1.1 - Para fins de análise da proposta quanto ao cumprimento das especificações do objeto, poderá ser colhida a manifestação escrita do setor requisitante do serviço ou da área especializada no objeto.</text:p>
      <text:p text:style-name="P558"/>
      <text:p text:style-name="P559">8.2 –<text:s/>Será desclassificada a proposta ou o lance vencedor, apresentar preço final superior ao preço máximo fixado, ou que apresentar preço manifestamente inexequível.</text:p>
      <text:p text:style-name="P560"/>
      <text:p text:style-name="P561">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2"/>
      <text:p text:style-name="P563">8.3 - Qualquer interessado poderá requerer que se realizem diligências para aferir a exequibilidade e a legalidade das propostas, devendo apresentar as provas ou os indícios que fundamentam a suspeita;</text:p>
      <text:p text:style-name="P564"/>
      <text:p text:style-name="P565">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6"/>
      <text:p text:style-name="P567"><text:span text:style-name="T568">8.5<text:s/></text:span><text:span text:style-name="T569">–</text:span><text:span text:style-name="T570"><text:s/></text:span><text:span text:style-name="T571">A proposta final do licitante</text:span><text:span text:style-name="T572"><text:s/>declarado vencedor deverá ser encaminhada no prazo<text:s/></text:span><text:span text:style-name="T573">mínimo de</text:span><text:span text:style-name="T574"><text:s/></text:span><text:span text:style-name="T575">2 (duas) horas</text:span><text:span text:style-name="T576">, <text:s/>a contar da solicitação do Pregoeiro no sistema eletrônico e deverá:</text:span></text:p>
      <text:p text:style-name="P577"/>
      <text:p text:style-name="P578">8.5.1 - Ser redigida em língua portuguesa,<text:s/>datilografada ou<text:s/>digitada, em uma via, sem emendas, rasuras, entrelinhas ou ressalvas, devendo a última folha ser assinada e as demais rubricadas pelo licitante ou seu representante legal;</text:p>
      <text:p text:style-name="P579"/>
      <text:p text:style-name="P580">8.5.2 - Conter a indicação do banco, número da conta e agência do licitante vencedor, para fins de pagamento;</text:p>
      <text:p text:style-name="P581"/>
      <text:soft-page-break/>
      <text:p text:style-name="P582">8.5.3 - A proposta final deverá ser documentada nos autos e será levada em consideração no decorrer da execução do contrato e aplicação de eventual sanção à Contratada, se for o caso;</text:p>
      <text:p text:style-name="P583"/>
      <text:p text:style-name="P584">8.5.4 - Todas as especificações do objeto contidas na proposta, tais como marca, modelo, tipo, fabricante e procedência, vinculam a Contratada.</text:p>
      <text:p text:style-name="P585"/>
      <text:p text:style-name="P586">8.5.5 - Os preços deverão ser expressos em moeda corrente nacional, o valor unitário em algarismos e o valor global em algarismos e por extenso (art. 5º da Lei nº 8.666/93).</text:p>
      <text:p text:style-name="P587"/>
      <text:p text:style-name="P588">8.5.6 - Ocorrendo divergência entre os preços unitários e o preço global, prevalecerão os primeiros; no caso de divergência entre os valores numéricos e os valores expressos por extenso, prevalecerão estes últimos.</text:p>
      <text:p text:style-name="P589"/>
      <text:p text:style-name="P590">8.5.7 - A oferta deverá ser firme e precisa, limitada, rigorosamente, ao objeto deste Edital, sem conter alternativas de preço ou de qualquer outra condição que induza o julgamento a mais de um resultado, sob pena de desclassificação.</text:p>
      <text:p text:style-name="P591"/>
      <text:p text:style-name="P592">8.5.8 - A proposta deverá obedecer aos termos deste Edital e seus Anexos, não sendo considerada aquela que não corresponda às especificações ali contidas ou que estabeleça vínculo à proposta de outro licitante.</text:p>
      <text:p text:style-name="P593"/>
      <text:p text:style-name="P594">8.5.9 - As propostas que contenham a descrição do objeto, o valor e os documentos complementares estarão disponíveis na internet, após a homologação.</text:p>
      <text:p text:style-name="P595"/>
      <text:p text:style-name="P596"><text:span text:style-name="T597">8.6 -<text:s/></text:span><text:span text:style-name="T598">O Pregoeiro poderá convocar o licitante para enviar<text:s/></text:span><text:span text:style-name="T599">documento digital complementar</text:span><text:span text:style-name="T600">, por meio de funcionalidade disponível no sistema, no prazo<text:s/></text:span><text:span text:style-name="T601">mínimo de 2 (duas) horas</text:span><text:span text:style-name="T602">, sob pena de não aceitação da proposta.</text:span></text:p>
      <text:p text:style-name="P603"/>
      <text:p text:style-name="P604">8.6.1 - O prazo estabelecido poderá ser prorrogado pelo Pregoeiro, por solicitação escrita e justificada do licitante, formulada antes de findo o prazo, e formalmente aceita pelo Pregoeiro.</text:p>
      <text:p text:style-name="P605"/>
      <text:p text:style-name="P606">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07"/>
      <text:p text:style-name="P608"><text:span text:style-name="T609">8.</text:span><text:span text:style-name="T610">7</text:span><text:span text:style-name="T611"><text:s/></text:span><text:span text:style-name="T612">–</text:span><text:span text:style-name="T613"><text:s/>Será desclassificada</text:span><text:span text:style-name="T614">, inclusive,</text:span><text:span text:style-name="T615"><text:s/>a proposta que:</text:span></text:p>
      <text:p text:style-name="P616"/>
      <text:p text:style-name="P617"><text:span text:style-name="T618">8.</text:span><text:span text:style-name="T619">7</text:span><text:span text:style-name="T620">.</text:span><text:span text:style-name="T621">1 -<text:s/></text:span><text:span text:style-name="T622">comprovadamente cotar objeto diverso do especificado no Anexo I deste Edital;</text:span></text:p>
      <text:p text:style-name="P623"/>
      <text:p text:style-name="P624"><text:span text:style-name="T625">8.</text:span><text:span text:style-name="T626">7</text:span><text:span text:style-name="T627">.</text:span><text:span text:style-name="T628">2</text:span><text:span text:style-name="T629"><text:s/>–<text:s/></text:span><text:span text:style-name="T630">apresentar defeito capaz de dificultar o julgamento;</text:span></text:p>
      <text:p text:style-name="P631"/>
      <text:p text:style-name="P632"><text:span text:style-name="T633">8.</text:span><text:span text:style-name="T634">7</text:span><text:span text:style-name="T635">.</text:span><text:span text:style-name="T636">3 –<text:s/></text:span><text:span text:style-name="T637">contrariar disposição constante deste Edital, de seus anexos ou das normas legais previstas no preâmbulo deste Edital;</text:span></text:p>
      <text:p text:style-name="P638"/>
      <text:p text:style-name="P639"><text:span text:style-name="T640">8.</text:span><text:span text:style-name="T641">7</text:span><text:span text:style-name="T642">.</text:span><text:span text:style-name="T643">4 –<text:s/></text:span><text:span text:style-name="T644">previr majoração do preço cotado em razão de expectativa inflacionária ou variação cambial;</text:span></text:p>
      <text:p text:style-name="P645"/>
      <text:p text:style-name="P646"><text:span text:style-name="T647">8.</text:span><text:span text:style-name="T648">7</text:span><text:span text:style-name="T649">.</text:span><text:span text:style-name="T650">5 –<text:s/></text:span><text:span text:style-name="T651">apresentar uma segunda opção ou custo adicional;</text:span></text:p>
      <text:p text:style-name="P652"/>
      <text:p text:style-name="P653"><text:span text:style-name="T654">8.</text:span><text:span text:style-name="T655">7</text:span><text:span text:style-name="T656">.</text:span><text:span text:style-name="T657">6</text:span><text:span text:style-name="T658"><text:s/></text:span><text:span text:style-name="T659">– houver identificação do licitante antes da fase de lances;</text:span></text:p>
      <text:p text:style-name="P660"/>
      <text:p text:style-name="P661"><text:span text:style-name="T662">8.</text:span><text:span text:style-name="T663">7</text:span><text:span text:style-name="T664">.</text:span><text:span text:style-name="T665">7<text:s/></text:span><text:span text:style-name="T666">– for reprovada pela análise fundamentada da unidade requisitante e aceita pelo pregoeiro;</text:span></text:p>
      <text:p text:style-name="P667"/>
      <text:p text:style-name="P668"><text:span text:style-name="T669">8.</text:span><text:span text:style-name="T670">7</text:span><text:span text:style-name="T671">.</text:span><text:span text:style-name="T672">8<text:s/></text:span><text:span text:style-name="T673">– apresentar a proposta definitiva em desacordo com a proposta eletrônica de preços inicialmente cadastrada no sistema “Compras Governamentais”;</text:span></text:p>
      <text:p text:style-name="P674"/>
      <text:p text:style-name="P675"><text:span text:style-name="T676">8.</text:span><text:span text:style-name="T677">7</text:span><text:span text:style-name="T678">.</text:span><text:span text:style-name="T679">9<text:s/></text:span><text:span text:style-name="T680">– oferecer preço superior ao estabelecido no Termo de Referência (Anexo I) como parâmetro para a aceitabilidade da proposta, inclusive quanto aos preços unitários para cada item.</text:span></text:p>
      <text:p text:style-name="P681"/>
      <text:p text:style-name="P682"><text:span text:style-name="T683">8.</text:span><text:span text:style-name="T684">8</text:span><text:span text:style-name="T685"><text:s/></text:span><text:span text:style-name="T686">–</text:span><text:span text:style-name="T687"><text:s/>Se a proposta ou lance vencedor for desclassificado, o pregoeiro examinará a p</text:span><text:span text:style-name="T688">roposta ou lance subsequente, e</text:span><text:span text:style-name="T689"><text:s/>assim sucessivamente, na ordem de classificação.<text:s/></text:span></text:p>
      <text:p text:style-name="P690"/>
      <text:p text:style-name="P691"><text:span text:style-name="T692">8.</text:span><text:span text:style-name="T693">9</text:span><text:span text:style-name="T694"><text:s/></text:span><text:span text:style-name="T695">–</text:span><text:span text:style-name="T696"><text:s/>Havendo necessidade, o pregoeiro suspenderá a sessão, informando no “chat” a nova data e horário para a continuidade.</text:span></text:p>
      <text:p text:style-name="P697"/>
      <text:p text:style-name="P698"><text:span text:style-name="T699">8.1</text:span><text:span text:style-name="T700">0</text:span><text:span text:style-name="T701"><text:s/></text:span><text:span text:style-name="T702">–</text:span><text:span text:style-name="T70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4"/>
      <text:p text:style-name="P705"><text:span text:style-name="T706">8</text:span><text:span text:style-name="T707">.</text:span><text:span text:style-name="T708">1</text:span><text:span text:style-name="T709">0</text:span><text:span text:style-name="T710">.1</text:span><text:span text:style-name="T711"><text:s/></text:span><text:span text:style-name="T712">–</text:span><text:span text:style-name="T713"><text:s/>Também nas hipóteses em que o pregoeiro não aceitar a proposta e passar à subsequente, poderá negociar com o licitante para que seja obtido preço melhor.</text:span></text:p>
      <text:p text:style-name="P714"/>
      <text:p text:style-name="P715"><text:span text:style-name="T716">8</text:span><text:span text:style-name="T717">.</text:span><text:span text:style-name="T718">1</text:span><text:span text:style-name="T719">0</text:span><text:span text:style-name="T720">.2</text:span><text:span text:style-name="T721"><text:s/></text:span><text:span text:style-name="T722">–</text:span><text:span text:style-name="T723"><text:s/>A negociação será realizada por meio do sistema, podendo ser acompanhada pelos demais licitantes.</text:span></text:p>
      <text:p text:style-name="P724"/>
      <text:p text:style-name="P725">8.11<text:s/>- Encerrada a análise quanto à aceitação da proposta, o pregoeiro verificará a habilitação do licitante, observado o disposto neste Edital.</text:p>
      <text:p text:style-name="P726"/>
      <text:p text:style-name="P727">9. DA HABILITAÇÃO</text:p>
      <text:p text:style-name="P728"/>
      <text:p text:style-name="P729"><text:span text:style-name="T730">9</text:span><text:span text:style-name="T731">.1 – Como condição prévia ao exame da documentação de habilitação</text:span><text:span text:style-name="T732"><text:s/>do licitante detentor da proposta classificada em primeiro lugar</text:span><text:span text:style-name="T733">,<text:s/></text:span><text:span text:style-name="T734">o p</text:span><text:span text:style-name="T735">regoeiro<text:s/></text:span><text:span text:style-name="T736">verificará eventual descumprimento das condições de participação, especialmente quanto à</text:span><text:span text:style-name="T737"><text:s/>existência de sanção que impeça a participação no certame ou a futura contratação, mediante a consulta aos seguintes cadastros:</text:span></text:p>
      <text:p text:style-name="P738"/>
      <text:p text:style-name="P739">9.1.1 – Sistema de Cadastro Unificado de Fornecedores – SICAF;</text:p>
      <text:p text:style-name="P740"/>
      <text:p text:style-name="P741"><text:span text:style-name="T742">9</text:span><text:span text:style-name="T743">.1.</text:span><text:span text:style-name="T744">2</text:span><text:span text:style-name="T745"><text:s/>–<text:s/></text:span><text:span text:style-name="T746">Consulta Consolidada de Pessoa Jurídica do Tribunal de Contas da União (</text:span><text:a xlink:href="https://certidoes-apf.apps.tcu.gov.br/" office:target-frame-name="_top" xlink:show="replace"><text:span text:style-name="T747">https://certidoes-apf.apps.tcu.gov.br/</text:span></text:a><text:span text:style-name="T748">).</text:span></text:p>
      <text:p text:style-name="P749"/>
      <text:p text:style-name="P750"><text:span text:style-name="T751">9.2</text:span><text:span text:style-name="T75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3"/>
      <text:p text:style-name="P754">9.3<text:s/>- Caso conste na Consulta de Situação do Fornecedor a existência de Ocorrências Impeditivas Indiretas, o gestor diligenciará para verificar se houve fraude por parte das empresas apontadas no Relatório de Ocorrências Impeditivas Indiretas.</text:p>
      <text:p text:style-name="P755"/>
      <text:p text:style-name="P756">9.4<text:s/>- A tentativa de burla será verificada por meio dos vínculos societários, linhas de fornecimento similares, dentre outros.</text:p>
      <text:p text:style-name="P757"/>
      <text:p text:style-name="P758">9.5<text:s/>- O licitante será convocado para manifestação previamente à sua desclassificação.</text:p>
      <text:p text:style-name="P759"/>
      <text:p text:style-name="P760">9.6<text:s/>- Constatada a existência de sanção, o Pregoeiro reputará o licitante inabilitado, por falta de condição de participação.</text:p>
      <text:p text:style-name="P761"/>
      <text:p text:style-name="P762">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63"/>
      <text:p text:style-name="P76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5"/>
      <text:p text:style-name="P766">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67"/>
      <text:soft-page-break/>
      <text:p text:style-name="P768">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69"/>
      <text:p text:style-name="P77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1"/>
      <text:p text:style-name="P772"><text:span text:style-name="T773">9.</text:span><text:span text:style-name="T774">9 -<text:s/></text:span><text:span text:style-name="T775">Havendo a necessidade de envio de<text:s/></text:span><text:span text:style-name="T776">documentos de habilitação complementares</text:span><text:span text:style-name="T777">, necessários à confirmação daqueles exigidos neste Edital e já apresentados, o licitante será convocado a encaminhá-los, em formato digital, via sistema, no prazo de<text:s/></text:span><text:span text:style-name="T778">mínimo de<text:s/></text:span><text:span text:style-name="T779">2 (duas) horas</text:span><text:span text:style-name="T780">, sob pena de inabilitação.</text:span></text:p>
      <text:p text:style-name="P781"/>
      <text:p text:style-name="P782">9.10 - Somente haverá a necessidade de comprovação do preenchimento de requisitos mediante apresentação dos documentos originais não-digitais quando houver dúvida em relação à integridade do documento digital.</text:p>
      <text:p text:style-name="P783"/>
      <text:p text:style-name="P784">9.11 - Não serão aceitos documentos de habilitação com indicação de CNPJ/CPF diferentes, salvo aqueles legalmente permitidos.</text:p>
      <text:p text:style-name="P785"/>
      <text:p text:style-name="P78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87"/>
      <text:p text:style-name="P788">9.12.1 - Serão aceitos registros de CNPJ de licitante matriz e filial com diferenças de números de documentos pertinentes ao CND e ao CRF/FGTS, quando for comprovada a centralização do recolhimento dessas contribuições.</text:p>
      <text:p text:style-name="P789"/>
      <text:p text:style-name="P790">9.13 - Ressalvado o disposto no item 5.3, os licitantes deverão encaminhar, nos termos deste Edital, a documentação relacionada nos itens a seguir, para fins de habilitação:</text:p>
      <text:p text:style-name="P791"/>
      <text:p text:style-name="P792"><text:span text:style-name="T793">9.14</text:span><text:span text:style-name="T794"><text:s/>–</text:span><text:span text:style-name="T795"><text:s/></text:span><text:span text:style-name="T796">H</text:span><text:span text:style-name="T797">abilitação jurídica:</text:span></text:p>
      <text:p text:style-name="P798"/>
      <text:p text:style-name="P799">9.14.1 – No caso de empresário individual, inscrição no Registro Público de Empresas Mercantis, a cargo da Junta Comercial da respectiva sede;</text:p>
      <text:p text:style-name="P800"/>
      <text:p text:style-name="P801"><text:span text:style-name="T802">9.14</text:span><text:span text:style-name="T803">.2 – Em se tratando de microempreendedor individual – MEI, Certificado da Condição de Microempreendedor Individual<text:s/></text:span><text:span text:style-name="T804">–</text:span><text:span text:style-name="T805"><text:s/>CCMEI, na forma da Resolução CGSIM nº 16, de 2009, cuja aceitação ficará condicionada à verificação da autenticidade no sítio<text:s/></text:span><text:a xlink:href="http://www.portaldoempreendedor.gov.br" office:target-frame-name="_top" xlink:show="replace"><text:span text:style-name="T806">www.portaldoempreendedor.gov.br</text:span></text:a><text:span text:style-name="T807">;</text:span></text:p>
      <text:p text:style-name="P808"/>
      <text:p text:style-name="P80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0"/>
      <text:p text:style-name="P811">9.14.4<text:s/>–<text:s/>Inscrição no Registro Público de Empresas Mercantis onde opera, com averbação no Registro onde tem sede a matriz, no caso de ser o participante sucursal, filial ou agência;</text:p>
      <text:p text:style-name="P812"/>
      <text:p text:style-name="P813">9.14.5 -<text:s/>No caso de sociedade simples, inscrição do ato constitutivo no Registro Civil das Pessoas Jurídicas do local de sua sede, acompanhada de prova da indicação dos seus administradores;</text:p>
      <text:p text:style-name="P814"/>
      <text:p text:style-name="P81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6"/>
      <text:p text:style-name="P817">9.14.7 – No caso de agricultor familiar, Declaração de Aptidão ao Pronaf – DAP ou DAP-P válida, ou, ainda, outros documentos definidos pelo Ministério do Desenvolvimento Agrário, nos termos do art. 4º, §2º, do Decreto nº 7.775, de 2012;</text:p>
      <text:p text:style-name="P818"/>
      <text:soft-page-break/>
      <text:p text:style-name="P819">9.14.8 – No caso de produtor rural, matrícula no Cadastro Específico do INSS – CEI, que comprove a qualificação como produtor rural pessoa física, nos termos da Instrução Normativa RFB nº<text:s/>971, de 2009 (arts. 17 a 19 e 165);</text:p>
      <text:p text:style-name="P820"/>
      <text:p text:style-name="P821">9.14.9 – No caso de empresa ou sociedade estrangeira em funcionamento no<text:s/>país, decreto de autorização;</text:p>
      <text:p text:style-name="P822"/>
      <text:p text:style-name="P823">9.14.10<text:s/>–<text:s/>Os documentos acima deverão estar acompanhados de todas as alterações ou da consolidação respectiva.</text:p>
      <text:p text:style-name="P824"/>
      <text:p text:style-name="P825"><text:span text:style-name="T826">9.15<text:s/></text:span><text:span text:style-name="T827">–<text:s/></text:span><text:span text:style-name="T828">R</text:span><text:span text:style-name="T829">egularidade fiscal e trabalhista</text:span><text:span text:style-name="T830">:</text:span></text:p>
      <text:p text:style-name="P831"/>
      <text:p text:style-name="P832"><text:span text:style-name="T833">9.15.</text:span><text:span text:style-name="T834">1<text:s/></text:span><text:span text:style-name="T835">–</text:span><text:span text:style-name="T836"><text:s/></text:span><text:span text:style-name="T837">Prova de inscrição no Cadastro Nacional de Pessoas Jurídicas ou no Cadastro de Pessoas Físicas, conforme o caso;</text:span></text:p>
      <text:p text:style-name="P838"/>
      <text:p text:style-name="P839"><text:span text:style-name="T840">9.15</text:span><text:span text:style-name="T841">.2</text:span><text:span text:style-name="T842"><text:s/></text:span><text:span text:style-name="T843">–</text:span><text:span text:style-name="T844"><text:s/></text:span><text:span text:style-name="T84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6"/>
      <text:p text:style-name="P847"><text:span text:style-name="T848">9.15.3 - P</text:span><text:span text:style-name="T849">rova de regularidade relativa ao<text:s/></text:span><text:span text:style-name="T850">Fundo de Garantia do Tempo de Serviço<text:s/></text:span><text:span text:style-name="T851">-<text:s/></text:span><text:span text:style-name="T852">FGTS (CRF);</text:span></text:p>
      <text:p text:style-name="P853"/>
      <text:p text:style-name="P854"><text:span text:style-name="T855">9.15</text:span><text:span text:style-name="T856">.</text:span><text:span text:style-name="T857">4</text:span><text:span text:style-name="T858"><text:s/></text:span><text:span text:style-name="T859">–</text:span><text:span text:style-name="T860"><text:s/></text:span><text:span text:style-name="T86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2"/>
      <text:p text:style-name="P863">9.15.5 - Prova de regularidade com a Fazenda Estadual do domicílio ou sede do licitante, relativa à atividade em cujo exercício contrata ou concorre;</text:p>
      <text:p text:style-name="P864"/>
      <text:p text:style-name="P865"><text:span text:style-name="T866">9.15</text:span><text:span text:style-name="T867">.</text:span><text:span text:style-name="T868">6</text:span><text:span text:style-name="T869"><text:s/>–</text:span><text:span text:style-name="T870"><text:s/>Prova de regularidade relativa à Fazenda Municipal do domicílio ou sede da empresa licitante;</text:span></text:p>
      <text:p text:style-name="P871"/>
      <text:p text:style-name="P87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73"/>
      <text:p text:style-name="P87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75"/>
      <text:p text:style-name="P87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77"/>
      <text:p text:style-name="P878">9.16.2.1 - O prazo poderá ser prorrogado por igual período, a critério da administração pública, quando requerida pelo licitante, mediante apresentação de justificativa.</text:p>
      <text:p text:style-name="P879"/>
      <text:p text:style-name="P880"><text:span text:style-name="T881">9.16.</text:span><text:span text:style-name="T882">2.2</text:span><text:span text:style-name="T883"><text:s/></text:span><text:span text:style-name="T884">–</text:span><text:span text:style-name="T885"><text:s/></text:span><text:span text:style-name="T88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87"/>
      <text:p text:style-name="P888"><text:span text:style-name="T889">9.17</text:span><text:span text:style-name="T890"><text:s/>–<text:s/></text:span><text:span text:style-name="T891">Q</text:span><text:span text:style-name="T892">ualificação econômico-financeira</text:span><text:span text:style-name="T893">:</text:span></text:p>
      <text:p text:style-name="P894"/>
      <text:p text:style-name="P895">9.17.1 – Balanço patrimonial e demonstrações contábeis do último exercício social, já exigíveis e apresentados na forma da lei, que comprovem a boa situação financeira da empresa, vedada<text:s/><text:soft-page-break/>a sua substituição por balancetes ou balanços provisórios, podendo ser atualizados por índices oficiais quando encerrado há mais de<text:s/>03 (três) meses da data de apresentação da proposta;</text:p>
      <text:p text:style-name="P896"/>
      <text:p text:style-name="P897"><text:span text:style-name="T898">9.17</text:span><text:span text:style-name="T899">.1.1 –<text:s/></text:span><text:span text:style-name="T90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1">;</text:span></text:p>
      <text:p text:style-name="P902"/>
      <text:p text:style-name="P903">9.17.1.2 – No caso de empresa constituída no exercício social vigente, admite-se a apresentação de balanço patrimonial e demonstrações contábeis referentes ao período de existência da sociedade.</text:p>
      <text:p text:style-name="P904"/>
      <text:p text:style-name="P90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06"/>
      <text:p text:style-name="P907"><text:span text:style-name="T908">9.17.1.4<text:s/></text:span><text:span text:style-name="T909">–</text:span><text:span text:style-name="T910"><text:s/>A comprovação da situação financeira da empresa será constatada mediante obtenção de índices de Liquidez Geral (LG), Solvência Geral (SG) e Liquidez Corrente (LC), resultantes da aplicação das fórmulas:</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rows-spanned="2">
            <text:p text:style-name="P917">LG =</text:p>
          </table:table-cell>
          <table:table-cell table:style-name="TableCell918">
            <text:p text:style-name="P919">Ativo Circulante + Realizável a Longo Prazo</text:p>
          </table:table-cell>
        </table:table-row>
        <table:table-row table:style-name="TableRow920">
          <table:covered-table-cell>
            <text:p text:style-name="P921"/>
          </table:covered-table-cell>
          <table:table-cell table:style-name="TableCell922">
            <text:p text:style-name="P923">Passivo Circulante + Passivo Não Circulante</text:p>
          </table:table-cell>
        </table:table-row>
      </table:table>
      <text:p text:style-name="P924"/>
      <table:table table:style-name="Table925">
        <table:table-columns>
          <table:table-column table:style-name="TableColumn926"/>
          <table:table-column table:style-name="TableColumn927"/>
        </table:table-columns>
        <table:table-row table:style-name="TableRow928">
          <table:table-cell table:style-name="TableCell929" table:number-rows-spanned="2">
            <text:p text:style-name="P930">SG =</text:p>
          </table:table-cell>
          <table:table-cell table:style-name="TableCell931">
            <text:p text:style-name="P932">Ativo Total</text:p>
          </table:table-cell>
        </table:table-row>
        <table:table-row table:style-name="TableRow933">
          <table:covered-table-cell>
            <text:p text:style-name="P934"/>
          </table:covered-table-cell>
          <table:table-cell table:style-name="TableCell935">
            <text:p text:style-name="P936">Passivo Circulante + Passivo Não Circulante</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rows-spanned="2">
            <text:p text:style-name="P943">LC =</text:p>
          </table:table-cell>
          <table:table-cell table:style-name="TableCell944">
            <text:p text:style-name="P945">Ativo Circulante</text:p>
          </table:table-cell>
        </table:table-row>
        <table:table-row table:style-name="TableRow946">
          <table:covered-table-cell>
            <text:p text:style-name="P947"/>
          </table:covered-table-cell>
          <table:table-cell table:style-name="TableCell948">
            <text:p text:style-name="P949">Passivo Circulante</text:p>
          </table:table-cell>
        </table:table-row>
      </table:table>
      <text:p text:style-name="P950"/>
      <text:p text:style-name="P951"><text:span text:style-name="T952">9.17.1.5</text:span><text:span text:style-name="T953"><text:s/>– As empresas, cadastradas ou não no SICAF, que apresentarem resultado inferior ou igual a 1 (um) em qualquer dos índices de Liquidez Geral (LG), Solvência Geral (SG) e Liquidez Corrente (LC), deverão comprovar p</text:span><text:span text:style-name="T954">atrimônio líquido de<text:s/></text:span><text:span text:style-name="T955">10%</text:span><text:span text:style-name="T956"><text:s/>(</text:span><text:span text:style-name="T957">dez por cento</text:span><text:span text:style-name="T958">)</text:span><text:span text:style-name="T959"><text:s/>do valor estimado da contratação ou item pertinente;</text:span></text:p>
      <text:p text:style-name="P960"/>
      <text:p text:style-name="P961">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2"/>
      <text:p text:style-name="P963"><text:span text:style-name="T964">9.17.1.6 -<text:s/></text:span><text:span text:style-name="T965">Deverá a empresa provisoriamente vencedora apresentar a c</text:span><text:span text:style-name="T966">ertidão negativa de falência<text:s/></text:span><text:span text:style-name="T967">expedida pelo distribuidor da sede (matriz) da empresa licitante nos últimos 180 (cento e oitenta) dias, contados da data designada no preâmbulo deste Edital, ressalvada a hipótese em que conste a data de validade na referida certidão.</text:span></text:p>
      <text:p text:style-name="P968"/>
      <text:p text:style-name="P969"><text:span text:style-name="T970">9.18<text:s/></text:span><text:span text:style-name="T971">–<text:s/></text:span><text:span text:style-name="T972">D</text:span><text:span text:style-name="T973">isposto no inc. XXXIII do art. 7º da Constituição Federal:</text:span></text:p>
      <text:p text:style-name="P974"/>
      <text:p text:style-name="P975"><text:span text:style-name="T976">9</text:span><text:span text:style-name="T977">.1</text:span><text:span text:style-name="T978">8.1</text:span><text:span text:style-name="T979"><text:s/>–<text:s/></text:span><text:span text:style-name="T980">A d</text:span><text:span text:style-name="T981">eclaração da empresa licitante de que n</text:span><text:span text:style-name="T982">ão emprega mão-de-obra infantil</text:span><text:span text:style-name="T983"><text:s/>deverá ser encaminhada, de forma virtual, no sistema de Pregão eletrônico “Compras Governamentais”, nos termos do subitem<text:s/></text:span><text:span text:style-name="T984">4.</text:span><text:span text:style-name="T985">4.5</text:span><text:span text:style-name="T986">.</text:span><text:span text:style-name="T987"><text:s/></text:span></text:p>
      <text:p text:style-name="P988"/>
      <text:p text:style-name="P989"><text:span text:style-name="T990">9.</text:span><text:span text:style-name="T991">19</text:span><text:span text:style-name="T992"><text:s/>–<text:s/></text:span><text:span text:style-name="T993">Demais disposições relativas à habilitação:</text:span></text:p>
      <text:p text:style-name="P994"/>
      <text:p text:style-name="P995"><text:span text:style-name="T996">9.</text:span><text:span text:style-name="T997">19</text:span><text:span text:style-name="T998">.1 –<text:s/></text:span><text:span text:style-name="T999">Por solicitação da empresa e mediante autorização do pregoeiro, em caso de indisponibilidade do sistema, será aceito o envio da documentação por e-mail (cpl@trt6.jus.br), com posterior encaminhamento via funcionalidade do sistema (upload).</text:span></text:p>
      <text:p text:style-name="P1000"/>
      <text:p text:style-name="P1001">9.19.2 -<text:s/>Havendo necessidade de analisar minuciosamente os documentos exigidos, o Pregoeiro suspenderá a sessão, informando no “chat” a nova data e horário para a continuidade da mesma.</text:p>
      <text:p text:style-name="P1002"/>
      <text:soft-page-break/>
      <text:p text:style-name="P1003">9.19.3<text:s/>- Será inabilitado o licitante que não comprovar sua habilitação, seja por não apresentar quaisquer dos documentos exigidos, ou apresentá-los em desacordo com o estabelecido neste Edital.</text:p>
      <text:p text:style-name="P1004"/>
      <text:p text:style-name="P1005">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06"/>
      <text:p text:style-name="P1007">9.19.5 -<text:s/>Não serão aceitos documentos com indicação de CNPJ/CPF diferentes, salvo aqueles legalmente permitidos.</text:p>
      <text:p text:style-name="P1008"/>
      <text:p text:style-name="P1009"><text:span text:style-name="T1010">9.</text:span><text:span text:style-name="T1011">19</text:span><text:span text:style-name="T1012">.</text:span><text:span text:style-name="T1013">6</text:span><text:span text:style-name="T1014"><text:s/></text:span><text:span text:style-name="T1015">– Não serão aceitos “protocolos de entrega” em substituição aos documentos requeridos no presente Edital.</text:span></text:p>
      <text:p text:style-name="P1016"/>
      <text:p text:style-name="P1017">9.19.7 - Constatado o atendimento às exigências de habilitação fixadas no Edital, o licitante será declarado vencedor.</text:p>
      <text:p text:style-name="P1018"/>
      <text:p text:style-name="P1019">10. DOS RECURSOS</text:p>
      <text:p text:style-name="P1020"/>
      <text:p text:style-name="P1021">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22"/>
      <text:p text:style-name="P1023"><text:span text:style-name="T1024">1</text:span><text:span text:style-name="T1025">0</text:span><text:span text:style-name="T1026">.</text:span><text:span text:style-name="T1027">2</text:span><text:span text:style-name="T1028"><text:s/>–<text:s/></text:span><text:span text:style-name="T1029">Havendo quem se manifeste, caberá ao Pregoeiro verificar a tempestividade e a existência de motivação da intenção de recorrer, para decidir se admite ou não o recurso, fundamentadamente.</text:span></text:p>
      <text:p text:style-name="P1030"/>
      <text:p text:style-name="P1031">10.2.1 - Nesse momento o Pregoeiro não adentrará no mérito recursal, mas apenas verificará as condições de admissibilidade do recurso.</text:p>
      <text:p text:style-name="P1032"/>
      <text:p text:style-name="P1033">10.3 - A falta de manifestação motivada do licitante quanto à intenção de recorrer importará a decadência desse direito.</text:p>
      <text:p text:style-name="P1034"/>
      <text:p text:style-name="P1035">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36"/>
      <text:p text:style-name="P1037">10.5<text:s/>– O recurso contra decisão do pregoeiro não terá efeito suspensivo.</text:p>
      <text:p text:style-name="P1038"/>
      <text:p text:style-name="P1039"><text:span text:style-name="T1040">1</text:span><text:span text:style-name="T1041">0</text:span><text:span text:style-name="T1042">.</text:span><text:span text:style-name="T1043">6</text:span><text:span text:style-name="T1044"><text:s/></text:span><text:span text:style-name="T1045">–</text:span><text:span text:style-name="T1046"><text:s/>O acolhimento do recurso importará a invalidação apenas dos atos insuscetíveis de aproveitamento.</text:span></text:p>
      <text:p text:style-name="P1047"/>
      <text:p text:style-name="P1048">10.8 – O pregoeiro submeterá o recurso devidamente informado à consideração da autoridade competente, que proferirá decisão definitiva antes da homologação do procedimento.</text:p>
      <text:p text:style-name="P1049"/>
      <text:p text:style-name="P1050">10.9 – Qualquer interessado poderá solicitar cópia dos documentos juntados aos autos do processo, mediante requerimento ao pregoeiro, o qual deverá ser encaminhado por meio “chat” de mensagens ou correio eletrônico.</text:p>
      <text:p text:style-name="P1051"/>
      <text:p text:style-name="P1052">10.9.1 – A concessão das cópias requeridas, conforme subitem anterior, dependerá da apresentação de Guia de Recolhimento da União - GRU, devidamente autenticada pelo Banco do Brasil, no valor de R$ 0,15 (quinze centavos de real), por folha.</text:p>
      <text:p text:style-name="P1053"/>
      <text:p text:style-name="P1054"><text:span text:style-name="T1055">1</text:span><text:span text:style-name="T1056">0</text:span><text:span text:style-name="T1057">.9.1.1 – A retirada da GRU se dará por meio do sítio eletrônico<text:s/></text:span><text:a xlink:href="http://www.stn.fazenda.gov.br" office:target-frame-name="_top" xlink:show="replace"><text:span text:style-name="T1058">www.stn.fazenda.gov.br</text:span></text:a><text:span text:style-name="T1059"><text:s/>- link SIAFI (Guia de Recolhimento da União - Impressão - GRU Simples).</text:span></text:p>
      <text:p text:style-name="P1060"/>
      <text:p text:style-name="P1061">10.10.1.1.1 – Para o correto preenchimento dos dados obrigatórios solicitados no formulário (GRU), a empresa interessada deverá indicar: UG (080006), gestão<text:s/><text:soft-page-break/>(00001), código de recolhimento (18806-9), referência (pregão<text:s/>nº.<text:s/>14/21), CNPJ da empresa interessada e valor total das cópias solicitadas.</text:p>
      <text:p text:style-name="P1062"/>
      <text:p text:style-name="P1063">11. DA REABERTURA DA SESSÃO PÚBLICA</text:p>
      <text:p text:style-name="P1064"/>
      <text:p text:style-name="P1065">11.1 – A sessão pública poderá ser reaberta:</text:p>
      <text:p text:style-name="P1066"/>
      <text:p text:style-name="P106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68"/>
      <text:p text:style-name="P1069"><text:span text:style-name="T1070">11.1.2 –<text:s/></text:span><text:span text:style-name="T107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72"/>
      <text:p text:style-name="P1073">11.1.2.1 – Nessas hipóteses, serão adotados os procedimentos imediatamente posteriores ao encerramento da etapa de lances.</text:p>
      <text:p text:style-name="P1074"/>
      <text:p text:style-name="P1075">11.2 – Todos os licitantes remanescentes deverão ser convocados para acompanhar a sessão reaberta.</text:p>
      <text:p text:style-name="P1076"/>
      <text:p text:style-name="P1077">11.2.1 – A convocação se dará por meio do sistema eletrônico (“chat”), e-mail, ou, ainda, fac-símile, de acordo com a fase do procedimento licitatório.</text:p>
      <text:p text:style-name="P1078"/>
      <text:p text:style-name="P1079">11.2.2 - A convocação feita por e-mail ou fac-símile dar-se-á de acordo com os dados contidos no SICAF, sendo responsabilidade do licitante manter seus dados cadastrais atualizados.</text:p>
      <text:p text:style-name="P1080"/>
      <text:p text:style-name="P1081">12. DA ADJUDICAÇÃO E HOMOLOGAÇÃO</text:p>
      <text:p text:style-name="P1082"/>
      <text:p text:style-name="P1083">12.1 – O objeto da licitação será adjudicado ao licitante declarado vencedor, por ato do pregoeiro, caso não haja interposição de recurso, ou pela autoridade competente, após a regular decisão dos recursos apresentados.</text:p>
      <text:p text:style-name="P1084"/>
      <text:p text:style-name="P1085">12.2 – Após a fase recursal, constatada a regularidade dos atos praticados, a autoridade competente homologará o procedimento licitatório.<text:s/></text:p>
      <text:p text:style-name="P1086"/>
      <text:p text:style-name="P1087">13. DO TERMO DE CONTRATO OU INSTRUMENTO EQUIVALENTE</text:p>
      <text:p text:style-name="P1088"/>
      <text:p text:style-name="P1089">13.1 –<text:s/>Após a homologação da licitação, em sendo realizada a contratação, será firmado Termo de Contrato ou emitido instrumento equivalente.</text:p>
      <text:p text:style-name="P1090"/>
      <text:p text:style-name="P109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92"/>
      <text:p text:style-name="P1093"><text:span text:style-name="T1094">1</text:span><text:span text:style-name="T1095">3</text:span><text:span text:style-name="T1096">.</text:span><text:span text:style-name="T1097">3</text:span><text:span text:style-name="T1098"><text:s/>–<text:s/></text:span><text:span text:style-name="T1099">Será contratada a empresa classificada cuja proposta tenha sido homologada pela Administração.</text:span></text:p>
      <text:p text:style-name="P1100"/>
      <text:p text:style-name="P1101">13.3.1 – A contratação será formalizada mediante instrumento de contrato ou, quando dispensado, emissão de nota de empenho, observadas todas as condições estabelecidas<text:s/>no Edital, seus anexos e proposta vencedora.</text:p>
      <text:p text:style-name="P1102"/>
      <text:p text:style-name="P1103"><text:span text:style-name="T1104">1</text:span><text:span text:style-name="T1105">3</text:span><text:span text:style-name="T1106">.</text:span><text:span text:style-name="T1107">3</text:span><text:span text:style-name="T1108">.2 – As obrigações da contratante e da contratada são as estabelecidas no Termo de Referência.</text:span><text:span text:style-name="T1109"><text:s/></text:span></text:p>
      <text:p text:style-name="P1110"/>
      <text:p text:style-name="P1111">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12"/>
      <text:p text:style-name="P1113"><text:span text:style-name="T1114">1</text:span><text:span text:style-name="T1115">3</text:span><text:span text:style-name="T1116">.</text:span><text:span text:style-name="T1117">5</text:span><text:span text:style-name="T1118"><text:s/>– Alternativamente à convocação para comparecer perante este Tribunal para a assinatura do Termo de Contrato ou aceite/retirada do instrumento equivalente, a Administração poderá encaminhá-</text:span><text:soft-page-break/><text:span text:style-name="T1119">lo para assinatura ou aceite da adjudicatária,</text:span><text:span text:style-name="T1120"><text:s/>mediante correspondência postal com aviso de recebimento (AR) ou meio eletrônico, para que seja assinado/retirado no prazo de<text:s/></text:span><text:span text:style-name="T1121">0</text:span><text:span text:style-name="T1122">5 (cinco) dias, a contar da data de seu recebimento</text:span><text:span text:style-name="T1123">.</text:span></text:p>
      <text:p text:style-name="P1124"/>
      <text:p text:style-name="P1125">13.6<text:s/>– O prazo previsto no subitem anterior poderá ser prorrogado, por igual período, por solicitação justificada do fornecedor, desde que formalmente autorizado pela Administração.</text:p>
      <text:p text:style-name="P1126"/>
      <text:p text:style-name="P1127">13.7 – Na hipótese de irregularidade do registro no SICAF, o contratado deverá regularizar a sua situação perante o cadastro no prazo de até 05 (cinco) dias, sob pena de aplicação das penalidades previstas neste Edital e anexos.</text:p>
      <text:p text:style-name="P1128"/>
      <text:p text:style-name="P1129">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30"/>
      <text:p text:style-name="P1131">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32"/>
      <text:p text:style-name="P1133"><text:span text:style-name="T1134">1</text:span><text:span text:style-name="T1135">3</text:span><text:span text:style-name="T1136">.</text:span><text:span text:style-name="T1137">10</text:span><text:span text:style-name="T1138"><text:s/>– É vedada a subcontratação para a execução do objeto desta licitação.<text:s/></text:span></text:p>
      <text:p text:style-name="P1139"/>
      <text:p text:style-name="P1140">14. DO PREÇO</text:p>
      <text:p text:style-name="P1141"/>
      <text:p text:style-name="P1142">14.1 – Os preços são fixos e irreajustáveis.</text:p>
      <text:p text:style-name="P1143"/>
      <text:p text:style-name="P1144">15. DA ENTREGA E DO RECEBIMENTO DO OBJETO E DA FISCALIZAÇÃO</text:p>
      <text:p text:style-name="P1145"/>
      <text:p text:style-name="P1146">15.1 – Os critérios de recebimento e aceitação do objeto e de fiscalização estão previstos no Termo de Referência<text:s/>(Anexo I).</text:p>
      <text:p text:style-name="P1147"/>
      <text:p text:style-name="P1148">16. DAS OBRIGAÇÕES DA CONTRATANTE E DA CONTRATADA</text:p>
      <text:p text:style-name="P1149"/>
      <text:p text:style-name="P1150">16.1 -<text:s/><text:tab/>As obrigações da Contratante e da Contratada são as estabelecidas no Termo de Referência (Anexo I).</text:p>
      <text:p text:style-name="P1151"/>
      <text:p text:style-name="P1152">17. DO PAGAMENTO</text:p>
      <text:p text:style-name="P1153"/>
      <text:p text:style-name="P115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55"/>
      <text:p text:style-name="P1156">17.1.1 - De acordo com as normas do Tesouro Nacional a Ordem Bancária terá sua compensação em até 2 (dois) dias úteis;</text:p>
      <text:p text:style-name="P1157"/>
      <text:p text:style-name="P115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59"/>
      <text:p text:style-name="P1160"><text:span text:style-name="T1161">1</text:span><text:span text:style-name="T1162">7</text:span><text:span text:style-name="T1163">.2</text:span><text:span text:style-name="T1164"><text:s/>-</text:span><text:span text:style-name="T1165"><text:s/>O gestor do contrato atestará a nota fiscal, com ou sem ressalvas, no prazo de até 10 (dez) dias úteis a contar do recebimento da mesma;</text:span></text:p>
      <text:p text:style-name="P1166"/>
      <text:p text:style-name="P1167">17.2.1 - No caso da nota fiscal ser atestada com ressalva, o CONTRATANTE terá o prazo de 20 (vinte) dias úteis, após a ciência do fato, para decidir sobre o pagamento;</text:p>
      <text:p text:style-name="P1168"/>
      <text:p text:style-name="P1169">17.3 - No ato do pagamento serão retidos na fonte os tributos federais e municipais de acordo com a legislação vigente.<text:s/></text:p>
      <text:p text:style-name="P1170"/>
      <text:soft-page-break/>
      <text:p text:style-name="P1171">17.3.1 - Os documentos comprobatórios das retenções ficarão à disposição do interessado na Secretaria de Orçamento e Finanças do CONTRATANTE.</text:p>
      <text:p text:style-name="P1172"/>
      <text:p text:style-name="P1173">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74"/>
      <text:p text:style-name="P1175">EM = I x N x VP, onde:<text:s/></text:p>
      <text:p text:style-name="P1176">EM = Encargos moratórios;<text:s/></text:p>
      <text:p text:style-name="P1177">N = Número de dias entre a data prevista para o pagamento e a do efetivo pagamento;<text:s/></text:p>
      <text:p text:style-name="P1178">VP = Valor da parcela a ser paga;<text:s/></text:p>
      <text:p text:style-name="P1179">I = Índice de compensação financeira = 0,0001644, assim apurado:<text:s/></text:p>
      <text:p text:style-name="P1180">I = (TX/100)/365<text:tab/>I= (6/100)/365<text:tab/>I= 0,0001644</text:p>
      <text:p text:style-name="P1181">TX = Percentual da taxa anual = 6%<text:s/></text:p>
      <text:p text:style-name="P1182"/>
      <text:p text:style-name="P1183">17.5 - A compensação financeira prevista no item anterior será incluída na fatura/nota fiscal seguinte ao da ocorrência, se for o caso;</text:p>
      <text:p text:style-name="P1184"/>
      <text:p text:style-name="P1185">17.6 - O CONTRATANTE poderá exigir, a qualquer momento, a comprovação do cumprimento das obrigações editalícias.</text:p>
      <text:p text:style-name="P1186"/>
      <text:p text:style-name="P1187">17.7 - Estão incluídos no preço unitário todos os tributos e encargos sociais, obrigações trabalhistas, previdenciárias, fiscais e comerciais, assim como despesas com transporte, as quais correrão por conta da CONTRATADA.</text:p>
      <text:p text:style-name="P1188"/>
      <text:p text:style-name="P1189">18. DAS SANÇÕES ADMINISTRATIVAS</text:p>
      <text:p text:style-name="P1190"/>
      <text:p text:style-name="P1191"><text:span text:style-name="T1192">1</text:span><text:span text:style-name="T1193">8</text:span><text:span text:style-name="T1194">.1 – O licitante será sancionado</text:span><text:span text:style-name="T1195"><text:s/>com o impedimento de licitar e contratar com a União e será descredenciado no SICAF, pelo prazo de até<text:s/></text:span><text:span text:style-name="T1196">0</text:span><text:span text:style-name="T1197">5 (cinco) anos, sem prejuízo de multa de até 30% (trinta por cento) do valor estimado para a contratação e demais cominações legais, nos seguintes casos:<text:s/></text:span></text:p>
      <text:p text:style-name="P1198"/>
      <text:p text:style-name="P1199"><text:span text:style-name="T1200">1</text:span><text:span text:style-name="T1201">8</text:span><text:span text:style-name="T1202">.1.1<text:s/></text:span><text:span text:style-name="T1203">–</text:span><text:span text:style-name="T1204"><text:s/></text:span><text:span text:style-name="T1205">cometer fraude fiscal;<text:s/></text:span></text:p>
      <text:p text:style-name="P1206"/>
      <text:p text:style-name="P1207"><text:span text:style-name="T1208">1</text:span><text:span text:style-name="T1209">8</text:span><text:span text:style-name="T1210">.1.2<text:s/></text:span><text:span text:style-name="T1211">–</text:span><text:span text:style-name="T1212"><text:s/></text:span><text:span text:style-name="T1213">apresentar documento falso;<text:s/></text:span></text:p>
      <text:p text:style-name="P1214"/>
      <text:p text:style-name="P1215"><text:span text:style-name="T1216">1</text:span><text:span text:style-name="T1217">8</text:span><text:span text:style-name="T1218">.1.3<text:s/></text:span><text:span text:style-name="T1219">–</text:span><text:span text:style-name="T1220"><text:s/></text:span><text:span text:style-name="T1221">fizer declaração falsa;<text:s/></text:span></text:p>
      <text:p text:style-name="P1222"/>
      <text:p text:style-name="P1223"><text:span text:style-name="T1224">1</text:span><text:span text:style-name="T1225">8</text:span><text:span text:style-name="T1226">.1.4<text:s/></text:span><text:span text:style-name="T1227">–</text:span><text:span text:style-name="T1228"><text:s/></text:span><text:span text:style-name="T1229">comportar-se de modo inidôneo;<text:s/></text:span></text:p>
      <text:p text:style-name="P1230"/>
      <text:p text:style-name="P1231"><text:span text:style-name="T1232">1</text:span><text:span text:style-name="T1233">8</text:span><text:span text:style-name="T1234">.1.5<text:s/></text:span><text:span text:style-name="T1235">–</text:span><text:span text:style-name="T1236"><text:s/></text:span><text:span text:style-name="T1237">não assinar o contrato no prazo estabelecido;<text:s/></text:span></text:p>
      <text:p text:style-name="P1238"/>
      <text:p text:style-name="P1239"><text:span text:style-name="T1240">1</text:span><text:span text:style-name="T1241">8</text:span><text:span text:style-name="T1242">.1.6<text:s/></text:span><text:span text:style-name="T1243">–</text:span><text:span text:style-name="T1244"><text:s/></text:span><text:span text:style-name="T1245">deixar de entregar a documentação exigida no certame;<text:s/></text:span></text:p>
      <text:p text:style-name="P1246"/>
      <text:p text:style-name="P1247"><text:span text:style-name="T1248">1</text:span><text:span text:style-name="T1249">8</text:span><text:span text:style-name="T1250">.1.7<text:s/></text:span><text:span text:style-name="T1251">–</text:span><text:span text:style-name="T1252"><text:s/></text:span><text:span text:style-name="T1253">não mantiver a proposta;</text:span></text:p>
      <text:p text:style-name="P1254"/>
      <text:p text:style-name="P1255"><text:span text:style-name="T1256">1</text:span><text:span text:style-name="T1257">8</text:span><text:span text:style-name="T1258">.1.8<text:s/></text:span><text:span text:style-name="T1259">–</text:span><text:span text:style-name="T1260"><text:s/>não executar total ou parcialmente o objeto do contrato.</text:span></text:p>
      <text:p text:style-name="P1261"/>
      <text:p text:style-name="P1262"><text:span text:style-name="T1263">1</text:span><text:span text:style-name="T1264">8</text:span><text:span text:style-name="T1265">.2<text:s/></text:span><text:span text:style-name="T1266">–</text:span><text:span text:style-name="T1267"><text:s/></text:span><text:span text:style-name="T1268">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69">.</text:span></text:p>
      <text:p text:style-name="P1270"/>
      <text:p text:style-name="P1271">18.3 –<text:s/>As sanções dos itens acima também se aplicam aos integrantes do cadastro de reserva, em pregão para registro de preços que, convocados, não honrarem o compromisso assumido injustificadamente.</text:p>
      <text:p text:style-name="P1272"/>
      <text:p text:style-name="P1273"><text:span text:style-name="T1274">18.4 -<text:s/></text:span><text:span text:style-name="T1275">Quando se tratar de atraso na execução do contrato,<text:s/></text:span><text:span text:style-name="T127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77">8</text:span><text:span text:style-name="T1278">.1 deste Edital, caso o inadimplemento contratual persista em relação ao mesmo fato.</text:span></text:p>
      <text:p text:style-name="P1279"/>
      <text:soft-page-break/>
      <text:p text:style-name="P1280"><text:span text:style-name="T1281">1</text:span><text:span text:style-name="T1282">8</text:span><text:span text:style-name="T1283">.</text:span><text:span text:style-name="T1284">5</text:span><text:span text:style-name="T1285"><text:s/></text:span><text:span text:style-name="T1286">–</text:span><text:span text:style-name="T1287"><text:s/>A aplicação de qualquer penalidade à contratada será sempre precedida da oportunidade de ampla defesa, na forma da lei.</text:span></text:p>
      <text:p text:style-name="P1288"/>
      <text:p text:style-name="P1289"><text:span text:style-name="T1290">1</text:span><text:span text:style-name="T1291">8</text:span><text:span text:style-name="T1292">.</text:span><text:span text:style-name="T1293">5</text:span><text:span text:style-name="T1294">.1<text:s/></text:span><text:span text:style-name="T1295">–</text:span><text:span text:style-name="T1296"><text:s/>A autoridade competente, na aplicação das sanções, levará em consideração a gravidade da conduta do infrator, o caráter educativo da pena, bem como o dano causado à Administração, observado o princípio da proporcionalidade.</text:span></text:p>
      <text:p text:style-name="P1297"/>
      <text:p text:style-name="P1298"><text:span text:style-name="T1299">1</text:span><text:span text:style-name="T1300">8</text:span><text:span text:style-name="T1301">.</text:span><text:span text:style-name="T1302">6</text:span><text:span text:style-name="T1303"><text:s/></text:span><text:span text:style-name="T1304">–</text:span><text:span text:style-name="T1305"><text:s/>Estima-se, para efeito de aplicação de multas</text:span><text:span text:style-name="T1306">,</text:span><text:span text:style-name="T1307"><text:s/>o valor global do contrato à época da infração cometida.</text:span></text:p>
      <text:p text:style-name="P1308"/>
      <text:p text:style-name="P1309"><text:span text:style-name="T1310">1</text:span><text:span text:style-name="T1311">8</text:span><text:span text:style-name="T1312">.</text:span><text:span text:style-name="T1313">7</text:span><text:span text:style-name="T1314"><text:s/></text:span><text:span text:style-name="T1315">–</text:span><text:span text:style-name="T1316"><text:s/>O valor da multa deverá ser recolhido diretamente à União e apresentado o comprovante à Seção Financeira da Secretaria de Orçamento e Fin</text:span><text:span text:style-name="T1317">anças da</text:span><text:span text:style-name="T1318"><text:s/>contratante, no prazo de 15 (quinze) dias contados da notificação, podendo ser abatido de pagamento a que a contratada ainda fizer jus, ou poderá ser cobrad</text:span><text:span text:style-name="T1319">o</text:span><text:span text:style-name="T1320"><text:s/>judicialmente, nos ter</text:span><text:span text:style-name="T1321">mos do §1º do art. 87 da Lei nº</text:span><text:span text:style-name="T1322"><text:s/>8.666/93.</text:span></text:p>
      <text:p text:style-name="P1323"/>
      <text:p text:style-name="P1324"><text:span text:style-name="T1325">1</text:span><text:span text:style-name="T1326">8</text:span><text:span text:style-name="T1327">.</text:span><text:span text:style-name="T1328">8</text:span><text:span text:style-name="T1329"><text:s/></text:span><text:span text:style-name="T1330">–</text:span><text:span text:style-name="T1331"><text:s/>As penalidades serão obrigatoriamente registradas no SICAF.</text:span></text:p>
      <text:p text:style-name="P1332"/>
      <text:p text:style-name="P1333">19. DA IMPUGNAÇÃO AO EDITAL E DO PEDIDO DE ESCLARECIMENTO</text:p>
      <text:p text:style-name="P1334"/>
      <text:p text:style-name="P1335"><text:span text:style-name="T1336">1</text:span><text:span text:style-name="T1337">9</text:span><text:span text:style-name="T1338">.1<text:s/></text:span><text:span text:style-name="T1339">–</text:span><text:span text:style-name="T1340"><text:s/>Até 0</text:span><text:span text:style-name="T1341">3</text:span><text:span text:style-name="T1342"><text:s/>(</text:span><text:span text:style-name="T1343">três</text:span><text:span text:style-name="T1344">) dias úteis antes da data designada para a abertura da sessão pública, qualquer pessoa poderá impugnar este Edital.</text:span></text:p>
      <text:p text:style-name="P1345"/>
      <text:p text:style-name="P1346"><text:span text:style-name="T1347">1</text:span><text:span text:style-name="T1348">9</text:span><text:span text:style-name="T1349">.2<text:s/></text:span><text:span text:style-name="T1350">–</text:span><text:span text:style-name="T1351"><text:s/>A impugnação poderá ser realizada por forma eletrônica, por e-mail (cpl@trt6.jus.br).</text:span></text:p>
      <text:p text:style-name="P1352"/>
      <text:p text:style-name="P1353"><text:span text:style-name="T1354">1</text:span><text:span text:style-name="T1355">9</text:span><text:span text:style-name="T1356">.3<text:s/></text:span><text:span text:style-name="T1357">–</text:span><text:span text:style-name="T1358"><text:s/></text:span><text:span text:style-name="T1359">Caberá ao Pregoeiro, auxiliado pelos responsáveis pela elaboração deste Edital e seus anexos, decidir sobre a impugnação no prazo de até dois dias úteis contados da data de recebimento da impugnação</text:span><text:span text:style-name="T1360">.</text:span></text:p>
      <text:p text:style-name="P1361"/>
      <text:p text:style-name="P1362"><text:span text:style-name="T1363">1</text:span><text:span text:style-name="T1364">9</text:span><text:span text:style-name="T1365">.4<text:s/></text:span><text:span text:style-name="T1366">–</text:span><text:span text:style-name="T1367"><text:s/>Acolhida a impugnação, será definida e publicada nova data para a realização do certame.</text:span></text:p>
      <text:p text:style-name="P1368"/>
      <text:p text:style-name="P1369"><text:span text:style-name="T1370">1</text:span><text:span text:style-name="T1371">9</text:span><text:span text:style-name="T1372">.5<text:s/></text:span><text:span text:style-name="T1373">–</text:span><text:span text:style-name="T1374"><text:s/></text:span><text:span text:style-name="T137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76"/>
      <text:p text:style-name="P1377"><text:span text:style-name="T1378">1</text:span><text:span text:style-name="T1379">9</text:span><text:span text:style-name="T1380">.6<text:s/></text:span><text:span text:style-name="T1381">–</text:span><text:span text:style-name="T1382"><text:s/></text:span><text:span text:style-name="T1383">O pregoeiro responderá aos pedidos de esclarecimentos no prazo de dois dias úteis, contado da data de recebimento do pedido, e poderá requisitar subsídios formais aos responsáveis pela elaboração do edital e dos anexos.</text:span></text:p>
      <text:p text:style-name="P1384"/>
      <text:p text:style-name="P1385">19.7 -<text:s/>As impugnações e pedidos de esclarecimentos não suspendem os prazos previstos no certame.</text:p>
      <text:p text:style-name="P1386"/>
      <text:p text:style-name="P1387">19.7.1 - A concessão de efeito suspensivo à impugnação é medida excepcional e deverá ser motivada pelo pregoeiro, nos autos do processo de licitação.</text:p>
      <text:p text:style-name="P1388"/>
      <text:p text:style-name="P1389">19.7.2 - As respostas aos pedidos de esclarecimentos serão divulgadas pelo sistema e vincularão os participantes e a administração.</text:p>
      <text:p text:style-name="P1390"/>
      <text:p text:style-name="P1391"><text:span text:style-name="T1392">1</text:span><text:span text:style-name="T1393">9</text:span><text:span text:style-name="T1394">.</text:span><text:span text:style-name="T1395">8</text:span><text:span text:style-name="T1396"><text:s/></text:span><text:span text:style-name="T1397">–</text:span><text:span text:style-name="T1398"><text:s/>As respostas às impugnações e os esclarecimentos prestados pelo pregoeiro serão juntadas aos autos do processo licitatório e estarão disponíveis para consulta por qualquer interessado</text:span><text:span text:style-name="T1399">.</text:span></text:p>
      <text:p text:style-name="P1400"/>
      <text:p text:style-name="P1401">20. DAS DISPOSIÇÕES GERAIS</text:p>
      <text:p text:style-name="P1402"/>
      <text:p text:style-name="P1403"><text:span text:style-name="T1404">20</text:span><text:span text:style-name="T1405">.1<text:s/></text:span><text:span text:style-name="T1406">–</text:span><text:span text:style-name="T1407"><text:s/></text:span><text:span text:style-name="T1408">Da sessão pública do Pregão divulgar-se-á Ata no sistema eletrônico.</text:span></text:p>
      <text:p text:style-name="P1409"/>
      <text:p text:style-name="P1410"><text:span text:style-name="T1411">20.2</text:span><text:span text:style-name="T1412"><text:s/>-<text:s/></text:span><text:span text:style-name="T141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14"/>
      <text:p text:style-name="P1415"><text:span text:style-name="T1416">20.3</text:span><text:span text:style-name="T1417"><text:s/></text:span><text:span text:style-name="T1418">–</text:span><text:span text:style-name="T141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20"/>
      <text:soft-page-break/>
      <text:p text:style-name="P1421"><text:span text:style-name="T1422">20</text:span><text:span text:style-name="T1423">.</text:span><text:span text:style-name="T1424">4</text:span><text:span text:style-name="T1425"><text:s/>–<text:s/></text:span><text:span text:style-name="T1426">E</text:span><text:span text:style-name="T142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28"/>
      <text:p text:style-name="P1429"><text:span text:style-name="T1430">20.5</text:span><text:span text:style-name="T1431"><text:s/></text:span><text:span text:style-name="T1432">–</text:span><text:span text:style-name="T1433"><text:s/>A homologação do resultado desta licitação não implicará direito à contratação.</text:span></text:p>
      <text:p text:style-name="P1434"/>
      <text:p text:style-name="P1435"><text:span text:style-name="T1436">20.6</text:span><text:span text:style-name="T1437"><text:s/></text:span><text:span text:style-name="T1438">–</text:span><text:span text:style-name="T143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40"/>
      <text:p text:style-name="P1441"><text:span text:style-name="T1442">20.7</text:span><text:span text:style-name="T1443"><text:s/></text:span><text:span text:style-name="T1444">–</text:span><text:span text:style-name="T1445"><text:s/>Os licitantes assumem todos os custos de preparação e apresentação de suas propostas e a Administração não será, em nenhum caso, responsável por esses custos, independentemente da condução ou do resultado do processo licitatório.</text:span></text:p>
      <text:p text:style-name="P1446"/>
      <text:p text:style-name="P1447"><text:span text:style-name="T1448">20.8</text:span><text:span text:style-name="T1449"><text:s/></text:span><text:span text:style-name="T1450">–</text:span><text:span text:style-name="T1451"><text:s/>Na contagem dos prazos estabelecidos neste Edital e seus anexos, excluir-se-á o dia do início e incluir-se-á o do vencimento.<text:s/></text:span></text:p>
      <text:p text:style-name="P1452"/>
      <text:p text:style-name="P1453">20.8.1<text:s/>– Só se iniciam e vencem os prazos em dias de expediente na Administração.</text:p>
      <text:p text:style-name="P1454"/>
      <text:p text:style-name="P1455"><text:span text:style-name="T1456">20.9</text:span><text:span text:style-name="T1457"><text:s/></text:span><text:span text:style-name="T1458">–</text:span><text:span text:style-name="T1459"><text:s/>O desatendimento de exigências formais não essenciais não importará o afastamento do licitante, desde que seja possível o aproveitamento do ato, observados os princípios da isonomia e do interesse público.</text:span></text:p>
      <text:p text:style-name="P1460"><text:tab/></text:p>
      <text:p text:style-name="P1461"><text:span text:style-name="T1462">20.10</text:span><text:span text:style-name="T1463"><text:s/></text:span><text:span text:style-name="T1464">–</text:span><text:span text:style-name="T1465"><text:s/>Em caso de divergência entre disposições deste Edital e de seus anexos ou demais peças que compõem o processo, prevalecerá as deste Edital.</text:span></text:p>
      <text:p text:style-name="P1466"/>
      <text:p text:style-name="P1467">20.11<text:s/>- Os casos omissos serão decididos pelo Pregoeiro em conformidade com as disposições constantes da legislação vigente.</text:p>
      <text:p text:style-name="P1468"/>
      <text:p text:style-name="P1469"><text:span text:style-name="T1470">20.12</text:span><text:span text:style-name="T1471"><text:s/></text:span><text:span text:style-name="T1472">–</text:span><text:span text:style-name="T1473"><text:s/>O Edital está disponível, na íntegra, nos endereços eletrônicos<text:s/></text:span><text:span text:style-name="T1474">www.trt6.jus.br</text:span><text:span text:style-name="T1475"><text:s/>(links: Transparência –<text:s/></text:span><text:span text:style-name="T1476">Aquisições</text:span><text:span text:style-name="T1477"><text:s/>– Licitações) e<text:s/></text:span><text:span text:style-name="T1478">www.comprasgovernamentais.gov.br</text:span><text:span text:style-name="T1479">.</text:span><text:span text:style-name="T1480"><text:s/></text:span></text:p>
      <text:p text:style-name="P1481"/>
      <text:p text:style-name="P1482"><text:span text:style-name="T1483">20.13</text:span><text:span text:style-name="T1484"><text:s/></text:span><text:span text:style-name="T1485">–</text:span><text:span text:style-name="T1486"><text:s/>Integram este Edital, para todos os fins e efeitos, os seguintes anexos:</text:span></text:p>
      <text:p text:style-name="P1487"/>
      <text:p text:style-name="P1488">ANEXO I – Termo de Referência<text:s/></text:p>
      <text:p text:style-name="P1489"/>
      <text:p text:style-name="P1490"/>
      <text:p text:style-name="P1491">Recife,<text:s/>29<text:s/>de<text:s/>julho<text:s/>de 2021.</text:p>
      <text:p text:style-name="P1492"/>
      <text:p text:style-name="P1493"/>
      <text:p text:style-name="P1494"/>
      <text:p text:style-name="P1495">VINÍCIUS SOBREIRA BRAZ DA SILVA</text:p>
      <text:p text:style-name="P1496">Coordenador de Licitações e Contratos-CLC/TRT6</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soft-page-break/>
      <text:p text:style-name="P1511"><text:span text:style-name="T1512">ANEXO I (do Edital)</text:span></text:p>
      <text:p text:style-name="P1513">TERMO DE REFERÊNCIA</text:p>
      <text:p text:style-name="P1514"/>
      <text:p text:style-name="P1515"><text:span text:style-name="T1516"><text:s/></text:span><text:span text:style-name="T1517">1</text:span><text:span text:style-name="T1518"><text:s/></text:span><text:span text:style-name="T1519">–</text:span><text:span text:style-name="T1520"><text:s/></text:span><text:span text:style-name="T1521">OBJETO</text:span><text:span text:style-name="T1522"><text:s/></text:span><text:span text:style-name="T1523">DA</text:span><text:span text:style-name="T1524"><text:s/></text:span><text:span text:style-name="T1525">ONTRATAÇÃO</text:span><text:span text:style-name="T1526"><text:s/></text:span></text:p>
      <text:p text:style-name="P1527"/>
      <text:p text:style-name="P1528"><text:span text:style-name="T1529">Contratação</text:span><text:span text:style-name="T1530"><text:s/></text:span><text:span text:style-name="T1531">de</text:span><text:span text:style-name="T1532"><text:s/></text:span><text:span text:style-name="T1533">subscrição</text:span><text:span text:style-name="T1534"><text:s/></text:span><text:span text:style-name="T1535">de</text:span><text:span text:style-name="T1536"><text:s/></text:span><text:span text:style-name="T1537">licença</text:span><text:span text:style-name="T1538"><text:s/></text:span><text:span text:style-name="T1539">do</text:span><text:span text:style-name="T1540"><text:s/></text:span><text:span text:style-name="T1541">software</text:span><text:span text:style-name="T1542"><text:s/></text:span><text:span text:style-name="T1543">Atlassian</text:span><text:span text:style-name="T1544"><text:s/></text:span><text:span text:style-name="T1545">Trello</text:span><text:span text:style-name="T1546"><text:s/></text:span><text:span text:style-name="T1547">- Business Class</text:span><text:span text:style-name="T1548"><text:s/></text:span><text:span text:style-name="T1549">(Download</text:span><text:span text:style-name="T1550"><text:s/></text:span><text:span text:style-name="T1551"><text:s text:c="3"/></text:span><text:span text:style-name="T1552">License),</text:span><text:span text:style-name="T1553"><text:s/></text:span><text:span text:style-name="T1554">em</text:span><text:span text:style-name="T1555"><text:s/></text:span><text:span text:style-name="T1556">sua</text:span><text:span text:style-name="T1557"><text:s/></text:span><text:span text:style-name="T1558">versão</text:span><text:span text:style-name="T1559"><text:s/></text:span><text:span text:style-name="T1560">mais atualizada, para até 50 usuários, incluindo</text:span><text:span text:style-name="T1561"><text:s/></text:span><text:span text:style-name="T1562">todas</text:span><text:span text:style-name="T1563"><text:s/></text:span><text:span text:style-name="T1564">as</text:span><text:span text:style-name="T1565"><text:s/></text:span><text:span text:style-name="T1566">atualizações</text:span><text:span text:style-name="T1567"><text:s/></text:span><text:span text:style-name="T1568">e</text:span><text:span text:style-name="T1569"><text:s/></text:span><text:span text:style-name="T1570">suporte</text:span><text:span text:style-name="T1571"><text:s/></text:span><text:span text:style-name="T1572">por</text:span><text:span text:style-name="T1573"><text:s/></text:span><text:span text:style-name="T1574">12</text:span><text:span text:style-name="T1575"><text:s/></text:span><text:span text:style-name="T1576">meses.</text:span></text:p>
      <text:p text:style-name="P1577"/>
      <text:list text:style-name="LFO17" text:continue-numbering="true">
        <text:list-item>
          <text:p text:style-name="P1578"><text:span text:style-name="T1579">–</text:span><text:span text:style-name="T1580"><text:s/></text:span><text:span text:style-name="T1581">FUNDAMENTAÇÃO</text:span><text:span text:style-name="T1582"><text:s/></text:span><text:span text:style-name="T1583">DA</text:span><text:span text:style-name="T1584"><text:s/></text:span><text:span text:style-name="T1585">CONTRATAÇÃO</text:span></text:p>
        </text:list-item>
      </text:list>
      <text:p text:style-name="P1586"/>
      <text:list text:style-name="LFO17" text:continue-numbering="true">
        <text:list-item>
          <text:list>
            <text:list-item>
              <text:p text:style-name="P1587"><text:span text:style-name="T1588">–</text:span><text:span text:style-name="T1589"><text:s/></text:span><text:span text:style-name="T1590">MOTIVAÇÃO</text:span></text:p>
            </text:list-item>
          </text:list>
        </text:list-item>
      </text:list>
      <text:p text:style-name="P1591"/>
      <text:p text:style-name="P1592"><text:span text:style-name="T1593">O Tribunal Regional do Trabalho da 6ª Região possui uma coordenadoria responsável</text:span><text:span text:style-name="T1594"><text:s/></text:span><text:span text:style-name="T1595">dentre outras atividades, por apoiar os gestores de projetos estratégicos na condução de</text:span><text:span text:style-name="T1596"><text:s/></text:span><text:span text:style-name="T1597">suas atividades, uma vez que esse tipo de projeto constitui a forma da organização</text:span><text:span text:style-name="T1598"><text:s/></text:span><text:span text:style-name="T1599">alcançar</text:span><text:span text:style-name="T1600"><text:s/></text:span><text:span text:style-name="T1601">e</text:span><text:span text:style-name="T1602"><text:s/></text:span><text:span text:style-name="T1603">concretizar</text:span><text:span text:style-name="T1604"><text:s/></text:span><text:span text:style-name="T1605">os</text:span><text:span text:style-name="T1606"><text:s/></text:span><text:span text:style-name="T1607">objetivos</text:span><text:span text:style-name="T1608"><text:s/></text:span><text:span text:style-name="T1609">estratégicos</text:span><text:span text:style-name="T1610"><text:s/></text:span><text:span text:style-name="T1611">institucionais.</text:span></text:p>
      <text:p text:style-name="P1612">Com base no histórico de informações obtidas, a partir do portfólio de projetos estratégicos do TRT6, verificou-se que o Tribunal tem um número médio de 33 projetos estratégicos gerenciados por ano. Além disso, há previsão de ampliação até o final deste ano.</text:p>
      <text:p text:style-name="P1613"><text:span text:style-name="T1614">Visando</text:span><text:span text:style-name="T1615"><text:s/></text:span><text:span text:style-name="T1616">aprimorar</text:span><text:span text:style-name="T1617"><text:s/></text:span><text:span text:style-name="T1618">a</text:span><text:span text:style-name="T1619"><text:s/></text:span><text:span text:style-name="T1620">maneira</text:span><text:span text:style-name="T1621"><text:s/></text:span><text:span text:style-name="T1622">como</text:span><text:span text:style-name="T1623"><text:s/></text:span><text:span text:style-name="T1624">os</text:span><text:span text:style-name="T1625"><text:s/></text:span><text:span text:style-name="T1626">projetos</text:span><text:span text:style-name="T1627"><text:s/></text:span><text:span text:style-name="T1628">são</text:span><text:span text:style-name="T1629"><text:s/></text:span><text:span text:style-name="T1630">gerenciados,</text:span><text:span text:style-name="T1631"><text:s/></text:span><text:span text:style-name="T1632">monitorados</text:span><text:span text:style-name="T1633"><text:s/></text:span><text:span text:style-name="T1634">e</text:span><text:span text:style-name="T1635"><text:s/></text:span><text:span text:style-name="T1636">avaliados, torna-se necessário investir na aquisição de uma ferramenta que proporcione</text:span><text:span text:style-name="T1637"><text:s/></text:span><text:span text:style-name="T1638">para os colaboradores um ambiente ágil, intuitivo, de simples utilização e integrado para</text:span><text:span text:style-name="T1639"><text:s/></text:span><text:span text:style-name="T1640">apoiar</text:span><text:span text:style-name="T1641"><text:s/></text:span><text:span text:style-name="T1642">o</text:span><text:span text:style-name="T1643"><text:s/></text:span><text:span text:style-name="T1644">gerenciamento</text:span><text:span text:style-name="T1645"><text:s/></text:span><text:span text:style-name="T1646">do</text:span><text:span text:style-name="T1647"><text:s/></text:span><text:span text:style-name="T1648">fluxo</text:span><text:span text:style-name="T1649"><text:s/></text:span><text:span text:style-name="T1650">de</text:span><text:span text:style-name="T1651"><text:s/></text:span><text:span text:style-name="T1652">trabalho</text:span><text:span text:style-name="T1653"><text:s/></text:span><text:span text:style-name="T1654">relacionados</text:span><text:span text:style-name="T1655"><text:s/></text:span><text:span text:style-name="T1656">aos</text:span><text:span text:style-name="T1657"><text:s/></text:span><text:span text:style-name="T1658">projetos.</text:span></text:p>
      <text:p text:style-name="P1659"><text:span text:style-name="T1660">Pelos</text:span><text:span text:style-name="T1661"><text:s/></text:span><text:span text:style-name="T1662">motivos</text:span><text:span text:style-name="T1663"><text:s/></text:span><text:span text:style-name="T1664">acima,</text:span><text:span text:style-name="T1665"><text:s/></text:span><text:span text:style-name="T1666">entendemos</text:span><text:span text:style-name="T1667"><text:s/></text:span><text:span text:style-name="T1668">necessária</text:span><text:span text:style-name="T1669"><text:s/></text:span><text:span text:style-name="T1670">a</text:span><text:span text:style-name="T1671"><text:s/></text:span><text:span text:style-name="T1672">presente</text:span><text:span text:style-name="T1673"><text:s/></text:span><text:span text:style-name="T1674">contratação.</text:span></text:p>
      <text:p text:style-name="P1675"/>
      <text:list text:style-name="LFO17" text:continue-numbering="true">
        <text:list-item>
          <text:list>
            <text:list-item>
              <text:p text:style-name="P1676"><text:span text:style-name="T1677">–</text:span><text:span text:style-name="T1678"><text:s/></text:span><text:span text:style-name="T1679">RESULTADOS</text:span><text:span text:style-name="T1680"><text:s/></text:span><text:span text:style-name="T1681">A</text:span><text:span text:style-name="T1682"><text:s/></text:span><text:span text:style-name="T1683">SEREM</text:span><text:span text:style-name="T1684"><text:s/></text:span><text:span text:style-name="T1685">ALCANÇADOS</text:span><text:span text:style-name="T1686"><text:s/></text:span><text:span text:style-name="T1687">COM</text:span><text:span text:style-name="T1688"><text:s/></text:span><text:span text:style-name="T1689">A</text:span><text:span text:style-name="T1690"><text:s/></text:span><text:span text:style-name="T1691">CONTRATAÇÃO</text:span></text:p>
            </text:list-item>
          </text:list>
        </text:list-item>
      </text:list>
      <text:p text:style-name="P1692"/>
      <text:p text:style-name="P1693"><text:span text:style-name="T1694">Mais</text:span><text:span text:style-name="T1695"><text:s/></text:span><text:span text:style-name="T1696">transparência</text:span><text:span text:style-name="T1697"><text:s/></text:span><text:span text:style-name="T1698">no</text:span><text:span text:style-name="T1699"><text:s/></text:span><text:span text:style-name="T1700">portfólio</text:span><text:span text:style-name="T1701"><text:s/></text:span><text:span text:style-name="T1702">de</text:span><text:span text:style-name="T1703"><text:s/></text:span><text:span text:style-name="T1704">programas</text:span><text:span text:style-name="T1705"><text:s/></text:span><text:span text:style-name="T1706">e</text:span><text:span text:style-name="T1707"><text:s/></text:span><text:span text:style-name="T1708">projetos</text:span><text:span text:style-name="T1709"><text:s/></text:span><text:span text:style-name="T1710">do</text:span><text:span text:style-name="T1711"><text:s/></text:span><text:span text:style-name="T1712">TRT6.</text:span></text:p>
      <text:p text:style-name="P1713"/>
      <text:list text:style-name="LFO17" text:continue-numbering="true">
        <text:list-item>
          <text:list>
            <text:list-item>
              <text:p text:style-name="P1714"><text:span text:style-name="T1715">–</text:span><text:span text:style-name="T1716"><text:s/></text:span><text:span text:style-name="T1717">JUSTIFICATIVA</text:span><text:span text:style-name="T1718"><text:s/></text:span><text:span text:style-name="T1719">DA</text:span><text:span text:style-name="T1720"><text:s/></text:span><text:span text:style-name="T1721">SOLUÇÃO</text:span><text:span text:style-name="T1722"><text:s/></text:span><text:span text:style-name="T1723">ESCOLHIDA</text:span></text:p>
            </text:list-item>
          </text:list>
        </text:list-item>
      </text:list>
      <text:p text:style-name="P1724"/>
      <text:p text:style-name="P1725"><text:span text:style-name="T1726">Há alguns anos, o Tribunal Regional do Trabalho da Sexta Região vem buscando uma</text:span><text:span text:style-name="T1727"><text:s/></text:span><text:span text:style-name="T1728">solução para gestão de projetos que seja simples de usar, disponível na Web e que</text:span><text:span text:style-name="T1729"><text:s/></text:span><text:span text:style-name="T1730">possibilite</text:span><text:span text:style-name="T1731"><text:s/></text:span><text:span text:style-name="T1732">backup</text:span><text:span text:style-name="T1733"><text:s/></text:span><text:span text:style-name="T1734">das</text:span><text:span text:style-name="T1735"><text:s/></text:span><text:span text:style-name="T1736">informações</text:span><text:span text:style-name="T1737"><text:s/></text:span><text:span text:style-name="T1738">dos</text:span><text:span text:style-name="T1739"><text:s/></text:span><text:span text:style-name="T1740">projetos.</text:span></text:p>
      <text:p text:style-name="P1741"/>
      <text:p text:style-name="P1742"><text:span text:style-name="T1743">Após realizarmos análise técnica de algumas soluções possíveis para atender à demanda</text:span><text:span text:style-name="T1744"><text:s/></text:span><text:span text:style-name="T1745">e</text:span><text:span text:style-name="T1746"><text:s/></text:span><text:span text:style-name="T1747">submeter</text:span><text:span text:style-name="T1748"><text:s/></text:span><text:span text:style-name="T1749">algumas</text:span><text:span text:style-name="T1750"><text:s/></text:span><text:span text:style-name="T1751">ferramentas</text:span><text:span text:style-name="T1752"><text:s/></text:span><text:span text:style-name="T1753">para</text:span><text:span text:style-name="T1754"><text:s/></text:span><text:span text:style-name="T1755">testes</text:span><text:span text:style-name="T1756"><text:s/></text:span><text:span text:style-name="T1757">de</text:span><text:span text:style-name="T1758"><text:s/></text:span><text:span text:style-name="T1759">usabilidade</text:span><text:span text:style-name="T1760"><text:s/></text:span><text:span text:style-name="T1761">por</text:span><text:span text:style-name="T1762"><text:s/></text:span><text:span text:style-name="T1763">parte</text:span><text:span text:style-name="T1764"><text:s/></text:span><text:span text:style-name="T1765">da</text:span><text:span text:style-name="T1766"><text:s/></text:span><text:span text:style-name="T1767">área</text:span><text:span text:style-name="T1768"><text:s/></text:span><text:span text:style-name="T1769">demandante, concluímos que o software Atlassian Trello se mostrou a solução mais</text:span><text:span text:style-name="T1770"><text:s/></text:span><text:span text:style-name="T1771">adequada</text:span><text:span text:style-name="T1772"><text:s/></text:span><text:span text:style-name="T1773">para</text:span><text:span text:style-name="T1774"><text:s/></text:span><text:span text:style-name="T1775">a</text:span><text:span text:style-name="T1776"><text:s/></text:span><text:span text:style-name="T1777">gestão</text:span><text:span text:style-name="T1778"><text:s/></text:span><text:span text:style-name="T1779">dos</text:span><text:span text:style-name="T1780"><text:s/></text:span><text:span text:style-name="T1781">programas</text:span><text:span text:style-name="T1782"><text:s/></text:span><text:span text:style-name="T1783">e</text:span><text:span text:style-name="T1784"><text:s/></text:span><text:span text:style-name="T1785">projetos</text:span><text:span text:style-name="T1786"><text:s/></text:span><text:span text:style-name="T1787">estratégicos</text:span><text:span text:style-name="T1788"><text:s/></text:span><text:span text:style-name="T1789">de</text:span><text:span text:style-name="T1790"><text:s/></text:span><text:span text:style-name="T1791">nosso</text:span><text:span text:style-name="T1792"><text:s/></text:span><text:span text:style-name="T1793">Regional.</text:span></text:p>
      <text:p text:style-name="P1794"><text:span text:style-name="T1795">A</text:span><text:span text:style-name="T1796"><text:s/></text:span><text:span text:style-name="T1797">solução</text:span><text:span text:style-name="T1798"><text:s/></text:span><text:span text:style-name="T1799">Trello</text:span><text:span text:style-name="T1800"><text:s/></text:span><text:span text:style-name="T1801">possui</text:span><text:span text:style-name="T1802"><text:s/></text:span><text:span text:style-name="T1803">duas</text:span><text:span text:style-name="T1804"><text:s/></text:span><text:span text:style-name="T1805">modalidades</text:span><text:span text:style-name="T1806"><text:s/></text:span><text:span text:style-name="T1807">de</text:span><text:span text:style-name="T1808"><text:s/></text:span><text:span text:style-name="T1809">licenças</text:span><text:span text:style-name="T1810"><text:s/></text:span><text:span text:style-name="T1811">pagas,</text:span><text:span text:style-name="T1812"><text:s/></text:span><text:span text:style-name="T1813">denominada</text:span><text:span text:style-name="T1814"><text:s/></text:span><text:span text:style-name="T1815">Business</text:span><text:span text:style-name="T1816"><text:s/></text:span><text:span text:style-name="T1817">Class</text:span><text:span text:style-name="T1818"><text:s/></text:span><text:span text:style-name="T1819">e Enterprise, que resolvem algumas limitações identificadas nos testes da ferramenta na</text:span><text:span text:style-name="T1820"><text:s/></text:span><text:span text:style-name="T1821">modalidade gratuita. A primeira delas, Business Class, já se mostrou suficiente para a</text:span><text:span text:style-name="T1822"><text:s/></text:span><text:span text:style-name="T1823">necessidade</text:span><text:span text:style-name="T1824"><text:s/></text:span><text:span text:style-name="T1825">de</text:span><text:span text:style-name="T1826"><text:s/></text:span><text:span text:style-name="T1827">nosso</text:span><text:span text:style-name="T1828"><text:s/></text:span><text:span text:style-name="T1829">Tribunal,</text:span><text:span text:style-name="T1830"><text:s/></text:span><text:span text:style-name="T1831">o</text:span><text:span text:style-name="T1832"><text:s/></text:span><text:span text:style-name="T1833">que</text:span><text:span text:style-name="T1834"><text:s/></text:span><text:span text:style-name="T1835">contribuiu</text:span><text:span text:style-name="T1836"><text:s/></text:span><text:span text:style-name="T1837">para</text:span><text:span text:style-name="T1838"><text:s/></text:span><text:span text:style-name="T1839">um</text:span><text:span text:style-name="T1840"><text:s/></text:span><text:span text:style-name="T1841">custo</text:span><text:span text:style-name="T1842"><text:s/></text:span><text:span text:style-name="T1843">mais</text:span><text:span text:style-name="T1844"><text:s/></text:span><text:span text:style-name="T1845">baixo</text:span><text:span text:style-name="T1846"><text:s/></text:span><text:span text:style-name="T1847">na</text:span><text:span text:style-name="T1848"><text:s/></text:span><text:span text:style-name="T1849">aquisição.</text:span></text:p>
      <text:p text:style-name="P1850"/>
      <text:p text:style-name="P1851"><text:span text:style-name="T1852">Além disso, desde 2020 o Tribunal passou a gerir o Portfólio de Projetos Estratégicos com</text:span><text:span text:style-name="T1853"><text:s/></text:span><text:span text:style-name="T1854">o</text:span><text:span text:style-name="T1855"><text:s/></text:span><text:span text:style-name="T1856">Trello</text:span><text:span text:style-name="T1857"><text:s/></text:span><text:span text:style-name="T1858">Business</text:span><text:span text:style-name="T1859"><text:s/></text:span><text:span text:style-name="T1860">Class</text:span><text:span text:style-name="T1861">,</text:span><text:span text:style-name="T1862"><text:s/></text:span><text:span text:style-name="T1863">sendo</text:span><text:span text:style-name="T1864"><text:s/></text:span><text:span text:style-name="T1865">um</text:span><text:span text:style-name="T1866"><text:s/></text:span><text:span text:style-name="T1867">fator</text:span><text:span text:style-name="T1868"><text:s/></text:span><text:span text:style-name="T1869">importante</text:span><text:span text:style-name="T1870"><text:s/></text:span><text:span text:style-name="T1871">para</text:span><text:span text:style-name="T1872"><text:s/></text:span><text:span text:style-name="T1873">a</text:span><text:span text:style-name="T1874"><text:s/></text:span><text:span text:style-name="T1875">continuidade</text:span><text:span text:style-name="T1876"><text:s/></text:span><text:span text:style-name="T1877">do</text:span><text:span text:style-name="T1878"><text:s/></text:span><text:span text:style-name="T1879">acompanhamento</text:span><text:span text:style-name="T1880"><text:s/></text:span><text:span text:style-name="T1881">que</text:span><text:span text:style-name="T1882"><text:s/></text:span><text:span text:style-name="T1883">a</text:span><text:span text:style-name="T1884"><text:s/></text:span><text:span text:style-name="T1885">ferramenta</text:span><text:span text:style-name="T1886"><text:s/></text:span><text:span text:style-name="T1887">seja</text:span><text:span text:style-name="T1888"><text:s/></text:span><text:span text:style-name="T1889">mantida</text:span><text:span text:style-name="T1890"><text:s/></text:span><text:span text:style-name="T1891">operacional.</text:span></text:p>
      <text:p text:style-name="P1892"/>
      <text:list text:style-name="LFO17" text:continue-numbering="true">
        <text:list-item>
          <text:list>
            <text:list-item>
              <text:p text:style-name="P1893"><text:span text:style-name="T1894">–</text:span><text:span text:style-name="T1895"><text:s/></text:span><text:span text:style-name="T1896">BENEFÍCIOS</text:span><text:span text:style-name="T1897"><text:s/></text:span><text:span text:style-name="T1898">RESULTANTES</text:span><text:span text:style-name="T1899"><text:s/></text:span><text:span text:style-name="T1900">DA</text:span><text:span text:style-name="T1901"><text:s/></text:span><text:span text:style-name="T1902">CONTRATAÇÃO</text:span></text:p>
            </text:list-item>
          </text:list>
        </text:list-item>
      </text:list>
      <text:p text:style-name="P1903"/>
      <text:p text:style-name="P1904"><text:span text:style-name="T1905">Proporcionar</text:span><text:span text:style-name="T1906"><text:s/></text:span><text:span text:style-name="T1907">um</text:span><text:span text:style-name="T1908"><text:s/></text:span><text:span text:style-name="T1909">acompanhamento</text:span><text:span text:style-name="T1910"><text:s/></text:span><text:span text:style-name="T1911">mais</text:span><text:span text:style-name="T1912"><text:s/></text:span><text:span text:style-name="T1913">efetivo</text:span><text:span text:style-name="T1914"><text:s/></text:span><text:span text:style-name="T1915">do</text:span><text:span text:style-name="T1916"><text:s/></text:span><text:span text:style-name="T1917">desempenho</text:span><text:span text:style-name="T1918"><text:s/></text:span><text:span text:style-name="T1919">dos</text:span><text:span text:style-name="T1920"><text:s/></text:span><text:span text:style-name="T1921">projetos</text:span><text:span text:style-name="T1922"><text:s/></text:span><text:span text:style-name="T1923">estratégicos</text:span><text:span text:style-name="T1924"><text:s/></text:span><text:span text:style-name="T1925">da</text:span><text:span text:style-name="T1926"><text:s/></text:span><text:span text:style-name="T1927">instituição,</text:span><text:span text:style-name="T1928"><text:s/></text:span><text:span text:style-name="T1929">com</text:span><text:span text:style-name="T1930"><text:s/></text:span><text:span text:style-name="T1931">vistas</text:span><text:span text:style-name="T1932"><text:s/></text:span><text:span text:style-name="T1933">a:</text:span></text:p>
      <text:list text:style-name="LFO17" text:continue-numbering="true">
        <text:list-item>
          <text:list>
            <text:list-item>
              <text:list>
                <text:list-item>
                  <text:p text:style-name="P1934"><text:span text:style-name="T1935">Ampliar</text:span><text:span text:style-name="T1936"><text:s/></text:span><text:span text:style-name="T1937">a</text:span><text:span text:style-name="T1938"><text:s/></text:span><text:span text:style-name="T1939">probabilidade</text:span><text:span text:style-name="T1940"><text:s/></text:span><text:span text:style-name="T1941">de</text:span><text:span text:style-name="T1942"><text:s/></text:span><text:span text:style-name="T1943">conclusão</text:span><text:span text:style-name="T1944"><text:s/></text:span><text:span text:style-name="T1945">com</text:span><text:span text:style-name="T1946"><text:s/></text:span><text:span text:style-name="T1947">sucesso;</text:span></text:p>
                </text:list-item>
                <text:list-item>
                  <text:p text:style-name="P1948"><text:span text:style-name="T1949">Reduzir</text:span><text:span text:style-name="T1950"><text:s/></text:span><text:span text:style-name="T1951">custos;</text:span></text:p>
                </text:list-item>
                <text:list-item>
                  <text:p text:style-name="P1952"><text:span text:style-name="T1953">Melhorar</text:span><text:span text:style-name="T1954"><text:s/></text:span><text:span text:style-name="T1955">a</text:span><text:span text:style-name="T1956"><text:s/></text:span><text:span text:style-name="T1957">comunicação</text:span><text:span text:style-name="T1958"><text:s/></text:span><text:span text:style-name="T1959">com</text:span><text:span text:style-name="T1960"><text:s/></text:span><text:span text:style-name="T1961">os</text:span><text:span text:style-name="T1962"><text:s/></text:span><text:span text:style-name="T1963">gestores</text:span><text:span text:style-name="T1964"><text:s/></text:span><text:span text:style-name="T1965">de</text:span><text:span text:style-name="T1966"><text:s/></text:span><text:span text:style-name="T1967">programas</text:span><text:span text:style-name="T1968"><text:s/></text:span><text:span text:style-name="T1969">e</text:span><text:span text:style-name="T1970"><text:s/></text:span><text:span text:style-name="T1971">projetos</text:span><text:span text:style-name="T1972"><text:s/></text:span><text:span text:style-name="T1973">institucionais;</text:span></text:p>
                </text:list-item>
                <text:list-item>
                  <text:p text:style-name="P1974"><text:span text:style-name="T1975">Proporcionar maior segurança de dados, uma vez que possibilitará a realização de</text:span><text:span text:style-name="T1976"><text:s/></text:span><text:span text:style-name="T1977">backups</text:span><text:span text:style-name="T1978"><text:s/></text:span><text:span text:style-name="T1979">dos</text:span><text:span text:style-name="T1980"><text:s/></text:span><text:span text:style-name="T1981">documentos</text:span><text:span text:style-name="T1982"><text:s/></text:span><text:span text:style-name="T1983">e</text:span><text:span text:style-name="T1984"><text:s/></text:span><text:span text:style-name="T1985">dados.</text:span></text:p>
                </text:list-item>
              </text:list>
            </text:list-item>
          </text:list>
        </text:list-item>
      </text:list>
      <text:p text:style-name="P1986"/>
      <text:list text:style-name="LFO17" text:continue-numbering="true">
        <text:list-item>
          <text:p text:style-name="P1987"><text:span text:style-name="T1988">–</text:span><text:span text:style-name="T1989"><text:s/></text:span><text:span text:style-name="T1990">DETALHAMENTO</text:span><text:span text:style-name="T1991"><text:s/></text:span><text:span text:style-name="T1992">DO</text:span><text:span text:style-name="T1993"><text:s/></text:span><text:span text:style-name="T1994">OBJETO</text:span><text:span text:style-name="T1995"><text:s/></text:span><text:span text:style-name="T1996">/</text:span><text:span text:style-name="T1997"><text:s/></text:span><text:span text:style-name="T1998">DESCRIÇÃO</text:span><text:span text:style-name="T1999"><text:s/></text:span><text:span text:style-name="T2000">DA</text:span><text:span text:style-name="T2001"><text:s/></text:span><text:span text:style-name="T2002">SOLUÇÃO</text:span></text:p>
        </text:list-item>
      </text:list>
      <text:p text:style-name="P2003"/>
      <text:list text:style-name="LFO17" text:continue-numbering="true">
        <text:list-item>
          <text:list>
            <text:list-item>
              <text:p text:style-name="P2004"><text:span text:style-name="T2005">–</text:span><text:span text:style-name="T2006"><text:s/></text:span><text:span text:style-name="T2007">DETALHAMENTO</text:span><text:span text:style-name="T2008"><text:s/></text:span><text:span text:style-name="T2009">DO</text:span><text:span text:style-name="T2010"><text:s/></text:span><text:span text:style-name="T2011">OBJETO</text:span></text:p>
            </text:list-item>
          </text:list>
        </text:list-item>
      </text:list>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Item</text:p>
          </table:table-cell>
          <table:table-cell table:style-name="TableCell2021">
            <text:p text:style-name="P2022">Descrição</text:p>
          </table:table-cell>
          <table:table-cell table:style-name="TableCell2023">
            <text:p text:style-name="P2024">Quantidade</text:p>
          </table:table-cell>
          <table:table-cell table:style-name="TableCell2025">
            <text:p text:style-name="P2026"><text:span text:style-name="T2027"><text:s text:c="4"/></text:span><text:span text:style-name="T2028">Preço</text:span><text:span text:style-name="T2029"><text:s/></text:span><text:span text:style-name="T2030">Estimado</text:span></text:p>
          </table:table-cell>
        </table:table-row>
        <table:table-row table:style-name="TableRow2031">
          <table:table-cell table:style-name="TableCell2032">
            <text:p text:style-name="P2033"/>
            <text:p text:style-name="P2034">01</text:p>
          </table:table-cell>
          <table:table-cell table:style-name="TableCell2035">
            <text:p text:style-name="P2036"><text:span text:style-name="T2037">Subscrição de</text:span><text:span text:style-name="T2038"><text:s/></text:span><text:span text:style-name="T2039">Licença Trello -</text:span><text:span text:style-name="T2040"><text:s/></text:span><text:span text:style-name="T2041">Business Class para</text:span><text:span text:style-name="T2042"><text:s/></text:span><text:span text:style-name="T2043">50</text:span><text:span text:style-name="T2044"><text:s/></text:span><text:span text:style-name="T2045">usuários</text:span></text:p>
          </table:table-cell>
          <table:table-cell table:style-name="TableCell2046">
            <text:p text:style-name="P2047"/>
            <text:p text:style-name="P2048">01</text:p>
          </table:table-cell>
          <table:table-cell table:style-name="TableCell2049">
            <text:p text:style-name="P2050"/>
            <text:p text:style-name="P2051"><text:span text:style-name="T2052"><text:s text:c="4"/></text:span><text:span text:style-name="T2053">R$</text:span><text:span text:style-name="T2054"><text:s/></text:span><text:span text:style-name="T2055">49.543,37</text:span></text:p>
          </table:table-cell>
        </table:table-row>
      </table:table>
      <text:p text:style-name="P2056"/>
      <text:list text:style-name="LFO17" text:continue-numbering="true">
        <text:list-item>
          <text:list>
            <text:list-item>
              <text:p text:style-name="P2057"><text:span text:style-name="T2058">–</text:span><text:span text:style-name="T2059"><text:s/></text:span><text:span text:style-name="T2060">RELAÇÃO</text:span><text:span text:style-name="T2061"><text:s/></text:span><text:span text:style-name="T2062">DEMANDA</text:span><text:span text:style-name="T2063"><text:s/></text:span><text:span text:style-name="T2064">X</text:span><text:span text:style-name="T2065"><text:s/></text:span><text:span text:style-name="T2066">NECESSIDADE</text:span></text:p>
            </text:list-item>
          </text:list>
        </text:list-item>
      </text:list>
      <text:p text:style-name="P2067"/>
      <text:p text:style-name="P2068"><text:span text:style-name="T2069">Tendo</text:span><text:span text:style-name="T2070"><text:s/></text:span><text:span text:style-name="T2071">em</text:span><text:span text:style-name="T2072"><text:s/></text:span><text:span text:style-name="T2073">vista</text:span><text:span text:style-name="T2074"><text:s/></text:span><text:span text:style-name="T2075">que</text:span><text:span text:style-name="T2076"><text:s/></text:span><text:span text:style-name="T2077">o</text:span><text:span text:style-name="T2078"><text:s/></text:span><text:span text:style-name="T2079">Regional</text:span><text:span text:style-name="T2080"><text:s/></text:span><text:span text:style-name="T2081">possui</text:span><text:span text:style-name="T2082"><text:s/></text:span><text:span text:style-name="T2083">um</text:span><text:span text:style-name="T2084"><text:s/></text:span><text:span text:style-name="T2085">histórico de 135 projetos realizados no período compreendido entre 2017 e 2020,</text:span><text:span text:style-name="T2086"><text:s/></text:span><text:span text:style-name="T2087">ou seja, uma média de aproximadamente 33 realizados por ano, a demanda contratada</text:span><text:span text:style-name="T2088"><text:s/></text:span><text:span text:style-name="T2089">introduz uma margem de previsão de crescimento na demanda por projetos de cerca de</text:span><text:span text:style-name="T2090"><text:s/></text:span><text:span text:style-name="T2091">10%</text:span><text:span text:style-name="T2092"><text:s/></text:span><text:span text:style-name="T2093">nos</text:span><text:span text:style-name="T2094"><text:s/></text:span><text:span text:style-name="T2095">próximos</text:span><text:span text:style-name="T2096"><text:s/></text:span><text:span text:style-name="T2097">anos.</text:span></text:p>
      <text:p text:style-name="P2098"/>
      <text:p text:style-name="P2099"><text:span text:style-name="T2100">O mesmo ocorre para a quantidade de usuários solicitada. Consideramos o número atual</text:span><text:span text:style-name="T2101"><text:s/></text:span><text:span text:style-name="T2102">de</text:span><text:span text:style-name="T2103"><text:s/></text:span><text:span text:style-name="T2104">26</text:span><text:span text:style-name="T2105"><text:s/></text:span><text:span text:style-name="T2106">gestores</text:span><text:span text:style-name="T2107"><text:s/></text:span><text:span text:style-name="T2108">de</text:span><text:span text:style-name="T2109"><text:s/></text:span><text:span text:style-name="T2110">projetos,</text:span><text:span text:style-name="T2111"><text:s/></text:span><text:span text:style-name="T2112">7</text:span><text:span text:style-name="T2113"><text:s/></text:span><text:span text:style-name="T2114">usuários</text:span><text:span text:style-name="T2115"><text:s/></text:span><text:span text:style-name="T2116">para</text:span><text:span text:style-name="T2117"><text:s/></text:span><text:span text:style-name="T2118">gestão</text:span><text:span text:style-name="T2119"><text:s/></text:span><text:span text:style-name="T2120">de</text:span><text:span text:style-name="T2121"><text:s/></text:span><text:span text:style-name="T2122">riscos</text:span><text:span text:style-name="T2123"><text:s/></text:span><text:span text:style-name="T2124">e</text:span><text:span text:style-name="T2125"><text:s/></text:span><text:span text:style-name="T2126">7</text:span><text:span text:style-name="T2127"><text:s/></text:span><text:span text:style-name="T2128">usuários</text:span><text:span text:style-name="T2129"><text:s/></text:span><text:span text:style-name="T2130">para</text:span><text:span text:style-name="T2131"><text:s/></text:span><text:span text:style-name="T2132">monitoramento</text:span><text:span text:style-name="T2133"><text:s/></text:span><text:span text:style-name="T2134">dos</text:span><text:span text:style-name="T2135"><text:s/></text:span><text:span text:style-name="T2136">projetos</text:span><text:span text:style-name="T2137"><text:s/></text:span><text:span text:style-name="T2138">de</text:span><text:span text:style-name="T2139"><text:s/></text:span><text:span text:style-name="T2140">desenvolvimento</text:span><text:span text:style-name="T2141"><text:s/></text:span><text:span text:style-name="T2142">profissional</text:span><text:span text:style-name="T2143"><text:s/></text:span><text:span text:style-name="T2144">da</text:span><text:span text:style-name="T2145"><text:s/></text:span><text:span text:style-name="T2146">Escola</text:span><text:span text:style-name="T2147"><text:s/></text:span><text:span text:style-name="T2148">Judicial,</text:span><text:span text:style-name="T2149"><text:s/></text:span><text:span text:style-name="T2150">e</text:span><text:span text:style-name="T2151"><text:s/></text:span><text:span text:style-name="T2152">identificamos</text:span><text:span text:style-name="T2153"><text:s/></text:span><text:span text:style-name="T2154">o uso imediato da licença por 40 usuários. Fazendo uma projeção da</text:span><text:span text:style-name="T2155"><text:s/></text:span><text:span text:style-name="T2156">expectativa de crescimento na demanda de projetos estratégicos e nas demandas dos</text:span><text:span text:style-name="T2157"><text:s/></text:span><text:span text:style-name="T2158">processos de riscos que serão gerenciados futuramente, estamos propondo uma reserva</text:span><text:span text:style-name="T2159"><text:s/></text:span><text:span text:style-name="T2160">técnica de mais 10 usuários. Dessa forma, 1 (uma) licença para 50 usuários é uma</text:span><text:span text:style-name="T2161"><text:s/></text:span><text:span text:style-name="T2162">quantidade suficiente para atender a atual necessidade do TRT6 e o possível cenário nos</text:span><text:span text:style-name="T2163"><text:s/></text:span><text:span text:style-name="T2164">meses</text:span><text:span text:style-name="T2165"><text:s/></text:span><text:span text:style-name="T2166">seguintes.</text:span></text:p>
      <text:p text:style-name="P2167"/>
      <text:list text:style-name="LFO17" text:continue-numbering="true">
        <text:list-item>
          <text:p text:style-name="P2168"><text:span text:style-name="T2169">–</text:span><text:span text:style-name="T2170"><text:s/></text:span><text:span text:style-name="T2171">ESPECIFICAÇÃO</text:span><text:span text:style-name="T2172"><text:s/></text:span><text:span text:style-name="T2173">TÉCNICA</text:span></text:p>
        </text:list-item>
      </text:list>
      <text:p text:style-name="P2174"/>
      <text:p text:style-name="P2175"><text:span text:style-name="T2176">Do quantitativo: Contratação de subscrição de licença do software Atlassian Trello -</text:span><text:span text:style-name="T2177"><text:s/></text:span><text:span text:style-name="T2178">Business Class (Download License), em sua versão mais atualizada, para até 50 usuários,</text:span><text:span text:style-name="T2179"><text:s/></text:span><text:span text:style-name="T2180">incluindo</text:span><text:span text:style-name="T2181"><text:s/></text:span><text:span text:style-name="T2182">todas</text:span><text:span text:style-name="T2183"><text:s/></text:span><text:span text:style-name="T2184">as</text:span><text:span text:style-name="T2185"><text:s/></text:span><text:span text:style-name="T2186">atualizações</text:span><text:span text:style-name="T2187"><text:s/></text:span><text:span text:style-name="T2188">e</text:span><text:span text:style-name="T2189"><text:s/></text:span><text:span text:style-name="T2190">suporte</text:span><text:span text:style-name="T2191"><text:s/></text:span><text:span text:style-name="T2192">por</text:span><text:span text:style-name="T2193"><text:s/></text:span><text:span text:style-name="T2194">12</text:span><text:span text:style-name="T2195"><text:s/></text:span><text:span text:style-name="T2196">meses.</text:span></text:p>
      <text:p text:style-name="P2197"><text:span text:style-name="T2198">Maiores</text:span><text:span text:style-name="T2199"><text:s/></text:span><text:span text:style-name="T2200">especificações</text:span><text:span text:style-name="T2201"><text:s/></text:span><text:span text:style-name="T2202">do</text:span><text:span text:style-name="T2203"><text:s/></text:span><text:span text:style-name="T2204">objeto</text:span><text:span text:style-name="T2205"><text:s/></text:span><text:span text:style-name="T2206">serão</text:span><text:span text:style-name="T2207"><text:s/></text:span><text:span text:style-name="T2208">detalhadas</text:span><text:span text:style-name="T2209"><text:s/></text:span><text:span text:style-name="T2210">no</text:span><text:span text:style-name="T2211"><text:s/></text:span><text:span text:style-name="T2212">anexo</text:span><text:span text:style-name="T2213"><text:s/></text:span><text:span text:style-name="T2214">I.</text:span></text:p>
      <text:p text:style-name="P2215"/>
      <text:list text:style-name="LFO17" text:continue-numbering="true">
        <text:list-item>
          <text:p text:style-name="P2216"><text:span text:style-name="T2217">–</text:span><text:span text:style-name="T2218"><text:s/></text:span><text:span text:style-name="T2219">MODELO</text:span><text:span text:style-name="T2220"><text:s/></text:span><text:span text:style-name="T2221">DE</text:span><text:span text:style-name="T2222"><text:s/></text:span><text:span text:style-name="T2223">FORNECIMENTO</text:span><text:span text:style-name="T2224"><text:s/></text:span><text:span text:style-name="T2225">DE</text:span><text:span text:style-name="T2226"><text:s/></text:span><text:span text:style-name="T2227">BENS</text:span></text:p>
        </text:list-item>
      </text:list>
      <text:p text:style-name="P2228"/>
      <text:list text:style-name="LFO17" text:continue-numbering="true">
        <text:list-item>
          <text:list>
            <text:list-item>
              <text:p text:style-name="P2229"><text:span text:style-name="T2230">–</text:span><text:span text:style-name="T2231"><text:s/></text:span><text:span text:style-name="T2232">POSSIBILIDADE</text:span><text:span text:style-name="T2233"><text:s/></text:span><text:span text:style-name="T2234">DE</text:span><text:span text:style-name="T2235"><text:s/></text:span><text:span text:style-name="T2236">PARCELAMENTO</text:span><text:span text:style-name="T2237"><text:s/></text:span><text:span text:style-name="T2238">DO</text:span><text:span text:style-name="T2239"><text:s/></text:span><text:span text:style-name="T2240">OBJETO</text:span></text:p>
            </text:list-item>
          </text:list>
        </text:list-item>
      </text:list>
      <text:p text:style-name="P2241"/>
      <text:p text:style-name="P2242"><text:span text:style-name="T2243">Como</text:span><text:span text:style-name="T2244"><text:s/></text:span><text:span text:style-name="T2245">trata-se</text:span><text:span text:style-name="T2246"><text:s/></text:span><text:span text:style-name="T2247">de item único, não vislumbra-se a possibilidade de parcelamento do</text:span><text:span text:style-name="T2248"><text:s/></text:span><text:span text:style-name="T2249">objeto.</text:span></text:p>
      <text:p text:style-name="P2250"/>
      <text:list text:style-name="LFO17" text:continue-numbering="true">
        <text:list-item>
          <text:p text:style-name="P2251"><text:span text:style-name="T2252">–</text:span><text:span text:style-name="T2253"><text:s/></text:span><text:span text:style-name="T2254">ANÁLISE</text:span><text:span text:style-name="T2255"><text:s/></text:span><text:span text:style-name="T2256">DE</text:span><text:span text:style-name="T2257"><text:s/></text:span><text:span text:style-name="T2258">MERCADO</text:span></text:p>
        </text:list-item>
      </text:list>
      <text:p text:style-name="P2259"/>
      <text:p text:style-name="P2260"><text:span text:style-name="T2261">Foram</text:span><text:span text:style-name="T2262"><text:s/></text:span><text:span text:style-name="T2263">analisadas</text:span><text:span text:style-name="T2264"><text:s/></text:span><text:span text:style-name="T2265">as</text:span><text:span text:style-name="T2266"><text:s/></text:span><text:span text:style-name="T2267">seguintes</text:span><text:span text:style-name="T2268"><text:s/></text:span><text:span text:style-name="T2269">soluções:</text:span></text:p>
      <text:list text:style-name="LFO16" text:continue-numbering="true">
        <text:list-item>
          <text:p text:style-name="P2270"><text:span text:style-name="T2271">Solução</text:span><text:span text:style-name="T2272"><text:s/></text:span><text:span text:style-name="T2273">1:</text:span><text:span text:style-name="T2274"><text:s/></text:span><text:span text:style-name="T2275">GPWeb</text:span><text:span text:style-name="T2276"><text:s/></text:span><text:span text:style-name="T2277">-</text:span><text:span text:style-name="T2278"><text:s/></text:span><text:span text:style-name="T2279">Sistema</text:span><text:span text:style-name="T2280"><text:s/></text:span><text:span text:style-name="T2281">de</text:span><text:span text:style-name="T2282"><text:s/></text:span><text:span text:style-name="T2283">gerenciamento</text:span><text:span text:style-name="T2284"><text:s/></text:span><text:span text:style-name="T2285">de</text:span><text:span text:style-name="T2286"><text:s/></text:span><text:span text:style-name="T2287">projetos,</text:span><text:span text:style-name="T2288"><text:s/></text:span><text:span text:style-name="T2289">gestão</text:span><text:span text:style-name="T2290"><text:s/></text:span><text:span text:style-name="T2291">estratégica,</text:span><text:span text:style-name="T2292"><text:s/></text:span><text:span text:style-name="T2293">BSC,</text:span><text:span text:style-name="T2294"><text:s/></text:span><text:span text:style-name="T2295">comunicação</text:span><text:span text:style-name="T2296"><text:s/></text:span><text:span text:style-name="T2297">corporativa</text:span><text:span text:style-name="T2298"><text:s/></text:span><text:span text:style-name="T2299">e</text:span><text:span text:style-name="T2300"><text:s/></text:span><text:span text:style-name="T2301">GED;</text:span></text:p>
        </text:list-item>
        <text:list-item>
          <text:p text:style-name="P2302"><text:span text:style-name="T2303">Solução</text:span><text:span text:style-name="T2304"><text:s/></text:span><text:span text:style-name="T2305">2:</text:span><text:span text:style-name="T2306"><text:s/></text:span><text:span text:style-name="T2307">Gepnet</text:span><text:span text:style-name="T2308"><text:s/></text:span><text:span text:style-name="T2309">-</text:span><text:span text:style-name="T2310"><text:s/></text:span><text:span text:style-name="T2311">Software</text:span><text:span text:style-name="T2312"><text:s/></text:span><text:span text:style-name="T2313">de</text:span><text:span text:style-name="T2314"><text:s/></text:span><text:span text:style-name="T2315">apoio</text:span><text:span text:style-name="T2316"><text:s/></text:span><text:span text:style-name="T2317">aos</text:span><text:span text:style-name="T2318"><text:s/></text:span><text:span text:style-name="T2319">processos</text:span><text:span text:style-name="T2320"><text:s/></text:span><text:span text:style-name="T2321">de</text:span><text:span text:style-name="T2322"><text:s/></text:span><text:span text:style-name="T2323">gerência</text:span><text:span text:style-name="T2324"><text:s/></text:span><text:span text:style-name="T2325">de</text:span><text:span text:style-name="T2326"><text:s/></text:span><text:span text:style-name="T2327">projetos;</text:span></text:p>
        </text:list-item>
        <text:list-item>
          <text:p text:style-name="P2328"><text:span text:style-name="T2329">Solução</text:span><text:span text:style-name="T2330"><text:s/></text:span><text:span text:style-name="T2331">3:</text:span><text:span text:style-name="T2332"><text:s/></text:span><text:span text:style-name="T2333">Microsoft</text:span><text:span text:style-name="T2334"><text:s/></text:span><text:span text:style-name="T2335">Project</text:span><text:span text:style-name="T2336"><text:s/></text:span><text:span text:style-name="T2337">online;</text:span></text:p>
        </text:list-item>
        <text:list-item>
          <text:p text:style-name="P2338"><text:span text:style-name="T2339">Solução</text:span><text:span text:style-name="T2340"><text:s/></text:span><text:span text:style-name="T2341">4:</text:span><text:span text:style-name="T2342"><text:s/></text:span><text:span text:style-name="T2343">Atlassian</text:span><text:span text:style-name="T2344"><text:s/></text:span><text:span text:style-name="T2345">Jira;</text:span></text:p>
        </text:list-item>
        <text:list-item>
          <text:p text:style-name="P2346"><text:span text:style-name="T2347">Solução</text:span><text:span text:style-name="T2348"><text:s/></text:span><text:span text:style-name="T2349">5:</text:span><text:span text:style-name="T2350"><text:s/></text:span><text:span text:style-name="T2351">Atlassian</text:span><text:span text:style-name="T2352"><text:s/></text:span><text:span text:style-name="T2353">Trello.</text:span></text:p>
        </text:list-item>
      </text:list>
      <text:p text:style-name="P2354"/>
      <text:list text:style-name="LFO17" text:continue-numbering="true">
        <text:list-item>
          <text:p text:style-name="P2355"><text:span text:style-name="T2356">–</text:span><text:span text:style-name="T2357"><text:s/></text:span><text:span text:style-name="T2358">OBJETIVO</text:span></text:p>
        </text:list-item>
      </text:list>
      <text:p text:style-name="P2359"/>
      <text:p text:style-name="P2360"><text:span text:style-name="T2361">Software Atlassian Trello disponível para os gestores de programas e projetos, sendo</text:span><text:span text:style-name="T2362"><text:s/></text:span><text:span text:style-name="T2363">administrado pela<text:s/></text:span><text:soft-page-break/><text:span text:style-name="T2364">Coordenadoria de Gestão Estratégica, para gestão e acompanhamento</text:span><text:span text:style-name="T2365"><text:s/></text:span><text:span text:style-name="T2366">do</text:span><text:span text:style-name="T2367"><text:s/></text:span><text:span text:style-name="T2368">portfólio</text:span><text:span text:style-name="T2369"><text:s/></text:span><text:span text:style-name="T2370">de</text:span><text:span text:style-name="T2371"><text:s/></text:span><text:span text:style-name="T2372">projetos</text:span><text:span text:style-name="T2373"><text:s/></text:span><text:span text:style-name="T2374">do</text:span><text:span text:style-name="T2375"><text:s/></text:span><text:span text:style-name="T2376">TRT6.</text:span></text:p>
      <text:p text:style-name="P2377"/>
      <text:list text:style-name="LFO17" text:continue-numbering="true">
        <text:list-item>
          <text:p text:style-name="P2378"><text:span text:style-name="T2379">–</text:span><text:span text:style-name="T2380"><text:s/></text:span><text:span text:style-name="T2381">ALINHAMENTO</text:span><text:span text:style-name="T2382"><text:s/></text:span><text:span text:style-name="T2383">ESTRATÉGICO</text:span></text:p>
        </text:list-item>
      </text:list>
      <text:p text:style-name="P2384"/>
      <text:list text:style-name="LFO17" text:continue-numbering="true">
        <text:list-item>
          <text:list>
            <text:list-item>
              <text:p text:style-name="P2385"><text:s/>Objetivo Estratégico: Fortalecer a Governança e a Gestão Estratégica.</text:p>
            </text:list-item>
          </text:list>
        </text:list-item>
      </text:list>
      <text:p text:style-name="P2386"/>
      <text:p text:style-name="P2387"><text:span text:style-name="T2388">8.2</text:span><text:span text:style-name="T2389"><text:s/>- 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text:s/></text:span><text:span text:style-name="T2390">compliance <text:s/></text:span><text:span text:style-name="T2391">e gestão de riscos organizacional, que permitam a tramitação de processos e documentos e a prática de atos de gestão com maior rastreabilidade, segurança, confiabilidade, integridade, atualidade, celeridade, transparência e eficiência.</text:span></text:p>
      <text:p text:style-name="P2392"/>
      <text:list text:style-name="LFO17" text:continue-numbering="true">
        <text:list-item>
          <text:p text:style-name="P2393"><text:span text:style-name="T2394">–</text:span><text:span text:style-name="T2395"><text:s/></text:span><text:span text:style-name="T2396">ELEMENTOS</text:span><text:span text:style-name="T2397"><text:s/></text:span><text:span text:style-name="T2398">PARA</text:span><text:span text:style-name="T2399"><text:s/></text:span><text:span text:style-name="T2400">GESTÃO</text:span><text:span text:style-name="T2401"><text:s/></text:span><text:span text:style-name="T2402">DO</text:span><text:span text:style-name="T2403"><text:s/></text:span><text:span text:style-name="T2404">CONTRATO</text:span></text:p>
        </text:list-item>
      </text:list>
      <text:p text:style-name="P2405"/>
      <text:list text:style-name="LFO17" text:continue-numbering="true">
        <text:list-item>
          <text:list>
            <text:list-item>
              <text:p text:style-name="P2406"><text:span text:style-name="T2407">–</text:span><text:span text:style-name="T2408"><text:s/></text:span><text:span text:style-name="T2409">DEVERES</text:span><text:span text:style-name="T2410"><text:s/></text:span><text:span text:style-name="T2411">E</text:span><text:span text:style-name="T2412"><text:s/></text:span><text:span text:style-name="T2413">RESPONSABILIDADES</text:span><text:span text:style-name="T2414"><text:s/></text:span><text:span text:style-name="T2415">DA</text:span><text:span text:style-name="T2416"><text:s/></text:span><text:span text:style-name="T2417">CONTRATANTE</text:span></text:p>
            </text:list-item>
          </text:list>
        </text:list-item>
      </text:list>
      <text:list text:style-name="LFO15" text:continue-numbering="true">
        <text:list-item>
          <text:list>
            <text:list-item>
              <text:list>
                <text:list-item>
                  <text:p text:style-name="P2418"><text:span text:style-name="T2419">–</text:span><text:span text:style-name="T2420"><text:s/></text:span><text:span text:style-name="T2421">Prestar</text:span><text:span text:style-name="T2422"><text:s/></text:span><text:span text:style-name="T2423">todas</text:span><text:span text:style-name="T2424"><text:s/></text:span><text:span text:style-name="T2425">as</text:span><text:span text:style-name="T2426"><text:s/></text:span><text:span text:style-name="T2427">informações</text:span><text:span text:style-name="T2428"><text:s/></text:span><text:span text:style-name="T2429">e</text:span><text:span text:style-name="T2430"><text:s/></text:span><text:span text:style-name="T2431">os</text:span><text:span text:style-name="T2432"><text:s/></text:span><text:span text:style-name="T2433">esclarecimentos</text:span><text:span text:style-name="T2434"><text:s/></text:span><text:span text:style-name="T2435">que</text:span><text:span text:style-name="T2436"><text:s/></text:span><text:span text:style-name="T2437">venham</text:span><text:span text:style-name="T2438"><text:s/></text:span><text:span text:style-name="T2439">a</text:span><text:span text:style-name="T2440"><text:s/></text:span><text:span text:style-name="T2441">ser</text:span><text:span text:style-name="T2442"><text:s/></text:span><text:span text:style-name="T2443">solicitados</text:span><text:span text:style-name="T2444"><text:s/></text:span><text:span text:style-name="T2445">pela</text:span><text:span text:style-name="T2446"><text:s/></text:span><text:span text:style-name="T2447">CONTRATADA.</text:span></text:p>
                </text:list-item>
                <text:list-item>
                  <text:p text:style-name="P2448"><text:span text:style-name="T2449">–</text:span><text:span text:style-name="T2450"><text:s/></text:span><text:span text:style-name="T2451">Acompanhar</text:span><text:span text:style-name="T2452"><text:s/></text:span><text:span text:style-name="T2453">e</text:span><text:span text:style-name="T2454"><text:s/></text:span><text:span text:style-name="T2455">fiscalizar</text:span><text:span text:style-name="T2456"><text:s/></text:span><text:span text:style-name="T2457">o</text:span><text:span text:style-name="T2458"><text:s/></text:span><text:span text:style-name="T2459">cumprimento</text:span><text:span text:style-name="T2460"><text:s/></text:span><text:span text:style-name="T2461">dos</text:span><text:span text:style-name="T2462"><text:s/></text:span><text:span text:style-name="T2463">procedimentos</text:span><text:span text:style-name="T2464"><text:s/></text:span><text:span text:style-name="T2465">de</text:span><text:span text:style-name="T2466"><text:s/></text:span><text:span text:style-name="T2467">fornecimento</text:span><text:span text:style-name="T2468"><text:s/></text:span><text:span text:style-name="T2469">do</text:span><text:span text:style-name="T2470"><text:s/></text:span><text:span text:style-name="T2471">objeto</text:span><text:span text:style-name="T2472"><text:s/></text:span><text:span text:style-name="T2473">contratado.</text:span></text:p>
                </text:list-item>
                <text:list-item>
                  <text:p text:style-name="P2474"><text:span text:style-name="T2475">–</text:span><text:span text:style-name="T2476"><text:s/></text:span><text:span text:style-name="T2477">Receber</text:span><text:span text:style-name="T2478"><text:s/></text:span><text:span text:style-name="T2479">os</text:span><text:span text:style-name="T2480"><text:s/></text:span><text:span text:style-name="T2481">componentes</text:span><text:span text:style-name="T2482"><text:s/></text:span><text:span text:style-name="T2483">do</text:span><text:span text:style-name="T2484"><text:s/></text:span><text:span text:style-name="T2485">objeto</text:span><text:span text:style-name="T2486"><text:s/></text:span><text:span text:style-name="T2487">contratado,</text:span><text:span text:style-name="T2488"><text:s/></text:span><text:span text:style-name="T2489">atestar</text:span><text:span text:style-name="T2490"><text:s/></text:span><text:span text:style-name="T2491">as</text:span><text:span text:style-name="T2492"><text:s/></text:span><text:span text:style-name="T2493">notas</text:span><text:span text:style-name="T2494"><text:s/></text:span><text:span text:style-name="T2495">fiscais</text:span><text:span text:style-name="T2496"><text:s/></text:span><text:span text:style-name="T2497">correspondentes.</text:span></text:p>
                </text:list-item>
                <text:list-item>
                  <text:p text:style-name="P2498"><text:span text:style-name="T2499">–</text:span><text:span text:style-name="T2500"><text:s/></text:span><text:span text:style-name="T2501">Promover</text:span><text:span text:style-name="T2502"><text:s/></text:span><text:span text:style-name="T2503">os</text:span><text:span text:style-name="T2504"><text:s/></text:span><text:span text:style-name="T2505">pagamentos</text:span><text:span text:style-name="T2506"><text:s/></text:span><text:span text:style-name="T2507">dentro</text:span><text:span text:style-name="T2508"><text:s/></text:span><text:span text:style-name="T2509">do</text:span><text:span text:style-name="T2510"><text:s/></text:span><text:span text:style-name="T2511">prazo</text:span><text:span text:style-name="T2512"><text:s/></text:span><text:span text:style-name="T2513">estipulado</text:span><text:span text:style-name="T2514"><text:s/></text:span><text:span text:style-name="T2515">e</text:span><text:span text:style-name="T2516"><text:s/></text:span><text:span text:style-name="T2517">nas</text:span><text:span text:style-name="T2518"><text:s/></text:span><text:span text:style-name="T2519">condições</text:span><text:span text:style-name="T2520"><text:s/></text:span><text:span text:style-name="T2521">estabelecidas.</text:span></text:p>
                </text:list-item>
              </text:list>
            </text:list-item>
          </text:list>
        </text:list-item>
      </text:list>
      <text:p text:style-name="P2522"><text:span text:style-name="T2523">9.1.5</text:span><text:span text:style-name="T2524"><text:s/></text:span><text:span text:style-name="T2525">–</text:span><text:span text:style-name="T2526"><text:s/></text:span><text:span text:style-name="T2527">Providenciar</text:span><text:span text:style-name="T2528"><text:s/></text:span><text:span text:style-name="T2529">a</text:span><text:span text:style-name="T2530"><text:s/></text:span><text:span text:style-name="T2531">publicação</text:span><text:span text:style-name="T2532"><text:s/></text:span><text:span text:style-name="T2533">do</text:span><text:span text:style-name="T2534"><text:s/></text:span><text:span text:style-name="T2535">resumo</text:span><text:span text:style-name="T2536"><text:s/></text:span><text:span text:style-name="T2537">do</text:span><text:span text:style-name="T2538"><text:s/></text:span><text:span text:style-name="T2539">presente</text:span><text:span text:style-name="T2540"><text:s/></text:span><text:span text:style-name="T2541">contrato</text:span><text:span text:style-name="T2542"><text:s/></text:span><text:span text:style-name="T2543">no</text:span><text:span text:style-name="T2544"><text:s/></text:span><text:span text:style-name="T2545">Diário</text:span><text:span text:style-name="T2546"><text:s/></text:span><text:span text:style-name="T2547">Oficial</text:span><text:span text:style-name="T2548"><text:s/></text:span><text:span text:style-name="T2549">da</text:span><text:span text:style-name="T2550"><text:s/></text:span><text:span text:style-name="T2551">União</text:span><text:span text:style-name="T2552"><text:s/></text:span><text:span text:style-name="T2553">–</text:span><text:span text:style-name="T2554"><text:s/></text:span><text:span text:style-name="T2555">DOU.</text:span></text:p>
      <text:list text:style-name="LFO14" text:continue-numbering="true">
        <text:list-item>
          <text:list>
            <text:list-item>
              <text:list>
                <text:list-item>
                  <text:p text:style-name="P2556"><text:span text:style-name="T2557">– Fornecer atestado de capacidade técnica quando solicitado, desde que atendidas</text:span><text:span text:style-name="T2558"><text:s/></text:span><text:span text:style-name="T2559">as</text:span><text:span text:style-name="T2560"><text:s/></text:span><text:span text:style-name="T2561">obrigações</text:span><text:span text:style-name="T2562"><text:s/></text:span><text:span text:style-name="T2563">contratuais.</text:span></text:p>
                </text:list-item>
                <text:list-item>
                  <text:p text:style-name="P2564"><text:span text:style-name="T2565">– Não permitir assistência técnica, de espécie alguma, por pessoas não autorizadas</text:span><text:span text:style-name="T2566"><text:s/></text:span><text:span text:style-name="T2567">pela</text:span><text:span text:style-name="T2568"><text:s/></text:span><text:span text:style-name="T2569">contratada,</text:span><text:span text:style-name="T2570"><text:s/></text:span><text:span text:style-name="T2571">enquanto</text:span><text:span text:style-name="T2572"><text:s/></text:span><text:span text:style-name="T2573">perdurar</text:span><text:span text:style-name="T2574"><text:s/></text:span><text:span text:style-name="T2575">a</text:span><text:span text:style-name="T2576"><text:s/></text:span><text:span text:style-name="T2577">garantia.</text:span></text:p>
                </text:list-item>
              </text:list>
            </text:list-item>
          </text:list>
        </text:list-item>
      </text:list>
      <text:p text:style-name="P2578"/>
      <text:list text:style-name="LFO17" text:continue-numbering="true">
        <text:list-item>
          <text:list>
            <text:list-item>
              <text:p text:style-name="P2579"><text:span text:style-name="T2580">–</text:span><text:span text:style-name="T2581"><text:s/></text:span><text:span text:style-name="T2582">DEVERES</text:span><text:span text:style-name="T2583"><text:s/></text:span><text:span text:style-name="T2584">E</text:span><text:span text:style-name="T2585"><text:s/></text:span><text:span text:style-name="T2586">RESPONSABILIDADES</text:span><text:span text:style-name="T2587"><text:s/></text:span><text:span text:style-name="T2588">DA</text:span><text:span text:style-name="T2589"><text:s/></text:span><text:span text:style-name="T2590">CONTRATADA</text:span></text:p>
            </text:list-item>
          </text:list>
        </text:list-item>
      </text:list>
      <text:p text:style-name="P2591"/>
      <text:list text:style-name="LFO13" text:continue-numbering="true">
        <text:list-item>
          <text:list>
            <text:list-item>
              <text:list>
                <text:list-item>
                  <text:p text:style-name="P2592"><text:span text:style-name="T2593">–</text:span><text:span text:style-name="T2594"><text:s/></text:span><text:span text:style-name="T2595">Fornecer</text:span><text:span text:style-name="T2596"><text:s/></text:span><text:span text:style-name="T2597">o</text:span><text:span text:style-name="T2598"><text:s/></text:span><text:span text:style-name="T2599">objeto</text:span><text:span text:style-name="T2600"><text:s/></text:span><text:span text:style-name="T2601">de</text:span><text:span text:style-name="T2602"><text:s/></text:span><text:span text:style-name="T2603">acordo</text:span><text:span text:style-name="T2604"><text:s/></text:span><text:span text:style-name="T2605">com</text:span><text:span text:style-name="T2606"><text:s/></text:span><text:span text:style-name="T2607">a</text:span><text:span text:style-name="T2608"><text:s/></text:span><text:span text:style-name="T2609">especificação</text:span><text:span text:style-name="T2610"><text:s/></text:span><text:span text:style-name="T2611">técnica.</text:span></text:p>
                </text:list-item>
                <text:list-item>
                  <text:p text:style-name="P2612"><text:span text:style-name="T2613">– Assumir a responsabilidade pelos encargos fiscais e comerciais resultantes do</text:span><text:span text:style-name="T2614"><text:s/></text:span><text:span text:style-name="T2615">processo</text:span><text:span text:style-name="T2616"><text:s/></text:span><text:span text:style-name="T2617">licitatório.</text:span></text:p>
                </text:list-item>
                <text:list-item>
                  <text:p text:style-name="P2618"><text:span text:style-name="T2619">– Manter, durante a execução do contrato, todas as condições de habilitação e</text:span><text:span text:style-name="T2620"><text:s/></text:span><text:span text:style-name="T2621">qualificação</text:span><text:span text:style-name="T2622"><text:s/></text:span><text:span text:style-name="T2623">exigidas</text:span><text:span text:style-name="T2624"><text:s/></text:span><text:span text:style-name="T2625">na</text:span><text:span text:style-name="T2626"><text:s/></text:span><text:span text:style-name="T2627">licitação.</text:span></text:p>
                </text:list-item>
                <text:list-item>
                  <text:p text:style-name="P2628"><text:span text:style-name="T2629">– Dar plena e fiel execução ao contrato, respeitadas todas as cláusulas e condições</text:span><text:span text:style-name="T2630"><text:s/></text:span><text:span text:style-name="T2631">estabelecidas</text:span><text:span text:style-name="T2632"><text:s/></text:span><text:span text:style-name="T2633">neste</text:span><text:span text:style-name="T2634"><text:s/></text:span><text:span text:style-name="T2635">termo.</text:span></text:p>
                </text:list-item>
                <text:list-item>
                  <text:p text:style-name="P2636"><text:span text:style-name="T2637">– Responder, integralmente, por perdas e danos que vier a causar ao Tribunal ou a</text:span><text:span text:style-name="T2638"><text:s/></text:span><text:span text:style-name="T2639">terceiros em razão de ação ou omissão, dolosa ou culposa, sua ou dos seus prepostos,</text:span><text:span text:style-name="T2640"><text:s/></text:span><text:span text:style-name="T2641">independentemente</text:span><text:span text:style-name="T2642"><text:s/></text:span><text:span text:style-name="T2643">de</text:span><text:span text:style-name="T2644"><text:s/></text:span><text:span text:style-name="T2645">outras</text:span><text:span text:style-name="T2646"><text:s/></text:span><text:span text:style-name="T2647">cominações</text:span><text:span text:style-name="T2648"><text:s/></text:span><text:span text:style-name="T2649">contratuais</text:span><text:span text:style-name="T2650"><text:s/></text:span><text:span text:style-name="T2651">ou</text:span><text:span text:style-name="T2652"><text:s/></text:span><text:span text:style-name="T2653">legais</text:span><text:span text:style-name="T2654"><text:s/></text:span><text:span text:style-name="T2655">a</text:span><text:span text:style-name="T2656"><text:s/></text:span><text:span text:style-name="T2657">que</text:span><text:span text:style-name="T2658"><text:s/></text:span><text:span text:style-name="T2659">estiver</text:span><text:span text:style-name="T2660"><text:s/></text:span><text:span text:style-name="T2661">sujeita.</text:span></text:p>
                </text:list-item>
                <text:list-item>
                  <text:p text:style-name="P2662"><text:span text:style-name="T2663">– Manter o sigilo sobre quaisquer informações, códigos-fonte, artefatos, contidos</text:span><text:span text:style-name="T2664"><text:s/></text:span><text:span text:style-name="T2665">em quaisquer documentos e em quaisquer mídias, de que venha a ter conhecimento</text:span><text:span text:style-name="T2666"><text:s/></text:span><text:span text:style-name="T2667">durante</text:span><text:span text:style-name="T2668"><text:s/></text:span><text:span text:style-name="T2669">a</text:span><text:span text:style-name="T2670"><text:s/></text:span><text:span text:style-name="T2671">execução</text:span><text:span text:style-name="T2672"><text:s/></text:span><text:span text:style-name="T2673">dos</text:span><text:span text:style-name="T2674"><text:s/></text:span><text:span text:style-name="T2675">trabalhos,</text:span><text:span text:style-name="T2676"><text:s/></text:span><text:span text:style-name="T2677">não</text:span><text:span text:style-name="T2678"><text:s/></text:span><text:span text:style-name="T2679">podendo,</text:span><text:span text:style-name="T2680"><text:s/></text:span><text:span text:style-name="T2681">sob</text:span><text:span text:style-name="T2682"><text:s/></text:span><text:span text:style-name="T2683">qualquer</text:span><text:span text:style-name="T2684"><text:s/></text:span><text:span text:style-name="T2685">pretexto,</text:span><text:span text:style-name="T2686"><text:s/></text:span><text:span text:style-name="T2687">divulgar,</text:span><text:span text:style-name="T2688"><text:s/></text:span><text:span text:style-name="T2689">reproduzir</text:span><text:span text:style-name="T2690"><text:s/></text:span><text:span text:style-name="T2691">ou</text:span><text:span text:style-name="T2692"><text:s/></text:span><text:span text:style-name="T2693">utilizar</text:span><text:span text:style-name="T2694"><text:s/></text:span><text:span text:style-name="T2695">sob pena de lei, independentemente da classificação de sigilo</text:span><text:span text:style-name="T2696"><text:s/></text:span><text:span text:style-name="T2697">conferida</text:span><text:span text:style-name="T2698"><text:s/></text:span><text:span text:style-name="T2699">pelo</text:span><text:span text:style-name="T2700"><text:s/></text:span><text:span text:style-name="T2701">Contratante</text:span><text:span text:style-name="T2702"><text:s/></text:span><text:span text:style-name="T2703">a</text:span><text:span text:style-name="T2704"><text:s/></text:span><text:span text:style-name="T2705">tais</text:span><text:span text:style-name="T2706"><text:s/></text:span><text:span text:style-name="T2707">documentos.</text:span></text:p>
                </text:list-item>
                <text:list-item>
                  <text:p text:style-name="P2708"><text:span text:style-name="T2709">– A Contratada não poderá divulgar quaisquer informações a que tenha acesso em</text:span><text:span text:style-name="T2710"><text:s/></text:span><text:span text:style-name="T2711">virtude dos trabalhos a serem executados ou de que tenha tomado conhecimento em</text:span><text:span text:style-name="T2712"><text:s/></text:span><text:span text:style-name="T2713">decorrência</text:span><text:span text:style-name="T2714"><text:s/></text:span><text:span text:style-name="T2715">da</text:span><text:span text:style-name="T2716"><text:s/></text:span><text:span text:style-name="T2717">execução</text:span><text:span text:style-name="T2718"><text:s/></text:span><text:span text:style-name="T2719">do</text:span><text:span text:style-name="T2720"><text:s/></text:span><text:span text:style-name="T2721">objeto,</text:span><text:span text:style-name="T2722"><text:s/></text:span><text:span text:style-name="T2723">sem</text:span><text:span text:style-name="T2724"><text:s/></text:span><text:span text:style-name="T2725">autorização,</text:span><text:span text:style-name="T2726"><text:s/></text:span><text:span text:style-name="T2727">por</text:span><text:span text:style-name="T2728"><text:s/></text:span><text:span text:style-name="T2729">escrito,</text:span><text:span text:style-name="T2730"><text:s/></text:span><text:span text:style-name="T2731">da</text:span><text:span text:style-name="T2732"><text:s/></text:span><text:span text:style-name="T2733">Contratante.</text:span></text:p>
                </text:list-item>
              </text:list>
            </text:list-item>
          </text:list>
        </text:list-item>
      </text:list>
      <text:p text:style-name="P2734"/>
      <text:list text:style-name="LFO17" text:continue-numbering="true">
        <text:list-item>
          <text:list>
            <text:list-item>
              <text:p text:style-name="P2735"><text:span text:style-name="T2736">–</text:span><text:span text:style-name="T2737"><text:s/></text:span><text:span text:style-name="T2738">FORMAS</text:span><text:span text:style-name="T2739"><text:s/></text:span><text:span text:style-name="T2740">DE</text:span><text:span text:style-name="T2741"><text:s/></text:span><text:span text:style-name="T2742">ACOMPANHAMENTO</text:span><text:span text:style-name="T2743"><text:s/></text:span><text:span text:style-name="T2744">DO</text:span><text:span text:style-name="T2745"><text:s/></text:span><text:span text:style-name="T2746">CONTRATO</text:span></text:p>
            </text:list-item>
          </text:list>
        </text:list-item>
      </text:list>
      <text:p text:style-name="P2747"/>
      <text:soft-page-break/>
      <text:list text:style-name="LFO12" text:continue-numbering="true">
        <text:list-item>
          <text:list>
            <text:list-item>
              <text:list>
                <text:list-item>
                  <text:p text:style-name="P2748"><text:span text:style-name="T2749">– O Gestor do contrato, seu substituto legal e os fiscais serão nomeados pela</text:span><text:span text:style-name="T2750"><text:s/></text:span><text:span text:style-name="T2751">Administração,</text:span><text:span text:style-name="T2752"><text:s/></text:span><text:span text:style-name="T2753">tendo</text:span><text:span text:style-name="T2754"><text:s/></text:span><text:span text:style-name="T2755">o</text:span><text:span text:style-name="T2756"><text:s/></text:span><text:span text:style-name="T2757">Gestor</text:span><text:span text:style-name="T2758"><text:s/></text:span><text:span text:style-name="T2759">as</text:span><text:span text:style-name="T2760"><text:s/></text:span><text:span text:style-name="T2761">seguintes</text:span><text:span text:style-name="T2762"><text:s/></text:span><text:span text:style-name="T2763">atribuições:</text:span></text:p>
                  <text:list text:continue-numbering="true">
                    <text:list-item>
                      <text:p text:style-name="P2764"><text:span text:style-name="T2765">–</text:span><text:span text:style-name="T2766"><text:s/></text:span><text:span text:style-name="T2767">Atestar</text:span><text:span text:style-name="T2768"><text:s/></text:span><text:span text:style-name="T2769">e</text:span><text:span text:style-name="T2770"><text:s/></text:span><text:span text:style-name="T2771">encaminhar</text:span><text:span text:style-name="T2772"><text:s/></text:span><text:span text:style-name="T2773">notas</text:span><text:span text:style-name="T2774"><text:s/></text:span><text:span text:style-name="T2775">fiscais</text:span><text:span text:style-name="T2776"><text:s/></text:span><text:span text:style-name="T2777">ao</text:span><text:span text:style-name="T2778"><text:s/></text:span><text:span text:style-name="T2779">setor</text:span><text:span text:style-name="T2780"><text:s/></text:span><text:span text:style-name="T2781">competente</text:span><text:span text:style-name="T2782"><text:s/></text:span><text:span text:style-name="T2783">para</text:span><text:span text:style-name="T2784"><text:s/></text:span><text:span text:style-name="T2785">autorizar</text:span><text:span text:style-name="T2786"><text:s/></text:span><text:span text:style-name="T2787">pagamentos;</text:span></text:p>
                    </text:list-item>
                    <text:list-item>
                      <text:p text:style-name="P2788"><text:span text:style-name="T2789">–</text:span><text:span text:style-name="T2790"><text:s/></text:span><text:span text:style-name="T2791">Fiscalizar</text:span><text:span text:style-name="T2792"><text:s/></text:span><text:span text:style-name="T2793">a</text:span><text:span text:style-name="T2794"><text:s/></text:span><text:span text:style-name="T2795">execução</text:span><text:span text:style-name="T2796"><text:s/></text:span><text:span text:style-name="T2797">do</text:span><text:span text:style-name="T2798"><text:s/></text:span><text:span text:style-name="T2799">contrato,</text:span><text:span text:style-name="T2800"><text:s/></text:span><text:span text:style-name="T2801">objetivando</text:span><text:span text:style-name="T2802"><text:s/></text:span><text:span text:style-name="T2803">garantir</text:span><text:span text:style-name="T2804"><text:s/></text:span><text:span text:style-name="T2805">a</text:span><text:span text:style-name="T2806"><text:s/></text:span><text:span text:style-name="T2807">qualidade</text:span><text:span text:style-name="T2808"><text:s/></text:span><text:span text:style-name="T2809">desejada;</text:span></text:p>
                    </text:list-item>
                    <text:list-item>
                      <text:p text:style-name="P2810"><text:span text:style-name="T2811">–</text:span><text:span text:style-name="T2812"><text:s/></text:span><text:span text:style-name="T2813">Fornecer</text:span><text:span text:style-name="T2814"><text:s/></text:span><text:span text:style-name="T2815">atestado</text:span><text:span text:style-name="T2816"><text:s/></text:span><text:span text:style-name="T2817">de</text:span><text:span text:style-name="T2818"><text:s/></text:span><text:span text:style-name="T2819">capacidade</text:span><text:span text:style-name="T2820"><text:s/></text:span><text:span text:style-name="T2821">técnica</text:span><text:span text:style-name="T2822"><text:s/></text:span><text:span text:style-name="T2823">quando</text:span><text:span text:style-name="T2824"><text:s/></text:span><text:span text:style-name="T2825">solicitado,</text:span><text:span text:style-name="T2826"><text:s/></text:span><text:span text:style-name="T2827">desde</text:span><text:span text:style-name="T2828"><text:s/></text:span><text:span text:style-name="T2829">que</text:span><text:span text:style-name="T2830"><text:s/></text:span><text:span text:style-name="T2831">atendidas</text:span><text:span text:style-name="T2832"><text:s/></text:span><text:span text:style-name="T2833">as</text:span><text:span text:style-name="T2834"><text:s/></text:span><text:span text:style-name="T2835">obrigações</text:span><text:span text:style-name="T2836"><text:s/></text:span><text:span text:style-name="T2837">contratuais;</text:span></text:p>
                    </text:list-item>
                    <text:list-item>
                      <text:p text:style-name="P2838"><text:span text:style-name="T2839">–</text:span><text:span text:style-name="T2840"><text:s/></text:span><text:span text:style-name="T2841">Comunicar</text:span><text:span text:style-name="T2842"><text:s/></text:span><text:span text:style-name="T2843">ao</text:span><text:span text:style-name="T2844"><text:s/></text:span><text:span text:style-name="T2845">representante</text:span><text:span text:style-name="T2846"><text:s/></text:span><text:span text:style-name="T2847">do</text:span><text:span text:style-name="T2848"><text:s/></text:span><text:span text:style-name="T2849">fornecedor</text:span><text:span text:style-name="T2850"><text:s/></text:span><text:span text:style-name="T2851">sobre</text:span><text:span text:style-name="T2852"><text:s/></text:span><text:span text:style-name="T2853">o</text:span><text:span text:style-name="T2854"><text:s/></text:span><text:span text:style-name="T2855">descumprimento</text:span><text:span text:style-name="T2856"><text:s/></text:span><text:span text:style-name="T2857">de</text:span><text:span text:style-name="T2858"><text:s/></text:span><text:span text:style-name="T2859">cláusula</text:span><text:span text:style-name="T2860"><text:s/></text:span><text:span text:style-name="T2861">contratual;</text:span></text:p>
                    </text:list-item>
                    <text:list-item>
                      <text:p text:style-name="P2862"><text:span text:style-name="T2863">– Comunicar à Administração o descumprimento de cláusula contratual por parte</text:span><text:span text:style-name="T2864"><text:s/></text:span><text:span text:style-name="T2865">da</text:span><text:span text:style-name="T2866"><text:s/></text:span><text:span text:style-name="T2867">Contratada</text:span><text:span text:style-name="T2868"><text:s/></text:span><text:span text:style-name="T2869">para</text:span><text:span text:style-name="T2870"><text:s/></text:span><text:span text:style-name="T2871">que</text:span><text:span text:style-name="T2872"><text:s/></text:span><text:span text:style-name="T2873">esta</text:span><text:span text:style-name="T2874"><text:s/></text:span><text:span text:style-name="T2875">tome</text:span><text:span text:style-name="T2876"><text:s/></text:span><text:span text:style-name="T2877">as</text:span><text:span text:style-name="T2878"><text:s/></text:span><text:span text:style-name="T2879">medidas</text:span><text:span text:style-name="T2880"><text:s/></text:span><text:span text:style-name="T2881">cabíveis</text:span><text:span text:style-name="T2882"><text:s/></text:span><text:span text:style-name="T2883">ao</text:span><text:span text:style-name="T2884"><text:s/></text:span><text:span text:style-name="T2885">caso;</text:span></text:p>
                    </text:list-item>
                    <text:list-item>
                      <text:p text:style-name="P2886"><text:span text:style-name="T2887">–</text:span><text:span text:style-name="T2888"><text:s/></text:span><text:span text:style-name="T2889">Nomear</text:span><text:span text:style-name="T2890"><text:s/></text:span><text:span text:style-name="T2891">os</text:span><text:span text:style-name="T2892"><text:s/></text:span><text:span text:style-name="T2893">fiscais</text:span><text:span text:style-name="T2894"><text:s/></text:span><text:span text:style-name="T2895">técnicos</text:span><text:span text:style-name="T2896"><text:s/></text:span><text:span text:style-name="T2897">do</text:span><text:span text:style-name="T2898"><text:s/></text:span><text:span text:style-name="T2899">contrato.</text:span></text:p>
                    </text:list-item>
                  </text:list>
                </text:list-item>
                <text:list-item>
                  <text:p text:style-name="P2900"><text:span text:style-name="T2901">–</text:span><text:span text:style-name="T2902"><text:s/></text:span><text:span text:style-name="T2903">O</text:span><text:span text:style-name="T2904"><text:s/></text:span><text:span text:style-name="T2905">fiscal</text:span><text:span text:style-name="T2906"><text:s/></text:span><text:span text:style-name="T2907">administrativo</text:span><text:span text:style-name="T2908"><text:s/></text:span><text:span text:style-name="T2909">terá</text:span><text:span text:style-name="T2910"><text:s/></text:span><text:span text:style-name="T2911">as</text:span><text:span text:style-name="T2912"><text:s/></text:span><text:span text:style-name="T2913">seguintes</text:span><text:span text:style-name="T2914"><text:s/></text:span><text:span text:style-name="T2915">atribuições:</text:span></text:p>
                  <text:list text:continue-numbering="true">
                    <text:list-item>
                      <text:p text:style-name="P2916"><text:span text:style-name="T2917">– Informar ao Gestor qualquer irregularidade administrativa ocorrida durante o</text:span><text:span text:style-name="T2918"><text:s/></text:span><text:span text:style-name="T2919">período</text:span><text:span text:style-name="T2920"><text:s/></text:span><text:span text:style-name="T2921">de</text:span><text:span text:style-name="T2922"><text:s/></text:span><text:span text:style-name="T2923">vigência</text:span><text:span text:style-name="T2924"><text:s/></text:span><text:span text:style-name="T2925">do</text:span><text:span text:style-name="T2926"><text:s/></text:span><text:span text:style-name="T2927">contrato;</text:span></text:p>
                    </text:list-item>
                    <text:list-item>
                      <text:p text:style-name="P2928"><text:span text:style-name="T2929">–</text:span><text:span text:style-name="T2930"><text:s/></text:span><text:span text:style-name="T2931">Antecipar para o Gestor os eventos administrativos inerentes ao contrato</text:span><text:span text:style-name="T2932"><text:s/></text:span><text:span text:style-name="T2933">administrativo, tais como: período de vigência do contrato, possibilidade de aditivo, data</text:span><text:span text:style-name="T2934"><text:s/></text:span><text:span text:style-name="T2935">de</text:span><text:span text:style-name="T2936"><text:s/></text:span><text:span text:style-name="T2937">renovação.</text:span></text:p>
                    </text:list-item>
                  </text:list>
                </text:list-item>
                <text:list-item>
                  <text:p text:style-name="P2938"><text:span text:style-name="T2939">–</text:span><text:span text:style-name="T2940"><text:s/></text:span><text:span text:style-name="T2941">Os</text:span><text:span text:style-name="T2942"><text:s/></text:span><text:span text:style-name="T2943">fiscais</text:span><text:span text:style-name="T2944"><text:s/></text:span><text:span text:style-name="T2945">técnicos</text:span><text:span text:style-name="T2946"><text:s/></text:span><text:span text:style-name="T2947">do</text:span><text:span text:style-name="T2948"><text:s/></text:span><text:span text:style-name="T2949">contrato</text:span><text:span text:style-name="T2950"><text:s/></text:span><text:span text:style-name="T2951">terão</text:span><text:span text:style-name="T2952"><text:s/></text:span><text:span text:style-name="T2953">as</text:span><text:span text:style-name="T2954"><text:s/></text:span><text:span text:style-name="T2955">seguintes</text:span><text:span text:style-name="T2956"><text:s/></text:span><text:span text:style-name="T2957">atribuições:</text:span></text:p>
                  <text:list text:continue-numbering="true">
                    <text:list-item>
                      <text:p text:style-name="P2958"><text:span text:style-name="T2959">– Fiscalizar a execução técnica do serviço de instalação/configuração de forma a</text:span><text:span text:style-name="T2960"><text:s/></text:span><text:span text:style-name="T2961">garantir</text:span><text:span text:style-name="T2962"><text:s/></text:span><text:span text:style-name="T2963">que</text:span><text:span text:style-name="T2964"><text:s/></text:span><text:span text:style-name="T2965">o</text:span><text:span text:style-name="T2966"><text:s/></text:span><text:span text:style-name="T2967">produto</text:span><text:span text:style-name="T2968"><text:s/></text:span><text:span text:style-name="T2969">entregue</text:span><text:span text:style-name="T2970"><text:s/></text:span><text:span text:style-name="T2971">corresponda</text:span><text:span text:style-name="T2972"><text:s/></text:span><text:span text:style-name="T2973">ao</text:span><text:span text:style-name="T2974"><text:s/></text:span><text:span text:style-name="T2975">que</text:span><text:span text:style-name="T2976"><text:s/></text:span><text:span text:style-name="T2977">foi</text:span><text:span text:style-name="T2978"><text:s/></text:span><text:span text:style-name="T2979">contratado;</text:span></text:p>
                    </text:list-item>
                    <text:list-item>
                      <text:p text:style-name="P2980"><text:span text:style-name="T2981">– Dirimir dúvidas e conduzir a contratada a executar o serviço da forma mais</text:span><text:span text:style-name="T2982"><text:s/></text:span><text:span text:style-name="T2983">eficiente</text:span><text:span text:style-name="T2984"><text:s/></text:span><text:span text:style-name="T2985">para</text:span><text:span text:style-name="T2986"><text:s/></text:span><text:span text:style-name="T2987">o</text:span><text:span text:style-name="T2988"><text:s/></text:span><text:span text:style-name="T2989">Regional;</text:span></text:p>
                    </text:list-item>
                    <text:list-item>
                      <text:p text:style-name="P2990"><text:span text:style-name="T2991">–</text:span><text:span text:style-name="T2992"><text:s/></text:span><text:span text:style-name="T2993">Comunicar</text:span><text:span text:style-name="T2994"><text:s/></text:span><text:span text:style-name="T2995">ao</text:span><text:span text:style-name="T2996"><text:s/></text:span><text:span text:style-name="T2997">Gestor</text:span><text:span text:style-name="T2998"><text:s/></text:span><text:span text:style-name="T2999">do</text:span><text:span text:style-name="T3000"><text:s/></text:span><text:span text:style-name="T3001">contrato</text:span><text:span text:style-name="T3002"><text:s/></text:span><text:span text:style-name="T3003">quaisquer</text:span><text:span text:style-name="T3004"><text:s/></text:span><text:span text:style-name="T3005">irregularidades</text:span><text:span text:style-name="T3006"><text:s/></text:span><text:span text:style-name="T3007">constatadas;</text:span></text:p>
                    </text:list-item>
                  </text:list>
                </text:list-item>
                <text:list-item>
                  <text:p text:style-name="P3008"><text:span text:style-name="T3009">– A ação de fiscalização do Gestor do contrato não exonera a Contratada de suas</text:span><text:span text:style-name="T3010"><text:s/></text:span><text:span text:style-name="T3011">responsabilidades</text:span><text:span text:style-name="T3012"><text:s/></text:span><text:span text:style-name="T3013">contratuais.</text:span></text:p>
                </text:list-item>
              </text:list>
            </text:list-item>
          </text:list>
        </text:list-item>
      </text:list>
      <text:list text:style-name="LFO17" text:continue-numbering="true">
        <text:list-item>
          <text:list>
            <text:list-item>
              <text:p text:style-name="P3014"><text:span text:style-name="T3015">–</text:span><text:span text:style-name="T3016"><text:s/></text:span><text:span text:style-name="T3017">METODOLOGIA</text:span><text:span text:style-name="T3018"><text:s/></text:span><text:span text:style-name="T3019">DE</text:span><text:span text:style-name="T3020"><text:s/></text:span><text:span text:style-name="T3021">AVALIAÇÃO</text:span><text:span text:style-name="T3022"><text:s/></text:span><text:span text:style-name="T3023">DA</text:span><text:span text:style-name="T3024"><text:s/></text:span><text:span text:style-name="T3025">QUALIDADE</text:span></text:p>
            </text:list-item>
          </text:list>
        </text:list-item>
      </text:list>
      <text:p text:style-name="P3026"/>
      <text:p text:style-name="P3027"><text:span text:style-name="T3028">9.4.1 – A metodologia de avaliação da qualidade deverá considerar a adequação, da</text:span><text:span text:style-name="T3029"><text:s/></text:span><text:span text:style-name="T3030">solução contratada, as necessidades do TRT6 e será verificada pelo gestor do contrato e</text:span><text:span text:style-name="T3031"><text:s/></text:span><text:span text:style-name="T3032">pelo</text:span><text:span text:style-name="T3033"><text:s/></text:span><text:span text:style-name="T3034">fiscal</text:span><text:span text:style-name="T3035"><text:s/></text:span><text:span text:style-name="T3036">técnico.</text:span></text:p>
      <text:p text:style-name="P3037"/>
      <text:list text:style-name="LFO17" text:continue-numbering="true">
        <text:list-item>
          <text:list>
            <text:list-item>
              <text:p text:style-name="P3038"><text:span text:style-name="T3039">–</text:span><text:span text:style-name="T3040"><text:s/></text:span><text:span text:style-name="T3041">ESTIMATIVA</text:span><text:span text:style-name="T3042"><text:s/></text:span><text:span text:style-name="T3043">DO</text:span><text:span text:style-name="T3044"><text:s/></text:span><text:span text:style-name="T3045">VOLUME</text:span><text:span text:style-name="T3046"><text:s/></text:span><text:span text:style-name="T3047">DE</text:span><text:span text:style-name="T3048"><text:s/></text:span><text:span text:style-name="T3049">BENS</text:span><text:span text:style-name="T3050"><text:s/></text:span><text:span text:style-name="T3051">/</text:span><text:span text:style-name="T3052"><text:s/></text:span><text:span text:style-name="T3053">SERVIÇO</text:span></text:p>
            </text:list-item>
          </text:list>
        </text:list-item>
      </text:list>
      <text:p text:style-name="P3054"/>
      <text:p text:style-name="P3055"><text:span text:style-name="T3056">A estimativa para o volume de bens e serviços reflete o quantitativo necessário para o</text:span><text:span text:style-name="T3057"><text:s/></text:span><text:span text:style-name="T3058">perfeito</text:span><text:span text:style-name="T3059"><text:s/></text:span><text:span text:style-name="T3060">funcionamento</text:span><text:span text:style-name="T3061"><text:s/></text:span><text:span text:style-name="T3062">da</text:span><text:span text:style-name="T3063"><text:s/></text:span><text:span text:style-name="T3064">solução.</text:span></text:p>
      <text:p text:style-name="P3065"/>
      <text:list text:style-name="LFO17" text:continue-numbering="true">
        <text:list-item>
          <text:list>
            <text:list-item>
              <text:p text:style-name="P3066"><text:span text:style-name="T3067">–</text:span><text:span text:style-name="T3068"><text:s/></text:span><text:span text:style-name="T3069">PRAZOS</text:span></text:p>
            </text:list-item>
          </text:list>
        </text:list-item>
      </text:list>
      <text:p text:style-name="P3070"/>
      <text:p text:style-name="P3071"><text:span text:style-name="T3072">A</text:span><text:span text:style-name="T3073"><text:s/></text:span><text:span text:style-name="T3074">CONTRATADA</text:span><text:span text:style-name="T3075"><text:s/></text:span><text:span text:style-name="T3076">deverá</text:span><text:span text:style-name="T3077"><text:s/></text:span><text:span text:style-name="T3078">disponibilizar</text:span><text:span text:style-name="T3079"><text:s/></text:span><text:span text:style-name="T3080">os</text:span><text:span text:style-name="T3081"><text:s/></text:span><text:span text:style-name="T3082">dados</text:span><text:span text:style-name="T3083"><text:s/></text:span><text:span text:style-name="T3084">e</text:span><text:span text:style-name="T3085"><text:s/></text:span><text:span text:style-name="T3086">instruções</text:span><text:span text:style-name="T3087"><text:s/></text:span><text:span text:style-name="T3088">necessários</text:span><text:span text:style-name="T3089"><text:s/></text:span><text:span text:style-name="T3090">para</text:span><text:span text:style-name="T3091"><text:s/></text:span><text:span text:style-name="T3092">utilização</text:span><text:span text:style-name="T3093"><text:s/></text:span><text:span text:style-name="T3094">da</text:span><text:span text:style-name="T3095"><text:s/></text:span><text:span text:style-name="T3096">ferramenta</text:span><text:span text:style-name="T3097"><text:s/></text:span><text:span text:style-name="T3098">em</text:span><text:span text:style-name="T3099"><text:s/></text:span><text:span text:style-name="T3100">até</text:span><text:span text:style-name="T3101"><text:s/></text:span><text:span text:style-name="T3102">10(dez)</text:span><text:span text:style-name="T3103"><text:s/></text:span><text:span text:style-name="T3104">dias</text:span><text:span text:style-name="T3105"><text:s/></text:span><text:span text:style-name="T3106">úteis</text:span><text:span text:style-name="T3107"><text:s/></text:span><text:span text:style-name="T3108">após</text:span><text:span text:style-name="T3109"><text:s/></text:span><text:span text:style-name="T3110">o</text:span><text:span text:style-name="T3111"><text:s/></text:span><text:span text:style-name="T3112">recebimento</text:span><text:span text:style-name="T3113"><text:s/></text:span><text:span text:style-name="T3114">da</text:span><text:span text:style-name="T3115"><text:s/></text:span><text:span text:style-name="T3116">nota</text:span><text:span text:style-name="T3117"><text:s/></text:span><text:span text:style-name="T3118">de</text:span><text:span text:style-name="T3119"><text:s/></text:span><text:span text:style-name="T3120">empenho.</text:span></text:p>
      <text:p text:style-name="P3121"/>
      <text:p text:style-name="P3122"><text:span text:style-name="T3123">Os dados e instruções necessários deverão ser enviados para o e-mail<text:s/></text:span><text:a xlink:href="mailto:nurel@trt6.jus.br" office:target-frame-name="_top" xlink:show="replace"><text:span text:style-name="T3124">nurel@trt6.jus.br</text:span><text:span text:style-name="T3125">,</text:span></text:a><text:span text:style-name="T3126"><text:s/></text:span><text:span text:style-name="T3127">com cópia para o endereço<text:s/></text:span><text:a xlink:href="mailto:sti@trt6.jus.br" office:target-frame-name="_top" xlink:show="replace"><text:span text:style-name="T3128">sti@trt6.jus.br</text:span><text:span text:style-name="T3129">,<text:s/></text:span></text:a><text:span text:style-name="T3130">onde se dará o recebimento provisório para</text:span><text:span text:style-name="T3131"><text:s/></text:span><text:span text:style-name="T3132">fins</text:span><text:span text:style-name="T3133"><text:s/></text:span><text:span text:style-name="T3134">de</text:span><text:span text:style-name="T3135"><text:s/></text:span><text:span text:style-name="T3136">conferência.</text:span></text:p>
      <text:p text:style-name="P3137"/>
      <text:list text:style-name="LFO17" text:continue-numbering="true">
        <text:list-item>
          <text:list>
            <text:list-item>
              <text:p text:style-name="P3138"><text:span text:style-name="T3139">–</text:span><text:span text:style-name="T3140"><text:s/></text:span><text:span text:style-name="T3141">CONDIÇÕES</text:span><text:span text:style-name="T3142"><text:s/></text:span><text:span text:style-name="T3143">DE</text:span><text:span text:style-name="T3144"><text:s/></text:span><text:span text:style-name="T3145">ACEITE</text:span></text:p>
            </text:list-item>
          </text:list>
        </text:list-item>
      </text:list>
      <text:p text:style-name="P3146"/>
      <text:list text:style-name="LFO11" text:continue-numbering="true">
        <text:list-item>
          <text:list>
            <text:list-item>
              <text:list>
                <text:list-item>
                  <text:p text:style-name="P3147"><text:span text:style-name="T3148">- A administração do Tribunal indicará, a seu critério, o fiscal técnico do contrato</text:span><text:span text:style-name="T3149"><text:s/></text:span><text:span text:style-name="T3150">para efetuar o recebimento provisório do objeto contratado. O fiscal técnico do contrato</text:span><text:span text:style-name="T3151"><text:s/></text:span><text:span text:style-name="T3152">será responsável pela verificação da conformidade técnica do objeto entregue com o</text:span><text:span text:style-name="T3153"><text:s/></text:span><text:span text:style-name="T3154">exigido no edital, no prazo de 5 (cinco) dias úteis, mediante parecer técnico a ser</text:span><text:span text:style-name="T3155"><text:s/></text:span><text:span text:style-name="T3156">encaminhado,</text:span><text:span text:style-name="T3157"><text:s/></text:span><text:span text:style-name="T3158">de</text:span><text:span text:style-name="T3159"><text:s/></text:span><text:span text:style-name="T3160">imediato,</text:span><text:span text:style-name="T3161"><text:s/></text:span><text:span text:style-name="T3162">ao</text:span><text:span text:style-name="T3163"><text:s/></text:span><text:span text:style-name="T3164">gestor</text:span><text:span text:style-name="T3165"><text:s/></text:span><text:span text:style-name="T3166">do</text:span><text:span text:style-name="T3167"><text:s/></text:span><text:span text:style-name="T3168">contrato.</text:span></text:p>
                </text:list-item>
              </text:list>
            </text:list-item>
          </text:list>
        </text:list-item>
      </text:list>
      <text:p text:style-name="P3169"/>
      <text:list text:style-name="LFO11" text:continue-numbering="true">
        <text:list-item>
          <text:list>
            <text:list-item>
              <text:list>
                <text:list-item>
                  <text:p text:style-name="P3170"><text:span text:style-name="T3171">- Desde que todos os requisitos exigidos no edital tenham sido atendidos, o gestor</text:span><text:span text:style-name="T3172"><text:s/></text:span><text:span text:style-name="T3173">do contrato emitirá aceite definitivo e atestará as notas fiscais, no prazo de 5 (cinco) dias</text:span><text:span text:style-name="T3174"><text:s/></text:span><text:span text:style-name="T3175">úteis.</text:span></text:p>
                </text:list-item>
                <text:list-item>
                  <text:p text:style-name="P3176"><text:span text:style-name="T3177">-</text:span><text:span text:style-name="T3178"><text:s/></text:span><text:span text:style-name="T3179">O</text:span><text:span text:style-name="T3180"><text:s/></text:span><text:span text:style-name="T3181">recebimento</text:span><text:span text:style-name="T3182"><text:s/></text:span><text:span text:style-name="T3183">definitivo</text:span><text:span text:style-name="T3184"><text:s/></text:span><text:span text:style-name="T3185">do</text:span><text:span text:style-name="T3186"><text:s/></text:span><text:span text:style-name="T3187">objeto</text:span><text:span text:style-name="T3188"><text:s/></text:span><text:span text:style-name="T3189">não</text:span><text:span text:style-name="T3190"><text:s/></text:span><text:span text:style-name="T3191">exclui</text:span><text:span text:style-name="T3192"><text:s/></text:span><text:span text:style-name="T3193">a</text:span><text:span text:style-name="T3194"><text:s/></text:span><text:span text:style-name="T3195">responsabilidade</text:span><text:span text:style-name="T3196"><text:s/></text:span><text:span text:style-name="T3197">da</text:span><text:span text:style-name="T3198"><text:s/></text:span><text:span text:style-name="T3199">CONTRATADA</text:span><text:span text:style-name="T3200"><text:s/></text:span><text:span text:style-name="T3201">por</text:span><text:span text:style-name="T3202"><text:s/></text:span><text:span text:style-name="T3203">vícios</text:span><text:span text:style-name="T3204"><text:s/></text:span><text:span text:style-name="T3205">de</text:span><text:span text:style-name="T3206"><text:s/></text:span><text:soft-page-break/><text:span text:style-name="T3207">qualidade,</text:span><text:span text:style-name="T3208"><text:s/></text:span><text:span text:style-name="T3209">ou</text:span><text:span text:style-name="T3210"><text:s/></text:span><text:span text:style-name="T3211">eventuais</text:span><text:span text:style-name="T3212"><text:s/></text:span><text:span text:style-name="T3213">disparidades</text:span><text:span text:style-name="T3214"><text:s/></text:span><text:span text:style-name="T3215">com</text:span><text:span text:style-name="T3216"><text:s/></text:span><text:span text:style-name="T3217">as</text:span><text:span text:style-name="T3218"><text:s/></text:span><text:span text:style-name="T3219">especificações</text:span><text:span text:style-name="T3220"><text:s/></text:span><text:span text:style-name="T3221">técnicas</text:span><text:span text:style-name="T3222"><text:s/></text:span><text:span text:style-name="T3223">exigidas,</text:span><text:span text:style-name="T3224"><text:s/></text:span><text:span text:style-name="T3225">verificados</text:span><text:span text:style-name="T3226"><text:s/></text:span><text:span text:style-name="T3227">posteriormente.</text:span></text:p>
                </text:list-item>
              </text:list>
            </text:list-item>
          </text:list>
        </text:list-item>
      </text:list>
      <text:p text:style-name="P3228"/>
      <text:list text:style-name="LFO11" text:continue-numbering="true">
        <text:list-item>
          <text:list>
            <text:list-item>
              <text:list>
                <text:list-item>
                  <text:p text:style-name="P3229"><text:span text:style-name="T3230">- Findo o prazo para o recebimento definitivo, o CONTRATANTE poderá utilizar-se</text:span><text:span text:style-name="T3231"><text:s/></text:span><text:span text:style-name="T3232">das garantias contratuais avençadas para sanar os defeitos e imperfeições não corrigidos</text:span><text:span text:style-name="T3233"><text:s/></text:span><text:span text:style-name="T3234">tempestivamente</text:span><text:span text:style-name="T3235"><text:s/></text:span><text:span text:style-name="T3236">pela</text:span><text:span text:style-name="T3237"><text:s/></text:span><text:span text:style-name="T3238">CONTRATADA.</text:span></text:p>
                </text:list-item>
              </text:list>
            </text:list-item>
          </text:list>
        </text:list-item>
      </text:list>
      <text:p text:style-name="P3239"/>
      <text:list text:style-name="LFO11" text:continue-numbering="true">
        <text:list-item>
          <text:list>
            <text:list-item>
              <text:list>
                <text:list-item>
                  <text:p text:style-name="P3240"><text:span text:style-name="T3241">- O objeto entregue em desconformidade com o edital será rejeitado parcial ou</text:span><text:span text:style-name="T3242"><text:s/></text:span><text:span text:style-name="T3243">totalmente, conforme o caso, e a CONTRATADA será obrigada a refazê-lo no prazo</text:span><text:span text:style-name="T3244"><text:s/></text:span><text:span text:style-name="T3245">estipulado</text:span><text:span text:style-name="T3246"><text:s/></text:span><text:span text:style-name="T3247">pelo</text:span><text:span text:style-name="T3248"><text:s/></text:span><text:span text:style-name="T3249">gestor</text:span><text:span text:style-name="T3250"><text:s/></text:span><text:span text:style-name="T3251">do</text:span><text:span text:style-name="T3252"><text:s/></text:span><text:span text:style-name="T3253">contrato,</text:span><text:span text:style-name="T3254"><text:s/></text:span><text:span text:style-name="T3255">contado</text:span><text:span text:style-name="T3256"><text:s/></text:span><text:span text:style-name="T3257">da data do recebimento da notificação</text:span><text:span text:style-name="T3258"><text:s/></text:span><text:span text:style-name="T3259">escrita, acompanhada de Termo de Recusa, sob pena de incorrer em atraso quanto ao</text:span><text:span text:style-name="T3260"><text:s/></text:span><text:span text:style-name="T3261">prazo</text:span><text:span text:style-name="T3262"><text:s/></text:span><text:span text:style-name="T3263">de</text:span><text:span text:style-name="T3264"><text:s/></text:span><text:span text:style-name="T3265">execução.</text:span></text:p>
                </text:list-item>
              </text:list>
            </text:list-item>
          </text:list>
        </text:list-item>
      </text:list>
      <text:p text:style-name="P3266"/>
      <text:list text:style-name="LFO11" text:continue-numbering="true">
        <text:list-item>
          <text:list>
            <text:list-item>
              <text:list>
                <text:list-item>
                  <text:p text:style-name="P3267"><text:span text:style-name="T3268">- A notificação suspende os prazos de recebimento e de pagamento até que a</text:span><text:span text:style-name="T3269"><text:s/></text:span><text:span text:style-name="T3270">irregularidade</text:span><text:span text:style-name="T3271"><text:s/></text:span><text:span text:style-name="T3272">seja</text:span><text:span text:style-name="T3273"><text:s/></text:span><text:span text:style-name="T3274">sanada.</text:span></text:p>
                </text:list-item>
              </text:list>
            </text:list-item>
          </text:list>
        </text:list-item>
      </text:list>
      <text:p text:style-name="P3275"/>
      <text:list text:style-name="LFO17" text:continue-numbering="true">
        <text:list-item>
          <text:list>
            <text:list-item>
              <text:p text:style-name="P3276"><text:span text:style-name="T3277">–</text:span><text:span text:style-name="T3278"><text:s/></text:span><text:span text:style-name="T3279">CONDIÇÕES</text:span><text:span text:style-name="T3280"><text:s/></text:span><text:span text:style-name="T3281">PARA</text:span><text:span text:style-name="T3282"><text:s/></text:span><text:span text:style-name="T3283">PAGAMENTO</text:span></text:p>
            </text:list-item>
          </text:list>
        </text:list-item>
      </text:list>
      <text:p text:style-name="P3284"/>
      <text:list text:style-name="LFO10" text:continue-numbering="true">
        <text:list-item>
          <text:list>
            <text:list-item>
              <text:list>
                <text:list-item>
                  <text:p text:style-name="P3285"><text:span text:style-name="T3286">– Os pagamentos serão efetuados em 05 (cinco) dias úteis após o recebimento da</text:span><text:span text:style-name="T3287"><text:s/></text:span><text:span text:style-name="T3288">nota fiscal pela Secretaria de Orçamento e Finanças do CONTRATANTE, devidamente</text:span><text:span text:style-name="T3289"><text:s/></text:span><text:span text:style-name="T3290">atestada pelo Gestor do contrato, sem ressalvas, através de ordem bancária em nome da</text:span><text:span text:style-name="T3291"><text:s/></text:span><text:span text:style-name="T3292">CONTRATADA, conforme dados bancários indicados pela CONTRATADA, ou por meio de</text:span><text:span text:style-name="T3293"><text:s/></text:span><text:span text:style-name="T3294">ordem bancária para pagamento de faturas com código de barras, uma vez satisfeitas as</text:span><text:span text:style-name="T3295"><text:s/></text:span><text:span text:style-name="T3296">condições</text:span><text:span text:style-name="T3297"><text:s/></text:span><text:span text:style-name="T3298">estabelecidas</text:span><text:span text:style-name="T3299"><text:s/></text:span><text:span text:style-name="T3300">neste</text:span><text:span text:style-name="T3301"><text:s/></text:span><text:span text:style-name="T3302">instrumento.</text:span><text:span text:style-name="T3303"><text:s/></text:span><text:span text:style-name="T3304">De</text:span><text:span text:style-name="T3305"><text:s/></text:span><text:span text:style-name="T3306">acordo</text:span><text:span text:style-name="T3307"><text:s/></text:span><text:span text:style-name="T3308">com</text:span><text:span text:style-name="T3309"><text:s/></text:span><text:span text:style-name="T3310">as</text:span><text:span text:style-name="T3311"><text:s/></text:span><text:span text:style-name="T3312">normas</text:span><text:span text:style-name="T3313"><text:s/></text:span><text:span text:style-name="T3314">do</text:span><text:span text:style-name="T3315"><text:s/></text:span><text:span text:style-name="T3316">Tesouro</text:span><text:span text:style-name="T3317"><text:s/></text:span><text:span text:style-name="T3318">Nacional</text:span><text:span text:style-name="T3319"><text:s/></text:span><text:span text:style-name="T3320">a</text:span><text:span text:style-name="T3321"><text:s/></text:span><text:span text:style-name="T3322">Ordem</text:span><text:span text:style-name="T3323"><text:s/></text:span><text:span text:style-name="T3324">Bancária</text:span><text:span text:style-name="T3325"><text:s/></text:span><text:span text:style-name="T3326">terá</text:span><text:span text:style-name="T3327"><text:s/></text:span><text:span text:style-name="T3328">sua</text:span><text:span text:style-name="T3329"><text:s/></text:span><text:span text:style-name="T3330">compensação</text:span><text:span text:style-name="T3331"><text:s/></text:span><text:span text:style-name="T3332">em</text:span><text:span text:style-name="T3333"><text:s/></text:span><text:span text:style-name="T3334">até</text:span><text:span text:style-name="T3335"><text:s/></text:span><text:span text:style-name="T3336">02</text:span><text:span text:style-name="T3337"><text:s/></text:span><text:span text:style-name="T3338">(dois)</text:span><text:span text:style-name="T3339"><text:s/></text:span><text:span text:style-name="T3340">dias</text:span><text:span text:style-name="T3341"><text:s/></text:span><text:span text:style-name="T3342">úteis.</text:span></text:p>
                </text:list-item>
              </text:list>
            </text:list-item>
          </text:list>
        </text:list-item>
      </text:list>
      <text:p text:style-name="P3343"/>
      <text:list text:style-name="LFO10" text:continue-numbering="true">
        <text:list-item>
          <text:list>
            <text:list-item>
              <text:list>
                <text:list-item>
                  <text:p text:style-name="P3344"><text:span text:style-name="T3345">– Os pagamentos, mediante a emissão de qualquer modalidade de ordem bancária,</text:span><text:span text:style-name="T3346"><text:s/></text:span><text:span text:style-name="T3347">serão realizados desde que a CONTRATADA efetue a cobrança de forma a permitir o</text:span><text:span text:style-name="T3348"><text:s/></text:span><text:span text:style-name="T3349">cumprimento</text:span><text:span text:style-name="T3350"><text:s/></text:span><text:span text:style-name="T3351">das</text:span><text:span text:style-name="T3352"><text:s/></text:span><text:span text:style-name="T3353">exigências</text:span><text:span text:style-name="T3354"><text:s/></text:span><text:span text:style-name="T3355">legais,</text:span><text:span text:style-name="T3356"><text:s/></text:span><text:span text:style-name="T3357">principalmente</text:span><text:span text:style-name="T3358"><text:s/></text:span><text:span text:style-name="T3359">no</text:span><text:span text:style-name="T3360"><text:s/></text:span><text:span text:style-name="T3361">que</text:span><text:span text:style-name="T3362"><text:s/></text:span><text:span text:style-name="T3363">se</text:span><text:span text:style-name="T3364"><text:s/></text:span><text:span text:style-name="T3365">refere</text:span><text:span text:style-name="T3366"><text:s/></text:span><text:span text:style-name="T3367">às</text:span><text:span text:style-name="T3368"><text:s/></text:span><text:span text:style-name="T3369">retenções</text:span><text:span text:style-name="T3370"><text:s/></text:span><text:span text:style-name="T3371">tributárias;</text:span></text:p>
                </text:list-item>
              </text:list>
            </text:list-item>
          </text:list>
        </text:list-item>
      </text:list>
      <text:p text:style-name="P3372"/>
      <text:list text:style-name="LFO10" text:continue-numbering="true">
        <text:list-item>
          <text:list>
            <text:list-item>
              <text:list>
                <text:list-item>
                  <text:p text:style-name="P3373"><text:span text:style-name="T3374">– O gestor do contrato atestará a nota fiscal, com ou sem ressalvas, no prazo de</text:span><text:span text:style-name="T3375"><text:s/></text:span><text:span text:style-name="T3376">até</text:span><text:span text:style-name="T3377"><text:s/></text:span><text:span text:style-name="T3378">10</text:span><text:span text:style-name="T3379"><text:s/></text:span><text:span text:style-name="T3380">(dez)</text:span><text:span text:style-name="T3381"><text:s/></text:span><text:span text:style-name="T3382">dias</text:span><text:span text:style-name="T3383"><text:s/></text:span><text:span text:style-name="T3384">úteis</text:span><text:span text:style-name="T3385"><text:s/></text:span><text:span text:style-name="T3386">a</text:span><text:span text:style-name="T3387"><text:s/></text:span><text:span text:style-name="T3388">contar</text:span><text:span text:style-name="T3389"><text:s/></text:span><text:span text:style-name="T3390">do</text:span><text:span text:style-name="T3391"><text:s/></text:span><text:span text:style-name="T3392">recebimento</text:span><text:span text:style-name="T3393"><text:s/></text:span><text:span text:style-name="T3394">da</text:span><text:span text:style-name="T3395"><text:s/></text:span><text:span text:style-name="T3396">mesma;</text:span></text:p>
                </text:list-item>
              </text:list>
            </text:list-item>
          </text:list>
        </text:list-item>
      </text:list>
      <text:p text:style-name="P3397"/>
      <text:list text:style-name="LFO10" text:continue-numbering="true">
        <text:list-item>
          <text:list>
            <text:list-item>
              <text:list>
                <text:list-item>
                  <text:p text:style-name="P3398"><text:span text:style-name="T3399">– No caso de a nota fiscal ser atestada com ressalva, o CONTRATANTE terá o prazo</text:span><text:span text:style-name="T3400"><text:s/></text:span><text:span text:style-name="T3401">de</text:span><text:span text:style-name="T3402"><text:s/></text:span><text:span text:style-name="T3403">20</text:span><text:span text:style-name="T3404"><text:s/></text:span><text:span text:style-name="T3405">(vinte)</text:span><text:span text:style-name="T3406"><text:s/></text:span><text:span text:style-name="T3407">dias</text:span><text:span text:style-name="T3408"><text:s/></text:span><text:span text:style-name="T3409">úteis,</text:span><text:span text:style-name="T3410"><text:s/></text:span><text:span text:style-name="T3411">após</text:span><text:span text:style-name="T3412"><text:s/></text:span><text:span text:style-name="T3413">a</text:span><text:span text:style-name="T3414"><text:s/></text:span><text:span text:style-name="T3415">ciência</text:span><text:span text:style-name="T3416"><text:s/></text:span><text:span text:style-name="T3417">do</text:span><text:span text:style-name="T3418"><text:s/></text:span><text:span text:style-name="T3419">fato,</text:span><text:span text:style-name="T3420"><text:s/></text:span><text:span text:style-name="T3421">para</text:span><text:span text:style-name="T3422"><text:s/></text:span><text:span text:style-name="T3423">decidir</text:span><text:span text:style-name="T3424"><text:s/></text:span><text:span text:style-name="T3425">sobre</text:span><text:span text:style-name="T3426"><text:s/></text:span><text:span text:style-name="T3427">o</text:span><text:span text:style-name="T3428"><text:s/></text:span><text:span text:style-name="T3429">pagamento.</text:span></text:p>
                </text:list-item>
              </text:list>
            </text:list-item>
          </text:list>
        </text:list-item>
      </text:list>
      <text:p text:style-name="P3430"/>
      <text:list text:style-name="LFO10" text:continue-numbering="true">
        <text:list-item>
          <text:list>
            <text:list-item>
              <text:list>
                <text:list-item>
                  <text:p text:style-name="P3431"><text:span text:style-name="T3432">– No ato do pagamento, serão retidos na fonte os tributos federais e municipais, de</text:span><text:span text:style-name="T3433"><text:s/></text:span><text:span text:style-name="T3434">acordo com a legislação vigente. Os documentos comprobatórios das retenções ficarão à</text:span><text:span text:style-name="T3435"><text:s/></text:span><text:span text:style-name="T3436">disposição</text:span><text:span text:style-name="T3437"><text:s/></text:span><text:span text:style-name="T3438">do</text:span><text:span text:style-name="T3439"><text:s/></text:span><text:span text:style-name="T3440">interessado</text:span><text:span text:style-name="T3441"><text:s/></text:span><text:span text:style-name="T3442">na</text:span><text:span text:style-name="T3443"><text:s/></text:span><text:span text:style-name="T3444">Secretaria</text:span><text:span text:style-name="T3445"><text:s/></text:span><text:span text:style-name="T3446">de</text:span><text:span text:style-name="T3447"><text:s/></text:span><text:span text:style-name="T3448">Orçamento</text:span><text:span text:style-name="T3449"><text:s/></text:span><text:span text:style-name="T3450">e</text:span><text:span text:style-name="T3451"><text:s/></text:span><text:span text:style-name="T3452">Finanças</text:span><text:span text:style-name="T3453"><text:s/></text:span><text:span text:style-name="T3454">do</text:span><text:span text:style-name="T3455"><text:s/></text:span><text:span text:style-name="T3456">CONTRATANTE.</text:span></text:p>
                </text:list-item>
              </text:list>
            </text:list-item>
          </text:list>
        </text:list-item>
      </text:list>
      <text:p text:style-name="P3457"/>
      <text:list text:style-name="LFO10" text:continue-numbering="true">
        <text:list-item>
          <text:list>
            <text:list-item>
              <text:list>
                <text:list-item>
                  <text:p text:style-name="P3458"><text:span text:style-name="T3459">– Caso a CONTRATADA seja optante do SIMPLES, deverá apresentar, junto com a</text:span><text:span text:style-name="T3460"><text:s/></text:span><text:span text:style-name="T3461">Nota Fiscal, quando do pagamento, cópia autenticada ou original para que seja conferido</text:span><text:span text:style-name="T3462"><text:s/></text:span><text:span text:style-name="T3463">pelo servidor, do Termo de Opção ou Ficha Cadastral de pessoa jurídica, onde constará a</text:span><text:span text:style-name="T3464"><text:s/></text:span><text:span text:style-name="T3465">opção;</text:span><text:span text:style-name="T3466"><text:s/></text:span><text:span text:style-name="T3467">esta</text:span><text:span text:style-name="T3468"><text:s/></text:span><text:span text:style-name="T3469">última</text:span><text:span text:style-name="T3470"><text:s/></text:span><text:span text:style-name="T3471">para</text:span><text:span text:style-name="T3472"><text:s/></text:span><text:span text:style-name="T3473">as</text:span><text:span text:style-name="T3474"><text:s/></text:span><text:span text:style-name="T3475">empresas</text:span><text:span text:style-name="T3476"><text:s/></text:span><text:span text:style-name="T3477">constituídas</text:span><text:span text:style-name="T3478"><text:s/></text:span><text:span text:style-name="T3479">a</text:span><text:span text:style-name="T3480"><text:s/></text:span><text:span text:style-name="T3481">partir</text:span><text:span text:style-name="T3482"><text:s/></text:span><text:span text:style-name="T3483">de</text:span><text:span text:style-name="T3484"><text:s/></text:span><text:span text:style-name="T3485">janeiro</text:span><text:span text:style-name="T3486"><text:s/></text:span><text:span text:style-name="T3487">de</text:span><text:span text:style-name="T3488"><text:s/></text:span><text:span text:style-name="T3489">1997.</text:span></text:p>
                </text:list-item>
              </text:list>
            </text:list-item>
          </text:list>
        </text:list-item>
      </text:list>
      <text:p text:style-name="P3490"/>
      <text:list text:style-name="LFO10" text:continue-numbering="true">
        <text:list-item>
          <text:list>
            <text:list-item>
              <text:list>
                <text:list-item>
                  <text:p text:style-name="P3491"><text:span text:style-name="T3492">– Nos casos de eventuais atrasos de pagamento, desde que a CONTRATADA não</text:span><text:span text:style-name="T3493"><text:s/></text:span><text:span text:style-name="T3494">tenha</text:span><text:span text:style-name="T3495"><text:s/></text:span><text:span text:style-name="T3496">concorrido</text:span><text:span text:style-name="T3497"><text:s/></text:span><text:span text:style-name="T3498">de</text:span><text:span text:style-name="T3499"><text:s/></text:span><text:span text:style-name="T3500">alguma</text:span><text:span text:style-name="T3501"><text:s/></text:span><text:span text:style-name="T3502">forma</text:span><text:span text:style-name="T3503"><text:s/></text:span><text:span text:style-name="T3504">para</text:span><text:span text:style-name="T3505"><text:s/></text:span><text:span text:style-name="T3506">tanto,</text:span><text:span text:style-name="T3507"><text:s/></text:span><text:span text:style-name="T3508">fica</text:span><text:span text:style-name="T3509"><text:s/></text:span><text:span text:style-name="T3510">convencionado</text:span><text:span text:style-name="T3511"><text:s/></text:span><text:span text:style-name="T3512">que</text:span><text:span text:style-name="T3513"><text:s/></text:span><text:span text:style-name="T3514">a</text:span><text:span text:style-name="T3515"><text:s/></text:span><text:span text:style-name="T3516">taxa</text:span><text:span text:style-name="T3517"><text:s/></text:span><text:span text:style-name="T3518">de</text:span><text:span text:style-name="T3519"><text:s/></text:span><text:span text:style-name="T3520">compensação financeira devida pelo CONTRATANTE, entre a data acima referida e a</text:span><text:span text:style-name="T3521"><text:s/></text:span><text:span text:style-name="T3522">correspondente</text:span><text:span text:style-name="T3523"><text:s/></text:span><text:span text:style-name="T3524">ao</text:span><text:span text:style-name="T3525"><text:s/></text:span><text:span text:style-name="T3526">efetivo</text:span><text:span text:style-name="T3527"><text:s/></text:span><text:span text:style-name="T3528">adimplemento</text:span><text:span text:style-name="T3529"><text:s/></text:span><text:span text:style-name="T3530">da</text:span><text:span text:style-name="T3531"><text:s/></text:span><text:span text:style-name="T3532">parcela,</text:span><text:span text:style-name="T3533"><text:s/></text:span><text:span text:style-name="T3534">terá</text:span><text:span text:style-name="T3535"><text:s/></text:span><text:span text:style-name="T3536">a</text:span><text:span text:style-name="T3537"><text:s/></text:span><text:span text:style-name="T3538">aplicação</text:span><text:span text:style-name="T3539"><text:s/></text:span><text:span text:style-name="T3540">da</text:span><text:span text:style-name="T3541"><text:s/></text:span><text:span text:style-name="T3542">seguinte</text:span><text:span text:style-name="T3543"><text:s/></text:span><text:span text:style-name="T3544">fórmula:</text:span></text:p>
                </text:list-item>
              </text:list>
            </text:list-item>
          </text:list>
        </text:list-item>
      </text:list>
      <text:p text:style-name="P3545"/>
      <text:p text:style-name="P3546"><text:span text:style-name="T3547">EM=</text:span><text:span text:style-name="T3548"><text:s/></text:span><text:span text:style-name="T3549">I</text:span><text:span text:style-name="T3550"><text:s/></text:span><text:span text:style-name="T3551">x</text:span><text:span text:style-name="T3552"><text:s/></text:span><text:span text:style-name="T3553">N</text:span><text:span text:style-name="T3554"><text:s/></text:span><text:span text:style-name="T3555">x</text:span><text:span text:style-name="T3556"><text:s/></text:span><text:span text:style-name="T3557">VP,</text:span><text:span text:style-name="T3558"><text:s/></text:span><text:span text:style-name="T3559">onde:</text:span></text:p>
      <text:p text:style-name="P3560"><text:span text:style-name="T3561">EM=</text:span><text:span text:style-name="T3562"><text:s/></text:span><text:span text:style-name="T3563">Encargos</text:span><text:span text:style-name="T3564"><text:s/></text:span><text:span text:style-name="T3565">moratórios;</text:span></text:p>
      <text:p text:style-name="P3566"><text:span text:style-name="T3567">N</text:span><text:span text:style-name="T3568"><text:s/></text:span><text:span text:style-name="T3569">=</text:span><text:span text:style-name="T3570"><text:s/></text:span><text:span text:style-name="T3571">Número</text:span><text:span text:style-name="T3572"><text:s/></text:span><text:span text:style-name="T3573">de</text:span><text:span text:style-name="T3574"><text:s/></text:span><text:span text:style-name="T3575">dias</text:span><text:span text:style-name="T3576"><text:s/></text:span><text:span text:style-name="T3577">entre</text:span><text:span text:style-name="T3578"><text:s/></text:span><text:span text:style-name="T3579">a</text:span><text:span text:style-name="T3580"><text:s/></text:span><text:span text:style-name="T3581">data</text:span><text:span text:style-name="T3582"><text:s/></text:span><text:span text:style-name="T3583">prevista</text:span><text:span text:style-name="T3584"><text:s/></text:span><text:span text:style-name="T3585">para</text:span><text:span text:style-name="T3586"><text:s/></text:span><text:span text:style-name="T3587">o</text:span><text:span text:style-name="T3588"><text:s/></text:span><text:span text:style-name="T3589">pagamento</text:span><text:span text:style-name="T3590"><text:s/></text:span><text:span text:style-name="T3591">e</text:span><text:span text:style-name="T3592"><text:s/></text:span><text:span text:style-name="T3593">a</text:span><text:span text:style-name="T3594"><text:s/></text:span><text:span text:style-name="T3595">do</text:span><text:span text:style-name="T3596"><text:s/></text:span><text:span text:style-name="T3597">efetivo</text:span><text:span text:style-name="T3598"><text:s/></text:span><text:span text:style-name="T3599">pagamento;</text:span><text:span text:style-name="T3600"><text:s/></text:span><text:span text:style-name="T3601">VP</text:span><text:span text:style-name="T3602"><text:s/></text:span><text:span text:style-name="T3603">=</text:span><text:span text:style-name="T3604"><text:s/></text:span><text:span text:style-name="T3605">Valor</text:span><text:span text:style-name="T3606"><text:s/></text:span><text:span text:style-name="T3607">da</text:span><text:span text:style-name="T3608"><text:s/></text:span><text:span text:style-name="T3609">parcela</text:span><text:span text:style-name="T3610"><text:s/></text:span><text:span text:style-name="T3611">a</text:span><text:span text:style-name="T3612"><text:s/></text:span><text:span text:style-name="T3613">ser</text:span><text:span text:style-name="T3614"><text:s/></text:span><text:span text:style-name="T3615">paga;</text:span></text:p>
      <text:p text:style-name="P3616"><text:span text:style-name="T3617">I</text:span><text:span text:style-name="T3618"><text:s/></text:span><text:span text:style-name="T3619">=</text:span><text:span text:style-name="T3620"><text:s/></text:span><text:span text:style-name="T3621">Índice</text:span><text:span text:style-name="T3622"><text:s/></text:span><text:span text:style-name="T3623">de</text:span><text:span text:style-name="T3624"><text:s/></text:span><text:span text:style-name="T3625">compensação</text:span><text:span text:style-name="T3626"><text:s/></text:span><text:span text:style-name="T3627">financeira</text:span><text:span text:style-name="T3628"><text:s/></text:span><text:span text:style-name="T3629">=</text:span><text:span text:style-name="T3630"><text:s/></text:span><text:span text:style-name="T3631">0,0001644,</text:span><text:span text:style-name="T3632"><text:s/></text:span><text:span text:style-name="T3633">assim</text:span><text:span text:style-name="T3634"><text:s/></text:span><text:span text:style-name="T3635">apurado:</text:span><text:span text:style-name="T3636"><text:s/></text:span><text:span text:style-name="T3637">I</text:span><text:span text:style-name="T3638"><text:s/></text:span><text:span text:style-name="T3639">=</text:span><text:span text:style-name="T3640"><text:s/></text:span><text:span text:style-name="T3641">(TX/100)/365</text:span><text:span text:style-name="T3642"><text:tab/>I=</text:span><text:span text:style-name="T3643"><text:s/></text:span><text:span text:style-name="T3644">(6/100)/365</text:span><text:span text:style-name="T3645"><text:tab/>I=</text:span><text:span text:style-name="T3646"><text:s/></text:span><text:span text:style-name="T3647">0,0001644</text:span></text:p>
      <text:p text:style-name="P3648"><text:span text:style-name="T3649">TX</text:span><text:span text:style-name="T3650"><text:s/></text:span><text:span text:style-name="T3651">=</text:span><text:span text:style-name="T3652"><text:s/></text:span><text:span text:style-name="T3653">Percentual</text:span><text:span text:style-name="T3654"><text:s/></text:span><text:span text:style-name="T3655">da</text:span><text:span text:style-name="T3656"><text:s/></text:span><text:span text:style-name="T3657">taxa</text:span><text:span text:style-name="T3658"><text:s/></text:span><text:span text:style-name="T3659">anual</text:span><text:span text:style-name="T3660"><text:s/></text:span><text:span text:style-name="T3661">=</text:span><text:span text:style-name="T3662"><text:s/></text:span><text:span text:style-name="T3663">6%</text:span></text:p>
      <text:p text:style-name="P3664"/>
      <text:list text:style-name="LFO10" text:continue-numbering="true">
        <text:list-item>
          <text:list>
            <text:list-item>
              <text:list>
                <text:list-item>
                  <text:p text:style-name="P3665"><text:span text:style-name="T3666">–</text:span><text:span text:style-name="T3667"><text:s/></text:span><text:span text:style-name="T3668">A</text:span><text:span text:style-name="T3669"><text:s/></text:span><text:span text:style-name="T3670">compensação</text:span><text:span text:style-name="T3671"><text:s/></text:span><text:span text:style-name="T3672">financeira</text:span><text:span text:style-name="T3673"><text:s/></text:span><text:span text:style-name="T3674">prevista</text:span><text:span text:style-name="T3675"><text:s/></text:span><text:span text:style-name="T3676">no</text:span><text:span text:style-name="T3677"><text:s/></text:span><text:span text:style-name="T3678">Parágrafo</text:span><text:span text:style-name="T3679"><text:s/></text:span><text:span text:style-name="T3680">anterior</text:span><text:span text:style-name="T3681"><text:s/></text:span><text:span text:style-name="T3682">será</text:span><text:span text:style-name="T3683"><text:s/></text:span><text:span text:style-name="T3684">incluída</text:span><text:span text:style-name="T3685"><text:s/></text:span><text:span text:style-name="T3686">na</text:span><text:span text:style-name="T3687"><text:s/></text:span><text:span text:style-name="T3688">fatura/nota</text:span><text:span text:style-name="T3689"><text:s/></text:span><text:span text:style-name="T3690">fiscal</text:span><text:span text:style-name="T3691"><text:s/></text:span><text:span text:style-name="T3692">seguinte</text:span><text:span text:style-name="T3693"><text:s/></text:span><text:span text:style-name="T3694">ao</text:span><text:span text:style-name="T3695"><text:s/></text:span><text:span text:style-name="T3696">da</text:span><text:span text:style-name="T3697"><text:s/></text:span><text:span text:style-name="T3698">ocorrência,</text:span><text:span text:style-name="T3699"><text:s/></text:span><text:span text:style-name="T3700">se</text:span><text:span text:style-name="T3701"><text:s/></text:span><text:span text:style-name="T3702">for</text:span><text:span text:style-name="T3703"><text:s/></text:span><text:span text:style-name="T3704">o</text:span><text:span text:style-name="T3705"><text:s/></text:span><text:span text:style-name="T3706">caso.</text:span></text:p>
                </text:list-item>
              </text:list>
            </text:list-item>
          </text:list>
        </text:list-item>
      </text:list>
      <text:p text:style-name="P3707"/>
      <text:list text:style-name="LFO10" text:continue-numbering="true">
        <text:list-item>
          <text:list>
            <text:list-item>
              <text:list>
                <text:list-item>
                  <text:p text:style-name="P3708"><text:span text:style-name="T3709">– Estão incluídos no preço unitário todos os tributos e encargos sociais, obrigações</text:span><text:span text:style-name="T3710"><text:s/></text:span><text:span text:style-name="T3711">trabalhistas, previdenciárias, fiscais e comerciais, assim como despesas com transporte,</text:span><text:span text:style-name="T3712"><text:s/></text:span><text:span text:style-name="T3713">as</text:span><text:span text:style-name="T3714"><text:s/></text:span><text:span text:style-name="T3715">quais</text:span><text:span text:style-name="T3716"><text:s/></text:span><text:span text:style-name="T3717">correrão</text:span><text:span text:style-name="T3718"><text:s/></text:span><text:span text:style-name="T3719">por</text:span><text:span text:style-name="T3720"><text:s/></text:span><text:soft-page-break/><text:span text:style-name="T3721">conta</text:span><text:span text:style-name="T3722"><text:s/></text:span><text:span text:style-name="T3723">da</text:span><text:span text:style-name="T3724"><text:s/></text:span><text:span text:style-name="T3725">CONTRATADA.</text:span></text:p>
                </text:list-item>
              </text:list>
            </text:list-item>
          </text:list>
        </text:list-item>
      </text:list>
      <text:p text:style-name="P3726"/>
      <text:list text:style-name="LFO17" text:continue-numbering="true">
        <text:list-item>
          <text:list>
            <text:list-item>
              <text:p text:style-name="P3727"><text:span text:style-name="T3728">–</text:span><text:span text:style-name="T3729"><text:s/></text:span><text:span text:style-name="T3730">GARANTIA</text:span></text:p>
            </text:list-item>
          </text:list>
        </text:list-item>
      </text:list>
      <text:p text:style-name="P3731"/>
      <text:p text:style-name="P3732"><text:span text:style-name="T3733">A</text:span><text:span text:style-name="T3734"><text:s/></text:span><text:span text:style-name="T3735">garantia</text:span><text:span text:style-name="T3736"><text:s/></text:span><text:span text:style-name="T3737">será</text:span><text:span text:style-name="T3738"><text:s/></text:span><text:span text:style-name="T3739">de</text:span><text:span text:style-name="T3740"><text:s/></text:span><text:span text:style-name="T3741">12</text:span><text:span text:style-name="T3742"><text:s/></text:span><text:span text:style-name="T3743">meses,</text:span><text:span text:style-name="T3744"><text:s/></text:span><text:span text:style-name="T3745">conforme</text:span><text:span text:style-name="T3746"><text:s/></text:span><text:span text:style-name="T3747">especificação</text:span><text:span text:style-name="T3748"><text:s/></text:span><text:span text:style-name="T3749">técnica</text:span><text:span text:style-name="T3750"><text:s/></text:span><text:span text:style-name="T3751">contida</text:span><text:span text:style-name="T3752"><text:s/></text:span><text:span text:style-name="T3753">no</text:span><text:span text:style-name="T3754"><text:s/></text:span><text:span text:style-name="T3755">anexo</text:span><text:span text:style-name="T3756"><text:s/></text:span><text:span text:style-name="T3757">I.</text:span></text:p>
      <text:p text:style-name="P3758"/>
      <text:list text:style-name="LFO17" text:continue-numbering="true">
        <text:list-item>
          <text:list>
            <text:list-item>
              <text:p text:style-name="P3759"><text:span text:style-name="T3760">–</text:span><text:span text:style-name="T3761"><text:s/></text:span><text:span text:style-name="T3762">PROPRIEDADE,</text:span><text:span text:style-name="T3763"><text:s/></text:span><text:span text:style-name="T3764">SIGILO,</text:span><text:span text:style-name="T3765"><text:s/></text:span><text:span text:style-name="T3766">RESTRIÇÕES</text:span></text:p>
            </text:list-item>
          </text:list>
        </text:list-item>
      </text:list>
      <text:p text:style-name="P3767"/>
      <text:p text:style-name="P3768"><text:span text:style-name="T3769">A</text:span><text:span text:style-name="T3770"><text:s/></text:span><text:span text:style-name="T3771">Contratada</text:span><text:span text:style-name="T3772"><text:s/></text:span><text:span text:style-name="T3773">deverá</text:span><text:span text:style-name="T3774"><text:s/></text:span><text:span text:style-name="T3775">manter</text:span><text:span text:style-name="T3776"><text:s/></text:span><text:span text:style-name="T3777">sigilo</text:span><text:span text:style-name="T3778"><text:s/></text:span><text:span text:style-name="T3779">absoluto</text:span><text:span text:style-name="T3780"><text:s/></text:span><text:span text:style-name="T3781">sobre</text:span><text:span text:style-name="T3782"><text:s/></text:span><text:span text:style-name="T3783">quaisquer</text:span><text:span text:style-name="T3784"><text:s/></text:span><text:span text:style-name="T3785">dados</text:span><text:span text:style-name="T3786"><text:s/></text:span><text:span text:style-name="T3787">e</text:span><text:span text:style-name="T3788"><text:s/></text:span><text:span text:style-name="T3789">informações</text:span><text:span text:style-name="T3790"><text:s/></text:span><text:span text:style-name="T3791">contidos em quaisquer documentos e mídias, incluindo os equipamentos e seus meios de</text:span><text:span text:style-name="T3792"><text:s/></text:span><text:span text:style-name="T3793">armazenamento, de que venha a ter conhecimento durante a prestação dos serviços, não</text:span><text:span text:style-name="T3794"><text:s/></text:span><text:span text:style-name="T3795">podendo,</text:span><text:span text:style-name="T3796"><text:s/></text:span><text:span text:style-name="T3797">sob</text:span><text:span text:style-name="T3798"><text:s/></text:span><text:span text:style-name="T3799">qualquer</text:span><text:span text:style-name="T3800"><text:s/></text:span><text:span text:style-name="T3801">pretexto,</text:span><text:span text:style-name="T3802"><text:s/></text:span><text:span text:style-name="T3803">divulgar,</text:span><text:span text:style-name="T3804"><text:s/></text:span><text:span text:style-name="T3805">reproduzir</text:span><text:span text:style-name="T3806"><text:s/></text:span><text:span text:style-name="T3807">ou</text:span><text:span text:style-name="T3808"><text:s/></text:span><text:span text:style-name="T3809">utilizar,</text:span><text:span text:style-name="T3810"><text:s/></text:span><text:span text:style-name="T3811">sob</text:span><text:span text:style-name="T3812"><text:s/></text:span><text:span text:style-name="T3813">pena</text:span><text:span text:style-name="T3814"><text:s/></text:span><text:span text:style-name="T3815">de</text:span><text:span text:style-name="T3816"><text:s/></text:span><text:span text:style-name="T3817">lei,</text:span><text:span text:style-name="T3818"><text:s/></text:span><text:span text:style-name="T3819">independentemente</text:span><text:span text:style-name="T3820"><text:s/></text:span><text:span text:style-name="T3821">da</text:span><text:span text:style-name="T3822"><text:s/></text:span><text:span text:style-name="T3823">classificação</text:span><text:span text:style-name="T3824"><text:s/></text:span><text:span text:style-name="T3825">de</text:span><text:span text:style-name="T3826"><text:s/></text:span><text:span text:style-name="T3827">sigilo</text:span><text:span text:style-name="T3828"><text:s/></text:span><text:span text:style-name="T3829">conferida</text:span><text:span text:style-name="T3830"><text:s/></text:span><text:span text:style-name="T3831">pelo</text:span><text:span text:style-name="T3832"><text:s/></text:span><text:span text:style-name="T3833">Contratante</text:span><text:span text:style-name="T3834"><text:s/></text:span><text:span text:style-name="T3835">a</text:span><text:span text:style-name="T3836"><text:s/></text:span><text:span text:style-name="T3837">tais</text:span><text:span text:style-name="T3838"><text:s/></text:span><text:span text:style-name="T3839">documentos.</text:span></text:p>
      <text:p text:style-name="P3840"/>
      <text:p text:style-name="P3841"/>
      <text:list text:style-name="LFO17" text:continue-numbering="true">
        <text:list-item>
          <text:list>
            <text:list-item>
              <text:p text:style-name="P3842"><text:span text:style-name="T3843">–</text:span><text:span text:style-name="T3844"><text:s/></text:span><text:span text:style-name="T3845">MECANISMOS</text:span><text:span text:style-name="T3846"><text:s/></text:span><text:span text:style-name="T3847">FORMAIS</text:span><text:span text:style-name="T3848"><text:s/></text:span><text:span text:style-name="T3849">DE</text:span><text:span text:style-name="T3850"><text:s/></text:span><text:span text:style-name="T3851">COMUNICAÇÃO</text:span></text:p>
            </text:list-item>
          </text:list>
        </text:list-item>
      </text:list>
      <text:p text:style-name="P3852"/>
      <text:list text:style-name="LFO9" text:continue-numbering="true">
        <text:list-item>
          <text:list>
            <text:list-item>
              <text:list>
                <text:list-item>
                  <text:p text:style-name="P3853"><text:span text:style-name="T3854">–<text:s/></text:span><text:span text:style-name="T3855">Acionar a contratada</text:span><text:span text:style-name="T3856"><text:s/></text:span><text:span text:style-name="T3857">Emissor:</text:span><text:span text:style-name="T3858"><text:s/></text:span><text:span text:style-name="T3859">Secretaria</text:span><text:span text:style-name="T3860"><text:s/></text:span><text:span text:style-name="T3861">Administrativa</text:span><text:span text:style-name="T3862"><text:s/></text:span><text:span text:style-name="T3863">Destinatário:</text:span><text:span text:style-name="T3864"><text:s/></text:span><text:span text:style-name="T3865">Contratada</text:span></text:p>
                </text:list-item>
              </text:list>
            </text:list-item>
          </text:list>
        </text:list-item>
      </text:list>
      <text:p text:style-name="P3866"><text:span text:style-name="T3867"><text:s/></text:span><text:span text:style-name="T3868">Forma de Comunicação: Ofício</text:span><text:span text:style-name="T3869"><text:s/></text:span><text:span text:style-name="T3870">Periodicidade:</text:span><text:span text:style-name="T3871"><text:s/></text:span><text:span text:style-name="T3872">Sempre</text:span><text:span text:style-name="T3873"><text:s/></text:span><text:span text:style-name="T3874">que</text:span><text:span text:style-name="T3875"><text:s/></text:span><text:span text:style-name="T3876">necessário</text:span></text:p>
      <text:p text:style-name="P3877"/>
      <text:list text:style-name="LFO9" text:continue-numbering="true">
        <text:list-item>
          <text:list>
            <text:list-item>
              <text:list>
                <text:list-item>
                  <text:p text:style-name="P3878"><text:span text:style-name="T3879">–</text:span><text:span text:style-name="T3880"><text:s/></text:span><text:span text:style-name="T3881">Fazer</text:span><text:span text:style-name="T3882"><text:s/></text:span><text:span text:style-name="T3883">solicitações</text:span><text:span text:style-name="T3884"><text:s/></text:span><text:span text:style-name="T3885">à</text:span><text:span text:style-name="T3886"><text:s/></text:span><text:span text:style-name="T3887">contratada</text:span></text:p>
                </text:list-item>
              </text:list>
            </text:list-item>
          </text:list>
        </text:list-item>
      </text:list>
      <text:p text:style-name="P3888"><text:span text:style-name="T3889">Emissor: Gestor do contrato</text:span><text:span text:style-name="T3890"><text:s/></text:span><text:span text:style-name="T3891">Destinatário:</text:span><text:span text:style-name="T3892"><text:s/></text:span><text:span text:style-name="T3893">Contratada</text:span></text:p>
      <text:p text:style-name="P3894"><text:span text:style-name="T3895">Forma</text:span><text:span text:style-name="T3896"><text:s/></text:span><text:span text:style-name="T3897">de</text:span><text:span text:style-name="T3898"><text:s/></text:span><text:span text:style-name="T3899">Comunicação:</text:span><text:span text:style-name="T3900"><text:s/></text:span><text:span text:style-name="T3901">Correio</text:span><text:span text:style-name="T3902"><text:s/></text:span><text:span text:style-name="T3903">eletrônico</text:span><text:span text:style-name="T3904"><text:s/></text:span><text:span text:style-name="T3905">Periodicidade:</text:span><text:span text:style-name="T3906"><text:s/></text:span><text:span text:style-name="T3907">Sempre</text:span><text:span text:style-name="T3908"><text:s/></text:span><text:span text:style-name="T3909">que</text:span><text:span text:style-name="T3910"><text:s/></text:span><text:span text:style-name="T3911">necessário</text:span></text:p>
      <text:p text:style-name="P3912"/>
      <text:list text:style-name="LFO9" text:continue-numbering="true">
        <text:list-item>
          <text:list>
            <text:list-item>
              <text:list>
                <text:list-item>
                  <text:p text:style-name="P3913"><text:span text:style-name="T3914">–</text:span><text:span text:style-name="T3915"><text:s/></text:span><text:span text:style-name="T3916">Acionar</text:span><text:span text:style-name="T3917"><text:s/></text:span><text:span text:style-name="T3918">a</text:span><text:span text:style-name="T3919"><text:s/></text:span><text:span text:style-name="T3920">Administração</text:span><text:span text:style-name="T3921"><text:s/></text:span><text:span text:style-name="T3922">Emissor: Gestor do contrato</text:span><text:span text:style-name="T3923"><text:s/></text:span><text:span text:style-name="T3924">Destinatário:</text:span><text:span text:style-name="T3925"><text:s/></text:span><text:span text:style-name="T3926">Administração</text:span></text:p>
                </text:list-item>
              </text:list>
            </text:list-item>
          </text:list>
        </text:list-item>
      </text:list>
      <text:p text:style-name="P3927"><text:span text:style-name="T3928">Forma de Comunicação: Ofício</text:span><text:span text:style-name="T3929"><text:s/></text:span><text:span text:style-name="T3930">Periodicidade:</text:span><text:span text:style-name="T3931"><text:s/></text:span><text:span text:style-name="T3932">Sempre</text:span><text:span text:style-name="T3933"><text:s/></text:span><text:span text:style-name="T3934">que</text:span><text:span text:style-name="T3935"><text:s/></text:span><text:span text:style-name="T3936">necessário</text:span></text:p>
      <text:p text:style-name="P3937"/>
      <text:p text:style-name="P3938"><text:span text:style-name="T3939">9.11.4.</text:span><text:span text:style-name="T3940"><text:s/></text:span><text:span text:style-name="T3941">-</text:span><text:span text:style-name="T3942"><text:s/></text:span><text:span text:style-name="T3943">Autorizar</text:span><text:span text:style-name="T3944"><text:s/></text:span><text:span text:style-name="T3945">pagamento</text:span><text:span text:style-name="T3946"><text:s/></text:span><text:span text:style-name="T3947">da</text:span><text:span text:style-name="T3948"><text:s/></text:span><text:span text:style-name="T3949">nota</text:span><text:span text:style-name="T3950"><text:s/></text:span><text:span text:style-name="T3951">fiscal</text:span></text:p>
      <text:p text:style-name="P3952"><text:span text:style-name="T3953">Emissor: Gestor do contrato</text:span><text:span text:style-name="T3954"><text:s/></text:span><text:span text:style-name="T3955">Destinatário:</text:span><text:span text:style-name="T3956"><text:s/></text:span><text:span text:style-name="T3957">Administração</text:span></text:p>
      <text:p text:style-name="P3958"><text:span text:style-name="T3959">Forma de Comunicação: Ateste de nota fiscal</text:span><text:span text:style-name="T3960"><text:s/></text:span><text:span text:style-name="T3961">Periodicidade:</text:span><text:span text:style-name="T3962"><text:s/></text:span><text:span text:style-name="T3963">Sempre</text:span><text:span text:style-name="T3964"><text:s/></text:span><text:span text:style-name="T3965">que</text:span><text:span text:style-name="T3966"><text:s/></text:span><text:span text:style-name="T3967">existirem</text:span><text:span text:style-name="T3968"><text:s/></text:span><text:span text:style-name="T3969">notas</text:span><text:span text:style-name="T3970"><text:s/></text:span><text:span text:style-name="T3971">a</text:span><text:span text:style-name="T3972"><text:s/></text:span><text:span text:style-name="T3973">serem</text:span><text:span text:style-name="T3974"><text:s/></text:span><text:span text:style-name="T3975">pagas</text:span></text:p>
      <text:p text:style-name="P3976"/>
      <text:list text:style-name="LFO17" text:continue-numbering="true">
        <text:list-item>
          <text:list>
            <text:list-item>
              <text:p text:style-name="P3977"><text:span text:style-name="T3978">–</text:span><text:span text:style-name="T3979"><text:s/></text:span><text:span text:style-name="T3980">DA</text:span><text:span text:style-name="T3981"><text:s/></text:span><text:span text:style-name="T3982">PRESTAÇÃO</text:span><text:span text:style-name="T3983"><text:s/></text:span><text:span text:style-name="T3984">DE</text:span><text:span text:style-name="T3985"><text:s/></text:span><text:span text:style-name="T3986">GARANTIA</text:span></text:p>
            </text:list-item>
          </text:list>
        </text:list-item>
      </text:list>
      <text:p text:style-name="P3987"/>
      <text:p text:style-name="P3988"><text:span text:style-name="T3989">Será exigida da CONTRATADA, no prazo de 10 (dez) dias úteis contados da ciência da</text:span><text:span text:style-name="T3990"><text:s/></text:span><text:span text:style-name="T3991">assinatura</text:span><text:span text:style-name="T3992"><text:s/></text:span><text:span text:style-name="T3993">do</text:span><text:span text:style-name="T3994"><text:s/></text:span><text:span text:style-name="T3995">contrato,</text:span><text:span text:style-name="T3996"><text:s/></text:span><text:span text:style-name="T3997">a</text:span><text:span text:style-name="T3998"><text:s/></text:span><text:span text:style-name="T3999">apresentação</text:span><text:span text:style-name="T4000"><text:s/></text:span><text:span text:style-name="T4001">de</text:span><text:span text:style-name="T4002"><text:s/></text:span><text:span text:style-name="T4003">comprovante</text:span><text:span text:style-name="T4004"><text:s/></text:span><text:span text:style-name="T4005">de</text:span><text:span text:style-name="T4006"><text:s/></text:span><text:span text:style-name="T4007">prestação</text:span><text:span text:style-name="T4008"><text:s/></text:span><text:span text:style-name="T4009">de</text:span><text:span text:style-name="T4010"><text:s/></text:span><text:span text:style-name="T4011">garantia</text:span><text:span text:style-name="T4012"><text:s/></text:span><text:span text:style-name="T4013">correspondente a 5% (cinco por cento) do valor global do contrato, conforme art. 56 da</text:span><text:span text:style-name="T4014"><text:s/></text:span><text:span text:style-name="T4015">lei</text:span><text:span text:style-name="T4016"><text:s/></text:span><text:span text:style-name="T4017">8.666/1993.</text:span></text:p>
      <text:p text:style-name="P4018"/>
      <text:list text:style-name="LFO17" text:continue-numbering="true">
        <text:list-item>
          <text:list>
            <text:list-item>
              <text:p text:style-name="P4019"><text:span text:style-name="T4020">–</text:span><text:span text:style-name="T4021"><text:s/></text:span><text:span text:style-name="T4022">TRANSFERÊNCIA</text:span><text:span text:style-name="T4023"><text:s/></text:span><text:span text:style-name="T4024">DE</text:span><text:span text:style-name="T4025"><text:s/></text:span><text:span text:style-name="T4026">CONHECIMENTO</text:span></text:p>
            </text:list-item>
          </text:list>
        </text:list-item>
      </text:list>
      <text:p text:style-name="P4027"/>
      <text:p text:style-name="P4028"><text:span text:style-name="T4029">Não</text:span><text:span text:style-name="T4030"><text:s/></text:span><text:span text:style-name="T4031">se</text:span><text:span text:style-name="T4032"><text:s/></text:span><text:span text:style-name="T4033">aplica.</text:span></text:p>
      <text:list text:style-name="LFO17" text:continue-numbering="true">
        <text:list-item>
          <text:p text:style-name="P4034"><text:span text:style-name="T4035">–</text:span><text:span text:style-name="T4036"><text:s/></text:span><text:span text:style-name="T4037">ESTIMATIVA</text:span><text:span text:style-name="T4038"><text:s/></text:span><text:span text:style-name="T4039">DE</text:span><text:span text:style-name="T4040"><text:s/></text:span><text:span text:style-name="T4041">PREÇO</text:span></text:p>
        </text:list-item>
      </text:list>
      <text:p text:style-name="P4042"/>
      <text:p text:style-name="P4043"><text:span text:style-name="T4044">O</text:span><text:span text:style-name="T4045"><text:s/></text:span><text:span text:style-name="T4046">preço</text:span><text:span text:style-name="T4047"><text:s/></text:span><text:span text:style-name="T4048">estimado</text:span><text:span text:style-name="T4049"><text:s/></text:span><text:span text:style-name="T4050">para</text:span><text:span text:style-name="T4051"><text:s/></text:span><text:span text:style-name="T4052">a</text:span><text:span text:style-name="T4053"><text:s/></text:span><text:span text:style-name="T4054">solução</text:span><text:span text:style-name="T4055"><text:s/></text:span><text:span text:style-name="T4056">é</text:span><text:span text:style-name="T4057"><text:s/></text:span><text:span text:style-name="T4058">de</text:span><text:span text:style-name="T4059"><text:s/></text:span><text:span text:style-name="T4060">R$</text:span><text:span text:style-name="T4061"><text:s/></text:span><text:span text:style-name="T4062">49.543,37.</text:span></text:p>
      <text:p text:style-name="P4063"/>
      <text:list text:style-name="LFO17" text:continue-numbering="true">
        <text:list-item>
          <text:p text:style-name="P4064"><text:span text:style-name="T4065">-</text:span><text:span text:style-name="T4066"><text:s/></text:span><text:span text:style-name="T4067">SANÇÕES</text:span><text:span text:style-name="T4068"><text:s/></text:span><text:span text:style-name="T4069">APLICÁVEIS</text:span></text:p>
        </text:list-item>
      </text:list>
      <text:p text:style-name="P4070"/>
      <text:list text:style-name="LFO17" text:continue-numbering="true">
        <text:list-item>
          <text:list>
            <text:list-item>
              <text:p text:style-name="P4071"><text:span text:style-name="T4072">O licitante será sancionado com o impedimento de licitar e contratar com a União e</text:span><text:span text:style-name="T4073"><text:s/></text:span><text:span text:style-name="T4074">será descredenciado no SICAF, pelo prazo de até 05 (cinco) anos, sem prejuízo de multa</text:span><text:span text:style-name="T4075"><text:s/></text:span><text:span text:style-name="T4076">de até 30% (trinta por cento) do valor estimado para a contratação e demais cominações</text:span><text:span text:style-name="T4077"><text:s/></text:span><text:span text:style-name="T4078">legais,</text:span><text:span text:style-name="T4079"><text:s/></text:span><text:span text:style-name="T4080">nos</text:span><text:span text:style-name="T4081"><text:s/></text:span><text:span text:style-name="T4082">seguintes</text:span><text:span text:style-name="T4083"><text:s/></text:span><text:span text:style-name="T4084">casos:</text:span></text:p>
            </text:list-item>
          </text:list>
        </text:list-item>
      </text:list>
      <text:list text:style-name="LFO8" text:continue-numbering="true">
        <text:list-item>
          <text:list>
            <text:list-item>
              <text:list>
                <text:list-item>
                  <text:p text:style-name="P4085"><text:span text:style-name="T4086">cometer</text:span><text:span text:style-name="T4087"><text:s/></text:span><text:span text:style-name="T4088">fraude</text:span><text:span text:style-name="T4089"><text:s/></text:span><text:span text:style-name="T4090">fiscal;</text:span></text:p>
                </text:list-item>
                <text:list-item>
                  <text:p text:style-name="P4091"><text:span text:style-name="T4092">apresentar</text:span><text:span text:style-name="T4093"><text:s/></text:span><text:span text:style-name="T4094">documento</text:span><text:span text:style-name="T4095"><text:s/></text:span><text:span text:style-name="T4096">falso;</text:span></text:p>
                </text:list-item>
                <text:list-item>
                  <text:p text:style-name="P4097"><text:span text:style-name="T4098">fizer</text:span><text:span text:style-name="T4099"><text:s/></text:span><text:span text:style-name="T4100">declaração</text:span><text:span text:style-name="T4101"><text:s/></text:span><text:span text:style-name="T4102">falsa;</text:span></text:p>
                </text:list-item>
                <text:list-item>
                  <text:p text:style-name="P4103"><text:span text:style-name="T4104">comportar-se</text:span><text:span text:style-name="T4105"><text:s/></text:span><text:span text:style-name="T4106">de</text:span><text:span text:style-name="T4107"><text:s/></text:span><text:span text:style-name="T4108">modo</text:span><text:span text:style-name="T4109"><text:s/></text:span><text:span text:style-name="T4110">inidôneo;</text:span></text:p>
                </text:list-item>
                <text:list-item>
                  <text:p text:style-name="P4111"><text:span text:style-name="T4112">não</text:span><text:span text:style-name="T4113"><text:s/></text:span><text:span text:style-name="T4114">assinar</text:span><text:span text:style-name="T4115"><text:s/></text:span><text:span text:style-name="T4116">o</text:span><text:span text:style-name="T4117"><text:s/></text:span><text:span text:style-name="T4118">contrato</text:span><text:span text:style-name="T4119"><text:s/></text:span><text:span text:style-name="T4120">no</text:span><text:span text:style-name="T4121"><text:s/></text:span><text:span text:style-name="T4122">prazo</text:span><text:span text:style-name="T4123"><text:s/></text:span><text:span text:style-name="T4124">estabelecido;</text:span></text:p>
                </text:list-item>
                <text:list-item>
                  <text:p text:style-name="P4125"><text:span text:style-name="T4126">deixar</text:span><text:span text:style-name="T4127"><text:s/></text:span><text:span text:style-name="T4128">de</text:span><text:span text:style-name="T4129"><text:s/></text:span><text:span text:style-name="T4130">entregar</text:span><text:span text:style-name="T4131"><text:s/></text:span><text:span text:style-name="T4132">a</text:span><text:span text:style-name="T4133"><text:s/></text:span><text:span text:style-name="T4134">documentação</text:span><text:span text:style-name="T4135"><text:s/></text:span><text:span text:style-name="T4136">exigida</text:span><text:span text:style-name="T4137"><text:s/></text:span><text:span text:style-name="T4138">no</text:span><text:span text:style-name="T4139"><text:s/></text:span><text:span text:style-name="T4140">certame;</text:span></text:p>
                </text:list-item>
                <text:list-item>
                  <text:p text:style-name="P4141"><text:span text:style-name="T4142">não</text:span><text:span text:style-name="T4143"><text:s/></text:span><text:span text:style-name="T4144">mantiver</text:span><text:span text:style-name="T4145"><text:s/></text:span><text:span text:style-name="T4146">a</text:span><text:span text:style-name="T4147"><text:s/></text:span><text:span text:style-name="T4148">proposta;</text:span></text:p>
                </text:list-item>
                <text:list-item>
                  <text:p text:style-name="P4149"><text:span text:style-name="T4150">não</text:span><text:span text:style-name="T4151"><text:s/></text:span><text:span text:style-name="T4152">executar</text:span><text:span text:style-name="T4153"><text:s/></text:span><text:span text:style-name="T4154">total</text:span><text:span text:style-name="T4155"><text:s/></text:span><text:span text:style-name="T4156">ou</text:span><text:span text:style-name="T4157"><text:s/></text:span><text:span text:style-name="T4158">parcialmente</text:span><text:span text:style-name="T4159"><text:s/></text:span><text:span text:style-name="T4160">o</text:span><text:span text:style-name="T4161"><text:s/></text:span><text:span text:style-name="T4162">objeto</text:span><text:span text:style-name="T4163"><text:s/></text:span><text:span text:style-name="T4164">do</text:span><text:span text:style-name="T4165"><text:s/></text:span><text:span text:style-name="T4166">contrato.</text:span></text:p>
                </text:list-item>
              </text:list>
            </text:list-item>
          </text:list>
        </text:list-item>
      </text:list>
      <text:p text:style-name="P4167"/>
      <text:p text:style-name="P4168"><text:span text:style-name="T4169">11.2</text:span><text:span text:style-name="T4170"><text:s text:c="2"/>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4171"/>
      <text:p text:style-name="P4172"><text:span text:style-name="T4173">11.3</text:span><text:span text:style-name="T4174"><text:s/>Quando se tratar de inexecução do contrato, aplicar-se-á multa de 0,25% (zero</text:span><text:span text:style-name="T4175"><text:s/></text:span><text:span text:style-name="T4176">vírgula vinte e cinco por cento) ao dia sobre o valor total do contrato, até a efetiva</text:span><text:span text:style-name="T4177"><text:s/></text:span><text:span text:style-name="T4178">entrega</text:span><text:span text:style-name="T4179"><text:s/></text:span><text:span text:style-name="T4180">do</text:span><text:span text:style-name="T4181"><text:s/></text:span><text:span text:style-name="T4182">bem</text:span><text:span text:style-name="T4183"><text:s/></text:span><text:span text:style-name="T4184">contratado,</text:span><text:span text:style-name="T4185"><text:s/></text:span><text:span text:style-name="T4186">respeitado</text:span><text:span text:style-name="T4187"><text:s/></text:span><text:span text:style-name="T4188">o</text:span><text:span text:style-name="T4189"><text:s/></text:span><text:span text:style-name="T4190">limite</text:span><text:span text:style-name="T4191"><text:s/></text:span><text:span text:style-name="T4192">de</text:span><text:span text:style-name="T4193"><text:s/></text:span><text:span text:style-name="T4194">5%</text:span><text:span text:style-name="T4195"><text:s/></text:span><text:span text:style-name="T4196">(cinco</text:span><text:span text:style-name="T4197"><text:s/></text:span><text:span text:style-name="T4198">por</text:span><text:span text:style-name="T4199"><text:s/></text:span><text:span text:style-name="T4200">cento)</text:span><text:span text:style-name="T4201"><text:s/></text:span><text:span text:style-name="T4202">desse</text:span><text:span text:style-name="T4203"><text:s/></text:span><text:span text:style-name="T4204">valor.</text:span></text:p>
      <text:p text:style-name="P4205"><text:span text:style-name="T4206">11.4 A</text:span><text:span text:style-name="T4207"><text:s/></text:span><text:span text:style-name="T4208">aplicação</text:span><text:span text:style-name="T4209"><text:s/></text:span><text:span text:style-name="T4210">de</text:span><text:span text:style-name="T4211"><text:s/></text:span><text:span text:style-name="T4212">qualquer</text:span><text:span text:style-name="T4213"><text:s/></text:span><text:span text:style-name="T4214">penalidade</text:span><text:span text:style-name="T4215"><text:s/></text:span><text:span text:style-name="T4216">à</text:span><text:span text:style-name="T4217"><text:s/></text:span><text:span text:style-name="T4218">contratada</text:span><text:span text:style-name="T4219"><text:s/></text:span><text:span text:style-name="T4220">será</text:span><text:span text:style-name="T4221"><text:s/></text:span><text:span text:style-name="T4222">sempre</text:span><text:span text:style-name="T4223"><text:s/></text:span><text:span text:style-name="T4224">precedida</text:span><text:span text:style-name="T4225"><text:s/></text:span><text:span text:style-name="T4226">da</text:span><text:span text:style-name="T4227"><text:s/></text:span><text:span text:style-name="T4228">oportunidade</text:span><text:span text:style-name="T4229"><text:s/></text:span><text:span text:style-name="T4230">de</text:span><text:span text:style-name="T4231"><text:s/></text:span><text:span text:style-name="T4232">ampla</text:span><text:span text:style-name="T4233"><text:s/></text:span><text:span text:style-name="T4234">defesa,</text:span><text:span text:style-name="T4235"><text:s/></text:span><text:span text:style-name="T4236">na</text:span><text:span text:style-name="T4237"><text:s/></text:span><text:span text:style-name="T4238">forma</text:span><text:span text:style-name="T4239"><text:s/></text:span><text:span text:style-name="T4240">da</text:span><text:span text:style-name="T4241"><text:s/></text:span><text:span text:style-name="T4242">lei.</text:span></text:p>
      <text:p text:style-name="P4243"><text:span text:style-name="T4244">11.5 A autoridade competente, na aplicação das sanções, levará em consideração a</text:span><text:span text:style-name="T4245"><text:s/></text:span><text:span text:style-name="T4246">gravidade</text:span><text:span text:style-name="T4247"><text:s/></text:span><text:span text:style-name="T4248">da</text:span><text:span text:style-name="T4249"><text:s/></text:span><text:span text:style-name="T4250">conduta</text:span><text:span text:style-name="T4251"><text:s/></text:span><text:span text:style-name="T4252">do</text:span><text:span text:style-name="T4253"><text:s/></text:span><text:span text:style-name="T4254">infrator, o caráter educativo da pena, bem como o dano</text:span><text:span text:style-name="T4255"><text:s/></text:span><text:span text:style-name="T4256">causado</text:span><text:span text:style-name="T4257"><text:s/></text:span><text:span text:style-name="T4258">à</text:span><text:span text:style-name="T4259"><text:s/></text:span><text:span text:style-name="T4260">Administração,</text:span><text:span text:style-name="T4261"><text:s/></text:span><text:span text:style-name="T4262">observado</text:span><text:span text:style-name="T4263"><text:s/></text:span><text:span text:style-name="T4264">o</text:span><text:span text:style-name="T4265"><text:s/></text:span><text:span text:style-name="T4266">princípio</text:span><text:span text:style-name="T4267"><text:s/></text:span><text:span text:style-name="T4268">da</text:span><text:span text:style-name="T4269"><text:s/></text:span><text:span text:style-name="T4270">proporcionalidade.</text:span></text:p>
      <text:p text:style-name="P4271"><text:span text:style-name="T4272">11.6 Estima-se, para efeito de aplicação de multas, o valor global do contrato à época da</text:span><text:span text:style-name="T4273"><text:s/></text:span><text:span text:style-name="T4274">infração</text:span><text:span text:style-name="T4275"><text:s/></text:span><text:span text:style-name="T4276">cometida.</text:span></text:p>
      <text:p text:style-name="P4277"><text:span text:style-name="T4278">11.7 O</text:span><text:span text:style-name="T4279"><text:s/></text:span><text:span text:style-name="T4280">valor</text:span><text:span text:style-name="T4281"><text:s/></text:span><text:span text:style-name="T4282">da</text:span><text:span text:style-name="T4283"><text:s/></text:span><text:span text:style-name="T4284">multa</text:span><text:span text:style-name="T4285"><text:s/></text:span><text:span text:style-name="T4286">deverá</text:span><text:span text:style-name="T4287"><text:s/></text:span><text:span text:style-name="T4288">ser</text:span><text:span text:style-name="T4289"><text:s/></text:span><text:span text:style-name="T4290">recolhido</text:span><text:span text:style-name="T4291"><text:s/></text:span><text:span text:style-name="T4292">diretamente</text:span><text:span text:style-name="T4293"><text:s/></text:span><text:span text:style-name="T4294">à União e apresentado o</text:span><text:span text:style-name="T4295"><text:s/></text:span><text:span text:style-name="T4296">comprovante à Seção Financeira da Secretaria de Orçamento e Finanças da contratante,</text:span><text:span text:style-name="T4297"><text:s/></text:span><text:span text:style-name="T4298">no prazo de 15 (quinze) dias contados da notificação, podendo ser abatido de pagamento</text:span><text:span text:style-name="T4299"><text:s/></text:span><text:span text:style-name="T4300">a</text:span><text:span text:style-name="T4301"><text:s/></text:span><text:span text:style-name="T4302">que</text:span><text:span text:style-name="T4303"><text:s/></text:span><text:span text:style-name="T4304">a</text:span><text:span text:style-name="T4305"><text:s/></text:span><text:span text:style-name="T4306">contratada</text:span><text:span text:style-name="T4307"><text:s/></text:span><text:span text:style-name="T4308">ainda</text:span><text:span text:style-name="T4309"><text:s/></text:span><text:span text:style-name="T4310">fizer</text:span><text:span text:style-name="T4311"><text:s/></text:span><text:span text:style-name="T4312">jus,</text:span><text:span text:style-name="T4313"><text:s/></text:span><text:span text:style-name="T4314">ou</text:span><text:span text:style-name="T4315"><text:s/></text:span><text:span text:style-name="T4316">poderá</text:span><text:span text:style-name="T4317"><text:s/></text:span><text:span text:style-name="T4318">ser</text:span><text:span text:style-name="T4319"><text:s/></text:span><text:span text:style-name="T4320">cobrado</text:span><text:span text:style-name="T4321"><text:s/></text:span><text:span text:style-name="T4322">judicialmente,</text:span><text:span text:style-name="T4323"><text:s/></text:span><text:span text:style-name="T4324">nos</text:span><text:span text:style-name="T4325"><text:s/></text:span><text:span text:style-name="T4326">termos</text:span><text:span text:style-name="T4327"><text:s/></text:span><text:span text:style-name="T4328">do</text:span></text:p>
      <text:p text:style-name="P4329"><text:span text:style-name="T4330">§1º</text:span><text:span text:style-name="T4331"><text:s/></text:span><text:span text:style-name="T4332">do</text:span><text:span text:style-name="T4333"><text:s/></text:span><text:span text:style-name="T4334">art.</text:span><text:span text:style-name="T4335"><text:s/></text:span><text:span text:style-name="T4336">87</text:span><text:span text:style-name="T4337"><text:s/></text:span><text:span text:style-name="T4338">da</text:span><text:span text:style-name="T4339"><text:s/></text:span><text:span text:style-name="T4340">Lei</text:span><text:span text:style-name="T4341"><text:s/></text:span><text:span text:style-name="T4342">nº.</text:span><text:span text:style-name="T4343"><text:s/></text:span><text:span text:style-name="T4344">8.666/93.</text:span></text:p>
      <text:list text:style-name="LFO18" text:continue-numbering="true">
        <text:list-item>
          <text:list>
            <text:list-item>
              <text:p text:style-name="P4345"><text:span text:style-name="T4346">As</text:span><text:span text:style-name="T4347"><text:s/></text:span><text:span text:style-name="T4348">penalidades</text:span><text:span text:style-name="T4349"><text:s/></text:span><text:span text:style-name="T4350">serão</text:span><text:span text:style-name="T4351"><text:s/></text:span><text:span text:style-name="T4352">obrigatoriamente</text:span><text:span text:style-name="T4353"><text:s/></text:span><text:span text:style-name="T4354">registradas</text:span><text:span text:style-name="T4355"><text:s/></text:span><text:span text:style-name="T4356">no</text:span><text:span text:style-name="T4357"><text:s/></text:span><text:span text:style-name="T4358">SICAF.</text:span></text:p>
            </text:list-item>
          </text:list>
        </text:list-item>
      </text:list>
      <text:p text:style-name="P4359"/>
      <text:p text:style-name="P4360"><text:span text:style-name="T4361">12–</text:span><text:span text:style-name="T4362"><text:s/></text:span><text:span text:style-name="T4363">NORMAS</text:span><text:span text:style-name="T4364"><text:s/></text:span><text:span text:style-name="T4365">TÉCNICAS</text:span><text:span text:style-name="T4366"><text:s/></text:span><text:span text:style-name="T4367">E</text:span><text:span text:style-name="T4368"><text:s/></text:span><text:span text:style-name="T4369">LEGAIS</text:span></text:p>
      <text:p text:style-name="P4370"/>
      <text:p text:style-name="P4371"><text:span text:style-name="T4372">Não</text:span><text:span text:style-name="T4373"><text:s/></text:span><text:span text:style-name="T4374">se</text:span><text:span text:style-name="T4375"><text:s/></text:span><text:span text:style-name="T4376">aplica.</text:span></text:p>
      <text:p text:style-name="P4377"/>
      <text:p text:style-name="P4378"><text:span text:style-name="T4379">13–</text:span><text:span text:style-name="T4380"><text:s/></text:span><text:span text:style-name="T4381">CRITÉRIOS</text:span><text:span text:style-name="T4382"><text:s/></text:span><text:span text:style-name="T4383">DE</text:span><text:span text:style-name="T4384"><text:s/></text:span><text:span text:style-name="T4385">SELEÇÃO</text:span><text:span text:style-name="T4386"><text:s/></text:span><text:span text:style-name="T4387">DO</text:span><text:span text:style-name="T4388"><text:s/></text:span><text:span text:style-name="T4389">FORNECEDOR</text:span></text:p>
      <text:p text:style-name="P4390"/>
      <text:p text:style-name="P4391"><text:span text:style-name="T4392">13.1–</text:span><text:span text:style-name="T4393"><text:s/></text:span><text:span text:style-name="T4394">TIPO</text:span><text:span text:style-name="T4395"><text:s/></text:span><text:span text:style-name="T4396">DE</text:span><text:span text:style-name="T4397"><text:s/></text:span><text:span text:style-name="T4398">LICITAÇÃO<text:s/></text:span></text:p>
      <text:p text:style-name="P4399"/>
      <text:p text:style-name="P4400"><text:span text:style-name="T4401"><text:s/>O</text:span><text:span text:style-name="T4402"><text:s/></text:span><text:span text:style-name="T4403">tipo</text:span><text:span text:style-name="T4404"><text:s/></text:span><text:span text:style-name="T4405">de</text:span><text:span text:style-name="T4406"><text:s/></text:span><text:span text:style-name="T4407">licitação</text:span><text:span text:style-name="T4408"><text:s/></text:span><text:span text:style-name="T4409">é</text:span><text:span text:style-name="T4410"><text:s/></text:span><text:span text:style-name="T4411">o</text:span><text:span text:style-name="T4412"><text:s/></text:span><text:span text:style-name="T4413">“Menor</text:span><text:span text:style-name="T4414"><text:s/></text:span><text:span text:style-name="T4415">Preço”.</text:span></text:p>
      <text:p text:style-name="P4416"/>
      <text:p text:style-name="P4417"><text:span text:style-name="T4418">13.2–</text:span><text:span text:style-name="T4419"><text:s/></text:span><text:span text:style-name="T4420">MODALIDADE</text:span><text:span text:style-name="T4421"><text:s/></text:span><text:span text:style-name="T4422">DE</text:span><text:span text:style-name="T4423"><text:s/></text:span><text:span text:style-name="T4424">LICITAÇÃO</text:span></text:p>
      <text:p text:style-name="P4425"/>
      <text:p text:style-name="P4426"><text:span text:style-name="T4427">A</text:span><text:span text:style-name="T4428"><text:s/></text:span><text:span text:style-name="T4429">modalidade</text:span><text:span text:style-name="T4430"><text:s/></text:span><text:span text:style-name="T4431">de</text:span><text:span text:style-name="T4432"><text:s/></text:span><text:span text:style-name="T4433">licitação</text:span><text:span text:style-name="T4434"><text:s/></text:span><text:span text:style-name="T4435">utilizada</text:span><text:span text:style-name="T4436"><text:s/></text:span><text:span text:style-name="T4437">será</text:span><text:span text:style-name="T4438"><text:s/></text:span><text:span text:style-name="T4439">o</text:span><text:span text:style-name="T4440"><text:s/></text:span><text:span text:style-name="T4441">pregão</text:span><text:span text:style-name="T4442"><text:s/></text:span><text:span text:style-name="T4443">eletrônico</text:span><text:span text:style-name="T4444"><text:s/></text:span><text:span text:style-name="T4445">com</text:span><text:span text:style-name="T4446"><text:s/></text:span><text:span text:style-name="T4447">exclusiva</text:span><text:span text:style-name="T4448"><text:s/></text:span><text:span text:style-name="T4449">participação</text:span><text:span text:style-name="T4450"><text:s/></text:span><text:span text:style-name="T4451">de</text:span><text:span text:style-name="T4452"><text:s text:c="7"/></text:span><text:span text:style-name="T4453">ME/EPP,</text:span><text:span text:style-name="T4454"><text:s/></text:span><text:span text:style-name="T4455">em</text:span><text:span text:style-name="T4456"><text:s/></text:span><text:span text:style-name="T4457">razão</text:span><text:span text:style-name="T4458"><text:s/></text:span><text:span text:style-name="T4459">do</text:span><text:span text:style-name="T4460"><text:s/></text:span><text:span text:style-name="T4461">valor</text:span><text:span text:style-name="T4462"><text:s/></text:span><text:span text:style-name="T4463">de</text:span><text:span text:style-name="T4464"><text:s/></text:span><text:span text:style-name="T4465">referência</text:span><text:span text:style-name="T4466"><text:s/></text:span><text:span text:style-name="T4467">estimado.</text:span></text:p>
      <text:p text:style-name="P4468"><text:span text:style-name="T4469">Trata-se da contratação de bens e contratação de serviço, cujos padrões de desempenho</text:span><text:span text:style-name="T4470"><text:s/></text:span><text:span text:style-name="T4471">e qualidade podem ser objetivamente definidos no edital por meio de especificações</text:span><text:span text:style-name="T4472"><text:s/></text:span><text:span text:style-name="T4473">usuais</text:span><text:span text:style-name="T4474"><text:s/></text:span><text:span text:style-name="T4475">no</text:span><text:span text:style-name="T4476"><text:s/></text:span><text:span text:style-name="T4477">mercado,</text:span><text:span text:style-name="T4478"><text:s/></text:span><text:span text:style-name="T4479">nos</text:span><text:span text:style-name="T4480"><text:s/></text:span><text:span text:style-name="T4481">termos</text:span><text:span text:style-name="T4482"><text:s/></text:span><text:span text:style-name="T4483">do</text:span><text:span text:style-name="T4484"><text:s/></text:span><text:span text:style-name="T4485">parágrafo</text:span><text:span text:style-name="T4486"><text:s/></text:span><text:span text:style-name="T4487">primeiro</text:span><text:span text:style-name="T4488"><text:s/></text:span><text:span text:style-name="T4489">do</text:span><text:span text:style-name="T4490"><text:s/></text:span><text:span text:style-name="T4491">artigo</text:span><text:span text:style-name="T4492"><text:s/></text:span><text:span text:style-name="T4493">1º</text:span><text:span text:style-name="T4494"><text:s/></text:span><text:span text:style-name="T4495">da</text:span><text:span text:style-name="T4496"><text:s/></text:span><text:span text:style-name="T4497">Lei</text:span><text:span text:style-name="T4498"><text:s/></text:span><text:span text:style-name="T4499">nº</text:span><text:span text:style-name="T4500"><text:s/></text:span><text:span text:style-name="T4501">10.520/2002,</text:span><text:span text:style-name="T4502"><text:s/></text:span><text:span text:style-name="T4503">em</text:span><text:span text:style-name="T4504"><text:s/></text:span><text:span text:style-name="T4505">conjunto</text:span><text:span text:style-name="T4506"><text:s/></text:span><text:span text:style-name="T4507">com</text:span><text:span text:style-name="T4508"><text:s/></text:span><text:span text:style-name="T4509">o</text:span><text:span text:style-name="T4510"><text:s/></text:span><text:span text:style-name="T4511">inciso</text:span><text:span text:style-name="T4512"><text:s/></text:span><text:span text:style-name="T4513">segundo</text:span><text:span text:style-name="T4514"><text:s/></text:span><text:span text:style-name="T4515">do</text:span><text:span text:style-name="T4516"><text:s/></text:span><text:span text:style-name="T4517">artigo</text:span><text:span text:style-name="T4518"><text:s/></text:span><text:span text:style-name="T4519">3º</text:span><text:span text:style-name="T4520"><text:s/></text:span><text:span text:style-name="T4521">do</text:span><text:span text:style-name="T4522"><text:s/></text:span><text:span text:style-name="T4523">Decreto</text:span><text:span text:style-name="T4524"><text:s/></text:span><text:span text:style-name="T4525">nº</text:span><text:span text:style-name="T4526"><text:s/></text:span><text:span text:style-name="T4527">10.024/2019.</text:span></text:p>
      <text:p text:style-name="P4528"/>
      <text:list text:style-name="LFO19" text:continue-numbering="true">
        <text:list-item>
          <text:list>
            <text:list-item>
              <text:p text:style-name="P4529"><text:span text:style-name="T4530">–</text:span><text:span text:style-name="T4531"><text:s/></text:span><text:span text:style-name="T4532">CRITÉRIOS</text:span><text:span text:style-name="T4533"><text:s/></text:span><text:span text:style-name="T4534">DE</text:span><text:span text:style-name="T4535"><text:s/></text:span><text:span text:style-name="T4536">HABILITAÇÃO</text:span><text:span text:style-name="T4537"><text:s/></text:span><text:span text:style-name="T4538">E</text:span><text:span text:style-name="T4539"><text:s/></text:span><text:span text:style-name="T4540">JULGAMENTO</text:span></text:p>
            </text:list-item>
          </text:list>
        </text:list-item>
      </text:list>
      <text:p text:style-name="P4541"/>
      <text:p text:style-name="P4542">Não se aplica a esta contratação.</text:p>
      <text:p text:style-name="P4543"/>
      <text:list text:style-name="LFO19" text:continue-numbering="true">
        <text:list-item>
          <text:p text:style-name="P4544"><text:span text:style-name="T4545">–</text:span><text:span text:style-name="T4546"><text:s/></text:span><text:span text:style-name="T4547">ESTUDOS</text:span><text:span text:style-name="T4548"><text:s/></text:span><text:span text:style-name="T4549">PRELIMINARES</text:span></text:p>
        </text:list-item>
      </text:list>
      <text:p text:style-name="P4550"/>
      <text:p text:style-name="P4551"><text:span text:style-name="T4552">Os</text:span><text:span text:style-name="T4553"><text:s/></text:span><text:span text:style-name="T4554">documentos</text:span><text:span text:style-name="T4555"><text:s/></text:span><text:span text:style-name="T4556">do</text:span><text:span text:style-name="T4557"><text:s/></text:span><text:span text:style-name="T4558">estudo</text:span><text:span text:style-name="T4559"><text:s/></text:span><text:span text:style-name="T4560">técnico</text:span><text:span text:style-name="T4561"><text:s/></text:span><text:span text:style-name="T4562">preliminar</text:span><text:span text:style-name="T4563"><text:s/></text:span><text:span text:style-name="T4564">encontram-se</text:span><text:span text:style-name="T4565"><text:s/></text:span><text:span text:style-name="T4566">nos</text:span><text:span text:style-name="T4567"><text:s/></text:span><text:span text:style-name="T4568">autos</text:span><text:span text:style-name="T4569"><text:s/></text:span><text:span text:style-name="T4570">do</text:span><text:span text:style-name="T4571"><text:s/></text:span><text:span text:style-name="T4572">processo</text:span><text:span text:style-name="T4573"><text:s/></text:span><text:span text:style-name="T4574">administrativo</text:span><text:span text:style-name="T4575"><text:s/></text:span><text:span text:style-name="T4576">de</text:span><text:span text:style-name="T4577"><text:s/></text:span><text:span text:style-name="T4578">contratação.</text:span></text:p>
      <text:p text:style-name="P4579"/>
      <text:list text:style-name="LFO19" text:continue-numbering="true">
        <text:list-item>
          <text:p text:style-name="P4580"><text:span text:style-name="T4581">–</text:span><text:span text:style-name="T4582"><text:s/></text:span><text:span text:style-name="T4583">IMPACTO</text:span><text:span text:style-name="T4584"><text:s/></text:span><text:span text:style-name="T4585">AMBIENTAL</text:span></text:p>
        </text:list-item>
      </text:list>
      <text:p text:style-name="P4586"/>
      <text:p text:style-name="P4587"><text:span text:style-name="T4588">Não</text:span><text:span text:style-name="T4589"><text:s/></text:span><text:span text:style-name="T4590">se</text:span><text:span text:style-name="T4591"><text:s/></text:span><text:span text:style-name="T4592">aplica.</text:span></text:p>
      <text:p text:style-name="P4593"/>
      <text:soft-page-break/>
      <text:list text:style-name="LFO19" text:continue-numbering="true">
        <text:list-item>
          <text:p text:style-name="P4594"><text:span text:style-name="T4595">-</text:span><text:span text:style-name="T4596"><text:s/></text:span><text:span text:style-name="T4597">Direitos</text:span><text:span text:style-name="T4598"><text:s/></text:span><text:span text:style-name="T4599">de</text:span><text:span text:style-name="T4600"><text:s/></text:span><text:span text:style-name="T4601">Propriedade</text:span><text:span text:style-name="T4602"><text:s/></text:span><text:span text:style-name="T4603">Intelectual</text:span><text:span text:style-name="T4604"><text:s/></text:span><text:span text:style-name="T4605">(Lei</text:span><text:span text:style-name="T4606"><text:s/></text:span><text:span text:style-name="T4607">nº</text:span><text:span text:style-name="T4608"><text:s/></text:span><text:span text:style-name="T4609">9.610,</text:span><text:span text:style-name="T4610"><text:s/></text:span><text:span text:style-name="T4611">de</text:span><text:span text:style-name="T4612"><text:s/></text:span><text:span text:style-name="T4613">19</text:span><text:span text:style-name="T4614"><text:s/></text:span><text:span text:style-name="T4615">de</text:span><text:span text:style-name="T4616"><text:s/></text:span><text:span text:style-name="T4617">fevereiro</text:span><text:span text:style-name="T4618"><text:s/></text:span><text:span text:style-name="T4619">de</text:span><text:span text:style-name="T4620"><text:s/></text:span><text:span text:style-name="T4621">1998)</text:span></text:p>
        </text:list-item>
      </text:list>
      <text:p text:style-name="P4622"/>
      <text:p text:style-name="P4623"><text:span text:style-name="T4624">A</text:span><text:span text:style-name="T4625"><text:s/></text:span><text:span text:style-name="T4626">Contratada</text:span><text:span text:style-name="T4627"><text:s/></text:span><text:span text:style-name="T4628">deverá</text:span><text:span text:style-name="T4629"><text:s/></text:span><text:span text:style-name="T4630">manter</text:span><text:span text:style-name="T4631"><text:s/></text:span><text:span text:style-name="T4632">sigilo</text:span><text:span text:style-name="T4633"><text:s/></text:span><text:span text:style-name="T4634">absoluto</text:span><text:span text:style-name="T4635"><text:s/></text:span><text:span text:style-name="T4636">sobre</text:span><text:span text:style-name="T4637"><text:s/></text:span><text:span text:style-name="T4638">quaisquer</text:span><text:span text:style-name="T4639"><text:s/></text:span><text:span text:style-name="T4640">dados</text:span><text:span text:style-name="T4641"><text:s/></text:span><text:span text:style-name="T4642">e</text:span><text:span text:style-name="T4643"><text:s/></text:span><text:span text:style-name="T4644">informações</text:span><text:span text:style-name="T4645"><text:s/></text:span><text:span text:style-name="T4646">contidos em quaisquer documentos e mídias, incluindo os equipamentos e seus meios de</text:span><text:span text:style-name="T4647"><text:s/></text:span><text:span text:style-name="T4648">armazenamento, de que venha a ter conhecimento durante a execução dos serviços, não</text:span><text:span text:style-name="T4649"><text:s/></text:span><text:span text:style-name="T4650">podendo,</text:span><text:span text:style-name="T4651"><text:s/></text:span><text:span text:style-name="T4652">sob</text:span><text:span text:style-name="T4653"><text:s/></text:span><text:span text:style-name="T4654">qualquer</text:span><text:span text:style-name="T4655"><text:s/></text:span><text:span text:style-name="T4656">pretexto,</text:span><text:span text:style-name="T4657"><text:s/></text:span><text:span text:style-name="T4658">divulgar,</text:span><text:span text:style-name="T4659"><text:s/></text:span><text:span text:style-name="T4660">reproduzir</text:span><text:span text:style-name="T4661"><text:s/></text:span><text:span text:style-name="T4662">ou</text:span><text:span text:style-name="T4663"><text:s/></text:span><text:span text:style-name="T4664">utilizar,</text:span><text:span text:style-name="T4665"><text:s/></text:span><text:span text:style-name="T4666">sob</text:span><text:span text:style-name="T4667"><text:s/></text:span><text:span text:style-name="T4668">pena</text:span><text:span text:style-name="T4669"><text:s/></text:span><text:span text:style-name="T4670">de</text:span><text:span text:style-name="T4671"><text:s/></text:span><text:span text:style-name="T4672">lei,</text:span><text:span text:style-name="T4673"><text:s/></text:span><text:span text:style-name="T4674">independentemente</text:span><text:span text:style-name="T4675"><text:s/></text:span><text:span text:style-name="T4676">da</text:span><text:span text:style-name="T4677"><text:s/></text:span><text:span text:style-name="T4678">classificação</text:span><text:span text:style-name="T4679"><text:s/></text:span><text:span text:style-name="T4680">de</text:span><text:span text:style-name="T4681"><text:s/></text:span><text:span text:style-name="T4682">sigilo</text:span><text:span text:style-name="T4683"><text:s/></text:span><text:span text:style-name="T4684">conferida</text:span><text:span text:style-name="T4685"><text:s/></text:span><text:span text:style-name="T4686">pelo</text:span><text:span text:style-name="T4687"><text:s/></text:span><text:span text:style-name="T4688">Contratante</text:span><text:span text:style-name="T4689"><text:s/></text:span><text:span text:style-name="T4690">a</text:span><text:span text:style-name="T4691"><text:s/></text:span><text:span text:style-name="T4692">tais</text:span><text:span text:style-name="T4693"><text:s/></text:span><text:span text:style-name="T4694">documentos.</text:span></text:p>
      <text:p text:style-name="P4695"/>
      <text:p text:style-name="P4696"><text:span text:style-name="T4697">A Contratante terá o direito de propriedade intelectual sobre toda a documentação e base</text:span><text:span text:style-name="T4698"><text:s/></text:span><text:span text:style-name="T4699">de</text:span><text:span text:style-name="T4700"><text:s/></text:span><text:span text:style-name="T4701">conhecimento</text:span><text:span text:style-name="T4702"><text:s/></text:span><text:span text:style-name="T4703">gerada</text:span><text:span text:style-name="T4704"><text:s/></text:span><text:span text:style-name="T4705">durante a vigência contratual, inclusive roteiros técnicos e</text:span><text:span text:style-name="T4706"><text:s/></text:span><text:span text:style-name="T4707">configurações de software, permitindo ao TRT 6, a qualquer tempo, distribuir, alterar e</text:span><text:span text:style-name="T4708"><text:s/></text:span><text:span text:style-name="T4709">utilizar</text:span><text:span text:style-name="T4710"><text:s/></text:span><text:span text:style-name="T4711">o</text:span><text:span text:style-name="T4712"><text:s/></text:span><text:span text:style-name="T4713">material</text:span><text:span text:style-name="T4714"><text:s/></text:span><text:span text:style-name="T4715">sem</text:span><text:span text:style-name="T4716"><text:s/></text:span><text:span text:style-name="T4717">quaisquer</text:span><text:span text:style-name="T4718"><text:s/></text:span><text:span text:style-name="T4719">limitações.</text:span></text:p>
      <text:p text:style-name="P4720"/>
      <text:p text:style-name="P4721"/>
      <text:section text:name="Sect1" text:style-name="S1">
        <text:soft-page-break/>
        <text:p text:style-name="P4722"><text:span text:style-name="T4723">ANEXO I</text:span><text:span text:style-name="T4724"><text:s/></text:span><text:span text:style-name="T4725">(do Termo de Referência)</text:span></text:p>
        <text:p text:style-name="P4726"><text:span text:style-name="T4727">ESPECIFICAÇÕES</text:span><text:span text:style-name="T4728"><text:s/></text:span><text:span text:style-name="T4729">DO</text:span><text:span text:style-name="T4730"><text:s/></text:span><text:span text:style-name="T4731">OBJETO</text:span></text:p>
        <text:p text:style-name="P4732"/>
        <text:p text:style-name="P4733"><text:span text:style-name="T4734">Contratação</text:span><text:span text:style-name="T4735"><text:s/></text:span><text:span text:style-name="T4736">de</text:span><text:span text:style-name="T4737"><text:s/></text:span><text:span text:style-name="T4738">subscrição</text:span><text:span text:style-name="T4739"><text:s/></text:span><text:span text:style-name="T4740">de</text:span><text:span text:style-name="T4741"><text:s/></text:span><text:span text:style-name="T4742">licença</text:span><text:span text:style-name="T4743"><text:s/></text:span><text:span text:style-name="T4744">do</text:span><text:span text:style-name="T4745"><text:s/></text:span><text:span text:style-name="T4746">software</text:span><text:span text:style-name="T4747"><text:s/></text:span><text:span text:style-name="T4748">Atlassian</text:span><text:span text:style-name="T4749"><text:s/></text:span><text:span text:style-name="T4750">Trello</text:span><text:span text:style-name="T4751"><text:s/></text:span><text:span text:style-name="T4752">- Business Class</text:span><text:span text:style-name="T4753"><text:s/></text:span><text:span text:style-name="T4754">(Download</text:span><text:span text:style-name="T4755"><text:s/></text:span><text:span text:style-name="T4756">License),</text:span><text:span text:style-name="T4757"><text:s/></text:span><text:span text:style-name="T4758">em</text:span><text:span text:style-name="T4759"><text:s/></text:span><text:span text:style-name="T4760">sua</text:span><text:span text:style-name="T4761"><text:s/></text:span><text:span text:style-name="T4762">versão</text:span><text:span text:style-name="T4763"><text:s/></text:span><text:span text:style-name="T4764">mais atualizada, para até 50 usuários, incluindo</text:span><text:span text:style-name="T4765"><text:s/></text:span><text:span text:style-name="T4766">todas</text:span><text:span text:style-name="T4767"><text:s/></text:span><text:span text:style-name="T4768">as</text:span><text:span text:style-name="T4769"><text:s/></text:span><text:span text:style-name="T4770">atualizações</text:span><text:span text:style-name="T4771"><text:s/></text:span><text:span text:style-name="T4772">e</text:span><text:span text:style-name="T4773"><text:s/></text:span><text:span text:style-name="T4774">suporte</text:span><text:span text:style-name="T4775"><text:s/></text:span><text:span text:style-name="T4776">por</text:span><text:span text:style-name="T4777"><text:s/></text:span><text:span text:style-name="T4778">12</text:span><text:span text:style-name="T4779"><text:s/></text:span><text:span text:style-name="T4780">meses</text:span><text:span text:style-name="T4781">.</text:span></text:p>
        <text:p text:style-name="P4782"/>
        <text:list text:style-name="LFO7" text:continue-numbering="true">
          <text:list-item>
            <text:list>
              <text:list-item>
                <text:p text:style-name="P4783"><text:span text:style-name="T4784">Requisitos</text:span><text:span text:style-name="T4785"><text:s/></text:span><text:span text:style-name="T4786">mínimos</text:span><text:span text:style-name="T4787"><text:s/></text:span><text:span text:style-name="T4788">obrigatórios:</text:span></text:p>
                <text:list text:continue-numbering="true">
                  <text:list-item>
                    <text:p text:style-name="P4789"><text:span text:style-name="T4790">Deverá</text:span><text:span text:style-name="T4791"><text:s/></text:span><text:span text:style-name="T4792">ser</text:span><text:span text:style-name="T4793"><text:s/></text:span><text:span text:style-name="T4794">fornecida</text:span><text:span text:style-name="T4795"><text:s/></text:span><text:span text:style-name="T4796">a</text:span><text:span text:style-name="T4797"><text:s/></text:span><text:span text:style-name="T4798">versão</text:span><text:span text:style-name="T4799"><text:s/></text:span><text:span text:style-name="T4800">mais</text:span><text:span text:style-name="T4801"><text:s/></text:span><text:span text:style-name="T4802">atualizada</text:span><text:span text:style-name="T4803"><text:s/></text:span><text:span text:style-name="T4804">do</text:span><text:span text:style-name="T4805"><text:s/></text:span><text:span text:style-name="T4806">software</text:span><text:span text:style-name="T4807"><text:s/></text:span><text:span text:style-name="T4808">em</text:span><text:span text:style-name="T4809"><text:s/></text:span><text:span text:style-name="T4810">questão;</text:span></text:p>
                  </text:list-item>
                  <text:list-item>
                    <text:p text:style-name="P4811"><text:span text:style-name="T4812">O</text:span><text:span text:style-name="T4813"><text:s/></text:span><text:span text:style-name="T4814">software</text:span><text:span text:style-name="T4815"><text:s/></text:span><text:span text:style-name="T4816">deverá</text:span><text:span text:style-name="T4817"><text:s/></text:span><text:span text:style-name="T4818">ser</text:span><text:span text:style-name="T4819"><text:s/></text:span><text:span text:style-name="T4820">original</text:span><text:span text:style-name="T4821"><text:s/></text:span><text:span text:style-name="T4822">do</text:span><text:span text:style-name="T4823"><text:s/></text:span><text:span text:style-name="T4824">fabricante,</text:span><text:span text:style-name="T4825"><text:s/></text:span><text:span text:style-name="T4826">devendo</text:span><text:span text:style-name="T4827"><text:s/></text:span><text:span text:style-name="T4828">ser</text:span><text:span text:style-name="T4829"><text:s/></text:span><text:span text:style-name="T4830">fornecido</text:span><text:span text:style-name="T4831"><text:s/></text:span><text:span text:style-name="T4832">número</text:span><text:span text:style-name="T4833"><text:s/></text:span><text:span text:style-name="T4834">de</text:span><text:span text:style-name="T4835"><text:s/></text:span><text:span text:style-name="T4836">série</text:span><text:span text:style-name="T4837"><text:s/></text:span><text:span text:style-name="T4838">ou</text:span><text:span text:style-name="T4839"><text:s/></text:span><text:span text:style-name="T4840">outro</text:span><text:span text:style-name="T4841"><text:s/></text:span><text:span text:style-name="T4842">elemento</text:span><text:span text:style-name="T4843"><text:s/></text:span><text:span text:style-name="T4844">que</text:span><text:span text:style-name="T4845"><text:s/></text:span><text:span text:style-name="T4846">comprove</text:span><text:span text:style-name="T4847"><text:s/></text:span><text:span text:style-name="T4848">sua</text:span><text:span text:style-name="T4849"><text:s/></text:span><text:span text:style-name="T4850">autenticidade;</text:span></text:p>
                  </text:list-item>
                  <text:list-item>
                    <text:p text:style-name="P4851"><text:span text:style-name="T4852">O</text:span><text:span text:style-name="T4853"><text:s/></text:span><text:span text:style-name="T4854">software</text:span><text:span text:style-name="T4855"><text:s/></text:span><text:span text:style-name="T4856">deverá</text:span><text:span text:style-name="T4857"><text:s/></text:span><text:span text:style-name="T4858">ser</text:span><text:span text:style-name="T4859"><text:s/></text:span><text:span text:style-name="T4860">fornecido</text:span><text:span text:style-name="T4861"><text:s/></text:span><text:span text:style-name="T4862">com</text:span><text:span text:style-name="T4863"><text:s/></text:span><text:span text:style-name="T4864">acesso</text:span><text:span text:style-name="T4865"><text:s/></text:span><text:span text:style-name="T4866">através</text:span><text:span text:style-name="T4867"><text:s/></text:span><text:span text:style-name="T4868">de</text:span><text:span text:style-name="T4869"><text:s/></text:span><text:span text:style-name="T4870">endereço</text:span><text:span text:style-name="T4871"><text:s/></text:span><text:span text:style-name="T4872">eletrônico</text:span><text:span text:style-name="T4873"><text:s/></text:span><text:span text:style-name="T4874">na</text:span><text:span text:style-name="T4875"><text:s/></text:span><text:span text:style-name="T4876">Web;</text:span></text:p>
                  </text:list-item>
                  <text:list-item>
                    <text:p text:style-name="P4877"><text:span text:style-name="T4878">Deverão</text:span><text:span text:style-name="T4879"><text:s/></text:span><text:span text:style-name="T4880">ser</text:span><text:span text:style-name="T4881"><text:s/></text:span><text:span text:style-name="T4882">fornecidos</text:span><text:span text:style-name="T4883"><text:s/></text:span><text:span text:style-name="T4884">manuais</text:span><text:span text:style-name="T4885"><text:s/></text:span><text:span text:style-name="T4886">contendo</text:span><text:span text:style-name="T4887"><text:s/></text:span><text:span text:style-name="T4888">orientações</text:span><text:span text:style-name="T4889"><text:s/></text:span><text:span text:style-name="T4890">para</text:span><text:span text:style-name="T4891"><text:s/></text:span><text:span text:style-name="T4892">configuração</text:span><text:span text:style-name="T4893"><text:s/></text:span><text:span text:style-name="T4894">e</text:span><text:span text:style-name="T4895"><text:s/></text:span><text:span text:style-name="T4896">operação</text:span><text:span text:style-name="T4897"><text:s/></text:span><text:span text:style-name="T4898">do</text:span><text:span text:style-name="T4899"><text:s/></text:span><text:span text:style-name="T4900">software.</text:span></text:p>
                  </text:list-item>
                </text:list>
              </text:list-item>
            </text:list>
          </text:list-item>
        </text:list>
        <text:p text:style-name="P4901"/>
        <text:list text:style-name="LFO6" text:continue-numbering="true">
          <text:list-item>
            <text:p text:style-name="P4902"><text:span text:style-name="T4903">TRELLO</text:span><text:span text:style-name="T4904"><text:s/></text:span><text:span text:style-name="T4905">BUSINESS</text:span><text:span text:style-name="T4906"><text:s/></text:span><text:span text:style-name="T4907">CLASS</text:span><text:span text:style-name="T4908"><text:s/></text:span><text:span text:style-name="T4909">PARA</text:span><text:span text:style-name="T4910"><text:s/></text:span><text:span text:style-name="T4911">50</text:span><text:span text:style-name="T4912"><text:s/></text:span><text:span text:style-name="T4913">USUÁRIOS</text:span></text:p>
          </text:list-item>
        </text:list>
        <text:p text:style-name="P4914"/>
        <text:list text:style-name="LFO6" text:continue-numbering="true">
          <text:list-item>
            <text:list>
              <text:list-item>
                <text:p text:style-name="P4915"><text:span text:style-name="T4916">O</text:span><text:span text:style-name="T4917"><text:s/></text:span><text:span text:style-name="T4918">software</text:span><text:span text:style-name="T4919"><text:s/></text:span><text:span text:style-name="T4920">disponibilizado</text:span><text:span text:style-name="T4921"><text:s/></text:span><text:span text:style-name="T4922">deverá</text:span><text:span text:style-name="T4923"><text:s/></text:span><text:span text:style-name="T4924">minimamente:</text:span></text:p>
                <text:list text:continue-numbering="true">
                  <text:list-item>
                    <text:p text:style-name="P4925"><text:span text:style-name="T4926">Disponibilizar</text:span><text:span text:style-name="T4927"><text:s/></text:span><text:span text:style-name="T4928">um</text:span><text:span text:style-name="T4929"><text:s/></text:span><text:span text:style-name="T4930">ambiente</text:span><text:span text:style-name="T4931"><text:s/></text:span><text:span text:style-name="T4932">flexível</text:span><text:span text:style-name="T4933"><text:s/></text:span><text:span text:style-name="T4934">que</text:span><text:span text:style-name="T4935"><text:s/></text:span><text:span text:style-name="T4936">permita</text:span><text:span text:style-name="T4937"><text:s/></text:span><text:span text:style-name="T4938">uma</text:span><text:span text:style-name="T4939"><text:s/></text:span><text:span text:style-name="T4940">gestão</text:span><text:span text:style-name="T4941"><text:s/></text:span><text:span text:style-name="T4942">eficiente,</text:span><text:span text:style-name="T4943"><text:s/></text:span><text:span text:style-name="T4944">simplificada</text:span><text:span text:style-name="T4945"><text:s/></text:span><text:span text:style-name="T4946">e</text:span><text:span text:style-name="T4947"><text:s/></text:span><text:span text:style-name="T4948">ágil</text:span><text:span text:style-name="T4949"><text:s/></text:span><text:span text:style-name="T4950">dos</text:span><text:span text:style-name="T4951"><text:s/></text:span><text:span text:style-name="T4952">projetos</text:span><text:span text:style-name="T4953"><text:s/></text:span><text:span text:style-name="T4954">da</text:span><text:span text:style-name="T4955"><text:s/></text:span><text:span text:style-name="T4956">organização;</text:span></text:p>
                  </text:list-item>
                  <text:list-item>
                    <text:p text:style-name="P4957"><text:span text:style-name="T4958">Incorporar</text:span><text:span text:style-name="T4959"><text:s/></text:span><text:span text:style-name="T4960">qualquer</text:span><text:span text:style-name="T4961"><text:s/></text:span><text:span text:style-name="T4962">fluxo</text:span><text:span text:style-name="T4963"><text:s/></text:span><text:span text:style-name="T4964">de</text:span><text:span text:style-name="T4965"><text:s/></text:span><text:span text:style-name="T4966">trabalho</text:span><text:span text:style-name="T4967"><text:s/></text:span><text:span text:style-name="T4968">definido</text:span><text:span text:style-name="T4969"><text:s/></text:span><text:span text:style-name="T4970">pelas</text:span><text:span text:style-name="T4971"><text:s/></text:span><text:span text:style-name="T4972">equipes</text:span><text:span text:style-name="T4973"><text:s/></text:span><text:span text:style-name="T4974">de</text:span><text:span text:style-name="T4975"><text:s/></text:span><text:span text:style-name="T4976">projetos</text:span><text:span text:style-name="T4977"><text:s/></text:span><text:span text:style-name="T4978">do</text:span><text:span text:style-name="T4979"><text:s/></text:span><text:span text:style-name="T4980">Tribunal;</text:span></text:p>
                  </text:list-item>
                  <text:list-item>
                    <text:p text:style-name="P4981"><text:span text:style-name="T4982">Incorporar</text:span><text:span text:style-name="T4983"><text:s/></text:span><text:span text:style-name="T4984">elementos</text:span><text:span text:style-name="T4985"><text:s/></text:span><text:span text:style-name="T4986">das</text:span><text:span text:style-name="T4987"><text:s/></text:span><text:span text:style-name="T4988">Abordagens</text:span><text:span text:style-name="T4989"><text:s/></text:span><text:span text:style-name="T4990">Lean</text:span><text:span text:style-name="T4991"><text:s/></text:span><text:span text:style-name="T4992">e</text:span><text:span text:style-name="T4993"><text:s/></text:span><text:span text:style-name="T4994">Ágil;</text:span></text:p>
                  </text:list-item>
                  <text:list-item>
                    <text:p text:style-name="P4995"><text:span text:style-name="T4996">Permitir</text:span><text:span text:style-name="T4997"><text:s/></text:span><text:span text:style-name="T4998">ampliar</text:span><text:span text:style-name="T4999"><text:s/></text:span><text:span text:style-name="T5000">as</text:span><text:span text:style-name="T5001"><text:s/></text:span><text:span text:style-name="T5002">funcionalidades</text:span><text:span text:style-name="T5003"><text:s/></text:span><text:span text:style-name="T5004">da</text:span><text:span text:style-name="T5005"><text:s/></text:span><text:span text:style-name="T5006">ferramenta</text:span><text:span text:style-name="T5007"><text:s/></text:span><text:span text:style-name="T5008">por</text:span><text:span text:style-name="T5009"><text:s/></text:span><text:span text:style-name="T5010">meio</text:span><text:span text:style-name="T5011"><text:s/></text:span><text:span text:style-name="T5012">da</text:span><text:span text:style-name="T5013"><text:s/></text:span><text:span text:style-name="T5014">instalação</text:span><text:span text:style-name="T5015"><text:s/></text:span><text:span text:style-name="T5016">de</text:span><text:span text:style-name="T5017"><text:s/></text:span><text:span text:style-name="T5018">plug-in</text:span><text:span text:style-name="T5019"><text:s/></text:span><text:span text:style-name="T5020">ou</text:span><text:span text:style-name="T5021"><text:s/></text:span><text:span text:style-name="T5022">de</text:span><text:span text:style-name="T5023"><text:s/></text:span><text:span text:style-name="T5024">integrações;</text:span></text:p>
                  </text:list-item>
                  <text:list-item>
                    <text:p text:style-name="P5025"><text:span text:style-name="T5026">Possibilitar</text:span><text:span text:style-name="T5027"><text:s/></text:span><text:span text:style-name="T5028">automação</text:span><text:span text:style-name="T5029"><text:s/></text:span><text:span text:style-name="T5030">de</text:span><text:span text:style-name="T5031"><text:s/></text:span><text:span text:style-name="T5032">tarefas</text:span><text:span text:style-name="T5033"><text:s/></text:span><text:span text:style-name="T5034">com</text:span><text:span text:style-name="T5035"><text:s/></text:span><text:span text:style-name="T5036">base</text:span><text:span text:style-name="T5037"><text:s/></text:span><text:span text:style-name="T5038">em</text:span><text:span text:style-name="T5039"><text:s/></text:span><text:span text:style-name="T5040">comandos</text:span><text:span text:style-name="T5041"><text:s/></text:span><text:span text:style-name="T5042">de</text:span><text:span text:style-name="T5043"><text:s/></text:span><text:span text:style-name="T5044">linguagem</text:span><text:span text:style-name="T5045"><text:s/></text:span><text:span text:style-name="T5046">natural</text:span><text:span text:style-name="T5047"><text:s/></text:span><text:span text:style-name="T5048">de</text:span><text:span text:style-name="T5049"><text:s/></text:span><text:span text:style-name="T5050">forma</text:span><text:span text:style-name="T5051"><text:s/></text:span><text:span text:style-name="T5052">nativa</text:span><text:span text:style-name="T5053"><text:s/></text:span><text:span text:style-name="T5054">ou</text:span><text:span text:style-name="T5055"><text:s/></text:span><text:span text:style-name="T5056">por</text:span><text:span text:style-name="T5057"><text:s/></text:span><text:span text:style-name="T5058">meio</text:span><text:span text:style-name="T5059"><text:s/></text:span><text:span text:style-name="T5060">de</text:span><text:span text:style-name="T5061"><text:s/></text:span><text:span text:style-name="T5062">integrações</text:span><text:span text:style-name="T5063"><text:s/></text:span><text:span text:style-name="T5064">com</text:span><text:span text:style-name="T5065"><text:s/></text:span><text:span text:style-name="T5066">outras</text:span><text:span text:style-name="T5067"><text:s/></text:span><text:span text:style-name="T5068">ferramentas;</text:span></text:p>
                  </text:list-item>
                  <text:list-item>
                    <text:p text:style-name="P5069"><text:span text:style-name="T5070">Receber</text:span><text:span text:style-name="T5071"><text:s/></text:span><text:span text:style-name="T5072">e</text:span><text:span text:style-name="T5073"><text:s/></text:span><text:span text:style-name="T5074">enviar</text:span><text:span text:style-name="T5075"><text:s/></text:span><text:span text:style-name="T5076">notificações</text:span><text:span text:style-name="T5077"><text:s/></text:span><text:span text:style-name="T5078">instantâneas</text:span><text:span text:style-name="T5079"><text:s/></text:span><text:span text:style-name="T5080">e</text:span><text:span text:style-name="T5081"><text:s/></text:span><text:span text:style-name="T5082">também</text:span><text:span text:style-name="T5083"><text:s/></text:span><text:span text:style-name="T5084">por</text:span><text:span text:style-name="T5085"><text:s/></text:span><text:span text:style-name="T5086">e-mail;</text:span></text:p>
                  </text:list-item>
                  <text:list-item>
                    <text:p text:style-name="P5087"><text:span text:style-name="T5088">Permitir</text:span><text:span text:style-name="T5089"><text:s/></text:span><text:span text:style-name="T5090">acompanhar</text:span><text:span text:style-name="T5091"><text:s/></text:span><text:span text:style-name="T5092">o</text:span><text:span text:style-name="T5093"><text:s/></text:span><text:span text:style-name="T5094">progresso</text:span><text:span text:style-name="T5095"><text:s/></text:span><text:span text:style-name="T5096">das</text:span><text:span text:style-name="T5097"><text:s/></text:span><text:span text:style-name="T5098">tarefas</text:span><text:span text:style-name="T5099"><text:s/></text:span><text:span text:style-name="T5100">e</text:span><text:span text:style-name="T5101"><text:s/></text:span><text:span text:style-name="T5102">dos</text:span><text:span text:style-name="T5103"><text:s/></text:span><text:span text:style-name="T5104">projetos</text:span><text:span text:style-name="T5105"><text:s/></text:span><text:span text:style-name="T5106">em</text:span><text:span text:style-name="T5107"><text:s/></text:span><text:span text:style-name="T5108">sua</text:span><text:span text:style-name="T5109"><text:s/></text:span><text:span text:style-name="T5110">totalidade;</text:span></text:p>
                  </text:list-item>
                  <text:list-item>
                    <text:p text:style-name="P5111"><text:span text:style-name="T5112">Disponibilizar</text:span><text:span text:style-name="T5113"><text:s/></text:span><text:span text:style-name="T5114">um</text:span><text:span text:style-name="T5115"><text:s/></text:span><text:span text:style-name="T5116">ambiente</text:span><text:span text:style-name="T5117"><text:s/></text:span><text:span text:style-name="T5118">compartilhado</text:span><text:span text:style-name="T5119"><text:s/></text:span><text:span text:style-name="T5120">de</text:span><text:span text:style-name="T5121"><text:s/></text:span><text:span text:style-name="T5122">troca</text:span><text:span text:style-name="T5123"><text:s/></text:span><text:span text:style-name="T5124">de</text:span><text:span text:style-name="T5125"><text:s/></text:span><text:span text:style-name="T5126">informações</text:span><text:span text:style-name="T5127"><text:s/></text:span><text:span text:style-name="T5128">e</text:span><text:span text:style-name="T5129"><text:s/></text:span><text:span text:style-name="T5130">notificações</text:span><text:span text:style-name="T5131"><text:s/></text:span><text:span text:style-name="T5132">sobre</text:span><text:span text:style-name="T5133"><text:s/></text:span><text:span text:style-name="T5134">o</text:span><text:span text:style-name="T5135"><text:s/></text:span><text:span text:style-name="T5136">progresso</text:span><text:span text:style-name="T5137"><text:s/></text:span><text:span text:style-name="T5138">das</text:span><text:span text:style-name="T5139"><text:s/></text:span><text:span text:style-name="T5140">atividades</text:span><text:span text:style-name="T5141"><text:s/></text:span><text:span text:style-name="T5142">dos</text:span><text:span text:style-name="T5143"><text:s/></text:span><text:span text:style-name="T5144">projetos;</text:span></text:p>
                  </text:list-item>
                  <text:list-item>
                    <text:p text:style-name="P5145"><text:span text:style-name="T5146">Possibilitar</text:span><text:span text:style-name="T5147"><text:s/></text:span><text:span text:style-name="T5148">agregar</text:span><text:span text:style-name="T5149"><text:s/></text:span><text:span text:style-name="T5150">projetos</text:span><text:span text:style-name="T5151"><text:s/></text:span><text:span text:style-name="T5152">similares</text:span><text:span text:style-name="T5153"><text:s/></text:span><text:span text:style-name="T5154">por</text:span><text:span text:style-name="T5155"><text:s/></text:span><text:span text:style-name="T5156">áreas</text:span><text:span text:style-name="T5157"><text:s/></text:span><text:span text:style-name="T5158">temáticas;</text:span></text:p>
                  </text:list-item>
                  <text:list-item>
                    <text:p text:style-name="P5159"><text:span text:style-name="T5160">Permitir</text:span><text:span text:style-name="T5161"><text:s/></text:span><text:span text:style-name="T5162">o</text:span><text:span text:style-name="T5163"><text:s/></text:span><text:span text:style-name="T5164">agendamento</text:span><text:span text:style-name="T5165"><text:s/></text:span><text:span text:style-name="T5166">e</text:span><text:span text:style-name="T5167"><text:s/></text:span><text:span text:style-name="T5168">administração</text:span><text:span text:style-name="T5169"><text:s/></text:span><text:span text:style-name="T5170">de</text:span><text:span text:style-name="T5171"><text:s/></text:span><text:span text:style-name="T5172">comandos;</text:span></text:p>
                  </text:list-item>
                  <text:list-item>
                    <text:p text:style-name="P5173"><text:span text:style-name="T5174">Estar</text:span><text:span text:style-name="T5175"><text:s/></text:span><text:span text:style-name="T5176">disponível</text:span><text:span text:style-name="T5177"><text:s/></text:span><text:span text:style-name="T5178">nas</text:span><text:span text:style-name="T5179"><text:s/></text:span><text:span text:style-name="T5180">plataformas</text:span><text:span text:style-name="T5181"><text:s/></text:span><text:span text:style-name="T5182">Web</text:span><text:span text:style-name="T5183"><text:s/></text:span><text:span text:style-name="T5184">e</text:span><text:span text:style-name="T5185"><text:s/></text:span><text:span text:style-name="T5186">Mobile;</text:span></text:p>
                  </text:list-item>
                  <text:list-item>
                    <text:p text:style-name="P5187"><text:span text:style-name="T5188">Possuir</text:span><text:span text:style-name="T5189"><text:s/></text:span><text:span text:style-name="T5190">um</text:span><text:span text:style-name="T5191"><text:s/></text:span><text:span text:style-name="T5192">módulo</text:span><text:span text:style-name="T5193"><text:s/></text:span><text:span text:style-name="T5194">de</text:span><text:span text:style-name="T5195"><text:s/></text:span><text:span text:style-name="T5196">administração</text:span><text:span text:style-name="T5197"><text:s/></text:span><text:span text:style-name="T5198">da</text:span><text:span text:style-name="T5199"><text:s/></text:span><text:span text:style-name="T5200">ferramenta;</text:span></text:p>
                  </text:list-item>
                  <text:list-item>
                    <text:p text:style-name="P5201"><text:span text:style-name="T5202">Possuir</text:span><text:span text:style-name="T5203"><text:s/></text:span><text:span text:style-name="T5204">controle</text:span><text:span text:style-name="T5205"><text:s/></text:span><text:span text:style-name="T5206">de</text:span><text:span text:style-name="T5207"><text:s/></text:span><text:span text:style-name="T5208">acesso;</text:span></text:p>
                  </text:list-item>
                  <text:list-item>
                    <text:p text:style-name="P5209"><text:span text:style-name="T5210">Possuir</text:span><text:span text:style-name="T5211"><text:s/></text:span><text:span text:style-name="T5212">um</text:span><text:span text:style-name="T5213"><text:s/></text:span><text:span text:style-name="T5214">módulo</text:span><text:span text:style-name="T5215"><text:s/></text:span><text:span text:style-name="T5216">para</text:span><text:span text:style-name="T5217"><text:s/></text:span><text:span text:style-name="T5218">backups</text:span><text:span text:style-name="T5219"><text:s/></text:span><text:span text:style-name="T5220">de</text:span><text:span text:style-name="T5221"><text:s/></text:span><text:span text:style-name="T5222">todos</text:span><text:span text:style-name="T5223"><text:s/></text:span><text:span text:style-name="T5224">os</text:span><text:span text:style-name="T5225"><text:s/></text:span><text:span text:style-name="T5226">documentos</text:span><text:span text:style-name="T5227"><text:s/></text:span><text:span text:style-name="T5228">e</text:span><text:span text:style-name="T5229"><text:s/></text:span><text:span text:style-name="T5230">informações</text:span><text:span text:style-name="T5231"><text:s/></text:span><text:span text:style-name="T5232">que</text:span><text:span text:style-name="T5233"><text:s/></text:span><text:span text:style-name="T5234">fazem</text:span><text:span text:style-name="T5235"><text:s/></text:span><text:span text:style-name="T5236">parte</text:span><text:span text:style-name="T5237"><text:s/></text:span><text:span text:style-name="T5238">do</text:span><text:span text:style-name="T5239"><text:s/></text:span><text:span text:style-name="T5240">projeto.</text:span></text:p>
                  </text:list-item>
                </text:list>
              </text:list-item>
            </text:list>
          </text:list-item>
        </text:list>
        <text:p text:style-name="P5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Italic" svg:font-family="Verdana,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style:page-layout style:name="PL0">
      <style:page-layout-properties fo:page-width="8.277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7-29T14:20:00Z</meta:creation-date>
    <dc:date>2021-07-29T14:20:00Z</dc:date>
    <meta:print-date>2021-07-29T11:35:00Z</meta:print-date>
    <meta:template xlink:href="modelo%20de%20modelo%20de%20minuta" xlink:type="simple"/>
    <meta:editing-cycles>2</meta:editing-cycles>
    <meta:editing-duration>PT0S</meta:editing-duration>
    <meta:document-statistic meta:page-count="28" meta:paragraph-count="162" meta:word-count="12698" meta:character-count="81106" meta:row-count="571" meta:non-whitespace-character-count="68570"/>
  </office:meta>
</office:document-meta>
</file>