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5C300002EA8640436ED.svm" manifest:media-type=""/>
  <manifest:file-entry manifest:full-path="Pictures/2000000900006D7900007ED85E998219.svm" manifest:media-type=""/>
  <manifest:file-entry manifest:full-path="Pictures/200000090000699E0000168027F95E5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9.697cm" draw:z-index="0"><draw:image xlink:href="Pictures/2000000900006D7900007ED85E99821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3.621cm" draw:z-index="1"><draw:image xlink:href="Pictures/200000090000699E0000168027F95E53.svm" xlink:type="simple" xlink:show="embed" xlink:actuate="onLoad"/></draw:frame></text:p>
      <text:p text:style-name="Standard"/>
      <text:p text:style-name="Standard"/>
      <text:p text:style-name="Standard"><draw:frame draw:style-name="fr1" draw:name="figuras3" text:anchor-type="paragraph" svg:width="17cm" svg:height="7.793cm" draw:z-index="2"><draw:image xlink:href="Pictures/20000009000065C300002EA8640436E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7:15:47.26</meta:creation-date>
    <dc:date>2018-11-07T17:18:11.61</dc:date>
    <meta:editing-duration>P0D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