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9" style:family="paragraph" style:parent-style-name="Standard">
      <style:paragraph-properties fo:text-align="justify" style:justify-single-word="false"/>
      <style:text-properties style:font-name-complex="Arial"/>
    </style:style>
    <style:style style:name="P10" style:family="paragraph" style:parent-style-name="Standard">
      <style:text-properties style:font-name-complex="Courier New"/>
    </style:style>
    <style:style style:name="P11" style:family="paragraph" style:parent-style-name="Standard">
      <style:paragraph-properties fo:text-align="justify" style:justify-single-word="false"/>
      <style:text-properties style:font-name-complex="Courier New"/>
    </style:style>
    <style:style style:name="P12" style:family="paragraph" style:parent-style-name="Standard">
      <style:paragraph-properties fo:text-align="justify" style:justify-single-word="false"/>
      <style:text-properties fo:color="#ff0000"/>
    </style:style>
    <style:style style:name="P13" style:family="paragraph" style:parent-style-name="Standard">
      <style:text-properties fo:language="en" fo:country="US" fo:font-weight="bold" style:font-weight-asian="bold"/>
    </style:style>
    <style:style style:name="P14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name-complex="Courier New"/>
    </style:style>
    <style:style style:name="P16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name-complex="Arial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-0.011cm" fo:margin-right="0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2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 style:snap-to-layout-grid="false"/>
    </style:style>
    <style:style style:name="P2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style:font-name-complex="Arial"/>
    </style:style>
    <style:style style:name="P26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7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28" style:family="paragraph" style:parent-style-name="Padrão">
      <style:paragraph-properties fo:margin-left="0cm" fo:margin-right="1.499cm" fo:text-indent="0cm" style:auto-text-indent="false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style:font-name-complex="Ari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Arial"/>
    </style:style>
    <style:style style:name="T7" style:family="text">
      <style:text-properties fo:language="en" fo:country="US" fo:font-style="italic" style:font-style-asian="italic"/>
    </style:style>
    <style:style style:name="T8" style:family="text">
      <style:text-properties style:font-weight-complex="bold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0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/>
            <text:p text:style-name="P22"/>
            <text:p text:style-name="P22">PAUTA </text:p>
            <text:p text:style-name="P22">SESSÃO ADMINISTRATIVA</text:p>
            <text:p text:style-name="P22"/>
            <text:p text:style-name="P22">14 de agosto de 2018</text:p>
            <text:p text:style-name="P24">10:00</text:p>
          </table:table-cell>
          <table:table-cell table:style-name="Tabela1.B1" office:value-type="string">
            <text:p text:style-name="P17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18">TRIBUNAL REGIONAL DO TRABALHO DA 6ª REGIÃO</text:p>
            <text:p text:style-name="P19">Gabinete da Presidência</text:p>
            <text:p text:style-name="P22"/>
          </table:table-cell>
        </table:table-row>
      </table:table>
      <text:p text:style-name="Standard"/>
      <text:h text:style-name="P21" text:outline-level="1">PAUTA</text:h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2"><text:span text:style-name="T1">Aprovação da Ata da Sessão Administrativa do dia 7/8/2018;</text:span></text:p>
            <text:p text:style-name="P5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2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2">PROAD TRT nº 16962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9">Carlos Eduardo Gomes Pugliesi – Desembargador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25">Averbação de dia trabalhado durante as férias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3">3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2">PROAD TRT nº 17042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9">Virgínia Malta Canavarro - Desembargadora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9">Compensação de férias;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P3">4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2">PROAD TRT nº 17045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9">Virgínia Malta Canavarro - Desembargadora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1">Alteração de férias;</text:p>
            <text:p text:style-name="P4"/>
          </table:table-cell>
        </table:table-row>
        <table:table-row table:style-name="Tabela2.1">
          <table:table-cell table:style-name="Tabela2.A1" table:number-rows-spanned="4" office:value-type="string">
            <text:p text:style-name="P3">5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3">PROAD TRT nº 17276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">Escola Judici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Interessado:</text:p>
          </table:table-cell>
          <table:table-cell table:style-name="Tabela2.A1" office:value-type="string">
            <text:p text:style-name="P1">Desembargador Fábio André de Faria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1">Afastamento das funções judicantes;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6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2">PROAD TRT nº 16949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9">Leandro Fernandez Teixeira – Juiz Substituto do TRT6 (Auxiliar da 3ª VT de Ipojuca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1">Afastamento das funções judicantes;</text:p>
            <text:p text:style-name="P4"/>
          </table:table-cell>
        </table:table-row>
        <table:table-row table:style-name="Tabela2.1">
          <table:table-cell table:style-name="Tabela2.A1" table:number-rows-spanned="4" office:value-type="string">
            <text:p text:style-name="P3">7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3">PROAD TRT nº 17248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">Escola Judici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Interessado:</text:p>
          </table:table-cell>
          <table:table-cell table:style-name="Tabela2.A1" office:value-type="string">
            <text:p text:style-name="P1">Juíza Roberta Corrêa de Araújo – Coordenadora da EJ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1">Afastamento das funções judicantes;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P3">8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3">PROAD TRT nº 17281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">Liliane Mendonça de Moraes Souza – Juíza Auxiliar das VTs de Caruaru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1">Afastamento das funções judicantes;</text:p>
            <text:p text:style-name="P7"/>
          </table:table-cell>
        </table:table-row>
        <table:table-row table:style-name="Tabela2.1">
          <table:table-cell table:style-name="Tabela2.A1" table:number-rows-spanned="4" office:value-type="string">
            <text:p text:style-name="P3">9.</text:p>
          </table:table-cell>
          <table:table-cell table:style-name="Tabela2.A1" office:value-type="string">
            <text:p text:style-name="P7">Referência:</text:p>
          </table:table-cell>
          <table:table-cell table:style-name="Tabela2.A1" office:value-type="string">
            <text:p text:style-name="P15">PROAD TRT nº 17370/2018 (Of. CRT nº 185/2018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:</text:p>
          </table:table-cell>
          <table:table-cell table:style-name="Tabela2.A1" office:value-type="string">
            <text:p text:style-name="P1">Carla Santina de Souza Rodrigues – Juíza Substitut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  <text:p text:style-name="P8"/>
          </table:table-cell>
          <table:table-cell table:style-name="Tabela2.A1" office:value-type="string">
            <text:p text:style-name="P1">Abertura de processo de verificação de invalidez de magistrado;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"><text:span text:style-name="T5">Comunicação enviada aos Membros desta Corte - OF. </text:span><text:span text:style-name="T7">TRT–STP n.º 95/2018– Circular;</text:span></text:p>
            <text:p text:style-name="P16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3">10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2">PROAD TRT nº 14901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9">Manoel Reginaldo dos Santos – Analista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9">Concessão de aposentadoria (art. 40, §1º, inc. I da Constituição Federal c/c art. 6º-A da Emenda Constitucional 41/2003);</text:p>
            <text:p text:style-name="P4"/>
          </table:table-cell>
        </table:table-row>
        <text:soft-page-break/>
        <table:table-row table:style-name="Tabela2.1">
          <table:table-cell table:style-name="Tabela2.A1" table:number-rows-spanned="4" office:value-type="string">
            <text:p text:style-name="P13">11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Standard"><text:span text:style-name="T1">Prot. TRT nº 11592/2014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s: <text:s text:c="2"/></text:p>
          </table:table-cell>
          <table:table-cell table:style-name="Tabela2.A1" office:value-type="string">
            <text:p text:style-name="Standard">Maria de Lourdes da Silva Cunha (viúva) e Patrícia Gomes da Cunha (filha maior inválida), pensionista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stituidor:</text:p>
          </table:table-cell>
          <table:table-cell table:style-name="Tabela2.A1" office:value-type="string">
            <text:p text:style-name="Standard">João Gomes da Cunha, ex-servidor aposentad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1"><text:span text:style-name="T4">Revisão </text:span><text:span text:style-name="T6">post mortem</text:span><text:span text:style-name="T4"> de proventos de aposentadoria (inclusão da vantagem “opção” do art. 193 da Lei nº 8.112/90);</text:span></text:p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12.</text:span></text:p>
          </table:table-cell>
          <table:table-cell table:style-name="Tabela2.A1" table:number-columns-spanned="2" office:value-type="string">
            <text:p text:style-name="P11"><text:span text:style-name="T1">REFERENDAR</text:span>:</text:p>
            <text:p text:style-name="P28"/>
            <text:p text:style-name="P20"><text:span text:style-name="T3">OS TRT GP nº 275/2018 - </text:span><text:span text:style-name="T8">Autoriza </text:span>o deslocamento do Desembargador Sérgio Torres Teixeira para <text:span text:style-name="T8">Brasília/DF</text:span>, a fim de representar o Regional na solenidade de entrega de comendas da Ordem do Mérito Judiciário do Trabalho, a ser realizada no dia 14/8/2018, às 17h, e na solenidade de posse dos novos dirigentes do Tribunal Superior Eleitoral, que acontecerá no mesmo dia, às 20h, naquela cidade.</text:p>
            <text:p text:style-name="P9"/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801cm" fo:margin-bottom="1.25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meta:initial-creator>bfgp</meta:initial-creator>
    <meta:creation-date>2018-07-31T16:45:00</meta:creation-date>
    <dc:date>2018-08-10T13:34:53.74</dc:date>
    <meta:print-date>2018-08-10T08:31:00</meta:print-date>
    <meta:editing-cycles>44</meta:editing-cycles>
    <meta:editing-duration>PT3H40M</meta:editing-duration>
    <meta:generator>LibreOffice/4.0.1.2$Windows_x86 LibreOffice_project/84102822e3d61eb989ddd325abf1ac077904985</meta:generator>
    <meta:document-statistic meta:table-count="2" meta:image-count="1" meta:object-count="0" meta:page-count="2" meta:paragraph-count="90" meta:word-count="372" meta:character-count="2514" meta:non-whitespace-character-count="2198"/>
  </office:meta>
</office:document-meta>
</file>