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11.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  <style:text-properties fo:color="#ff0000" fo:language="en" fo:country="US" fo:font-weight="bold" style:font-weight-asian="bold"/>
    </style:style>
    <style:style style:name="P14" style:family="paragraph" style:parent-style-name="Standard">
      <style:paragraph-properties fo:line-height="150%" style:snap-to-layout-grid="false"/>
      <style:text-properties fo:color="#ff0000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16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-complex="Courier New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.5pt" style:font-size-asian="12.5pt" style:font-name-complex="Arial" style:font-size-complex="12.5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 style:snap-to-layout-grid="false"/>
    </style:style>
    <style:style style:name="P2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language="en" fo:country="US" style:font-name-complex="Arial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3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4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Courier New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complex="Verdana,Bold" style:font-weight-complex="bold"/>
    </style:style>
    <style:style style:name="T14" style:family="text">
      <style:text-properties style:font-name="Bookman Old Style" fo:font-size="12pt" style:font-size-asian="12pt" style:font-name-complex="Bookman Old Style" style:font-size-complex="12pt"/>
    </style:style>
    <style:style style:name="T15" style:family="text">
      <style:text-properties style:font-name-complex="Courier New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>PAUTA </text:p>
            <text:p text:style-name="P24">SESSÃO ADMINISTRATIVA</text:p>
            <text:p text:style-name="P24"/>
            <text:p text:style-name="P24">14 de novembro de 2017</text:p>
            <text:p text:style-name="P26">10:00</text:p>
          </table:table-cell>
          <table:table-cell table:style-name="Tabela1.B1" office:value-type="string">
            <text:p text:style-name="P20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21">TRIBUNAL REGIONAL DO TRABALHO DA 6ª REGIÃO</text:p>
            <text:p text:style-name="P22">Gabinete da Presidência</text:p>
            <text:p text:style-name="P24"/>
          </table:table-cell>
        </table:table-row>
      </table:table>
      <text:p text:style-name="Standard"/>
      <text:h text:style-name="P23" text:outline-level="1">PAUTA <text:s/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7/11/2017;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1">2.</text:span></text:p>
          </table:table-cell>
          <table:table-cell table:style-name="Tabela2.A1" table:number-columns-spanned="2" office:value-type="string">
            <text:p text:style-name="P5">Ofício TRT-CRI nº 04/2017 – Proposta de alteração do Regimento Interno do TRT6 (processamento e instrução prévia da Correição Parcial, em atendimento à Recomendação nº 1/2017 da Corregedoria-Geral do TST)</text:p>
            <text:p text:style-name="P3"><text:span text:style-name="T5">Comunicação enviada aos Membros desta Corte -OF. </text:span><text:span text:style-name="T9">TRT–STP n.º 199/2017– Circular;</text:span></text:p>
            <text:p text:style-name="P1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6">3. 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5">PROAD. TRT n.º 17.103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3">Remoção para a 1ª Vara do Trabalho do Cabo de Santo Agostinho, 5ª Vara do Trabalho de Jaboatão dos Guararapes e a Vara do Trabalho de Serra Talhada, além das vagas decorrentes da movimentação.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3"><text:span text:style-name="T5">Comunicação enviada aos Membros desta Corte - OF. </text:span><text:span text:style-name="T9">TRT–STP n.º 201/2017– Circular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1">4</text:span><text:span text:style-name="T1">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3"><text:span text:style-name="T2">PROAD. TRT n.º 16554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7">Des. Carlos Eduardo Gomes Puglies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3"><text:span text:style-name="T13">Compensação de férias - época oportuna;</text:span>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">5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3"><text:span text:style-name="T2">PROAD. TRT n.º 18078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Requerente:</text:p>
          </table:table-cell>
          <table:table-cell table:style-name="Tabela2.A1" office:value-type="string">
            <text:p text:style-name="P17">Des. Carlos Eduardo Gomes Puglies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">Assunto:</text:p>
          </table:table-cell>
          <table:table-cell table:style-name="Tabela2.A1" office:value-type="string">
            <text:p text:style-name="P3"><text:span text:style-name="T13">Compensação plantão judiciário - época oportuna;</text:span>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4">6.</text:p>
          </table:table-cell>
          <table:table-cell table:style-name="Tabela2.A1" office:value-type="string">
            <text:p text:style-name="P28"><text:span text:style-name="T1">Referência</text:span>:</text:p>
          </table:table-cell>
          <table:table-cell table:style-name="Tabela2.A1" office:value-type="string">
            <text:p text:style-name="P27"><text:span text:style-name="T2">PROAD. TRT nº 18572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Interessados:</text:p>
          </table:table-cell>
          <table:table-cell table:style-name="Tabela2.A1" office:value-type="string">
            <text:p text:style-name="P30">Des.ª Nise Pedroso Lins de Sousa e Juíza Roberta Corrêa de Araúj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0">Afastamento da jurisdição (CONEMATRA);</text:p>
            <text:p text:style-name="P30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27"><text:span text:style-name="T1">Referência</text:span>:</text:p>
          </table:table-cell>
          <table:table-cell table:style-name="Tabela2.A1" office:value-type="string">
            <text:p text:style-name="P27"><text:span text:style-name="T2">PROAD. TRT n.º 15871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Interessados</text:p>
          </table:table-cell>
          <table:table-cell table:style-name="Tabela2.A1" office:value-type="string">
            <text:p text:style-name="P30">Juízes do Trabalho Substitutos Rodrigo de Mello (6ª Região) e João Batista de Oliveira Júnior (4ª Região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0">Permuta de magistrados (2ª apreciação)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7"><text:span text:style-name="T5">Comunicação enviada aos Membros desta Corte -OF. </text:span><text:span text:style-name="T9">TRT–STP n.º 199/2017– Circular;</text:span></text:p>
            <text:p text:style-name="P29"/>
          </table:table-cell>
          <table:covered-table-cell/>
        </table:table-row>
        <table:table-row table:style-name="Tabela2.1">
          <table:table-cell table:style-name="Tabela2.A1" table:number-rows-spanned="5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27"><text:span text:style-name="T1">Referência</text:span>:</text:p>
          </table:table-cell>
          <table:table-cell table:style-name="Tabela2.A1" office:value-type="string">
            <text:p text:style-name="P27"><text:span text:style-name="T1">Processo TRT MA n.º 1000407-06.2017.5.06.000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Interessado</text:p>
          </table:table-cell>
          <table:table-cell table:style-name="Tabela2.A1" office:value-type="string">
            <text:p text:style-name="P27">Leandro Fernandez Teixeira, Juiz do Trabalho Substitut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>Relator:</text:p>
          </table:table-cell>
          <table:table-cell table:style-name="Tabela2.A1" office:value-type="string">
            <text:p text:style-name="P27">Des. Fábio André de Faria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27">Processo de vitaliciament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3"><text:span text:style-name="T5">Comunicação enviada aos Membros desta Corte -OF. </text:span><text:span text:style-name="T9">TRT–STP n.º 199/2017– Circular;</text:span></text:p>
            <text:p text:style-name="P11"/>
          </table:table-cell>
          <table:covered-table-cell/>
        </table:table-row>
        <text:soft-page-break/>
        <table:table-row table:style-name="Tabela2.1">
          <table:table-cell table:style-name="Tabela2.A1" table:number-rows-spanned="3" office:value-type="string">
            <text:p text:style-name="Standard"><text:span text:style-name="T1">9. 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3"><text:span text:style-name="T2">PROAD. TRT n.º 11980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7">Lucieide Santos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7">Concessão de aposentadoria (art. 40, §1º, inc. I da Constituição Federal c/c art. 6º-A da Emenda Constitucional 41/2003);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"><text:span text:style-name="T1">10.</text:span></text:p>
          </table:table-cell>
          <table:table-cell table:style-name="Tabela2.A1" table:number-columns-spanned="2" office:value-type="string">
            <text:p text:style-name="P18"><text:span text:style-name="T1">REFERENDAR</text:span>:</text:p>
            <text:p text:style-name="P8"/>
            <text:p text:style-name="P34"><text:span text:style-name="T2">- ATO TRT GP n.º 318/2017</text:span><text:span text:style-name="T10"> – Convoca, pelo critério de merecimento, a </text:span>Juíza Mayard de França Saboya Albuquerque, Titular da 2ª Vara do Jaboatão dos Guararapes, para funcionar no Gabinete Vago (anteriormente ocupado pelo Desembargador do Trabalho Ivanildo da<text:span text:style-name="T5"> Cunha Andrade</text:span>), <text:span text:style-name="T5">no período de 14 de novembro a 12 de janeiro de 2018</text:span><text:span text:style-name="T14">;</text:span></text:p>
            <text:p text:style-name="P19"/>
            <text:p text:style-name="P3"><text:span text:style-name="T2">- OS TRT GP n.º 314/2017</text:span><text:span text:style-name="T10"> – Comunica o deslocamento do Desembargador Presidente para Brasília/DF, a fim de tratar de assuntos de interesse deste Regional junto à Câmara dos Deputados, no dia 8/11/2017, bem como comparecer à solenidade de posse do Desembargador Breno Medeiros como ministro do TST, no dia 9/11/2017; </text:span></text:p>
            <text:p text:style-name="P17"/>
            <text:p text:style-name="P3"><text:span text:style-name="T2">- OS TRT GP n.º 317/2017</text:span><text:span text:style-name="T10"> – </text:span>Declara que foi autorizada, a Desembargadora Virgínia Malta Canavarro, compensar, nos dias 6, 7 e 8/11/2017, os dias trabalhados durante o recesso forense; </text:p>
            <text:p text:style-name="P3"/>
            <text:p text:style-name="P3"><text:span text:style-name="T2">- OS TRT GP n.º 318/2017 – </text:span><text:span text:style-name="T15">Declara</text:span><text:span text:style-name="T3"> </text:span><text:span text:style-name="T15">que foi autorizado, </text:span><text:span text:style-name="T6">ad referendum </text:span><text:span text:style-name="T15">do E</text:span><text:span text:style-name="T6">. Tribunal Pleno, </text:span><text:span text:style-name="T15">o Juiz Leandro Fernandez Teixeira a afastar-se das suas funções judicantes </text:span>no dia 9/11/2017<text:span text:style-name="T15">, para ministrar o curso </text:span>“A Reforma Trabalhista e a nova Lei nº 13.467/2017 - Tuma 4", dentro do Projeto Escola Itinerante da Escola Judicial do TRT da 6ª Região, em substituição ao Juiz Matheus Ribeiro Rezende, a ser realizado no Auditório da Fazenda Nacional, na Av. Alfredo Lisboa, nº 1.168, nesta capital; e</text:p>
            <text:p text:style-name="P3"/>
            <text:p text:style-name="P3"><text:span text:style-name="T2">- OS TRT GP n.º 321/2017 - </text:span><text:span text:style-name="T10">A</text:span><text:span text:style-name="T12">utoriza</text:span><text:span text:style-name="T4"> </text:span><text:span text:style-name="T11">o afastamento da </text:span><text:span text:style-name="T10">Juíza Luciana Paula Conforti, Titular da 1ª Vara do Trabalho de Barreiros, </text:span><text:span text:style-name="T15">das suas funções judicantes,</text:span><text:span text:style-name="T3"> </text:span><text:span text:style-name="T15">no período de 13 a 17/11/2017, a fim de participar, como Diretora de Cidadania e Direitos Humanos da ANAMATRA, </text:span>da “<text:span text:style-name="T7">IV Conferência Mundial sobre la Erradicación Sosten del Trabajo Infantil</text:span><text:span text:style-name="T15">, a ser realizada em Buenos Aires – Argentina.</text:span></text:p>
            <text:p text:style-name="P17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10-25T11:02:00</meta:creation-date>
    <dc:date>2017-11-10T15:09:32.20</dc:date>
    <meta:print-date>2017-11-10T13:56:00</meta:print-date>
    <meta:editing-cycles>76</meta:editing-cycles>
    <meta:editing-duration>PT4H25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72" meta:word-count="578" meta:character-count="3714" meta:non-whitespace-character-count="3197"/>
  </office:meta>
</office:document-meta>
</file>