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7" style:family="paragraph" style:parent-style-name="Heading_20_1">
      <style:paragraph-properties fo:margin-left="0cm" fo:margin-right="-0.071cm" fo:text-indent="0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style:snap-to-layout-grid="false"/>
    </style:style>
    <style:style style:name="P1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/>
            <text:p text:style-name="P8">PAUTA </text:p>
            <text:p text:style-name="P8">SESSÃO ADMINISTRATIVA</text:p>
            <text:p text:style-name="P8">EXTRAORDINÁRIA</text:p>
            <text:p text:style-name="P8"/>
            <text:p text:style-name="P8">15 de maio de 2018</text:p>
            <text:p text:style-name="P8"><text:span text:style-name="T1">14:00</text:span></text:p>
          </table:table-cell>
          <table:table-cell table:style-name="Tabela1.B1" office:value-type="string">
            <text:p text:style-name="P4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5">TRIBUNAL REGIONAL DO TRABALHO DA 6ª REGIÃO</text:p>
            <text:p text:style-name="P6">Gabinete da Presidência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7" text:outline-level="1"><text:span text:style-name="T2">PAUTA SESSÃO EXTRAORDINÁRIA <text:s/></text:span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office:value-type="string">
            <text:p text:style-name="P2"><text:span text:style-name="T1">Apreciação dos processos de promoção de Juiz do Trabalho Substituto, pelo critério de merecimento, à titularidade da Vara do Trabalho de Serra Talhada, e acesso, pelo critério de merecimento, à vaga de Desembargador do Trabalho, decorrente da aposentadoria do Desembargador Ivanildo da Cunha Andrade (PROADs nºs 1240/2018 e 9726/2017).</text:span></text:p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5-09T11:05:00</meta:creation-date>
    <dc:date>2018-05-11T13:15:26.12</dc:date>
    <meta:print-date>2018-05-11T08:53:00</meta:print-date>
    <meta:editing-cycles>8</meta:editing-cycles>
    <meta:editing-duration>PT1H43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11" meta:word-count="73" meta:character-count="495" meta:non-whitespace-character-count="429"/>
  </office:meta>
</office:document-meta>
</file>