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88F882F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-Bold" svg:font-family="Times-Bold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95cm"/>
    </style:style>
    <style:style style:name="Tabela2.C" style:family="table-column">
      <style:table-column-properties style:column-width="11.0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name-complex="Courier New"/>
    </style:style>
    <style:style style:name="P8" style:family="paragraph" style:parent-style-name="Standard">
      <style:paragraph-properties fo:text-align="justify" style:justify-single-word="false"/>
      <style:text-properties fo:color="#ff0000" fo:font-weight="bold" style:font-weight-asian="bold"/>
    </style:style>
    <style:style style:name="P9" style:family="paragraph" style:parent-style-name="Standard">
      <style:paragraph-properties style:snap-to-layout-grid="false"/>
      <style:text-properties fo:language="en" fo:country="US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-complex="Courier New"/>
    </style:style>
    <style:style style:name="P12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5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paragraph-properties fo:text-align="center" style:justify-single-word="false" style:snap-to-layout-grid="false"/>
    </style:style>
    <style:style style:name="P18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Header">
      <style:paragraph-properties fo:margin-left="2.54cm" fo:margin-right="-0.873cm" fo:text-align="justify" style:justify-single-word="false" fo:text-indent="-2.54cm" style:auto-text-indent="false">
        <style:tab-stops/>
      </style:paragraph-properties>
    </style:style>
    <style:style style:name="P20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1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2" style:family="paragraph" style:parent-style-name="Text_20_body_20_indent">
      <style:paragraph-properties fo:margin-left="0cm" fo:margin-right="0.076cm" fo:margin-top="0cm" fo:margin-bottom="0cm" style:contextual-spacing="false" fo:text-align="justify" style:justify-single-word="false" fo:text-indent="0cm" style:auto-text-indent="false"/>
    </style:style>
    <style:style style:name="P23" style:family="paragraph" style:parent-style-name="Padrão">
      <style:paragraph-properties fo:margin-left="0cm" fo:margin-right="1.499cm" fo:text-indent="0cm" style:auto-text-indent="false"/>
      <style:text-properties style:font-name-complex="Times New Roman"/>
    </style:style>
    <style:style style:name="P24" style:family="paragraph" style:parent-style-name="Padrão">
      <style:paragraph-properties fo:margin-left="0cm" fo:margin-right="0.078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Courier New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style:font-name-complex="Arial"/>
    </style:style>
    <style:style style:name="T8" style:family="text">
      <style:text-properties style:font-name-complex="Arial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name-complex="Times-Bold" style:font-weight-complex="bold"/>
    </style:style>
    <style:style style:name="T11" style:family="text">
      <style:text-properties style:font-name-complex="Times New Roman"/>
    </style:style>
    <style:style style:name="T12" style:family="text">
      <style:text-properties style:font-name-complex="Times New Roman" style:font-weight-complex="bold"/>
    </style:style>
    <style:style style:name="T13" style:family="text">
      <style:text-properties fo:font-style="italic" style:font-style-asian="italic" style:font-name-complex="Times New Roman"/>
    </style:style>
    <style:style style:name="T14" style:family="text">
      <style:text-properties style:font-name-complex="Courier New"/>
    </style:style>
    <style:style style:name="T15" style:family="text">
      <style:text-properties style:font-style-complex="italic"/>
    </style:style>
    <style:style style:name="T1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7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/>
            <text:p text:style-name="P16"/>
            <text:p text:style-name="P16">PAUTA </text:p>
            <text:p text:style-name="P16">SESSÃO ADMINISTRATIVA</text:p>
            <text:p text:style-name="P16"/>
            <text:p text:style-name="P16">15 de maio de 2018</text:p>
            <text:p text:style-name="P18">9:30</text:p>
          </table:table-cell>
          <table:table-cell table:style-name="Tabela1.B1" office:value-type="string">
            <text:p text:style-name="P12"><draw:frame draw:style-name="fr1" draw:name="figuras1" text:anchor-type="as-char" svg:width="1.859cm" svg:height="2.036cm" draw:z-index="0"><draw:image xlink:href="Pictures/10000000000002620000029A88F882FB.jpg" xlink:type="simple" xlink:show="embed" xlink:actuate="onLoad"/></draw:frame></text:p>
            <text:p text:style-name="P13">TRIBUNAL REGIONAL DO TRABALHO DA 6ª REGIÃO</text:p>
            <text:p text:style-name="P14">Gabinete da Presidência</text:p>
            <text:p text:style-name="P16"/>
          </table:table-cell>
        </table:table-row>
      </table:table>
      <text:p text:style-name="Standard"/>
      <text:h text:style-name="P15" text:outline-level="1">PAUTA <text:s/></text:h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<text:span text:style-name="T1">1.</text:span></text:p>
          </table:table-cell>
          <table:table-cell table:style-name="Tabela2.A1" table:number-columns-spanned="2" office:value-type="string">
            <text:p text:style-name="P2"><text:span text:style-name="T1">Aprovação da Ata da Sessão Administrativa do dia 8/5/2018;</text:span></text:p>
            <text:p text:style-name="P5"/>
          </table:table-cell>
          <table:covered-table-cell/>
        </table:table-row>
        <table:table-row table:style-name="Tabela2.1">
          <table:table-cell table:style-name="Tabela2.A1" office:value-type="string">
            <text:p text:style-name="P3">2.</text:p>
          </table:table-cell>
          <table:table-cell table:style-name="Tabela2.A1" table:number-columns-spanned="2" office:value-type="string">
            <text:p text:style-name="P1"><text:span text:style-name="T1">Apreciação dos relatórios de prazos para marcação de audiências nas unidades jurisdicionais do TRT da 6ª Região, coletados do PJE-JT e do e-Gestão, face ao estabelecido no art. 14, §4º da Resolução Administrativa TRT n.º 03/2015 (Ofício TRT-CRT nº 239/2018 circular);</text:span></text:p>
            <text:p text:style-name="P8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Standard"><text:span text:style-name="T6">3.</text:span>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4">PROAD TRT nº 9752/2018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">Requerente:</text:p>
          </table:table-cell>
          <table:table-cell table:style-name="Tabela2.A1" office:value-type="string">
            <text:p text:style-name="P1">Eneida Melo Correia de Araúj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">Assunto:</text:p>
          </table:table-cell>
          <table:table-cell table:style-name="Tabela2.A1" office:value-type="string">
            <text:p text:style-name="P1">Afastamento das funções judicantes;</text:p>
            <text:p text:style-name="P1"/>
          </table:table-cell>
        </table:table-row>
        <table:table-row table:style-name="Tabela2.1">
          <table:table-cell table:style-name="Tabela2.A1" table:number-rows-spanned="3" office:value-type="string">
            <text:p text:style-name="P3">4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4">PROAD TRT nº 9981/2018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">Requerente:</text:p>
          </table:table-cell>
          <table:table-cell table:style-name="Tabela2.A1" office:value-type="string">
            <text:p text:style-name="P1"><text:span text:style-name="T7">Paulo Dias de Alcântara</text:span><text:span text:style-name="T2"> - </text:span>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">Assunto:</text:p>
          </table:table-cell>
          <table:table-cell table:style-name="Tabela2.A1" office:value-type="string">
            <text:p text:style-name="P1">Compensação de férias;</text:p>
            <text:p text:style-name="P1"/>
          </table:table-cell>
        </table:table-row>
        <table:table-row table:style-name="Tabela2.1">
          <table:table-cell table:style-name="Tabela2.A1" table:number-rows-spanned="3" office:value-type="string">
            <text:p text:style-name="P3">5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4">PROAD TRT nº 9631/2018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">Requerente:</text:p>
          </table:table-cell>
          <table:table-cell table:style-name="Tabela2.A1" office:value-type="string">
            <text:p text:style-name="P1">Marcus Vinícius Claudino Oliveira – Juiz Substitut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">Assunto:</text:p>
          </table:table-cell>
          <table:table-cell table:style-name="Tabela2.A1" office:value-type="string">
            <text:p text:style-name="P1">Licença trânsito;</text:p>
            <text:p text:style-name="P4"/>
          </table:table-cell>
        </table:table-row>
        <table:table-row table:style-name="Tabela2.1">
          <table:table-cell table:style-name="Tabela2.A1" table:number-rows-spanned="3" office:value-type="string">
            <text:p text:style-name="P3">6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1"><text:span text:style-name="T1">PROAD TRT nº 9930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">Requerente:</text:p>
          </table:table-cell>
          <table:table-cell table:style-name="Tabela2.A1" office:value-type="string">
            <text:p text:style-name="P19"><text:span text:style-name="T7">Ana </text:span><text:span text:style-name="T10">Catarina Cisneiros Barbosa de Araújo</text:span><text:span text:style-name="T2"> </text:span><text:span text:style-name="T7">– Juíza Titular da </text:span></text:p>
            <text:p text:style-name="P10">Vara do Trabalho de Vitória de Santo Antã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">Assunto:</text:p>
          </table:table-cell>
          <table:table-cell table:style-name="Tabela2.A1" office:value-type="string">
            <text:p text:style-name="P1"><text:span text:style-name="T7">Autorização para se afastar das atividades jurisdicionais, a fim de participar de congresso</text:span>;</text:p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Standard"><text:span text:style-name="T1">7.</text:span></text:p>
          </table:table-cell>
          <table:table-cell table:style-name="Tabela2.A1" table:number-columns-spanned="2" office:value-type="string">
            <text:p text:style-name="P11"><text:span text:style-name="T1">REFERENDAR</text:span>:</text:p>
            <text:p text:style-name="P23"/>
            <text:p text:style-name="P24"><text:span text:style-name="T3">Despacho</text:span><text:span text:style-name="T11"> exarado no PROAD nº 9582/2018, autorizando, </text:span><text:span text:style-name="T13">ad referendum</text:span><text:span text:style-name="T11">, o Desembargador Carlos Eduardo Gomes Pugliesi a se afastar de suas funções judicantes, nos dias 30 e 31/5/2018, a fim de realizar consultas e exames médicos na cidade de São Paulo-SP;</text:span></text:p>
            <text:p text:style-name="P23"/>
            <text:p text:style-name="P24"><text:span text:style-name="T4">Ato TRT GP nº 132/2018 - </text:span><text:span text:style-name="T12">Convocar, pelo critério de antiguidade, a Juíza Martha Cristina do Nascimento Cantalice, Titular da 2ª Vara do Trabalho de Olinda, para funcionar no Gabinete Vago (anteriormente ocupado pelo Desembargador Ivanildo Andrade), no período de 13/5 a 11/7/2018;</text:span></text:p>
            <text:p text:style-name="P23"/>
            <text:p text:style-name="P22"><text:span text:style-name="T4">OS TRT GP nº 154/2018 - </text:span>Autoriza o Desembargador Sérgio Torres Teixeira a compensar, no dia 8/5/2018, o dia em que, embora em gozo de férias, compareceu a sessão de julgamento; e a se afastar de suas funções judicantes, sem prejuízo da distribuição, nos dias 10 e 11/5/2018, para participar, como palestrante, do Congresso Luso-Brasileiro de Direito do Trabalho, promovido pelo TRT da 7ª Região, em Fortaleza-CE (PROAD 9803/18);</text:p>
            <text:p text:style-name="P10"><text:soft-page-break/></text:p>
            <text:p text:style-name="P1"><text:span text:style-name="T4">OS TRT GP nº 155/2018 - </text:span><text:span text:style-name="T8">Autoriza </text:span><text:span text:style-name="T14">a Desembargadora Nise Pedroso Lins de Sousa a compensar, nos dias 9, 10 e 11/5/2018, os 3 (três) dias em que, embora em gozo de férias, compareceu a sessões de julgamento (PROAD 9736/18);</text:span></text:p>
            <text:p text:style-name="P11"/>
            <text:p text:style-name="P1"><text:span text:style-name="T4">OS TRT GP nº 160/2018 – </text:span><text:span text:style-name="T9">Comunica</text:span><text:span text:style-name="T5"> </text:span>o deslocamento do Desembargador Presidente, Ivan de Souza Valença Alves, para <text:span text:style-name="T9">Brasília/DF</text:span>, a fim de participar da 3ª <text:span text:style-name="T15">Reunião Ordinária do COLEPRECOR</text:span>, nos dias 23 e 24/5/2018, naquela cidade;</text:p>
            <text:p text:style-name="P7"/>
            <text:p text:style-name="P1"><text:span text:style-name="T4">OS TRT GP nº 163/2018 - </text:span><text:span text:style-name="T9">Comunica</text:span><text:span text:style-name="T5"> </text:span>o deslocamento do Desembargador Presidente, Ivan de Souza Valença Alves, para <text:span text:style-name="T9">Aracaju/SE</text:span>, acompanhado do desembargador Valdir José Silva de Carvalho, Vice-Presidente do TRT da 6ª Região, a fim de participarem da 4<text:span text:style-name="T15">ª Reunião Ordinária do COLEPRECOR</text:span>, nos dias 13, 14 e 15/6/ 2018, no TRT da 20ª Região, naquela cidade;</text:p>
            <text:p text:style-name="P11"/>
            <text:p text:style-name="P10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-Bold" svg:font-family="Times-Bold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 style:font-name-complex="Arial Black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/>
    </style:style>
    <style:style style:name="WW8Num1z1" style:family="text">
      <style:text-properties fo:color="#000000" style:font-name="Symbol" fo:font-weight="bold" style:font-weight-asian="bold" style:font-name-complex="Symbol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language="pt" fo:country="BR" style:font-name-complex="Verdana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 </dc:title>
    <meta:initial-creator>bfgp</meta:initial-creator>
    <meta:creation-date>2018-04-30T16:16:00</meta:creation-date>
    <dc:date>2018-05-11T13:14:04.41</dc:date>
    <meta:print-date>2018-05-10T08:48:00</meta:print-date>
    <meta:editing-cycles>33</meta:editing-cycles>
    <meta:editing-duration>PT3H35M</meta:editing-duration>
    <meta:generator>LibreOffice/4.0.1.2$Windows_x86 LibreOffice_project/84102822e3d61eb989ddd325abf1ac077904985</meta:generator>
    <meta:document-statistic meta:table-count="2" meta:image-count="1" meta:object-count="0" meta:page-count="2" meta:paragraph-count="49" meta:word-count="451" meta:character-count="2849" meta:non-whitespace-character-count="2438"/>
  </office:meta>
</office:document-meta>
</file>